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none" style:vertical-align="top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middle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page" style:column-width="2.7516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,46" table:style-name="ta1">
        <table:table-column table:style-name="co1" table:default-cell-style-name="ce42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2" table:default-cell-style-name="ce41"/>
        <table:table-column table:style-name="co9" table:default-cell-style-name="ce32"/>
        <table:table-column table:style-name="co10" table:number-columns-repeated="16374" table:default-cell-style-name="ce42"/>
        <table:table-row table:style-name="ro1">
          <table:table-cell table:style-name="ce1"/>
          <table:table-cell table:number-columns-repeated="4" table:style-name="ce41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42"/>
          <table:table-cell table:number-columns-repeated="7" table:style-name="ce41"/>
          <table:table-cell table:number-columns-repeated="16376" table:style-name="ce42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1"/>
          <table:table-cell office:value-type="string" table:number-columns-spanned="5" table:number-rows-spanned="1" table:style-name="ce58">
            <text:p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9">
            <text:p>民國109年</text:p>
          </table:table-cell>
          <table:covered-table-cell/>
          <table:table-cell table:style-name="ce43"/>
          <table:table-cell office:value-type="string" table:style-name="ce40">
            <text:p>單位：新臺幣元</text:p>
          </table:table-cell>
          <table:table-cell office:value-type="float" office:value="2020" table:number-columns-spanned="4" table:number-rows-spanned="1" table:style-name="ce54">
            <text:p>2020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4" table:style-name="ce6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0">
            <text:p>總平均</text:p>
          </table:table-cell>
          <table:table-cell office:value-type="string" table:style-name="ce10">
            <text:p>未滿30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54歲</text:p>
          </table:table-cell>
          <table:table-cell office:value-type="string" table:style-name="ce10">
            <text:p>55～64歲</text:p>
          </table:table-cell>
          <table:table-cell office:value-type="string" table:style-name="ce10">
            <text:p>65歲及以上</text:p>
          </table:table-cell>
          <table:table-cell table:style-name="ce44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7" table:style-name="ce11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3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4" table:style-name="ce9"/>
        </table:table-row>
        <table:table-row table:style-name="ro5">
          <table:table-cell table:style-name="ce5"/>
          <table:table-cell table:number-columns-repeated="4" table:style-name="ce18"/>
          <table:table-cell table:style-name="ce19"/>
          <table:table-cell table:style-name="ce45"/>
          <table:table-cell table:style-name="ce42"/>
          <table:table-cell table:style-name="ce46"/>
          <table:table-cell table:number-columns-repeated="16375" table:style-name="ce42"/>
        </table:table-row>
        <table:table-row table:style-name="ro6">
          <table:table-cell office:value-type="string" table:style-name="ce20">
            <text:p>家庭戶數</text:p>
          </table:table-cell>
          <table:table-cell office:value-type="float" office:value="1594110.9999877596" table:style-name="ce47">
            <text:p>1,594,111</text:p>
          </table:table-cell>
          <table:table-cell office:value-type="float" office:value="70546.82594586999" table:style-name="ce47">
            <text:p>70,547</text:p>
          </table:table-cell>
          <table:table-cell office:value-type="float" office:value="112641.50077545" table:style-name="ce47">
            <text:p>112,642</text:p>
          </table:table-cell>
          <table:table-cell office:value-type="float" office:value="169745.12633990988" table:style-name="ce47">
            <text:p>169,745</text:p>
          </table:table-cell>
          <table:table-cell office:value-type="float" office:value="186232.65333285002" table:style-name="ce47">
            <text:p>186,233</text:p>
          </table:table-cell>
          <table:table-cell office:value-type="float" office:value="360321.76489113015" table:style-name="ce47">
            <text:p>360,322</text:p>
          </table:table-cell>
          <table:table-cell office:value-type="float" office:value="344579.97437708027" table:style-name="ce47">
            <text:p>344,580</text:p>
          </table:table-cell>
          <table:table-cell office:value-type="float" office:value="350043.15432546928" table:style-name="ce47">
            <text:p>350,043</text:p>
          </table:table-cell>
          <table:table-cell office:value-type="string" table:style-name="ce21">
            <text:p>No. of household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人數</text:p>
          </table:table-cell>
          <table:table-cell office:value-type="float" office:value="2.8560158822660959" table:style-name="ce48">
            <text:p>2.86</text:p>
          </table:table-cell>
          <table:table-cell office:value-type="float" office:value="2.8622383347397231" table:style-name="ce48">
            <text:p>2.86</text:p>
          </table:table-cell>
          <table:table-cell office:value-type="float" office:value="3.2742270246681784" table:style-name="ce48">
            <text:p>3.27</text:p>
          </table:table-cell>
          <table:table-cell office:value-type="float" office:value="3.3084161998065054" table:style-name="ce48">
            <text:p>3.31</text:p>
          </table:table-cell>
          <table:table-cell office:value-type="float" office:value="3.3742594302208011" table:style-name="ce48">
            <text:p>3.37</text:p>
          </table:table-cell>
          <table:table-cell office:value-type="float" office:value="3.2125409483762337" table:style-name="ce48">
            <text:p>3.21</text:p>
          </table:table-cell>
          <table:table-cell office:value-type="float" office:value="2.7805437083135951" table:style-name="ce48">
            <text:p>2.78</text:p>
          </table:table-cell>
          <table:table-cell office:value-type="float" office:value="1.9323838604853507" table:style-name="ce48">
            <text:p>1.93</text:p>
          </table:table-cell>
          <table:table-cell office:value-type="string" table:style-name="ce21">
            <text:p>No. of person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成年人數</text:p>
          </table:table-cell>
          <table:table-cell office:value-type="float" office:value="2.4939148554741837" table:style-name="ce48">
            <text:p>2.49</text:p>
          </table:table-cell>
          <table:table-cell office:value-type="float" office:value="2.7065377772262202" table:style-name="ce48">
            <text:p>2.71</text:p>
          </table:table-cell>
          <table:table-cell office:value-type="float" office:value="3.0209917119862748" table:style-name="ce48">
            <text:p>3.02</text:p>
          </table:table-cell>
          <table:table-cell office:value-type="float" office:value="2.7436090911427398" table:style-name="ce48">
            <text:p>2.74</text:p>
          </table:table-cell>
          <table:table-cell office:value-type="float" office:value="2.6021127393637942" table:style-name="ce48">
            <text:p>2.60</text:p>
          </table:table-cell>
          <table:table-cell office:value-type="float" office:value="2.5750134653463457" table:style-name="ce48">
            <text:p>2.58</text:p>
          </table:table-cell>
          <table:table-cell office:value-type="float" office:value="2.6355639274617881" table:style-name="ce48">
            <text:p>2.64</text:p>
          </table:table-cell>
          <table:table-cell office:value-type="float" office:value="1.8798877443721242" table:style-name="ce48">
            <text:p>1.88</text:p>
          </table:table-cell>
          <table:table-cell office:value-type="string" table:style-name="ce21">
            <text:p>No. of adult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就業人數</text:p>
          </table:table-cell>
          <table:table-cell office:value-type="float" office:value="1.3447396108805416" table:style-name="ce48">
            <text:p>1.34</text:p>
          </table:table-cell>
          <table:table-cell office:value-type="float" office:value="1.5314182636612981" table:style-name="ce48">
            <text:p>1.53</text:p>
          </table:table-cell>
          <table:table-cell office:value-type="float" office:value="1.7548847922878739" table:style-name="ce48">
            <text:p>1.75</text:p>
          </table:table-cell>
          <table:table-cell office:value-type="float" office:value="1.6105764011058503" table:style-name="ce48">
            <text:p>1.61</text:p>
          </table:table-cell>
          <table:table-cell office:value-type="float" office:value="1.5927636359239785" table:style-name="ce48">
            <text:p>1.59</text:p>
          </table:table-cell>
          <table:table-cell office:value-type="float" office:value="1.6878547255377625" table:style-name="ce48">
            <text:p>1.69</text:p>
          </table:table-cell>
          <table:table-cell office:value-type="float" office:value="1.6082361518703812" table:style-name="ce48">
            <text:p>1.61</text:p>
          </table:table-cell>
          <table:table-cell office:value-type="float" office:value="0.30169363921397518" table:style-name="ce48">
            <text:p>0.30</text:p>
          </table:table-cell>
          <table:table-cell office:value-type="string" table:style-name="ce21">
            <text:p>No. of persons employed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所得收入者人數</text:p>
          </table:table-cell>
          <table:table-cell office:value-type="float" office:value="1.8782400388221148" table:style-name="ce48">
            <text:p>1.88</text:p>
          </table:table-cell>
          <table:table-cell office:value-type="float" office:value="1.9357993858183618" table:style-name="ce48">
            <text:p>1.94</text:p>
          </table:table-cell>
          <table:table-cell office:value-type="float" office:value="2.2965635230766623" table:style-name="ce48">
            <text:p>2.30</text:p>
          </table:table-cell>
          <table:table-cell office:value-type="float" office:value="2.0813110445854663" table:style-name="ce48">
            <text:p>2.08</text:p>
          </table:table-cell>
          <table:table-cell office:value-type="float" office:value="2.0480359062909947" table:style-name="ce48">
            <text:p>2.05</text:p>
          </table:table-cell>
          <table:table-cell office:value-type="float" office:value="1.9181164926534335" table:style-name="ce48">
            <text:p>1.92</text:p>
          </table:table-cell>
          <table:table-cell office:value-type="float" office:value="1.9506055814146221" table:style-name="ce48">
            <text:p>1.95</text:p>
          </table:table-cell>
          <table:table-cell office:value-type="float" office:value="1.4309319516257275" table:style-name="ce48">
            <text:p>1.43</text:p>
          </table:table-cell>
          <table:table-cell office:value-type="string" table:style-name="ce21">
            <text:p>No. of income recipient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一、所得收入總計</text:p>
          </table:table-cell>
          <table:table-cell office:value-type="float" office:value="1352547.7664647868" table:style-name="ce47">
            <text:p>1,352,548</text:p>
          </table:table-cell>
          <table:table-cell office:value-type="float" office:value="1245529.4627043253" table:style-name="ce47">
            <text:p>1,245,529</text:p>
          </table:table-cell>
          <table:table-cell office:value-type="float" office:value="1516900.6465996467" table:style-name="ce47">
            <text:p>1,516,901</text:p>
          </table:table-cell>
          <table:table-cell office:value-type="float" office:value="1447804.3328321045" table:style-name="ce47">
            <text:p>1,447,804</text:p>
          </table:table-cell>
          <table:table-cell office:value-type="float" office:value="1502770.576818641" table:style-name="ce47">
            <text:p>1,502,771</text:p>
          </table:table-cell>
          <table:table-cell office:value-type="float" office:value="1596008.4591766347" table:style-name="ce47">
            <text:p>1,596,008</text:p>
          </table:table-cell>
          <table:table-cell office:value-type="float" office:value="1488735.3229274033" table:style-name="ce47">
            <text:p>1,488,735</text:p>
          </table:table-cell>
          <table:table-cell office:value-type="float" office:value="810441.53546486434" table:style-name="ce47">
            <text:p>810,442</text:p>
          </table:table-cell>
          <table:table-cell office:value-type="string" table:style-name="ce21">
            <text:p>A.Total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.受雇人員報酬</text:p>
          </table:table-cell>
          <table:table-cell office:value-type="float" office:value="791338.94477428717" table:style-name="ce24">
            <text:p>791,339</text:p>
          </table:table-cell>
          <table:table-cell office:value-type="float" office:value="802854.37617828487" table:style-name="ce24">
            <text:p>802,854</text:p>
          </table:table-cell>
          <table:table-cell office:value-type="float" office:value="1059554.4653487229" table:style-name="ce24">
            <text:p>1,059,554</text:p>
          </table:table-cell>
          <table:table-cell office:value-type="float" office:value="973418.67050894711" table:style-name="ce24">
            <text:p>973,419</text:p>
          </table:table-cell>
          <table:table-cell office:value-type="float" office:value="983056.3143332433" table:style-name="ce24">
            <text:p>983,056</text:p>
          </table:table-cell>
          <table:table-cell office:value-type="float" office:value="1054563.1738110282" table:style-name="ce24">
            <text:p>1,054,563</text:p>
          </table:table-cell>
          <table:table-cell office:value-type="float" office:value="851167.11752824136" table:style-name="ce24">
            <text:p>851,167</text:p>
          </table:table-cell>
          <table:table-cell office:value-type="float" office:value="182566.10421040337" table:style-name="ce24">
            <text:p>182,566</text:p>
          </table:table-cell>
          <table:table-cell office:value-type="string" table:style-name="ce25">
            <text:p>　1.Compensation of employe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本業薪資</text:p>
          </table:table-cell>
          <table:table-cell office:value-type="float" office:value="611211.77611420886" table:style-name="ce24">
            <text:p>611,212</text:p>
          </table:table-cell>
          <table:table-cell office:value-type="float" office:value="629652.04642255616" table:style-name="ce24">
            <text:p>629,652</text:p>
          </table:table-cell>
          <table:table-cell office:value-type="float" office:value="835768.15308034886" table:style-name="ce24">
            <text:p>835,768</text:p>
          </table:table-cell>
          <table:table-cell office:value-type="float" office:value="758906.00272350421" table:style-name="ce24">
            <text:p>758,906</text:p>
          </table:table-cell>
          <table:table-cell office:value-type="float" office:value="781399.40992443985" table:style-name="ce24">
            <text:p>781,399</text:p>
          </table:table-cell>
          <table:table-cell office:value-type="float" office:value="838258.35417447938" table:style-name="ce24">
            <text:p>838,258</text:p>
          </table:table-cell>
          <table:table-cell office:value-type="float" office:value="661338.69642580696" table:style-name="ce24">
            <text:p>661,339</text:p>
          </table:table-cell>
          <table:table-cell office:value-type="float" office:value="90011.192712722259" table:style-name="ce24">
            <text:p>90,011</text:p>
          </table:table-cell>
          <table:table-cell office:value-type="string" table:style-name="ce25">
            <text:p>　　(1)Full time payroll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兼業薪資</text:p>
          </table:table-cell>
          <table:table-cell office:value-type="float" office:value="36223.497149779541" table:style-name="ce24">
            <text:p>36,223</text:p>
          </table:table-cell>
          <table:table-cell office:value-type="float" office:value="24038.187842049145" table:style-name="ce24">
            <text:p>24,038</text:p>
          </table:table-cell>
          <table:table-cell office:value-type="float" office:value="28276.102962279641" table:style-name="ce24">
            <text:p>28,276</text:p>
          </table:table-cell>
          <table:table-cell office:value-type="float" office:value="24195.240932675231" table:style-name="ce24">
            <text:p>24,195</text:p>
          </table:table-cell>
          <table:table-cell office:value-type="float" office:value="11075.241298465216" table:style-name="ce24">
            <text:p>11,075</text:p>
          </table:table-cell>
          <table:table-cell office:value-type="float" office:value="15298.12124909613" table:style-name="ce24">
            <text:p>15,298</text:p>
          </table:table-cell>
          <table:table-cell office:value-type="float" office:value="43434.431745373877" table:style-name="ce24">
            <text:p>43,434</text:p>
          </table:table-cell>
          <table:table-cell office:value-type="float" office:value="74890.530452887295" table:style-name="ce24">
            <text:p>74,891</text:p>
          </table:table-cell>
          <table:table-cell office:value-type="string" table:style-name="ce25">
            <text:p>　　(2)Part time payroll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其他收入</text:p>
          </table:table-cell>
          <table:table-cell office:value-type="float" office:value="143903.67151029885" table:style-name="ce24">
            <text:p>143,904</text:p>
          </table:table-cell>
          <table:table-cell office:value-type="float" office:value="149164.14191367981" table:style-name="ce24">
            <text:p>149,164</text:p>
          </table:table-cell>
          <table:table-cell office:value-type="float" office:value="195510.20930609413" table:style-name="ce24">
            <text:p>195,510</text:p>
          </table:table-cell>
          <table:table-cell office:value-type="float" office:value="190317.42685276715" table:style-name="ce24">
            <text:p>190,317</text:p>
          </table:table-cell>
          <table:table-cell office:value-type="float" office:value="190581.66311033716" table:style-name="ce24">
            <text:p>190,582</text:p>
          </table:table-cell>
          <table:table-cell office:value-type="float" office:value="201006.69838745327" table:style-name="ce24">
            <text:p>201,007</text:p>
          </table:table-cell>
          <table:table-cell office:value-type="float" office:value="146393.98935706058" table:style-name="ce24">
            <text:p>146,394</text:p>
          </table:table-cell>
          <table:table-cell office:value-type="float" office:value="17664.381044793779" table:style-name="ce24">
            <text:p>17,664</text:p>
          </table:table-cell>
          <table:table-cell office:value-type="string" table:style-name="ce25">
            <text:p>　　(3)Other receipts or subsidi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2.產業主所得</text:p>
          </table:table-cell>
          <table:table-cell office:value-type="float" office:value="114578.48255801245" table:style-name="ce24">
            <text:p>114,578</text:p>
          </table:table-cell>
          <table:table-cell office:value-type="float" office:value="47237.121302072781" table:style-name="ce24">
            <text:p>47,237</text:p>
          </table:table-cell>
          <table:table-cell office:value-type="float" office:value="39219.59374290023" table:style-name="ce24">
            <text:p>39,220</text:p>
          </table:table-cell>
          <table:table-cell office:value-type="float" office:value="77240.812812428834" table:style-name="ce24">
            <text:p>77,241</text:p>
          </table:table-cell>
          <table:table-cell office:value-type="float" office:value="112656.07021556588" table:style-name="ce24">
            <text:p>112,656</text:p>
          </table:table-cell>
          <table:table-cell office:value-type="float" office:value="146339.48609274783" table:style-name="ce24">
            <text:p>146,339</text:p>
          </table:table-cell>
          <table:table-cell office:value-type="float" office:value="195926.15673171138" table:style-name="ce24">
            <text:p>195,926</text:p>
          </table:table-cell>
          <table:table-cell office:value-type="float" office:value="58757.367231561402" table:style-name="ce24">
            <text:p>58,757</text:p>
          </table:table-cell>
          <table:table-cell office:value-type="string" table:style-name="ce25">
            <text:p>　2.Entrepreneurial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3.財產所得收入</text:p>
          </table:table-cell>
          <table:table-cell office:value-type="float" office:value="61716.746494467683" table:style-name="ce24">
            <text:p>61,717</text:p>
          </table:table-cell>
          <table:table-cell office:value-type="float" office:value="35127.66117995415" table:style-name="ce24">
            <text:p>35,128</text:p>
          </table:table-cell>
          <table:table-cell office:value-type="float" office:value="51853.134557544166" table:style-name="ce24">
            <text:p>51,853</text:p>
          </table:table-cell>
          <table:table-cell office:value-type="float" office:value="37704.722035042578" table:style-name="ce24">
            <text:p>37,705</text:p>
          </table:table-cell>
          <table:table-cell office:value-type="float" office:value="44587.373109774438" table:style-name="ce24">
            <text:p>44,587</text:p>
          </table:table-cell>
          <table:table-cell office:value-type="float" office:value="61116.806743932095" table:style-name="ce24">
            <text:p>61,117</text:p>
          </table:table-cell>
          <table:table-cell office:value-type="float" office:value="80467.322225692711" table:style-name="ce24">
            <text:p>80,467</text:p>
          </table:table-cell>
          <table:table-cell office:value-type="float" office:value="73166.47433939793" table:style-name="ce24">
            <text:p>73,166</text:p>
          </table:table-cell>
          <table:table-cell office:value-type="string" table:style-name="ce25">
            <text:p>　3. Property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4.自用住宅設算租金收入</text:p>
          </table:table-cell>
          <table:table-cell office:value-type="float" office:value="90437.462888150752" table:style-name="ce24">
            <text:p>90,437</text:p>
          </table:table-cell>
          <table:table-cell office:value-type="float" office:value="73905.696965164912" table:style-name="ce24">
            <text:p>73,906</text:p>
          </table:table-cell>
          <table:table-cell office:value-type="float" office:value="87873.717536908851" table:style-name="ce24">
            <text:p>87,874</text:p>
          </table:table-cell>
          <table:table-cell office:value-type="float" office:value="85593.677217660937" table:style-name="ce24">
            <text:p>85,594</text:p>
          </table:table-cell>
          <table:table-cell office:value-type="float" office:value="86423.332999345817" table:style-name="ce24">
            <text:p>86,423</text:p>
          </table:table-cell>
          <table:table-cell office:value-type="float" office:value="93866.378829328052" table:style-name="ce24">
            <text:p>93,866</text:p>
          </table:table-cell>
          <table:table-cell office:value-type="float" office:value="97742.992732275496" table:style-name="ce24">
            <text:p>97,743</text:p>
          </table:table-cell>
          <table:table-cell office:value-type="float" office:value="88357.623550174176" table:style-name="ce24">
            <text:p>88,358</text:p>
          </table:table-cell>
          <table:table-cell office:value-type="string" table:style-name="ce25">
            <text:p>　4.Imputed rent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5.經常移轉收入</text:p>
          </table:table-cell>
          <table:table-cell office:value-type="float" office:value="294462.42475498444" table:style-name="ce24">
            <text:p>294,462</text:p>
          </table:table-cell>
          <table:table-cell office:value-type="float" office:value="286394.08161185868" table:style-name="ce24">
            <text:p>286,394</text:p>
          </table:table-cell>
          <table:table-cell office:value-type="float" office:value="278392.07189385348" table:style-name="ce24">
            <text:p>278,392</text:p>
          </table:table-cell>
          <table:table-cell office:value-type="float" office:value="273843.80013210705" table:style-name="ce24">
            <text:p>273,844</text:p>
          </table:table-cell>
          <table:table-cell office:value-type="float" office:value="276044.53913376713" table:style-name="ce24">
            <text:p>276,045</text:p>
          </table:table-cell>
          <table:table-cell office:value-type="float" office:value="240104.44745558253" table:style-name="ce24">
            <text:p>240,104</text:p>
          </table:table-cell>
          <table:table-cell office:value-type="float" office:value="263416.44017066015" table:style-name="ce24">
            <text:p>263,416</text:p>
          </table:table-cell>
          <table:table-cell office:value-type="float" office:value="407572.74790514237" table:style-name="ce24">
            <text:p>407,573</text:p>
          </table:table-cell>
          <table:table-cell office:value-type="string" table:style-name="ce25">
            <text:p>　5.Current transfer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從私人</text:p>
          </table:table-cell>
          <table:table-cell office:value-type="float" office:value="96250.723853351185" table:style-name="ce24">
            <text:p>96,251</text:p>
          </table:table-cell>
          <table:table-cell office:value-type="float" office:value="84273.425501302379" table:style-name="ce24">
            <text:p>84,273</text:p>
          </table:table-cell>
          <table:table-cell office:value-type="float" office:value="57629.71194283459" table:style-name="ce24">
            <text:p>57,630</text:p>
          </table:table-cell>
          <table:table-cell office:value-type="float" office:value="69006.557864646878" table:style-name="ce24">
            <text:p>69,007</text:p>
          </table:table-cell>
          <table:table-cell office:value-type="float" office:value="76505.065365267161" table:style-name="ce24">
            <text:p>76,505</text:p>
          </table:table-cell>
          <table:table-cell office:value-type="float" office:value="67906.702320592973" table:style-name="ce24">
            <text:p>67,907</text:p>
          </table:table-cell>
          <table:table-cell office:value-type="float" office:value="71869.003385404751" table:style-name="ce24">
            <text:p>71,869</text:p>
          </table:table-cell>
          <table:table-cell office:value-type="float" office:value="187986.72832919273" table:style-name="ce24">
            <text:p>187,987</text:p>
          </table:table-cell>
          <table:table-cell office:value-type="string" table:style-name="ce25">
            <text:p>　　(1)From individual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從政府</text:p>
          </table:table-cell>
          <table:table-cell office:value-type="float" office:value="47078.938115009536" table:style-name="ce24">
            <text:p>47,079</text:p>
          </table:table-cell>
          <table:table-cell office:value-type="float" office:value="42729.435687325364" table:style-name="ce24">
            <text:p>42,729</text:p>
          </table:table-cell>
          <table:table-cell office:value-type="float" office:value="47571.437131498998" table:style-name="ce24">
            <text:p>47,571</text:p>
          </table:table-cell>
          <table:table-cell office:value-type="float" office:value="48125.165920912477" table:style-name="ce24">
            <text:p>48,125</text:p>
          </table:table-cell>
          <table:table-cell office:value-type="float" office:value="46899.011350172506" table:style-name="ce24">
            <text:p>46,899</text:p>
          </table:table-cell>
          <table:table-cell office:value-type="float" office:value="47671.418983206539" table:style-name="ce24">
            <text:p>47,671</text:p>
          </table:table-cell>
          <table:table-cell office:value-type="float" office:value="43001.677493952913" table:style-name="ce24">
            <text:p>43,002</text:p>
          </table:table-cell>
          <table:table-cell office:value-type="float" office:value="50789.173616798194" table:style-name="ce24">
            <text:p>50,789</text:p>
          </table:table-cell>
          <table:table-cell office:value-type="string" table:style-name="ce25">
            <text:p>　　(2)From govern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社會保險受益</text:p>
          </table:table-cell>
          <table:table-cell office:value-type="float" office:value="149906.00408639718" table:style-name="ce24">
            <text:p>149,906</text:p>
          </table:table-cell>
          <table:table-cell office:value-type="float" office:value="152864.37529564105" table:style-name="ce24">
            <text:p>152,864</text:p>
          </table:table-cell>
          <table:table-cell office:value-type="float" office:value="173050.1019330667" table:style-name="ce24">
            <text:p>173,050</text:p>
          </table:table-cell>
          <table:table-cell office:value-type="float" office:value="156480.52880717715" table:style-name="ce24">
            <text:p>156,481</text:p>
          </table:table-cell>
          <table:table-cell office:value-type="float" office:value="152054.0430572177" table:style-name="ce24">
            <text:p>152,054</text:p>
          </table:table-cell>
          <table:table-cell office:value-type="float" office:value="122918.23188112324" table:style-name="ce24">
            <text:p>122,918</text:p>
          </table:table-cell>
          <table:table-cell office:value-type="float" office:value="147377.76363615863" table:style-name="ce24">
            <text:p>147,378</text:p>
          </table:table-cell>
          <table:table-cell office:value-type="float" office:value="167800.21090909629" table:style-name="ce24">
            <text:p>167,800</text:p>
          </table:table-cell>
          <table:table-cell office:value-type="string" table:style-name="ce25">
            <text:p>　　(3)Benefit of social insur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從企業</text:p>
          </table:table-cell>
          <table:table-cell office:value-type="float" office:value="1040.4290541813211" table:style-name="ce24">
            <text:p>1,040</text:p>
          </table:table-cell>
          <table:table-cell office:value-type="float" office:value="6526.8451275899806" table:style-name="ce24">
            <text:p>6,527</text:p>
          </table:table-cell>
          <table:table-cell office:value-type="float" office:value="140.82088645323122" table:style-name="ce24">
            <text:p>141</text:p>
          </table:table-cell>
          <table:table-cell office:value-type="float" office:value="231.54753937040704" table:style-name="ce24">
            <text:p>232</text:p>
          </table:table-cell>
          <table:table-cell office:value-type="float" office:value="586.41936110952463" table:style-name="ce24">
            <text:p>586</text:p>
          </table:table-cell>
          <table:table-cell office:value-type="float" office:value="1608.0942706595208" table:style-name="ce24">
            <text:p>1,608</text:p>
          </table:table-cell>
          <table:table-cell office:value-type="float" office:value="305.98926919147652" table:style-name="ce24">
            <text:p>306</text:p>
          </table:table-cell>
          <table:table-cell office:value-type="float" office:value="996.63505005514003" table:style-name="ce24">
            <text:p>997</text:p>
          </table:table-cell>
          <table:table-cell office:value-type="string" table:style-name="ce25">
            <text:p>　　(4)From enterpris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5)從國外</text:p>
          </table:table-cell>
          <table:table-cell office:value-type="float" office:value="186.32964604515041" table:style-name="ce24">
            <text:p>1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2.00638595252315" table:style-name="ce24">
            <text:p>862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(5)From abroa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6.雜項收入</text:p>
          </table:table-cell>
          <table:table-cell office:value-type="float" office:value="13.704994883741318" table:style-name="ce24">
            <text:p>14</text:p>
          </table:table-cell>
          <table:table-cell office:value-type="float" office:value="10.525466989312088" table:style-name="ce24">
            <text:p>11</text:p>
          </table:table-cell>
          <table:table-cell office:value-type="float" office:value="7.6635197158891142" table:style-name="ce24">
            <text:p>8</text:p>
          </table:table-cell>
          <table:table-cell office:value-type="float" office:value="2.6501259182734707" table:style-name="ce24">
            <text:p>3</text:p>
          </table:table-cell>
          <table:table-cell office:value-type="float" office:value="2.9470269450818702" table:style-name="ce24">
            <text:p>3</text:p>
          </table:table-cell>
          <table:table-cell office:value-type="float" office:value="18.166244013359162" table:style-name="ce24">
            <text:p>18</text:p>
          </table:table-cell>
          <table:table-cell office:value-type="float" office:value="15.293538821485916" table:style-name="ce24">
            <text:p>15</text:p>
          </table:table-cell>
          <table:table-cell office:value-type="float" office:value="21.218228185971377" table:style-name="ce24">
            <text:p>21</text:p>
          </table:table-cell>
          <table:table-cell office:value-type="string" table:style-name="ce25">
            <text:p>　 6.Miscellaneous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二、非消費支出</text:p>
          </table:table-cell>
          <table:table-cell office:value-type="float" office:value="217664.15924494521" table:style-name="ce47">
            <text:p>217,664</text:p>
          </table:table-cell>
          <table:table-cell office:value-type="float" office:value="195904.89461646334" table:style-name="ce47">
            <text:p>195,905</text:p>
          </table:table-cell>
          <table:table-cell office:value-type="float" office:value="258933.28539590299" table:style-name="ce47">
            <text:p>258,933</text:p>
          </table:table-cell>
          <table:table-cell office:value-type="float" office:value="257673.2551283332" table:style-name="ce47">
            <text:p>257,673</text:p>
          </table:table-cell>
          <table:table-cell office:value-type="float" office:value="265179.46389862197" table:style-name="ce47">
            <text:p>265,179</text:p>
          </table:table-cell>
          <table:table-cell office:value-type="float" office:value="283991.21441735147" table:style-name="ce47">
            <text:p>283,991</text:p>
          </table:table-cell>
          <table:table-cell office:value-type="float" office:value="240859.98473610482" table:style-name="ce47">
            <text:p>240,860</text:p>
          </table:table-cell>
          <table:table-cell office:value-type="float" office:value="72979.94687498892" table:style-name="ce47">
            <text:p>72,980</text:p>
          </table:table-cell>
          <table:table-cell office:value-type="string" table:style-name="ce21">
            <text:p>B.Nonconsumption expenditur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.利息支出</text:p>
          </table:table-cell>
          <table:table-cell office:value-type="float" office:value="12059.996312631254" table:style-name="ce24">
            <text:p>12,060</text:p>
          </table:table-cell>
          <table:table-cell office:value-type="float" office:value="13243.828011829259" table:style-name="ce24">
            <text:p>13,244</text:p>
          </table:table-cell>
          <table:table-cell office:value-type="float" office:value="17825.541911013566" table:style-name="ce24">
            <text:p>17,826</text:p>
          </table:table-cell>
          <table:table-cell office:value-type="float" office:value="18341.009475766419" table:style-name="ce24">
            <text:p>18,341</text:p>
          </table:table-cell>
          <table:table-cell office:value-type="float" office:value="15150.435681362276" table:style-name="ce24">
            <text:p>15,150</text:p>
          </table:table-cell>
          <table:table-cell office:value-type="float" office:value="16069.321381431086" table:style-name="ce24">
            <text:p>16,069</text:p>
          </table:table-cell>
          <table:table-cell office:value-type="float" office:value="10534.550882505413" table:style-name="ce24">
            <text:p>10,535</text:p>
          </table:table-cell>
          <table:table-cell office:value-type="float" office:value="2650.6521468286364" table:style-name="ce24">
            <text:p>2,651</text:p>
          </table:table-cell>
          <table:table-cell office:value-type="string" table:style-name="ce25">
            <text:p>　 1.Interes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2.經常移轉支出</text:p>
          </table:table-cell>
          <table:table-cell office:value-type="float" office:value="205604.16293231404" table:style-name="ce24">
            <text:p>205,604</text:p>
          </table:table-cell>
          <table:table-cell office:value-type="float" office:value="182661.06660463414" table:style-name="ce24">
            <text:p>182,661</text:p>
          </table:table-cell>
          <table:table-cell office:value-type="float" office:value="241107.74348488936" table:style-name="ce24">
            <text:p>241,108</text:p>
          </table:table-cell>
          <table:table-cell office:value-type="float" office:value="239332.24565256672" table:style-name="ce24">
            <text:p>239,332</text:p>
          </table:table-cell>
          <table:table-cell office:value-type="float" office:value="250029.02821725982" table:style-name="ce24">
            <text:p>250,029</text:p>
          </table:table-cell>
          <table:table-cell office:value-type="float" office:value="267921.89303592051" table:style-name="ce24">
            <text:p>267,922</text:p>
          </table:table-cell>
          <table:table-cell office:value-type="float" office:value="230325.43385359962" table:style-name="ce24">
            <text:p>230,325</text:p>
          </table:table-cell>
          <table:table-cell office:value-type="float" office:value="70329.294728160283" table:style-name="ce24">
            <text:p>70,329</text:p>
          </table:table-cell>
          <table:table-cell office:value-type="string" table:style-name="ce25">
            <text:p>　 2.Current transfer expenditur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對私人</text:p>
          </table:table-cell>
          <table:table-cell office:value-type="float" office:value="52263.286333077864" table:style-name="ce24">
            <text:p>52,263</text:p>
          </table:table-cell>
          <table:table-cell office:value-type="float" office:value="34326.282600873012" table:style-name="ce24">
            <text:p>34,326</text:p>
          </table:table-cell>
          <table:table-cell office:value-type="float" office:value="46775.876718682332" table:style-name="ce24">
            <text:p>46,776</text:p>
          </table:table-cell>
          <table:table-cell office:value-type="float" office:value="53412.253527431276" table:style-name="ce24">
            <text:p>53,412</text:p>
          </table:table-cell>
          <table:table-cell office:value-type="float" office:value="62352.229032118834" table:style-name="ce24">
            <text:p>62,352</text:p>
          </table:table-cell>
          <table:table-cell office:value-type="float" office:value="69355.300864693476" table:style-name="ce24">
            <text:p>69,355</text:p>
          </table:table-cell>
          <table:table-cell office:value-type="float" office:value="63444.492753447208" table:style-name="ce24">
            <text:p>63,444</text:p>
          </table:table-cell>
          <table:table-cell office:value-type="float" office:value="23118.713864059915" table:style-name="ce24">
            <text:p>23,119</text:p>
          </table:table-cell>
          <table:table-cell office:value-type="string" table:style-name="ce25">
            <text:p>　　(1)To privat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對政府</text:p>
          </table:table-cell>
          <table:table-cell office:value-type="float" office:value="26185.598653386147" table:style-name="ce24">
            <text:p>26,186</text:p>
          </table:table-cell>
          <table:table-cell office:value-type="float" office:value="18291.357387278069" table:style-name="ce24">
            <text:p>18,291</text:p>
          </table:table-cell>
          <table:table-cell office:value-type="float" office:value="27795.238484421086" table:style-name="ce24">
            <text:p>27,795</text:p>
          </table:table-cell>
          <table:table-cell office:value-type="float" office:value="26610.176499557267" table:style-name="ce24">
            <text:p>26,610</text:p>
          </table:table-cell>
          <table:table-cell office:value-type="float" office:value="29174.213199477897" table:style-name="ce24">
            <text:p>29,174</text:p>
          </table:table-cell>
          <table:table-cell office:value-type="float" office:value="36450.496332442039" table:style-name="ce24">
            <text:p>36,450</text:p>
          </table:table-cell>
          <table:table-cell office:value-type="float" office:value="27506.130301865818" table:style-name="ce24">
            <text:p>27,506</text:p>
          </table:table-cell>
          <table:table-cell office:value-type="float" office:value="13596.462217390324" table:style-name="ce24">
            <text:p>13,596</text:p>
          </table:table-cell>
          <table:table-cell office:value-type="string" table:style-name="ce25">
            <text:p>　　(2)To govern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社會保險</text:p>
          </table:table-cell>
          <table:table-cell office:value-type="float" office:value="127153.4730311311" table:style-name="ce24">
            <text:p>127,153</text:p>
          </table:table-cell>
          <table:table-cell office:value-type="float" office:value="130043.42661648306" table:style-name="ce24">
            <text:p>130,043</text:p>
          </table:table-cell>
          <table:table-cell office:value-type="float" office:value="166536.62828178584" table:style-name="ce24">
            <text:p>166,537</text:p>
          </table:table-cell>
          <table:table-cell office:value-type="float" office:value="159309.81562557822" table:style-name="ce24">
            <text:p>159,310</text:p>
          </table:table-cell>
          <table:table-cell office:value-type="float" office:value="158502.58598566303" table:style-name="ce24">
            <text:p>158,503</text:p>
          </table:table-cell>
          <table:table-cell office:value-type="float" office:value="162110.81322907092" table:style-name="ce24">
            <text:p>162,111</text:p>
          </table:table-cell>
          <table:table-cell office:value-type="float" office:value="139371.98476304236" table:style-name="ce24">
            <text:p>139,372</text:p>
          </table:table-cell>
          <table:table-cell office:value-type="float" office:value="33614.118646710034" table:style-name="ce24">
            <text:p>33,614</text:p>
          </table:table-cell>
          <table:table-cell office:value-type="string" table:style-name="ce25">
            <text:p>　　(3)Social insur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對國外</text:p>
          </table:table-cell>
          <table:table-cell office:value-type="float" office:value="1.8049147189418384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2826097143066475" table:style-name="ce24">
            <text:p>5</text:p>
          </table:table-cell>
          <table:table-cell office:value-type="float" office:value="2.8260352441414889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(4)To abroad</text:p>
          </table:table-cell>
          <table:table-cell table:number-columns-repeated="16374" table:style-name="ce22"/>
        </table:table-row>
        <table:table-row table:style-name="ro7">
          <table:table-cell table:style-name="ce27"/>
          <table:table-cell table:number-columns-repeated="5" table:style-name="ce28"/>
          <table:table-cell table:number-columns-repeated="2" table:style-name="ce29"/>
          <table:table-cell table:style-name="ce27"/>
          <table:table-cell table:style-name="ce30"/>
          <table:table-cell table:number-columns-repeated="16374" table:style-name="ce22"/>
        </table:table-row>
        <table:table-row table:style-name="ro8">
          <table:table-cell table:style-name="ce49"/>
          <table:table-cell table:number-columns-repeated="8" table:style-name="ce50"/>
          <table:table-cell table:style-name="ce31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47,48" table:style-name="ta2">
        <table:table-column table:style-name="co11" table:default-cell-style-name="ce42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32"/>
        <table:table-column table:style-name="co10" table:number-columns-repeated="16374" table:default-cell-style-name="ce42"/>
        <table:table-row table:style-name="ro1">
          <table:table-cell table:style-name="ce1"/>
          <table:table-cell table:number-columns-repeated="4" table:style-name="ce41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42"/>
          <table:table-cell table:number-columns-repeated="7" table:style-name="ce41"/>
          <table:table-cell table:number-columns-repeated="16376" table:style-name="ce42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1"/>
          <table:table-cell office:value-type="string" table:number-columns-spanned="5" table:number-rows-spanned="1" table:style-name="ce58">
            <text:p><text:s/>by Age of Household Heads(Cont.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3"/>
          <table:table-cell office:value-type="string" table:number-columns-spanned="2" table:number-rows-spanned="1" table:style-name="ce59">
            <text:p>民國109年</text:p>
          </table:table-cell>
          <table:covered-table-cell/>
          <table:table-cell table:style-name="ce51"/>
          <table:table-cell office:value-type="string" table:style-name="ce40">
            <text:p>單位：新臺幣元</text:p>
          </table:table-cell>
          <table:table-cell office:value-type="float" office:value="2020" table:number-columns-spanned="4" table:number-rows-spanned="1" table:style-name="ce54">
            <text:p>2020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4" table:style-name="ce6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0">
            <text:p>總平均</text:p>
          </table:table-cell>
          <table:table-cell office:value-type="string" table:style-name="ce10">
            <text:p>未滿30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54歲</text:p>
          </table:table-cell>
          <table:table-cell office:value-type="string" table:style-name="ce10">
            <text:p>55～64歲</text:p>
          </table:table-cell>
          <table:table-cell office:value-type="string" table:style-name="ce10">
            <text:p>65歲及以上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number-columns-repeated="2" table:style-name="ce5"/>
          <table:table-cell table:number-columns-repeated="7" table:style-name="ce11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3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52"/>
          <table:table-cell table:number-columns-repeated="16374" table:style-name="ce9"/>
        </table:table-row>
        <table:table-row table:style-name="ro5">
          <table:table-cell table:style-name="ce5"/>
          <table:table-cell table:number-columns-repeated="4" table:style-name="ce18"/>
          <table:table-cell table:style-name="ce19"/>
          <table:table-cell table:style-name="ce45"/>
          <table:table-cell table:style-name="ce42"/>
          <table:table-cell table:style-name="ce46"/>
          <table:table-cell table:number-columns-repeated="16375" table:style-name="ce42"/>
        </table:table-row>
        <table:table-row table:style-name="ro6">
          <table:table-cell office:value-type="string" table:style-name="ce20">
            <text:p>三、消費支出</text:p>
          </table:table-cell>
          <table:table-cell office:value-type="float" office:value="791454.21443188214" table:style-name="ce47">
            <text:p>791,454</text:p>
          </table:table-cell>
          <table:table-cell office:value-type="float" office:value="724708.73777653661" table:style-name="ce47">
            <text:p>724,709</text:p>
          </table:table-cell>
          <table:table-cell office:value-type="float" office:value="843187.76477430307" table:style-name="ce47">
            <text:p>843,188</text:p>
          </table:table-cell>
          <table:table-cell office:value-type="float" office:value="845459.50145951996" table:style-name="ce47">
            <text:p>845,460</text:p>
          </table:table-cell>
          <table:table-cell office:value-type="float" office:value="897850.04863350396" table:style-name="ce47">
            <text:p>897,850</text:p>
          </table:table-cell>
          <table:table-cell office:value-type="float" office:value="894896.49408805347" table:style-name="ce47">
            <text:p>894,896</text:p>
          </table:table-cell>
          <table:table-cell office:value-type="float" office:value="801714.88386010542" table:style-name="ce47">
            <text:p>801,715</text:p>
          </table:table-cell>
          <table:table-cell office:value-type="float" office:value="588884.04242387554" table:style-name="ce47">
            <text:p>588,884</text:p>
          </table:table-cell>
          <table:table-cell office:value-type="string" table:style-name="ce21">
            <text:p>C.Consumption expenditures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23">
            <text:p>　1.食品及非酒精飲料</text:p>
          </table:table-cell>
          <table:table-cell office:value-type="float" office:value="97024.928799633024" table:style-name="ce24">
            <text:p>97,025</text:p>
          </table:table-cell>
          <table:table-cell office:value-type="float" office:value="89102.811585889183" table:style-name="ce24">
            <text:p>89,103</text:p>
          </table:table-cell>
          <table:table-cell office:value-type="float" office:value="108879.24869433175" table:style-name="ce24">
            <text:p>108,879</text:p>
          </table:table-cell>
          <table:table-cell office:value-type="float" office:value="110923.77466096611" table:style-name="ce24">
            <text:p>110,924</text:p>
          </table:table-cell>
          <table:table-cell office:value-type="float" office:value="108535.21661037143" table:style-name="ce24">
            <text:p>108,535</text:p>
          </table:table-cell>
          <table:table-cell office:value-type="float" office:value="103225.91767544055" table:style-name="ce24">
            <text:p>103,226</text:p>
          </table:table-cell>
          <table:table-cell office:value-type="float" office:value="97557.061708761728" table:style-name="ce24">
            <text:p>97,557</text:p>
          </table:table-cell>
          <table:table-cell office:value-type="float" office:value="75036.284112191919" table:style-name="ce24">
            <text:p>75,036</text:p>
          </table:table-cell>
          <table:table-cell office:value-type="string" table:style-name="ce25">
            <text:p>　1.Food and non-alcoholic beverages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2.菸酒及檳榔</text:p>
          </table:table-cell>
          <table:table-cell office:value-type="float" office:value="7873.3930501161949" table:style-name="ce24">
            <text:p>7,873</text:p>
          </table:table-cell>
          <table:table-cell office:value-type="float" office:value="7060.5694868228275" table:style-name="ce24">
            <text:p>7,061</text:p>
          </table:table-cell>
          <table:table-cell office:value-type="float" office:value="9389.1016900790328" table:style-name="ce24">
            <text:p>9,389</text:p>
          </table:table-cell>
          <table:table-cell office:value-type="float" office:value="8027.0517088362849" table:style-name="ce24">
            <text:p>8,027</text:p>
          </table:table-cell>
          <table:table-cell office:value-type="float" office:value="9373.0516623589974" table:style-name="ce24">
            <text:p>9,373</text:p>
          </table:table-cell>
          <table:table-cell office:value-type="float" office:value="9158.9543786486738" table:style-name="ce24">
            <text:p>9,159</text:p>
          </table:table-cell>
          <table:table-cell office:value-type="float" office:value="9749.6373398529358" table:style-name="ce24">
            <text:p>9,750</text:p>
          </table:table-cell>
          <table:table-cell office:value-type="float" office:value="3506.8179534281885" table:style-name="ce24">
            <text:p>3,507</text:p>
          </table:table-cell>
          <table:table-cell office:value-type="string" table:style-name="ce35">
            <text:p>　2.Tobacco,alcoholic beverages<text:s/></text:p>
            <text:p><text:s text:c="7"/>and betel nu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3.衣著鞋襪及服飾用品</text:p>
          </table:table-cell>
          <table:table-cell office:value-type="float" office:value="22318.63795012925" table:style-name="ce24">
            <text:p>22,319</text:p>
          </table:table-cell>
          <table:table-cell office:value-type="float" office:value="20092.456268349204" table:style-name="ce24">
            <text:p>20,092</text:p>
          </table:table-cell>
          <table:table-cell office:value-type="float" office:value="26726.010567126054" table:style-name="ce24">
            <text:p>26,726</text:p>
          </table:table-cell>
          <table:table-cell office:value-type="float" office:value="25097.092624740366" table:style-name="ce24">
            <text:p>25,097</text:p>
          </table:table-cell>
          <table:table-cell office:value-type="float" office:value="26085.02895223596" table:style-name="ce24">
            <text:p>26,085</text:p>
          </table:table-cell>
          <table:table-cell office:value-type="float" office:value="26491.638663344904" table:style-name="ce24">
            <text:p>26,492</text:p>
          </table:table-cell>
          <table:table-cell office:value-type="float" office:value="23276.84817785228" table:style-name="ce24">
            <text:p>23,277</text:p>
          </table:table-cell>
          <table:table-cell office:value-type="float" office:value="12759.073250021662" table:style-name="ce24">
            <text:p>12,759</text:p>
          </table:table-cell>
          <table:table-cell office:value-type="string" table:style-name="ce25">
            <text:p>　3.Clothing and footwear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7">
            <text:p>　4.住宅服務、水電瓦斯</text:p>
            <text:p>　 <text:s text:c="2"/>及其他燃料</text:p>
          </table:table-cell>
          <table:table-cell office:value-type="float" office:value="227433.53080502615" table:style-name="ce24">
            <text:p>227,434</text:p>
          </table:table-cell>
          <table:table-cell office:value-type="float" office:value="216879.79990639648" table:style-name="ce24">
            <text:p>216,880</text:p>
          </table:table-cell>
          <table:table-cell office:value-type="float" office:value="235004.43750879786" table:style-name="ce24">
            <text:p>235,004</text:p>
          </table:table-cell>
          <table:table-cell office:value-type="float" office:value="233645.40085006843" table:style-name="ce24">
            <text:p>233,645</text:p>
          </table:table-cell>
          <table:table-cell office:value-type="float" office:value="227013.47786656706" table:style-name="ce24">
            <text:p>227,013</text:p>
          </table:table-cell>
          <table:table-cell office:value-type="float" office:value="236584.30522602735" table:style-name="ce24">
            <text:p>236,584</text:p>
          </table:table-cell>
          <table:table-cell office:value-type="float" office:value="234400.53918062433" table:style-name="ce24">
            <text:p>234,401</text:p>
          </table:table-cell>
          <table:table-cell office:value-type="float" office:value="208057.66859453451" table:style-name="ce24">
            <text:p>208,058</text:p>
          </table:table-cell>
          <table:table-cell office:value-type="string" table:style-name="ce35">
            <text:p>　4.Housing,water,electricity,gas<text:s/></text:p>
            <text:p><text:s text:c="7"/>and other fuels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9">
            <text:p>　　(1)房地租及水費</text:p>
          </table:table-cell>
          <table:table-cell office:value-type="float" office:value="209527.8327324994" table:style-name="ce24">
            <text:p>209,528</text:p>
          </table:table-cell>
          <table:table-cell office:value-type="float" office:value="198938.38646809908" table:style-name="ce24">
            <text:p>198,938</text:p>
          </table:table-cell>
          <table:table-cell office:value-type="float" office:value="215440.11773575604" table:style-name="ce24">
            <text:p>215,440</text:p>
          </table:table-cell>
          <table:table-cell office:value-type="float" office:value="214266.61900608672" table:style-name="ce24">
            <text:p>214,267</text:p>
          </table:table-cell>
          <table:table-cell office:value-type="float" office:value="207116.01559874471" table:style-name="ce24">
            <text:p>207,116</text:p>
          </table:table-cell>
          <table:table-cell office:value-type="float" office:value="217683.78672837475" table:style-name="ce24">
            <text:p>217,684</text:p>
          </table:table-cell>
          <table:table-cell office:value-type="float" office:value="216441.90907289414" table:style-name="ce24">
            <text:p>216,442</text:p>
          </table:table-cell>
          <table:table-cell office:value-type="float" office:value="193543.05051043976" table:style-name="ce24">
            <text:p>193,543</text:p>
          </table:table-cell>
          <table:table-cell office:value-type="string" table:style-name="ce35">
            <text:p>　　(1)Rent and water charges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9">
            <text:p>　　(2)電費及燃料</text:p>
          </table:table-cell>
          <table:table-cell office:value-type="float" office:value="17905.698072526804" table:style-name="ce24">
            <text:p>17,906</text:p>
          </table:table-cell>
          <table:table-cell office:value-type="float" office:value="17941.413438297357" table:style-name="ce24">
            <text:p>17,941</text:p>
          </table:table-cell>
          <table:table-cell office:value-type="float" office:value="19564.319773041861" table:style-name="ce24">
            <text:p>19,564</text:p>
          </table:table-cell>
          <table:table-cell office:value-type="float" office:value="19378.781843981764" table:style-name="ce24">
            <text:p>19,379</text:p>
          </table:table-cell>
          <table:table-cell office:value-type="float" office:value="19897.462267822368" table:style-name="ce24">
            <text:p>19,897</text:p>
          </table:table-cell>
          <table:table-cell office:value-type="float" office:value="18900.518497652742" table:style-name="ce24">
            <text:p>18,901</text:p>
          </table:table-cell>
          <table:table-cell office:value-type="float" office:value="17958.630107730238" table:style-name="ce24">
            <text:p>17,959</text:p>
          </table:table-cell>
          <table:table-cell office:value-type="float" office:value="14514.618084094671" table:style-name="ce24">
            <text:p>14,515</text:p>
          </table:table-cell>
          <table:table-cell office:value-type="string" table:style-name="ce35">
            <text:p>　　(2)Power and fuel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5.家具設備及家務維護</text:p>
          </table:table-cell>
          <table:table-cell office:value-type="float" office:value="23100.555931191717" table:style-name="ce24">
            <text:p>23,101</text:p>
          </table:table-cell>
          <table:table-cell office:value-type="float" office:value="20121.759482530961" table:style-name="ce24">
            <text:p>20,122</text:p>
          </table:table-cell>
          <table:table-cell office:value-type="float" office:value="26126.466817683788" table:style-name="ce24">
            <text:p>26,126</text:p>
          </table:table-cell>
          <table:table-cell office:value-type="float" office:value="27240.208086782601" table:style-name="ce24">
            <text:p>27,240</text:p>
          </table:table-cell>
          <table:table-cell office:value-type="float" office:value="24336.819247658674" table:style-name="ce24">
            <text:p>24,337</text:p>
          </table:table-cell>
          <table:table-cell office:value-type="float" office:value="25460.452055435224" table:style-name="ce24">
            <text:p>25,460</text:p>
          </table:table-cell>
          <table:table-cell office:value-type="float" office:value="24366.267660890415" table:style-name="ce24">
            <text:p>24,366</text:p>
          </table:table-cell>
          <table:table-cell office:value-type="float" office:value="16386.875896405003" table:style-name="ce24">
            <text:p>16,387</text:p>
          </table:table-cell>
          <table:table-cell office:value-type="string" table:style-name="ce35">
            <text:p>　5.Furnishings,household equipment<text:s/></text:p>
            <text:p><text:s text:c="7"/>and routine household mainten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6.醫療保健</text:p>
          </table:table-cell>
          <table:table-cell office:value-type="float" office:value="134484.94646890883" table:style-name="ce24">
            <text:p>134,485</text:p>
          </table:table-cell>
          <table:table-cell office:value-type="float" office:value="124687.34335621896" table:style-name="ce24">
            <text:p>124,687</text:p>
          </table:table-cell>
          <table:table-cell office:value-type="float" office:value="141584.28597831001" table:style-name="ce24">
            <text:p>141,584</text:p>
          </table:table-cell>
          <table:table-cell office:value-type="float" office:value="137524.97188108813" table:style-name="ce24">
            <text:p>137,525</text:p>
          </table:table-cell>
          <table:table-cell office:value-type="float" office:value="149766.82149440065" table:style-name="ce24">
            <text:p>149,767</text:p>
          </table:table-cell>
          <table:table-cell office:value-type="float" office:value="135891.26282821561" table:style-name="ce24">
            <text:p>135,891</text:p>
          </table:table-cell>
          <table:table-cell office:value-type="float" office:value="131478.37511645211" table:style-name="ce24">
            <text:p>131,478</text:p>
          </table:table-cell>
          <table:table-cell office:value-type="float" office:value="126082.47904857883" table:style-name="ce24">
            <text:p>126,082</text:p>
          </table:table-cell>
          <table:table-cell office:value-type="string" table:style-name="ce25">
            <text:p>　6.Health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7.交通</text:p>
          </table:table-cell>
          <table:table-cell office:value-type="float" office:value="61215.721170519413" table:style-name="ce24">
            <text:p>61,216</text:p>
          </table:table-cell>
          <table:table-cell office:value-type="float" office:value="49181.944557926312" table:style-name="ce24">
            <text:p>49,182</text:p>
          </table:table-cell>
          <table:table-cell office:value-type="float" office:value="65512.911185496203" table:style-name="ce24">
            <text:p>65,513</text:p>
          </table:table-cell>
          <table:table-cell office:value-type="float" office:value="69705.339745822974" table:style-name="ce24">
            <text:p>69,705</text:p>
          </table:table-cell>
          <table:table-cell office:value-type="float" office:value="81809.372438470047" table:style-name="ce24">
            <text:p>81,809</text:p>
          </table:table-cell>
          <table:table-cell office:value-type="float" office:value="74696.748574130237" table:style-name="ce24">
            <text:p>74,697</text:p>
          </table:table-cell>
          <table:table-cell office:value-type="float" office:value="64886.49548500844" table:style-name="ce24">
            <text:p>64,886</text:p>
          </table:table-cell>
          <table:table-cell office:value-type="float" office:value="29694.57398386471" table:style-name="ce24">
            <text:p>29,695</text:p>
          </table:table-cell>
          <table:table-cell office:value-type="string" table:style-name="ce25">
            <text:p>　7.Transpor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個人交通工具之購置</text:p>
          </table:table-cell>
          <table:table-cell office:value-type="float" office:value="4460.8884540027093" table:style-name="ce24">
            <text:p>4,461</text:p>
          </table:table-cell>
          <table:table-cell office:value-type="float" office:value="0" table:style-name="ce24">
            <text:p>0</text:p>
          </table:table-cell>
          <table:table-cell office:value-type="float" office:value="1251.668234562962" table:style-name="ce24">
            <text:p>1,252</text:p>
          </table:table-cell>
          <table:table-cell office:value-type="float" office:value="6421.5245960582697" table:style-name="ce24">
            <text:p>6,422</text:p>
          </table:table-cell>
          <table:table-cell office:value-type="float" office:value="12972.653013164949" table:style-name="ce24">
            <text:p>12,973</text:p>
          </table:table-cell>
          <table:table-cell office:value-type="float" office:value="6305.9134829498826" table:style-name="ce24">
            <text:p>6,306</text:p>
          </table:table-cell>
          <table:table-cell office:value-type="float" office:value="1845.6064417089317" table:style-name="ce24">
            <text:p>1,846</text:p>
          </table:table-cell>
          <table:table-cell office:value-type="float" office:value="1588.6343380124106" table:style-name="ce24">
            <text:p>1,589</text:p>
          </table:table-cell>
          <table:table-cell office:value-type="string" table:style-name="ce36">
            <text:p>　　(1)Purchases of transport equipment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2)個人交通設備使用管理</text:p>
            <text:p>　　　 及保養費</text:p>
          </table:table-cell>
          <table:table-cell office:value-type="float" office:value="42276.300995059166" table:style-name="ce24">
            <text:p>42,276</text:p>
          </table:table-cell>
          <table:table-cell office:value-type="float" office:value="34640.605493841424" table:style-name="ce24">
            <text:p>34,641</text:p>
          </table:table-cell>
          <table:table-cell office:value-type="float" office:value="47818.413805387419" table:style-name="ce24">
            <text:p>47,818</text:p>
          </table:table-cell>
          <table:table-cell office:value-type="float" office:value="48710.031743825442" table:style-name="ce24">
            <text:p>48,710</text:p>
          </table:table-cell>
          <table:table-cell office:value-type="float" office:value="51999.157180065864" table:style-name="ce24">
            <text:p>51,999</text:p>
          </table:table-cell>
          <table:table-cell office:value-type="float" office:value="50696.189564809632" table:style-name="ce24">
            <text:p>50,696</text:p>
          </table:table-cell>
          <table:table-cell office:value-type="float" office:value="47507.611621352778" table:style-name="ce24">
            <text:p>47,508</text:p>
          </table:table-cell>
          <table:table-cell office:value-type="float" office:value="19922.258467644537" table:style-name="ce24">
            <text:p>19,922</text:p>
          </table:table-cell>
          <table:table-cell office:value-type="string" table:style-name="ce25">
            <text:p>　　(2)Operation of transport equipment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3)乘交通設備及其他交通</text:p>
            <text:p>　　　 服務</text:p>
          </table:table-cell>
          <table:table-cell office:value-type="float" office:value="10307.474816864678" table:style-name="ce24">
            <text:p>10,307</text:p>
          </table:table-cell>
          <table:table-cell office:value-type="float" office:value="11112.511253742181" table:style-name="ce24">
            <text:p>11,113</text:p>
          </table:table-cell>
          <table:table-cell office:value-type="float" office:value="11784.288514040996" table:style-name="ce24">
            <text:p>11,784</text:p>
          </table:table-cell>
          <table:table-cell office:value-type="float" office:value="10014.950084650303" table:style-name="ce24">
            <text:p>10,015</text:p>
          </table:table-cell>
          <table:table-cell office:value-type="float" office:value="11287.660492919098" table:style-name="ce24">
            <text:p>11,288</text:p>
          </table:table-cell>
          <table:table-cell office:value-type="float" office:value="12680.758948662995" table:style-name="ce24">
            <text:p>12,681</text:p>
          </table:table-cell>
          <table:table-cell office:value-type="float" office:value="11069.017563040248" table:style-name="ce24">
            <text:p>11,069</text:p>
          </table:table-cell>
          <table:table-cell office:value-type="float" office:value="6097.7381118208123" table:style-name="ce24">
            <text:p>6,098</text:p>
          </table:table-cell>
          <table:table-cell office:value-type="string" table:style-name="ce36">
            <text:p>　　(3)Transport servic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汽、機車保險費</text:p>
          </table:table-cell>
          <table:table-cell office:value-type="float" office:value="4171.0569045928751" table:style-name="ce24">
            <text:p>4,171</text:p>
          </table:table-cell>
          <table:table-cell office:value-type="float" office:value="3428.8278103427092" table:style-name="ce24">
            <text:p>3,429</text:p>
          </table:table-cell>
          <table:table-cell office:value-type="float" office:value="4658.5406315048212" table:style-name="ce24">
            <text:p>4,659</text:p>
          </table:table-cell>
          <table:table-cell office:value-type="float" office:value="4558.8333212890384" table:style-name="ce24">
            <text:p>4,559</text:p>
          </table:table-cell>
          <table:table-cell office:value-type="float" office:value="5549.901752320131" table:style-name="ce24">
            <text:p>5,550</text:p>
          </table:table-cell>
          <table:table-cell office:value-type="float" office:value="5013.8865777077099" table:style-name="ce24">
            <text:p>5,014</text:p>
          </table:table-cell>
          <table:table-cell office:value-type="float" office:value="4464.2598589065101" table:style-name="ce24">
            <text:p>4,464</text:p>
          </table:table-cell>
          <table:table-cell office:value-type="float" office:value="2085.9430663869807" table:style-name="ce24">
            <text:p>2,086</text:p>
          </table:table-cell>
          <table:table-cell office:value-type="string" table:style-name="ce25">
            <text:p>　　(4)Insurance of transport equip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8.通訊</text:p>
          </table:table-cell>
          <table:table-cell office:value-type="float" office:value="25048.766171464205" table:style-name="ce24">
            <text:p>25,049</text:p>
          </table:table-cell>
          <table:table-cell office:value-type="float" office:value="26722.682747102328" table:style-name="ce24">
            <text:p>26,723</text:p>
          </table:table-cell>
          <table:table-cell office:value-type="float" office:value="29901.116791001506" table:style-name="ce24">
            <text:p>29,901</text:p>
          </table:table-cell>
          <table:table-cell office:value-type="float" office:value="27224.002090443024" table:style-name="ce24">
            <text:p>27,224</text:p>
          </table:table-cell>
          <table:table-cell office:value-type="float" office:value="29598.311229866675" table:style-name="ce24">
            <text:p>29,598</text:p>
          </table:table-cell>
          <table:table-cell office:value-type="float" office:value="29208.934865249474" table:style-name="ce24">
            <text:p>29,209</text:p>
          </table:table-cell>
          <table:table-cell office:value-type="float" office:value="26865.61569910921" table:style-name="ce24">
            <text:p>26,866</text:p>
          </table:table-cell>
          <table:table-cell office:value-type="float" office:value="13603.821909248718" table:style-name="ce24">
            <text:p>13,604</text:p>
          </table:table-cell>
          <table:table-cell office:value-type="string" table:style-name="ce25">
            <text:p>　8.Communication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9.休閒與文化</text:p>
          </table:table-cell>
          <table:table-cell office:value-type="float" office:value="35667.728002834963" table:style-name="ce24">
            <text:p>35,668</text:p>
          </table:table-cell>
          <table:table-cell office:value-type="float" office:value="30519.368982080621" table:style-name="ce24">
            <text:p>30,519</text:p>
          </table:table-cell>
          <table:table-cell office:value-type="float" office:value="37320.118984944907" table:style-name="ce24">
            <text:p>37,320</text:p>
          </table:table-cell>
          <table:table-cell office:value-type="float" office:value="38672.136736675391" table:style-name="ce24">
            <text:p>38,672</text:p>
          </table:table-cell>
          <table:table-cell office:value-type="float" office:value="39641.030352415873" table:style-name="ce24">
            <text:p>39,641</text:p>
          </table:table-cell>
          <table:table-cell office:value-type="float" office:value="46628.145241662802" table:style-name="ce24">
            <text:p>46,628</text:p>
          </table:table-cell>
          <table:table-cell office:value-type="float" office:value="34893.487783078279" table:style-name="ce24">
            <text:p>34,893</text:p>
          </table:table-cell>
          <table:table-cell office:value-type="float" office:value="22082.663015568061" table:style-name="ce24">
            <text:p>22,083</text:p>
          </table:table-cell>
          <table:table-cell office:value-type="string" table:style-name="ce25">
            <text:p>　9.Recreation and cul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套裝旅遊(不含自助旅遊)</text:p>
          </table:table-cell>
          <table:table-cell office:value-type="float" office:value="12124.791218039634" table:style-name="ce24">
            <text:p>12,125</text:p>
          </table:table-cell>
          <table:table-cell office:value-type="float" office:value="8369.1314815599508" table:style-name="ce24">
            <text:p>8,369</text:p>
          </table:table-cell>
          <table:table-cell office:value-type="float" office:value="12103.913825039066" table:style-name="ce24">
            <text:p>12,104</text:p>
          </table:table-cell>
          <table:table-cell office:value-type="float" office:value="13133.604567921087" table:style-name="ce24">
            <text:p>13,134</text:p>
          </table:table-cell>
          <table:table-cell office:value-type="float" office:value="11251.362493205865" table:style-name="ce24">
            <text:p>11,251</text:p>
          </table:table-cell>
          <table:table-cell office:value-type="float" office:value="17201.861631575972" table:style-name="ce24">
            <text:p>17,202</text:p>
          </table:table-cell>
          <table:table-cell office:value-type="float" office:value="11474.30561944671" table:style-name="ce24">
            <text:p>11,474</text:p>
          </table:table-cell>
          <table:table-cell office:value-type="float" office:value="8278.0845753522462" table:style-name="ce24">
            <text:p>8,278</text:p>
          </table:table-cell>
          <table:table-cell office:value-type="string" table:style-name="ce36">
            <text:p>　　(1)Package holiday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娛樂消遣及文化服務</text:p>
          </table:table-cell>
          <table:table-cell office:value-type="float" office:value="12242.215959842995" table:style-name="ce24">
            <text:p>12,242</text:p>
          </table:table-cell>
          <table:table-cell office:value-type="float" office:value="12581.03983503882" table:style-name="ce24">
            <text:p>12,581</text:p>
          </table:table-cell>
          <table:table-cell office:value-type="float" office:value="13773.109871767067" table:style-name="ce24">
            <text:p>13,773</text:p>
          </table:table-cell>
          <table:table-cell office:value-type="float" office:value="13910.115698756395" table:style-name="ce24">
            <text:p>13,910</text:p>
          </table:table-cell>
          <table:table-cell office:value-type="float" office:value="14522.969599532211" table:style-name="ce24">
            <text:p>14,523</text:p>
          </table:table-cell>
          <table:table-cell office:value-type="float" office:value="13718.629214780491" table:style-name="ce24">
            <text:p>13,719</text:p>
          </table:table-cell>
          <table:table-cell office:value-type="float" office:value="11754.483123594367" table:style-name="ce24">
            <text:p>11,754</text:p>
          </table:table-cell>
          <table:table-cell office:value-type="float" office:value="8619.4207805088372" table:style-name="ce24">
            <text:p>8,619</text:p>
          </table:table-cell>
          <table:table-cell office:value-type="string" table:style-name="ce25">
            <text:p>　　(2)Recreation servi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書報雜誌文具</text:p>
          </table:table-cell>
          <table:table-cell office:value-type="float" office:value="3504.5869048820286" table:style-name="ce24">
            <text:p>3,505</text:p>
          </table:table-cell>
          <table:table-cell office:value-type="float" office:value="2096.6554577094671" table:style-name="ce24">
            <text:p>2,097</text:p>
          </table:table-cell>
          <table:table-cell office:value-type="float" office:value="1957.0998580514204" table:style-name="ce24">
            <text:p>1,957</text:p>
          </table:table-cell>
          <table:table-cell office:value-type="float" office:value="2746.819066464031" table:style-name="ce24">
            <text:p>2,747</text:p>
          </table:table-cell>
          <table:table-cell office:value-type="float" office:value="4585.9843244119056" table:style-name="ce24">
            <text:p>4,586</text:p>
          </table:table-cell>
          <table:table-cell office:value-type="float" office:value="6775.3129352700053" table:style-name="ce24">
            <text:p>6,775</text:p>
          </table:table-cell>
          <table:table-cell office:value-type="float" office:value="3031.3184777259085" table:style-name="ce24">
            <text:p>3,031</text:p>
          </table:table-cell>
          <table:table-cell office:value-type="float" office:value="1177.5517998639928" table:style-name="ce24">
            <text:p>1,178</text:p>
          </table:table-cell>
          <table:table-cell office:value-type="string" table:style-name="ce25">
            <text:p>　　(3)Books and stationery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4)教育消遣康樂器材</text:p>
            <text:p>　　　 及其附屬品</text:p>
          </table:table-cell>
          <table:table-cell office:value-type="float" office:value="7796.1339200703114" table:style-name="ce24">
            <text:p>7,796</text:p>
          </table:table-cell>
          <table:table-cell office:value-type="float" office:value="7472.5422077723688" table:style-name="ce24">
            <text:p>7,473</text:p>
          </table:table-cell>
          <table:table-cell office:value-type="float" office:value="9485.9954300873396" table:style-name="ce24">
            <text:p>9,486</text:p>
          </table:table-cell>
          <table:table-cell office:value-type="float" office:value="8881.5974035338513" table:style-name="ce24">
            <text:p>8,882</text:p>
          </table:table-cell>
          <table:table-cell office:value-type="float" office:value="9280.7139352659051" table:style-name="ce24">
            <text:p>9,281</text:p>
          </table:table-cell>
          <table:table-cell office:value-type="float" office:value="8932.3414600363321" table:style-name="ce24">
            <text:p>8,932</text:p>
          </table:table-cell>
          <table:table-cell office:value-type="float" office:value="8633.380562311313" table:style-name="ce24">
            <text:p>8,633</text:p>
          </table:table-cell>
          <table:table-cell office:value-type="float" office:value="4007.6058598429991" table:style-name="ce24">
            <text:p>4,008</text:p>
          </table:table-cell>
          <table:table-cell office:value-type="string" table:style-name="ce25">
            <text:p>　　(4)Recreation faciliti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0.教育</text:p>
          </table:table-cell>
          <table:table-cell office:value-type="float" office:value="25388.966908664708" table:style-name="ce24">
            <text:p>25,389</text:p>
          </table:table-cell>
          <table:table-cell office:value-type="float" office:value="8706.2109868743264" table:style-name="ce24">
            <text:p>8,706</text:p>
          </table:table-cell>
          <table:table-cell office:value-type="float" office:value="9905.5491480859546" table:style-name="ce24">
            <text:p>9,906</text:p>
          </table:table-cell>
          <table:table-cell office:value-type="float" office:value="27032.570860900385" table:style-name="ce24">
            <text:p>27,033</text:p>
          </table:table-cell>
          <table:table-cell office:value-type="float" office:value="42073.980846238439" table:style-name="ce24">
            <text:p>42,074</text:p>
          </table:table-cell>
          <table:table-cell office:value-type="float" office:value="52291.561572094273" table:style-name="ce24">
            <text:p>52,292</text:p>
          </table:table-cell>
          <table:table-cell office:value-type="float" office:value="18082.000690242363" table:style-name="ce24">
            <text:p>18,082</text:p>
          </table:table-cell>
          <table:table-cell office:value-type="float" office:value="3560.077105914907" table:style-name="ce24">
            <text:p>3,560</text:p>
          </table:table-cell>
          <table:table-cell office:value-type="string" table:style-name="ce25">
            <text:p>　10.Education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1.餐廳及旅館</text:p>
          </table:table-cell>
          <table:table-cell office:value-type="float" office:value="97383.2623448745" table:style-name="ce24">
            <text:p>97,383</text:p>
          </table:table-cell>
          <table:table-cell office:value-type="float" office:value="98256.400824010707" table:style-name="ce24">
            <text:p>98,256</text:p>
          </table:table-cell>
          <table:table-cell office:value-type="float" office:value="111191.04132120941" table:style-name="ce24">
            <text:p>111,191</text:p>
          </table:table-cell>
          <table:table-cell office:value-type="float" office:value="108432.05742001794" table:style-name="ce24">
            <text:p>108,432</text:p>
          </table:table-cell>
          <table:table-cell office:value-type="float" office:value="118058.78478797965" table:style-name="ce24">
            <text:p>118,059</text:p>
          </table:table-cell>
          <table:table-cell office:value-type="float" office:value="116341.04702685302" table:style-name="ce24">
            <text:p>116,341</text:p>
          </table:table-cell>
          <table:table-cell office:value-type="float" office:value="102404.62439289341" table:style-name="ce24">
            <text:p>102,405</text:p>
          </table:table-cell>
          <table:table-cell office:value-type="float" office:value="51948.79045620533" table:style-name="ce24">
            <text:p>51,949</text:p>
          </table:table-cell>
          <table:table-cell office:value-type="string" table:style-name="ce25">
            <text:p>　11.Restaurants and hotels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12.什項消費</text:p>
          </table:table-cell>
          <table:table-cell office:value-type="float" office:value="34513.776828519047" table:style-name="ce24">
            <text:p>34,514</text:p>
          </table:table-cell>
          <table:table-cell office:value-type="float" office:value="33377.389592334628" table:style-name="ce24">
            <text:p>33,377</text:p>
          </table:table-cell>
          <table:table-cell office:value-type="float" office:value="41647.476087236617" table:style-name="ce24">
            <text:p>41,647</text:p>
          </table:table-cell>
          <table:table-cell office:value-type="float" office:value="31934.894793177613" table:style-name="ce24">
            <text:p>31,935</text:p>
          </table:table-cell>
          <table:table-cell office:value-type="float" office:value="41558.153144940217" table:style-name="ce24">
            <text:p>41,558</text:p>
          </table:table-cell>
          <table:table-cell office:value-type="float" office:value="38917.525980951294" table:style-name="ce24">
            <text:p>38,918</text:p>
          </table:table-cell>
          <table:table-cell office:value-type="float" office:value="33753.930625339613" table:style-name="ce24">
            <text:p>33,754</text:p>
          </table:table-cell>
          <table:table-cell office:value-type="float" office:value="26164.917097913596" table:style-name="ce24">
            <text:p>26,165</text:p>
          </table:table-cell>
          <table:table-cell office:value-type="string" table:style-name="ce35">
            <text:p>　12.Miscellaneous goods<text:s/></text:p>
            <text:p><text:s text:c="10"/>and servic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可支配所得</text:p>
          </table:table-cell>
          <table:table-cell office:value-type="float" office:value="1134883.6072198411" table:style-name="ce47">
            <text:p>1,134,884</text:p>
          </table:table-cell>
          <table:table-cell office:value-type="float" office:value="1049624.5680878619" table:style-name="ce47">
            <text:p>1,049,625</text:p>
          </table:table-cell>
          <table:table-cell office:value-type="float" office:value="1257967.3612037429" table:style-name="ce47">
            <text:p>1,257,967</text:p>
          </table:table-cell>
          <table:table-cell office:value-type="float" office:value="1190131.0777037714" table:style-name="ce47">
            <text:p>1,190,131</text:p>
          </table:table-cell>
          <table:table-cell office:value-type="float" office:value="1237591.1129200193" table:style-name="ce47">
            <text:p>1,237,591</text:p>
          </table:table-cell>
          <table:table-cell office:value-type="float" office:value="1312017.2447592805" table:style-name="ce47">
            <text:p>1,312,017</text:p>
          </table:table-cell>
          <table:table-cell office:value-type="float" office:value="1247875.3381912983" table:style-name="ce47">
            <text:p>1,247,875</text:p>
          </table:table-cell>
          <table:table-cell office:value-type="float" office:value="737461.58858987619" table:style-name="ce47">
            <text:p>737,462</text:p>
          </table:table-cell>
          <table:table-cell office:value-type="string" table:style-name="ce21">
            <text:p>Disposable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最終消費支出</text:p>
          </table:table-cell>
          <table:table-cell office:value-type="float" office:value="791454.21443188214" table:style-name="ce47">
            <text:p>791,454</text:p>
          </table:table-cell>
          <table:table-cell office:value-type="float" office:value="724708.73777653661" table:style-name="ce47">
            <text:p>724,709</text:p>
          </table:table-cell>
          <table:table-cell office:value-type="float" office:value="843187.76477430307" table:style-name="ce47">
            <text:p>843,188</text:p>
          </table:table-cell>
          <table:table-cell office:value-type="float" office:value="845459.50145951996" table:style-name="ce47">
            <text:p>845,460</text:p>
          </table:table-cell>
          <table:table-cell office:value-type="float" office:value="897850.04863350396" table:style-name="ce47">
            <text:p>897,850</text:p>
          </table:table-cell>
          <table:table-cell office:value-type="float" office:value="894896.49408805347" table:style-name="ce47">
            <text:p>894,896</text:p>
          </table:table-cell>
          <table:table-cell office:value-type="float" office:value="801714.88386010542" table:style-name="ce47">
            <text:p>801,715</text:p>
          </table:table-cell>
          <table:table-cell office:value-type="float" office:value="588884.04242387554" table:style-name="ce47">
            <text:p>588,884</text:p>
          </table:table-cell>
          <table:table-cell office:value-type="string" table:style-name="ce21">
            <text:p>Final consumption expendi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儲蓄</text:p>
          </table:table-cell>
          <table:table-cell office:value-type="float" office:value="343429.39278795902" table:style-name="ce47">
            <text:p>343,429</text:p>
          </table:table-cell>
          <table:table-cell office:value-type="float" office:value="324915.83031132503" table:style-name="ce47">
            <text:p>324,916</text:p>
          </table:table-cell>
          <table:table-cell office:value-type="float" office:value="414779.59642943926" table:style-name="ce47">
            <text:p>414,780</text:p>
          </table:table-cell>
          <table:table-cell office:value-type="float" office:value="344671.57624425145" table:style-name="ce47">
            <text:p>344,672</text:p>
          </table:table-cell>
          <table:table-cell office:value-type="float" office:value="339741.064286515" table:style-name="ce47">
            <text:p>339,741</text:p>
          </table:table-cell>
          <table:table-cell office:value-type="float" office:value="417120.75067122752" table:style-name="ce47">
            <text:p>417,121</text:p>
          </table:table-cell>
          <table:table-cell office:value-type="float" office:value="446160.45433119289" table:style-name="ce47">
            <text:p>446,160</text:p>
          </table:table-cell>
          <table:table-cell office:value-type="float" office:value="148577.54616600086" table:style-name="ce47">
            <text:p>148,578</text:p>
          </table:table-cell>
          <table:table-cell office:value-type="string" table:style-name="ce21">
            <text:p>Saving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所得總額</text:p>
          </table:table-cell>
          <table:table-cell office:value-type="float" office:value="1426110.6788225409" table:style-name="ce47">
            <text:p>1,426,111</text:p>
          </table:table-cell>
          <table:table-cell office:value-type="float" office:value="1307881.6388585663" table:style-name="ce47">
            <text:p>1,307,882</text:p>
          </table:table-cell>
          <table:table-cell office:value-type="float" office:value="1587873.6844932269" table:style-name="ce47">
            <text:p>1,587,874</text:p>
          </table:table-cell>
          <table:table-cell office:value-type="float" office:value="1521402.2784888684" table:style-name="ce47">
            <text:p>1,521,402</text:p>
          </table:table-cell>
          <table:table-cell office:value-type="float" office:value="1573856.0726612166" table:style-name="ce47">
            <text:p>1,573,856</text:p>
          </table:table-cell>
          <table:table-cell office:value-type="float" office:value="1669110.1640132261" table:style-name="ce47">
            <text:p>1,669,110</text:p>
          </table:table-cell>
          <table:table-cell office:value-type="float" office:value="1568545.6080020529" table:style-name="ce47">
            <text:p>1,568,546</text:p>
          </table:table-cell>
          <table:table-cell office:value-type="float" office:value="882723.18265357055" table:style-name="ce47">
            <text:p>882,723</text:p>
          </table:table-cell>
          <table:table-cell office:value-type="string" table:style-name="ce21">
            <text:p>Current receipts</text:p>
          </table:table-cell>
          <table:table-cell table:number-columns-repeated="16374" table:style-name="ce22"/>
        </table:table-row>
        <table:table-row table:style-name="ro13">
          <table:table-cell table:style-name="ce46"/>
          <table:table-cell table:number-columns-repeated="7" table:style-name="ce53"/>
          <table:table-cell table:style-name="ce27"/>
          <table:table-cell table:style-name="ce33"/>
          <table:table-cell table:number-columns-repeated="16374" table:style-name="ce22"/>
        </table:table-row>
        <table:table-row table:style-name="ro14">
          <table:table-cell table:style-name="ce49"/>
          <table:table-cell table:number-columns-repeated="7" table:style-name="ce50"/>
          <table:table-cell table:style-name="ce31"/>
          <table:table-cell table:style-name="ce34"/>
          <table:table-cell table:number-columns-repeated="16374" table:style-name="ce22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45,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2:02:53Z</meta:creation-date>
    <dc:date>2021-11-16T02:21:24Z</dc:date>
    <meta:print-date>2013-09-13T03:35:39Z</meta:print-date>
  </office:meta>
</office:document-meta>
</file>