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4.236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5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6.455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51"/>
        <table:table-column table:style-name="co2" table:number-columns-repeated="10" table:default-cell-style-name="ce50"/>
        <table:table-column table:style-name="co3" table:default-cell-style-name="ce27"/>
        <table:table-column table:style-name="co4" table:number-columns-repeated="16372" table:default-cell-style-name="ce51"/>
        <table:table-row table:style-name="ro1">
          <table:table-cell table:style-name="ce1"/>
          <table:table-cell table:number-columns-repeated="3" table:style-name="ce50"/>
          <table:table-cell table:number-columns-spanned="8" table:number-rows-spanned="1" table:style-name="ce73"/>
          <table:covered-table-cell table:number-columns-repeated="7"/>
          <table:table-cell table:number-columns-repeated="16372" table:style-name="ce51"/>
        </table:table-row>
        <table:table-row table:style-name="ro1">
          <table:table-cell table:style-name="ce51"/>
          <table:table-cell table:number-columns-repeated="9" table:style-name="ce50"/>
          <table:table-cell table:number-columns-repeated="16374" table:style-name="ce51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50"/>
          <table:table-cell office:value-type="string" table:number-columns-spanned="6" table:number-rows-spanned="1" table:style-name="ce75">
            <text:p>Table 9 <text:s text:c="2"/>Average Family Income &amp; Expenditure Per Household<text:s/></text:p>
          </table:table-cell>
          <table:covered-table-cell table:number-columns-repeated="5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0"/>
          <table:table-cell table:style-name="ce4"/>
          <table:table-cell office:value-type="string" table:number-columns-spanned="6" table:number-rows-spanned="1" table:style-name="ce77">
            <text:p>by Size of household<text:s/></text:p>
          </table:table-cell>
          <table:covered-table-cell table:number-columns-repeated="5"/>
          <table:table-cell table:number-columns-repeated="16372" table:style-name="ce51"/>
        </table:table-row>
        <table:table-row table:style-name="ro2">
          <table:table-cell table:style-name="ce5"/>
          <table:table-cell office:value-type="string" table:number-columns-spanned="2" table:number-rows-spanned="1" table:style-name="ce79">
            <text:p>民國109年</text:p>
          </table:table-cell>
          <table:covered-table-cell/>
          <table:table-cell table:number-columns-repeated="2" table:style-name="ce52"/>
          <table:table-cell office:value-type="string" table:style-name="ce47">
            <text:p>單位：新臺幣元</text:p>
          </table:table-cell>
          <table:table-cell table:style-name="ce52"/>
          <table:table-cell office:value-type="float" office:value="2020" table:number-columns-spanned="3" table:number-rows-spanned="1" table:style-name="ce70">
            <text:p>2020</text:p>
          </table:table-cell>
          <table:covered-table-cell table:number-columns-repeated="2"/>
          <table:table-cell table:style-name="ce53"/>
          <table:table-cell office:value-type="string" table:style-name="ce49">
            <text:p>Unit:NT$</text:p>
          </table:table-cell>
          <table:table-cell table:number-columns-repeated="16372" table:style-name="ce51"/>
        </table:table-row>
        <table:table-row table:style-name="ro3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4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6人</text:p>
          </table:table-cell>
          <table:table-cell office:value-type="string" table:style-name="ce7">
            <text:p>7人</text:p>
          </table:table-cell>
          <table:table-cell office:value-type="string" table:style-name="ce7">
            <text:p>8人</text:p>
          </table:table-cell>
          <table:table-cell office:value-type="string" table:style-name="ce7">
            <text:p>9人以上</text:p>
          </table:table-cell>
          <table:table-cell table:style-name="ce54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1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5">
          <table:table-cell table:style-name="ce12"/>
          <table:covered-table-cell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56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9" table:style-name="ce16"/>
          <table:table-cell table:style-name="ce57"/>
          <table:table-cell table:number-columns-repeated="16372" table:style-name="ce8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594110.9999877587" table:style-name="ce58">
            <text:p>1,594,111</text:p>
          </table:table-cell>
          <table:table-cell office:value-type="float" office:value="206792.19976832002" table:style-name="ce58">
            <text:p>206,792</text:p>
          </table:table-cell>
          <table:table-cell office:value-type="float" office:value="511522.28608348913" table:style-name="ce58">
            <text:p>511,522</text:p>
          </table:table-cell>
          <table:table-cell office:value-type="float" office:value="389284.13995758968" table:style-name="ce58">
            <text:p>389,284</text:p>
          </table:table-cell>
          <table:table-cell office:value-type="float" office:value="331601.38527066977" table:style-name="ce58">
            <text:p>331,601</text:p>
          </table:table-cell>
          <table:table-cell office:value-type="float" office:value="111455.16271049996" table:style-name="ce58">
            <text:p>111,455</text:p>
          </table:table-cell>
          <table:table-cell office:value-type="float" office:value="34028.721319850003" table:style-name="ce58">
            <text:p>34,029</text:p>
          </table:table-cell>
          <table:table-cell office:value-type="float" office:value="8153.3793209400001" table:style-name="ce58">
            <text:p>8,153</text:p>
          </table:table-cell>
          <table:table-cell office:value-type="float" office:value="1273.7255564000002" table:style-name="ce58">
            <text:p>1,274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No. of household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8560158822660964" table:style-name="ce59">
            <text:p>2.86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3.0000000000000031" table:style-name="ce59">
            <text:p>3.00</text:p>
          </table:table-cell>
          <table:table-cell office:value-type="float" office:value="4" table:style-name="ce59">
            <text:p>4.00</text:p>
          </table:table-cell>
          <table:table-cell office:value-type="float" office:value="5.0000000000000018" table:style-name="ce59">
            <text:p>5.00</text:p>
          </table:table-cell>
          <table:table-cell office:value-type="float" office:value="5.9999999999999991" table:style-name="ce59">
            <text:p>6.00</text:p>
          </table:table-cell>
          <table:table-cell office:value-type="float" office:value="7.0000000000000009" table:style-name="ce59">
            <text:p>7.00</text:p>
          </table:table-cell>
          <table:table-cell office:value-type="float" office:value="8" table:style-name="ce59">
            <text:p>8.0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person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4939148554741841" table:style-name="ce59">
            <text:p>2.49</text:p>
          </table:table-cell>
          <table:table-cell office:value-type="float" office:value="1" table:style-name="ce59">
            <text:p>1.00</text:p>
          </table:table-cell>
          <table:table-cell office:value-type="float" office:value="1.9670855003635137" table:style-name="ce59">
            <text:p>1.97</text:p>
          </table:table-cell>
          <table:table-cell office:value-type="float" office:value="2.6731185005541387" table:style-name="ce59">
            <text:p>2.67</text:p>
          </table:table-cell>
          <table:table-cell office:value-type="float" office:value="3.2383803562195572" table:style-name="ce59">
            <text:p>3.24</text:p>
          </table:table-cell>
          <table:table-cell office:value-type="float" office:value="4.0076191183215606" table:style-name="ce59">
            <text:p>4.01</text:p>
          </table:table-cell>
          <table:table-cell office:value-type="float" office:value="4.5104485504298859" table:style-name="ce59">
            <text:p>4.51</text:p>
          </table:table-cell>
          <table:table-cell office:value-type="float" office:value="5.024173465565843" table:style-name="ce59">
            <text:p>5.02</text:p>
          </table:table-cell>
          <table:table-cell office:value-type="float" office:value="5.4989506343550349" table:style-name="ce59">
            <text:p>5.5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adul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3447396108805423" table:style-name="ce59">
            <text:p>1.34</text:p>
          </table:table-cell>
          <table:table-cell office:value-type="float" office:value="0.44850325012867626" table:style-name="ce59">
            <text:p>0.45</text:p>
          </table:table-cell>
          <table:table-cell office:value-type="float" office:value="0.75420798174592574" table:style-name="ce59">
            <text:p>0.75</text:p>
          </table:table-cell>
          <table:table-cell office:value-type="float" office:value="1.5502755299401816" table:style-name="ce59">
            <text:p>1.55</text:p>
          </table:table-cell>
          <table:table-cell office:value-type="float" office:value="2.0311373367645391" table:style-name="ce59">
            <text:p>2.03</text:p>
          </table:table-cell>
          <table:table-cell office:value-type="float" office:value="2.4351822735443434" table:style-name="ce59">
            <text:p>2.44</text:p>
          </table:table-cell>
          <table:table-cell office:value-type="float" office:value="2.6304407444247917" table:style-name="ce59">
            <text:p>2.63</text:p>
          </table:table-cell>
          <table:table-cell office:value-type="float" office:value="2.7861497545450908" table:style-name="ce59">
            <text:p>2.79</text:p>
          </table:table-cell>
          <table:table-cell office:value-type="float" office:value="3.4989506343550349" table:style-name="ce59">
            <text:p>3.5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8782400388221152" table:style-name="ce59">
            <text:p>1.88</text:p>
          </table:table-cell>
          <table:table-cell office:value-type="float" office:value="1" table:style-name="ce59">
            <text:p>1.00</text:p>
          </table:table-cell>
          <table:table-cell office:value-type="float" office:value="1.5336388903684379" table:style-name="ce59">
            <text:p>1.53</text:p>
          </table:table-cell>
          <table:table-cell office:value-type="float" office:value="1.9952047931054608" table:style-name="ce59">
            <text:p>2.00</text:p>
          </table:table-cell>
          <table:table-cell office:value-type="float" office:value="2.3419006133233977" table:style-name="ce59">
            <text:p>2.34</text:p>
          </table:table-cell>
          <table:table-cell office:value-type="float" office:value="2.7819817058645713" table:style-name="ce59">
            <text:p>2.78</text:p>
          </table:table-cell>
          <table:table-cell office:value-type="float" office:value="3.1496880577504589" table:style-name="ce59">
            <text:p>3.15</text:p>
          </table:table-cell>
          <table:table-cell office:value-type="float" office:value="3.2602657793339795" table:style-name="ce59">
            <text:p>3.26</text:p>
          </table:table-cell>
          <table:table-cell office:value-type="float" office:value="4.5010493656449651" table:style-name="ce59">
            <text:p>4.5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352547.7664647871" table:style-name="ce58">
            <text:p>1,352,548</text:p>
          </table:table-cell>
          <table:table-cell office:value-type="float" office:value="654286.66535183333" table:style-name="ce58">
            <text:p>654,287</text:p>
          </table:table-cell>
          <table:table-cell office:value-type="float" office:value="1001938.9337967921" table:style-name="ce58">
            <text:p>1,001,939</text:p>
          </table:table-cell>
          <table:table-cell office:value-type="float" office:value="1468038.676938839" table:style-name="ce58">
            <text:p>1,468,039</text:p>
          </table:table-cell>
          <table:table-cell office:value-type="float" office:value="1856245.7244063816" table:style-name="ce58">
            <text:p>1,856,246</text:p>
          </table:table-cell>
          <table:table-cell office:value-type="float" office:value="1999640.0152985479" table:style-name="ce58">
            <text:p>1,999,640</text:p>
          </table:table-cell>
          <table:table-cell office:value-type="float" office:value="2198576.1186817838" table:style-name="ce58">
            <text:p>2,198,576</text:p>
          </table:table-cell>
          <table:table-cell office:value-type="float" office:value="2353231.0108566484" table:style-name="ce58">
            <text:p>2,353,231</text:p>
          </table:table-cell>
          <table:table-cell office:value-type="float" office:value="3459340.2046548175" table:style-name="ce58">
            <text:p>3,459,340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A.Total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受雇人員報酬</text:p>
          </table:table-cell>
          <table:table-cell office:value-type="float" office:value="791338.94477428752" table:style-name="ce21">
            <text:p>791,339</text:p>
          </table:table-cell>
          <table:table-cell office:value-type="float" office:value="288123.51302734221" table:style-name="ce21">
            <text:p>288,124</text:p>
          </table:table-cell>
          <table:table-cell office:value-type="float" office:value="452859.86798402894" table:style-name="ce21">
            <text:p>452,860</text:p>
          </table:table-cell>
          <table:table-cell office:value-type="float" office:value="908413.02608166693" table:style-name="ce21">
            <text:p>908,413</text:p>
          </table:table-cell>
          <table:table-cell office:value-type="float" office:value="1240000.2307485768" table:style-name="ce21">
            <text:p>1,240,000</text:p>
          </table:table-cell>
          <table:table-cell office:value-type="float" office:value="1262347.0748077254" table:style-name="ce21">
            <text:p>1,262,347</text:p>
          </table:table-cell>
          <table:table-cell office:value-type="float" office:value="1447304.8090297934" table:style-name="ce21">
            <text:p>1,447,305</text:p>
          </table:table-cell>
          <table:table-cell office:value-type="float" office:value="1503312.5163711507" table:style-name="ce21">
            <text:p>1,503,313</text:p>
          </table:table-cell>
          <table:table-cell office:value-type="float" office:value="2538867.8941677772" table:style-name="ce21">
            <text:p>2,538,86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.Compensation of employe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本業薪資</text:p>
          </table:table-cell>
          <table:table-cell office:value-type="float" office:value="611211.77611420944" table:style-name="ce21">
            <text:p>611,212</text:p>
          </table:table-cell>
          <table:table-cell office:value-type="float" office:value="222759.9233224582" table:style-name="ce21">
            <text:p>222,760</text:p>
          </table:table-cell>
          <table:table-cell office:value-type="float" office:value="323215.45780880429" table:style-name="ce21">
            <text:p>323,215</text:p>
          </table:table-cell>
          <table:table-cell office:value-type="float" office:value="713395.5011216253" table:style-name="ce21">
            <text:p>713,396</text:p>
          </table:table-cell>
          <table:table-cell office:value-type="float" office:value="967455.68705611164" table:style-name="ce21">
            <text:p>967,456</text:p>
          </table:table-cell>
          <table:table-cell office:value-type="float" office:value="1011612.7156615773" table:style-name="ce21">
            <text:p>1,011,613</text:p>
          </table:table-cell>
          <table:table-cell office:value-type="float" office:value="1154722.0756164507" table:style-name="ce21">
            <text:p>1,154,722</text:p>
          </table:table-cell>
          <table:table-cell office:value-type="float" office:value="1198715.5830590781" table:style-name="ce21">
            <text:p>1,198,716</text:p>
          </table:table-cell>
          <table:table-cell office:value-type="float" office:value="2043244.4567356249" table:style-name="ce21">
            <text:p>2,043,24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Full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兼業薪資</text:p>
          </table:table-cell>
          <table:table-cell office:value-type="float" office:value="36223.497149779556" table:style-name="ce21">
            <text:p>36,223</text:p>
          </table:table-cell>
          <table:table-cell office:value-type="float" office:value="19703.949956031476" table:style-name="ce21">
            <text:p>19,704</text:p>
          </table:table-cell>
          <table:table-cell office:value-type="float" office:value="51557.180573110083" table:style-name="ce21">
            <text:p>51,557</text:p>
          </table:table-cell>
          <table:table-cell office:value-type="float" office:value="32108.629046864145" table:style-name="ce21">
            <text:p>32,109</text:p>
          </table:table-cell>
          <table:table-cell office:value-type="float" office:value="34483.147733104423" table:style-name="ce21">
            <text:p>34,483</text:p>
          </table:table-cell>
          <table:table-cell office:value-type="float" office:value="20007.134783968486" table:style-name="ce21">
            <text:p>20,007</text:p>
          </table:table-cell>
          <table:table-cell office:value-type="float" office:value="24449.808237604131" table:style-name="ce21">
            <text:p>24,450</text:p>
          </table:table-cell>
          <table:table-cell office:value-type="float" office:value="36925.972931338743" table:style-name="ce21">
            <text:p>36,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Part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其他收入</text:p>
          </table:table-cell>
          <table:table-cell office:value-type="float" office:value="143903.67151029891" table:style-name="ce21">
            <text:p>143,904</text:p>
          </table:table-cell>
          <table:table-cell office:value-type="float" office:value="45659.639748852642" table:style-name="ce21">
            <text:p>45,660</text:p>
          </table:table-cell>
          <table:table-cell office:value-type="float" office:value="78087.229602115214" table:style-name="ce21">
            <text:p>78,087</text:p>
          </table:table-cell>
          <table:table-cell office:value-type="float" office:value="162908.89591317775" table:style-name="ce21">
            <text:p>162,909</text:p>
          </table:table-cell>
          <table:table-cell office:value-type="float" office:value="238061.39595936073" table:style-name="ce21">
            <text:p>238,061</text:p>
          </table:table-cell>
          <table:table-cell office:value-type="float" office:value="230727.22436217891" table:style-name="ce21">
            <text:p>230,727</text:p>
          </table:table-cell>
          <table:table-cell office:value-type="float" office:value="268132.92517573823" table:style-name="ce21">
            <text:p>268,133</text:p>
          </table:table-cell>
          <table:table-cell office:value-type="float" office:value="267670.96038073377" table:style-name="ce21">
            <text:p>267,671</text:p>
          </table:table-cell>
          <table:table-cell office:value-type="float" office:value="495623.43743215199" table:style-name="ce21">
            <text:p>495,62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Other receipts or subsid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14578.4825580125" table:style-name="ce21">
            <text:p>114,578</text:p>
          </table:table-cell>
          <table:table-cell office:value-type="float" office:value="30116.576266366163" table:style-name="ce21">
            <text:p>30,117</text:p>
          </table:table-cell>
          <table:table-cell office:value-type="float" office:value="73925.605755817334" table:style-name="ce21">
            <text:p>73,926</text:p>
          </table:table-cell>
          <table:table-cell office:value-type="float" office:value="125851.77518166683" table:style-name="ce21">
            <text:p>125,852</text:p>
          </table:table-cell>
          <table:table-cell office:value-type="float" office:value="178333.28309696732" table:style-name="ce21">
            <text:p>178,333</text:p>
          </table:table-cell>
          <table:table-cell office:value-type="float" office:value="208970.04474170072" table:style-name="ce21">
            <text:p>208,970</text:p>
          </table:table-cell>
          <table:table-cell office:value-type="float" office:value="171407.84954507515" table:style-name="ce21">
            <text:p>171,408</text:p>
          </table:table-cell>
          <table:table-cell office:value-type="float" office:value="166447.23386662445" table:style-name="ce21">
            <text:p>166,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61716.746494467749" table:style-name="ce21">
            <text:p>61,717</text:p>
          </table:table-cell>
          <table:table-cell office:value-type="float" office:value="41113.084340040354" table:style-name="ce21">
            <text:p>41,113</text:p>
          </table:table-cell>
          <table:table-cell office:value-type="float" office:value="67344.784163429984" table:style-name="ce21">
            <text:p>67,345</text:p>
          </table:table-cell>
          <table:table-cell office:value-type="float" office:value="53408.452030508066" table:style-name="ce21">
            <text:p>53,408</text:p>
          </table:table-cell>
          <table:table-cell office:value-type="float" office:value="68987.137086531322" table:style-name="ce21">
            <text:p>68,987</text:p>
          </table:table-cell>
          <table:table-cell office:value-type="float" office:value="80346.915251601458" table:style-name="ce21">
            <text:p>80,347</text:p>
          </table:table-cell>
          <table:table-cell office:value-type="float" office:value="61508.243887678989" table:style-name="ce21">
            <text:p>61,508</text:p>
          </table:table-cell>
          <table:table-cell office:value-type="float" office:value="73945.56064417561" table:style-name="ce21">
            <text:p>73,946</text:p>
          </table:table-cell>
          <table:table-cell office:value-type="float" office:value="90126.339986881634" table:style-name="ce21">
            <text:p>90,12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3. Property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90437.462888150811" table:style-name="ce21">
            <text:p>90,437</text:p>
          </table:table-cell>
          <table:table-cell office:value-type="float" office:value="61855.436957744423" table:style-name="ce21">
            <text:p>61,855</text:p>
          </table:table-cell>
          <table:table-cell office:value-type="float" office:value="87293.362282602771" table:style-name="ce21">
            <text:p>87,293</text:p>
          </table:table-cell>
          <table:table-cell office:value-type="float" office:value="92043.068798607288" table:style-name="ce21">
            <text:p>92,043</text:p>
          </table:table-cell>
          <table:table-cell office:value-type="float" office:value="103076.55528406083" table:style-name="ce21">
            <text:p>103,077</text:p>
          </table:table-cell>
          <table:table-cell office:value-type="float" office:value="102615.69448427629" table:style-name="ce21">
            <text:p>102,616</text:p>
          </table:table-cell>
          <table:table-cell office:value-type="float" office:value="116806.18754607986" table:style-name="ce21">
            <text:p>116,806</text:p>
          </table:table-cell>
          <table:table-cell office:value-type="float" office:value="115782.64252760434" table:style-name="ce21">
            <text:p>115,783</text:p>
          </table:table-cell>
          <table:table-cell office:value-type="float" office:value="279937.0380613021" table:style-name="ce21">
            <text:p>279,93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4.Imputed rent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294462.42475498456" table:style-name="ce21">
            <text:p>294,462</text:p>
          </table:table-cell>
          <table:table-cell office:value-type="float" office:value="233023.66651736648" table:style-name="ce21">
            <text:p>233,024</text:p>
          </table:table-cell>
          <table:table-cell office:value-type="float" office:value="320503.26766580407" table:style-name="ce21">
            <text:p>320,503</text:p>
          </table:table-cell>
          <table:table-cell office:value-type="float" office:value="288316.09423988417" table:style-name="ce21">
            <text:p>288,316</text:p>
          </table:table-cell>
          <table:table-cell office:value-type="float" office:value="265844.06515831611" table:style-name="ce21">
            <text:p>265,844</text:p>
          </table:table-cell>
          <table:table-cell office:value-type="float" office:value="345355.57862307457" table:style-name="ce21">
            <text:p>345,356</text:p>
          </table:table-cell>
          <table:table-cell office:value-type="float" office:value="401549.02867315628" table:style-name="ce21">
            <text:p>401,549</text:p>
          </table:table-cell>
          <table:table-cell office:value-type="float" office:value="493743.05744709348" table:style-name="ce21">
            <text:p>493,743</text:p>
          </table:table-cell>
          <table:table-cell office:value-type="float" office:value="550408.93243885646" table:style-name="ce21">
            <text:p>550,40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5.Current transfer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從私人</text:p>
          </table:table-cell>
          <table:table-cell office:value-type="float" office:value="96250.723853351286" table:style-name="ce21">
            <text:p>96,251</text:p>
          </table:table-cell>
          <table:table-cell office:value-type="float" office:value="127471.67328743883" table:style-name="ce21">
            <text:p>127,472</text:p>
          </table:table-cell>
          <table:table-cell office:value-type="float" office:value="131727.58309172472" table:style-name="ce21">
            <text:p>131,728</text:p>
          </table:table-cell>
          <table:table-cell office:value-type="float" office:value="77698.165983233965" table:style-name="ce21">
            <text:p>77,698</text:p>
          </table:table-cell>
          <table:table-cell office:value-type="float" office:value="54210.026969039354" table:style-name="ce21">
            <text:p>54,210</text:p>
          </table:table-cell>
          <table:table-cell office:value-type="float" office:value="71538.675013929955" table:style-name="ce21">
            <text:p>71,539</text:p>
          </table:table-cell>
          <table:table-cell office:value-type="float" office:value="75116.534296976854" table:style-name="ce21">
            <text:p>75,117</text:p>
          </table:table-cell>
          <table:table-cell office:value-type="float" office:value="65650.402560955394" table:style-name="ce21">
            <text:p>65,650</text:p>
          </table:table-cell>
          <table:table-cell office:value-type="float" office:value="318015.76776046539" table:style-name="ce21">
            <text:p>318,01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From individual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從政府</text:p>
          </table:table-cell>
          <table:table-cell office:value-type="float" office:value="47078.938115009565" table:style-name="ce21">
            <text:p>47,079</text:p>
          </table:table-cell>
          <table:table-cell office:value-type="float" office:value="28234.799742157786" table:style-name="ce21">
            <text:p>28,235</text:p>
          </table:table-cell>
          <table:table-cell office:value-type="float" office:value="41746.035756695746" table:style-name="ce21">
            <text:p>41,746</text:p>
          </table:table-cell>
          <table:table-cell office:value-type="float" office:value="48263.417102485859" table:style-name="ce21">
            <text:p>48,263</text:p>
          </table:table-cell>
          <table:table-cell office:value-type="float" office:value="53861.594077921131" table:style-name="ce21">
            <text:p>53,862</text:p>
          </table:table-cell>
          <table:table-cell office:value-type="float" office:value="69418.819613274158" table:style-name="ce21">
            <text:p>69,419</text:p>
          </table:table-cell>
          <table:table-cell office:value-type="float" office:value="80172.09568403328" table:style-name="ce21">
            <text:p>80,172</text:p>
          </table:table-cell>
          <table:table-cell office:value-type="float" office:value="76821.532682721954" table:style-name="ce21">
            <text:p>76,822</text:p>
          </table:table-cell>
          <table:table-cell office:value-type="float" office:value="91018.243547542588" table:style-name="ce21">
            <text:p>91,01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From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受益</text:p>
          </table:table-cell>
          <table:table-cell office:value-type="float" office:value="149906.0040863973" table:style-name="ce21">
            <text:p>149,906</text:p>
          </table:table-cell>
          <table:table-cell office:value-type="float" office:value="75183.412534075993" table:style-name="ce21">
            <text:p>75,183</text:p>
          </table:table-cell>
          <table:table-cell office:value-type="float" office:value="145880.84486287463" table:style-name="ce21">
            <text:p>145,881</text:p>
          </table:table-cell>
          <table:table-cell office:value-type="float" office:value="162011.83202610229" table:style-name="ce21">
            <text:p>162,012</text:p>
          </table:table-cell>
          <table:table-cell office:value-type="float" office:value="156654.44205891588" table:style-name="ce21">
            <text:p>156,654</text:p>
          </table:table-cell>
          <table:table-cell office:value-type="float" office:value="200892.98922524418" table:style-name="ce21">
            <text:p>200,893</text:p>
          </table:table-cell>
          <table:table-cell office:value-type="float" office:value="246260.39869214626" table:style-name="ce21">
            <text:p>246,260</text:p>
          </table:table-cell>
          <table:table-cell office:value-type="float" office:value="347357.41135470744" table:style-name="ce21">
            <text:p>347,357</text:p>
          </table:table-cell>
          <table:table-cell office:value-type="float" office:value="141374.92113084838" table:style-name="ce21">
            <text:p>141,37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從企業</text:p>
          </table:table-cell>
          <table:table-cell office:value-type="float" office:value="1040.4290541813216" table:style-name="ce21">
            <text:p>1,040</text:p>
          </table:table-cell>
          <table:table-cell office:value-type="float" office:value="2133.7809536940754" table:style-name="ce21">
            <text:p>2,134</text:p>
          </table:table-cell>
          <table:table-cell office:value-type="float" office:value="568.12517185302204" table:style-name="ce21">
            <text:p>568</text:p>
          </table:table-cell>
          <table:table-cell office:value-type="float" office:value="342.67912806198922" table:style-name="ce21">
            <text:p>343</text:p>
          </table:table-cell>
          <table:table-cell office:value-type="float" office:value="1118.0020524395654" table:style-name="ce21">
            <text:p>1,118</text:p>
          </table:table-cell>
          <table:table-cell office:value-type="float" office:value="3505.0947706264183" table:style-name="ce21">
            <text:p>3,505</text:p>
          </table:table-cell>
          <table:table-cell office:value-type="float" office:value="0" table:style-name="ce21">
            <text:p>0</text:p>
          </table:table-cell>
          <table:table-cell office:value-type="float" office:value="3913.7108487086939" table:style-name="ce21">
            <text:p>3,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5)從國外</text:p>
          </table:table-cell>
          <table:table-cell office:value-type="float" office:value="186.32964604515053" table:style-name="ce21">
            <text:p>186</text:p>
          </table:table-cell>
          <table:table-cell office:value-type="float" office:value="0" table:style-name="ce21">
            <text:p>0</text:p>
          </table:table-cell>
          <table:table-cell office:value-type="float" office:value="580.67878265604963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13.704994883741326" table:style-name="ce21">
            <text:p>14</text:p>
          </table:table-cell>
          <table:table-cell office:value-type="float" office:value="54.388242973638114" table:style-name="ce21">
            <text:p>54</text:p>
          </table:table-cell>
          <table:table-cell office:value-type="float" office:value="12.045945108393175" table:style-name="ce21">
            <text:p>12</text:p>
          </table:table-cell>
          <table:table-cell office:value-type="float" office:value="6.2606065062373579" table:style-name="ce21">
            <text:p>6</text:p>
          </table:table-cell>
          <table:table-cell office:value-type="float" office:value="4.4530319286715248" table:style-name="ce21">
            <text:p>4</text:p>
          </table:table-cell>
          <table:table-cell office:value-type="float" office:value="4.7073901707118724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17664.1592449453" table:style-name="ce58">
            <text:p>217,664</text:p>
          </table:table-cell>
          <table:table-cell office:value-type="float" office:value="93358.988144819916" table:style-name="ce58">
            <text:p>93,359</text:p>
          </table:table-cell>
          <table:table-cell office:value-type="float" office:value="146172.93486249729" table:style-name="ce58">
            <text:p>146,173</text:p>
          </table:table-cell>
          <table:table-cell office:value-type="float" office:value="241050.55493778823" table:style-name="ce58">
            <text:p>241,051</text:p>
          </table:table-cell>
          <table:table-cell office:value-type="float" office:value="321611.90546573995" table:style-name="ce58">
            <text:p>321,612</text:p>
          </table:table-cell>
          <table:table-cell office:value-type="float" office:value="329481.73563042446" table:style-name="ce58">
            <text:p>329,482</text:p>
          </table:table-cell>
          <table:table-cell office:value-type="float" office:value="351776.38903114561" table:style-name="ce58">
            <text:p>351,776</text:p>
          </table:table-cell>
          <table:table-cell office:value-type="float" office:value="365861.01398908836" table:style-name="ce58">
            <text:p>365,861</text:p>
          </table:table-cell>
          <table:table-cell office:value-type="float" office:value="584231.11132747121" table:style-name="ce58">
            <text:p>584,231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B.Non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2059.996312631261" table:style-name="ce21">
            <text:p>12,060</text:p>
          </table:table-cell>
          <table:table-cell office:value-type="float" office:value="7610.0397694039902" table:style-name="ce21">
            <text:p>7,610</text:p>
          </table:table-cell>
          <table:table-cell office:value-type="float" office:value="9107.654307212144" table:style-name="ce21">
            <text:p>9,108</text:p>
          </table:table-cell>
          <table:table-cell office:value-type="float" office:value="13370.459260229416" table:style-name="ce21">
            <text:p>13,370</text:p>
          </table:table-cell>
          <table:table-cell office:value-type="float" office:value="17260.196699666958" table:style-name="ce21">
            <text:p>17,260</text:p>
          </table:table-cell>
          <table:table-cell office:value-type="float" office:value="11627.192078921949" table:style-name="ce21">
            <text:p>11,627</text:p>
          </table:table-cell>
          <table:table-cell office:value-type="float" office:value="18272.780373337315" table:style-name="ce21">
            <text:p>18,273</text:p>
          </table:table-cell>
          <table:table-cell office:value-type="float" office:value="9422.0106893706143" table:style-name="ce21">
            <text:p>9,422</text:p>
          </table:table-cell>
          <table:table-cell office:value-type="float" office:value="54614.38085530117" table:style-name="ce21">
            <text:p>54,61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1.Interes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05604.16293231404" table:style-name="ce21">
            <text:p>205,604</text:p>
          </table:table-cell>
          <table:table-cell office:value-type="float" office:value="85748.948375415872" table:style-name="ce21">
            <text:p>85,749</text:p>
          </table:table-cell>
          <table:table-cell office:value-type="float" office:value="137065.28055528508" table:style-name="ce21">
            <text:p>137,065</text:p>
          </table:table-cell>
          <table:table-cell office:value-type="float" office:value="227680.09567755915" table:style-name="ce21">
            <text:p>227,680</text:p>
          </table:table-cell>
          <table:table-cell office:value-type="float" office:value="304351.70876607293" table:style-name="ce21">
            <text:p>304,352</text:p>
          </table:table-cell>
          <table:table-cell office:value-type="float" office:value="317854.54355150252" table:style-name="ce21">
            <text:p>317,855</text:p>
          </table:table-cell>
          <table:table-cell office:value-type="float" office:value="333503.60865780828" table:style-name="ce21">
            <text:p>333,504</text:p>
          </table:table-cell>
          <table:table-cell office:value-type="float" office:value="356439.00329971767" table:style-name="ce21">
            <text:p>356,439</text:p>
          </table:table-cell>
          <table:table-cell office:value-type="float" office:value="529616.73047217005" table:style-name="ce21">
            <text:p>529,61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2.Current transfer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對私人</text:p>
          </table:table-cell>
          <table:table-cell office:value-type="float" office:value="52263.286333077907" table:style-name="ce21">
            <text:p>52,263</text:p>
          </table:table-cell>
          <table:table-cell office:value-type="float" office:value="30917.85770436432" table:style-name="ce21">
            <text:p>30,918</text:p>
          </table:table-cell>
          <table:table-cell office:value-type="float" office:value="44340.642540571411" table:style-name="ce21">
            <text:p>44,341</text:p>
          </table:table-cell>
          <table:table-cell office:value-type="float" office:value="57448.91389854475" table:style-name="ce21">
            <text:p>57,449</text:p>
          </table:table-cell>
          <table:table-cell office:value-type="float" office:value="68995.26579377889" table:style-name="ce21">
            <text:p>68,995</text:p>
          </table:table-cell>
          <table:table-cell office:value-type="float" office:value="59747.364913627789" table:style-name="ce21">
            <text:p>59,747</text:p>
          </table:table-cell>
          <table:table-cell office:value-type="float" office:value="55597.203521849369" table:style-name="ce21">
            <text:p>55,597</text:p>
          </table:table-cell>
          <table:table-cell office:value-type="float" office:value="47333.91501972793" table:style-name="ce21">
            <text:p>47,334</text:p>
          </table:table-cell>
          <table:table-cell office:value-type="float" office:value="46178.592940842711" table:style-name="ce21">
            <text:p>46,17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To privat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對政府</text:p>
          </table:table-cell>
          <table:table-cell office:value-type="float" office:value="26185.59865338618" table:style-name="ce21">
            <text:p>26,186</text:p>
          </table:table-cell>
          <table:table-cell office:value-type="float" office:value="12019.395389851719" table:style-name="ce21">
            <text:p>12,019</text:p>
          </table:table-cell>
          <table:table-cell office:value-type="float" office:value="19498.897258788169" table:style-name="ce21">
            <text:p>19,499</text:p>
          </table:table-cell>
          <table:table-cell office:value-type="float" office:value="29446.945681654492" table:style-name="ce21">
            <text:p>29,447</text:p>
          </table:table-cell>
          <table:table-cell office:value-type="float" office:value="38533.785491519717" table:style-name="ce21">
            <text:p>38,534</text:p>
          </table:table-cell>
          <table:table-cell office:value-type="float" office:value="32471.406937796859" table:style-name="ce21">
            <text:p>32,471</text:p>
          </table:table-cell>
          <table:table-cell office:value-type="float" office:value="33313.738040939679" table:style-name="ce21">
            <text:p>33,314</text:p>
          </table:table-cell>
          <table:table-cell office:value-type="float" office:value="28535.217127059936" table:style-name="ce21">
            <text:p>28,535</text:p>
          </table:table-cell>
          <table:table-cell office:value-type="float" office:value="44467.402138133933" table:style-name="ce21">
            <text:p>44,46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To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</text:p>
          </table:table-cell>
          <table:table-cell office:value-type="float" office:value="127153.47303113114" table:style-name="ce21">
            <text:p>127,153</text:p>
          </table:table-cell>
          <table:table-cell office:value-type="float" office:value="42811.695281199871" table:style-name="ce21">
            <text:p>42,812</text:p>
          </table:table-cell>
          <table:table-cell office:value-type="float" office:value="73225.740755925435" table:style-name="ce21">
            <text:p>73,226</text:p>
          </table:table-cell>
          <table:table-cell office:value-type="float" office:value="140784.23609736" table:style-name="ce21">
            <text:p>140,784</text:p>
          </table:table-cell>
          <table:table-cell office:value-type="float" office:value="196813.98069432174" table:style-name="ce21">
            <text:p>196,814</text:p>
          </table:table-cell>
          <table:table-cell office:value-type="float" office:value="225635.77170007781" table:style-name="ce21">
            <text:p>225,636</text:p>
          </table:table-cell>
          <table:table-cell office:value-type="float" office:value="244592.66709501931" table:style-name="ce21">
            <text:p>244,593</text:p>
          </table:table-cell>
          <table:table-cell office:value-type="float" office:value="280569.87115292985" table:style-name="ce21">
            <text:p>280,570</text:p>
          </table:table-cell>
          <table:table-cell office:value-type="float" office:value="438970.73539319343" table:style-name="ce21">
            <text:p>438,97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對國外</text:p>
          </table:table-cell>
          <table:table-cell office:value-type="float" office:value="1.804914718941839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6767864529771384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2" table:style-name="ce19"/>
        </table:table-row>
        <table:table-row table:style-name="ro8">
          <table:table-cell table:style-name="ce60"/>
          <table:table-cell table:style-name="ce62"/>
          <table:table-cell table:number-columns-repeated="8" table:style-name="ce63"/>
          <table:table-cell table:style-name="ce64"/>
          <table:table-cell table:style-name="ce24"/>
          <table:table-cell table:number-columns-repeated="16372"/>
        </table:table-row>
        <table:table-row table:style-name="ro9">
          <table:table-cell table:style-name="ce65"/>
          <table:table-cell table:number-columns-repeated="10" table:style-name="ce66"/>
          <table:table-cell table:style-name="ce25"/>
          <table:table-cell table:number-columns-repeated="16372"/>
        </table:table-row>
        <table:table-row table:style-name="ro10">
          <table:table-cell table:style-name="ce61"/>
          <table:table-cell table:number-columns-repeated="10" table:style-name="ce63"/>
          <table:table-cell table:style-name="ce26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55,56" table:style-name="ta2">
        <table:table-column table:style-name="co5" table:default-cell-style-name="ce51"/>
        <table:table-column table:style-name="co6" table:number-columns-repeated="5" table:default-cell-style-name="ce51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4" table:number-columns-repeated="16372" table:default-cell-style-name="ce51"/>
        <table:table-row table:style-name="ro1">
          <table:table-cell table:number-columns-repeated="2" table:style-name="ce1"/>
          <table:table-cell table:number-columns-repeated="3" table:style-name="ce50"/>
          <table:table-cell table:number-columns-spanned="2" table:number-rows-spanned="1" table:style-name="ce73"/>
          <table:covered-table-cell/>
          <table:table-cell table:number-columns-repeated="16377" table:style-name="ce51"/>
        </table:table-row>
        <table:table-row table:style-name="ro1">
          <table:table-cell table:number-columns-repeated="2" table:style-name="ce51"/>
          <table:table-cell table:number-columns-repeated="4" table:style-name="ce50"/>
          <table:table-cell table:number-columns-repeated="16378" table:style-name="ce51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51"/>
          <table:table-cell office:value-type="string" table:number-columns-spanned="6" table:number-rows-spanned="1" table:style-name="ce80">
            <text:p><text:s text:c="5"/>Table 9 <text:s text:c="2"/>Average Family Income &amp;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3" table:style-name="ce50"/>
          <table:table-cell table:number-columns-repeated="2" table:style-name="ce51"/>
          <table:table-cell office:value-type="string" table:number-columns-spanned="5" table:number-rows-spanned="1" table:style-name="ce82">
            <text:p><text:s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"/>
          <table:table-cell office:value-type="string" table:number-columns-spanned="2" table:number-rows-spanned="1" table:style-name="ce79">
            <text:p>民國109年</text:p>
          </table:table-cell>
          <table:covered-table-cell/>
          <table:table-cell table:style-name="ce5"/>
          <table:table-cell table:style-name="ce67"/>
          <table:table-cell office:value-type="string" table:style-name="ce47">
            <text:p>單位：新臺幣元</text:p>
          </table:table-cell>
          <table:table-cell table:number-columns-repeated="2" table:style-name="ce51"/>
          <table:table-cell office:value-type="float" office:value="2020" table:style-name="ce48">
            <text:p>2020</text:p>
          </table:table-cell>
          <table:table-cell table:number-columns-repeated="2" table:style-name="ce51"/>
          <table:table-cell office:value-type="string" table:style-name="ce49">
            <text:p>Unit:NT$</text:p>
          </table:table-cell>
          <table:table-cell table:number-columns-repeated="16372"/>
        </table:table-row>
        <table:table-row table:style-name="ro12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28">
            <text:p>4人</text:p>
          </table:table-cell>
          <table:table-cell office:value-type="string" table:style-name="ce29">
            <text:p>5人</text:p>
          </table:table-cell>
          <table:table-cell office:value-type="string" table:style-name="ce28">
            <text:p>6人</text:p>
          </table:table-cell>
          <table:table-cell office:value-type="string" table:style-name="ce29">
            <text:p>7人</text:p>
          </table:table-cell>
          <table:table-cell office:value-type="string" table:style-name="ce29">
            <text:p>8人</text:p>
          </table:table-cell>
          <table:table-cell office:value-type="string" table:style-name="ce29">
            <text:p>9人以上</text:p>
          </table:table-cell>
          <table:table-cell table:style-name="ce68"/>
          <table:table-cell table:number-columns-repeated="16372" table:style-name="ce8"/>
        </table:table-row>
        <table:table-row table:style-name="ro13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0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14">
          <table:table-cell table:style-name="ce12"/>
          <table:covered-table-cell/>
          <table:table-cell table:number-columns-repeated="9" table:style-name="ce13"/>
          <table:table-cell table:style-name="ce69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4" table:style-name="ce16"/>
          <table:table-cell table:style-name="ce61"/>
          <table:table-cell table:number-columns-repeated="4" table:style-name="ce8"/>
          <table:table-cell table:style-name="ce30"/>
          <table:table-cell table:number-columns-repeated="16372" table:style-name="ce8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791454.21443188237" table:style-name="ce21">
            <text:p>791,454</text:p>
          </table:table-cell>
          <table:table-cell office:value-type="float" office:value="406831.74155249732" table:style-name="ce21">
            <text:p>406,832</text:p>
          </table:table-cell>
          <table:table-cell office:value-type="float" office:value="628027.22784587182" table:style-name="ce21">
            <text:p>628,027</text:p>
          </table:table-cell>
          <table:table-cell office:value-type="float" office:value="834180.52033894288" table:style-name="ce21">
            <text:p>834,181</text:p>
          </table:table-cell>
          <table:table-cell office:value-type="float" office:value="1032304.3014215513" table:style-name="ce21">
            <text:p>1,032,304</text:p>
          </table:table-cell>
          <table:table-cell office:value-type="float" office:value="1153906.8803847851" table:style-name="ce21">
            <text:p>1,153,907</text:p>
          </table:table-cell>
          <table:table-cell office:value-type="float" office:value="1348704.1971886843" table:style-name="ce21">
            <text:p>1,348,704</text:p>
          </table:table-cell>
          <table:table-cell office:value-type="float" office:value="1495877.8039952323" table:style-name="ce21">
            <text:p>1,495,878</text:p>
          </table:table-cell>
          <table:table-cell office:value-type="float" office:value="1993769.2131063906" table:style-name="ce21">
            <text:p>1,993,769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C.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97024.928799633097" table:style-name="ce21">
            <text:p>97,025</text:p>
          </table:table-cell>
          <table:table-cell office:value-type="float" office:value="38696.819642691349" table:style-name="ce21">
            <text:p>38,697</text:p>
          </table:table-cell>
          <table:table-cell office:value-type="float" office:value="76093.164124370654" table:style-name="ce21">
            <text:p>76,093</text:p>
          </table:table-cell>
          <table:table-cell office:value-type="float" office:value="103258.97111864371" table:style-name="ce21">
            <text:p>103,259</text:p>
          </table:table-cell>
          <table:table-cell office:value-type="float" office:value="127686.79608189972" table:style-name="ce21">
            <text:p>127,687</text:p>
          </table:table-cell>
          <table:table-cell office:value-type="float" office:value="152737.73123964257" table:style-name="ce21">
            <text:p>152,738</text:p>
          </table:table-cell>
          <table:table-cell office:value-type="float" office:value="178686.10000467501" table:style-name="ce21">
            <text:p>178,686</text:p>
          </table:table-cell>
          <table:table-cell office:value-type="float" office:value="217554.91027572518" table:style-name="ce21">
            <text:p>217,555</text:p>
          </table:table-cell>
          <table:table-cell office:value-type="float" office:value="256791.91533856859" table:style-name="ce21">
            <text:p>256,79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2.菸酒及檳榔</text:p>
          </table:table-cell>
          <table:table-cell office:value-type="float" office:value="7873.3930501162004" table:style-name="ce21">
            <text:p>7,873</text:p>
          </table:table-cell>
          <table:table-cell office:value-type="float" office:value="3828.108259776488" table:style-name="ce21">
            <text:p>3,828</text:p>
          </table:table-cell>
          <table:table-cell office:value-type="float" office:value="4894.1474106263277" table:style-name="ce21">
            <text:p>4,894</text:p>
          </table:table-cell>
          <table:table-cell office:value-type="float" office:value="9678.9671933301979" table:style-name="ce21">
            <text:p>9,679</text:p>
          </table:table-cell>
          <table:table-cell office:value-type="float" office:value="10502.117759116358" table:style-name="ce21">
            <text:p>10,502</text:p>
          </table:table-cell>
          <table:table-cell office:value-type="float" office:value="11853.489929306108" table:style-name="ce21">
            <text:p>11,853</text:p>
          </table:table-cell>
          <table:table-cell office:value-type="float" office:value="16221.121182079693" table:style-name="ce21">
            <text:p>16,221</text:p>
          </table:table-cell>
          <table:table-cell office:value-type="float" office:value="12035.185615996021" table:style-name="ce21">
            <text:p>12,035</text:p>
          </table:table-cell>
          <table:table-cell office:value-type="float" office:value="26964.016797437635" table:style-name="ce21">
            <text:p>26,964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2318.637950129269" table:style-name="ce21">
            <text:p>22,319</text:p>
          </table:table-cell>
          <table:table-cell office:value-type="float" office:value="9625.8505635525216" table:style-name="ce21">
            <text:p>9,626</text:p>
          </table:table-cell>
          <table:table-cell office:value-type="float" office:value="15796.28320416904" table:style-name="ce21">
            <text:p>15,796</text:p>
          </table:table-cell>
          <table:table-cell office:value-type="float" office:value="24319.757088702256" table:style-name="ce21">
            <text:p>24,320</text:p>
          </table:table-cell>
          <table:table-cell office:value-type="float" office:value="30428.469710026446" table:style-name="ce21">
            <text:p>30,428</text:p>
          </table:table-cell>
          <table:table-cell office:value-type="float" office:value="36913.899449052667" table:style-name="ce21">
            <text:p>36,914</text:p>
          </table:table-cell>
          <table:table-cell office:value-type="float" office:value="41135.632457921936" table:style-name="ce21">
            <text:p>41,136</text:p>
          </table:table-cell>
          <table:table-cell office:value-type="float" office:value="45077.977766829055" table:style-name="ce21">
            <text:p>45,078</text:p>
          </table:table-cell>
          <table:table-cell office:value-type="float" office:value="53928.9077505362" table:style-name="ce21">
            <text:p>53,92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3.Clothing and footwear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2">
            <text:p>　4.住宅服務、水電瓦斯</text:p>
            <text:p>　 <text:s text:c="2"/>及其他燃料</text:p>
          </table:table-cell>
          <table:table-cell office:value-type="float" office:value="227433.53080502621" table:style-name="ce21">
            <text:p>227,434</text:p>
          </table:table-cell>
          <table:table-cell office:value-type="float" office:value="182225.27560265054" table:style-name="ce21">
            <text:p>182,225</text:p>
          </table:table-cell>
          <table:table-cell office:value-type="float" office:value="213675.88131875647" table:style-name="ce21">
            <text:p>213,676</text:p>
          </table:table-cell>
          <table:table-cell office:value-type="float" office:value="231936.0941991398" table:style-name="ce21">
            <text:p>231,936</text:p>
          </table:table-cell>
          <table:table-cell office:value-type="float" office:value="257944.03053211415" table:style-name="ce21">
            <text:p>257,944</text:p>
          </table:table-cell>
          <table:table-cell office:value-type="float" office:value="246994.63148162872" table:style-name="ce21">
            <text:p>246,995</text:p>
          </table:table-cell>
          <table:table-cell office:value-type="float" office:value="270138.80350478296" table:style-name="ce21">
            <text:p>270,139</text:p>
          </table:table-cell>
          <table:table-cell office:value-type="float" office:value="300445.98629786464" table:style-name="ce21">
            <text:p>300,446</text:p>
          </table:table-cell>
          <table:table-cell office:value-type="float" office:value="452967.70143464097" table:style-name="ce21">
            <text:p>452,968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1)房地租及水費</text:p>
          </table:table-cell>
          <table:table-cell office:value-type="float" office:value="209527.8327324994" table:style-name="ce21">
            <text:p>209,528</text:p>
          </table:table-cell>
          <table:table-cell office:value-type="float" office:value="172547.15659696766" table:style-name="ce21">
            <text:p>172,547</text:p>
          </table:table-cell>
          <table:table-cell office:value-type="float" office:value="198845.17177539837" table:style-name="ce21">
            <text:p>198,845</text:p>
          </table:table-cell>
          <table:table-cell office:value-type="float" office:value="212963.98699122705" table:style-name="ce21">
            <text:p>212,964</text:p>
          </table:table-cell>
          <table:table-cell office:value-type="float" office:value="235769.4702930637" table:style-name="ce21">
            <text:p>235,769</text:p>
          </table:table-cell>
          <table:table-cell office:value-type="float" office:value="221209.72881159998" table:style-name="ce21">
            <text:p>221,210</text:p>
          </table:table-cell>
          <table:table-cell office:value-type="float" office:value="240282.63751837917" table:style-name="ce21">
            <text:p>240,283</text:p>
          </table:table-cell>
          <table:table-cell office:value-type="float" office:value="265235.02932635223" table:style-name="ce21">
            <text:p>265,235</text:p>
          </table:table-cell>
          <table:table-cell office:value-type="float" office:value="421170.42978531786" table:style-name="ce21">
            <text:p>421,170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　(1)Rent and water charge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2)電費及燃料</text:p>
          </table:table-cell>
          <table:table-cell office:value-type="float" office:value="17905.698072526808" table:style-name="ce21">
            <text:p>17,906</text:p>
          </table:table-cell>
          <table:table-cell office:value-type="float" office:value="9678.1190056828818" table:style-name="ce21">
            <text:p>9,678</text:p>
          </table:table-cell>
          <table:table-cell office:value-type="float" office:value="14830.709543358054" table:style-name="ce21">
            <text:p>14,831</text:p>
          </table:table-cell>
          <table:table-cell office:value-type="float" office:value="18972.107207913006" table:style-name="ce21">
            <text:p>18,972</text:p>
          </table:table-cell>
          <table:table-cell office:value-type="float" office:value="22174.560239050239" table:style-name="ce21">
            <text:p>22,175</text:p>
          </table:table-cell>
          <table:table-cell office:value-type="float" office:value="25784.902670028649" table:style-name="ce21">
            <text:p>25,785</text:p>
          </table:table-cell>
          <table:table-cell office:value-type="float" office:value="29856.165986403845" table:style-name="ce21">
            <text:p>29,856</text:p>
          </table:table-cell>
          <table:table-cell office:value-type="float" office:value="35210.956971512423" table:style-name="ce21">
            <text:p>35,211</text:p>
          </table:table-cell>
          <table:table-cell office:value-type="float" office:value="31797.271649323091" table:style-name="ce21">
            <text:p>31,797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　(2)Power and fuel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5.家具設備及家務維護</text:p>
          </table:table-cell>
          <table:table-cell office:value-type="float" office:value="23100.555931191728" table:style-name="ce21">
            <text:p>23,101</text:p>
          </table:table-cell>
          <table:table-cell office:value-type="float" office:value="9866.0012797703312" table:style-name="ce21">
            <text:p>9,866</text:p>
          </table:table-cell>
          <table:table-cell office:value-type="float" office:value="19187.6858174478" table:style-name="ce21">
            <text:p>19,188</text:p>
          </table:table-cell>
          <table:table-cell office:value-type="float" office:value="23843.55852791894" table:style-name="ce21">
            <text:p>23,844</text:p>
          </table:table-cell>
          <table:table-cell office:value-type="float" office:value="30696.979601931675" table:style-name="ce21">
            <text:p>30,697</text:p>
          </table:table-cell>
          <table:table-cell office:value-type="float" office:value="31298.541531829651" table:style-name="ce21">
            <text:p>31,299</text:p>
          </table:table-cell>
          <table:table-cell office:value-type="float" office:value="45825.110063103821" table:style-name="ce21">
            <text:p>45,825</text:p>
          </table:table-cell>
          <table:table-cell office:value-type="float" office:value="43816.900479874465" table:style-name="ce21">
            <text:p>43,817</text:p>
          </table:table-cell>
          <table:table-cell office:value-type="float" office:value="81351.441741270522" table:style-name="ce21">
            <text:p>81,351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34484.94646890889" table:style-name="ce21">
            <text:p>134,485</text:p>
          </table:table-cell>
          <table:table-cell office:value-type="float" office:value="60975.714078250785" table:style-name="ce21">
            <text:p>60,976</text:p>
          </table:table-cell>
          <table:table-cell office:value-type="float" office:value="118366.78242805933" table:style-name="ce21">
            <text:p>118,367</text:p>
          </table:table-cell>
          <table:table-cell office:value-type="float" office:value="143837.92234357327" table:style-name="ce21">
            <text:p>143,838</text:p>
          </table:table-cell>
          <table:table-cell office:value-type="float" office:value="155728.34064024608" table:style-name="ce21">
            <text:p>155,728</text:p>
          </table:table-cell>
          <table:table-cell office:value-type="float" office:value="198197.62115028253" table:style-name="ce21">
            <text:p>198,198</text:p>
          </table:table-cell>
          <table:table-cell office:value-type="float" office:value="245592.50792086843" table:style-name="ce21">
            <text:p>245,593</text:p>
          </table:table-cell>
          <table:table-cell office:value-type="float" office:value="336140.3383432728" table:style-name="ce21">
            <text:p>336,140</text:p>
          </table:table-cell>
          <table:table-cell office:value-type="float" office:value="318593.84713163425" table:style-name="ce21">
            <text:p>318,59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6.Health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61215.721170519464" table:style-name="ce21">
            <text:p>61,216</text:p>
          </table:table-cell>
          <table:table-cell office:value-type="float" office:value="20352.03169669594" table:style-name="ce21">
            <text:p>20,352</text:p>
          </table:table-cell>
          <table:table-cell office:value-type="float" office:value="41843.977634940224" table:style-name="ce21">
            <text:p>41,844</text:p>
          </table:table-cell>
          <table:table-cell office:value-type="float" office:value="63679.962126591861" table:style-name="ce21">
            <text:p>63,680</text:p>
          </table:table-cell>
          <table:table-cell office:value-type="float" office:value="89596.461514451075" table:style-name="ce21">
            <text:p>89,596</text:p>
          </table:table-cell>
          <table:table-cell office:value-type="float" office:value="110611.04319841378" table:style-name="ce21">
            <text:p>110,611</text:p>
          </table:table-cell>
          <table:table-cell office:value-type="float" office:value="124210.90229424817" table:style-name="ce21">
            <text:p>124,211</text:p>
          </table:table-cell>
          <table:table-cell office:value-type="float" office:value="97333.845151111265" table:style-name="ce21">
            <text:p>97,334</text:p>
          </table:table-cell>
          <table:table-cell office:value-type="float" office:value="96933.116714472155" table:style-name="ce21">
            <text:p>96,93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7.Transpor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個人交通工具之購置</text:p>
          </table:table-cell>
          <table:table-cell office:value-type="float" office:value="4460.888454002712" table:style-name="ce21">
            <text:p>4,461</text:p>
          </table:table-cell>
          <table:table-cell office:value-type="float" office:value="50.877369711658694" table:style-name="ce21">
            <text:p>51</text:p>
          </table:table-cell>
          <table:table-cell office:value-type="float" office:value="1689.4364718610918" table:style-name="ce21">
            <text:p>1,689</text:p>
          </table:table-cell>
          <table:table-cell office:value-type="float" office:value="1517.1548036682409" table:style-name="ce21">
            <text:p>1,517</text:p>
          </table:table-cell>
          <table:table-cell office:value-type="float" office:value="8716.3296938806834" table:style-name="ce21">
            <text:p>8,716</text:p>
          </table:table-cell>
          <table:table-cell office:value-type="float" office:value="16108.652805696778" table:style-name="ce21">
            <text:p>16,109</text:p>
          </table:table-cell>
          <table:table-cell office:value-type="float" office:value="28214.462492971572" table:style-name="ce21">
            <text:p>28,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1)Purchases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 <text:s/>(2)個人交通設備使用管理</text:p>
            <text:p>　　　 及保養費</text:p>
          </table:table-cell>
          <table:table-cell office:value-type="float" office:value="42276.30099505921" table:style-name="ce21">
            <text:p>42,276</text:p>
          </table:table-cell>
          <table:table-cell office:value-type="float" office:value="13138.430505073153" table:style-name="ce21">
            <text:p>13,138</text:p>
          </table:table-cell>
          <table:table-cell office:value-type="float" office:value="29823.227043007206" table:style-name="ce21">
            <text:p>29,823</text:p>
          </table:table-cell>
          <table:table-cell office:value-type="float" office:value="46611.224590882368" table:style-name="ce21">
            <text:p>46,611</text:p>
          </table:table-cell>
          <table:table-cell office:value-type="float" office:value="61052.94811755362" table:style-name="ce21">
            <text:p>61,053</text:p>
          </table:table-cell>
          <table:table-cell office:value-type="float" office:value="71267.00688529342" table:style-name="ce21">
            <text:p>71,267</text:p>
          </table:table-cell>
          <table:table-cell office:value-type="float" office:value="71352.926735760135" table:style-name="ce21">
            <text:p>71,353</text:p>
          </table:table-cell>
          <table:table-cell office:value-type="float" office:value="73325.991080450694" table:style-name="ce21">
            <text:p>73,326</text:p>
          </table:table-cell>
          <table:table-cell office:value-type="float" office:value="48451.771154957409" table:style-name="ce21">
            <text:p>48,45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3)乘交通設備及其他交通</text:p>
            <text:p>　　　 服務</text:p>
          </table:table-cell>
          <table:table-cell office:value-type="float" office:value="10307.474816864682" table:style-name="ce21">
            <text:p>10,307</text:p>
          </table:table-cell>
          <table:table-cell office:value-type="float" office:value="5972.8623972757332" table:style-name="ce21">
            <text:p>5,973</text:p>
          </table:table-cell>
          <table:table-cell office:value-type="float" office:value="7365.0083277651211" table:style-name="ce21">
            <text:p>7,365</text:p>
          </table:table-cell>
          <table:table-cell office:value-type="float" office:value="11279.457141934912" table:style-name="ce21">
            <text:p>11,279</text:p>
          </table:table-cell>
          <table:table-cell office:value-type="float" office:value="13583.8305468575" table:style-name="ce21">
            <text:p>13,584</text:p>
          </table:table-cell>
          <table:table-cell office:value-type="float" office:value="16178.702515271754" table:style-name="ce21">
            <text:p>16,179</text:p>
          </table:table-cell>
          <table:table-cell office:value-type="float" office:value="16112.903726965536" table:style-name="ce21">
            <text:p>16,113</text:p>
          </table:table-cell>
          <table:table-cell office:value-type="float" office:value="15904.166090774257" table:style-name="ce21">
            <text:p>15,904</text:p>
          </table:table-cell>
          <table:table-cell office:value-type="float" office:value="41018.888581609361" table:style-name="ce21">
            <text:p>41,019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3)Transport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汽、機車保險費</text:p>
          </table:table-cell>
          <table:table-cell office:value-type="float" office:value="4171.0569045928778" table:style-name="ce21">
            <text:p>4,171</text:p>
          </table:table-cell>
          <table:table-cell office:value-type="float" office:value="1189.8614246354007" table:style-name="ce21">
            <text:p>1,190</text:p>
          </table:table-cell>
          <table:table-cell office:value-type="float" office:value="2966.3057923068241" table:style-name="ce21">
            <text:p>2,966</text:p>
          </table:table-cell>
          <table:table-cell office:value-type="float" office:value="4272.1255901063696" table:style-name="ce21">
            <text:p>4,272</text:p>
          </table:table-cell>
          <table:table-cell office:value-type="float" office:value="6243.3531561593272" table:style-name="ce21">
            <text:p>6,243</text:p>
          </table:table-cell>
          <table:table-cell office:value-type="float" office:value="7056.6809921518734" table:style-name="ce21">
            <text:p>7,057</text:p>
          </table:table-cell>
          <table:table-cell office:value-type="float" office:value="8530.6093385508939" table:style-name="ce21">
            <text:p>8,531</text:p>
          </table:table-cell>
          <table:table-cell office:value-type="float" office:value="8103.6879798863038" table:style-name="ce21">
            <text:p>8,104</text:p>
          </table:table-cell>
          <table:table-cell office:value-type="float" office:value="7462.4569779053854" table:style-name="ce21">
            <text:p>7,46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5048.766171464205" table:style-name="ce21">
            <text:p>25,049</text:p>
          </table:table-cell>
          <table:table-cell office:value-type="float" office:value="10966.879950626406" table:style-name="ce21">
            <text:p>10,967</text:p>
          </table:table-cell>
          <table:table-cell office:value-type="float" office:value="17516.982386700285" table:style-name="ce21">
            <text:p>17,517</text:p>
          </table:table-cell>
          <table:table-cell office:value-type="float" office:value="27556.766428371095" table:style-name="ce21">
            <text:p>27,557</text:p>
          </table:table-cell>
          <table:table-cell office:value-type="float" office:value="34949.571799126847" table:style-name="ce21">
            <text:p>34,950</text:p>
          </table:table-cell>
          <table:table-cell office:value-type="float" office:value="40366.303428501036" table:style-name="ce21">
            <text:p>40,366</text:p>
          </table:table-cell>
          <table:table-cell office:value-type="float" office:value="43486.926172629144" table:style-name="ce21">
            <text:p>43,487</text:p>
          </table:table-cell>
          <table:table-cell office:value-type="float" office:value="43246.208456042194" table:style-name="ce21">
            <text:p>43,246</text:p>
          </table:table-cell>
          <table:table-cell office:value-type="float" office:value="42507.502509764985" table:style-name="ce21">
            <text:p>42,50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8.Communi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35667.728002834992" table:style-name="ce21">
            <text:p>35,668</text:p>
          </table:table-cell>
          <table:table-cell office:value-type="float" office:value="15993.620134701068" table:style-name="ce21">
            <text:p>15,994</text:p>
          </table:table-cell>
          <table:table-cell office:value-type="float" office:value="26904.522581663598" table:style-name="ce21">
            <text:p>26,905</text:p>
          </table:table-cell>
          <table:table-cell office:value-type="float" office:value="38085.695416610273" table:style-name="ce21">
            <text:p>38,086</text:p>
          </table:table-cell>
          <table:table-cell office:value-type="float" office:value="49413.472827285543" table:style-name="ce21">
            <text:p>49,413</text:p>
          </table:table-cell>
          <table:table-cell office:value-type="float" office:value="51347.663236868619" table:style-name="ce21">
            <text:p>51,348</text:p>
          </table:table-cell>
          <table:table-cell office:value-type="float" office:value="65292.39422835708" table:style-name="ce21">
            <text:p>65,292</text:p>
          </table:table-cell>
          <table:table-cell office:value-type="float" office:value="59916.416476260216" table:style-name="ce21">
            <text:p>59,916</text:p>
          </table:table-cell>
          <table:table-cell office:value-type="float" office:value="112791.50468424094" table:style-name="ce21">
            <text:p>112,79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9.Recreation and cul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套裝旅遊(不含自助旅遊)</text:p>
          </table:table-cell>
          <table:table-cell office:value-type="float" office:value="12124.791218039642" table:style-name="ce21">
            <text:p>12,125</text:p>
          </table:table-cell>
          <table:table-cell office:value-type="float" office:value="3499.4765253749938" table:style-name="ce21">
            <text:p>3,499</text:p>
          </table:table-cell>
          <table:table-cell office:value-type="float" office:value="10432.40290545358" table:style-name="ce21">
            <text:p>10,432</text:p>
          </table:table-cell>
          <table:table-cell office:value-type="float" office:value="12617.501684862205" table:style-name="ce21">
            <text:p>12,618</text:p>
          </table:table-cell>
          <table:table-cell office:value-type="float" office:value="16239.403320931322" table:style-name="ce21">
            <text:p>16,239</text:p>
          </table:table-cell>
          <table:table-cell office:value-type="float" office:value="16366.166311806313" table:style-name="ce21">
            <text:p>16,366</text:p>
          </table:table-cell>
          <table:table-cell office:value-type="float" office:value="27231.426976160026" table:style-name="ce21">
            <text:p>27,231</text:p>
          </table:table-cell>
          <table:table-cell office:value-type="float" office:value="19782.371720205403" table:style-name="ce21">
            <text:p>19,782</text:p>
          </table:table-cell>
          <table:table-cell office:value-type="float" office:value="46597.591004981732" table:style-name="ce21">
            <text:p>46,598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1)Package holiday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 <text:s/>(2)娛樂消遣及文化服務</text:p>
          </table:table-cell>
          <table:table-cell office:value-type="float" office:value="12242.215959843003" table:style-name="ce21">
            <text:p>12,242</text:p>
          </table:table-cell>
          <table:table-cell office:value-type="float" office:value="7793.8378460536942" table:style-name="ce21">
            <text:p>7,794</text:p>
          </table:table-cell>
          <table:table-cell office:value-type="float" office:value="9479.9009002545936" table:style-name="ce21">
            <text:p>9,480</text:p>
          </table:table-cell>
          <table:table-cell office:value-type="float" office:value="13622.050838352512" table:style-name="ce21">
            <text:p>13,622</text:p>
          </table:table-cell>
          <table:table-cell office:value-type="float" office:value="15174.408916845323" table:style-name="ce21">
            <text:p>15,174</text:p>
          </table:table-cell>
          <table:table-cell office:value-type="float" office:value="16901.45131394843" table:style-name="ce21">
            <text:p>16,901</text:p>
          </table:table-cell>
          <table:table-cell office:value-type="float" office:value="18822.787780669427" table:style-name="ce21">
            <text:p>18,823</text:p>
          </table:table-cell>
          <table:table-cell office:value-type="float" office:value="21302.450941820167" table:style-name="ce21">
            <text:p>21,302</text:p>
          </table:table-cell>
          <table:table-cell office:value-type="float" office:value="17198.321014968053" table:style-name="ce21">
            <text:p>17,19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Recreation servi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書報雜誌文具</text:p>
          </table:table-cell>
          <table:table-cell office:value-type="float" office:value="3504.5869048820323" table:style-name="ce21">
            <text:p>3,505</text:p>
          </table:table-cell>
          <table:table-cell office:value-type="float" office:value="790.32133766362631" table:style-name="ce21">
            <text:p>790</text:p>
          </table:table-cell>
          <table:table-cell office:value-type="float" office:value="1150.9654609472345" table:style-name="ce21">
            <text:p>1,151</text:p>
          </table:table-cell>
          <table:table-cell office:value-type="float" office:value="3707.808507360025" table:style-name="ce21">
            <text:p>3,708</text:p>
          </table:table-cell>
          <table:table-cell office:value-type="float" office:value="6929.4889970058084" table:style-name="ce21">
            <text:p>6,929</text:p>
          </table:table-cell>
          <table:table-cell office:value-type="float" office:value="6892.2907654105602" table:style-name="ce21">
            <text:p>6,892</text:p>
          </table:table-cell>
          <table:table-cell office:value-type="float" office:value="7510.9770685939811" table:style-name="ce21">
            <text:p>7,511</text:p>
          </table:table-cell>
          <table:table-cell office:value-type="float" office:value="6572.43252016526" table:style-name="ce21">
            <text:p>6,572</text:p>
          </table:table-cell>
          <table:table-cell office:value-type="float" office:value="12519.72807412534" table:style-name="ce21">
            <text:p>12,52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Books and stationery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4)教育消遣康樂器材</text:p>
            <text:p>　　　 及其附屬品</text:p>
          </table:table-cell>
          <table:table-cell office:value-type="float" office:value="7796.133920070316" table:style-name="ce21">
            <text:p>7,796</text:p>
          </table:table-cell>
          <table:table-cell office:value-type="float" office:value="3909.9844256087599" table:style-name="ce21">
            <text:p>3,910</text:p>
          </table:table-cell>
          <table:table-cell office:value-type="float" office:value="5841.2533150081681" table:style-name="ce21">
            <text:p>5,841</text:p>
          </table:table-cell>
          <table:table-cell office:value-type="float" office:value="8138.3343860355253" table:style-name="ce21">
            <text:p>8,138</text:p>
          </table:table-cell>
          <table:table-cell office:value-type="float" office:value="11070.171592503117" table:style-name="ce21">
            <text:p>11,070</text:p>
          </table:table-cell>
          <table:table-cell office:value-type="float" office:value="11187.754845703284" table:style-name="ce21">
            <text:p>11,188</text:p>
          </table:table-cell>
          <table:table-cell office:value-type="float" office:value="11727.202402933657" table:style-name="ce21">
            <text:p>11,727</text:p>
          </table:table-cell>
          <table:table-cell office:value-type="float" office:value="12259.161294069389" table:style-name="ce21">
            <text:p>12,259</text:p>
          </table:table-cell>
          <table:table-cell office:value-type="float" office:value="36475.864590165802" table:style-name="ce21">
            <text:p>36,47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Recreation facilit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25388.966908664723" table:style-name="ce21">
            <text:p>25,389</text:p>
          </table:table-cell>
          <table:table-cell office:value-type="float" office:value="206.27557648545215" table:style-name="ce21">
            <text:p>206</text:p>
          </table:table-cell>
          <table:table-cell office:value-type="float" office:value="2684.2110046124167" table:style-name="ce21">
            <text:p>2,684</text:p>
          </table:table-cell>
          <table:table-cell office:value-type="float" office:value="24968.182200521172" table:style-name="ce21">
            <text:p>24,968</text:p>
          </table:table-cell>
          <table:table-cell office:value-type="float" office:value="58139.116034958395" table:style-name="ce21">
            <text:p>58,139</text:p>
          </table:table-cell>
          <table:table-cell office:value-type="float" office:value="59390.790579438384" table:style-name="ce21">
            <text:p>59,391</text:p>
          </table:table-cell>
          <table:table-cell office:value-type="float" office:value="77304.177695356018" table:style-name="ce21">
            <text:p>77,304</text:p>
          </table:table-cell>
          <table:table-cell office:value-type="float" office:value="77256.483988081643" table:style-name="ce21">
            <text:p>77,256</text:p>
          </table:table-cell>
          <table:table-cell office:value-type="float" office:value="140170.52646327193" table:style-name="ce21">
            <text:p>140,17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0.Edu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97383.262344874602" table:style-name="ce21">
            <text:p>97,383</text:p>
          </table:table-cell>
          <table:table-cell office:value-type="float" office:value="37815.630559826779" table:style-name="ce21">
            <text:p>37,816</text:p>
          </table:table-cell>
          <table:table-cell office:value-type="float" office:value="64126.581511139571" table:style-name="ce21">
            <text:p>64,127</text:p>
          </table:table-cell>
          <table:table-cell office:value-type="float" office:value="105066.95933603938" table:style-name="ce21">
            <text:p>105,067</text:p>
          </table:table-cell>
          <table:table-cell office:value-type="float" office:value="142995.53820990189" table:style-name="ce21">
            <text:p>142,996</text:p>
          </table:table-cell>
          <table:table-cell office:value-type="float" office:value="164086.35240890094" table:style-name="ce21">
            <text:p>164,086</text:p>
          </table:table-cell>
          <table:table-cell office:value-type="float" office:value="177682.73632859471" table:style-name="ce21">
            <text:p>177,683</text:p>
          </table:table-cell>
          <table:table-cell office:value-type="float" office:value="202951.58350307681" table:style-name="ce21">
            <text:p>202,952</text:p>
          </table:table-cell>
          <table:table-cell office:value-type="float" office:value="243245.95312331911" table:style-name="ce21">
            <text:p>243,24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1.Restaurants and hotel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12.什項消費</text:p>
          </table:table-cell>
          <table:table-cell office:value-type="float" office:value="34513.776828519054" table:style-name="ce21">
            <text:p>34,514</text:p>
          </table:table-cell>
          <table:table-cell office:value-type="float" office:value="16279.534207469787" table:style-name="ce21">
            <text:p>16,280</text:p>
          </table:table-cell>
          <table:table-cell office:value-type="float" office:value="26937.008423386309" table:style-name="ce21">
            <text:p>26,937</text:p>
          </table:table-cell>
          <table:table-cell office:value-type="float" office:value="37947.684359500956" table:style-name="ce21">
            <text:p>37,948</text:p>
          </table:table-cell>
          <table:table-cell office:value-type="float" office:value="44223.406710492789" table:style-name="ce21">
            <text:p>44,223</text:p>
          </table:table-cell>
          <table:table-cell office:value-type="float" office:value="50108.8127509201" table:style-name="ce21">
            <text:p>50,109</text:p>
          </table:table-cell>
          <table:table-cell office:value-type="float" office:value="63127.785336066867" table:style-name="ce21">
            <text:p>63,128</text:p>
          </table:table-cell>
          <table:table-cell office:value-type="float" office:value="60101.967641097872" table:style-name="ce21">
            <text:p>60,102</text:p>
          </table:table-cell>
          <table:table-cell office:value-type="float" office:value="167522.77941723299" table:style-name="ce21">
            <text:p>167,523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可支配所得</text:p>
          </table:table-cell>
          <table:table-cell office:value-type="float" office:value="1134883.6072198418" table:style-name="ce58">
            <text:p>1,134,884</text:p>
          </table:table-cell>
          <table:table-cell office:value-type="float" office:value="560927.67720701359" table:style-name="ce58">
            <text:p>560,928</text:p>
          </table:table-cell>
          <table:table-cell office:value-type="float" office:value="855765.99893429456" table:style-name="ce58">
            <text:p>855,766</text:p>
          </table:table-cell>
          <table:table-cell office:value-type="float" office:value="1226988.122001051" table:style-name="ce58">
            <text:p>1,226,988</text:p>
          </table:table-cell>
          <table:table-cell office:value-type="float" office:value="1534633.8189406409" table:style-name="ce58">
            <text:p>1,534,634</text:p>
          </table:table-cell>
          <table:table-cell office:value-type="float" office:value="1670158.2796681256" table:style-name="ce58">
            <text:p>1,670,158</text:p>
          </table:table-cell>
          <table:table-cell office:value-type="float" office:value="1846799.7296506378" table:style-name="ce58">
            <text:p>1,846,800</text:p>
          </table:table-cell>
          <table:table-cell office:value-type="float" office:value="1987369.9968675603" table:style-name="ce58">
            <text:p>1,987,370</text:p>
          </table:table-cell>
          <table:table-cell office:value-type="float" office:value="2875109.0933273458" table:style-name="ce58">
            <text:p>2,875,109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Disposable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最終消費支出</text:p>
          </table:table-cell>
          <table:table-cell office:value-type="float" office:value="791454.21443188237" table:style-name="ce58">
            <text:p>791,454</text:p>
          </table:table-cell>
          <table:table-cell office:value-type="float" office:value="406831.74155249732" table:style-name="ce58">
            <text:p>406,832</text:p>
          </table:table-cell>
          <table:table-cell office:value-type="float" office:value="628027.22784587182" table:style-name="ce58">
            <text:p>628,027</text:p>
          </table:table-cell>
          <table:table-cell office:value-type="float" office:value="834180.52033894288" table:style-name="ce58">
            <text:p>834,181</text:p>
          </table:table-cell>
          <table:table-cell office:value-type="float" office:value="1032304.3014215513" table:style-name="ce58">
            <text:p>1,032,304</text:p>
          </table:table-cell>
          <table:table-cell office:value-type="float" office:value="1153906.8803847851" table:style-name="ce58">
            <text:p>1,153,907</text:p>
          </table:table-cell>
          <table:table-cell office:value-type="float" office:value="1348704.1971886843" table:style-name="ce58">
            <text:p>1,348,704</text:p>
          </table:table-cell>
          <table:table-cell office:value-type="float" office:value="1495877.8039952323" table:style-name="ce58">
            <text:p>1,495,878</text:p>
          </table:table-cell>
          <table:table-cell office:value-type="float" office:value="1993769.2131063906" table:style-name="ce58">
            <text:p>1,993,769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Final consumption expendi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343429.39278795925" table:style-name="ce58">
            <text:p>343,429</text:p>
          </table:table-cell>
          <table:table-cell office:value-type="float" office:value="154095.9356545161" table:style-name="ce58">
            <text:p>154,096</text:p>
          </table:table-cell>
          <table:table-cell office:value-type="float" office:value="227738.77108842251" table:style-name="ce58">
            <text:p>227,739</text:p>
          </table:table-cell>
          <table:table-cell office:value-type="float" office:value="392807.60166210815" table:style-name="ce58">
            <text:p>392,808</text:p>
          </table:table-cell>
          <table:table-cell office:value-type="float" office:value="502329.51751909032" table:style-name="ce58">
            <text:p>502,330</text:p>
          </table:table-cell>
          <table:table-cell office:value-type="float" office:value="516251.39928333927" table:style-name="ce58">
            <text:p>516,251</text:p>
          </table:table-cell>
          <table:table-cell office:value-type="float" office:value="498095.5324619544" table:style-name="ce58">
            <text:p>498,096</text:p>
          </table:table-cell>
          <table:table-cell office:value-type="float" office:value="491492.19287232822" table:style-name="ce58">
            <text:p>491,492</text:p>
          </table:table-cell>
          <table:table-cell office:value-type="float" office:value="881339.88022095559" table:style-name="ce58">
            <text:p>881,340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Saving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426110.6788225411" table:style-name="ce58">
            <text:p>1,426,111</text:p>
          </table:table-cell>
          <table:table-cell office:value-type="float" office:value="707773.4129229933" table:style-name="ce58">
            <text:p>707,773</text:p>
          </table:table-cell>
          <table:table-cell office:value-type="float" office:value="1075979.3220483044" table:style-name="ce58">
            <text:p>1,075,979</text:p>
          </table:table-cell>
          <table:table-cell office:value-type="float" office:value="1543921.9766791216" table:style-name="ce58">
            <text:p>1,543,922</text:p>
          </table:table-cell>
          <table:table-cell office:value-type="float" office:value="1937109.6519183437" table:style-name="ce58">
            <text:p>1,937,110</text:p>
          </table:table-cell>
          <table:table-cell office:value-type="float" office:value="2073804.173568167" table:style-name="ce58">
            <text:p>2,073,804</text:p>
          </table:table-cell>
          <table:table-cell office:value-type="float" office:value="2282785.2625968195" table:style-name="ce58">
            <text:p>2,282,785</text:p>
          </table:table-cell>
          <table:table-cell office:value-type="float" office:value="2439958.71184394" table:style-name="ce58">
            <text:p>2,439,959</text:p>
          </table:table-cell>
          <table:table-cell office:value-type="float" office:value="3569340.204654817" table:style-name="ce58">
            <text:p>3,569,340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Current receipts</text:p>
          </table:table-cell>
          <table:table-cell table:number-columns-repeated="16372" table:style-name="ce19"/>
        </table:table-row>
        <table:table-row table:style-name="ro17">
          <table:table-cell table:style-name="ce23"/>
          <table:table-cell table:number-columns-repeated="3"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19"/>
        </table:table-row>
        <table:table-row table:style-name="ro18">
          <table:table-cell table:number-columns-repeated="2" table:style-name="ce35"/>
          <table:table-cell table:number-columns-repeated="4" table:style-name="ce36"/>
          <table:table-cell table:style-name="ce35"/>
          <table:table-cell table:number-columns-repeated="5" table:style-name="ce37"/>
          <table:table-cell table:number-columns-repeated="16372" table:style-name="ce19"/>
        </table:table-row>
        <table:table-row table:number-rows-repeated="2"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5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number-rows-repeated="2" table:style-name="ro18">
          <table:table-cell table:number-columns-repeated="16384" table:style-name="ce19"/>
        </table:table-row>
        <table:table-row table:style-name="ro6">
          <table:table-cell table:number-columns-repeated="16384" table:style-name="ce33"/>
        </table:table-row>
        <table:table-row table:number-rows-repeated="2" table:style-name="ro18">
          <table:table-cell table:number-columns-repeated="16384" table:style-name="ce19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07:43Z</meta:creation-date>
    <dc:date>2021-11-16T02:23:05Z</dc:date>
    <meta:print-date>2013-09-13T07:01:27Z</meta:print-date>
  </office:meta>
</office:document-meta>
</file>