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3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26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2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8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33">
      <style:table-cell-properties style:vertical-align="middle"/>
    </style:style>
    <style:style style:name="ce40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42" style:family="table-cell" style:parent-style-name="Default" style:data-style-name="N33">
      <style:table-cell-properties style:vertical-align="middle"/>
    </style:style>
    <style:style style:name="ce43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3">
      <style:table-cell-properties fo:border-top="none" fo:border-bottom="none" fo:border-left="none" fo:border-right="thin solid #000000" style:vertical-align="middle"/>
    </style:style>
    <style:style style:name="ce45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47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48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1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5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3" style:family="table-cell" style:parent-style-name="Default" style:data-style-name="N33">
      <style:table-cell-properties style:vertical-align="middle" style:repeat-content="false"/>
      <style:paragraph-properties fo:text-align="start" fo:margin-left="3.883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4" style:family="table-cell" style:parent-style-name="Default" style:data-style-name="N50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page" style:column-width="2.43416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7.2495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6.32354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page" style:column-width="2.75166666666667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6.48229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7,58" table:style-name="ta1">
        <table:table-column table:style-name="co1" table:default-cell-style-name="ce39"/>
        <table:table-column table:style-name="co2" table:number-columns-repeated="4" table:default-cell-style-name="ce38"/>
        <table:table-column table:style-name="co3" table:default-cell-style-name="ce38"/>
        <table:table-column table:style-name="co4" table:number-columns-repeated="3" table:default-cell-style-name="ce38"/>
        <table:table-column table:style-name="co5" table:default-cell-style-name="ce29"/>
        <table:table-column table:style-name="co6" table:number-columns-repeated="16374" table:default-cell-style-name="ce39"/>
        <table:table-row table:style-name="ro1">
          <table:table-cell table:style-name="ce1"/>
          <table:table-cell table:number-columns-repeated="3" table:style-name="ce38"/>
          <table:table-cell office:value-type="string" table:style-name="ce38">
            <text:p><text:s/></text:p>
          </table:table-cell>
          <table:table-cell table:number-columns-spanned="5" table:number-rows-spanned="1" table:style-name="ce50"/>
          <table:covered-table-cell table:number-columns-repeated="4"/>
          <table:table-cell table:number-columns-repeated="16374"/>
        </table:table-row>
        <table:table-row table:style-name="ro1">
          <table:table-cell table:style-name="ce39"/>
          <table:table-cell table:number-columns-repeated="7" table:style-name="ce38"/>
          <table:table-cell table:number-columns-repeated="16376" table:style-name="ce39"/>
        </table:table-row>
        <table:table-row table:style-name="ro1">
          <table:table-cell office:value-type="string" table:number-columns-spanned="5" table:number-rows-spanned="1" table:style-name="ce51">
            <text:p>表10 <text:s/>平均每戶家庭收支按家庭組織型態別分</text:p>
          </table:table-cell>
          <table:covered-table-cell table:number-columns-repeated="4"/>
          <table:table-cell office:value-type="string" table:number-columns-spanned="5" table:number-rows-spanned="1" table:style-name="ce52">
            <text:p>Table 10 <text:s text:c="2"/>Average Family Income &amp; Expenditure Per Household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2"/>
          <table:table-cell table:number-columns-repeated="4" table:style-name="ce38"/>
          <table:table-cell office:value-type="string" table:number-columns-spanned="5" table:number-rows-spanned="1" table:style-name="ce53">
            <text:p>by Type of Families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style-name="ce3"/>
          <table:table-cell office:value-type="string" table:number-columns-spanned="2" table:number-rows-spanned="1" table:style-name="ce54">
            <text:p>民國109年</text:p>
          </table:table-cell>
          <table:covered-table-cell/>
          <table:table-cell table:style-name="ce3"/>
          <table:table-cell office:value-type="string" table:style-name="ce4">
            <text:p>單位：新臺幣元</text:p>
          </table:table-cell>
          <table:table-cell office:value-type="float" office:value="2020" table:number-columns-spanned="4" table:number-rows-spanned="1" table:style-name="ce49">
            <text:p>2020<text:s/></text:p>
          </table:table-cell>
          <table:covered-table-cell table:number-columns-repeated="3"/>
          <table:table-cell office:value-type="string" table:style-name="ce5">
            <text:p>Unit:NT$</text:p>
          </table:table-cell>
          <table:table-cell table:number-columns-repeated="16374"/>
        </table:table-row>
        <table:table-row table:style-name="ro3">
          <table:table-cell table:number-columns-repeated="2" table:style-name="ce6"/>
          <table:table-cell table:number-columns-repeated="2" table:style-name="ce7"/>
          <table:table-cell table:style-name="ce6"/>
          <table:table-cell table:number-columns-repeated="4" table:style-name="ce7"/>
          <table:table-cell table:style-name="ce40"/>
          <table:table-cell table:number-columns-repeated="16374" table:style-name="ce8"/>
        </table:table-row>
        <table:table-row table:style-name="ro3">
          <table:table-cell table:style-name="ce6"/>
          <table:table-cell office:value-type="string" table:style-name="ce9">
            <text:p>總平均</text:p>
          </table:table-cell>
          <table:table-cell office:value-type="string" table:style-name="ce9">
            <text:p>單 人</text:p>
          </table:table-cell>
          <table:table-cell office:value-type="string" table:style-name="ce9">
            <text:p>夫 婦</text:p>
          </table:table-cell>
          <table:table-cell office:value-type="string" table:style-name="ce9">
            <text:p>單 親</text:p>
          </table:table-cell>
          <table:table-cell office:value-type="string" table:style-name="ce9">
            <text:p>核 心</text:p>
          </table:table-cell>
          <table:table-cell office:value-type="string" table:style-name="ce9">
            <text:p>祖 孫</text:p>
          </table:table-cell>
          <table:table-cell office:value-type="string" table:style-name="ce9">
            <text:p>三 代</text:p>
          </table:table-cell>
          <table:table-cell office:value-type="string" table:style-name="ce9">
            <text:p>其 他</text:p>
          </table:table-cell>
          <table:table-cell table:style-name="ce40"/>
          <table:table-cell table:number-columns-repeated="16374" table:style-name="ce8"/>
        </table:table-row>
        <table:table-row table:style-name="ro3">
          <table:table-cell table:number-columns-repeated="2" table:style-name="ce6"/>
          <table:table-cell table:number-columns-repeated="7" table:style-name="ce10"/>
          <table:table-cell table:style-name="ce40"/>
          <table:table-cell table:number-columns-repeated="16374" table:style-name="ce8"/>
        </table:table-row>
        <table:table-row table:style-name="ro3">
          <table:table-cell table:style-name="ce6"/>
          <table:table-cell office:value-type="string" table:style-name="ce11">
            <text:p>General<text:s/></text:p>
          </table:table-cell>
          <table:table-cell office:value-type="string" table:style-name="ce11">
            <text:p>One</text:p>
          </table:table-cell>
          <table:table-cell office:value-type="string" table:style-name="ce11">
            <text:p>Married</text:p>
          </table:table-cell>
          <table:table-cell office:value-type="string" table:style-name="ce11">
            <text:p>Single</text:p>
          </table:table-cell>
          <table:table-cell office:value-type="string" table:style-name="ce11">
            <text:p>Nuclear</text:p>
          </table:table-cell>
          <table:table-cell office:value-type="string" table:style-name="ce11">
            <text:p>Ancestors &amp;<text:s/></text:p>
          </table:table-cell>
          <table:table-cell office:value-type="string" table:style-name="ce11">
            <text:p>Extended</text:p>
          </table:table-cell>
          <table:table-cell office:value-type="string" table:style-name="ce11">
            <text:p>Others</text:p>
          </table:table-cell>
          <table:table-cell table:style-name="ce40"/>
          <table:table-cell table:number-columns-repeated="16374" table:style-name="ce8"/>
        </table:table-row>
        <table:table-row table:style-name="ro3">
          <table:table-cell table:style-name="ce6"/>
          <table:table-cell office:value-type="string" table:style-name="ce12">
            <text:p>Average<text:s/></text:p>
          </table:table-cell>
          <table:table-cell office:value-type="string" table:style-name="ce11">
            <text:p>Person</text:p>
          </table:table-cell>
          <table:table-cell office:value-type="string" table:style-name="ce11">
            <text:p><text:s/>Couple</text:p>
          </table:table-cell>
          <table:table-cell office:value-type="string" table:style-name="ce11">
            <text:p><text:s/>Parent</text:p>
          </table:table-cell>
          <table:table-cell office:value-type="string" table:style-name="ce11">
            <text:p>Family</text:p>
          </table:table-cell>
          <table:table-cell office:value-type="string" table:style-name="ce11">
            <text:p>Descendants</text:p>
          </table:table-cell>
          <table:table-cell office:value-type="string" table:style-name="ce11">
            <text:p>Family</text:p>
          </table:table-cell>
          <table:table-cell table:style-name="ce11"/>
          <table:table-cell table:style-name="ce40"/>
          <table:table-cell table:number-columns-repeated="16374" table:style-name="ce8"/>
        </table:table-row>
        <table:table-row table:style-name="ro3">
          <table:table-cell table:style-name="ce13"/>
          <table:table-cell table:number-columns-repeated="8" table:style-name="ce14"/>
          <table:table-cell table:style-name="ce41"/>
          <table:table-cell table:number-columns-repeated="16374" table:style-name="ce8"/>
        </table:table-row>
        <table:table-row table:style-name="ro4">
          <table:table-cell table:style-name="ce6"/>
          <table:table-cell table:number-columns-repeated="5" table:style-name="ce15"/>
          <table:table-cell table:style-name="ce16"/>
          <table:table-cell table:style-name="ce42"/>
          <table:table-cell table:style-name="ce17"/>
          <table:table-cell table:number-columns-repeated="16375" table:style-name="ce8"/>
        </table:table-row>
        <table:table-row table:style-name="ro5">
          <table:table-cell office:value-type="string" table:style-name="ce18">
            <text:p>家庭戶數</text:p>
          </table:table-cell>
          <table:table-cell office:value-type="float" office:value="1594110.9999877592" table:style-name="ce43">
            <text:p>1,594,111</text:p>
          </table:table-cell>
          <table:table-cell office:value-type="float" office:value="206792.19976832002" table:style-name="ce43">
            <text:p>206,792</text:p>
          </table:table-cell>
          <table:table-cell office:value-type="float" office:value="331072.43316891982" table:style-name="ce43">
            <text:p>331,072</text:p>
          </table:table-cell>
          <table:table-cell office:value-type="float" office:value="177292.52313253999" table:style-name="ce43">
            <text:p>177,293</text:p>
          </table:table-cell>
          <table:table-cell office:value-type="float" office:value="567475.46012752946" table:style-name="ce43">
            <text:p>567,475</text:p>
          </table:table-cell>
          <table:table-cell office:value-type="float" office:value="14784.222842119998" table:style-name="ce43">
            <text:p>14,784</text:p>
          </table:table-cell>
          <table:table-cell office:value-type="float" office:value="150526.4801537999" table:style-name="ce43">
            <text:p>150,526</text:p>
          </table:table-cell>
          <table:table-cell office:value-type="float" office:value="146167.68079452997" table:style-name="ce43">
            <text:p>146,168</text:p>
          </table:table-cell>
          <table:table-cell office:value-type="string" table:style-name="ce19">
            <text:p>No. of households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18">
            <text:p>平均每戶人數</text:p>
          </table:table-cell>
          <table:table-cell office:value-type="float" office:value="2.8560158822660968" table:style-name="ce48">
            <text:p>2.86</text:p>
          </table:table-cell>
          <table:table-cell office:value-type="float" office:value="1" table:style-name="ce48">
            <text:p>1.00</text:p>
          </table:table-cell>
          <table:table-cell office:value-type="float" office:value="2" table:style-name="ce48">
            <text:p>2.00</text:p>
          </table:table-cell>
          <table:table-cell office:value-type="float" office:value="2.3880587986446944" table:style-name="ce48">
            <text:p>2.39</text:p>
          </table:table-cell>
          <table:table-cell office:value-type="float" office:value="3.6484472361376046" table:style-name="ce48">
            <text:p>3.65</text:p>
          </table:table-cell>
          <table:table-cell office:value-type="float" office:value="2.9133115267832217" table:style-name="ce48">
            <text:p>2.91</text:p>
          </table:table-cell>
          <table:table-cell office:value-type="float" office:value="4.8269199432824061" table:style-name="ce48">
            <text:p>4.83</text:p>
          </table:table-cell>
          <table:table-cell office:value-type="float" office:value="2.8763520493920538" table:style-name="ce48">
            <text:p>2.88</text:p>
          </table:table-cell>
          <table:table-cell office:value-type="string" table:style-name="ce19">
            <text:p>No. of persons per household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18">
            <text:p>平均每戶成年人數</text:p>
          </table:table-cell>
          <table:table-cell office:value-type="float" office:value="2.4939148554741832" table:style-name="ce48">
            <text:p>2.49</text:p>
          </table:table-cell>
          <table:table-cell office:value-type="float" office:value="1" table:style-name="ce48">
            <text:p>1.00</text:p>
          </table:table-cell>
          <table:table-cell office:value-type="float" office:value="2" table:style-name="ce48">
            <text:p>2.00</text:p>
          </table:table-cell>
          <table:table-cell office:value-type="float" office:value="2.210774721637438" table:style-name="ce48">
            <text:p>2.21</text:p>
          </table:table-cell>
          <table:table-cell office:value-type="float" office:value="3.0831525710840717" table:style-name="ce48">
            <text:p>3.08</text:p>
          </table:table-cell>
          <table:table-cell office:value-type="float" office:value="2.0904929836094213" table:style-name="ce48">
            <text:p>2.09</text:p>
          </table:table-cell>
          <table:table-cell office:value-type="float" office:value="3.6419866246120471" table:style-name="ce48">
            <text:p>3.64</text:p>
          </table:table-cell>
          <table:table-cell office:value-type="float" office:value="2.6404677289432188" table:style-name="ce48">
            <text:p>2.64</text:p>
          </table:table-cell>
          <table:table-cell office:value-type="string" table:style-name="ce19">
            <text:p>No. of adults per household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18">
            <text:p>平均每戶就業人數</text:p>
          </table:table-cell>
          <table:table-cell office:value-type="float" office:value="1.3447396108805407" table:style-name="ce48">
            <text:p>1.34</text:p>
          </table:table-cell>
          <table:table-cell office:value-type="float" office:value="0.44850325012867626" table:style-name="ce48">
            <text:p>0.45</text:p>
          </table:table-cell>
          <table:table-cell office:value-type="float" office:value="0.57741059623693869" table:style-name="ce48">
            <text:p>0.58</text:p>
          </table:table-cell>
          <table:table-cell office:value-type="float" office:value="1.3759606885948037" table:style-name="ce48">
            <text:p>1.38</text:p>
          </table:table-cell>
          <table:table-cell office:value-type="float" office:value="1.9069664845985848" table:style-name="ce48">
            <text:p>1.91</text:p>
          </table:table-cell>
          <table:table-cell office:value-type="float" office:value="0.82685816603039386" table:style-name="ce48">
            <text:p>0.83</text:p>
          </table:table-cell>
          <table:table-cell office:value-type="float" office:value="1.9770975628808465" table:style-name="ce48">
            <text:p>1.98</text:p>
          </table:table-cell>
          <table:table-cell office:value-type="float" office:value="1.5312433085223167" table:style-name="ce48">
            <text:p>1.53</text:p>
          </table:table-cell>
          <table:table-cell office:value-type="string" table:style-name="ce19">
            <text:p>No. of persons employed per household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18">
            <text:p>平均每戶所得收入者人數</text:p>
          </table:table-cell>
          <table:table-cell office:value-type="float" office:value="1.8782400388221157" table:style-name="ce48">
            <text:p>1.88</text:p>
          </table:table-cell>
          <table:table-cell office:value-type="float" office:value="1" table:style-name="ce48">
            <text:p>1.00</text:p>
          </table:table-cell>
          <table:table-cell office:value-type="float" office:value="1.529930929290523" table:style-name="ce48">
            <text:p>1.53</text:p>
          </table:table-cell>
          <table:table-cell office:value-type="float" office:value="1.7560937063395927" table:style-name="ce48">
            <text:p>1.76</text:p>
          </table:table-cell>
          <table:table-cell office:value-type="float" office:value="2.2029479277264952" table:style-name="ce48">
            <text:p>2.20</text:p>
          </table:table-cell>
          <table:table-cell office:value-type="float" office:value="1.6534037013354967" table:style-name="ce48">
            <text:p>1.65</text:p>
          </table:table-cell>
          <table:table-cell office:value-type="float" office:value="2.6069680562192694" table:style-name="ce48">
            <text:p>2.61</text:p>
          </table:table-cell>
          <table:table-cell office:value-type="float" office:value="2.0694709160621785" table:style-name="ce48">
            <text:p>2.07</text:p>
          </table:table-cell>
          <table:table-cell office:value-type="string" table:style-name="ce19">
            <text:p>No. of income recipients per household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18">
            <text:p>一、所得收入總計</text:p>
          </table:table-cell>
          <table:table-cell office:value-type="float" office:value="1352547.7664647859" table:style-name="ce43">
            <text:p>1,352,548</text:p>
          </table:table-cell>
          <table:table-cell office:value-type="float" office:value="654286.66535183333" table:style-name="ce43">
            <text:p>654,287</text:p>
          </table:table-cell>
          <table:table-cell office:value-type="float" office:value="978646.21254158602" table:style-name="ce43">
            <text:p>978,646</text:p>
          </table:table-cell>
          <table:table-cell office:value-type="float" office:value="1161234.9933911306" table:style-name="ce43">
            <text:p>1,161,235</text:p>
          </table:table-cell>
          <table:table-cell office:value-type="float" office:value="1748355.8226959903" table:style-name="ce43">
            <text:p>1,748,356</text:p>
          </table:table-cell>
          <table:table-cell office:value-type="float" office:value="941081.56002914871" table:style-name="ce43">
            <text:p>941,082</text:p>
          </table:table-cell>
          <table:table-cell office:value-type="float" office:value="1850772.5442430538" table:style-name="ce43">
            <text:p>1,850,773</text:p>
          </table:table-cell>
          <table:table-cell office:value-type="float" office:value="1411231.0380708289" table:style-name="ce43">
            <text:p>1,411,231</text:p>
          </table:table-cell>
          <table:table-cell office:value-type="string" table:style-name="ce19">
            <text:p>A.Total receipts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0">
            <text:p>　1.受雇人員報酬</text:p>
          </table:table-cell>
          <table:table-cell office:value-type="float" office:value="791338.94477428717" table:style-name="ce21">
            <text:p>791,339</text:p>
          </table:table-cell>
          <table:table-cell office:value-type="float" office:value="288123.51302734221" table:style-name="ce21">
            <text:p>288,124</text:p>
          </table:table-cell>
          <table:table-cell office:value-type="float" office:value="377665.68351060577" table:style-name="ce21">
            <text:p>377,666</text:p>
          </table:table-cell>
          <table:table-cell office:value-type="float" office:value="734088.06993651437" table:style-name="ce21">
            <text:p>734,088</text:p>
          </table:table-cell>
          <table:table-cell office:value-type="float" office:value="1149227.3652439949" table:style-name="ce21">
            <text:p>1,149,227</text:p>
          </table:table-cell>
          <table:table-cell office:value-type="float" office:value="256137.7716255635" table:style-name="ce21">
            <text:p>256,138</text:p>
          </table:table-cell>
          <table:table-cell office:value-type="float" office:value="1110362.3549209095" table:style-name="ce21">
            <text:p>1,110,362</text:p>
          </table:table-cell>
          <table:table-cell office:value-type="float" office:value="845832.23325531033" table:style-name="ce21">
            <text:p>845,832</text:p>
          </table:table-cell>
          <table:table-cell office:value-type="string" table:style-name="ce22">
            <text:p>　1.Compensation of employees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4">
            <text:p>　　(1)本業薪資</text:p>
          </table:table-cell>
          <table:table-cell office:value-type="float" office:value="611211.77611420921" table:style-name="ce21">
            <text:p>611,212</text:p>
          </table:table-cell>
          <table:table-cell office:value-type="float" office:value="222759.9233224582" table:style-name="ce21">
            <text:p>222,760</text:p>
          </table:table-cell>
          <table:table-cell office:value-type="float" office:value="242236.50410711023" table:style-name="ce21">
            <text:p>242,237</text:p>
          </table:table-cell>
          <table:table-cell office:value-type="float" office:value="594648.88834653061" table:style-name="ce21">
            <text:p>594,649</text:p>
          </table:table-cell>
          <table:table-cell office:value-type="float" office:value="896490.13697523845" table:style-name="ce21">
            <text:p>896,490</text:p>
          </table:table-cell>
          <table:table-cell office:value-type="float" office:value="213092.18178521554" table:style-name="ce21">
            <text:p>213,092</text:p>
          </table:table-cell>
          <table:table-cell office:value-type="float" office:value="881931.22993679484" table:style-name="ce21">
            <text:p>881,931</text:p>
          </table:table-cell>
          <table:table-cell office:value-type="float" office:value="670525.87040829298" table:style-name="ce21">
            <text:p>670,526</text:p>
          </table:table-cell>
          <table:table-cell office:value-type="string" table:style-name="ce22">
            <text:p>　　(1)Full time payroll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4">
            <text:p>　　(2)兼業薪資</text:p>
          </table:table-cell>
          <table:table-cell office:value-type="float" office:value="36223.497149779549" table:style-name="ce21">
            <text:p>36,223</text:p>
          </table:table-cell>
          <table:table-cell office:value-type="float" office:value="19703.949956031476" table:style-name="ce21">
            <text:p>19,704</text:p>
          </table:table-cell>
          <table:table-cell office:value-type="float" office:value="74076.445366260494" table:style-name="ce21">
            <text:p>74,076</text:p>
          </table:table-cell>
          <table:table-cell office:value-type="float" office:value="10403.259873948175" table:style-name="ce21">
            <text:p>10,403</text:p>
          </table:table-cell>
          <table:table-cell office:value-type="float" office:value="35943.726977754763" table:style-name="ce21">
            <text:p>35,944</text:p>
          </table:table-cell>
          <table:table-cell office:value-type="float" office:value="5825.220553377465" table:style-name="ce21">
            <text:p>5,825</text:p>
          </table:table-cell>
          <table:table-cell office:value-type="float" office:value="24079.252055350677" table:style-name="ce21">
            <text:p>24,079</text:p>
          </table:table-cell>
          <table:table-cell office:value-type="float" office:value="21842.677334961591" table:style-name="ce21">
            <text:p>21,843</text:p>
          </table:table-cell>
          <table:table-cell office:value-type="string" table:style-name="ce22">
            <text:p>　　(2)Part time payroll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4">
            <text:p>　　(3)其他收入</text:p>
          </table:table-cell>
          <table:table-cell office:value-type="float" office:value="143903.67151029891" table:style-name="ce21">
            <text:p>143,904</text:p>
          </table:table-cell>
          <table:table-cell office:value-type="float" office:value="45659.639748852642" table:style-name="ce21">
            <text:p>45,660</text:p>
          </table:table-cell>
          <table:table-cell office:value-type="float" office:value="61352.734037234775" table:style-name="ce21">
            <text:p>61,353</text:p>
          </table:table-cell>
          <table:table-cell office:value-type="float" office:value="129035.92171603565" table:style-name="ce21">
            <text:p>129,036</text:p>
          </table:table-cell>
          <table:table-cell office:value-type="float" office:value="216793.50129100346" table:style-name="ce21">
            <text:p>216,794</text:p>
          </table:table-cell>
          <table:table-cell office:value-type="float" office:value="37220.369286970519" table:style-name="ce21">
            <text:p>37,220</text:p>
          </table:table-cell>
          <table:table-cell office:value-type="float" office:value="204351.87292876359" table:style-name="ce21">
            <text:p>204,352</text:p>
          </table:table-cell>
          <table:table-cell office:value-type="float" office:value="153463.68551205588" table:style-name="ce21">
            <text:p>153,464</text:p>
          </table:table-cell>
          <table:table-cell office:value-type="string" table:style-name="ce22">
            <text:p>　　(3)Other receipts or subsidies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0">
            <text:p>　2.產業主所得</text:p>
          </table:table-cell>
          <table:table-cell office:value-type="float" office:value="114578.48255801246" table:style-name="ce21">
            <text:p>114,578</text:p>
          </table:table-cell>
          <table:table-cell office:value-type="float" office:value="30116.576266366163" table:style-name="ce21">
            <text:p>30,117</text:p>
          </table:table-cell>
          <table:table-cell office:value-type="float" office:value="74283.238153180209" table:style-name="ce21">
            <text:p>74,283</text:p>
          </table:table-cell>
          <table:table-cell office:value-type="float" office:value="70703.79570417972" table:style-name="ce21">
            <text:p>70,704</text:p>
          </table:table-cell>
          <table:table-cell office:value-type="float" office:value="173078.54524166897" table:style-name="ce21">
            <text:p>173,079</text:p>
          </table:table-cell>
          <table:table-cell office:value-type="float" office:value="154074.28701359135" table:style-name="ce21">
            <text:p>154,074</text:p>
          </table:table-cell>
          <table:table-cell office:value-type="float" office:value="158792.61875840044" table:style-name="ce21">
            <text:p>158,793</text:p>
          </table:table-cell>
          <table:table-cell office:value-type="float" office:value="101912.88435166617" table:style-name="ce21">
            <text:p>101,913</text:p>
          </table:table-cell>
          <table:table-cell office:value-type="string" table:style-name="ce22">
            <text:p>　2.Entrepreneurial income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0">
            <text:p>　3.財產所得收入</text:p>
          </table:table-cell>
          <table:table-cell office:value-type="float" office:value="61716.746494467712" table:style-name="ce21">
            <text:p>61,717</text:p>
          </table:table-cell>
          <table:table-cell office:value-type="float" office:value="41113.084340040354" table:style-name="ce21">
            <text:p>41,113</text:p>
          </table:table-cell>
          <table:table-cell office:value-type="float" office:value="84337.441589010341" table:style-name="ce21">
            <text:p>84,337</text:p>
          </table:table-cell>
          <table:table-cell office:value-type="float" office:value="33901.345198205505" table:style-name="ce21">
            <text:p>33,901</text:p>
          </table:table-cell>
          <table:table-cell office:value-type="float" office:value="63698.489828548947" table:style-name="ce21">
            <text:p>63,698</text:p>
          </table:table-cell>
          <table:table-cell office:value-type="float" office:value="23015.44562202827" table:style-name="ce21">
            <text:p>23,015</text:p>
          </table:table-cell>
          <table:table-cell office:value-type="float" office:value="82136.333573693555" table:style-name="ce21">
            <text:p>82,136</text:p>
          </table:table-cell>
          <table:table-cell office:value-type="float" office:value="48560.213670469522" table:style-name="ce21">
            <text:p>48,560</text:p>
          </table:table-cell>
          <table:table-cell office:value-type="string" table:style-name="ce22">
            <text:p>　3. Property income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0">
            <text:p>　4.自用住宅設算租金收入</text:p>
          </table:table-cell>
          <table:table-cell office:value-type="float" office:value="90437.462888150767" table:style-name="ce21">
            <text:p>90,437</text:p>
          </table:table-cell>
          <table:table-cell office:value-type="float" office:value="61855.436957744423" table:style-name="ce21">
            <text:p>61,855</text:p>
          </table:table-cell>
          <table:table-cell office:value-type="float" office:value="95364.916212995653" table:style-name="ce21">
            <text:p>95,365</text:p>
          </table:table-cell>
          <table:table-cell office:value-type="float" office:value="74620.740460578003" table:style-name="ce21">
            <text:p>74,621</text:p>
          </table:table-cell>
          <table:table-cell office:value-type="float" office:value="100584.62886751066" table:style-name="ce21">
            <text:p>100,585</text:p>
          </table:table-cell>
          <table:table-cell office:value-type="float" office:value="66274.884945306665" table:style-name="ce21">
            <text:p>66,275</text:p>
          </table:table-cell>
          <table:table-cell office:value-type="float" office:value="105460.71903628179" table:style-name="ce21">
            <text:p>105,461</text:p>
          </table:table-cell>
          <table:table-cell office:value-type="float" office:value="86475.86255087069" table:style-name="ce21">
            <text:p>86,476</text:p>
          </table:table-cell>
          <table:table-cell office:value-type="string" table:style-name="ce22">
            <text:p>　4.Imputed rent income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0">
            <text:p>　5.經常移轉收入</text:p>
          </table:table-cell>
          <table:table-cell office:value-type="float" office:value="294462.42475498444" table:style-name="ce21">
            <text:p>294,462</text:p>
          </table:table-cell>
          <table:table-cell office:value-type="float" office:value="233023.66651736648" table:style-name="ce21">
            <text:p>233,024</text:p>
          </table:table-cell>
          <table:table-cell office:value-type="float" office:value="346981.57248181681" table:style-name="ce21">
            <text:p>346,982</text:p>
          </table:table-cell>
          <table:table-cell office:value-type="float" office:value="247908.87608155503" table:style-name="ce21">
            <text:p>247,909</text:p>
          </table:table-cell>
          <table:table-cell office:value-type="float" office:value="261759.70959259712" table:style-name="ce21">
            <text:p>261,760</text:p>
          </table:table-cell>
          <table:table-cell office:value-type="float" office:value="441579.17082265887" table:style-name="ce21">
            <text:p>441,579</text:p>
          </table:table-cell>
          <table:table-cell office:value-type="float" office:value="394020.51795376907" table:style-name="ce21">
            <text:p>394,021</text:p>
          </table:table-cell>
          <table:table-cell office:value-type="float" office:value="328449.84424251196" table:style-name="ce21">
            <text:p>328,450</text:p>
          </table:table-cell>
          <table:table-cell office:value-type="string" table:style-name="ce22">
            <text:p>　5.Current transfer receipts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4">
            <text:p>　　(1)從私人</text:p>
          </table:table-cell>
          <table:table-cell office:value-type="float" office:value="96250.723853351301" table:style-name="ce21">
            <text:p>96,251</text:p>
          </table:table-cell>
          <table:table-cell office:value-type="float" office:value="127471.67328743883" table:style-name="ce21">
            <text:p>127,472</text:p>
          </table:table-cell>
          <table:table-cell office:value-type="float" office:value="143569.01682552774" table:style-name="ce21">
            <text:p>143,569</text:p>
          </table:table-cell>
          <table:table-cell office:value-type="float" office:value="84599.458056221047" table:style-name="ce21">
            <text:p>84,599</text:p>
          </table:table-cell>
          <table:table-cell office:value-type="float" office:value="51597.507571626615" table:style-name="ce21">
            <text:p>51,598</text:p>
          </table:table-cell>
          <table:table-cell office:value-type="float" office:value="246282.31592419822" table:style-name="ce21">
            <text:p>246,282</text:p>
          </table:table-cell>
          <table:table-cell office:value-type="float" office:value="99938.425602055504" table:style-name="ce21">
            <text:p>99,938</text:p>
          </table:table-cell>
          <table:table-cell office:value-type="float" office:value="113423.18152806589" table:style-name="ce21">
            <text:p>113,423</text:p>
          </table:table-cell>
          <table:table-cell office:value-type="string" table:style-name="ce22">
            <text:p>　　(1)From individuals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4">
            <text:p>　　(2)從政府</text:p>
          </table:table-cell>
          <table:table-cell office:value-type="float" office:value="47078.938115009551" table:style-name="ce21">
            <text:p>47,079</text:p>
          </table:table-cell>
          <table:table-cell office:value-type="float" office:value="28234.799742157786" table:style-name="ce21">
            <text:p>28,235</text:p>
          </table:table-cell>
          <table:table-cell office:value-type="float" office:value="40534.234518015299" table:style-name="ce21">
            <text:p>40,534</text:p>
          </table:table-cell>
          <table:table-cell office:value-type="float" office:value="45726.7534213709" table:style-name="ce21">
            <text:p>45,727</text:p>
          </table:table-cell>
          <table:table-cell office:value-type="float" office:value="49776.965026019439" table:style-name="ce21">
            <text:p>49,777</text:p>
          </table:table-cell>
          <table:table-cell office:value-type="float" office:value="45317.088446073227" table:style-name="ce21">
            <text:p>45,317</text:p>
          </table:table-cell>
          <table:table-cell office:value-type="float" office:value="73256.624845138227" table:style-name="ce21">
            <text:p>73,257</text:p>
          </table:table-cell>
          <table:table-cell office:value-type="float" office:value="52948.036371225207" table:style-name="ce21">
            <text:p>52,948</text:p>
          </table:table-cell>
          <table:table-cell office:value-type="string" table:style-name="ce22">
            <text:p>　　(2)From government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4">
            <text:p>　　(3)社會保險受益</text:p>
          </table:table-cell>
          <table:table-cell office:value-type="float" office:value="149906.00408639724" table:style-name="ce21">
            <text:p>149,906</text:p>
          </table:table-cell>
          <table:table-cell office:value-type="float" office:value="75183.412534075993" table:style-name="ce21">
            <text:p>75,183</text:p>
          </table:table-cell>
          <table:table-cell office:value-type="float" office:value="162442.89952359328" table:style-name="ce21">
            <text:p>162,443</text:p>
          </table:table-cell>
          <table:table-cell office:value-type="float" office:value="116451.75983317284" table:style-name="ce21">
            <text:p>116,452</text:p>
          </table:table-cell>
          <table:table-cell office:value-type="float" office:value="160053.90779053874" table:style-name="ce21">
            <text:p>160,054</text:p>
          </table:table-cell>
          <table:table-cell office:value-type="float" office:value="149321.78575368045" table:style-name="ce21">
            <text:p>149,322</text:p>
          </table:table-cell>
          <table:table-cell office:value-type="float" office:value="218023.36571460112" table:style-name="ce21">
            <text:p>218,023</text:p>
          </table:table-cell>
          <table:table-cell office:value-type="float" office:value="158314.84095175262" table:style-name="ce21">
            <text:p>158,315</text:p>
          </table:table-cell>
          <table:table-cell office:value-type="string" table:style-name="ce22">
            <text:p>　　(3)Benefit of social insurance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4">
            <text:p>　　(4)從企業</text:p>
          </table:table-cell>
          <table:table-cell office:value-type="float" office:value="1040.4290541813214" table:style-name="ce21">
            <text:p>1,040</text:p>
          </table:table-cell>
          <table:table-cell office:value-type="float" office:value="2133.7809536940754" table:style-name="ce21">
            <text:p>2,134</text:p>
          </table:table-cell>
          <table:table-cell office:value-type="float" office:value="435.4216146804095" table:style-name="ce21">
            <text:p>435</text:p>
          </table:table-cell>
          <table:table-cell office:value-type="float" office:value="1130.9047707903981" table:style-name="ce21">
            <text:p>1,131</text:p>
          </table:table-cell>
          <table:table-cell office:value-type="float" office:value="331.32920441248575" table:style-name="ce21">
            <text:p>331</text:p>
          </table:table-cell>
          <table:table-cell office:value-type="float" office:value="657.98069870712811" table:style-name="ce21">
            <text:p>658</text:p>
          </table:table-cell>
          <table:table-cell office:value-type="float" office:value="2802.1017919742562" table:style-name="ce21">
            <text:p>2,802</text:p>
          </table:table-cell>
          <table:table-cell office:value-type="float" office:value="1731.6662747808491" table:style-name="ce21">
            <text:p>1,732</text:p>
          </table:table-cell>
          <table:table-cell office:value-type="string" table:style-name="ce22">
            <text:p>　　(4)From enterprises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4">
            <text:p>　　(5)從國外</text:p>
          </table:table-cell>
          <table:table-cell office:value-type="float" office:value="186.32964604515047" table:style-name="ce21">
            <text:p>18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32.1191166872218" table:style-name="ce21">
            <text:p>2,032</text:p>
          </table:table-cell>
          <table:table-cell office:value-type="string" table:style-name="ce22">
            <text:p>　　(5)From abroad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0">
            <text:p>　6.雜項收入</text:p>
          </table:table-cell>
          <table:table-cell office:value-type="float" office:value="13.704994883741319" table:style-name="ce21">
            <text:p>14</text:p>
          </table:table-cell>
          <table:table-cell office:value-type="float" office:value="54.388242973638114" table:style-name="ce21">
            <text:p>54</text:p>
          </table:table-cell>
          <table:table-cell office:value-type="float" office:value="13.360593977726714" table:style-name="ce21">
            <text:p>13</text:p>
          </table:table-cell>
          <table:table-cell office:value-type="float" office:value="12.166010097253324" table:style-name="ce21">
            <text:p>12</text:p>
          </table:table-cell>
          <table:table-cell office:value-type="float" office:value="7.0839216705619146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 6.Miscellaneous receipts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18">
            <text:p>二、非消費支出</text:p>
          </table:table-cell>
          <table:table-cell office:value-type="float" office:value="217664.1592449453" table:style-name="ce43">
            <text:p>217,664</text:p>
          </table:table-cell>
          <table:table-cell office:value-type="float" office:value="93358.988144819916" table:style-name="ce43">
            <text:p>93,359</text:p>
          </table:table-cell>
          <table:table-cell office:value-type="float" office:value="138214.63146787151" table:style-name="ce43">
            <text:p>138,215</text:p>
          </table:table-cell>
          <table:table-cell office:value-type="float" office:value="171309.81263308821" table:style-name="ce43">
            <text:p>171,310</text:p>
          </table:table-cell>
          <table:table-cell office:value-type="float" office:value="307263.09636597359" table:style-name="ce43">
            <text:p>307,263</text:p>
          </table:table-cell>
          <table:table-cell office:value-type="float" office:value="91568.04973345506" table:style-name="ce43">
            <text:p>91,568</text:p>
          </table:table-cell>
          <table:table-cell office:value-type="float" office:value="279076.10682192235" table:style-name="ce43">
            <text:p>279,076</text:p>
          </table:table-cell>
          <table:table-cell office:value-type="float" office:value="231361.29059737994" table:style-name="ce43">
            <text:p>231,361</text:p>
          </table:table-cell>
          <table:table-cell office:value-type="string" table:style-name="ce19">
            <text:p>B.Nonconsumption expenditures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0">
            <text:p>　1.利息支出</text:p>
          </table:table-cell>
          <table:table-cell office:value-type="float" office:value="12059.99631263126" table:style-name="ce21">
            <text:p>12,060</text:p>
          </table:table-cell>
          <table:table-cell office:value-type="float" office:value="7610.0397694039902" table:style-name="ce21">
            <text:p>7,610</text:p>
          </table:table-cell>
          <table:table-cell office:value-type="float" office:value="8001.3727171422788" table:style-name="ce21">
            <text:p>8,001</text:p>
          </table:table-cell>
          <table:table-cell office:value-type="float" office:value="11660.737589247448" table:style-name="ce21">
            <text:p>11,661</text:p>
          </table:table-cell>
          <table:table-cell office:value-type="float" office:value="16216.163885607737" table:style-name="ce21">
            <text:p>16,216</text:p>
          </table:table-cell>
          <table:table-cell office:value-type="float" office:value="8740.1976181854407" table:style-name="ce21">
            <text:p>8,740</text:p>
          </table:table-cell>
          <table:table-cell office:value-type="float" office:value="12885.178874947083" table:style-name="ce21">
            <text:p>12,885</text:p>
          </table:table-cell>
          <table:table-cell office:value-type="float" office:value="11383.00663728055" table:style-name="ce21">
            <text:p>11,383</text:p>
          </table:table-cell>
          <table:table-cell office:value-type="string" table:style-name="ce22">
            <text:p>　 1.Interest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0">
            <text:p>　2.經常移轉支出</text:p>
          </table:table-cell>
          <table:table-cell office:value-type="float" office:value="205604.16293231401" table:style-name="ce21">
            <text:p>205,604</text:p>
          </table:table-cell>
          <table:table-cell office:value-type="float" office:value="85748.948375415872" table:style-name="ce21">
            <text:p>85,749</text:p>
          </table:table-cell>
          <table:table-cell office:value-type="float" office:value="130213.25875072934" table:style-name="ce21">
            <text:p>130,213</text:p>
          </table:table-cell>
          <table:table-cell office:value-type="float" office:value="159649.07504384083" table:style-name="ce21">
            <text:p>159,649</text:p>
          </table:table-cell>
          <table:table-cell office:value-type="float" office:value="291046.93248036568" table:style-name="ce21">
            <text:p>291,047</text:p>
          </table:table-cell>
          <table:table-cell office:value-type="float" office:value="82827.852115269619" table:style-name="ce21">
            <text:p>82,828</text:p>
          </table:table-cell>
          <table:table-cell office:value-type="float" office:value="266190.92794697528" table:style-name="ce21">
            <text:p>266,191</text:p>
          </table:table-cell>
          <table:table-cell office:value-type="float" office:value="219978.28396009942" table:style-name="ce21">
            <text:p>219,978</text:p>
          </table:table-cell>
          <table:table-cell office:value-type="string" table:style-name="ce22">
            <text:p>　 2.Current transfer expenditures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4">
            <text:p>　　(1)對私人</text:p>
          </table:table-cell>
          <table:table-cell office:value-type="float" office:value="52263.2863330779" table:style-name="ce21">
            <text:p>52,263</text:p>
          </table:table-cell>
          <table:table-cell office:value-type="float" office:value="30917.85770436432" table:style-name="ce21">
            <text:p>30,918</text:p>
          </table:table-cell>
          <table:table-cell office:value-type="float" office:value="48496.61545327468" table:style-name="ce21">
            <text:p>48,497</text:p>
          </table:table-cell>
          <table:table-cell office:value-type="float" office:value="27400.258343192381" table:style-name="ce21">
            <text:p>27,400</text:p>
          </table:table-cell>
          <table:table-cell office:value-type="float" office:value="70576.106379313744" table:style-name="ce21">
            <text:p>70,576</text:p>
          </table:table-cell>
          <table:table-cell office:value-type="float" office:value="11837.530025590748" table:style-name="ce21">
            <text:p>11,838</text:p>
          </table:table-cell>
          <table:table-cell office:value-type="float" office:value="45470.759105550926" table:style-name="ce21">
            <text:p>45,471</text:p>
          </table:table-cell>
          <table:table-cell office:value-type="float" office:value="61137.892641341263" table:style-name="ce21">
            <text:p>61,138</text:p>
          </table:table-cell>
          <table:table-cell office:value-type="string" table:style-name="ce22">
            <text:p>　　(1)To private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4">
            <text:p>　　(2)對政府</text:p>
          </table:table-cell>
          <table:table-cell office:value-type="float" office:value="26185.598653386165" table:style-name="ce21">
            <text:p>26,186</text:p>
          </table:table-cell>
          <table:table-cell office:value-type="float" office:value="12019.395389851719" table:style-name="ce21">
            <text:p>12,019</text:p>
          </table:table-cell>
          <table:table-cell office:value-type="float" office:value="20015.206250247407" table:style-name="ce21">
            <text:p>20,015</text:p>
          </table:table-cell>
          <table:table-cell office:value-type="float" office:value="18707.741258779453" table:style-name="ce21">
            <text:p>18,708</text:p>
          </table:table-cell>
          <table:table-cell office:value-type="float" office:value="36939.571683969065" table:style-name="ce21">
            <text:p>36,940</text:p>
          </table:table-cell>
          <table:table-cell office:value-type="float" office:value="11910.174233780303" table:style-name="ce21">
            <text:p>11,910</text:p>
          </table:table-cell>
          <table:table-cell office:value-type="float" office:value="31093.960559407926" table:style-name="ce21">
            <text:p>31,094</text:p>
          </table:table-cell>
          <table:table-cell office:value-type="float" office:value="23911.99199621665" table:style-name="ce21">
            <text:p>23,912</text:p>
          </table:table-cell>
          <table:table-cell office:value-type="string" table:style-name="ce22">
            <text:p>　　(2)To government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4">
            <text:p>　　(3)社會保險</text:p>
          </table:table-cell>
          <table:table-cell office:value-type="float" office:value="127153.47303113109" table:style-name="ce21">
            <text:p>127,153</text:p>
          </table:table-cell>
          <table:table-cell office:value-type="float" office:value="42811.695281199871" table:style-name="ce21">
            <text:p>42,812</text:p>
          </table:table-cell>
          <table:table-cell office:value-type="float" office:value="61701.437047207182" table:style-name="ce21">
            <text:p>61,701</text:p>
          </table:table-cell>
          <table:table-cell office:value-type="float" office:value="113541.075441869" table:style-name="ce21">
            <text:p>113,541</text:p>
          </table:table-cell>
          <table:table-cell office:value-type="float" office:value="183526.18418125849" table:style-name="ce21">
            <text:p>183,526</text:p>
          </table:table-cell>
          <table:table-cell office:value-type="float" office:value="59080.147855898562" table:style-name="ce21">
            <text:p>59,080</text:p>
          </table:table-cell>
          <table:table-cell office:value-type="float" office:value="189626.20828201654" table:style-name="ce21">
            <text:p>189,626</text:p>
          </table:table-cell>
          <table:table-cell office:value-type="float" office:value="134928.39932254158" table:style-name="ce21">
            <text:p>134,928</text:p>
          </table:table-cell>
          <table:table-cell office:value-type="string" table:style-name="ce22">
            <text:p>　　(3)Social insurance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4">
            <text:p>　　(4)對國外</text:p>
          </table:table-cell>
          <table:table-cell office:value-type="float" office:value="1.8049147189418389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.0702358245736221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　(4)To abroad</text:p>
          </table:table-cell>
          <table:table-cell table:number-columns-repeated="16374" table:style-name="ce23"/>
        </table:table-row>
        <table:table-row table:style-name="ro6">
          <table:table-cell table:style-name="ce25"/>
          <table:table-cell table:number-columns-repeated="5" table:style-name="ce30"/>
          <table:table-cell table:number-columns-repeated="2" table:style-name="ce31"/>
          <table:table-cell table:style-name="ce25"/>
          <table:table-cell table:style-name="ce32"/>
          <table:table-cell table:number-columns-repeated="16374" table:style-name="ce23"/>
        </table:table-row>
        <table:table-row table:style-name="ro7">
          <table:table-cell table:style-name="ce46"/>
          <table:table-cell table:number-columns-repeated="8" table:style-name="ce47"/>
          <table:table-cell table:style-name="ce27"/>
          <table:table-cell table:number-columns-repeated="16374"/>
        </table:table-row>
        <table:table-row table:number-rows-repeated="1048535" table:style-name="ro8">
          <table:table-cell table:number-columns-repeated="16384"/>
        </table:table-row>
      </table:table>
      <table:table table:name="59,60" table:style-name="ta2">
        <table:table-column table:style-name="co7" table:default-cell-style-name="ce39"/>
        <table:table-column table:style-name="co8" table:number-columns-repeated="4" table:default-cell-style-name="ce38"/>
        <table:table-column table:style-name="co9" table:default-cell-style-name="ce38"/>
        <table:table-column table:style-name="co10" table:number-columns-repeated="3" table:default-cell-style-name="ce38"/>
        <table:table-column table:style-name="co11" table:default-cell-style-name="ce29"/>
        <table:table-column table:style-name="co6" table:number-columns-repeated="16374" table:default-cell-style-name="ce39"/>
        <table:table-row table:style-name="ro1">
          <table:table-cell table:style-name="ce1"/>
          <table:table-cell table:number-columns-repeated="4" table:style-name="ce38"/>
          <table:table-cell table:number-columns-spanned="5" table:number-rows-spanned="1" table:style-name="ce50"/>
          <table:covered-table-cell table:number-columns-repeated="4"/>
          <table:table-cell table:number-columns-repeated="16374"/>
        </table:table-row>
        <table:table-row table:style-name="ro1">
          <table:table-cell table:style-name="ce39"/>
          <table:table-cell table:number-columns-repeated="7" table:style-name="ce38"/>
          <table:table-cell table:number-columns-repeated="16376" table:style-name="ce39"/>
        </table:table-row>
        <table:table-row table:style-name="ro1">
          <table:table-cell office:value-type="string" table:number-columns-spanned="5" table:number-rows-spanned="1" table:style-name="ce51">
            <text:p>表10 <text:s/>平均每戶家庭收支按家庭組織型態別分(續)</text:p>
          </table:table-cell>
          <table:covered-table-cell table:number-columns-repeated="4"/>
          <table:table-cell office:value-type="string" table:number-columns-spanned="5" table:number-rows-spanned="1" table:style-name="ce52">
            <text:p>Table 10 <text:s text:c="2"/>Average Family Income &amp; Expenditure Per Household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2"/>
          <table:table-cell table:number-columns-repeated="4" table:style-name="ce38"/>
          <table:table-cell office:value-type="string" table:number-columns-spanned="5" table:number-rows-spanned="1" table:style-name="ce53">
            <text:p>by Type of Families(Cont.)</text:p>
          </table:table-cell>
          <table:covered-table-cell table:number-columns-repeated="4"/>
          <table:table-cell table:number-columns-repeated="16374"/>
        </table:table-row>
        <table:table-row table:style-name="ro9">
          <table:table-cell table:style-name="ce3"/>
          <table:table-cell office:value-type="string" table:number-columns-spanned="2" table:number-rows-spanned="1" table:style-name="ce54">
            <text:p>民國109年</text:p>
          </table:table-cell>
          <table:covered-table-cell/>
          <table:table-cell table:style-name="ce3"/>
          <table:table-cell office:value-type="string" table:style-name="ce4">
            <text:p>單位：新臺幣元</text:p>
          </table:table-cell>
          <table:table-cell office:value-type="float" office:value="2020" table:number-columns-spanned="4" table:number-rows-spanned="1" table:style-name="ce49">
            <text:p>2020<text:s/></text:p>
          </table:table-cell>
          <table:covered-table-cell table:number-columns-repeated="3"/>
          <table:table-cell office:value-type="string" table:style-name="ce5">
            <text:p>Unit:NT$</text:p>
          </table:table-cell>
          <table:table-cell table:number-columns-repeated="16374"/>
        </table:table-row>
        <table:table-row table:style-name="ro3">
          <table:table-cell table:number-columns-repeated="2" table:style-name="ce6"/>
          <table:table-cell table:number-columns-repeated="2" table:style-name="ce7"/>
          <table:table-cell table:style-name="ce6"/>
          <table:table-cell table:number-columns-repeated="4" table:style-name="ce7"/>
          <table:table-cell table:style-name="ce40"/>
          <table:table-cell table:number-columns-repeated="16374" table:style-name="ce8"/>
        </table:table-row>
        <table:table-row table:style-name="ro3">
          <table:table-cell table:style-name="ce6"/>
          <table:table-cell office:value-type="string" table:style-name="ce9">
            <text:p>總平均</text:p>
          </table:table-cell>
          <table:table-cell office:value-type="string" table:style-name="ce9">
            <text:p>單 人</text:p>
          </table:table-cell>
          <table:table-cell office:value-type="string" table:style-name="ce9">
            <text:p>夫 婦</text:p>
          </table:table-cell>
          <table:table-cell office:value-type="string" table:style-name="ce9">
            <text:p>單 親</text:p>
          </table:table-cell>
          <table:table-cell office:value-type="string" table:style-name="ce9">
            <text:p>核 心</text:p>
          </table:table-cell>
          <table:table-cell office:value-type="string" table:style-name="ce9">
            <text:p>祖 孫</text:p>
          </table:table-cell>
          <table:table-cell office:value-type="string" table:style-name="ce9">
            <text:p>三 代</text:p>
          </table:table-cell>
          <table:table-cell office:value-type="string" table:style-name="ce9">
            <text:p>其 他</text:p>
          </table:table-cell>
          <table:table-cell table:style-name="ce40"/>
          <table:table-cell table:number-columns-repeated="16374" table:style-name="ce8"/>
        </table:table-row>
        <table:table-row table:style-name="ro3">
          <table:table-cell table:number-columns-repeated="2" table:style-name="ce6"/>
          <table:table-cell table:number-columns-repeated="7" table:style-name="ce10"/>
          <table:table-cell table:style-name="ce40"/>
          <table:table-cell table:number-columns-repeated="16374" table:style-name="ce8"/>
        </table:table-row>
        <table:table-row table:style-name="ro3">
          <table:table-cell table:style-name="ce6"/>
          <table:table-cell office:value-type="string" table:style-name="ce11">
            <text:p>General<text:s/></text:p>
          </table:table-cell>
          <table:table-cell office:value-type="string" table:style-name="ce11">
            <text:p>One</text:p>
          </table:table-cell>
          <table:table-cell office:value-type="string" table:style-name="ce11">
            <text:p>Married</text:p>
          </table:table-cell>
          <table:table-cell office:value-type="string" table:style-name="ce11">
            <text:p>Single</text:p>
          </table:table-cell>
          <table:table-cell office:value-type="string" table:style-name="ce11">
            <text:p>Nuclear</text:p>
          </table:table-cell>
          <table:table-cell office:value-type="string" table:style-name="ce11">
            <text:p>Ancestors &amp;<text:s/></text:p>
          </table:table-cell>
          <table:table-cell office:value-type="string" table:style-name="ce11">
            <text:p>Extended</text:p>
          </table:table-cell>
          <table:table-cell office:value-type="string" table:style-name="ce11">
            <text:p>Others</text:p>
          </table:table-cell>
          <table:table-cell table:style-name="ce40"/>
          <table:table-cell table:number-columns-repeated="16374" table:style-name="ce8"/>
        </table:table-row>
        <table:table-row table:style-name="ro3">
          <table:table-cell table:style-name="ce6"/>
          <table:table-cell office:value-type="string" table:style-name="ce12">
            <text:p>Average<text:s/></text:p>
          </table:table-cell>
          <table:table-cell office:value-type="string" table:style-name="ce11">
            <text:p>Person</text:p>
          </table:table-cell>
          <table:table-cell office:value-type="string" table:style-name="ce11">
            <text:p><text:s/>Couple</text:p>
          </table:table-cell>
          <table:table-cell office:value-type="string" table:style-name="ce11">
            <text:p><text:s/>Parent</text:p>
          </table:table-cell>
          <table:table-cell office:value-type="string" table:style-name="ce11">
            <text:p>Family</text:p>
          </table:table-cell>
          <table:table-cell office:value-type="string" table:style-name="ce11">
            <text:p>Descendants</text:p>
          </table:table-cell>
          <table:table-cell office:value-type="string" table:style-name="ce11">
            <text:p>Family</text:p>
          </table:table-cell>
          <table:table-cell table:style-name="ce11"/>
          <table:table-cell table:style-name="ce40"/>
          <table:table-cell table:number-columns-repeated="16374" table:style-name="ce8"/>
        </table:table-row>
        <table:table-row table:style-name="ro3">
          <table:table-cell table:style-name="ce13"/>
          <table:table-cell table:number-columns-repeated="8" table:style-name="ce14"/>
          <table:table-cell table:style-name="ce41"/>
          <table:table-cell table:number-columns-repeated="16374" table:style-name="ce8"/>
        </table:table-row>
        <table:table-row table:style-name="ro4">
          <table:table-cell table:style-name="ce6"/>
          <table:table-cell table:number-columns-repeated="5" table:style-name="ce15"/>
          <table:table-cell table:style-name="ce16"/>
          <table:table-cell table:style-name="ce42"/>
          <table:table-cell table:style-name="ce17"/>
          <table:table-cell table:number-columns-repeated="16375" table:style-name="ce8"/>
        </table:table-row>
        <table:table-row table:style-name="ro5">
          <table:table-cell office:value-type="string" table:style-name="ce18">
            <text:p>三、消費支出</text:p>
          </table:table-cell>
          <table:table-cell office:value-type="float" office:value="791454.21443188237" table:style-name="ce43">
            <text:p>791,454</text:p>
          </table:table-cell>
          <table:table-cell office:value-type="float" office:value="406831.74155249732" table:style-name="ce43">
            <text:p>406,832</text:p>
          </table:table-cell>
          <table:table-cell office:value-type="float" office:value="631572.55401823588" table:style-name="ce43">
            <text:p>631,573</text:p>
          </table:table-cell>
          <table:table-cell office:value-type="float" office:value="671889.69544911489" table:style-name="ce43">
            <text:p>671,890</text:p>
          </table:table-cell>
          <table:table-cell office:value-type="float" office:value="969464.68296910997" table:style-name="ce43">
            <text:p>969,465</text:p>
          </table:table-cell>
          <table:table-cell office:value-type="float" office:value="729224.46436396253" table:style-name="ce43">
            <text:p>729,224</text:p>
          </table:table-cell>
          <table:table-cell office:value-type="float" office:value="1139422.5362841515" table:style-name="ce43">
            <text:p>1,139,423</text:p>
          </table:table-cell>
          <table:table-cell office:value-type="float" office:value="799610.81976817409" table:style-name="ce43">
            <text:p>799,611</text:p>
          </table:table-cell>
          <table:table-cell office:value-type="string" table:style-name="ce19">
            <text:p>C.Consumption expenditures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20">
            <text:p>　1.食品及非酒精飲料</text:p>
          </table:table-cell>
          <table:table-cell office:value-type="float" office:value="97024.928799633068" table:style-name="ce21">
            <text:p>97,025</text:p>
          </table:table-cell>
          <table:table-cell office:value-type="float" office:value="38696.819642691349" table:style-name="ce21">
            <text:p>38,697</text:p>
          </table:table-cell>
          <table:table-cell office:value-type="float" office:value="79100.409287855407" table:style-name="ce21">
            <text:p>79,100</text:p>
          </table:table-cell>
          <table:table-cell office:value-type="float" office:value="80899.816936040326" table:style-name="ce21">
            <text:p>80,900</text:p>
          </table:table-cell>
          <table:table-cell office:value-type="float" office:value="120403.9959649441" table:style-name="ce21">
            <text:p>120,404</text:p>
          </table:table-cell>
          <table:table-cell office:value-type="float" office:value="99839.981754565189" table:style-name="ce21">
            <text:p>99,840</text:p>
          </table:table-cell>
          <table:table-cell office:value-type="float" office:value="148677.35684293151" table:style-name="ce21">
            <text:p>148,677</text:p>
          </table:table-cell>
          <table:table-cell office:value-type="float" office:value="95459.949499369046" table:style-name="ce21">
            <text:p>95,460</text:p>
          </table:table-cell>
          <table:table-cell office:value-type="string" table:style-name="ce22">
            <text:p>　1.Food and non-alcoholic beverages</text:p>
          </table:table-cell>
          <table:table-cell table:number-columns-repeated="16374" table:style-name="ce23"/>
        </table:table-row>
        <table:table-row table:style-name="ro10">
          <table:table-cell office:value-type="string" table:style-name="ce20">
            <text:p>　2.菸酒及檳榔</text:p>
          </table:table-cell>
          <table:table-cell office:value-type="float" office:value="7873.3930501161985" table:style-name="ce21">
            <text:p>7,873</text:p>
          </table:table-cell>
          <table:table-cell office:value-type="float" office:value="3828.108259776488" table:style-name="ce21">
            <text:p>3,828</text:p>
          </table:table-cell>
          <table:table-cell office:value-type="float" office:value="4594.7527505904654" table:style-name="ce21">
            <text:p>4,595</text:p>
          </table:table-cell>
          <table:table-cell office:value-type="float" office:value="6810.0310573430861" table:style-name="ce21">
            <text:p>6,810</text:p>
          </table:table-cell>
          <table:table-cell office:value-type="float" office:value="10241.642530017416" table:style-name="ce21">
            <text:p>10,242</text:p>
          </table:table-cell>
          <table:table-cell office:value-type="float" office:value="8255.4598017537955" table:style-name="ce21">
            <text:p>8,255</text:p>
          </table:table-cell>
          <table:table-cell office:value-type="float" office:value="10094.646579460241" table:style-name="ce21">
            <text:p>10,095</text:p>
          </table:table-cell>
          <table:table-cell office:value-type="float" office:value="10791.941060966399" table:style-name="ce21">
            <text:p>10,792</text:p>
          </table:table-cell>
          <table:table-cell office:value-type="string" table:style-name="ce33">
            <text:p>　2.Tobacco,alcoholic beverages<text:s/></text:p>
            <text:p><text:s text:c="7"/>and betel nuts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0">
            <text:p>　3.衣著鞋襪及服飾用品</text:p>
          </table:table-cell>
          <table:table-cell office:value-type="float" office:value="22318.637950129269" table:style-name="ce21">
            <text:p>22,319</text:p>
          </table:table-cell>
          <table:table-cell office:value-type="float" office:value="9625.8505635525216" table:style-name="ce21">
            <text:p>9,626</text:p>
          </table:table-cell>
          <table:table-cell office:value-type="float" office:value="15263.889180629545" table:style-name="ce21">
            <text:p>15,264</text:p>
          </table:table-cell>
          <table:table-cell office:value-type="float" office:value="19552.096782950684" table:style-name="ce21">
            <text:p>19,552</text:p>
          </table:table-cell>
          <table:table-cell office:value-type="float" office:value="29181.688004948726" table:style-name="ce21">
            <text:p>29,182</text:p>
          </table:table-cell>
          <table:table-cell office:value-type="float" office:value="19413.326743350612" table:style-name="ce21">
            <text:p>19,413</text:p>
          </table:table-cell>
          <table:table-cell office:value-type="float" office:value="32793.839873711171" table:style-name="ce21">
            <text:p>32,794</text:p>
          </table:table-cell>
          <table:table-cell office:value-type="float" office:value="22472.12150576467" table:style-name="ce21">
            <text:p>22,472</text:p>
          </table:table-cell>
          <table:table-cell office:value-type="string" table:style-name="ce22">
            <text:p>　3.Clothing and footwear</text:p>
          </table:table-cell>
          <table:table-cell table:number-columns-repeated="16374" table:style-name="ce23"/>
        </table:table-row>
        <table:table-row table:style-name="ro10">
          <table:table-cell office:value-type="string" table:style-name="ce35">
            <text:p>　4.住宅服務、水電瓦斯</text:p>
            <text:p>　 <text:s text:c="2"/>及其他燃料</text:p>
          </table:table-cell>
          <table:table-cell office:value-type="float" office:value="227433.53080502633" table:style-name="ce21">
            <text:p>227,434</text:p>
          </table:table-cell>
          <table:table-cell office:value-type="float" office:value="182225.27560265054" table:style-name="ce21">
            <text:p>182,225</text:p>
          </table:table-cell>
          <table:table-cell office:value-type="float" office:value="218423.33634081134" table:style-name="ce21">
            <text:p>218,423</text:p>
          </table:table-cell>
          <table:table-cell office:value-type="float" office:value="205626.40143389258" table:style-name="ce21">
            <text:p>205,626</text:p>
          </table:table-cell>
          <table:table-cell office:value-type="float" office:value="249947.92216352143" table:style-name="ce21">
            <text:p>249,948</text:p>
          </table:table-cell>
          <table:table-cell office:value-type="float" office:value="213158.48235643242" table:style-name="ce21">
            <text:p>213,158</text:p>
          </table:table-cell>
          <table:table-cell office:value-type="float" office:value="254904.75467641605" table:style-name="ce21">
            <text:p>254,905</text:p>
          </table:table-cell>
          <table:table-cell office:value-type="float" office:value="223995.8132713864" table:style-name="ce21">
            <text:p>223,996</text:p>
          </table:table-cell>
          <table:table-cell office:value-type="string" table:style-name="ce33">
            <text:p>　4.Housing,water,electricity,gas<text:s/></text:p>
            <text:p><text:s text:c="7"/>and other fuels</text:p>
          </table:table-cell>
          <table:table-cell table:number-columns-repeated="16374" table:style-name="ce23"/>
        </table:table-row>
        <table:table-row table:style-name="ro11">
          <table:table-cell office:value-type="string" table:style-name="ce37">
            <text:p>　　(1)房地租及水費</text:p>
          </table:table-cell>
          <table:table-cell office:value-type="float" office:value="209527.83273249946" table:style-name="ce21">
            <text:p>209,528</text:p>
          </table:table-cell>
          <table:table-cell office:value-type="float" office:value="172547.15659696766" table:style-name="ce21">
            <text:p>172,547</text:p>
          </table:table-cell>
          <table:table-cell office:value-type="float" office:value="203435.29914367796" table:style-name="ce21">
            <text:p>203,435</text:p>
          </table:table-cell>
          <table:table-cell office:value-type="float" office:value="189383.36840804885" table:style-name="ce21">
            <text:p>189,383</text:p>
          </table:table-cell>
          <table:table-cell office:value-type="float" office:value="228923.06705852607" table:style-name="ce21">
            <text:p>228,923</text:p>
          </table:table-cell>
          <table:table-cell office:value-type="float" office:value="195371.79843782555" table:style-name="ce21">
            <text:p>195,372</text:p>
          </table:table-cell>
          <table:table-cell office:value-type="float" office:value="229448.5594804461" table:style-name="ce21">
            <text:p>229,449</text:p>
          </table:table-cell>
          <table:table-cell office:value-type="float" office:value="205698.1062111166" table:style-name="ce21">
            <text:p>205,698</text:p>
          </table:table-cell>
          <table:table-cell office:value-type="string" table:style-name="ce33">
            <text:p>　　(1)Rent and water charges</text:p>
          </table:table-cell>
          <table:table-cell table:number-columns-repeated="16374" table:style-name="ce23"/>
        </table:table-row>
        <table:table-row table:style-name="ro11">
          <table:table-cell office:value-type="string" table:style-name="ce37">
            <text:p>　　(2)電費及燃料</text:p>
          </table:table-cell>
          <table:table-cell office:value-type="float" office:value="17905.698072526808" table:style-name="ce21">
            <text:p>17,906</text:p>
          </table:table-cell>
          <table:table-cell office:value-type="float" office:value="9678.1190056828818" table:style-name="ce21">
            <text:p>9,678</text:p>
          </table:table-cell>
          <table:table-cell office:value-type="float" office:value="14988.037197133352" table:style-name="ce21">
            <text:p>14,988</text:p>
          </table:table-cell>
          <table:table-cell office:value-type="float" office:value="16243.033025843726" table:style-name="ce21">
            <text:p>16,243</text:p>
          </table:table-cell>
          <table:table-cell office:value-type="float" office:value="21024.855104995211" table:style-name="ce21">
            <text:p>21,025</text:p>
          </table:table-cell>
          <table:table-cell office:value-type="float" office:value="17786.683918606876" table:style-name="ce21">
            <text:p>17,787</text:p>
          </table:table-cell>
          <table:table-cell office:value-type="float" office:value="25456.195195970104" table:style-name="ce21">
            <text:p>25,456</text:p>
          </table:table-cell>
          <table:table-cell office:value-type="float" office:value="18297.70706026988" table:style-name="ce21">
            <text:p>18,298</text:p>
          </table:table-cell>
          <table:table-cell office:value-type="string" table:style-name="ce33">
            <text:p>　　(2)Power and fuel</text:p>
          </table:table-cell>
          <table:table-cell table:number-columns-repeated="16374" table:style-name="ce23"/>
        </table:table-row>
        <table:table-row table:style-name="ro10">
          <table:table-cell office:value-type="string" table:style-name="ce20">
            <text:p>　5.家具設備及家務維護</text:p>
          </table:table-cell>
          <table:table-cell office:value-type="float" office:value="23100.555931191706" table:style-name="ce21">
            <text:p>23,101</text:p>
          </table:table-cell>
          <table:table-cell office:value-type="float" office:value="9866.0012797703312" table:style-name="ce21">
            <text:p>9,866</text:p>
          </table:table-cell>
          <table:table-cell office:value-type="float" office:value="20255.325646318823" table:style-name="ce21">
            <text:p>20,255</text:p>
          </table:table-cell>
          <table:table-cell office:value-type="float" office:value="17913.39590397173" table:style-name="ce21">
            <text:p>17,913</text:p>
          </table:table-cell>
          <table:table-cell office:value-type="float" office:value="29071.141065282074" table:style-name="ce21">
            <text:p>29,071</text:p>
          </table:table-cell>
          <table:table-cell office:value-type="float" office:value="16818.41657654351" table:style-name="ce21">
            <text:p>16,818</text:p>
          </table:table-cell>
          <table:table-cell office:value-type="float" office:value="31793.72525076969" table:style-name="ce21">
            <text:p>31,794</text:p>
          </table:table-cell>
          <table:table-cell office:value-type="float" office:value="23063.53334655823" table:style-name="ce21">
            <text:p>23,064</text:p>
          </table:table-cell>
          <table:table-cell office:value-type="string" table:style-name="ce33">
            <text:p>　5.Furnishings,household equipment<text:s/></text:p>
            <text:p><text:s text:c="7"/>and routine household maintenance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0">
            <text:p>　6.醫療保健</text:p>
          </table:table-cell>
          <table:table-cell office:value-type="float" office:value="134484.94646890878" table:style-name="ce21">
            <text:p>134,485</text:p>
          </table:table-cell>
          <table:table-cell office:value-type="float" office:value="60975.714078250785" table:style-name="ce21">
            <text:p>60,976</text:p>
          </table:table-cell>
          <table:table-cell office:value-type="float" office:value="119210.15196106474" table:style-name="ce21">
            <text:p>119,210</text:p>
          </table:table-cell>
          <table:table-cell office:value-type="float" office:value="115973.95188379929" table:style-name="ce21">
            <text:p>115,974</text:p>
          </table:table-cell>
          <table:table-cell office:value-type="float" office:value="151216.97420501916" table:style-name="ce21">
            <text:p>151,217</text:p>
          </table:table-cell>
          <table:table-cell office:value-type="float" office:value="124921.14330228718" table:style-name="ce21">
            <text:p>124,921</text:p>
          </table:table-cell>
          <table:table-cell office:value-type="float" office:value="215380.23874552501" table:style-name="ce21">
            <text:p>215,380</text:p>
          </table:table-cell>
          <table:table-cell office:value-type="float" office:value="148233.23083232754" table:style-name="ce21">
            <text:p>148,233</text:p>
          </table:table-cell>
          <table:table-cell office:value-type="string" table:style-name="ce22">
            <text:p>　6.Health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0">
            <text:p>　7.交通</text:p>
          </table:table-cell>
          <table:table-cell office:value-type="float" office:value="61215.721170519457" table:style-name="ce21">
            <text:p>61,216</text:p>
          </table:table-cell>
          <table:table-cell office:value-type="float" office:value="20352.03169669594" table:style-name="ce21">
            <text:p>20,352</text:p>
          </table:table-cell>
          <table:table-cell office:value-type="float" office:value="43677.769064488464" table:style-name="ce21">
            <text:p>43,678</text:p>
          </table:table-cell>
          <table:table-cell office:value-type="float" office:value="44989.722080287924" table:style-name="ce21">
            <text:p>44,990</text:p>
          </table:table-cell>
          <table:table-cell office:value-type="float" office:value="83017.984986896074" table:style-name="ce21">
            <text:p>83,018</text:p>
          </table:table-cell>
          <table:table-cell office:value-type="float" office:value="32767.49088436706" table:style-name="ce21">
            <text:p>32,767</text:p>
          </table:table-cell>
          <table:table-cell office:value-type="float" office:value="96256.886686116981" table:style-name="ce21">
            <text:p>96,257</text:p>
          </table:table-cell>
          <table:table-cell office:value-type="float" office:value="60580.047213652775" table:style-name="ce21">
            <text:p>60,580</text:p>
          </table:table-cell>
          <table:table-cell office:value-type="string" table:style-name="ce22">
            <text:p>　7.Transport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4">
            <text:p>　　(1)個人交通工具之購置</text:p>
          </table:table-cell>
          <table:table-cell office:value-type="float" office:value="4460.8884540027111" table:style-name="ce21">
            <text:p>4,461</text:p>
          </table:table-cell>
          <table:table-cell office:value-type="float" office:value="50.877369711658694" table:style-name="ce21">
            <text:p>51</text:p>
          </table:table-cell>
          <table:table-cell office:value-type="float" office:value="2419.2101388731676" table:style-name="ce21">
            <text:p>2,419</text:p>
          </table:table-cell>
          <table:table-cell office:value-type="float" office:value="612.81466025568125" table:style-name="ce21">
            <text:p>613</text:p>
          </table:table-cell>
          <table:table-cell office:value-type="float" office:value="5747.0977819776817" table:style-name="ce21">
            <text:p>5,747</text:p>
          </table:table-cell>
          <table:table-cell office:value-type="float" office:value="0" table:style-name="ce21">
            <text:p>0</text:p>
          </table:table-cell>
          <table:table-cell office:value-type="float" office:value="14302.405368281803" table:style-name="ce21">
            <text:p>14,302</text:p>
          </table:table-cell>
          <table:table-cell office:value-type="float" office:value="5314.5905197472421" table:style-name="ce21">
            <text:p>5,315</text:p>
          </table:table-cell>
          <table:table-cell office:value-type="string" table:style-name="ce34">
            <text:p>　　(1)Purchases of transport equipment</text:p>
          </table:table-cell>
          <table:table-cell table:number-columns-repeated="16374" table:style-name="ce23"/>
        </table:table-row>
        <table:table-row table:style-name="ro10">
          <table:table-cell office:value-type="string" table:style-name="ce36">
            <text:p>　 <text:s/>(2)個人交通設備使用管理</text:p>
            <text:p>　　　 及保養費</text:p>
          </table:table-cell>
          <table:table-cell office:value-type="float" office:value="42276.300995059159" table:style-name="ce21">
            <text:p>42,276</text:p>
          </table:table-cell>
          <table:table-cell office:value-type="float" office:value="13138.430505073153" table:style-name="ce21">
            <text:p>13,138</text:p>
          </table:table-cell>
          <table:table-cell office:value-type="float" office:value="31451.955339798806" table:style-name="ce21">
            <text:p>31,452</text:p>
          </table:table-cell>
          <table:table-cell office:value-type="float" office:value="31411.192179925987" table:style-name="ce21">
            <text:p>31,411</text:p>
          </table:table-cell>
          <table:table-cell office:value-type="float" office:value="58100.179692172911" table:style-name="ce21">
            <text:p>58,100</text:p>
          </table:table-cell>
          <table:table-cell office:value-type="float" office:value="20811.306008646923" table:style-name="ce21">
            <text:p>20,811</text:p>
          </table:table-cell>
          <table:table-cell office:value-type="float" office:value="62076.94501819821" table:style-name="ce21">
            <text:p>62,077</text:p>
          </table:table-cell>
          <table:table-cell office:value-type="float" office:value="41541.449899531719" table:style-name="ce21">
            <text:p>41,541</text:p>
          </table:table-cell>
          <table:table-cell office:value-type="string" table:style-name="ce22">
            <text:p>　　(2)Operation of transport equipment</text:p>
          </table:table-cell>
          <table:table-cell table:number-columns-repeated="16374" table:style-name="ce23"/>
        </table:table-row>
        <table:table-row table:style-name="ro10">
          <table:table-cell office:value-type="string" table:style-name="ce36">
            <text:p>　　(3)乘交通設備及其他交通</text:p>
            <text:p>　　　 服務</text:p>
          </table:table-cell>
          <table:table-cell office:value-type="float" office:value="10307.474816864678" table:style-name="ce21">
            <text:p>10,307</text:p>
          </table:table-cell>
          <table:table-cell office:value-type="float" office:value="5972.8623972757332" table:style-name="ce21">
            <text:p>5,973</text:p>
          </table:table-cell>
          <table:table-cell office:value-type="float" office:value="6502.4636804053971" table:style-name="ce21">
            <text:p>6,502</text:p>
          </table:table-cell>
          <table:table-cell office:value-type="float" office:value="10332.358275621125" table:style-name="ce21">
            <text:p>10,332</text:p>
          </table:table-cell>
          <table:table-cell office:value-type="float" office:value="13343.345149173645" table:style-name="ce21">
            <text:p>13,343</text:p>
          </table:table-cell>
          <table:table-cell office:value-type="float" office:value="10165.239530149775" table:style-name="ce21">
            <text:p>10,165</text:p>
          </table:table-cell>
          <table:table-cell office:value-type="float" office:value="13524.914052698303" table:style-name="ce21">
            <text:p>13,525</text:p>
          </table:table-cell>
          <table:table-cell office:value-type="float" office:value="9942.8100897261174" table:style-name="ce21">
            <text:p>9,943</text:p>
          </table:table-cell>
          <table:table-cell office:value-type="string" table:style-name="ce34">
            <text:p>　　(3)Transport services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4">
            <text:p>　　(4)汽、機車保險費</text:p>
          </table:table-cell>
          <table:table-cell office:value-type="float" office:value="4171.0569045928778" table:style-name="ce21">
            <text:p>4,171</text:p>
          </table:table-cell>
          <table:table-cell office:value-type="float" office:value="1189.8614246354007" table:style-name="ce21">
            <text:p>1,190</text:p>
          </table:table-cell>
          <table:table-cell office:value-type="float" office:value="3304.1399054110993" table:style-name="ce21">
            <text:p>3,304</text:p>
          </table:table-cell>
          <table:table-cell office:value-type="float" office:value="2633.3569644850904" table:style-name="ce21">
            <text:p>2,633</text:p>
          </table:table-cell>
          <table:table-cell office:value-type="float" office:value="5827.3623635717677" table:style-name="ce21">
            <text:p>5,827</text:p>
          </table:table-cell>
          <table:table-cell office:value-type="float" office:value="1790.9453455703649" table:style-name="ce21">
            <text:p>1,791</text:p>
          </table:table-cell>
          <table:table-cell office:value-type="float" office:value="6352.622246938743" table:style-name="ce21">
            <text:p>6,353</text:p>
          </table:table-cell>
          <table:table-cell office:value-type="float" office:value="3781.1967046477002" table:style-name="ce21">
            <text:p>3,781</text:p>
          </table:table-cell>
          <table:table-cell office:value-type="string" table:style-name="ce22">
            <text:p>　　(4)Insurance of transport equipment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0">
            <text:p>　8.通訊</text:p>
          </table:table-cell>
          <table:table-cell office:value-type="float" office:value="25048.766171464205" table:style-name="ce21">
            <text:p>25,049</text:p>
          </table:table-cell>
          <table:table-cell office:value-type="float" office:value="10966.879950626406" table:style-name="ce21">
            <text:p>10,967</text:p>
          </table:table-cell>
          <table:table-cell office:value-type="float" office:value="16369.726576901718" table:style-name="ce21">
            <text:p>16,370</text:p>
          </table:table-cell>
          <table:table-cell office:value-type="float" office:value="22596.991477893363" table:style-name="ce21">
            <text:p>22,597</text:p>
          </table:table-cell>
          <table:table-cell office:value-type="float" office:value="32937.341585143346" table:style-name="ce21">
            <text:p>32,937</text:p>
          </table:table-cell>
          <table:table-cell office:value-type="float" office:value="19265.218010080571" table:style-name="ce21">
            <text:p>19,265</text:p>
          </table:table-cell>
          <table:table-cell office:value-type="float" office:value="35244.973977646696" table:style-name="ce21">
            <text:p>35,245</text:p>
          </table:table-cell>
          <table:table-cell office:value-type="float" office:value="27061.723720206661" table:style-name="ce21">
            <text:p>27,062</text:p>
          </table:table-cell>
          <table:table-cell office:value-type="string" table:style-name="ce22">
            <text:p>　8.Communication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0">
            <text:p>　9.休閒與文化</text:p>
          </table:table-cell>
          <table:table-cell office:value-type="float" office:value="35667.728002834992" table:style-name="ce21">
            <text:p>35,668</text:p>
          </table:table-cell>
          <table:table-cell office:value-type="float" office:value="15993.620134701068" table:style-name="ce21">
            <text:p>15,994</text:p>
          </table:table-cell>
          <table:table-cell office:value-type="float" office:value="27096.2337069928" table:style-name="ce21">
            <text:p>27,096</text:p>
          </table:table-cell>
          <table:table-cell office:value-type="float" office:value="30083.033397313939" table:style-name="ce21">
            <text:p>30,083</text:p>
          </table:table-cell>
          <table:table-cell office:value-type="float" office:value="45794.814476238767" table:style-name="ce21">
            <text:p>45,795</text:p>
          </table:table-cell>
          <table:table-cell office:value-type="float" office:value="27224.936043292095" table:style-name="ce21">
            <text:p>27,225</text:p>
          </table:table-cell>
          <table:table-cell office:value-type="float" office:value="49929.222008544901" table:style-name="ce21">
            <text:p>49,929</text:p>
          </table:table-cell>
          <table:table-cell office:value-type="float" office:value="36540.538468678627" table:style-name="ce21">
            <text:p>36,541</text:p>
          </table:table-cell>
          <table:table-cell office:value-type="string" table:style-name="ce22">
            <text:p>　9.Recreation and culture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4">
            <text:p>　　(1)套裝旅遊(不含自助旅遊)</text:p>
          </table:table-cell>
          <table:table-cell office:value-type="float" office:value="12124.791218039638" table:style-name="ce21">
            <text:p>12,125</text:p>
          </table:table-cell>
          <table:table-cell office:value-type="float" office:value="3499.4765253749938" table:style-name="ce21">
            <text:p>3,499</text:p>
          </table:table-cell>
          <table:table-cell office:value-type="float" office:value="11651.323529444364" table:style-name="ce21">
            <text:p>11,651</text:p>
          </table:table-cell>
          <table:table-cell office:value-type="float" office:value="9190.2322904771499" table:style-name="ce21">
            <text:p>9,190</text:p>
          </table:table-cell>
          <table:table-cell office:value-type="float" office:value="15088.414557144382" table:style-name="ce21">
            <text:p>15,088</text:p>
          </table:table-cell>
          <table:table-cell office:value-type="float" office:value="4092.4766736351462" table:style-name="ce21">
            <text:p>4,092</text:p>
          </table:table-cell>
          <table:table-cell office:value-type="float" office:value="17080.897889315103" table:style-name="ce21">
            <text:p>17,081</text:p>
          </table:table-cell>
          <table:table-cell office:value-type="float" office:value="13162.079160697136" table:style-name="ce21">
            <text:p>13,162</text:p>
          </table:table-cell>
          <table:table-cell office:value-type="string" table:style-name="ce34">
            <text:p>　　(1)Package holidays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4">
            <text:p>　　(2)娛樂消遣及文化服務</text:p>
          </table:table-cell>
          <table:table-cell office:value-type="float" office:value="12242.215959842992" table:style-name="ce21">
            <text:p>12,242</text:p>
          </table:table-cell>
          <table:table-cell office:value-type="float" office:value="7793.8378460536942" table:style-name="ce21">
            <text:p>7,794</text:p>
          </table:table-cell>
          <table:table-cell office:value-type="float" office:value="9076.5814453923758" table:style-name="ce21">
            <text:p>9,077</text:p>
          </table:table-cell>
          <table:table-cell office:value-type="float" office:value="11905.930454578309" table:style-name="ce21">
            <text:p>11,906</text:p>
          </table:table-cell>
          <table:table-cell office:value-type="float" office:value="14902.235408535089" table:style-name="ce21">
            <text:p>14,902</text:p>
          </table:table-cell>
          <table:table-cell office:value-type="float" office:value="11819.754530148593" table:style-name="ce21">
            <text:p>11,820</text:p>
          </table:table-cell>
          <table:table-cell office:value-type="float" office:value="15848.443670368275" table:style-name="ce21">
            <text:p>15,848</text:p>
          </table:table-cell>
          <table:table-cell office:value-type="float" office:value="12115.528322890439" table:style-name="ce21">
            <text:p>12,116</text:p>
          </table:table-cell>
          <table:table-cell office:value-type="string" table:style-name="ce22">
            <text:p>　　(2)Recreation service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4">
            <text:p>　　(3)書報雜誌文具</text:p>
          </table:table-cell>
          <table:table-cell office:value-type="float" office:value="3504.5869048820309" table:style-name="ce21">
            <text:p>3,505</text:p>
          </table:table-cell>
          <table:table-cell office:value-type="float" office:value="790.32133766362631" table:style-name="ce21">
            <text:p>790</text:p>
          </table:table-cell>
          <table:table-cell office:value-type="float" office:value="922.42397595074965" table:style-name="ce21">
            <text:p>922</text:p>
          </table:table-cell>
          <table:table-cell office:value-type="float" office:value="2577.8237201405809" table:style-name="ce21">
            <text:p>2,578</text:p>
          </table:table-cell>
          <table:table-cell office:value-type="float" office:value="5731.3489824791804" table:style-name="ce21">
            <text:p>5,731</text:p>
          </table:table-cell>
          <table:table-cell office:value-type="float" office:value="5782.5333247729268" table:style-name="ce21">
            <text:p>5,783</text:p>
          </table:table-cell>
          <table:table-cell office:value-type="float" office:value="6405.92562039927" table:style-name="ce21">
            <text:p>6,406</text:p>
          </table:table-cell>
          <table:table-cell office:value-type="float" office:value="2454.0214766726035" table:style-name="ce21">
            <text:p>2,454</text:p>
          </table:table-cell>
          <table:table-cell office:value-type="string" table:style-name="ce22">
            <text:p>　　(3)Books and stationery</text:p>
          </table:table-cell>
          <table:table-cell table:number-columns-repeated="16374" table:style-name="ce23"/>
        </table:table-row>
        <table:table-row table:style-name="ro10">
          <table:table-cell office:value-type="string" table:style-name="ce36">
            <text:p>　　(4)教育消遣康樂器材</text:p>
            <text:p>　　　 及其附屬品</text:p>
          </table:table-cell>
          <table:table-cell office:value-type="float" office:value="7796.1339200703114" table:style-name="ce21">
            <text:p>7,796</text:p>
          </table:table-cell>
          <table:table-cell office:value-type="float" office:value="3909.9844256087599" table:style-name="ce21">
            <text:p>3,910</text:p>
          </table:table-cell>
          <table:table-cell office:value-type="float" office:value="5445.9047562053165" table:style-name="ce21">
            <text:p>5,446</text:p>
          </table:table-cell>
          <table:table-cell office:value-type="float" office:value="6409.0469321179116" table:style-name="ce21">
            <text:p>6,409</text:p>
          </table:table-cell>
          <table:table-cell office:value-type="float" office:value="10072.815528080051" table:style-name="ce21">
            <text:p>10,073</text:p>
          </table:table-cell>
          <table:table-cell office:value-type="float" office:value="5530.1715147354253" table:style-name="ce21">
            <text:p>5,530</text:p>
          </table:table-cell>
          <table:table-cell office:value-type="float" office:value="10593.954828462231" table:style-name="ce21">
            <text:p>10,594</text:p>
          </table:table-cell>
          <table:table-cell office:value-type="float" office:value="8808.9095084184719" table:style-name="ce21">
            <text:p>8,809</text:p>
          </table:table-cell>
          <table:table-cell office:value-type="string" table:style-name="ce22">
            <text:p>　　(4)Recreation facilities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0">
            <text:p>　10.教育</text:p>
          </table:table-cell>
          <table:table-cell office:value-type="float" office:value="25388.966908664723" table:style-name="ce21">
            <text:p>25,389</text:p>
          </table:table-cell>
          <table:table-cell office:value-type="float" office:value="206.27557648545215" table:style-name="ce21">
            <text:p>206</text:p>
          </table:table-cell>
          <table:table-cell office:value-type="float" office:value="128.04176526660922" table:style-name="ce21">
            <text:p>128</text:p>
          </table:table-cell>
          <table:table-cell office:value-type="float" office:value="13889.539597517918" table:style-name="ce21">
            <text:p>13,890</text:p>
          </table:table-cell>
          <table:table-cell office:value-type="float" office:value="45037.433373143809" table:style-name="ce21">
            <text:p>45,037</text:p>
          </table:table-cell>
          <table:table-cell office:value-type="float" office:value="50305.280839717641" table:style-name="ce21">
            <text:p>50,305</text:p>
          </table:table-cell>
          <table:table-cell office:value-type="float" office:value="63121.929677992885" table:style-name="ce21">
            <text:p>63,122</text:p>
          </table:table-cell>
          <table:table-cell office:value-type="float" office:value="14520.227817135452" table:style-name="ce21">
            <text:p>14,520</text:p>
          </table:table-cell>
          <table:table-cell office:value-type="string" table:style-name="ce22">
            <text:p>　10.Education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0">
            <text:p>　11.餐廳及旅館</text:p>
          </table:table-cell>
          <table:table-cell office:value-type="float" office:value="97383.262344874558" table:style-name="ce21">
            <text:p>97,383</text:p>
          </table:table-cell>
          <table:table-cell office:value-type="float" office:value="37815.630559826779" table:style-name="ce21">
            <text:p>37,816</text:p>
          </table:table-cell>
          <table:table-cell office:value-type="float" office:value="60980.578395134718" table:style-name="ce21">
            <text:p>60,981</text:p>
          </table:table-cell>
          <table:table-cell office:value-type="float" office:value="84081.583238647887" table:style-name="ce21">
            <text:p>84,082</text:p>
          </table:table-cell>
          <table:table-cell office:value-type="float" office:value="130254.49664563098" table:style-name="ce21">
            <text:p>130,254</text:p>
          </table:table-cell>
          <table:table-cell office:value-type="float" office:value="78637.809389983944" table:style-name="ce21">
            <text:p>78,638</text:p>
          </table:table-cell>
          <table:table-cell office:value-type="float" office:value="151053.22904269487" table:style-name="ce21">
            <text:p>151,053</text:p>
          </table:table-cell>
          <table:table-cell office:value-type="float" office:value="99251.677969191325" table:style-name="ce21">
            <text:p>99,252</text:p>
          </table:table-cell>
          <table:table-cell office:value-type="string" table:style-name="ce22">
            <text:p>　11.Restaurants and hotels</text:p>
          </table:table-cell>
          <table:table-cell table:number-columns-repeated="16374" table:style-name="ce23"/>
        </table:table-row>
        <table:table-row table:style-name="ro10">
          <table:table-cell office:value-type="string" table:style-name="ce20">
            <text:p>　12.什項消費</text:p>
          </table:table-cell>
          <table:table-cell office:value-type="float" office:value="34513.776828519047" table:style-name="ce21">
            <text:p>34,514</text:p>
          </table:table-cell>
          <table:table-cell office:value-type="float" office:value="16279.534207469787" table:style-name="ce21">
            <text:p>16,280</text:p>
          </table:table-cell>
          <table:table-cell office:value-type="float" office:value="26472.339342181393" table:style-name="ce21">
            <text:p>26,472</text:p>
          </table:table-cell>
          <table:table-cell office:value-type="float" office:value="29473.131659456089" table:style-name="ce21">
            <text:p>29,473</text:p>
          </table:table-cell>
          <table:table-cell office:value-type="float" office:value="42359.247968323762" table:style-name="ce21">
            <text:p>42,359</text:p>
          </table:table-cell>
          <table:table-cell office:value-type="float" office:value="38616.918661588432" table:style-name="ce21">
            <text:p>38,617</text:p>
          </table:table-cell>
          <table:table-cell office:value-type="float" office:value="50171.732922340881" table:style-name="ce21">
            <text:p>50,172</text:p>
          </table:table-cell>
          <table:table-cell office:value-type="float" office:value="37640.015062936727" table:style-name="ce21">
            <text:p>37,640</text:p>
          </table:table-cell>
          <table:table-cell office:value-type="string" table:style-name="ce33">
            <text:p>　12.Miscellaneous goods<text:s/></text:p>
            <text:p><text:s text:c="10"/>and services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18">
            <text:p>可支配所得</text:p>
          </table:table-cell>
          <table:table-cell office:value-type="float" office:value="1134883.6072198416" table:style-name="ce43">
            <text:p>1,134,884</text:p>
          </table:table-cell>
          <table:table-cell office:value-type="float" office:value="560927.67720701359" table:style-name="ce43">
            <text:p>560,928</text:p>
          </table:table-cell>
          <table:table-cell office:value-type="float" office:value="840431.58107371489" table:style-name="ce43">
            <text:p>840,432</text:p>
          </table:table-cell>
          <table:table-cell office:value-type="float" office:value="989925.18075804203" table:style-name="ce43">
            <text:p>989,925</text:p>
          </table:table-cell>
          <table:table-cell office:value-type="float" office:value="1441092.7263300193" table:style-name="ce43">
            <text:p>1,441,093</text:p>
          </table:table-cell>
          <table:table-cell office:value-type="float" office:value="849513.51029569388" table:style-name="ce43">
            <text:p>849,514</text:p>
          </table:table-cell>
          <table:table-cell office:value-type="float" office:value="1571696.4374211321" table:style-name="ce43">
            <text:p>1,571,696</text:p>
          </table:table-cell>
          <table:table-cell office:value-type="float" office:value="1179869.7474734483" table:style-name="ce43">
            <text:p>1,179,870</text:p>
          </table:table-cell>
          <table:table-cell office:value-type="string" table:style-name="ce19">
            <text:p>Disposable income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18">
            <text:p>最終消費支出</text:p>
          </table:table-cell>
          <table:table-cell office:value-type="float" office:value="791454.21443188237" table:style-name="ce43">
            <text:p>791,454</text:p>
          </table:table-cell>
          <table:table-cell office:value-type="float" office:value="406831.74155249732" table:style-name="ce43">
            <text:p>406,832</text:p>
          </table:table-cell>
          <table:table-cell office:value-type="float" office:value="631572.55401823588" table:style-name="ce43">
            <text:p>631,573</text:p>
          </table:table-cell>
          <table:table-cell office:value-type="float" office:value="671889.69544911489" table:style-name="ce43">
            <text:p>671,890</text:p>
          </table:table-cell>
          <table:table-cell office:value-type="float" office:value="969464.68296910997" table:style-name="ce43">
            <text:p>969,465</text:p>
          </table:table-cell>
          <table:table-cell office:value-type="float" office:value="729224.46436396253" table:style-name="ce43">
            <text:p>729,224</text:p>
          </table:table-cell>
          <table:table-cell office:value-type="float" office:value="1139422.5362841515" table:style-name="ce43">
            <text:p>1,139,423</text:p>
          </table:table-cell>
          <table:table-cell office:value-type="float" office:value="799610.81976817409" table:style-name="ce43">
            <text:p>799,611</text:p>
          </table:table-cell>
          <table:table-cell office:value-type="string" table:style-name="ce19">
            <text:p>Final consumption expenditure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18">
            <text:p>儲蓄</text:p>
          </table:table-cell>
          <table:table-cell office:value-type="float" office:value="343429.39278795925" table:style-name="ce43">
            <text:p>343,429</text:p>
          </table:table-cell>
          <table:table-cell office:value-type="float" office:value="154095.9356545161" table:style-name="ce43">
            <text:p>154,096</text:p>
          </table:table-cell>
          <table:table-cell office:value-type="float" office:value="208859.02705547883" table:style-name="ce43">
            <text:p>208,859</text:p>
          </table:table-cell>
          <table:table-cell office:value-type="float" office:value="318035.48530892684" table:style-name="ce43">
            <text:p>318,035</text:p>
          </table:table-cell>
          <table:table-cell office:value-type="float" office:value="471628.04336090991" table:style-name="ce43">
            <text:p>471,628</text:p>
          </table:table-cell>
          <table:table-cell office:value-type="float" office:value="120289.04593173132" table:style-name="ce43">
            <text:p>120,289</text:p>
          </table:table-cell>
          <table:table-cell office:value-type="float" office:value="432273.90113698051" table:style-name="ce43">
            <text:p>432,274</text:p>
          </table:table-cell>
          <table:table-cell office:value-type="float" office:value="380258.92770527449" table:style-name="ce43">
            <text:p>380,259</text:p>
          </table:table-cell>
          <table:table-cell office:value-type="string" table:style-name="ce19">
            <text:p>Saving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18">
            <text:p>所得總額</text:p>
          </table:table-cell>
          <table:table-cell office:value-type="float" office:value="1426110.6788225416" table:style-name="ce43">
            <text:p>1,426,111</text:p>
          </table:table-cell>
          <table:table-cell office:value-type="float" office:value="707773.4129229933" table:style-name="ce43">
            <text:p>707,773</text:p>
          </table:table-cell>
          <table:table-cell office:value-type="float" office:value="1057659.7338043603" table:style-name="ce43">
            <text:p>1,057,660</text:p>
          </table:table-cell>
          <table:table-cell office:value-type="float" office:value="1226602.9582347055" table:style-name="ce43">
            <text:p>1,226,603</text:p>
          </table:table-cell>
          <table:table-cell office:value-type="float" office:value="1828526.3865681253" table:style-name="ce43">
            <text:p>1,828,526</text:p>
          </table:table-cell>
          <table:table-cell office:value-type="float" office:value="1003044.7274125551" table:style-name="ce43">
            <text:p>1,003,045</text:p>
          </table:table-cell>
          <table:table-cell office:value-type="float" office:value="1930326.271819375" table:style-name="ce43">
            <text:p>1,930,326</text:p>
          </table:table-cell>
          <table:table-cell office:value-type="float" office:value="1480141.6747349729" table:style-name="ce43">
            <text:p>1,480,142</text:p>
          </table:table-cell>
          <table:table-cell office:value-type="string" table:style-name="ce19">
            <text:p>Current receipts</text:p>
          </table:table-cell>
          <table:table-cell table:number-columns-repeated="16374" table:style-name="ce23"/>
        </table:table-row>
        <table:table-row table:style-name="ro12">
          <table:table-cell table:style-name="ce44"/>
          <table:table-cell table:number-columns-repeated="7" table:style-name="ce45"/>
          <table:table-cell table:style-name="ce25"/>
          <table:table-cell table:style-name="ce26"/>
          <table:table-cell table:number-columns-repeated="16374" table:style-name="ce23"/>
        </table:table-row>
        <table:table-row table:style-name="ro12">
          <table:table-cell table:style-name="ce46"/>
          <table:table-cell table:number-columns-repeated="7" table:style-name="ce47"/>
          <table:table-cell table:style-name="ce27"/>
          <table:table-cell table:style-name="ce28"/>
          <table:table-cell table:number-columns-repeated="16374" table:style-name="ce23"/>
        </table:table-row>
        <table:table-row table:number-rows-repeated="1048535" table:style-name="ro8">
          <table:table-cell table:number-columns-repeated="16384"/>
        </table:table-row>
      </table:table>
      <table:named-expressions>
        <table:named-expression table:name="DATA" table:expression="of:=[.#REF!]" table:base-cell-address="57,5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50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趙唯毓</dc:creator>
    <meta:creation-date>2008-06-26T02:11:07Z</meta:creation-date>
    <dc:date>2021-11-16T02:23:24Z</dc:date>
    <meta:print-date>2013-09-13T07:10:23Z</meta:print-date>
  </office:meta>
</office:document-meta>
</file>