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3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8" style:family="table-cell" style:parent-style-name="Default" style:data-style-name="N33">
      <style:table-cell-properties style:vertical-align="middle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thin double #000000" fo:border-bottom="none" fo:border-left="none" fo:border-right="none" style:vertical-align="automatic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</style:style>
    <style:style style:name="ce59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8"/>
          <table:table-cell table:number-columns-repeated="2" table:style-name="ce49"/>
          <table:table-cell office:value-type="string" table:style-name="ce4">
            <text:p><text:s/></text:p>
          </table:table-cell>
          <table:table-cell table:style-name="ce48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4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75">
            <text:p>Table 14 <text:s text:c="2"/>Average Family Income &amp;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74">
            <text:p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 text:c="2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64">
            <text:p><text:s text:c="2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8">
            <text:p><text:s text:c="4"/></text:p>
          </table:table-cell>
          <table:table-cell office:value-type="string" table:style-name="ce46">
            <text:p>民國109年</text:p>
          </table:table-cell>
          <table:table-cell table:style-name="ce46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20" table:number-columns-spanned="4" table:number-rows-spanned="1" table:style-name="ce65">
            <text:p>2020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table:style-name="ce39"/>
          <table:table-cell office:value-type="string" table:number-columns-spanned="2" table:number-rows-spanned="2" table:style-name="ce66">
            <text:p>總平均</text:p>
          </table:table-cell>
          <table:covered-table-cell/>
          <table:table-cell table:style-name="ce40"/>
          <table:table-cell office:value-type="string" table:number-columns-spanned="4" table:number-rows-spanned="1" table:style-name="ce90">
            <text:p>可支配所得按戶數五等分位組</text:p>
          </table:table-cell>
          <table:covered-table-cell table:number-columns-repeated="3"/>
          <table:table-cell table:style-name="ce12"/>
          <table:table-cell table:number-columns-repeated="16374" table:style-name="ce13"/>
        </table:table-row>
        <table:table-row table:style-name="ro3">
          <table:table-cell table:style-name="ce14"/>
          <table:table-cell table:style-name="ce41"/>
          <table:covered-table-cell/>
          <table:covered-table-cell/>
          <table:table-cell table:style-name="ce42"/>
          <table:table-cell office:value-type="string" table:number-columns-spanned="4" table:number-rows-spanned="1" table:style-name="ce91">
            <text:p>Five Equal of Households 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4">
          <table:table-cell table:style-name="ce14"/>
          <table:table-cell table:style-name="ce13"/>
          <table:table-cell office:value-type="string" table:number-columns-spanned="2" table:number-rows-spanned="1" table:style-name="ce76">
            <text:p>General Average</text:p>
          </table:table-cell>
          <table:covered-table-cell/>
          <table:table-cell table:style-name="ce20"/>
          <table:table-cell office:value-type="float" office:value="1" table:number-columns-spanned="4" table:number-rows-spanned="1" table:style-name="ce89">
            <text:p>1</text:p>
          </table:table-cell>
          <table:covered-table-cell table:number-columns-repeated="3"/>
          <table:table-cell table:number-columns-repeated="3" table:style-name="ce13"/>
          <table:table-cell table:number-columns-spanned="2" table:number-rows-spanned="2" table:style-name="ce63"/>
          <table:covered-table-cell/>
          <table:table-cell table:number-columns-repeated="16370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3" table:style-name="ce13"/>
          <table:covered-table-cell/>
          <table:covered-table-cell/>
          <table:table-cell table:number-columns-repeated="16370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 table:style-name="ce13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 table:style-name="ce13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13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1594110.9999877566" table:style-name="ce50">
            <text:p>1,594,111</text:p>
          </table:table-cell>
          <table:table-cell office:value-type="float" office:value="2.8560158822661053" table:style-name="ce51">
            <text:p>2.86</text:p>
          </table:table-cell>
          <table:table-cell office:value-type="float" office:value="1134883.6072198427" table:style-name="ce50">
            <text:p>1,134,884</text:p>
          </table:table-cell>
          <table:table-cell office:value-type="float" office:value="791454.21443188388" table:style-name="ce50">
            <text:p>791,454</text:p>
          </table:table-cell>
          <table:table-cell office:value-type="float" office:value="318821.99999999965" table:style-name="ce50">
            <text:p>318,822</text:p>
          </table:table-cell>
          <table:table-cell office:value-type="float" office:value="1.5953594533707529" table:style-name="ce51">
            <text:p>1.60</text:p>
          </table:table-cell>
          <table:table-cell office:value-type="float" office:value="461459.91220076999" table:style-name="ce50">
            <text:p>461,460</text:p>
          </table:table-cell>
          <table:table-cell office:value-type="float" office:value="431345.26847095671" table:style-name="ce50">
            <text:p>431,345</text:p>
          </table:table-cell>
          <table:table-cell office:value-type="string" table:style-name="ce27">
            <text:p>All Families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52"/>
          <table:table-cell table:number-columns-repeated="3" table:style-name="ce28"/>
          <table:table-cell table:style-name="ce43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1088997.792724807" table:style-name="ce44">
            <text:p>1,088,998</text:p>
          </table:table-cell>
          <table:table-cell office:value-type="float" office:value="3.0682169311620151" table:style-name="ce45">
            <text:p>3.07</text:p>
          </table:table-cell>
          <table:table-cell office:value-type="float" office:value="1220782.8490801607" table:style-name="ce44">
            <text:p>1,220,783</text:p>
          </table:table-cell>
          <table:table-cell office:value-type="float" office:value="839479.29894352425" table:style-name="ce44">
            <text:p>839,479</text:p>
          </table:table-cell>
          <table:table-cell office:value-type="float" office:value="167232.91567159994" table:style-name="ce44">
            <text:p>167,233</text:p>
          </table:table-cell>
          <table:table-cell office:value-type="float" office:value="1.7292688126337041" table:style-name="ce45">
            <text:p>1.73</text:p>
          </table:table-cell>
          <table:table-cell office:value-type="float" office:value="478050.81019627699" table:style-name="ce44">
            <text:p>478,051</text:p>
          </table:table-cell>
          <table:table-cell office:value-type="float" office:value="453923.83332763723" table:style-name="ce44">
            <text:p>453,924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505113.20726294949" table:style-name="ce44">
            <text:p>505,113</text:p>
          </table:table-cell>
          <table:table-cell office:value-type="float" office:value="2.3985214621266673" table:style-name="ce45">
            <text:p>2.40</text:p>
          </table:table-cell>
          <table:table-cell office:value-type="float" office:value="949689.31129258603" table:style-name="ce44">
            <text:p>949,689</text:p>
          </table:table-cell>
          <table:table-cell office:value-type="float" office:value="687914.63107394334" table:style-name="ce44">
            <text:p>687,915</text:p>
          </table:table-cell>
          <table:table-cell office:value-type="float" office:value="151589.08432839971" table:style-name="ce44">
            <text:p>151,589</text:p>
          </table:table-cell>
          <table:table-cell office:value-type="float" office:value="1.4476307914788118" table:style-name="ce45">
            <text:p>1.45</text:p>
          </table:table-cell>
          <table:table-cell office:value-type="float" office:value="443156.85127991898" table:style-name="ce44">
            <text:p>443,157</text:p>
          </table:table-cell>
          <table:table-cell office:value-type="float" office:value="406436.61987404968" table:style-name="ce44">
            <text:p>406,437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number-columns-repeated="8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 30 歲</text:p>
          </table:table-cell>
          <table:table-cell office:value-type="float" office:value="70546.82594586999" table:style-name="ce44">
            <text:p>70,547</text:p>
          </table:table-cell>
          <table:table-cell office:value-type="float" office:value="2.8622383347397231" table:style-name="ce45">
            <text:p>2.86</text:p>
          </table:table-cell>
          <table:table-cell office:value-type="float" office:value="1049624.5680878619" table:style-name="ce44">
            <text:p>1,049,625</text:p>
          </table:table-cell>
          <table:table-cell office:value-type="float" office:value="724708.73777653661" table:style-name="ce44">
            <text:p>724,709</text:p>
          </table:table-cell>
          <table:table-cell office:value-type="float" office:value="10208.32778727" table:style-name="ce44">
            <text:p>10,208</text:p>
          </table:table-cell>
          <table:table-cell office:value-type="float" office:value="1.6926668695991176" table:style-name="ce45">
            <text:p>1.69</text:p>
          </table:table-cell>
          <table:table-cell office:value-type="float" office:value="545623.69452142436" table:style-name="ce44">
            <text:p>545,624</text:p>
          </table:table-cell>
          <table:table-cell office:value-type="float" office:value="435983.77955992642" table:style-name="ce44">
            <text:p>435,984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112641.50077545" table:style-name="ce44">
            <text:p>112,642</text:p>
          </table:table-cell>
          <table:table-cell office:value-type="float" office:value="3.2742270246681784" table:style-name="ce45">
            <text:p>3.27</text:p>
          </table:table-cell>
          <table:table-cell office:value-type="float" office:value="1257967.3612037429" table:style-name="ce44">
            <text:p>1,257,967</text:p>
          </table:table-cell>
          <table:table-cell office:value-type="float" office:value="843187.76477430307" table:style-name="ce44">
            <text:p>843,188</text:p>
          </table:table-cell>
          <table:table-cell office:value-type="float" office:value="7668.5232072599993" table:style-name="ce44">
            <text:p>7,669</text:p>
          </table:table-cell>
          <table:table-cell office:value-type="float" office:value="1.9237714392079324" table:style-name="ce45">
            <text:p>1.92</text:p>
          </table:table-cell>
          <table:table-cell office:value-type="float" office:value="556600.78344451252" table:style-name="ce44">
            <text:p>556,601</text:p>
          </table:table-cell>
          <table:table-cell office:value-type="float" office:value="464091.44353582436" table:style-name="ce44">
            <text:p>464,091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169745.12633990988" table:style-name="ce44">
            <text:p>169,745</text:p>
          </table:table-cell>
          <table:table-cell office:value-type="float" office:value="3.3084161998065054" table:style-name="ce45">
            <text:p>3.31</text:p>
          </table:table-cell>
          <table:table-cell office:value-type="float" office:value="1190131.0777037714" table:style-name="ce44">
            <text:p>1,190,131</text:p>
          </table:table-cell>
          <table:table-cell office:value-type="float" office:value="845459.50145951996" table:style-name="ce44">
            <text:p>845,460</text:p>
          </table:table-cell>
          <table:table-cell office:value-type="float" office:value="11593.76176603" table:style-name="ce44">
            <text:p>11,594</text:p>
          </table:table-cell>
          <table:table-cell office:value-type="float" office:value="1.7240337460801916" table:style-name="ce45">
            <text:p>1.72</text:p>
          </table:table-cell>
          <table:table-cell office:value-type="float" office:value="544948.85946662887" table:style-name="ce44">
            <text:p>544,949</text:p>
          </table:table-cell>
          <table:table-cell office:value-type="float" office:value="464537.72940519708" table:style-name="ce44">
            <text:p>464,538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186232.65333285002" table:style-name="ce44">
            <text:p>186,233</text:p>
          </table:table-cell>
          <table:table-cell office:value-type="float" office:value="3.3742594302208011" table:style-name="ce45">
            <text:p>3.37</text:p>
          </table:table-cell>
          <table:table-cell office:value-type="float" office:value="1237591.1129200193" table:style-name="ce44">
            <text:p>1,237,591</text:p>
          </table:table-cell>
          <table:table-cell office:value-type="float" office:value="897850.04863350396" table:style-name="ce44">
            <text:p>897,850</text:p>
          </table:table-cell>
          <table:table-cell office:value-type="float" office:value="12245.04588498" table:style-name="ce44">
            <text:p>12,245</text:p>
          </table:table-cell>
          <table:table-cell office:value-type="float" office:value="1.4780969156327144" table:style-name="ce45">
            <text:p>1.48</text:p>
          </table:table-cell>
          <table:table-cell office:value-type="float" office:value="531597.2146734792" table:style-name="ce44">
            <text:p>531,597</text:p>
          </table:table-cell>
          <table:table-cell office:value-type="float" office:value="451999.76000896271" table:style-name="ce44">
            <text:p>452,000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360321.76489113015" table:style-name="ce44">
            <text:p>360,322</text:p>
          </table:table-cell>
          <table:table-cell office:value-type="float" office:value="3.2125409483762337" table:style-name="ce45">
            <text:p>3.21</text:p>
          </table:table-cell>
          <table:table-cell office:value-type="float" office:value="1312017.2447592805" table:style-name="ce44">
            <text:p>1,312,017</text:p>
          </table:table-cell>
          <table:table-cell office:value-type="float" office:value="894896.49408805347" table:style-name="ce44">
            <text:p>894,896</text:p>
          </table:table-cell>
          <table:table-cell office:value-type="float" office:value="36342.083982279677" table:style-name="ce44">
            <text:p>36,342</text:p>
          </table:table-cell>
          <table:table-cell office:value-type="float" office:value="1.4415630595951689" table:style-name="ce45">
            <text:p>1.44</text:p>
          </table:table-cell>
          <table:table-cell office:value-type="float" office:value="489494.42615463695" table:style-name="ce44">
            <text:p>489,494</text:p>
          </table:table-cell>
          <table:table-cell office:value-type="float" office:value="408163.68109165726" table:style-name="ce44">
            <text:p>408,164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344579.97437708027" table:style-name="ce44">
            <text:p>344,580</text:p>
          </table:table-cell>
          <table:table-cell office:value-type="float" office:value="2.7805437083135951" table:style-name="ce45">
            <text:p>2.78</text:p>
          </table:table-cell>
          <table:table-cell office:value-type="float" office:value="1247875.3381912983" table:style-name="ce44">
            <text:p>1,247,875</text:p>
          </table:table-cell>
          <table:table-cell office:value-type="float" office:value="801714.88386010542" table:style-name="ce44">
            <text:p>801,715</text:p>
          </table:table-cell>
          <table:table-cell office:value-type="float" office:value="58812.125637999976" table:style-name="ce44">
            <text:p>58,812</text:p>
          </table:table-cell>
          <table:table-cell office:value-type="float" office:value="1.5697750275412354" table:style-name="ce45">
            <text:p>1.57</text:p>
          </table:table-cell>
          <table:table-cell office:value-type="float" office:value="427224.45903832564" table:style-name="ce44">
            <text:p>427,224</text:p>
          </table:table-cell>
          <table:table-cell office:value-type="float" office:value="430983.6406500382" table:style-name="ce44">
            <text:p>430,984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350043.15432546928" table:style-name="ce44">
            <text:p>350,043</text:p>
          </table:table-cell>
          <table:table-cell office:value-type="float" office:value="1.9323838604853507" table:style-name="ce45">
            <text:p>1.93</text:p>
          </table:table-cell>
          <table:table-cell office:value-type="float" office:value="737461.58858987619" table:style-name="ce44">
            <text:p>737,462</text:p>
          </table:table-cell>
          <table:table-cell office:value-type="float" office:value="588884.04242387554" table:style-name="ce44">
            <text:p>588,884</text:p>
          </table:table-cell>
          <table:table-cell office:value-type="float" office:value="181952.13173417991" table:style-name="ce44">
            <text:p>181,952</text:p>
          </table:table-cell>
          <table:table-cell office:value-type="float" office:value="1.614739501384463" table:style-name="ce45">
            <text:p>1.61</text:p>
          </table:table-cell>
          <table:table-cell office:value-type="float" office:value="448154.65562950709" table:style-name="ce44">
            <text:p>448,155</text:p>
          </table:table-cell>
          <table:table-cell office:value-type="float" office:value="430946.96794389596" table:style-name="ce44">
            <text:p>430,947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43"/>
          <table:table-cell table:number-columns-repeated="3" table:style-name="ce28"/>
          <table:table-cell table:style-name="ce43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149956.49595329005" table:style-name="ce44">
            <text:p>149,956</text:p>
          </table:table-cell>
          <table:table-cell office:value-type="float" office:value="1.8667226400463142" table:style-name="ce45">
            <text:p>1.87</text:p>
          </table:table-cell>
          <table:table-cell office:value-type="float" office:value="646528.84783040057" table:style-name="ce44">
            <text:p>646,529</text:p>
          </table:table-cell>
          <table:table-cell office:value-type="float" office:value="532510.89488744992" table:style-name="ce44">
            <text:p>532,511</text:p>
          </table:table-cell>
          <table:table-cell office:value-type="float" office:value="92746.555077049983" table:style-name="ce44">
            <text:p>92,747</text:p>
          </table:table-cell>
          <table:table-cell office:value-type="float" office:value="1.5701840675920238" table:style-name="ce45">
            <text:p>1.57</text:p>
          </table:table-cell>
          <table:table-cell office:value-type="float" office:value="448244.03618977248" table:style-name="ce44">
            <text:p>448,244</text:p>
          </table:table-cell>
          <table:table-cell office:value-type="float" office:value="394910.77274005301" table:style-name="ce44">
            <text:p>394,911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234869.20872892995" table:style-name="ce44">
            <text:p>234,869</text:p>
          </table:table-cell>
          <table:table-cell office:value-type="float" office:value="2.7950002562321852" table:style-name="ce45">
            <text:p>2.80</text:p>
          </table:table-cell>
          <table:table-cell office:value-type="float" office:value="1008164.7503398161" table:style-name="ce44">
            <text:p>1,008,165</text:p>
          </table:table-cell>
          <table:table-cell office:value-type="float" office:value="725683.76873159059" table:style-name="ce44">
            <text:p>725,684</text:p>
          </table:table-cell>
          <table:table-cell office:value-type="float" office:value="62618.914825680004" table:style-name="ce44">
            <text:p>62,619</text:p>
          </table:table-cell>
          <table:table-cell office:value-type="float" office:value="1.7201851929700906" table:style-name="ce45">
            <text:p>1.72</text:p>
          </table:table-cell>
          <table:table-cell office:value-type="float" office:value="453751.22103690455" table:style-name="ce44">
            <text:p>453,751</text:p>
          </table:table-cell>
          <table:table-cell office:value-type="float" office:value="450540.96365882817" table:style-name="ce44">
            <text:p>450,541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192345.64728019989" table:style-name="ce44">
            <text:p>192,346</text:p>
          </table:table-cell>
          <table:table-cell office:value-type="float" office:value="2.8825099331512862" table:style-name="ce45">
            <text:p>2.88</text:p>
          </table:table-cell>
          <table:table-cell office:value-type="float" office:value="1023932.1959040088" table:style-name="ce44">
            <text:p>1,023,932</text:p>
          </table:table-cell>
          <table:table-cell office:value-type="float" office:value="740096.50730873854" table:style-name="ce44">
            <text:p>740,097</text:p>
          </table:table-cell>
          <table:table-cell office:value-type="float" office:value="43340.593623250003" table:style-name="ce44">
            <text:p>43,341</text:p>
          </table:table-cell>
          <table:table-cell office:value-type="float" office:value="1.5004482480047197" table:style-name="ce45">
            <text:p>1.50</text:p>
          </table:table-cell>
          <table:table-cell office:value-type="float" office:value="445281.7080533618" table:style-name="ce44">
            <text:p>445,282</text:p>
          </table:table-cell>
          <table:table-cell office:value-type="float" office:value="428580.2468049053" table:style-name="ce44">
            <text:p>428,580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283217.62281500007" table:style-name="ce44">
            <text:p>283,218</text:p>
          </table:table-cell>
          <table:table-cell office:value-type="float" office:value="3.0245982485615337" table:style-name="ce45">
            <text:p>3.02</text:p>
          </table:table-cell>
          <table:table-cell office:value-type="float" office:value="1150138.3910173699" table:style-name="ce44">
            <text:p>1,150,138</text:p>
          </table:table-cell>
          <table:table-cell office:value-type="float" office:value="803600.05827796063" table:style-name="ce44">
            <text:p>803,600</text:p>
          </table:table-cell>
          <table:table-cell office:value-type="float" office:value="49484.661358020006" table:style-name="ce44">
            <text:p>49,485</text:p>
          </table:table-cell>
          <table:table-cell office:value-type="float" office:value="1.6407109494546739" table:style-name="ce45">
            <text:p>1.64</text:p>
          </table:table-cell>
          <table:table-cell office:value-type="float" office:value="483156.41128605255" table:style-name="ce44">
            <text:p>483,156</text:p>
          </table:table-cell>
          <table:table-cell office:value-type="float" office:value="441748.88385940169" table:style-name="ce44">
            <text:p>441,749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239977.56381586008" table:style-name="ce44">
            <text:p>239,978</text:p>
          </table:table-cell>
          <table:table-cell office:value-type="float" office:value="3.0169875440883644" table:style-name="ce45">
            <text:p>3.02</text:p>
          </table:table-cell>
          <table:table-cell office:value-type="float" office:value="1233287.4207642674" table:style-name="ce44">
            <text:p>1,233,287</text:p>
          </table:table-cell>
          <table:table-cell office:value-type="float" office:value="853679.21866147197" table:style-name="ce44">
            <text:p>853,679</text:p>
          </table:table-cell>
          <table:table-cell office:value-type="float" office:value="32573.083074730002" table:style-name="ce44">
            <text:p>32,573</text:p>
          </table:table-cell>
          <table:table-cell office:value-type="float" office:value="1.5122220660412047" table:style-name="ce45">
            <text:p>1.51</text:p>
          </table:table-cell>
          <table:table-cell office:value-type="float" office:value="463233.41222433816" table:style-name="ce44">
            <text:p>463,233</text:p>
          </table:table-cell>
          <table:table-cell office:value-type="float" office:value="454889.45799022564" table:style-name="ce44">
            <text:p>454,889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383385.69754814013" table:style-name="ce44">
            <text:p>383,386</text:p>
          </table:table-cell>
          <table:table-cell office:value-type="float" office:value="2.9847543701285137" table:style-name="ce45">
            <text:p>2.98</text:p>
          </table:table-cell>
          <table:table-cell office:value-type="float" office:value="1260313.6130197095" table:style-name="ce44">
            <text:p>1,260,314</text:p>
          </table:table-cell>
          <table:table-cell office:value-type="float" office:value="861447.48747173359" table:style-name="ce44">
            <text:p>861,447</text:p>
          </table:table-cell>
          <table:table-cell office:value-type="float" office:value="32525.687072969678" table:style-name="ce44">
            <text:p>32,526</text:p>
          </table:table-cell>
          <table:table-cell office:value-type="float" office:value="1.6291290208253757" table:style-name="ce45">
            <text:p>1.63</text:p>
          </table:table-cell>
          <table:table-cell office:value-type="float" office:value="513661.99560252338" table:style-name="ce44">
            <text:p>513,662</text:p>
          </table:table-cell>
          <table:table-cell office:value-type="float" office:value="464845.51643746463" table:style-name="ce44">
            <text:p>464,846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110358.76384633998" table:style-name="ce44">
            <text:p>110,359</text:p>
          </table:table-cell>
          <table:table-cell office:value-type="float" office:value="3.0540431571586333" table:style-name="ce45">
            <text:p>3.05</text:p>
          </table:table-cell>
          <table:table-cell office:value-type="float" office:value="1572657.1394128765" table:style-name="ce44">
            <text:p>1,572,657</text:p>
          </table:table-cell>
          <table:table-cell office:value-type="float" office:value="963159.42745788919" table:style-name="ce44">
            <text:p>963,159</text:p>
          </table:table-cell>
          <table:table-cell office:value-type="float" office:value="5532.5049682999997" table:style-name="ce44">
            <text:p>5,533</text:p>
          </table:table-cell>
          <table:table-cell office:value-type="float" office:value="1.2333977620514955" table:style-name="ce45">
            <text:p>1.23</text:p>
          </table:table-cell>
          <table:table-cell office:value-type="float" office:value="385597.15456783964" table:style-name="ce44">
            <text:p>385,597</text:p>
          </table:table-cell>
          <table:table-cell office:value-type="float" office:value="417907.09448347427" table:style-name="ce44">
            <text:p>417,907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7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style-name="ro8">
          <table:table-cell office:value-type="string" table:style-name="ce53">
            <text:p>附註：109年起依據我國「教育程度取得標準分類」及OECD教育程度之定義，在學或肄業者</text:p>
          </table:table-cell>
          <table:table-cell table:number-columns-repeated="3" table:style-name="ce54"/>
          <table:table-cell table:style-name="ce55"/>
          <table:table-cell office:value-type="string" table:style-name="ce56">
            <text:p>Note：Since 2020, according to our country's "Classification of Educational Attainment Acquisition<text:s/></text:p>
          </table:table-cell>
          <table:table-cell table:number-columns-repeated="3" table:style-name="ce54"/>
          <table:table-cell table:style-name="ce57"/>
          <table:table-cell table:number-columns-repeated="16374" table:style-name="ce58"/>
        </table:table-row>
        <table:table-row table:style-name="ro9">
          <table:table-cell office:value-type="string" table:style-name="ce59">
            <text:p><text:s text:c="6"/>由「目前就讀或肄業學校」，修改為「在學或肄業之前最高學歷」。</text:p>
          </table:table-cell>
          <table:table-cell table:number-columns-repeated="4" table:style-name="ce60"/>
          <table:table-cell office:value-type="string" table:style-name="ce61">
            <text:p><text:s text:c="12"/>Standards" and the definition of OECD educational attainment, those who are studying or<text:s/>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9">
          <table:table-cell table:style-name="ce58"/>
          <table:table-cell table:number-columns-repeated="4" table:style-name="ce60"/>
          <table:table-cell office:value-type="string" table:style-name="ce61">
            <text:p><text:s text:c="12"/>undergraduate revised from "currently studying or undergraduate school" to "highest degree before<text:s/>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9">
          <table:table-cell table:style-name="ce58"/>
          <table:table-cell table:number-columns-repeated="4" table:style-name="ce60"/>
          <table:table-cell office:value-type="string" table:style-name="ce61">
            <text:p><text:s text:c="12"/>studying or undergraduate".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10">
          <table:table-cell table:number-columns-repeated="16384" table:style-name="ce13"/>
        </table:table-row>
        <table:table-row table:number-rows-repeated="6" table:style-name="ro10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13"/>
        </table:table-row>
        <table:table-row table:number-rows-repeated="5" table:style-name="ro10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rint_Area" table:cell-range-address="75,76.$A$1:75,76.$J$35" table:base-cell-address="75,76.$A$1"/>
        </table:named-expressions>
      </table:table>
      <table:table table:name="77,78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6" table:default-cell-style-name="ce13"/>
        <table:table-column table:style-name="co10" table:default-cell-style-name="ce13"/>
        <table:table-column table:style-name="co6" table:number-columns-repeated="16374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47"/>
          <table:table-cell table:number-columns-repeated="16374" table:style-name="ce3"/>
        </table:table-row>
        <table:table-row table:style-name="ro1">
          <table:table-cell table:style-name="ce48"/>
          <table:table-cell table:number-columns-repeated="2" table:style-name="ce49"/>
          <table:table-cell office:value-type="string" table:style-name="ce4">
            <text:p><text:s/></text:p>
          </table:table-cell>
          <table:table-cell table:style-name="ce48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4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75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74">
            <text:p><text:s text:c="2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84">
            <text:p><text:s text:c="23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8">
            <text:p><text:s text:c="4"/></text:p>
          </table:table-cell>
          <table:table-cell office:value-type="string" table:style-name="ce46">
            <text:p>民國109年</text:p>
          </table:table-cell>
          <table:table-cell table:style-name="ce46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20" table:number-columns-spanned="4" table:number-rows-spanned="1" table:style-name="ce65">
            <text:p>2020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4" table:number-rows-spanned="1" table:style-name="ce9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90">
            <text:p>戶數五等分位組</text:p>
          </table:table-cell>
          <table:covered-table-cell table:number-columns-repeated="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9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91">
            <text:p>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float" office:value="2" table:number-columns-spanned="4" table:number-rows-spanned="1" table:style-name="ce93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3">
            <text:p>3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318821.99999999965" table:style-name="ce50">
            <text:p>318,822</text:p>
          </table:table-cell>
          <table:table-cell office:value-type="float" office:value="2.3120924899577835" table:style-name="ce51">
            <text:p>2.31</text:p>
          </table:table-cell>
          <table:table-cell office:value-type="float" office:value="765760.49902028078" table:style-name="ce50">
            <text:p>765,760</text:p>
          </table:table-cell>
          <table:table-cell office:value-type="float" office:value="623108.198393272" table:style-name="ce50">
            <text:p>623,108</text:p>
          </table:table-cell>
          <table:table-cell office:value-type="float" office:value="318821.99999999994" table:style-name="ce50">
            <text:p>318,822</text:p>
          </table:table-cell>
          <table:table-cell office:value-type="float" office:value="2.997778192372635" table:style-name="ce51">
            <text:p>3.00</text:p>
          </table:table-cell>
          <table:table-cell office:value-type="float" office:value="1016900.0197710088" table:style-name="ce50">
            <text:p>1,016,900</text:p>
          </table:table-cell>
          <table:table-cell office:value-type="float" office:value="781630.01139458537" table:style-name="ce50">
            <text:p>781,630</text:p>
          </table:table-cell>
          <table:table-cell office:value-type="string" table:style-name="ce27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198997.52856867999" table:style-name="ce44">
            <text:p>198,998</text:p>
          </table:table-cell>
          <table:table-cell office:value-type="float" office:value="2.3308335759223171" table:style-name="ce45">
            <text:p>2.33</text:p>
          </table:table-cell>
          <table:table-cell office:value-type="float" office:value="768929.20797561528" table:style-name="ce44">
            <text:p>768,929</text:p>
          </table:table-cell>
          <table:table-cell office:value-type="float" office:value="620211.84820440074" table:style-name="ce44">
            <text:p>620,212</text:p>
          </table:table-cell>
          <table:table-cell office:value-type="float" office:value="226017.46739628937" table:style-name="ce44">
            <text:p>226,017</text:p>
          </table:table-cell>
          <table:table-cell office:value-type="float" office:value="3.1101738411897104" table:style-name="ce45">
            <text:p>3.11</text:p>
          </table:table-cell>
          <table:table-cell office:value-type="float" office:value="1015725.7233826602" table:style-name="ce44">
            <text:p>1,015,726</text:p>
          </table:table-cell>
          <table:table-cell office:value-type="float" office:value="785628.06806034083" table:style-name="ce44">
            <text:p>785,628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119824.47143131963" table:style-name="ce44">
            <text:p>119,824</text:p>
          </table:table-cell>
          <table:table-cell office:value-type="float" office:value="2.2809683819597524" table:style-name="ce45">
            <text:p>2.28</text:p>
          </table:table-cell>
          <table:table-cell office:value-type="float" office:value="760498.09107194771" table:style-name="ce44">
            <text:p>760,498</text:p>
          </table:table-cell>
          <table:table-cell office:value-type="float" office:value="627918.28870762978" table:style-name="ce44">
            <text:p>627,918</text:p>
          </table:table-cell>
          <table:table-cell office:value-type="float" office:value="92804.532603710584" table:style-name="ce44">
            <text:p>92,805</text:p>
          </table:table-cell>
          <table:table-cell office:value-type="float" office:value="2.7240482442840595" table:style-name="ce45">
            <text:p>2.72</text:p>
          </table:table-cell>
          <table:table-cell office:value-type="float" office:value="1019759.9177546612" table:style-name="ce44">
            <text:p>1,019,760</text:p>
          </table:table-cell>
          <table:table-cell office:value-type="float" office:value="771893.08781177329" table:style-name="ce44">
            <text:p>771,893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30 歲</text:p>
          </table:table-cell>
          <table:table-cell office:value-type="float" office:value="22297.607846490006" table:style-name="ce44">
            <text:p>22,298</text:p>
          </table:table-cell>
          <table:table-cell office:value-type="float" office:value="2.199289617339355" table:style-name="ce45">
            <text:p>2.20</text:p>
          </table:table-cell>
          <table:table-cell office:value-type="float" office:value="764780.50583449716" table:style-name="ce44">
            <text:p>764,781</text:p>
          </table:table-cell>
          <table:table-cell office:value-type="float" office:value="578838.58528586209" table:style-name="ce44">
            <text:p>578,839</text:p>
          </table:table-cell>
          <table:table-cell office:value-type="float" office:value="16550.84453604" table:style-name="ce44">
            <text:p>16,551</text:p>
          </table:table-cell>
          <table:table-cell office:value-type="float" office:value="3.37552108770016" table:style-name="ce45">
            <text:p>3.38</text:p>
          </table:table-cell>
          <table:table-cell office:value-type="float" office:value="1026069.7819485954" table:style-name="ce44">
            <text:p>1,026,070</text:p>
          </table:table-cell>
          <table:table-cell office:value-type="float" office:value="770707.18259241793" table:style-name="ce44">
            <text:p>770,707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17156.063452479997" table:style-name="ce44">
            <text:p>17,156</text:p>
          </table:table-cell>
          <table:table-cell office:value-type="float" office:value="2.3300081367320651" table:style-name="ce45">
            <text:p>2.33</text:p>
          </table:table-cell>
          <table:table-cell office:value-type="float" office:value="752358.467293486" table:style-name="ce44">
            <text:p>752,358</text:p>
          </table:table-cell>
          <table:table-cell office:value-type="float" office:value="612597.49425286474" table:style-name="ce44">
            <text:p>612,597</text:p>
          </table:table-cell>
          <table:table-cell office:value-type="float" office:value="29267.195321039995" table:style-name="ce44">
            <text:p>29,267</text:p>
          </table:table-cell>
          <table:table-cell office:value-type="float" office:value="3.1923490260364304" table:style-name="ce45">
            <text:p>3.19</text:p>
          </table:table-cell>
          <table:table-cell office:value-type="float" office:value="1034420.8787865532" table:style-name="ce44">
            <text:p>1,034,421</text:p>
          </table:table-cell>
          <table:table-cell office:value-type="float" office:value="808088.96589337662" table:style-name="ce44">
            <text:p>808,089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34009.305913199991" table:style-name="ce44">
            <text:p>34,009</text:p>
          </table:table-cell>
          <table:table-cell office:value-type="float" office:value="2.6510476406863739" table:style-name="ce45">
            <text:p>2.65</text:p>
          </table:table-cell>
          <table:table-cell office:value-type="float" office:value="773769.79035888414" table:style-name="ce44">
            <text:p>773,770</text:p>
          </table:table-cell>
          <table:table-cell office:value-type="float" office:value="621505.78343598894" table:style-name="ce44">
            <text:p>621,506</text:p>
          </table:table-cell>
          <table:table-cell office:value-type="float" office:value="54274.300795690033" table:style-name="ce44">
            <text:p>54,274</text:p>
          </table:table-cell>
          <table:table-cell office:value-type="float" office:value="3.1510384171707466" table:style-name="ce45">
            <text:p>3.15</text:p>
          </table:table-cell>
          <table:table-cell office:value-type="float" office:value="1014187.5572510528" table:style-name="ce44">
            <text:p>1,014,188</text:p>
          </table:table-cell>
          <table:table-cell office:value-type="float" office:value="791247.37561042316" table:style-name="ce44">
            <text:p>791,247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30103.124159359999" table:style-name="ce44">
            <text:p>30,103</text:p>
          </table:table-cell>
          <table:table-cell office:value-type="float" office:value="2.6765458965755728" table:style-name="ce45">
            <text:p>2.68</text:p>
          </table:table-cell>
          <table:table-cell office:value-type="float" office:value="779146.38606993807" table:style-name="ce44">
            <text:p>779,146</text:p>
          </table:table-cell>
          <table:table-cell office:value-type="float" office:value="653232.19992193568" table:style-name="ce44">
            <text:p>653,232</text:p>
          </table:table-cell>
          <table:table-cell office:value-type="float" office:value="57235.226616249995" table:style-name="ce44">
            <text:p>57,235</text:p>
          </table:table-cell>
          <table:table-cell office:value-type="float" office:value="3.3929848109496956" table:style-name="ce45">
            <text:p>3.39</text:p>
          </table:table-cell>
          <table:table-cell office:value-type="float" office:value="1020602.9999588068" table:style-name="ce44">
            <text:p>1,020,603</text:p>
          </table:table-cell>
          <table:table-cell office:value-type="float" office:value="815115.87181881804" table:style-name="ce44">
            <text:p>815,116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67149.095023819711" table:style-name="ce44">
            <text:p>67,149</text:p>
          </table:table-cell>
          <table:table-cell office:value-type="float" office:value="2.4475070198490503" table:style-name="ce45">
            <text:p>2.45</text:p>
          </table:table-cell>
          <table:table-cell office:value-type="float" office:value="772373.63415311289" table:style-name="ce44">
            <text:p>772,374</text:p>
          </table:table-cell>
          <table:table-cell office:value-type="float" office:value="616180.143091843" table:style-name="ce44">
            <text:p>616,180</text:p>
          </table:table-cell>
          <table:table-cell office:value-type="float" office:value="66187.644743160592" table:style-name="ce44">
            <text:p>66,188</text:p>
          </table:table-cell>
          <table:table-cell office:value-type="float" office:value="3.2631427040384073" table:style-name="ce45">
            <text:p>3.26</text:p>
          </table:table-cell>
          <table:table-cell office:value-type="float" office:value="1007875.9623709625" table:style-name="ce44">
            <text:p>1,007,876</text:p>
          </table:table-cell>
          <table:table-cell office:value-type="float" office:value="796241.63754822046" table:style-name="ce44">
            <text:p>796,242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60849.934048260016" table:style-name="ce44">
            <text:p>60,850</text:p>
          </table:table-cell>
          <table:table-cell office:value-type="float" office:value="2.1953657713934689" table:style-name="ce45">
            <text:p>2.20</text:p>
          </table:table-cell>
          <table:table-cell office:value-type="float" office:value="779680.46711200895" table:style-name="ce44">
            <text:p>779,680</text:p>
          </table:table-cell>
          <table:table-cell office:value-type="float" office:value="622477.44554215297" table:style-name="ce44">
            <text:p>622,477</text:p>
          </table:table-cell>
          <table:table-cell office:value-type="float" office:value="59720.27139402942" table:style-name="ce44">
            <text:p>59,720</text:p>
          </table:table-cell>
          <table:table-cell office:value-type="float" office:value="2.5052638344321996" table:style-name="ce45">
            <text:p>2.51</text:p>
          </table:table-cell>
          <table:table-cell office:value-type="float" office:value="1027497.2929920886" table:style-name="ce44">
            <text:p>1,027,497</text:p>
          </table:table-cell>
          <table:table-cell office:value-type="float" office:value="741744.76783184055" table:style-name="ce44">
            <text:p>741,745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87256.869556389982" table:style-name="ce44">
            <text:p>87,257</text:p>
          </table:table-cell>
          <table:table-cell office:value-type="float" office:value="2.0567418976297374" table:style-name="ce45">
            <text:p>2.06</text:p>
          </table:table-cell>
          <table:table-cell office:value-type="float" office:value="746109.72496468737" table:style-name="ce44">
            <text:p>746,110</text:p>
          </table:table-cell>
          <table:table-cell office:value-type="float" office:value="632490.76230320148" table:style-name="ce44">
            <text:p>632,491</text:p>
          </table:table-cell>
          <table:table-cell office:value-type="float" office:value="35586.516593790016" table:style-name="ce44">
            <text:p>35,587</text:p>
          </table:table-cell>
          <table:table-cell office:value-type="float" office:value="2.1256754321851892" table:style-name="ce45">
            <text:p>2.13</text:p>
          </table:table-cell>
          <table:table-cell office:value-type="float" office:value="995406.80786360893" table:style-name="ce44">
            <text:p>995,407</text:p>
          </table:table-cell>
          <table:table-cell office:value-type="float" office:value="736183.15169502702" table:style-name="ce44">
            <text:p>736,183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33267.22574401" table:style-name="ce44">
            <text:p>33,267</text:p>
          </table:table-cell>
          <table:table-cell office:value-type="float" office:value="2.0231426414725497" table:style-name="ce45">
            <text:p>2.02</text:p>
          </table:table-cell>
          <table:table-cell office:value-type="float" office:value="747880.67962939572" table:style-name="ce44">
            <text:p>747,881</text:p>
          </table:table-cell>
          <table:table-cell office:value-type="float" office:value="638496.11591999489" table:style-name="ce44">
            <text:p>638,496</text:p>
          </table:table-cell>
          <table:table-cell office:value-type="float" office:value="11730.538538000001" table:style-name="ce44">
            <text:p>11,731</text:p>
          </table:table-cell>
          <table:table-cell office:value-type="float" office:value="2.1583577747340756" table:style-name="ce45">
            <text:p>2.16</text:p>
          </table:table-cell>
          <table:table-cell office:value-type="float" office:value="999211.3957558031" table:style-name="ce44">
            <text:p>999,211</text:p>
          </table:table-cell>
          <table:table-cell office:value-type="float" office:value="724585.75186000986" table:style-name="ce44">
            <text:p>724,586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50655.257519560015" table:style-name="ce44">
            <text:p>50,655</text:p>
          </table:table-cell>
          <table:table-cell office:value-type="float" office:value="2.3089918673988801" table:style-name="ce45">
            <text:p>2.31</text:p>
          </table:table-cell>
          <table:table-cell office:value-type="float" office:value="761427.31373747147" table:style-name="ce44">
            <text:p>761,427</text:p>
          </table:table-cell>
          <table:table-cell office:value-type="float" office:value="594438.95719240257" table:style-name="ce44">
            <text:p>594,439</text:p>
          </table:table-cell>
          <table:table-cell office:value-type="float" office:value="45459.783329799997" table:style-name="ce44">
            <text:p>45,460</text:p>
          </table:table-cell>
          <table:table-cell office:value-type="float" office:value="2.8971106953067265" table:style-name="ce45">
            <text:p>2.90</text:p>
          </table:table-cell>
          <table:table-cell office:value-type="float" office:value="1011218.2026984005" table:style-name="ce44">
            <text:p>1,011,218</text:p>
          </table:table-cell>
          <table:table-cell office:value-type="float" office:value="756690.48382463527" table:style-name="ce44">
            <text:p>756,690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48659.686986939996" table:style-name="ce44">
            <text:p>48,660</text:p>
          </table:table-cell>
          <table:table-cell office:value-type="float" office:value="2.3294130580910268" table:style-name="ce45">
            <text:p>2.33</text:p>
          </table:table-cell>
          <table:table-cell office:value-type="float" office:value="772581.97562729917" table:style-name="ce44">
            <text:p>772,582</text:p>
          </table:table-cell>
          <table:table-cell office:value-type="float" office:value="623818.16183008277" table:style-name="ce44">
            <text:p>623,818</text:p>
          </table:table-cell>
          <table:table-cell office:value-type="float" office:value="36061.312961530006" table:style-name="ce44">
            <text:p>36,061</text:p>
          </table:table-cell>
          <table:table-cell office:value-type="float" office:value="3.3992685811908685" table:style-name="ce45">
            <text:p>3.40</text:p>
          </table:table-cell>
          <table:table-cell office:value-type="float" office:value="1010387.2779413307" table:style-name="ce44">
            <text:p>1,010,387</text:p>
          </table:table-cell>
          <table:table-cell office:value-type="float" office:value="787842.65692687826" table:style-name="ce44">
            <text:p>787,843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54254.060131170001" table:style-name="ce44">
            <text:p>54,254</text:p>
          </table:table-cell>
          <table:table-cell office:value-type="float" office:value="2.426753911527777" table:style-name="ce45">
            <text:p>2.43</text:p>
          </table:table-cell>
          <table:table-cell office:value-type="float" office:value="760137.87436956365" table:style-name="ce44">
            <text:p>760,138</text:p>
          </table:table-cell>
          <table:table-cell office:value-type="float" office:value="632533.91363406065" table:style-name="ce44">
            <text:p>632,534</text:p>
          </table:table-cell>
          <table:table-cell office:value-type="float" office:value="58703.170550789408" table:style-name="ce44">
            <text:p>58,703</text:p>
          </table:table-cell>
          <table:table-cell office:value-type="float" office:value="3.0701388866456045" table:style-name="ce45">
            <text:p>3.07</text:p>
          </table:table-cell>
          <table:table-cell office:value-type="float" office:value="1016888.7192453557" table:style-name="ce44">
            <text:p>1,016,889</text:p>
          </table:table-cell>
          <table:table-cell office:value-type="float" office:value="802238.47780732927" table:style-name="ce44">
            <text:p>802,238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45469.576649639377" table:style-name="ce44">
            <text:p>45,470</text:p>
          </table:table-cell>
          <table:table-cell office:value-type="float" office:value="2.4531056177239341" table:style-name="ce45">
            <text:p>2.45</text:p>
          </table:table-cell>
          <table:table-cell office:value-type="float" office:value="774040.71599660895" table:style-name="ce44">
            <text:p>774,041</text:p>
          </table:table-cell>
          <table:table-cell office:value-type="float" office:value="634442.62901041622" table:style-name="ce44">
            <text:p>634,443</text:p>
          </table:table-cell>
          <table:table-cell office:value-type="float" office:value="49232.34193992061" table:style-name="ce44">
            <text:p>49,232</text:p>
          </table:table-cell>
          <table:table-cell office:value-type="float" office:value="2.9902440224914062" table:style-name="ce45">
            <text:p>2.99</text:p>
          </table:table-cell>
          <table:table-cell office:value-type="float" office:value="1024280.0273389298" table:style-name="ce44">
            <text:p>1,024,280</text:p>
          </table:table-cell>
          <table:table-cell office:value-type="float" office:value="766694.86709327449" table:style-name="ce44">
            <text:p>766,695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70562.887243560341" table:style-name="ce44">
            <text:p>70,563</text:p>
          </table:table-cell>
          <table:table-cell office:value-type="float" office:value="2.3120351539489912" table:style-name="ce45">
            <text:p>2.31</text:p>
          </table:table-cell>
          <table:table-cell office:value-type="float" office:value="768220.85764709313" table:style-name="ce44">
            <text:p>768,221</text:p>
          </table:table-cell>
          <table:table-cell office:value-type="float" office:value="626406.33314538223" table:style-name="ce44">
            <text:p>626,406</text:p>
          </table:table-cell>
          <table:table-cell office:value-type="float" office:value="101310.37147646998" table:style-name="ce44">
            <text:p>101,310</text:p>
          </table:table-cell>
          <table:table-cell office:value-type="float" office:value="3.0032040067055261" table:style-name="ce45">
            <text:p>3.00</text:p>
          </table:table-cell>
          <table:table-cell office:value-type="float" office:value="1010414.6585439948" table:style-name="ce44">
            <text:p>1,010,415</text:p>
          </table:table-cell>
          <table:table-cell office:value-type="float" office:value="782357.17768282606" table:style-name="ce44">
            <text:p>782,357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15953.305725120001" table:style-name="ce44">
            <text:p>15,953</text:p>
          </table:table-cell>
          <table:table-cell office:value-type="float" office:value="2.0800528172427026" table:style-name="ce45">
            <text:p>2.08</text:p>
          </table:table-cell>
          <table:table-cell office:value-type="float" office:value="780636.53405490227" table:style-name="ce44">
            <text:p>780,637</text:p>
          </table:table-cell>
          <table:table-cell office:value-type="float" office:value="600937.67595237785" table:style-name="ce44">
            <text:p>600,938</text:p>
          </table:table-cell>
          <table:table-cell office:value-type="float" office:value="16324.481203490002" table:style-name="ce44">
            <text:p>16,324</text:p>
          </table:table-cell>
          <table:table-cell office:value-type="float" office:value="2.7232418712746522" table:style-name="ce45">
            <text:p>2.72</text:p>
          </table:table-cell>
          <table:table-cell office:value-type="float" office:value="1077852.1531551497" table:style-name="ce44">
            <text:p>1,077,852</text:p>
          </table:table-cell>
          <table:table-cell office:value-type="float" office:value="844768.89847909077" table:style-name="ce44">
            <text:p>844,769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12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style-name="ro8">
          <table:table-cell office:value-type="string" table:style-name="ce53">
            <text:p>附註：109年起依據我國「教育程度取得標準分類」及OECD教育程度之定義，在學或肄業者</text:p>
          </table:table-cell>
          <table:table-cell table:number-columns-repeated="3" table:style-name="ce54"/>
          <table:table-cell table:style-name="ce55"/>
          <table:table-cell office:value-type="string" table:style-name="ce56">
            <text:p>Note：Since 2020, according to our country's "Classification of Educational Attainment Acquisition<text:s/></text:p>
          </table:table-cell>
          <table:table-cell table:number-columns-repeated="3" table:style-name="ce54"/>
          <table:table-cell table:style-name="ce57"/>
          <table:table-cell table:number-columns-repeated="16374" table:style-name="ce58"/>
        </table:table-row>
        <table:table-row table:style-name="ro9">
          <table:table-cell office:value-type="string" table:style-name="ce59">
            <text:p><text:s text:c="6"/>由「目前就讀或肄業學校」，修改為「在學或肄業之前最高學歷」。</text:p>
          </table:table-cell>
          <table:table-cell table:number-columns-repeated="4" table:style-name="ce60"/>
          <table:table-cell office:value-type="string" table:style-name="ce61">
            <text:p><text:s text:c="12"/>Standards" and the definition of OECD educational attainment, those who are studying or<text:s/>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9">
          <table:table-cell table:style-name="ce58"/>
          <table:table-cell table:number-columns-repeated="4" table:style-name="ce60"/>
          <table:table-cell office:value-type="string" table:style-name="ce61">
            <text:p><text:s text:c="12"/>undergraduate revised from "currently studying or undergraduate school" to "highest degree before<text:s/>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9">
          <table:table-cell table:style-name="ce58"/>
          <table:table-cell table:number-columns-repeated="4" table:style-name="ce60"/>
          <table:table-cell office:value-type="string" table:style-name="ce61">
            <text:p><text:s text:c="12"/>studying or undergraduate".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10">
          <table:table-cell table:number-columns-repeated="16384" table:style-name="ce13"/>
        </table:table-row>
        <table:table-row table:number-rows-repeated="6" table:style-name="ro10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13"/>
        </table:table-row>
        <table:table-row table:number-rows-repeated="5" table:style-name="ro10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  <table:table table:name="79,80" table:style-name="ta2">
        <table:table-column table:style-name="co11" table:default-cell-style-name="ce13"/>
        <table:table-column table:style-name="co8" table:number-columns-repeated="8" table:default-cell-style-name="ce13"/>
        <table:table-column table:style-name="co10" table:default-cell-style-name="ce13"/>
        <table:table-column table:style-name="co6" table:number-columns-repeated="16374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47"/>
          <table:table-cell table:number-columns-repeated="16374" table:style-name="ce3"/>
        </table:table-row>
        <table:table-row table:style-name="ro1">
          <table:table-cell table:style-name="ce48"/>
          <table:table-cell table:number-columns-repeated="2" table:style-name="ce49"/>
          <table:table-cell office:value-type="string" table:style-name="ce4">
            <text:p><text:s/></text:p>
          </table:table-cell>
          <table:table-cell table:style-name="ce48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4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75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74">
            <text:p><text:s text:c="5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84">
            <text:p><text:s text:c="23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8">
            <text:p><text:s text:c="4"/></text:p>
          </table:table-cell>
          <table:table-cell office:value-type="string" table:style-name="ce46">
            <text:p>民國109年</text:p>
          </table:table-cell>
          <table:table-cell table:style-name="ce46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20" table:number-columns-spanned="4" table:number-rows-spanned="1" table:style-name="ce65">
            <text:p>2020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4" table:number-rows-spanned="1" table:style-name="ce9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90">
            <text:p>戶數五等分位組</text:p>
          </table:table-cell>
          <table:covered-table-cell table:number-columns-repeated="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9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91">
            <text:p>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float" office:value="4" table:number-columns-spanned="4" table:number-rows-spanned="1" table:style-name="ce93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3">
            <text:p>5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13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318821.99999999901" table:style-name="ce50">
            <text:p>318,822</text:p>
          </table:table-cell>
          <table:table-cell office:value-type="float" office:value="3.4521231215561268" table:style-name="ce51">
            <text:p>3.45</text:p>
          </table:table-cell>
          <table:table-cell office:value-type="float" office:value="1347214.9546217492" table:style-name="ce50">
            <text:p>1,347,215</text:p>
          </table:table-cell>
          <table:table-cell office:value-type="float" office:value="928340.02762397169" table:style-name="ce50">
            <text:p>928,340</text:p>
          </table:table-cell>
          <table:table-cell office:value-type="float" office:value="318822.99998776161" table:style-name="ce50">
            <text:p>318,823</text:p>
          </table:table-cell>
          <table:table-cell office:value-type="float" office:value="3.9227228083383436" table:style-name="ce51">
            <text:p>3.92</text:p>
          </table:table-cell>
          <table:table-cell office:value-type="float" office:value="2083079.676460813" table:style-name="ce50">
            <text:p>2,083,080</text:p>
          </table:table-cell>
          <table:table-cell office:value-type="float" office:value="1192846.3073071032" table:style-name="ce50">
            <text:p>1,192,846</text:p>
          </table:table-cell>
          <table:table-cell office:value-type="string" table:style-name="ce27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234993.10762563898" table:style-name="ce44">
            <text:p>234,993</text:p>
          </table:table-cell>
          <table:table-cell office:value-type="float" office:value="3.5774966373241011" table:style-name="ce45">
            <text:p>3.58</text:p>
          </table:table-cell>
          <table:table-cell office:value-type="float" office:value="1351594.5623595628" table:style-name="ce44">
            <text:p>1,351,595</text:p>
          </table:table-cell>
          <table:table-cell office:value-type="float" office:value="937254.9266922992" table:style-name="ce44">
            <text:p>937,255</text:p>
          </table:table-cell>
          <table:table-cell office:value-type="float" office:value="261756.77346260162" table:style-name="ce44">
            <text:p>261,757</text:p>
          </table:table-cell>
          <table:table-cell office:value-type="float" office:value="3.9908041274907733" table:style-name="ce45">
            <text:p>3.99</text:p>
          </table:table-cell>
          <table:table-cell office:value-type="float" office:value="2098443.589030406" table:style-name="ce44">
            <text:p>2,098,444</text:p>
          </table:table-cell>
          <table:table-cell office:value-type="float" office:value="1211221.2194262962" table:style-name="ce44">
            <text:p>1,211,221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83828.892374360017" table:style-name="ce44">
            <text:p>83,829</text:p>
          </table:table-cell>
          <table:table-cell office:value-type="float" office:value="3.1006701648273363" table:style-name="ce45">
            <text:p>3.10</text:p>
          </table:table-cell>
          <table:table-cell office:value-type="float" office:value="1334937.8315041724" table:style-name="ce44">
            <text:p>1,334,938</text:p>
          </table:table-cell>
          <table:table-cell office:value-type="float" office:value="903349.36179386999" table:style-name="ce44">
            <text:p>903,349</text:p>
          </table:table-cell>
          <table:table-cell office:value-type="float" office:value="57066.226525160011" table:style-name="ce44">
            <text:p>57,066</text:p>
          </table:table-cell>
          <table:table-cell office:value-type="float" office:value="3.6104409646008606" table:style-name="ce45">
            <text:p>3.61</text:p>
          </table:table-cell>
          <table:table-cell office:value-type="float" office:value="2012607.0269295671" table:style-name="ce44">
            <text:p>2,012,607</text:p>
          </table:table-cell>
          <table:table-cell office:value-type="float" office:value="1108562.51982278" table:style-name="ce44">
            <text:p>1,108,563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30 歲</text:p>
          </table:table-cell>
          <table:table-cell office:value-type="float" office:value="9535.2218447800005" table:style-name="ce44">
            <text:p>9,535</text:p>
          </table:table-cell>
          <table:table-cell office:value-type="float" office:value="3.4818113640853627" table:style-name="ce45">
            <text:p>3.48</text:p>
          </table:table-cell>
          <table:table-cell office:value-type="float" office:value="1355378.6832896997" table:style-name="ce44">
            <text:p>1,355,379</text:p>
          </table:table-cell>
          <table:table-cell office:value-type="float" office:value="815278.91168510739" table:style-name="ce44">
            <text:p>815,279</text:p>
          </table:table-cell>
          <table:table-cell office:value-type="float" office:value="11954.823931289999" table:style-name="ce44">
            <text:p>11,955</text:p>
          </table:table-cell>
          <table:table-cell office:value-type="float" office:value="3.8926600414405668" table:style-name="ce45">
            <text:p>3.89</text:p>
          </table:table-cell>
          <table:table-cell office:value-type="float" office:value="1800013.3363866869" table:style-name="ce44">
            <text:p>1,800,013</text:p>
          </table:table-cell>
          <table:table-cell office:value-type="float" office:value="1107402.3422239812" table:style-name="ce44">
            <text:p>1,107,402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33783.502986269996" table:style-name="ce44">
            <text:p>33,784</text:p>
          </table:table-cell>
          <table:table-cell office:value-type="float" office:value="3.620175354046471" table:style-name="ce45">
            <text:p>3.62</text:p>
          </table:table-cell>
          <table:table-cell office:value-type="float" office:value="1332619.3365976471" table:style-name="ce44">
            <text:p>1,332,619</text:p>
          </table:table-cell>
          <table:table-cell office:value-type="float" office:value="886993.83538592153" table:style-name="ce44">
            <text:p>886,994</text:p>
          </table:table-cell>
          <table:table-cell office:value-type="float" office:value="24766.2158084" table:style-name="ce44">
            <text:p>24,766</text:p>
          </table:table-cell>
          <table:table-cell office:value-type="float" office:value="3.9713085750068853" table:style-name="ce45">
            <text:p>3.97</text:p>
          </table:table-cell>
          <table:table-cell office:value-type="float" office:value="1987722.670404441" table:style-name="ce44">
            <text:p>1,987,723</text:p>
          </table:table-cell>
          <table:table-cell office:value-type="float" office:value="1102026.3045191546" table:style-name="ce44">
            <text:p>1,102,026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38950.666869799985" table:style-name="ce44">
            <text:p>38,951</text:p>
          </table:table-cell>
          <table:table-cell office:value-type="float" office:value="3.7632369823498397" table:style-name="ce45">
            <text:p>3.76</text:p>
          </table:table-cell>
          <table:table-cell office:value-type="float" office:value="1363412.9781396806" table:style-name="ce44">
            <text:p>1,363,413</text:p>
          </table:table-cell>
          <table:table-cell office:value-type="float" office:value="929771.75718494493" table:style-name="ce44">
            <text:p>929,772</text:p>
          </table:table-cell>
          <table:table-cell office:value-type="float" office:value="30917.090995189996" table:style-name="ce44">
            <text:p>30,917</text:p>
          </table:table-cell>
          <table:table-cell office:value-type="float" office:value="4.3289390385027557" table:style-name="ce45">
            <text:p>4.33</text:p>
          </table:table-cell>
          <table:table-cell office:value-type="float" office:value="1980632.787683758" table:style-name="ce44">
            <text:p>1,980,633</text:p>
          </table:table-cell>
          <table:table-cell office:value-type="float" office:value="1223604.1795754696" table:style-name="ce44">
            <text:p>1,223,604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46533.749819230012" table:style-name="ce44">
            <text:p>46,534</text:p>
          </table:table-cell>
          <table:table-cell office:value-type="float" office:value="3.5142372753280928" table:style-name="ce45">
            <text:p>3.51</text:p>
          </table:table-cell>
          <table:table-cell office:value-type="float" office:value="1338124.1153522504" table:style-name="ce44">
            <text:p>1,338,124</text:p>
          </table:table-cell>
          <table:table-cell office:value-type="float" office:value="953011.43292926054" table:style-name="ce44">
            <text:p>953,011</text:p>
          </table:table-cell>
          <table:table-cell office:value-type="float" office:value="40115.506853030012" table:style-name="ce44">
            <text:p>40,116</text:p>
          </table:table-cell>
          <table:table-cell office:value-type="float" office:value="4.2875349081493335" table:style-name="ce45">
            <text:p>4.29</text:p>
          </table:table-cell>
          <table:table-cell office:value-type="float" office:value="1990086.464812763" table:style-name="ce44">
            <text:p>1,990,086</text:p>
          </table:table-cell>
          <table:table-cell office:value-type="float" office:value="1271562.4404703998" table:style-name="ce44">
            <text:p>1,271,562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88157.3650811884" table:style-name="ce44">
            <text:p>88,157</text:p>
          </table:table-cell>
          <table:table-cell office:value-type="float" office:value="3.6696584032239228" table:style-name="ce45">
            <text:p>3.67</text:p>
          </table:table-cell>
          <table:table-cell office:value-type="float" office:value="1357811.558339451" table:style-name="ce44">
            <text:p>1,357,812</text:p>
          </table:table-cell>
          <table:table-cell office:value-type="float" office:value="978253.47247093171" table:style-name="ce44">
            <text:p>978,253</text:p>
          </table:table-cell>
          <table:table-cell office:value-type="float" office:value="102485.57606068159" table:style-name="ce44">
            <text:p>102,486</text:p>
          </table:table-cell>
          <table:table-cell office:value-type="float" office:value="3.9159070660252175" table:style-name="ce45">
            <text:p>3.92</text:p>
          </table:table-cell>
          <table:table-cell office:value-type="float" office:value="2114296.6066813581" table:style-name="ce44">
            <text:p>2,114,297</text:p>
          </table:table-cell>
          <table:table-cell office:value-type="float" office:value="1242122.2978928227" table:style-name="ce44">
            <text:p>1,242,122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75069.730289600571" table:style-name="ce44">
            <text:p>75,070</text:p>
          </table:table-cell>
          <table:table-cell office:value-type="float" office:value="3.2411174385527" table:style-name="ce45">
            <text:p>3.24</text:p>
          </table:table-cell>
          <table:table-cell office:value-type="float" office:value="1342865.4735860934" table:style-name="ce44">
            <text:p>1,342,865</text:p>
          </table:table-cell>
          <table:table-cell office:value-type="float" office:value="888614.89416727447" table:style-name="ce44">
            <text:p>888,615</text:p>
          </table:table-cell>
          <table:table-cell office:value-type="float" office:value="90127.913007189942" table:style-name="ce44">
            <text:p>90,128</text:p>
          </table:table-cell>
          <table:table-cell office:value-type="float" office:value="3.7644848509775604" table:style-name="ce45">
            <text:p>3.76</text:p>
          </table:table-cell>
          <table:table-cell office:value-type="float" office:value="2166392.1405753386" table:style-name="ce44">
            <text:p>2,166,392</text:p>
          </table:table-cell>
          <table:table-cell office:value-type="float" office:value="1132000.4638742681" table:style-name="ce44">
            <text:p>1,132,000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26791.763109130003" table:style-name="ce44">
            <text:p>26,792</text:p>
          </table:table-cell>
          <table:table-cell office:value-type="float" office:value="2.544897592893582" table:style-name="ce45">
            <text:p>2.54</text:p>
          </table:table-cell>
          <table:table-cell office:value-type="float" office:value="1332273.8277801494" table:style-name="ce44">
            <text:p>1,332,274</text:p>
          </table:table-cell>
          <table:table-cell office:value-type="float" office:value="922852.50084853731" table:style-name="ce44">
            <text:p>922,853</text:p>
          </table:table-cell>
          <table:table-cell office:value-type="float" office:value="18455.873331980001" table:style-name="ce44">
            <text:p>18,456</text:p>
          </table:table-cell>
          <table:table-cell office:value-type="float" office:value="3.2141481139194612" table:style-name="ce45">
            <text:p>3.21</text:p>
          </table:table-cell>
          <table:table-cell office:value-type="float" office:value="2187946.372254726" table:style-name="ce44">
            <text:p>2,187,946</text:p>
          </table:table-cell>
          <table:table-cell office:value-type="float" office:value="1170949.9950668067" table:style-name="ce44">
            <text:p>1,170,950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8988.0431364199976" table:style-name="ce44">
            <text:p>8,988</text:p>
          </table:table-cell>
          <table:table-cell office:value-type="float" office:value="3.0585446434717038" table:style-name="ce45">
            <text:p>3.06</text:p>
          </table:table-cell>
          <table:table-cell office:value-type="float" office:value="1325657.0095227128" table:style-name="ce44">
            <text:p>1,325,657</text:p>
          </table:table-cell>
          <table:table-cell office:value-type="float" office:value="1044486.1648648931" table:style-name="ce44">
            <text:p>1,044,486</text:p>
          </table:table-cell>
          <table:table-cell office:value-type="float" office:value="3224.13345781" table:style-name="ce44">
            <text:p>3,224</text:p>
          </table:table-cell>
          <table:table-cell office:value-type="float" office:value="4.3995231233154213" table:style-name="ce45">
            <text:p>4.40</text:p>
          </table:table-cell>
          <table:table-cell office:value-type="float" office:value="2128275.6693226607" table:style-name="ce44">
            <text:p>2,128,276</text:p>
          </table:table-cell>
          <table:table-cell office:value-type="float" office:value="1271098.7175256575" table:style-name="ce44">
            <text:p>1,271,099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45275.191470900012" table:style-name="ce44">
            <text:p>45,275</text:p>
          </table:table-cell>
          <table:table-cell office:value-type="float" office:value="3.6968617939833259" table:style-name="ce45">
            <text:p>3.70</text:p>
          </table:table-cell>
          <table:table-cell office:value-type="float" office:value="1343470.4727378984" table:style-name="ce44">
            <text:p>1,343,470</text:p>
          </table:table-cell>
          <table:table-cell office:value-type="float" office:value="924836.86936994537" table:style-name="ce44">
            <text:p>924,837</text:p>
          </table:table-cell>
          <table:table-cell office:value-type="float" office:value="30860.061582990002" table:style-name="ce44">
            <text:p>30,860</text:p>
          </table:table-cell>
          <table:table-cell office:value-type="float" office:value="4.3001418007462888" table:style-name="ce45">
            <text:p>4.30</text:p>
          </table:table-cell>
          <table:table-cell office:value-type="float" office:value="2041716.864588395" table:style-name="ce44">
            <text:p>2,041,717</text:p>
          </table:table-cell>
          <table:table-cell office:value-type="float" office:value="1161558.7994043864" table:style-name="ce44">
            <text:p>1,161,559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37567.375279799991" table:style-name="ce44">
            <text:p>37,567</text:p>
          </table:table-cell>
          <table:table-cell office:value-type="float" office:value="3.5830518986615942" table:style-name="ce45">
            <text:p>3.58</text:p>
          </table:table-cell>
          <table:table-cell office:value-type="float" office:value="1342814.8863380025" table:style-name="ce44">
            <text:p>1,342,815</text:p>
          </table:table-cell>
          <table:table-cell office:value-type="float" office:value="908122.95573708205" table:style-name="ce44">
            <text:p>908,123</text:p>
          </table:table-cell>
          <table:table-cell office:value-type="float" office:value="26716.678428680007" table:style-name="ce44">
            <text:p>26,717</text:p>
          </table:table-cell>
          <table:table-cell office:value-type="float" office:value="4.4493355598371478" table:style-name="ce45">
            <text:p>4.45</text:p>
          </table:table-cell>
          <table:table-cell office:value-type="float" office:value="1990315.0709099693" table:style-name="ce44">
            <text:p>1,990,315</text:p>
          </table:table-cell>
          <table:table-cell office:value-type="float" office:value="1156513.0198798338" table:style-name="ce44">
            <text:p>1,156,513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63862.842872590576" table:style-name="ce44">
            <text:p>63,863</text:p>
          </table:table-cell>
          <table:table-cell office:value-type="float" office:value="3.6043817187704033" table:style-name="ce45">
            <text:p>3.60</text:p>
          </table:table-cell>
          <table:table-cell office:value-type="float" office:value="1343518.2356031684" table:style-name="ce44">
            <text:p>1,343,518</text:p>
          </table:table-cell>
          <table:table-cell office:value-type="float" office:value="926385.48999977903" table:style-name="ce44">
            <text:p>926,385</text:p>
          </table:table-cell>
          <table:table-cell office:value-type="float" office:value="56912.887902430004" table:style-name="ce44">
            <text:p>56,913</text:p>
          </table:table-cell>
          <table:table-cell office:value-type="float" office:value="4.1002188806916333" table:style-name="ce45">
            <text:p>4.10</text:p>
          </table:table-cell>
          <table:table-cell office:value-type="float" office:value="2022293.7549089396" table:style-name="ce44">
            <text:p>2,022,294</text:p>
          </table:table-cell>
          <table:table-cell office:value-type="float" office:value="1144922.0118716133" table:style-name="ce44">
            <text:p>1,144,922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56805.025793569999" table:style-name="ce44">
            <text:p>56,805</text:p>
          </table:table-cell>
          <table:table-cell office:value-type="float" office:value="3.4423590266996116" table:style-name="ce45">
            <text:p>3.44</text:p>
          </table:table-cell>
          <table:table-cell office:value-type="float" office:value="1357312.4393751279" table:style-name="ce44">
            <text:p>1,357,312</text:p>
          </table:table-cell>
          <table:table-cell office:value-type="float" office:value="947235.07262493437" table:style-name="ce44">
            <text:p>947,235</text:p>
          </table:table-cell>
          <table:table-cell office:value-type="float" office:value="55897.536358000005" table:style-name="ce44">
            <text:p>55,898</text:p>
          </table:table-cell>
          <table:table-cell office:value-type="float" office:value="3.9438214428695364" table:style-name="ce45">
            <text:p>3.94</text:p>
          </table:table-cell>
          <table:table-cell office:value-type="float" office:value="2113638.6620141771" table:style-name="ce44">
            <text:p>2,113,639</text:p>
          </table:table-cell>
          <table:table-cell office:value-type="float" office:value="1245939.9333932439" table:style-name="ce44">
            <text:p>1,245,940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80037.208393218403" table:style-name="ce44">
            <text:p>80,037</text:p>
          </table:table-cell>
          <table:table-cell office:value-type="float" office:value="3.3146061595922727" table:style-name="ce45">
            <text:p>3.31</text:p>
          </table:table-cell>
          <table:table-cell office:value-type="float" office:value="1340999.2998963664" table:style-name="ce44">
            <text:p>1,340,999</text:p>
          </table:table-cell>
          <table:table-cell office:value-type="float" office:value="921928.62395525281" table:style-name="ce44">
            <text:p>921,929</text:p>
          </table:table-cell>
          <table:table-cell office:value-type="float" office:value="98949.543361921518" table:style-name="ce44">
            <text:p>98,950</text:p>
          </table:table-cell>
          <table:table-cell office:value-type="float" office:value="3.6243945139800333" table:style-name="ce45">
            <text:p>3.62</text:p>
          </table:table-cell>
          <table:table-cell office:value-type="float" office:value="2047263.5937909607" table:style-name="ce44">
            <text:p>2,047,264</text:p>
          </table:table-cell>
          <table:table-cell office:value-type="float" office:value="1191482.9813554827" table:style-name="ce44">
            <text:p>1,191,483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26286.313053499991" table:style-name="ce44">
            <text:p>26,286</text:p>
          </table:table-cell>
          <table:table-cell office:value-type="float" office:value="3.0479476152336313" table:style-name="ce45">
            <text:p>3.05</text:p>
          </table:table-cell>
          <table:table-cell office:value-type="float" office:value="1373410.0945153576" table:style-name="ce44">
            <text:p>1,373,410</text:p>
          </table:table-cell>
          <table:table-cell office:value-type="float" office:value="906991.33786621818" table:style-name="ce44">
            <text:p>906,991</text:p>
          </table:table-cell>
          <table:table-cell office:value-type="float" office:value="46262.158895929984" table:style-name="ce44">
            <text:p>46,262</text:p>
          </table:table-cell>
          <table:table-cell office:value-type="float" office:value="3.7278440518992371" table:style-name="ce45">
            <text:p>3.73</text:p>
          </table:table-cell>
          <table:table-cell office:value-type="float" office:value="2275557.0427564466" table:style-name="ce44">
            <text:p>2,275,557</text:p>
          </table:table-cell>
          <table:table-cell office:value-type="float" office:value="1226968.1606879565" table:style-name="ce44">
            <text:p>1,226,968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13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style-name="ro8">
          <table:table-cell office:value-type="string" table:style-name="ce53">
            <text:p>附註：109年起依據我國「教育程度取得標準分類」及OECD教育程度之定義，在學或肄業者</text:p>
          </table:table-cell>
          <table:table-cell table:number-columns-repeated="3" table:style-name="ce54"/>
          <table:table-cell table:style-name="ce55"/>
          <table:table-cell office:value-type="string" table:style-name="ce56">
            <text:p>Note：Since 2020, according to our country's "Classification of Educational Attainment Acquisition<text:s/></text:p>
          </table:table-cell>
          <table:table-cell table:number-columns-repeated="3" table:style-name="ce54"/>
          <table:table-cell table:style-name="ce57"/>
          <table:table-cell table:number-columns-repeated="16374" table:style-name="ce58"/>
        </table:table-row>
        <table:table-row table:style-name="ro9">
          <table:table-cell office:value-type="string" table:style-name="ce59">
            <text:p><text:s text:c="6"/>由「目前就讀或肄業學校」，修改為「在學或肄業之前最高學歷」。</text:p>
          </table:table-cell>
          <table:table-cell table:number-columns-repeated="4" table:style-name="ce60"/>
          <table:table-cell office:value-type="string" table:style-name="ce61">
            <text:p><text:s text:c="12"/>Standards" and the definition of OECD educational attainment, those who are studying or<text:s/>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9">
          <table:table-cell table:style-name="ce58"/>
          <table:table-cell table:number-columns-repeated="4" table:style-name="ce60"/>
          <table:table-cell office:value-type="string" table:style-name="ce61">
            <text:p><text:s text:c="12"/>undergraduate revised from "currently studying or undergraduate school" to "highest degree before<text:s/>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9">
          <table:table-cell table:style-name="ce58"/>
          <table:table-cell table:number-columns-repeated="4" table:style-name="ce60"/>
          <table:table-cell office:value-type="string" table:style-name="ce61">
            <text:p><text:s text:c="12"/>studying or undergraduate".</text:p>
          </table:table-cell>
          <table:table-cell table:number-columns-repeated="3" table:style-name="ce60"/>
          <table:table-cell table:style-name="ce62"/>
          <table:table-cell table:number-columns-repeated="16374" table:style-name="ce58"/>
        </table:table-row>
        <table:table-row table:style-name="ro10">
          <table:table-cell table:number-columns-repeated="16384" table:style-name="ce13"/>
        </table:table-row>
        <table:table-row table:number-rows-repeated="6" table:style-name="ro10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13"/>
        </table:table-row>
        <table:table-row table:number-rows-repeated="5" table:style-name="ro10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3:29:53Z</meta:creation-date>
    <dc:date>2021-11-16T02:31:03Z</dc:date>
    <meta:print-date>2013-09-13T07:34:27Z</meta:print-date>
  </office:meta>
</office:document-meta>
</file>