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5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2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33">
      <style:table-cell-properties style:vertical-align="middle"/>
    </style:style>
    <style:style style:name="ce5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56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</style:style>
    <style:style style:name="ce57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58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59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9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7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74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2.936875cm" style:use-optimal-column-width="true"/>
    </style:style>
    <style:style style:name="co18" style:family="table-column">
      <style:table-column-properties fo:break-before="auto" style:column-width="2.72520833333333cm" style:use-optimal-column-width="true"/>
    </style:style>
    <style:style style:name="co19" style:family="table-column">
      <style:table-column-properties fo:break-before="auto" style:column-width="2.40770833333333cm" style:use-optimal-column-width="true"/>
    </style:style>
    <style:style style:name="co20" style:family="table-column">
      <style:table-column-properties fo:break-before="auto" style:column-width="7.0379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,114" table:style-name="ta1">
        <table:table-column table:style-name="co1" table:default-cell-style-name="ce49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2" table:default-cell-style-name="ce49"/>
        <table:table-column table:style-name="co6" table:default-cell-style-name="ce49"/>
        <table:table-column table:style-name="co3" table:default-cell-style-name="ce49"/>
        <table:table-column table:style-name="co7" table:default-cell-style-name="ce49"/>
        <table:table-column table:style-name="co8" table:default-cell-style-name="ce29"/>
        <table:table-column table:style-name="co9" table:number-columns-repeated="16374" table:default-cell-style-name="ce49"/>
        <table:table-row table:style-name="ro1">
          <table:table-cell table:style-name="ce1"/>
          <table:table-cell table:number-columns-repeated="2" table:style-name="ce48"/>
          <table:table-cell office:value-type="string" table:style-name="ce48">
            <text:p><text:s/></text:p>
          </table:table-cell>
          <table:table-cell table:number-columns-repeated="2" table:style-name="ce48"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1">
          <table:table-cell table:style-name="ce49"/>
          <table:table-cell table:number-columns-repeated="8" table:style-name="ce48"/>
          <table:table-cell table:number-columns-repeated="16375" table:style-name="ce49"/>
        </table:table-row>
        <table:table-row table:style-name="ro1">
          <table:table-cell office:value-type="string" table:number-columns-spanned="4" table:number-rows-spanned="1" table:style-name="ce66">
            <text:p>表22 <text:s/>所得收入者平均每人所得來源按行業別分</text:p>
          </table:table-cell>
          <table:covered-table-cell table:number-columns-repeated="3"/>
          <table:table-cell office:value-type="string" table:number-columns-spanned="6" table:number-rows-spanned="1" table:style-name="ce67">
            <text:p>Table 22 <text:s/>Income Sources of Income Recipients by Industry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style-name="ce2"/>
          <table:table-cell table:number-columns-repeated="3" table:style-name="ce48"/>
          <table:table-cell table:number-columns-spanned="6" table:number-rows-spanned="1" table:style-name="ce68"/>
          <table:covered-table-cell table:number-columns-repeated="5"/>
          <table:table-cell table:number-columns-repeated="16374"/>
        </table:table-row>
        <table:table-row table:style-name="ro2">
          <table:table-cell table:style-name="ce3"/>
          <table:table-cell office:value-type="string" table:style-name="ce47">
            <text:p>民國109年</text:p>
          </table:table-cell>
          <table:table-cell table:style-name="ce47"/>
          <table:table-cell office:value-type="string" table:style-name="ce4">
            <text:p>單位：新臺幣元</text:p>
          </table:table-cell>
          <table:table-cell table:number-columns-repeated="2" table:style-name="ce5"/>
          <table:table-cell office:value-type="float" office:value="2020" table:number-columns-spanned="3" table:number-rows-spanned="1" table:style-name="ce69">
            <text:p>2020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4"/>
        </table:table-row>
        <table:table-row table:style-name="ro3">
          <table:table-cell table:style-name="ce7"/>
          <table:table-cell office:value-type="string" table:number-columns-spanned="1" table:number-rows-spanned="2" table:style-name="ce59">
            <text:p>總平均</text:p>
          </table:table-cell>
          <table:table-cell office:value-type="string" table:number-columns-spanned="1" table:number-rows-spanned="2" table:style-name="ce59">
            <text:p>農業</text:p>
          </table:table-cell>
          <table:table-cell office:value-type="string" table:number-columns-spanned="1" table:number-rows-spanned="2" table:style-name="ce59">
            <text:p>工業</text:p>
          </table:table-cell>
          <table:table-cell office:value-type="string" table:number-columns-spanned="1" table:number-rows-spanned="2" table:style-name="ce59">
            <text:p>批發及零售業</text:p>
          </table:table-cell>
          <table:table-cell office:value-type="string" table:number-columns-spanned="1" table:number-rows-spanned="2" table:style-name="ce59">
            <text:p>運輸及倉儲業</text:p>
          </table:table-cell>
          <table:table-cell office:value-type="string" table:number-columns-spanned="1" table:number-rows-spanned="2" table:style-name="ce59">
            <text:p>住宿及餐飲業</text:p>
          </table:table-cell>
          <table:table-cell office:value-type="string" table:style-name="ce43">
            <text:p>資訊及通訊</text:p>
          </table:table-cell>
          <table:table-cell office:value-type="string" table:number-columns-spanned="1" table:number-rows-spanned="2" table:style-name="ce59">
            <text:p>金融及保險業</text:p>
          </table:table-cell>
          <table:table-cell table:style-name="ce50"/>
          <table:table-cell table:number-columns-repeated="16374" table:style-name="ce8"/>
        </table:table-row>
        <table:table-row table:style-name="ro4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傳播業</text:p>
          </table:table-cell>
          <table:covered-table-cell/>
          <table:table-cell table:style-name="ce51"/>
          <table:table-cell table:number-columns-repeated="16374" table:style-name="ce8"/>
        </table:table-row>
        <table:table-row table:style-name="ro4">
          <table:table-cell table:style-name="ce9"/>
          <table:table-cell office:value-type="string" table:style-name="ce10">
            <text:p>General</text:p>
          </table:table-cell>
          <table:table-cell office:value-type="string" table:style-name="ce10">
            <text:p>Agriculture</text:p>
          </table:table-cell>
          <table:table-cell office:value-type="string" table:style-name="ce11">
            <text:p>Industry</text:p>
          </table:table-cell>
          <table:table-cell office:value-type="string" table:style-name="ce33">
            <text:p>Wholesale</text:p>
          </table:table-cell>
          <table:table-cell office:value-type="string" table:style-name="ce12">
            <text:p>Transport</text:p>
          </table:table-cell>
          <table:table-cell office:value-type="string" table:style-name="ce14">
            <text:p>Accommodation</text:p>
          </table:table-cell>
          <table:table-cell office:value-type="string" table:style-name="ce45">
            <text:p>Information</text:p>
          </table:table-cell>
          <table:table-cell office:value-type="string" table:style-name="ce12">
            <text:p>Finance and</text:p>
          </table:table-cell>
          <table:table-cell table:style-name="ce51"/>
          <table:table-cell table:number-columns-repeated="16374" table:style-name="ce8"/>
        </table:table-row>
        <table:table-row table:style-name="ro4">
          <table:table-cell table:style-name="ce9"/>
          <table:table-cell office:value-type="string" table:style-name="ce11">
            <text:p>Average</text:p>
          </table:table-cell>
          <table:table-cell table:style-name="ce10"/>
          <table:table-cell table:style-name="ce11"/>
          <table:table-cell office:value-type="string" table:style-name="ce33">
            <text:p>and</text:p>
          </table:table-cell>
          <table:table-cell office:value-type="string" table:style-name="ce12">
            <text:p>and</text:p>
          </table:table-cell>
          <table:table-cell office:value-type="string" table:style-name="ce14">
            <text:p>and food</text:p>
          </table:table-cell>
          <table:table-cell office:value-type="string" table:style-name="ce45">
            <text:p>and</text:p>
          </table:table-cell>
          <table:table-cell office:value-type="string" table:style-name="ce12">
            <text:p>Insurance<text:s/></text:p>
          </table:table-cell>
          <table:table-cell table:style-name="ce51"/>
          <table:table-cell table:number-columns-repeated="16374" table:style-name="ce8"/>
        </table:table-row>
        <table:table-row table:style-name="ro4">
          <table:table-cell table:style-name="ce9"/>
          <table:table-cell table:style-name="ce11"/>
          <table:table-cell table:style-name="ce10"/>
          <table:table-cell table:style-name="ce11"/>
          <table:table-cell office:value-type="string" table:style-name="ce33">
            <text:p>retail trade</text:p>
          </table:table-cell>
          <table:table-cell office:value-type="string" table:style-name="ce12">
            <text:p>storage</text:p>
          </table:table-cell>
          <table:table-cell office:value-type="string" table:style-name="ce14">
            <text:p>services</text:p>
          </table:table-cell>
          <table:table-cell office:value-type="string" table:style-name="ce45">
            <text:p>communication</text:p>
          </table:table-cell>
          <table:table-cell table:style-name="ce14"/>
          <table:table-cell table:style-name="ce52"/>
          <table:table-cell table:number-columns-repeated="16374" table:style-name="ce8"/>
        </table:table-row>
        <table:table-row table:style-name="ro5">
          <table:table-cell table:style-name="ce15"/>
          <table:table-cell table:number-columns-repeated="4" table:style-name="ce16"/>
          <table:table-cell table:style-name="ce15"/>
          <table:table-cell table:style-name="ce17"/>
          <table:table-cell table:style-name="ce16"/>
          <table:table-cell table:style-name="ce17"/>
          <table:table-cell table:style-name="ce18"/>
          <table:table-cell table:number-columns-repeated="16374" table:style-name="ce8"/>
        </table:table-row>
        <table:table-row table:style-name="ro6">
          <table:table-cell office:value-type="string" table:style-name="ce19">
            <text:p>所得收入者人數</text:p>
          </table:table-cell>
          <table:table-cell office:value-type="float" office:value="2994123.1065037688" table:style-name="ce53">
            <text:p>2,994,123</text:p>
          </table:table-cell>
          <table:table-cell office:value-type="float" office:value="5778.1692426299996" table:style-name="ce53">
            <text:p>5,778</text:p>
          </table:table-cell>
          <table:table-cell office:value-type="float" office:value="737651.82536372927" table:style-name="ce53">
            <text:p>737,652</text:p>
          </table:table-cell>
          <table:table-cell office:value-type="float" office:value="374324.65039649012" table:style-name="ce53">
            <text:p>374,325</text:p>
          </table:table-cell>
          <table:table-cell office:value-type="float" office:value="114428.85993152998" table:style-name="ce53">
            <text:p>114,429</text:p>
          </table:table-cell>
          <table:table-cell office:value-type="float" office:value="149693.75339983989" table:style-name="ce53">
            <text:p>149,694</text:p>
          </table:table-cell>
          <table:table-cell office:value-type="float" office:value="79427.542962339998" table:style-name="ce53">
            <text:p>79,428</text:p>
          </table:table-cell>
          <table:table-cell office:value-type="float" office:value="106041.84005678991" table:style-name="ce53">
            <text:p>106,042</text:p>
          </table:table-cell>
          <table:table-cell office:value-type="string" table:style-name="ce20">
            <text:p>No. of income recipient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19">
            <text:p>一、所得收入總計</text:p>
          </table:table-cell>
          <table:table-cell office:value-type="float" office:value="677202.7344354497" table:style-name="ce53">
            <text:p>677,203</text:p>
          </table:table-cell>
          <table:table-cell office:value-type="float" office:value="548110.13936934259" table:style-name="ce53">
            <text:p>548,110</text:p>
          </table:table-cell>
          <table:table-cell office:value-type="float" office:value="813467.64781246567" table:style-name="ce53">
            <text:p>813,468</text:p>
          </table:table-cell>
          <table:table-cell office:value-type="float" office:value="738891.28335814411" table:style-name="ce53">
            <text:p>738,891</text:p>
          </table:table-cell>
          <table:table-cell office:value-type="float" office:value="761991.70857897645" table:style-name="ce53">
            <text:p>761,992</text:p>
          </table:table-cell>
          <table:table-cell office:value-type="float" office:value="648740.70008251804" table:style-name="ce53">
            <text:p>648,741</text:p>
          </table:table-cell>
          <table:table-cell office:value-type="float" office:value="883299.52575199772" table:style-name="ce53">
            <text:p>883,300</text:p>
          </table:table-cell>
          <table:table-cell office:value-type="float" office:value="1023097.2564686768" table:style-name="ce53">
            <text:p>1,023,097</text:p>
          </table:table-cell>
          <table:table-cell office:value-type="string" table:style-name="ce20">
            <text:p>A.Total receipt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　1.受雇人員報酬</text:p>
          </table:table-cell>
          <table:table-cell office:value-type="float" office:value="418640.84865011537" table:style-name="ce42">
            <text:p>418,641</text:p>
          </table:table-cell>
          <table:table-cell office:value-type="float" office:value="143.3641375348418" table:style-name="ce42">
            <text:p>143</text:p>
          </table:table-cell>
          <table:table-cell office:value-type="float" office:value="614892.79492947238" table:style-name="ce42">
            <text:p>614,893</text:p>
          </table:table-cell>
          <table:table-cell office:value-type="float" office:value="420792.75034538796" table:style-name="ce42">
            <text:p>420,793</text:p>
          </table:table-cell>
          <table:table-cell office:value-type="float" office:value="484022.8287590447" table:style-name="ce42">
            <text:p>484,023</text:p>
          </table:table-cell>
          <table:table-cell office:value-type="float" office:value="400265.59415528562" table:style-name="ce42">
            <text:p>400,266</text:p>
          </table:table-cell>
          <table:table-cell office:value-type="float" office:value="759746.98590997467" table:style-name="ce42">
            <text:p>759,747</text:p>
          </table:table-cell>
          <table:table-cell office:value-type="float" office:value="860463.23915063846" table:style-name="ce42">
            <text:p>860,463</text:p>
          </table:table-cell>
          <table:table-cell office:value-type="string" table:style-name="ce23">
            <text:p>　1.Compensation of employee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1)本業薪資</text:p>
          </table:table-cell>
          <table:table-cell office:value-type="float" office:value="325417.28611935739" table:style-name="ce42">
            <text:p>325,417</text:p>
          </table:table-cell>
          <table:table-cell office:value-type="float" office:value="0" table:style-name="ce42">
            <text:p>0</text:p>
          </table:table-cell>
          <table:table-cell office:value-type="float" office:value="501389.27399532805" table:style-name="ce42">
            <text:p>501,389</text:p>
          </table:table-cell>
          <table:table-cell office:value-type="float" office:value="347753.57243057934" table:style-name="ce42">
            <text:p>347,754</text:p>
          </table:table-cell>
          <table:table-cell office:value-type="float" office:value="399002.38238781819" table:style-name="ce42">
            <text:p>399,002</text:p>
          </table:table-cell>
          <table:table-cell office:value-type="float" office:value="346702.29691422608" table:style-name="ce42">
            <text:p>346,702</text:p>
          </table:table-cell>
          <table:table-cell office:value-type="float" office:value="600247.7914737392" table:style-name="ce42">
            <text:p>600,248</text:p>
          </table:table-cell>
          <table:table-cell office:value-type="float" office:value="664055.67497348203" table:style-name="ce42">
            <text:p>664,056</text:p>
          </table:table-cell>
          <table:table-cell office:value-type="string" table:style-name="ce23">
            <text:p>　　(1)Full time payroll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2)兼業薪資</text:p>
          </table:table-cell>
          <table:table-cell office:value-type="float" office:value="18329.148279183435" table:style-name="ce42">
            <text:p>18,32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21.50255320729707" table:style-name="ce42">
            <text:p>522</text:p>
          </table:table-cell>
          <table:table-cell office:value-type="float" office:value="0" table:style-name="ce42">
            <text:p>0</text:p>
          </table:table-cell>
          <table:table-cell office:value-type="float" office:value="3717.7240459720501" table:style-name="ce42">
            <text:p>3,718</text:p>
          </table:table-cell>
          <table:table-cell office:value-type="string" table:style-name="ce23">
            <text:p>　　(2)Part time payroll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3)其他收入</text:p>
          </table:table-cell>
          <table:table-cell office:value-type="float" office:value="74894.414251574504" table:style-name="ce42">
            <text:p>74,894</text:p>
          </table:table-cell>
          <table:table-cell office:value-type="float" office:value="143.3641375348418" table:style-name="ce42">
            <text:p>143</text:p>
          </table:table-cell>
          <table:table-cell office:value-type="float" office:value="113503.52093414393" table:style-name="ce42">
            <text:p>113,504</text:p>
          </table:table-cell>
          <table:table-cell office:value-type="float" office:value="73039.17791480881" table:style-name="ce42">
            <text:p>73,039</text:p>
          </table:table-cell>
          <table:table-cell office:value-type="float" office:value="85020.446371226775" table:style-name="ce42">
            <text:p>85,020</text:p>
          </table:table-cell>
          <table:table-cell office:value-type="float" office:value="53041.794687852409" table:style-name="ce42">
            <text:p>53,042</text:p>
          </table:table-cell>
          <table:table-cell office:value-type="float" office:value="159499.19443623544" table:style-name="ce42">
            <text:p>159,499</text:p>
          </table:table-cell>
          <table:table-cell office:value-type="float" office:value="192689.84013118452" table:style-name="ce42">
            <text:p>192,690</text:p>
          </table:table-cell>
          <table:table-cell office:value-type="string" table:style-name="ce23">
            <text:p>　　(3)Other receipts or subsidie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　2.產業主所得</text:p>
          </table:table-cell>
          <table:table-cell office:value-type="float" office:value="61003.109394828549" table:style-name="ce42">
            <text:p>61,003</text:p>
          </table:table-cell>
          <table:table-cell office:value-type="float" office:value="195311.4190493304" table:style-name="ce42">
            <text:p>195,311</text:p>
          </table:table-cell>
          <table:table-cell office:value-type="float" office:value="65590.101361088935" table:style-name="ce42">
            <text:p>65,590</text:p>
          </table:table-cell>
          <table:table-cell office:value-type="float" office:value="184530.3945052271" table:style-name="ce42">
            <text:p>184,530</text:p>
          </table:table-cell>
          <table:table-cell office:value-type="float" office:value="124658.72568306442" table:style-name="ce42">
            <text:p>124,659</text:p>
          </table:table-cell>
          <table:table-cell office:value-type="float" office:value="138189.28952567375" table:style-name="ce42">
            <text:p>138,189</text:p>
          </table:table-cell>
          <table:table-cell office:value-type="float" office:value="21987.052862725122" table:style-name="ce42">
            <text:p>21,987</text:p>
          </table:table-cell>
          <table:table-cell office:value-type="float" office:value="0" table:style-name="ce42">
            <text:p>0</text:p>
          </table:table-cell>
          <table:table-cell office:value-type="string" table:style-name="ce23">
            <text:p>　2.Entrepreneurial income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1)農業淨收入</text:p>
          </table:table-cell>
          <table:table-cell office:value-type="float" office:value="424.78625361197254" table:style-name="ce42">
            <text:p>425</text:p>
          </table:table-cell>
          <table:table-cell office:value-type="float" office:value="195311.4190493304" table:style-name="ce42">
            <text:p>195,311</text:p>
          </table:table-cell>
          <table:table-cell office:value-type="float" office:value="176.68057682326767" table:style-name="ce42">
            <text:p>177</text:p>
          </table:table-cell>
          <table:table-cell office:value-type="float" office:value="34.705577005833263" table:style-name="ce42">
            <text:p>3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23">
            <text:p>　　(1)Net agricultural income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2)營業淨收入</text:p>
          </table:table-cell>
          <table:table-cell office:value-type="float" office:value="60578.323141216577" table:style-name="ce42">
            <text:p>60,578</text:p>
          </table:table-cell>
          <table:table-cell office:value-type="float" office:value="0" table:style-name="ce42">
            <text:p>0</text:p>
          </table:table-cell>
          <table:table-cell office:value-type="float" office:value="65413.420784265669" table:style-name="ce42">
            <text:p>65,413</text:p>
          </table:table-cell>
          <table:table-cell office:value-type="float" office:value="184495.68892822129" table:style-name="ce42">
            <text:p>184,496</text:p>
          </table:table-cell>
          <table:table-cell office:value-type="float" office:value="124658.72568306442" table:style-name="ce42">
            <text:p>124,659</text:p>
          </table:table-cell>
          <table:table-cell office:value-type="float" office:value="138189.28952567375" table:style-name="ce42">
            <text:p>138,189</text:p>
          </table:table-cell>
          <table:table-cell office:value-type="float" office:value="21987.052862725122" table:style-name="ce42">
            <text:p>21,987</text:p>
          </table:table-cell>
          <table:table-cell office:value-type="float" office:value="0" table:style-name="ce42">
            <text:p>0</text:p>
          </table:table-cell>
          <table:table-cell office:value-type="string" table:style-name="ce23">
            <text:p>　　(2)Net operation surplu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　3.財產所得收入</text:p>
          </table:table-cell>
          <table:table-cell office:value-type="float" office:value="30480.520898445331" table:style-name="ce42">
            <text:p>30,481</text:p>
          </table:table-cell>
          <table:table-cell office:value-type="float" office:value="36165.954258689831" table:style-name="ce42">
            <text:p>36,166</text:p>
          </table:table-cell>
          <table:table-cell office:value-type="float" office:value="17827.532049286998" table:style-name="ce42">
            <text:p>17,828</text:p>
          </table:table-cell>
          <table:table-cell office:value-type="float" office:value="17307.996037791669" table:style-name="ce42">
            <text:p>17,308</text:p>
          </table:table-cell>
          <table:table-cell office:value-type="float" office:value="13062.043152447275" table:style-name="ce42">
            <text:p>13,062</text:p>
          </table:table-cell>
          <table:table-cell office:value-type="float" office:value="8245.9220874582097" table:style-name="ce42">
            <text:p>8,246</text:p>
          </table:table-cell>
          <table:table-cell office:value-type="float" office:value="19681.124022637065" table:style-name="ce42">
            <text:p>19,681</text:p>
          </table:table-cell>
          <table:table-cell office:value-type="float" office:value="35463.069618857349" table:style-name="ce42">
            <text:p>35,463</text:p>
          </table:table-cell>
          <table:table-cell office:value-type="string" table:style-name="ce23">
            <text:p>　3. Property income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　4.自用住宅設算租金收入</text:p>
          </table:table-cell>
          <table:table-cell office:value-type="float" office:value="46534.184791959044" table:style-name="ce42">
            <text:p>46,534</text:p>
          </table:table-cell>
          <table:table-cell office:value-type="float" office:value="97102.452525955014" table:style-name="ce42">
            <text:p>97,102</text:p>
          </table:table-cell>
          <table:table-cell office:value-type="float" office:value="50164.966148212909" table:style-name="ce42">
            <text:p>50,165</text:p>
          </table:table-cell>
          <table:table-cell office:value-type="float" office:value="45729.862875426785" table:style-name="ce42">
            <text:p>45,730</text:p>
          </table:table-cell>
          <table:table-cell office:value-type="float" office:value="50375.608121711433" table:style-name="ce42">
            <text:p>50,376</text:p>
          </table:table-cell>
          <table:table-cell office:value-type="float" office:value="26263.377517137949" table:style-name="ce42">
            <text:p>26,263</text:p>
          </table:table-cell>
          <table:table-cell office:value-type="float" office:value="41577.055359897138" table:style-name="ce42">
            <text:p>41,577</text:p>
          </table:table-cell>
          <table:table-cell office:value-type="float" office:value="45425.526418831265" table:style-name="ce42">
            <text:p>45,426</text:p>
          </table:table-cell>
          <table:table-cell office:value-type="string" table:style-name="ce23">
            <text:p>　4.Imputed rent income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　5.經常移轉收入</text:p>
          </table:table-cell>
          <table:table-cell office:value-type="float" office:value="120536.83594329536" table:style-name="ce42">
            <text:p>120,537</text:p>
          </table:table-cell>
          <table:table-cell office:value-type="float" office:value="219386.9493978325" table:style-name="ce42">
            <text:p>219,387</text:p>
          </table:table-cell>
          <table:table-cell office:value-type="float" office:value="64981.879222778967" table:style-name="ce42">
            <text:p>64,982</text:p>
          </table:table-cell>
          <table:table-cell office:value-type="float" office:value="70530.279594310399" table:style-name="ce42">
            <text:p>70,530</text:p>
          </table:table-cell>
          <table:table-cell office:value-type="float" office:value="89860.786522304683" table:style-name="ce42">
            <text:p>89,861</text:p>
          </table:table-cell>
          <table:table-cell office:value-type="float" office:value="75776.516796962183" table:style-name="ce42">
            <text:p>75,777</text:p>
          </table:table-cell>
          <table:table-cell office:value-type="float" office:value="40307.307596763509" table:style-name="ce42">
            <text:p>40,307</text:p>
          </table:table-cell>
          <table:table-cell office:value-type="float" office:value="81745.421280349488" table:style-name="ce42">
            <text:p>81,745</text:p>
          </table:table-cell>
          <table:table-cell office:value-type="string" table:style-name="ce23">
            <text:p>　5.Current transfer receipt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1)從私人</text:p>
          </table:table-cell>
          <table:table-cell office:value-type="float" office:value="43208.625442525758" table:style-name="ce42">
            <text:p>43,209</text:p>
          </table:table-cell>
          <table:table-cell office:value-type="float" office:value="112928.82821393393" table:style-name="ce42">
            <text:p>112,929</text:p>
          </table:table-cell>
          <table:table-cell office:value-type="float" office:value="13967.071479674796" table:style-name="ce42">
            <text:p>13,967</text:p>
          </table:table-cell>
          <table:table-cell office:value-type="float" office:value="15641.200214590361" table:style-name="ce42">
            <text:p>15,641</text:p>
          </table:table-cell>
          <table:table-cell office:value-type="float" office:value="10989.150567710449" table:style-name="ce42">
            <text:p>10,989</text:p>
          </table:table-cell>
          <table:table-cell office:value-type="float" office:value="20860.302483383584" table:style-name="ce42">
            <text:p>20,860</text:p>
          </table:table-cell>
          <table:table-cell office:value-type="float" office:value="8094.596865634162" table:style-name="ce42">
            <text:p>8,095</text:p>
          </table:table-cell>
          <table:table-cell office:value-type="float" office:value="20678.622367537861" table:style-name="ce42">
            <text:p>20,679</text:p>
          </table:table-cell>
          <table:table-cell office:value-type="string" table:style-name="ce23">
            <text:p>　　(1)From individual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2)從政府</text:p>
          </table:table-cell>
          <table:table-cell office:value-type="float" office:value="17980.101819699965" table:style-name="ce42">
            <text:p>17,980</text:p>
          </table:table-cell>
          <table:table-cell office:value-type="float" office:value="58781.678418188654" table:style-name="ce42">
            <text:p>58,782</text:p>
          </table:table-cell>
          <table:table-cell office:value-type="float" office:value="15551.032464621467" table:style-name="ce42">
            <text:p>15,551</text:p>
          </table:table-cell>
          <table:table-cell office:value-type="float" office:value="14919.410162585864" table:style-name="ce42">
            <text:p>14,919</text:p>
          </table:table-cell>
          <table:table-cell office:value-type="float" office:value="19275.175663896458" table:style-name="ce42">
            <text:p>19,275</text:p>
          </table:table-cell>
          <table:table-cell office:value-type="float" office:value="15936.900970415958" table:style-name="ce42">
            <text:p>15,937</text:p>
          </table:table-cell>
          <table:table-cell office:value-type="float" office:value="15468.514824653374" table:style-name="ce42">
            <text:p>15,469</text:p>
          </table:table-cell>
          <table:table-cell office:value-type="float" office:value="17813.347428370034" table:style-name="ce42">
            <text:p>17,813</text:p>
          </table:table-cell>
          <table:table-cell office:value-type="string" table:style-name="ce23">
            <text:p>　　(2)From government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3)社會保險受益</text:p>
          </table:table-cell>
          <table:table-cell office:value-type="float" office:value="58735.298617079759" table:style-name="ce42">
            <text:p>58,735</text:p>
          </table:table-cell>
          <table:table-cell office:value-type="float" office:value="47490.053836919418" table:style-name="ce42">
            <text:p>47,490</text:p>
          </table:table-cell>
          <table:table-cell office:value-type="float" office:value="35428.526237599304" table:style-name="ce42">
            <text:p>35,429</text:p>
          </table:table-cell>
          <table:table-cell office:value-type="float" office:value="38601.936449043729" table:style-name="ce42">
            <text:p>38,602</text:p>
          </table:table-cell>
          <table:table-cell office:value-type="float" office:value="59596.460290697745" table:style-name="ce42">
            <text:p>59,596</text:p>
          </table:table-cell>
          <table:table-cell office:value-type="float" office:value="38890.67959526027" table:style-name="ce42">
            <text:p>38,891</text:p>
          </table:table-cell>
          <table:table-cell office:value-type="float" office:value="16723.871299508213" table:style-name="ce42">
            <text:p>16,724</text:p>
          </table:table-cell>
          <table:table-cell office:value-type="float" office:value="41486.100560578969" table:style-name="ce42">
            <text:p>41,486</text:p>
          </table:table-cell>
          <table:table-cell office:value-type="string" table:style-name="ce23">
            <text:p>　　(3)Benefit of social insurance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4)從企業</text:p>
          </table:table-cell>
          <table:table-cell office:value-type="float" office:value="513.60567999530701" table:style-name="ce42">
            <text:p>514</text:p>
          </table:table-cell>
          <table:table-cell office:value-type="float" office:value="186.38892879049649" table:style-name="ce42">
            <text:p>186</text:p>
          </table:table-cell>
          <table:table-cell office:value-type="float" office:value="35.249040883440763" table:style-name="ce42">
            <text:p>35</text:p>
          </table:table-cell>
          <table:table-cell office:value-type="float" office:value="574.22334232917763" table:style-name="ce42">
            <text:p>574</text:p>
          </table:table-cell>
          <table:table-cell office:value-type="float" office:value="0" table:style-name="ce42">
            <text:p>0</text:p>
          </table:table-cell>
          <table:table-cell office:value-type="float" office:value="88.633747902417085" table:style-name="ce42">
            <text:p>89</text:p>
          </table:table-cell>
          <table:table-cell office:value-type="float" office:value="20.324606967767146" table:style-name="ce42">
            <text:p>20</text:p>
          </table:table-cell>
          <table:table-cell office:value-type="float" office:value="1767.3509238626273" table:style-name="ce42">
            <text:p>1,767</text:p>
          </table:table-cell>
          <table:table-cell office:value-type="string" table:style-name="ce23">
            <text:p>　　(4)From enterprise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5)從國外</text:p>
          </table:table-cell>
          <table:table-cell office:value-type="float" office:value="99.204383994498301" table:style-name="ce42">
            <text:p>9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93.50942576125124" table:style-name="ce42">
            <text:p>79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23">
            <text:p>　　(5)From abroad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　6.雜項收入</text:p>
          </table:table-cell>
          <table:table-cell office:value-type="float" office:value="7.2347568061897025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10.374101626084414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11.716340403576668" table:style-name="ce42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23">
            <text:p>　 6.Miscellaneous receipt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19">
            <text:p>二、非消費支出</text:p>
          </table:table-cell>
          <table:table-cell office:value-type="float" office:value="105476.6661190224" table:style-name="ce53">
            <text:p>105,477</text:p>
          </table:table-cell>
          <table:table-cell office:value-type="float" office:value="45922.382651796594" table:style-name="ce53">
            <text:p>45,922</text:p>
          </table:table-cell>
          <table:table-cell office:value-type="float" office:value="143258.06103017862" table:style-name="ce53">
            <text:p>143,258</text:p>
          </table:table-cell>
          <table:table-cell office:value-type="float" office:value="117401.38001191946" table:style-name="ce53">
            <text:p>117,401</text:p>
          </table:table-cell>
          <table:table-cell office:value-type="float" office:value="128229.74900079705" table:style-name="ce53">
            <text:p>128,230</text:p>
          </table:table-cell>
          <table:table-cell office:value-type="float" office:value="85814.608753695356" table:style-name="ce53">
            <text:p>85,815</text:p>
          </table:table-cell>
          <table:table-cell office:value-type="float" office:value="174026.60450387551" table:style-name="ce53">
            <text:p>174,027</text:p>
          </table:table-cell>
          <table:table-cell office:value-type="float" office:value="209939.29076825295" table:style-name="ce53">
            <text:p>209,939</text:p>
          </table:table-cell>
          <table:table-cell office:value-type="string" table:style-name="ce20">
            <text:p>B.Nonconsumption expenditure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　1.利息支出</text:p>
          </table:table-cell>
          <table:table-cell office:value-type="float" office:value="6337.5393373170527" table:style-name="ce42">
            <text:p>6,338</text:p>
          </table:table-cell>
          <table:table-cell office:value-type="float" office:value="4111.1357905878358" table:style-name="ce42">
            <text:p>4,111</text:p>
          </table:table-cell>
          <table:table-cell office:value-type="float" office:value="8837.4791845388099" table:style-name="ce42">
            <text:p>8,837</text:p>
          </table:table-cell>
          <table:table-cell office:value-type="float" office:value="8406.7928771748029" table:style-name="ce42">
            <text:p>8,407</text:p>
          </table:table-cell>
          <table:table-cell office:value-type="float" office:value="10975.982580211721" table:style-name="ce42">
            <text:p>10,976</text:p>
          </table:table-cell>
          <table:table-cell office:value-type="float" office:value="3872.5295824796913" table:style-name="ce42">
            <text:p>3,873</text:p>
          </table:table-cell>
          <table:table-cell office:value-type="float" office:value="7794.2688146639794" table:style-name="ce42">
            <text:p>7,794</text:p>
          </table:table-cell>
          <table:table-cell office:value-type="float" office:value="12153.064918124737" table:style-name="ce42">
            <text:p>12,153</text:p>
          </table:table-cell>
          <table:table-cell office:value-type="string" table:style-name="ce23">
            <text:p>　 1.Interest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　2.經常移轉支出</text:p>
          </table:table-cell>
          <table:table-cell office:value-type="float" office:value="99139.126781705374" table:style-name="ce42">
            <text:p>99,139</text:p>
          </table:table-cell>
          <table:table-cell office:value-type="float" office:value="41811.246861208761" table:style-name="ce42">
            <text:p>41,811</text:p>
          </table:table-cell>
          <table:table-cell office:value-type="float" office:value="134420.58184563983" table:style-name="ce42">
            <text:p>134,421</text:p>
          </table:table-cell>
          <table:table-cell office:value-type="float" office:value="108994.58713474468" table:style-name="ce42">
            <text:p>108,995</text:p>
          </table:table-cell>
          <table:table-cell office:value-type="float" office:value="117253.76642058534" table:style-name="ce42">
            <text:p>117,254</text:p>
          </table:table-cell>
          <table:table-cell office:value-type="float" office:value="81942.079171215664" table:style-name="ce42">
            <text:p>81,942</text:p>
          </table:table-cell>
          <table:table-cell office:value-type="float" office:value="166232.33568921158" table:style-name="ce42">
            <text:p>166,232</text:p>
          </table:table-cell>
          <table:table-cell office:value-type="float" office:value="197786.22585012804" table:style-name="ce42">
            <text:p>197,786</text:p>
          </table:table-cell>
          <table:table-cell office:value-type="string" table:style-name="ce23">
            <text:p>　 2.Current transfer expenditure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1)對私人</text:p>
          </table:table-cell>
          <table:table-cell office:value-type="float" office:value="26196.739458416261" table:style-name="ce42">
            <text:p>26,197</text:p>
          </table:table-cell>
          <table:table-cell office:value-type="float" office:value="18894.979605050165" table:style-name="ce42">
            <text:p>18,895</text:p>
          </table:table-cell>
          <table:table-cell office:value-type="float" office:value="32670.072960792651" table:style-name="ce42">
            <text:p>32,670</text:p>
          </table:table-cell>
          <table:table-cell office:value-type="float" office:value="28475.275265789805" table:style-name="ce42">
            <text:p>28,475</text:p>
          </table:table-cell>
          <table:table-cell office:value-type="float" office:value="29096.193555526021" table:style-name="ce42">
            <text:p>29,096</text:p>
          </table:table-cell>
          <table:table-cell office:value-type="float" office:value="17802.227033868377" table:style-name="ce42">
            <text:p>17,802</text:p>
          </table:table-cell>
          <table:table-cell office:value-type="float" office:value="36922.475485582057" table:style-name="ce42">
            <text:p>36,922</text:p>
          </table:table-cell>
          <table:table-cell office:value-type="float" office:value="51856.487804117292" table:style-name="ce42">
            <text:p>51,856</text:p>
          </table:table-cell>
          <table:table-cell office:value-type="string" table:style-name="ce23">
            <text:p>　　(1)To private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2)對政府</text:p>
          </table:table-cell>
          <table:table-cell office:value-type="float" office:value="13580.926135994952" table:style-name="ce42">
            <text:p>13,581</text:p>
          </table:table-cell>
          <table:table-cell office:value-type="float" office:value="12220.516610964973" table:style-name="ce42">
            <text:p>12,221</text:p>
          </table:table-cell>
          <table:table-cell office:value-type="float" office:value="18193.713246245468" table:style-name="ce42">
            <text:p>18,194</text:p>
          </table:table-cell>
          <table:table-cell office:value-type="float" office:value="12801.223048274987" table:style-name="ce42">
            <text:p>12,801</text:p>
          </table:table-cell>
          <table:table-cell office:value-type="float" office:value="13144.750576687236" table:style-name="ce42">
            <text:p>13,145</text:p>
          </table:table-cell>
          <table:table-cell office:value-type="float" office:value="6729.3997102787789" table:style-name="ce42">
            <text:p>6,729</text:p>
          </table:table-cell>
          <table:table-cell office:value-type="float" office:value="23089.579549122205" table:style-name="ce42">
            <text:p>23,090</text:p>
          </table:table-cell>
          <table:table-cell office:value-type="float" office:value="30539.41910340168" table:style-name="ce42">
            <text:p>30,539</text:p>
          </table:table-cell>
          <table:table-cell office:value-type="string" table:style-name="ce23">
            <text:p>　　(2)To government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3)社會保險</text:p>
          </table:table-cell>
          <table:table-cell office:value-type="float" office:value="59360.82546217944" table:style-name="ce42">
            <text:p>59,361</text:p>
          </table:table-cell>
          <table:table-cell office:value-type="float" office:value="10695.750645193628" table:style-name="ce42">
            <text:p>10,696</text:p>
          </table:table-cell>
          <table:table-cell office:value-type="float" office:value="83554.215235232579" table:style-name="ce42">
            <text:p>83,554</text:p>
          </table:table-cell>
          <table:table-cell office:value-type="float" office:value="67718.088820679957" table:style-name="ce42">
            <text:p>67,718</text:p>
          </table:table-cell>
          <table:table-cell office:value-type="float" office:value="75012.822288372088" table:style-name="ce42">
            <text:p>75,013</text:p>
          </table:table-cell>
          <table:table-cell office:value-type="float" office:value="57410.452427068507" table:style-name="ce42">
            <text:p>57,410</text:p>
          </table:table-cell>
          <table:table-cell office:value-type="float" office:value="106220.28065450737" table:style-name="ce42">
            <text:p>106,220</text:p>
          </table:table-cell>
          <table:table-cell office:value-type="float" office:value="115390.31894260914" table:style-name="ce42">
            <text:p>115,390</text:p>
          </table:table-cell>
          <table:table-cell office:value-type="string" table:style-name="ce23">
            <text:p>　　(3)Social insurance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4)對國外</text:p>
          </table:table-cell>
          <table:table-cell office:value-type="float" office:value="0.6357251147607762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.58040336923376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23">
            <text:p>　　(4)To abroad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19">
            <text:p>三、可支配所得</text:p>
          </table:table-cell>
          <table:table-cell office:value-type="float" office:value="571726.06831642764" table:style-name="ce53">
            <text:p>571,726</text:p>
          </table:table-cell>
          <table:table-cell office:value-type="float" office:value="502187.75671754597" table:style-name="ce53">
            <text:p>502,188</text:p>
          </table:table-cell>
          <table:table-cell office:value-type="float" office:value="670209.58678228816" table:style-name="ce53">
            <text:p>670,210</text:p>
          </table:table-cell>
          <table:table-cell office:value-type="float" office:value="621489.90334622469" table:style-name="ce53">
            <text:p>621,490</text:p>
          </table:table-cell>
          <table:table-cell office:value-type="float" office:value="633761.95957817929" table:style-name="ce53">
            <text:p>633,762</text:p>
          </table:table-cell>
          <table:table-cell office:value-type="float" office:value="562926.09132882277" table:style-name="ce53">
            <text:p>562,926</text:p>
          </table:table-cell>
          <table:table-cell office:value-type="float" office:value="709272.92124812165" table:style-name="ce53">
            <text:p>709,273</text:p>
          </table:table-cell>
          <table:table-cell office:value-type="float" office:value="813157.96570042369" table:style-name="ce53">
            <text:p>813,158</text:p>
          </table:table-cell>
          <table:table-cell office:value-type="string" table:style-name="ce20">
            <text:p>C.Disposable income</text:p>
          </table:table-cell>
          <table:table-cell table:number-columns-repeated="16374" table:style-name="ce21"/>
        </table:table-row>
        <table:table-row table:style-name="ro5">
          <table:table-cell table:style-name="ce25"/>
          <table:table-cell table:number-columns-repeated="7" table:style-name="ce26"/>
          <table:table-cell table:style-name="ce25"/>
          <table:table-cell table:style-name="ce27"/>
          <table:table-cell table:number-columns-repeated="16374" table:style-name="ce21"/>
        </table:table-row>
        <table:table-row table:style-name="ro7">
          <table:table-cell table:style-name="ce49"/>
          <table:table-cell table:number-columns-repeated="6" table:style-name="ce48"/>
          <table:table-cell table:style-name="ce49"/>
          <table:table-cell table:style-name="ce28"/>
          <table:table-cell table:number-columns-repeated="16375" table:style-name="ce21"/>
        </table:table-row>
        <table:table-row table:number-rows-repeated="1048537" table:style-name="ro8">
          <table:table-cell table:number-columns-repeated="16384"/>
        </table:table-row>
      </table:table>
      <table:table table:name="115,116" table:style-name="ta2"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default-cell-style-name="ce49"/>
        <table:table-column table:style-name="co9" table:number-columns-repeated="16373" table:default-cell-style-name="ce49"/>
        <table:table-row table:style-name="ro1">
          <table:table-cell table:style-name="ce1"/>
          <table:table-cell table:number-columns-repeated="6" table:style-name="ce48"/>
          <table:table-cell table:number-columns-spanned="4" table:number-rows-spanned="1" table:style-name="ce65"/>
          <table:covered-table-cell table:number-columns-repeated="3"/>
          <table:table-cell table:number-columns-repeated="16373"/>
        </table:table-row>
        <table:table-row table:style-name="ro1">
          <table:table-cell table:style-name="ce49"/>
          <table:table-cell table:style-name="ce48"/>
          <table:table-cell table:style-name="ce49"/>
          <table:table-cell table:number-columns-repeated="4" table:style-name="ce48"/>
          <table:table-cell table:style-name="ce49"/>
          <table:table-cell table:style-name="ce48"/>
          <table:table-cell table:number-columns-repeated="16375" table:style-name="ce49"/>
        </table:table-row>
        <table:table-row table:style-name="ro1">
          <table:table-cell office:value-type="string" table:number-columns-spanned="5" table:number-rows-spanned="1" table:style-name="ce66">
            <text:p>表22 <text:s/>所得收入者平均每人所得來源按行業別分(續)</text:p>
          </table:table-cell>
          <table:covered-table-cell table:number-columns-repeated="4"/>
          <table:table-cell office:value-type="string" table:number-columns-spanned="6" table:number-rows-spanned="1" table:style-name="ce67">
            <text:p>Table 22 <text:s/>Income Sources of Income Recipients by Industry(Cont.)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2"/>
          <table:table-cell table:number-columns-repeated="4" table:style-name="ce48"/>
          <table:table-cell table:number-columns-spanned="6" table:number-rows-spanned="1" table:style-name="ce68"/>
          <table:covered-table-cell table:number-columns-repeated="5"/>
          <table:table-cell table:number-columns-repeated="16373"/>
        </table:table-row>
        <table:table-row table:style-name="ro9">
          <table:table-cell table:style-name="ce3"/>
          <table:table-cell office:value-type="string" table:number-columns-spanned="2" table:number-rows-spanned="1" table:style-name="ce70">
            <text:p>民國109年</text:p>
          </table:table-cell>
          <table:covered-table-cell/>
          <table:table-cell table:style-name="ce30"/>
          <table:table-cell office:value-type="string" table:style-name="ce4">
            <text:p>單位：新臺幣元</text:p>
          </table:table-cell>
          <table:table-cell table:number-columns-repeated="2" table:style-name="ce5"/>
          <table:table-cell office:value-type="float" office:value="2020" table:number-columns-spanned="3" table:number-rows-spanned="1" table:style-name="ce69">
            <text:p>2020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3"/>
        </table:table-row>
        <table:table-row table:style-name="ro10">
          <table:table-cell table:style-name="ce7"/>
          <table:table-cell office:value-type="string" table:number-columns-spanned="1" table:number-rows-spanned="3" table:style-name="ce72">
            <text:p>不動產業</text:p>
          </table:table-cell>
          <table:table-cell office:value-type="string" table:number-columns-spanned="1" table:number-rows-spanned="3" table:style-name="ce59">
            <text:p>專業、科學及</text:p>
            <text:p>技術服務業</text:p>
          </table:table-cell>
          <table:table-cell office:value-type="string" table:number-columns-spanned="1" table:number-rows-spanned="3" table:style-name="ce72">
            <text:p>支援服務業</text:p>
          </table:table-cell>
          <table:table-cell office:value-type="string" table:number-columns-spanned="1" table:number-rows-spanned="3" table:style-name="ce72">
            <text:p>公共行政及國防</text:p>
          </table:table-cell>
          <table:table-cell office:value-type="string" table:number-columns-spanned="1" table:number-rows-spanned="3" table:style-name="ce72">
            <text:p>教育服務業</text:p>
          </table:table-cell>
          <table:table-cell office:value-type="string" table:number-columns-spanned="1" table:number-rows-spanned="3" table:style-name="ce59">
            <text:p>醫療保健及社</text:p>
            <text:p>會工作服務業</text:p>
          </table:table-cell>
          <table:table-cell office:value-type="string" table:number-columns-spanned="1" table:number-rows-spanned="3" table:style-name="ce59">
            <text:p>藝術、娛樂及</text:p>
            <text:p>休閒服務業</text:p>
          </table:table-cell>
          <table:table-cell table:number-columns-repeated="2" table:style-name="ce31"/>
          <table:table-cell table:style-name="ce50"/>
          <table:table-cell table:number-columns-repeated="16373" table:style-name="ce8"/>
        </table:table-row>
        <table:table-row table:style-name="ro4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其他服務業</text:p>
          </table:table-cell>
          <table:table-cell office:value-type="string" table:style-name="ce32">
            <text:p>無業者</text:p>
          </table:table-cell>
          <table:table-cell table:style-name="ce51"/>
          <table:table-cell table:number-columns-repeated="16373" table:style-name="ce8"/>
        </table:table-row>
        <table:table-row table:style-name="ro4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2"/>
          <table:table-cell table:style-name="ce51"/>
          <table:table-cell table:number-columns-repeated="16373" table:style-name="ce8"/>
        </table:table-row>
        <table:table-row table:style-name="ro4">
          <table:table-cell table:style-name="ce9"/>
          <table:table-cell office:value-type="string" table:style-name="ce11">
            <text:p>Real Estate<text:s/></text:p>
          </table:table-cell>
          <table:table-cell office:value-type="string" table:style-name="ce11">
            <text:p>Professional,</text:p>
          </table:table-cell>
          <table:table-cell office:value-type="string" table:style-name="ce10">
            <text:p>Support</text:p>
          </table:table-cell>
          <table:table-cell office:value-type="string" table:style-name="ce11">
            <text:p>Public<text:s text:c="2"/></text:p>
          </table:table-cell>
          <table:table-cell office:value-type="string" table:style-name="ce33">
            <text:p>Educational</text:p>
          </table:table-cell>
          <table:table-cell office:value-type="string" table:style-name="ce12">
            <text:p>Health health</text:p>
          </table:table-cell>
          <table:table-cell office:value-type="string" table:style-name="ce12">
            <text:p>Art,</text:p>
          </table:table-cell>
          <table:table-cell office:value-type="string" table:style-name="ce33">
            <text:p>Other Services</text:p>
          </table:table-cell>
          <table:table-cell office:value-type="string" table:style-name="ce11">
            <text:p>Non-working</text:p>
          </table:table-cell>
          <table:table-cell table:style-name="ce51"/>
          <table:table-cell table:number-columns-repeated="16373" table:style-name="ce8"/>
        </table:table-row>
        <table:table-row table:style-name="ro4">
          <table:table-cell table:style-name="ce9"/>
          <table:table-cell table:style-name="ce11"/>
          <table:table-cell office:value-type="string" table:style-name="ce11">
            <text:p>Scientific and</text:p>
          </table:table-cell>
          <table:table-cell office:value-type="string" table:style-name="ce10">
            <text:p>services</text:p>
          </table:table-cell>
          <table:table-cell office:value-type="string" table:style-name="ce11">
            <text:p>administration<text:s text:c="2"/></text:p>
          </table:table-cell>
          <table:table-cell office:value-type="string" table:style-name="ce33">
            <text:p>Services</text:p>
          </table:table-cell>
          <table:table-cell office:value-type="string" table:style-name="ce12">
            <text:p>and Social work</text:p>
          </table:table-cell>
          <table:table-cell office:value-type="string" table:style-name="ce12">
            <text:p>entertainment</text:p>
          </table:table-cell>
          <table:table-cell table:style-name="ce34"/>
          <table:table-cell table:style-name="ce11"/>
          <table:table-cell table:style-name="ce51"/>
          <table:table-cell table:number-columns-repeated="16373" table:style-name="ce8"/>
        </table:table-row>
        <table:table-row table:style-name="ro4">
          <table:table-cell table:style-name="ce9"/>
          <table:table-cell table:style-name="ce10"/>
          <table:table-cell office:value-type="string" table:style-name="ce10">
            <text:p>Technical Services</text:p>
          </table:table-cell>
          <table:table-cell table:style-name="ce12"/>
          <table:table-cell office:value-type="string" table:style-name="ce10">
            <text:p>and defence</text:p>
          </table:table-cell>
          <table:table-cell table:style-name="ce34"/>
          <table:table-cell office:value-type="string" table:style-name="ce12">
            <text:p>Services</text:p>
          </table:table-cell>
          <table:table-cell office:value-type="string" table:style-name="ce12">
            <text:p>and recreation</text:p>
          </table:table-cell>
          <table:table-cell table:style-name="ce13"/>
          <table:table-cell table:style-name="ce10"/>
          <table:table-cell table:style-name="ce51"/>
          <table:table-cell table:number-columns-repeated="16373" table:style-name="ce8"/>
        </table:table-row>
        <table:table-row table:style-name="ro11">
          <table:table-cell table:number-columns-repeated="3" table:style-name="ce15"/>
          <table:table-cell table:style-name="ce35"/>
          <table:table-cell table:style-name="ce36"/>
          <table:table-cell table:style-name="ce46"/>
          <table:table-cell table:number-columns-repeated="2" table:style-name="ce35"/>
          <table:table-cell table:number-columns-repeated="2" table:style-name="ce37"/>
          <table:table-cell table:style-name="ce54"/>
          <table:table-cell table:number-columns-repeated="16373" table:style-name="ce38"/>
        </table:table-row>
        <table:table-row table:style-name="ro12">
          <table:table-cell table:style-name="ce9"/>
          <table:table-cell table:style-name="ce39"/>
          <table:table-cell table:style-name="ce40"/>
          <table:table-cell table:number-columns-repeated="6" table:style-name="ce39"/>
          <table:table-cell table:style-name="ce41"/>
          <table:table-cell table:number-columns-repeated="16374" table:style-name="ce8"/>
        </table:table-row>
        <table:table-row table:style-name="ro6">
          <table:table-cell office:value-type="string" table:style-name="ce19">
            <text:p>所得收入者人數</text:p>
          </table:table-cell>
          <table:table-cell office:value-type="float" office:value="14815.19492641" table:style-name="ce53">
            <text:p>14,815</text:p>
          </table:table-cell>
          <table:table-cell office:value-type="float" office:value="73292.601902640003" table:style-name="ce53">
            <text:p>73,293</text:p>
          </table:table-cell>
          <table:table-cell office:value-type="float" office:value="89919.923466719949" table:style-name="ce53">
            <text:p>89,920</text:p>
          </table:table-cell>
          <table:table-cell office:value-type="float" office:value="70145.070396400028" table:style-name="ce53">
            <text:p>70,145</text:p>
          </table:table-cell>
          <table:table-cell office:value-type="float" office:value="90066.452061999982" table:style-name="ce53">
            <text:p>90,066</text:p>
          </table:table-cell>
          <table:table-cell office:value-type="float" office:value="75572.575510430004" table:style-name="ce53">
            <text:p>75,573</text:p>
          </table:table-cell>
          <table:table-cell office:value-type="float" office:value="18259.069778290002" table:style-name="ce53">
            <text:p>18,259</text:p>
          </table:table-cell>
          <table:table-cell office:value-type="float" office:value="97151.292303959941" table:style-name="ce53">
            <text:p>97,151</text:p>
          </table:table-cell>
          <table:table-cell office:value-type="float" office:value="897554.28480357002" table:style-name="ce53">
            <text:p>897,554</text:p>
          </table:table-cell>
          <table:table-cell office:value-type="string" table:style-name="ce20">
            <text:p>No. of income recipient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19">
            <text:p>一、所得收入總計</text:p>
          </table:table-cell>
          <table:table-cell office:value-type="float" office:value="975087.60646553582" table:style-name="ce53">
            <text:p>975,088</text:p>
          </table:table-cell>
          <table:table-cell office:value-type="float" office:value="780919.2343296007" table:style-name="ce53">
            <text:p>780,919</text:p>
          </table:table-cell>
          <table:table-cell office:value-type="float" office:value="580511.68903442728" table:style-name="ce53">
            <text:p>580,512</text:p>
          </table:table-cell>
          <table:table-cell office:value-type="float" office:value="1035912.7373049072" table:style-name="ce53">
            <text:p>1,035,913</text:p>
          </table:table-cell>
          <table:table-cell office:value-type="float" office:value="856146.19825676235" table:style-name="ce53">
            <text:p>856,146</text:p>
          </table:table-cell>
          <table:table-cell office:value-type="float" office:value="882216.77239749022" table:style-name="ce53">
            <text:p>882,217</text:p>
          </table:table-cell>
          <table:table-cell office:value-type="float" office:value="665237.25816210231" table:style-name="ce53">
            <text:p>665,237</text:p>
          </table:table-cell>
          <table:table-cell office:value-type="float" office:value="688080.63661175105" table:style-name="ce53">
            <text:p>688,081</text:p>
          </table:table-cell>
          <table:table-cell office:value-type="float" office:value="407265.65185581951" table:style-name="ce53">
            <text:p>407,266</text:p>
          </table:table-cell>
          <table:table-cell office:value-type="string" table:style-name="ce20">
            <text:p>A.Total receipt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　1.受雇人員報酬</text:p>
          </table:table-cell>
          <table:table-cell office:value-type="float" office:value="746892.89591722412" table:style-name="ce42">
            <text:p>746,893</text:p>
          </table:table-cell>
          <table:table-cell office:value-type="float" office:value="570354.15381313825" table:style-name="ce42">
            <text:p>570,354</text:p>
          </table:table-cell>
          <table:table-cell office:value-type="float" office:value="441897.58791089908" table:style-name="ce42">
            <text:p>441,898</text:p>
          </table:table-cell>
          <table:table-cell office:value-type="float" office:value="872346.13691123261" table:style-name="ce42">
            <text:p>872,346</text:p>
          </table:table-cell>
          <table:table-cell office:value-type="float" office:value="722501.390652337" table:style-name="ce42">
            <text:p>722,501</text:p>
          </table:table-cell>
          <table:table-cell office:value-type="float" office:value="747364.25442008465" table:style-name="ce42">
            <text:p>747,364</text:p>
          </table:table-cell>
          <table:table-cell office:value-type="float" office:value="556386.61034970102" table:style-name="ce42">
            <text:p>556,387</text:p>
          </table:table-cell>
          <table:table-cell office:value-type="float" office:value="371855.90472523717" table:style-name="ce42">
            <text:p>371,856</text:p>
          </table:table-cell>
          <table:table-cell office:value-type="float" office:value="59990.903707889505" table:style-name="ce42">
            <text:p>59,991</text:p>
          </table:table-cell>
          <table:table-cell office:value-type="string" table:style-name="ce23">
            <text:p>　1.Compensation of employee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1)本業薪資</text:p>
          </table:table-cell>
          <table:table-cell office:value-type="float" office:value="686569.53198156238" table:style-name="ce42">
            <text:p>686,570</text:p>
          </table:table-cell>
          <table:table-cell office:value-type="float" office:value="459785.91787275329" table:style-name="ce42">
            <text:p>459,786</text:p>
          </table:table-cell>
          <table:table-cell office:value-type="float" office:value="384363.20354847366" table:style-name="ce42">
            <text:p>384,363</text:p>
          </table:table-cell>
          <table:table-cell office:value-type="float" office:value="627743.33383501263" table:style-name="ce42">
            <text:p>627,743</text:p>
          </table:table-cell>
          <table:table-cell office:value-type="float" office:value="557584.74540204159" table:style-name="ce42">
            <text:p>557,585</text:p>
          </table:table-cell>
          <table:table-cell office:value-type="float" office:value="603572.78568726743" table:style-name="ce42">
            <text:p>603,573</text:p>
          </table:table-cell>
          <table:table-cell office:value-type="float" office:value="481019.75954180828" table:style-name="ce42">
            <text:p>481,020</text:p>
          </table:table-cell>
          <table:table-cell office:value-type="float" office:value="325098.48911239568" table:style-name="ce42">
            <text:p>325,098</text:p>
          </table:table-cell>
          <table:table-cell office:value-type="float" office:value="0" table:style-name="ce42">
            <text:p>0</text:p>
          </table:table-cell>
          <table:table-cell office:value-type="string" table:style-name="ce23">
            <text:p>　　(1)Full time payroll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2)兼業薪資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661.7445158140392" table:style-name="ce42">
            <text:p>1,662</text:p>
          </table:table-cell>
          <table:table-cell office:value-type="float" office:value="182.20475131558112" table:style-name="ce42">
            <text:p>182</text:p>
          </table:table-cell>
          <table:table-cell office:value-type="float" office:value="29806.974203734062" table:style-name="ce42">
            <text:p>29,80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7445.676731676234" table:style-name="ce42">
            <text:p>57,446</text:p>
          </table:table-cell>
          <table:table-cell office:value-type="string" table:style-name="ce23">
            <text:p>　　(2)Part time payroll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3)其他收入</text:p>
          </table:table-cell>
          <table:table-cell office:value-type="float" office:value="60323.363935661808" table:style-name="ce42">
            <text:p>60,323</text:p>
          </table:table-cell>
          <table:table-cell office:value-type="float" office:value="110568.23594038516" table:style-name="ce42">
            <text:p>110,568</text:p>
          </table:table-cell>
          <table:table-cell office:value-type="float" office:value="55872.639846611513" table:style-name="ce42">
            <text:p>55,873</text:p>
          </table:table-cell>
          <table:table-cell office:value-type="float" office:value="244420.59832490468" table:style-name="ce42">
            <text:p>244,421</text:p>
          </table:table-cell>
          <table:table-cell office:value-type="float" office:value="135109.67104656133" table:style-name="ce42">
            <text:p>135,110</text:p>
          </table:table-cell>
          <table:table-cell office:value-type="float" office:value="143791.46873281724" table:style-name="ce42">
            <text:p>143,791</text:p>
          </table:table-cell>
          <table:table-cell office:value-type="float" office:value="75366.850807892799" table:style-name="ce42">
            <text:p>75,367</text:p>
          </table:table-cell>
          <table:table-cell office:value-type="float" office:value="46757.415612841462" table:style-name="ce42">
            <text:p>46,757</text:p>
          </table:table-cell>
          <table:table-cell office:value-type="float" office:value="2545.2269762132587" table:style-name="ce42">
            <text:p>2,545</text:p>
          </table:table-cell>
          <table:table-cell office:value-type="string" table:style-name="ce23">
            <text:p>　　(3)Other receipts or subsidie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　2.產業主所得</text:p>
          </table:table-cell>
          <table:table-cell office:value-type="float" office:value="50149.579069559164" table:style-name="ce42">
            <text:p>50,150</text:p>
          </table:table-cell>
          <table:table-cell office:value-type="float" office:value="91575.061180227436" table:style-name="ce42">
            <text:p>91,575</text:p>
          </table:table-cell>
          <table:table-cell office:value-type="float" office:value="27512.945535691124" table:style-name="ce42">
            <text:p>27,513</text:p>
          </table:table-cell>
          <table:table-cell office:value-type="float" office:value="0" table:style-name="ce42">
            <text:p>0</text:p>
          </table:table-cell>
          <table:table-cell office:value-type="float" office:value="11662.418386782798" table:style-name="ce42">
            <text:p>11,662</text:p>
          </table:table-cell>
          <table:table-cell office:value-type="float" office:value="5516.513834844397" table:style-name="ce42">
            <text:p>5,517</text:p>
          </table:table-cell>
          <table:table-cell office:value-type="float" office:value="0" table:style-name="ce42">
            <text:p>0</text:p>
          </table:table-cell>
          <table:table-cell office:value-type="float" office:value="164406.81600331396" table:style-name="ce42">
            <text:p>164,407</text:p>
          </table:table-cell>
          <table:table-cell office:value-type="float" office:value="0" table:style-name="ce42">
            <text:p>0</text:p>
          </table:table-cell>
          <table:table-cell office:value-type="string" table:style-name="ce23">
            <text:p>　2.Entrepreneurial income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1)農業淨收入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23">
            <text:p>　　(1)Net agricultural income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2)營業淨收入</text:p>
          </table:table-cell>
          <table:table-cell office:value-type="float" office:value="50149.579069559164" table:style-name="ce42">
            <text:p>50,150</text:p>
          </table:table-cell>
          <table:table-cell office:value-type="float" office:value="91575.061180227436" table:style-name="ce42">
            <text:p>91,575</text:p>
          </table:table-cell>
          <table:table-cell office:value-type="float" office:value="27512.945535691124" table:style-name="ce42">
            <text:p>27,513</text:p>
          </table:table-cell>
          <table:table-cell office:value-type="float" office:value="0" table:style-name="ce42">
            <text:p>0</text:p>
          </table:table-cell>
          <table:table-cell office:value-type="float" office:value="11662.418386782798" table:style-name="ce42">
            <text:p>11,662</text:p>
          </table:table-cell>
          <table:table-cell office:value-type="float" office:value="5516.513834844397" table:style-name="ce42">
            <text:p>5,517</text:p>
          </table:table-cell>
          <table:table-cell office:value-type="float" office:value="0" table:style-name="ce42">
            <text:p>0</text:p>
          </table:table-cell>
          <table:table-cell office:value-type="float" office:value="164406.81600331396" table:style-name="ce42">
            <text:p>164,407</text:p>
          </table:table-cell>
          <table:table-cell office:value-type="float" office:value="0" table:style-name="ce42">
            <text:p>0</text:p>
          </table:table-cell>
          <table:table-cell office:value-type="string" table:style-name="ce23">
            <text:p>　　(2)Net operation surplu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　3.財產所得收入</text:p>
          </table:table-cell>
          <table:table-cell office:value-type="float" office:value="33367.306096850982" table:style-name="ce42">
            <text:p>33,367</text:p>
          </table:table-cell>
          <table:table-cell office:value-type="float" office:value="18582.809630066749" table:style-name="ce42">
            <text:p>18,583</text:p>
          </table:table-cell>
          <table:table-cell office:value-type="float" office:value="15468.051140343336" table:style-name="ce42">
            <text:p>15,468</text:p>
          </table:table-cell>
          <table:table-cell office:value-type="float" office:value="20839.883315818224" table:style-name="ce42">
            <text:p>20,840</text:p>
          </table:table-cell>
          <table:table-cell office:value-type="float" office:value="18950.573123110891" table:style-name="ce42">
            <text:p>18,951</text:p>
          </table:table-cell>
          <table:table-cell office:value-type="float" office:value="17538.635993408392" table:style-name="ce42">
            <text:p>17,539</text:p>
          </table:table-cell>
          <table:table-cell office:value-type="float" office:value="19281.787405745203" table:style-name="ce42">
            <text:p>19,282</text:p>
          </table:table-cell>
          <table:table-cell office:value-type="float" office:value="16397.886267075944" table:style-name="ce42">
            <text:p>16,398</text:p>
          </table:table-cell>
          <table:table-cell office:value-type="float" office:value="59812.41212380572" table:style-name="ce42">
            <text:p>59,812</text:p>
          </table:table-cell>
          <table:table-cell office:value-type="string" table:style-name="ce23">
            <text:p>　3. Property income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　4.自用住宅設算租金收入</text:p>
          </table:table-cell>
          <table:table-cell office:value-type="float" office:value="33285.859237701792" table:style-name="ce42">
            <text:p>33,286</text:p>
          </table:table-cell>
          <table:table-cell office:value-type="float" office:value="35861.950078491274" table:style-name="ce42">
            <text:p>35,862</text:p>
          </table:table-cell>
          <table:table-cell office:value-type="float" office:value="32206.485861879151" table:style-name="ce42">
            <text:p>32,206</text:p>
          </table:table-cell>
          <table:table-cell office:value-type="float" office:value="57308.04179650321" table:style-name="ce42">
            <text:p>57,308</text:p>
          </table:table-cell>
          <table:table-cell office:value-type="float" office:value="41221.311374181554" table:style-name="ce42">
            <text:p>41,221</text:p>
          </table:table-cell>
          <table:table-cell office:value-type="float" office:value="45014.640393872789" table:style-name="ce42">
            <text:p>45,015</text:p>
          </table:table-cell>
          <table:table-cell office:value-type="float" office:value="31799.346288872843" table:style-name="ce42">
            <text:p>31,799</text:p>
          </table:table-cell>
          <table:table-cell office:value-type="float" office:value="36442.512055183404" table:style-name="ce42">
            <text:p>36,443</text:p>
          </table:table-cell>
          <table:table-cell office:value-type="float" office:value="50757.516396899453" table:style-name="ce42">
            <text:p>50,758</text:p>
          </table:table-cell>
          <table:table-cell office:value-type="string" table:style-name="ce23">
            <text:p>　4.Imputed rent income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　5.經常移轉收入</text:p>
          </table:table-cell>
          <table:table-cell office:value-type="float" office:value="111391.96614419988" table:style-name="ce42">
            <text:p>111,392</text:p>
          </table:table-cell>
          <table:table-cell office:value-type="float" office:value="64545.259627676933" table:style-name="ce42">
            <text:p>64,545</text:p>
          </table:table-cell>
          <table:table-cell office:value-type="float" office:value="63421.964471294232" table:style-name="ce42">
            <text:p>63,422</text:p>
          </table:table-cell>
          <table:table-cell office:value-type="float" office:value="85418.675281353528" table:style-name="ce42">
            <text:p>85,419</text:p>
          </table:table-cell>
          <table:table-cell office:value-type="float" office:value="61810.504720349614" table:style-name="ce42">
            <text:p>61,811</text:p>
          </table:table-cell>
          <table:table-cell office:value-type="float" office:value="66782.727755280095" table:style-name="ce42">
            <text:p>66,783</text:p>
          </table:table-cell>
          <table:table-cell office:value-type="float" office:value="57769.514117783103" table:style-name="ce42">
            <text:p>57,770</text:p>
          </table:table-cell>
          <table:table-cell office:value-type="float" office:value="98966.870537853218" table:style-name="ce42">
            <text:p>98,967</text:p>
          </table:table-cell>
          <table:table-cell office:value-type="float" office:value="236692.32375863873" table:style-name="ce42">
            <text:p>236,692</text:p>
          </table:table-cell>
          <table:table-cell office:value-type="string" table:style-name="ce23">
            <text:p>　5.Current transfer receipt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1)從私人</text:p>
          </table:table-cell>
          <table:table-cell office:value-type="float" office:value="9987.3139284677945" table:style-name="ce42">
            <text:p>9,987</text:p>
          </table:table-cell>
          <table:table-cell office:value-type="float" office:value="7094.7461471062861" table:style-name="ce42">
            <text:p>7,095</text:p>
          </table:table-cell>
          <table:table-cell office:value-type="float" office:value="13809.716552663414" table:style-name="ce42">
            <text:p>13,810</text:p>
          </table:table-cell>
          <table:table-cell office:value-type="float" office:value="15972.942608166915" table:style-name="ce42">
            <text:p>15,973</text:p>
          </table:table-cell>
          <table:table-cell office:value-type="float" office:value="17341.018393315495" table:style-name="ce42">
            <text:p>17,341</text:p>
          </table:table-cell>
          <table:table-cell office:value-type="float" office:value="21264.065634657531" table:style-name="ce42">
            <text:p>21,264</text:p>
          </table:table-cell>
          <table:table-cell office:value-type="float" office:value="780.79557477298601" table:style-name="ce42">
            <text:p>781</text:p>
          </table:table-cell>
          <table:table-cell office:value-type="float" office:value="17289.423102318371" table:style-name="ce42">
            <text:p>17,289</text:p>
          </table:table-cell>
          <table:table-cell office:value-type="float" office:value="108576.0673488321" table:style-name="ce42">
            <text:p>108,576</text:p>
          </table:table-cell>
          <table:table-cell office:value-type="string" table:style-name="ce23">
            <text:p>　　(1)From individual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2)從政府</text:p>
          </table:table-cell>
          <table:table-cell office:value-type="float" office:value="17914.686960200452" table:style-name="ce42">
            <text:p>17,915</text:p>
          </table:table-cell>
          <table:table-cell office:value-type="float" office:value="15331.16473514959" table:style-name="ce42">
            <text:p>15,331</text:p>
          </table:table-cell>
          <table:table-cell office:value-type="float" office:value="13633.750509098127" table:style-name="ce42">
            <text:p>13,634</text:p>
          </table:table-cell>
          <table:table-cell office:value-type="float" office:value="9415.3597709829719" table:style-name="ce42">
            <text:p>9,415</text:p>
          </table:table-cell>
          <table:table-cell office:value-type="float" office:value="14435.151442572371" table:style-name="ce42">
            <text:p>14,435</text:p>
          </table:table-cell>
          <table:table-cell office:value-type="float" office:value="14279.347133551619" table:style-name="ce42">
            <text:p>14,279</text:p>
          </table:table-cell>
          <table:table-cell office:value-type="float" office:value="15386.645384364398" table:style-name="ce42">
            <text:p>15,387</text:p>
          </table:table-cell>
          <table:table-cell office:value-type="float" office:value="16548.685579555455" table:style-name="ce42">
            <text:p>16,549</text:p>
          </table:table-cell>
          <table:table-cell office:value-type="float" office:value="23605.013312794988" table:style-name="ce42">
            <text:p>23,605</text:p>
          </table:table-cell>
          <table:table-cell office:value-type="string" table:style-name="ce23">
            <text:p>　　(2)From government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3)社會保險受益</text:p>
          </table:table-cell>
          <table:table-cell office:value-type="float" office:value="83364.642122139019" table:style-name="ce42">
            <text:p>83,365</text:p>
          </table:table-cell>
          <table:table-cell office:value-type="float" office:value="41674.829732377344" table:style-name="ce42">
            <text:p>41,675</text:p>
          </table:table-cell>
          <table:table-cell office:value-type="float" office:value="35917.448873971312" table:style-name="ce42">
            <text:p>35,917</text:p>
          </table:table-cell>
          <table:table-cell office:value-type="float" office:value="59578.875582393681" table:style-name="ce42">
            <text:p>59,579</text:p>
          </table:table-cell>
          <table:table-cell office:value-type="float" office:value="30022.377193769509" table:style-name="ce42">
            <text:p>30,022</text:p>
          </table:table-cell>
          <table:table-cell office:value-type="float" office:value="31177.024048871728" table:style-name="ce42">
            <text:p>31,177</text:p>
          </table:table-cell>
          <table:table-cell office:value-type="float" office:value="41602.073158645719" table:style-name="ce42">
            <text:p>41,602</text:p>
          </table:table-cell>
          <table:table-cell office:value-type="float" office:value="63878.267602392771" table:style-name="ce42">
            <text:p>63,878</text:p>
          </table:table-cell>
          <table:table-cell office:value-type="float" office:value="103514.52261283176" table:style-name="ce42">
            <text:p>103,515</text:p>
          </table:table-cell>
          <table:table-cell office:value-type="string" table:style-name="ce23">
            <text:p>　　(3)Benefit of social insurance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4)從企業</text:p>
          </table:table-cell>
          <table:table-cell office:value-type="float" office:value="125.32313339261005" table:style-name="ce42">
            <text:p>125</text:p>
          </table:table-cell>
          <table:table-cell office:value-type="float" office:value="444.51901304372268" table:style-name="ce42">
            <text:p>445</text:p>
          </table:table-cell>
          <table:table-cell office:value-type="float" office:value="61.04853556136198" table:style-name="ce42">
            <text:p>61</text:p>
          </table:table-cell>
          <table:table-cell office:value-type="float" office:value="451.49731980993175" table:style-name="ce42">
            <text:p>451</text:p>
          </table:table-cell>
          <table:table-cell office:value-type="float" office:value="11.95769069223048" table:style-name="ce42">
            <text:p>12</text:p>
          </table:table-cell>
          <table:table-cell office:value-type="float" office:value="62.290938199205669" table:style-name="ce42">
            <text:p>62</text:p>
          </table:table-cell>
          <table:table-cell office:value-type="float" office:value="0" table:style-name="ce42">
            <text:p>0</text:p>
          </table:table-cell>
          <table:table-cell office:value-type="float" office:value="1250.4942535866217" table:style-name="ce42">
            <text:p>1,250</text:p>
          </table:table-cell>
          <table:table-cell office:value-type="float" office:value="996.72048417963219" table:style-name="ce42">
            <text:p>997</text:p>
          </table:table-cell>
          <table:table-cell office:value-type="string" table:style-name="ce23">
            <text:p>　　(4)From enterprise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5)從國外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23">
            <text:p>　　(5)From abroad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　6.雜項收入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.6541143204974942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.647023087348458" table:style-name="ce42">
            <text:p>11</text:p>
          </table:table-cell>
          <table:table-cell office:value-type="float" office:value="12.495868586077847" table:style-name="ce42">
            <text:p>12</text:p>
          </table:table-cell>
          <table:table-cell office:value-type="string" table:style-name="ce23">
            <text:p>　 6.Miscellaneous receipt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19">
            <text:p>二、非消費支出</text:p>
          </table:table-cell>
          <table:table-cell office:value-type="float" office:value="146712.53597547664" table:style-name="ce53">
            <text:p>146,713</text:p>
          </table:table-cell>
          <table:table-cell office:value-type="float" office:value="129463.08975055761" table:style-name="ce53">
            <text:p>129,463</text:p>
          </table:table-cell>
          <table:table-cell office:value-type="float" office:value="88235.421199714197" table:style-name="ce53">
            <text:p>88,235</text:p>
          </table:table-cell>
          <table:table-cell office:value-type="float" office:value="186885.06747141315" table:style-name="ce53">
            <text:p>186,885</text:p>
          </table:table-cell>
          <table:table-cell office:value-type="float" office:value="149829.17705515225" table:style-name="ce53">
            <text:p>149,829</text:p>
          </table:table-cell>
          <table:table-cell office:value-type="float" office:value="178167.30149635964" table:style-name="ce53">
            <text:p>178,167</text:p>
          </table:table-cell>
          <table:table-cell office:value-type="float" office:value="111773.04005906508" table:style-name="ce53">
            <text:p>111,773</text:p>
          </table:table-cell>
          <table:table-cell office:value-type="float" office:value="100842.20202005292" table:style-name="ce53">
            <text:p>100,842</text:p>
          </table:table-cell>
          <table:table-cell office:value-type="float" office:value="34335.092885165883" table:style-name="ce53">
            <text:p>34,335</text:p>
          </table:table-cell>
          <table:table-cell office:value-type="string" table:style-name="ce20">
            <text:p>B.Nonconsumption expenditure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　1.利息支出</text:p>
          </table:table-cell>
          <table:table-cell office:value-type="float" office:value="14745.749852652612" table:style-name="ce42">
            <text:p>14,746</text:p>
          </table:table-cell>
          <table:table-cell office:value-type="float" office:value="7146.3929098940162" table:style-name="ce42">
            <text:p>7,146</text:p>
          </table:table-cell>
          <table:table-cell office:value-type="float" office:value="3674.2594829973978" table:style-name="ce42">
            <text:p>3,674</text:p>
          </table:table-cell>
          <table:table-cell office:value-type="float" office:value="10278.809324502488" table:style-name="ce42">
            <text:p>10,279</text:p>
          </table:table-cell>
          <table:table-cell office:value-type="float" office:value="8574.7862875417304" table:style-name="ce42">
            <text:p>8,575</text:p>
          </table:table-cell>
          <table:table-cell office:value-type="float" office:value="10099.279939602489" table:style-name="ce42">
            <text:p>10,099</text:p>
          </table:table-cell>
          <table:table-cell office:value-type="float" office:value="8838.2173046097723" table:style-name="ce42">
            <text:p>8,838</text:p>
          </table:table-cell>
          <table:table-cell office:value-type="float" office:value="7512.687906474619" table:style-name="ce42">
            <text:p>7,513</text:p>
          </table:table-cell>
          <table:table-cell office:value-type="float" office:value="1472.7577853033974" table:style-name="ce42">
            <text:p>1,473</text:p>
          </table:table-cell>
          <table:table-cell office:value-type="string" table:style-name="ce23">
            <text:p>　 1.Interest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　2.經常移轉支出</text:p>
          </table:table-cell>
          <table:table-cell office:value-type="float" office:value="131966.78612282404" table:style-name="ce42">
            <text:p>131,967</text:p>
          </table:table-cell>
          <table:table-cell office:value-type="float" office:value="122316.6968406636" table:style-name="ce42">
            <text:p>122,317</text:p>
          </table:table-cell>
          <table:table-cell office:value-type="float" office:value="84561.161716716801" table:style-name="ce42">
            <text:p>84,561</text:p>
          </table:table-cell>
          <table:table-cell office:value-type="float" office:value="176606.25814691067" table:style-name="ce42">
            <text:p>176,606</text:p>
          </table:table-cell>
          <table:table-cell office:value-type="float" office:value="141254.39076761049" table:style-name="ce42">
            <text:p>141,254</text:p>
          </table:table-cell>
          <table:table-cell office:value-type="float" office:value="168068.02155675713" table:style-name="ce42">
            <text:p>168,068</text:p>
          </table:table-cell>
          <table:table-cell office:value-type="float" office:value="102934.82275445532" table:style-name="ce42">
            <text:p>102,935</text:p>
          </table:table-cell>
          <table:table-cell office:value-type="float" office:value="93329.514113578305" table:style-name="ce42">
            <text:p>93,330</text:p>
          </table:table-cell>
          <table:table-cell office:value-type="float" office:value="32862.335099862481" table:style-name="ce42">
            <text:p>32,862</text:p>
          </table:table-cell>
          <table:table-cell office:value-type="string" table:style-name="ce23">
            <text:p>　 2.Current transfer expenditure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1)對私人</text:p>
          </table:table-cell>
          <table:table-cell office:value-type="float" office:value="44338.105452248965" table:style-name="ce42">
            <text:p>44,338</text:p>
          </table:table-cell>
          <table:table-cell office:value-type="float" office:value="25774.646069754399" table:style-name="ce42">
            <text:p>25,775</text:p>
          </table:table-cell>
          <table:table-cell office:value-type="float" office:value="18226.437016222779" table:style-name="ce42">
            <text:p>18,226</text:p>
          </table:table-cell>
          <table:table-cell office:value-type="float" office:value="51734.986189435185" table:style-name="ce42">
            <text:p>51,735</text:p>
          </table:table-cell>
          <table:table-cell office:value-type="float" office:value="34162.784960297693" table:style-name="ce42">
            <text:p>34,163</text:p>
          </table:table-cell>
          <table:table-cell office:value-type="float" office:value="40578.578330265977" table:style-name="ce42">
            <text:p>40,579</text:p>
          </table:table-cell>
          <table:table-cell office:value-type="float" office:value="25332.08285710472" table:style-name="ce42">
            <text:p>25,332</text:p>
          </table:table-cell>
          <table:table-cell office:value-type="float" office:value="25003.192275650905" table:style-name="ce42">
            <text:p>25,003</text:p>
          </table:table-cell>
          <table:table-cell office:value-type="float" office:value="13697.198221334207" table:style-name="ce42">
            <text:p>13,697</text:p>
          </table:table-cell>
          <table:table-cell office:value-type="string" table:style-name="ce23">
            <text:p>　　(1)To private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2)對政府</text:p>
          </table:table-cell>
          <table:table-cell office:value-type="float" office:value="21581.766368799592" table:style-name="ce42">
            <text:p>21,582</text:p>
          </table:table-cell>
          <table:table-cell office:value-type="float" office:value="13397.059570416865" table:style-name="ce42">
            <text:p>13,397</text:p>
          </table:table-cell>
          <table:table-cell office:value-type="float" office:value="7554.629532342663" table:style-name="ce42">
            <text:p>7,555</text:p>
          </table:table-cell>
          <table:table-cell office:value-type="float" office:value="27026.509598456305" table:style-name="ce42">
            <text:p>27,027</text:p>
          </table:table-cell>
          <table:table-cell office:value-type="float" office:value="18012.102089955908" table:style-name="ce42">
            <text:p>18,012</text:p>
          </table:table-cell>
          <table:table-cell office:value-type="float" office:value="36772.684415866657" table:style-name="ce42">
            <text:p>36,773</text:p>
          </table:table-cell>
          <table:table-cell office:value-type="float" office:value="11835.925404830768" table:style-name="ce42">
            <text:p>11,836</text:p>
          </table:table-cell>
          <table:table-cell office:value-type="float" office:value="8949.9309046485851" table:style-name="ce42">
            <text:p>8,950</text:p>
          </table:table-cell>
          <table:table-cell office:value-type="float" office:value="6052.4319401814564" table:style-name="ce42">
            <text:p>6,052</text:p>
          </table:table-cell>
          <table:table-cell office:value-type="string" table:style-name="ce23">
            <text:p>　　(2)To government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3)社會保險</text:p>
          </table:table-cell>
          <table:table-cell office:value-type="float" office:value="66046.914301775469" table:style-name="ce42">
            <text:p>66,047</text:p>
          </table:table-cell>
          <table:table-cell office:value-type="float" office:value="83144.991200492354" table:style-name="ce42">
            <text:p>83,145</text:p>
          </table:table-cell>
          <table:table-cell office:value-type="float" office:value="58780.095168151325" table:style-name="ce42">
            <text:p>58,780</text:p>
          </table:table-cell>
          <table:table-cell office:value-type="float" office:value="97844.762359019078" table:style-name="ce42">
            <text:p>97,845</text:p>
          </table:table-cell>
          <table:table-cell office:value-type="float" office:value="89079.503717356914" table:style-name="ce42">
            <text:p>89,080</text:p>
          </table:table-cell>
          <table:table-cell office:value-type="float" office:value="90716.758810624538" table:style-name="ce42">
            <text:p>90,717</text:p>
          </table:table-cell>
          <table:table-cell office:value-type="float" office:value="65766.814492519872" table:style-name="ce42">
            <text:p>65,767</text:p>
          </table:table-cell>
          <table:table-cell office:value-type="float" office:value="59376.390933278752" table:style-name="ce42">
            <text:p>59,376</text:p>
          </table:table-cell>
          <table:table-cell office:value-type="float" office:value="13112.704938346829" table:style-name="ce42">
            <text:p>13,113</text:p>
          </table:table-cell>
          <table:table-cell office:value-type="string" table:style-name="ce23">
            <text:p>　　(3)Social insurance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4)對國外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23">
            <text:p>　　(4)To abroad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19">
            <text:p>三、可支配所得</text:p>
          </table:table-cell>
          <table:table-cell office:value-type="float" office:value="828375.07049005933" table:style-name="ce53">
            <text:p>828,375</text:p>
          </table:table-cell>
          <table:table-cell office:value-type="float" office:value="651456.14457904338" table:style-name="ce53">
            <text:p>651,456</text:p>
          </table:table-cell>
          <table:table-cell office:value-type="float" office:value="492276.26783471345" table:style-name="ce53">
            <text:p>492,276</text:p>
          </table:table-cell>
          <table:table-cell office:value-type="float" office:value="849027.66983349458" table:style-name="ce53">
            <text:p>849,028</text:p>
          </table:table-cell>
          <table:table-cell office:value-type="float" office:value="706317.02120160952" table:style-name="ce53">
            <text:p>706,317</text:p>
          </table:table-cell>
          <table:table-cell office:value-type="float" office:value="704049.47090113093" table:style-name="ce53">
            <text:p>704,049</text:p>
          </table:table-cell>
          <table:table-cell office:value-type="float" office:value="553464.2181030371" table:style-name="ce53">
            <text:p>553,464</text:p>
          </table:table-cell>
          <table:table-cell office:value-type="float" office:value="587238.43459169846" table:style-name="ce53">
            <text:p>587,238</text:p>
          </table:table-cell>
          <table:table-cell office:value-type="float" office:value="372930.55897065374" table:style-name="ce53">
            <text:p>372,931</text:p>
          </table:table-cell>
          <table:table-cell office:value-type="string" table:style-name="ce20">
            <text:p>C.Disposable income</text:p>
          </table:table-cell>
          <table:table-cell table:number-columns-repeated="16373" table:style-name="ce21"/>
        </table:table-row>
        <table:table-row table:style-name="ro13">
          <table:table-cell table:style-name="ce25"/>
          <table:table-cell table:style-name="ce26"/>
          <table:table-cell table:number-columns-repeated="8" table:style-name="ce55"/>
          <table:table-cell table:style-name="ce56"/>
          <table:table-cell table:number-columns-repeated="16373" table:style-name="ce57"/>
        </table:table-row>
        <table:table-row table:style-name="ro14">
          <table:table-cell table:style-name="ce49"/>
          <table:table-cell table:style-name="ce48"/>
          <table:table-cell table:number-columns-repeated="9" table:style-name="ce58"/>
          <table:table-cell table:number-columns-repeated="16373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113,1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趙唯毓</dc:creator>
    <meta:creation-date>2008-06-26T06:16:20Z</meta:creation-date>
    <dc:date>2021-11-16T02:33:30Z</dc:date>
    <meta:print-date>2013-09-27T01:40:48Z</meta:print-date>
  </office:meta>
</office:document-meta>
</file>