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7,118" table:style-name="ta1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6" table:default-cell-style-name="ce52"/>
        <table:table-column table:style-name="co7" table:default-cell-style-name="ce28"/>
        <table:table-column table:style-name="co8" table:default-cell-style-name="ce52"/>
        <table:table-column table:style-name="co9" table:number-columns-repeated="16375" table:default-cell-style-name="ce52"/>
        <table:table-row table:style-name="ro1">
          <table:table-cell table:style-name="ce1"/>
          <table:table-cell table:number-columns-repeated="3" table:style-name="ce51"/>
          <table:table-cell table:number-columns-spanned="4" table:number-rows-spanned="1" table:style-name="ce70"/>
          <table:covered-table-cell table:number-columns-repeated="3"/>
          <table:table-cell table:number-columns-repeated="16376" table:style-name="ce52"/>
        </table:table-row>
        <table:table-row table:style-name="ro1">
          <table:table-cell table:style-name="ce52"/>
          <table:table-cell table:number-columns-repeated="4" table:style-name="ce51"/>
          <table:table-cell table:number-columns-repeated="16379" table:style-name="ce52"/>
        </table:table-row>
        <table:table-row table:style-name="ro1">
          <table:table-cell office:value-type="string" table:number-columns-spanned="4" table:number-rows-spanned="1" table:style-name="ce71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72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52"/>
        </table:table-row>
        <table:table-row table:style-name="ro1">
          <table:table-cell table:style-name="ce2"/>
          <table:table-cell table:number-columns-repeated="3" table:style-name="ce51"/>
          <table:table-cell table:number-columns-spanned="4" table:number-rows-spanned="1" table:style-name="ce73"/>
          <table:covered-table-cell table:number-columns-repeated="3"/>
          <table:table-cell table:number-columns-repeated="16376" table:style-name="ce52"/>
        </table:table-row>
        <table:table-row table:style-name="ro2">
          <table:table-cell table:style-name="ce3"/>
          <table:table-cell office:value-type="string" table:style-name="ce48">
            <text:p>民國109年</text:p>
          </table:table-cell>
          <table:table-cell table:style-name="ce29"/>
          <table:table-cell office:value-type="string" table:style-name="ce49">
            <text:p>單位：新臺幣元</text:p>
          </table:table-cell>
          <table:table-cell office:value-type="float" office:value="2020" table:number-columns-spanned="3" table:number-rows-spanned="1" table:style-name="ce74">
            <text:p>2020</text:p>
          </table:table-cell>
          <table:covered-table-cell table:number-columns-repeated="2"/>
          <table:table-cell office:value-type="string" table:style-name="ce50">
            <text:p>Unit:NT$</text:p>
          </table:table-cell>
          <table:table-cell table:number-columns-repeated="16376" table:style-name="ce52"/>
        </table:table-row>
        <table:table-row table:style-name="ro3">
          <table:table-cell table:style-name="ce4"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3" table:style-name="ce68">
            <text:p>民意代表、主管及經理人員</text:p>
          </table:table-cell>
          <table:table-cell office:value-type="string" table:number-columns-spanned="1" table:number-rows-spanned="2" table:style-name="ce66">
            <text:p>專業人員<text:s text:c="2"/></text:p>
          </table:table-cell>
          <table:table-cell office:value-type="string" table:number-columns-spanned="1" table:number-rows-spanned="3" table:style-name="ce68">
            <text:p>技術員及助理專業人員</text:p>
          </table:table-cell>
          <table:table-cell office:value-type="string" table:number-columns-spanned="1" table:number-rows-spanned="2" table:style-name="ce66">
            <text:p>事務支援人員<text:s/></text:p>
          </table:table-cell>
          <table:table-cell office:value-type="string" table:number-columns-spanned="1" table:number-rows-spanned="3" table:style-name="ce68">
            <text:p>服務及銷售工作人員</text:p>
          </table:table-cell>
          <table:table-cell table:style-name="ce53"/>
          <table:table-cell table:number-columns-repeated="16376" table:style-name="ce6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table:style-name="ce30"/>
          <table:covered-table-cell/>
          <table:table-cell table:style-name="ce30"/>
          <table:covered-table-cell/>
          <table:table-cell table:style-name="ce30"/>
          <table:covered-table-cell/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<text:s text:c="5"/></text:p>
          </table:table-cell>
          <table:table-cell office:value-type="string" table:style-name="ce44">
            <text:p>Legislators,</text:p>
          </table:table-cell>
          <table:table-cell office:value-type="string" table:style-name="ce31">
            <text:p>Professionals<text:s text:c="2"/></text:p>
          </table:table-cell>
          <table:table-cell office:value-type="string" table:style-name="ce31">
            <text:p>Technicians and<text:s text:c="2"/></text:p>
          </table:table-cell>
          <table:table-cell office:value-type="string" table:style-name="ce10">
            <text:p>Clerical Support</text:p>
          </table:table-cell>
          <table:table-cell office:value-type="string" table:style-name="ce10">
            <text:p>Service and Sales</text:p>
          </table:table-cell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31">
            <text:p>Average<text:s text:c="3"/></text:p>
          </table:table-cell>
          <table:table-cell office:value-type="string" table:style-name="ce44">
            <text:p>Senior Officials</text:p>
          </table:table-cell>
          <table:table-cell table:style-name="ce32"/>
          <table:table-cell office:value-type="string" table:style-name="ce31">
            <text:p>Associate Pro-<text:s text:c="3"/></text:p>
          </table:table-cell>
          <table:table-cell office:value-type="string" table:style-name="ce10">
            <text:p>Workers</text:p>
          </table:table-cell>
          <table:table-cell office:value-type="string" table:style-name="ce10">
            <text:p>Workers</text:p>
          </table:table-cell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table:style-name="ce33"/>
          <table:table-cell office:value-type="string" table:style-name="ce44">
            <text:p>and Managers</text:p>
          </table:table-cell>
          <table:table-cell table:style-name="ce32"/>
          <table:table-cell office:value-type="string" table:style-name="ce31">
            <text:p>fessionals<text:s text:c="5"/></text:p>
          </table:table-cell>
          <table:table-cell table:style-name="ce11"/>
          <table:table-cell table:style-name="ce10"/>
          <table:table-cell table:style-name="ce54"/>
          <table:table-cell table:number-columns-repeated="16376" table:style-name="ce6"/>
        </table:table-row>
        <table:table-row table:style-name="ro5">
          <table:table-cell table:style-name="ce12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45"/>
          <table:table-cell table:style-name="ce55"/>
          <table:table-cell table:number-columns-repeated="16376" table:style-name="ce6"/>
        </table:table-row>
        <table:table-row table:style-name="ro6">
          <table:table-cell office:value-type="string" table:style-name="ce16">
            <text:p>所得收入者人數</text:p>
          </table:table-cell>
          <table:table-cell office:value-type="float" office:value="2994123.1065037707" table:style-name="ce57">
            <text:p>2,994,123</text:p>
          </table:table-cell>
          <table:table-cell office:value-type="float" office:value="100088.41964798993" table:style-name="ce57">
            <text:p>100,088</text:p>
          </table:table-cell>
          <table:table-cell office:value-type="float" office:value="252324.44099965002" table:style-name="ce57">
            <text:p>252,324</text:p>
          </table:table-cell>
          <table:table-cell office:value-type="float" office:value="495205.78295011009" table:style-name="ce57">
            <text:p>495,206</text:p>
          </table:table-cell>
          <table:table-cell office:value-type="float" office:value="269751.46598376037" table:style-name="ce57">
            <text:p>269,751</text:p>
          </table:table-cell>
          <table:table-cell office:value-type="float" office:value="435566.95428086002" table:style-name="ce58">
            <text:p>435,567</text:p>
          </table:table-cell>
          <table:table-cell office:value-type="string" table:style-name="ce17">
            <text:p>No. of income recipient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677202.73443544935" table:style-name="ce60">
            <text:p>677,203</text:p>
          </table:table-cell>
          <table:table-cell office:value-type="float" office:value="1611053.3633664164" table:style-name="ce60">
            <text:p>1,611,053</text:p>
          </table:table-cell>
          <table:table-cell office:value-type="float" office:value="1011029.7764810842" table:style-name="ce60">
            <text:p>1,011,030</text:p>
          </table:table-cell>
          <table:table-cell office:value-type="float" office:value="855230.84390468209" table:style-name="ce60">
            <text:p>855,231</text:p>
          </table:table-cell>
          <table:table-cell office:value-type="float" office:value="596399.39222489658" table:style-name="ce60">
            <text:p>596,399</text:p>
          </table:table-cell>
          <table:table-cell office:value-type="float" office:value="663738.63226834487" table:style-name="ce61">
            <text:p>663,739</text:p>
          </table:table-cell>
          <table:table-cell office:value-type="string" table:style-name="ce17">
            <text:p>A.Total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1.受雇人員報酬</text:p>
          </table:table-cell>
          <table:table-cell office:value-type="float" office:value="418640.84865011508" table:style-name="ce38">
            <text:p>418,641</text:p>
          </table:table-cell>
          <table:table-cell office:value-type="float" office:value="1271017.4229234243" table:style-name="ce38">
            <text:p>1,271,017</text:p>
          </table:table-cell>
          <table:table-cell office:value-type="float" office:value="853527.55677972012" table:style-name="ce38">
            <text:p>853,528</text:p>
          </table:table-cell>
          <table:table-cell office:value-type="float" office:value="654836.76792906865" table:style-name="ce38">
            <text:p>654,837</text:p>
          </table:table-cell>
          <table:table-cell office:value-type="float" office:value="504994.25678588828" table:style-name="ce38">
            <text:p>504,994</text:p>
          </table:table-cell>
          <table:table-cell office:value-type="float" office:value="363695.65696992096" table:style-name="ce39">
            <text:p>363,696</text:p>
          </table:table-cell>
          <table:table-cell office:value-type="string" table:style-name="ce22">
            <text:p>　1.Compensation of employe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325417.28611935733" table:style-name="ce38">
            <text:p>325,417</text:p>
          </table:table-cell>
          <table:table-cell office:value-type="float" office:value="1012783.6539506582" table:style-name="ce38">
            <text:p>1,012,784</text:p>
          </table:table-cell>
          <table:table-cell office:value-type="float" office:value="662767.56680064695" table:style-name="ce38">
            <text:p>662,768</text:p>
          </table:table-cell>
          <table:table-cell office:value-type="float" office:value="522755.57809477783" table:style-name="ce38">
            <text:p>522,756</text:p>
          </table:table-cell>
          <table:table-cell office:value-type="float" office:value="402690.74337020935" table:style-name="ce38">
            <text:p>402,691</text:p>
          </table:table-cell>
          <table:table-cell office:value-type="float" office:value="308243.70670605125" table:style-name="ce39">
            <text:p>308,244</text:p>
          </table:table-cell>
          <table:table-cell office:value-type="string" table:style-name="ce22">
            <text:p>　　(1)Full time payroll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18329.148279183424" table:style-name="ce38">
            <text:p>18,329</text:p>
          </table:table-cell>
          <table:table-cell office:value-type="float" office:value="0" table:style-name="ce38">
            <text:p>0</text:p>
          </table:table-cell>
          <table:table-cell office:value-type="float" office:value="10639.509999895759" table:style-name="ce38">
            <text:p>10,640</text:p>
          </table:table-cell>
          <table:table-cell office:value-type="float" office:value="808.05133558954344" table:style-name="ce38">
            <text:p>808</text:p>
          </table:table-cell>
          <table:table-cell office:value-type="float" office:value="25.443307365570313" table:style-name="ce38">
            <text:p>25</text:p>
          </table:table-cell>
          <table:table-cell office:value-type="float" office:value="195.80745803145916" table:style-name="ce39">
            <text:p>196</text:p>
          </table:table-cell>
          <table:table-cell office:value-type="string" table:style-name="ce22">
            <text:p>　　(2)Part time payroll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74894.414251574388" table:style-name="ce38">
            <text:p>74,894</text:p>
          </table:table-cell>
          <table:table-cell office:value-type="float" office:value="258233.76897276612" table:style-name="ce38">
            <text:p>258,234</text:p>
          </table:table-cell>
          <table:table-cell office:value-type="float" office:value="180120.47997917779" table:style-name="ce38">
            <text:p>180,120</text:p>
          </table:table-cell>
          <table:table-cell office:value-type="float" office:value="131273.13849870188" table:style-name="ce38">
            <text:p>131,273</text:p>
          </table:table-cell>
          <table:table-cell office:value-type="float" office:value="102278.07010831319" table:style-name="ce38">
            <text:p>102,278</text:p>
          </table:table-cell>
          <table:table-cell office:value-type="float" office:value="55256.142805837728" table:style-name="ce39">
            <text:p>55,256</text:p>
          </table:table-cell>
          <table:table-cell office:value-type="string" table:style-name="ce22">
            <text:p>　　(3)Other receipts or subsidi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2.產業主所得</text:p>
          </table:table-cell>
          <table:table-cell office:value-type="float" office:value="61003.109394828512" table:style-name="ce38">
            <text:p>61,003</text:p>
          </table:table-cell>
          <table:table-cell office:value-type="float" office:value="83703.905480137051" table:style-name="ce38">
            <text:p>83,704</text:p>
          </table:table-cell>
          <table:table-cell office:value-type="float" office:value="31498.443139671333" table:style-name="ce38">
            <text:p>31,498</text:p>
          </table:table-cell>
          <table:table-cell office:value-type="float" office:value="64060.569071676211" table:style-name="ce38">
            <text:p>64,061</text:p>
          </table:table-cell>
          <table:table-cell office:value-type="float" office:value="3684.2715586115901" table:style-name="ce38">
            <text:p>3,684</text:p>
          </table:table-cell>
          <table:table-cell office:value-type="float" office:value="170273.54311493426" table:style-name="ce39">
            <text:p>170,274</text:p>
          </table:table-cell>
          <table:table-cell office:value-type="string" table:style-name="ce22">
            <text:p>　2.Entrepreneurial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農業淨收入</text:p>
          </table:table-cell>
          <table:table-cell office:value-type="float" office:value="424.78625361197226" table:style-name="ce38">
            <text:p>4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.825846180103262" table:style-name="ce39">
            <text:p>30</text:p>
          </table:table-cell>
          <table:table-cell office:value-type="string" table:style-name="ce22">
            <text:p>　　(1)Net agricultural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營業淨收入</text:p>
          </table:table-cell>
          <table:table-cell office:value-type="float" office:value="60578.323141216533" table:style-name="ce38">
            <text:p>60,578</text:p>
          </table:table-cell>
          <table:table-cell office:value-type="float" office:value="83703.905480137051" table:style-name="ce38">
            <text:p>83,704</text:p>
          </table:table-cell>
          <table:table-cell office:value-type="float" office:value="31498.443139671333" table:style-name="ce38">
            <text:p>31,498</text:p>
          </table:table-cell>
          <table:table-cell office:value-type="float" office:value="64060.569071676211" table:style-name="ce38">
            <text:p>64,061</text:p>
          </table:table-cell>
          <table:table-cell office:value-type="float" office:value="3684.2715586115901" table:style-name="ce38">
            <text:p>3,684</text:p>
          </table:table-cell>
          <table:table-cell office:value-type="float" office:value="170243.71726875415" table:style-name="ce39">
            <text:p>170,244</text:p>
          </table:table-cell>
          <table:table-cell office:value-type="string" table:style-name="ce22">
            <text:p>　　(2)Net operation surplu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3.財產所得收入</text:p>
          </table:table-cell>
          <table:table-cell office:value-type="float" office:value="30480.520898445313" table:style-name="ce38">
            <text:p>30,481</text:p>
          </table:table-cell>
          <table:table-cell office:value-type="float" office:value="65669.659717258794" table:style-name="ce38">
            <text:p>65,670</text:p>
          </table:table-cell>
          <table:table-cell office:value-type="float" office:value="22884.326677953351" table:style-name="ce38">
            <text:p>22,884</text:p>
          </table:table-cell>
          <table:table-cell office:value-type="float" office:value="19318.108792409912" table:style-name="ce38">
            <text:p>19,318</text:p>
          </table:table-cell>
          <table:table-cell office:value-type="float" office:value="13752.387564859351" table:style-name="ce38">
            <text:p>13,752</text:p>
          </table:table-cell>
          <table:table-cell office:value-type="float" office:value="13131.429653260002" table:style-name="ce39">
            <text:p>13,131</text:p>
          </table:table-cell>
          <table:table-cell office:value-type="string" table:style-name="ce22">
            <text:p>　3. Property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4.自用住宅設算租金收入</text:p>
          </table:table-cell>
          <table:table-cell office:value-type="float" office:value="46534.184791959044" table:style-name="ce38">
            <text:p>46,534</text:p>
          </table:table-cell>
          <table:table-cell office:value-type="float" office:value="106306.06512830091" table:style-name="ce38">
            <text:p>106,306</text:p>
          </table:table-cell>
          <table:table-cell office:value-type="float" office:value="52018.15783207558" table:style-name="ce38">
            <text:p>52,018</text:p>
          </table:table-cell>
          <table:table-cell office:value-type="float" office:value="49478.414866824227" table:style-name="ce38">
            <text:p>49,478</text:p>
          </table:table-cell>
          <table:table-cell office:value-type="float" office:value="18182.192748798443" table:style-name="ce38">
            <text:p>18,182</text:p>
          </table:table-cell>
          <table:table-cell office:value-type="float" office:value="34874.65760494292" table:style-name="ce39">
            <text:p>34,875</text:p>
          </table:table-cell>
          <table:table-cell office:value-type="string" table:style-name="ce22">
            <text:p>　4.Imputed rent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5.經常移轉收入</text:p>
          </table:table-cell>
          <table:table-cell office:value-type="float" office:value="120536.8359432953" table:style-name="ce38">
            <text:p>120,537</text:p>
          </table:table-cell>
          <table:table-cell office:value-type="float" office:value="84356.310117295056" table:style-name="ce38">
            <text:p>84,356</text:p>
          </table:table-cell>
          <table:table-cell office:value-type="float" office:value="51101.292051663564" table:style-name="ce38">
            <text:p>51,101</text:p>
          </table:table-cell>
          <table:table-cell office:value-type="float" office:value="67535.081226549257" table:style-name="ce38">
            <text:p>67,535</text:p>
          </table:table-cell>
          <table:table-cell office:value-type="float" office:value="55786.283566738595" table:style-name="ce38">
            <text:p>55,786</text:p>
          </table:table-cell>
          <table:table-cell office:value-type="float" office:value="81763.048444821339" table:style-name="ce39">
            <text:p>81,763</text:p>
          </table:table-cell>
          <table:table-cell office:value-type="string" table:style-name="ce22">
            <text:p>　5.Current transfer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43208.625442525728" table:style-name="ce38">
            <text:p>43,209</text:p>
          </table:table-cell>
          <table:table-cell office:value-type="float" office:value="13276.686715708445" table:style-name="ce38">
            <text:p>13,277</text:p>
          </table:table-cell>
          <table:table-cell office:value-type="float" office:value="14919.213095334278" table:style-name="ce38">
            <text:p>14,919</text:p>
          </table:table-cell>
          <table:table-cell office:value-type="float" office:value="13968.135039256187" table:style-name="ce38">
            <text:p>13,968</text:p>
          </table:table-cell>
          <table:table-cell office:value-type="float" office:value="15213.828753616031" table:style-name="ce38">
            <text:p>15,214</text:p>
          </table:table-cell>
          <table:table-cell office:value-type="float" office:value="18159.895806982266" table:style-name="ce39">
            <text:p>18,160</text:p>
          </table:table-cell>
          <table:table-cell office:value-type="string" table:style-name="ce22">
            <text:p>　　(1)From individual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17980.101819699954" table:style-name="ce38">
            <text:p>17,980</text:p>
          </table:table-cell>
          <table:table-cell office:value-type="float" office:value="15732.63149810084" table:style-name="ce38">
            <text:p>15,733</text:p>
          </table:table-cell>
          <table:table-cell office:value-type="float" office:value="15618.536040624538" table:style-name="ce38">
            <text:p>15,619</text:p>
          </table:table-cell>
          <table:table-cell office:value-type="float" office:value="15122.130056160633" table:style-name="ce38">
            <text:p>15,122</text:p>
          </table:table-cell>
          <table:table-cell office:value-type="float" office:value="13899.945938059671" table:style-name="ce38">
            <text:p>13,900</text:p>
          </table:table-cell>
          <table:table-cell office:value-type="float" office:value="15230.526705763226" table:style-name="ce39">
            <text:p>15,231</text:p>
          </table:table-cell>
          <table:table-cell office:value-type="string" table:style-name="ce22">
            <text:p>　　(2)From governmen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58735.298617079745" table:style-name="ce38">
            <text:p>58,735</text:p>
          </table:table-cell>
          <table:table-cell office:value-type="float" office:value="55316.456634145201" table:style-name="ce38">
            <text:p>55,316</text:p>
          </table:table-cell>
          <table:table-cell office:value-type="float" office:value="20550.747218334083" table:style-name="ce38">
            <text:p>20,551</text:p>
          </table:table-cell>
          <table:table-cell office:value-type="float" office:value="37340.017298642437" table:style-name="ce38">
            <text:p>37,340</text:p>
          </table:table-cell>
          <table:table-cell office:value-type="float" office:value="26652.548496725896" table:style-name="ce38">
            <text:p>26,653</text:p>
          </table:table-cell>
          <table:table-cell office:value-type="float" office:value="47574.991748989858" table:style-name="ce39">
            <text:p>47,575</text:p>
          </table:table-cell>
          <table:table-cell office:value-type="string" table:style-name="ce22">
            <text:p>　　(3)Benefit of social insuran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513.60567999530667" table:style-name="ce38">
            <text:p>514</text:p>
          </table:table-cell>
          <table:table-cell office:value-type="float" office:value="30.535269340586275" table:style-name="ce38">
            <text:p>31</text:p>
          </table:table-cell>
          <table:table-cell office:value-type="float" office:value="12.795697370650187" table:style-name="ce38">
            <text:p>13</text:p>
          </table:table-cell>
          <table:table-cell office:value-type="float" office:value="504.98730239262022" table:style-name="ce38">
            <text:p>505</text:p>
          </table:table-cell>
          <table:table-cell office:value-type="float" office:value="19.960378336988722" table:style-name="ce38">
            <text:p>20</text:p>
          </table:table-cell>
          <table:table-cell office:value-type="float" office:value="797.6341830860714" table:style-name="ce39">
            <text:p>798</text:p>
          </table:table-cell>
          <table:table-cell office:value-type="string" table:style-name="ce22">
            <text:p>　　(4)From enterpris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99.204383994498244" table:style-name="ce38">
            <text:p>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9.81153009742729" table:style-name="ce38">
            <text:p>6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6.雜項收入</text:p>
          </table:table-cell>
          <table:table-cell office:value-type="float" office:value="7.234756806189699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9020181539850705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.29648046584528198" table:style-name="ce39">
            <text:p>0</text:p>
          </table:table-cell>
          <table:table-cell office:value-type="string" table:style-name="ce22">
            <text:p>　 6.Miscellaneous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105476.66611902238" table:style-name="ce60">
            <text:p>105,477</text:p>
          </table:table-cell>
          <table:table-cell office:value-type="float" office:value="310866.55520788895" table:style-name="ce60">
            <text:p>310,867</text:p>
          </table:table-cell>
          <table:table-cell office:value-type="float" office:value="192208.05178884303" table:style-name="ce60">
            <text:p>192,208</text:p>
          </table:table-cell>
          <table:table-cell office:value-type="float" office:value="159648.74043881119" table:style-name="ce60">
            <text:p>159,649</text:p>
          </table:table-cell>
          <table:table-cell office:value-type="float" office:value="108843.86480942117" table:style-name="ce60">
            <text:p>108,844</text:p>
          </table:table-cell>
          <table:table-cell office:value-type="float" office:value="90959.475987096594" table:style-name="ce61">
            <text:p>90,959</text:p>
          </table:table-cell>
          <table:table-cell office:value-type="string" table:style-name="ce17">
            <text:p>B.Nonconsumption expenditur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1.利息支出</text:p>
          </table:table-cell>
          <table:table-cell office:value-type="float" office:value="6337.5393373170491" table:style-name="ce38">
            <text:p>6,338</text:p>
          </table:table-cell>
          <table:table-cell office:value-type="float" office:value="20887.613637096019" table:style-name="ce38">
            <text:p>20,888</text:p>
          </table:table-cell>
          <table:table-cell office:value-type="float" office:value="11245.271809497657" table:style-name="ce38">
            <text:p>11,245</text:p>
          </table:table-cell>
          <table:table-cell office:value-type="float" office:value="10176.179769781265" table:style-name="ce38">
            <text:p>10,176</text:p>
          </table:table-cell>
          <table:table-cell office:value-type="float" office:value="3576.0479576991802" table:style-name="ce38">
            <text:p>3,576</text:p>
          </table:table-cell>
          <table:table-cell office:value-type="float" office:value="6157.9112212338941" table:style-name="ce39">
            <text:p>6,158</text:p>
          </table:table-cell>
          <table:table-cell office:value-type="string" table:style-name="ce22">
            <text:p>　 1.Interes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2.經常移轉支出</text:p>
          </table:table-cell>
          <table:table-cell office:value-type="float" office:value="99139.126781705316" table:style-name="ce38">
            <text:p>99,139</text:p>
          </table:table-cell>
          <table:table-cell office:value-type="float" office:value="289978.94157079293" table:style-name="ce38">
            <text:p>289,979</text:p>
          </table:table-cell>
          <table:table-cell office:value-type="float" office:value="180962.77997934533" table:style-name="ce38">
            <text:p>180,963</text:p>
          </table:table-cell>
          <table:table-cell office:value-type="float" office:value="149472.56066902992" table:style-name="ce38">
            <text:p>149,473</text:p>
          </table:table-cell>
          <table:table-cell office:value-type="float" office:value="105267.81685172199" table:style-name="ce38">
            <text:p>105,268</text:p>
          </table:table-cell>
          <table:table-cell office:value-type="float" office:value="84801.564765862699" table:style-name="ce39">
            <text:p>84,802</text:p>
          </table:table-cell>
          <table:table-cell office:value-type="string" table:style-name="ce22">
            <text:p>　 2.Current transfer expenditur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26196.739458416243" table:style-name="ce38">
            <text:p>26,197</text:p>
          </table:table-cell>
          <table:table-cell office:value-type="float" office:value="88441.397638410854" table:style-name="ce38">
            <text:p>88,441</text:p>
          </table:table-cell>
          <table:table-cell office:value-type="float" office:value="42952.316415504909" table:style-name="ce38">
            <text:p>42,952</text:p>
          </table:table-cell>
          <table:table-cell office:value-type="float" office:value="38428.9034347665" table:style-name="ce38">
            <text:p>38,429</text:p>
          </table:table-cell>
          <table:table-cell office:value-type="float" office:value="20795.525000840626" table:style-name="ce38">
            <text:p>20,796</text:p>
          </table:table-cell>
          <table:table-cell office:value-type="float" office:value="20566.79066449721" table:style-name="ce39">
            <text:p>20,567</text:p>
          </table:table-cell>
          <table:table-cell office:value-type="string" table:style-name="ce22">
            <text:p>　　(1)To privat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13580.92613599494" table:style-name="ce38">
            <text:p>13,581</text:p>
          </table:table-cell>
          <table:table-cell office:value-type="float" office:value="82247.376576252165" table:style-name="ce38">
            <text:p>82,247</text:p>
          </table:table-cell>
          <table:table-cell office:value-type="float" office:value="30535.217746304701" table:style-name="ce38">
            <text:p>30,535</text:p>
          </table:table-cell>
          <table:table-cell office:value-type="float" office:value="18200.77909864972" table:style-name="ce38">
            <text:p>18,201</text:p>
          </table:table-cell>
          <table:table-cell office:value-type="float" office:value="5033.9413624140134" table:style-name="ce38">
            <text:p>5,034</text:p>
          </table:table-cell>
          <table:table-cell office:value-type="float" office:value="7801.1541895645078" table:style-name="ce39">
            <text:p>7,801</text:p>
          </table:table-cell>
          <table:table-cell office:value-type="string" table:style-name="ce22">
            <text:p>　　(2)To governmen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59360.825462179375" table:style-name="ce38">
            <text:p>59,361</text:p>
          </table:table-cell>
          <table:table-cell office:value-type="float" office:value="119290.1673561299" table:style-name="ce38">
            <text:p>119,290</text:p>
          </table:table-cell>
          <table:table-cell office:value-type="float" office:value="107471.47400841587" table:style-name="ce38">
            <text:p>107,471</text:p>
          </table:table-cell>
          <table:table-cell office:value-type="float" office:value="92840.956268663576" table:style-name="ce38">
            <text:p>92,841</text:p>
          </table:table-cell>
          <table:table-cell office:value-type="float" office:value="79438.350488467244" table:style-name="ce38">
            <text:p>79,438</text:p>
          </table:table-cell>
          <table:table-cell office:value-type="float" office:value="56433.619911801004" table:style-name="ce39">
            <text:p>56,434</text:p>
          </table:table-cell>
          <table:table-cell office:value-type="string" table:style-name="ce22">
            <text:p>　　(3)Social insuran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0.63572511476077576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.7718091199350763" table:style-name="ce38">
            <text:p>4</text:p>
          </table:table-cell>
          <table:table-cell office:value-type="float" office:value="1.9218669500894778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三、可支配所得</text:p>
          </table:table-cell>
          <table:table-cell office:value-type="float" office:value="571726.06831642694" table:style-name="ce63">
            <text:p>571,726</text:p>
          </table:table-cell>
          <table:table-cell office:value-type="float" office:value="1300186.8081585278" table:style-name="ce63">
            <text:p>1,300,187</text:p>
          </table:table-cell>
          <table:table-cell office:value-type="float" office:value="818821.72469224106" table:style-name="ce63">
            <text:p>818,822</text:p>
          </table:table-cell>
          <table:table-cell office:value-type="float" office:value="695582.10346587084" table:style-name="ce63">
            <text:p>695,582</text:p>
          </table:table-cell>
          <table:table-cell office:value-type="float" office:value="487555.52741547505" table:style-name="ce63">
            <text:p>487,556</text:p>
          </table:table-cell>
          <table:table-cell office:value-type="float" office:value="572779.15628124774" table:style-name="ce64">
            <text:p>572,779</text:p>
          </table:table-cell>
          <table:table-cell office:value-type="string" table:style-name="ce25">
            <text:p>C.Disposable income</text:p>
          </table:table-cell>
          <table:table-cell table:number-columns-repeated="16376" table:style-name="ce20"/>
        </table:table-row>
        <table:table-row table:style-name="ro8">
          <table:table-cell table:number-columns-repeated="16384" table:style-name="ce65"/>
        </table:table-row>
        <table:table-row table:style-name="ro9">
          <table:table-cell table:number-columns-repeated="16384" table:style-name="ce65"/>
        </table:table-row>
        <table:table-row table:number-rows-repeated="1048536" table:style-name="ro9">
          <table:table-cell table:number-columns-repeated="16384"/>
        </table:table-row>
      </table:table>
      <table:table table:name="119,120" table:style-name="ta2">
        <table:table-column table:style-name="co1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2" table:default-cell-style-name="ce52"/>
        <table:table-column table:style-name="co7" table:default-cell-style-name="ce52"/>
        <table:table-column table:style-name="co9" table:number-columns-repeated="16377" table:default-cell-style-name="ce52"/>
        <table:table-row table:style-name="ro1">
          <table:table-cell table:style-name="ce1"/>
          <table:table-cell table:number-columns-repeated="2" table:style-name="ce51"/>
          <table:table-cell table:number-columns-spanned="4" table:number-rows-spanned="1" table:style-name="ce70"/>
          <table:covered-table-cell table:number-columns-repeated="3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3" table:style-name="ce51"/>
          <table:table-cell table:number-columns-repeated="16380" table:style-name="ce52"/>
        </table:table-row>
        <table:table-row table:style-name="ro1">
          <table:table-cell office:value-type="string" table:number-columns-spanned="3" table:number-rows-spanned="1" table:style-name="ce71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72">
            <text:p>Table 23 <text:s text:c="2"/>Income Sources of Income Recipients by Occupation(Cont.)</text:p>
          </table:table-cell>
          <table:covered-table-cell table:number-columns-repeated="3"/>
          <table:table-cell table:number-columns-repeated="16377" table:style-name="ce52"/>
        </table:table-row>
        <table:table-row table:style-name="ro1">
          <table:table-cell table:style-name="ce2"/>
          <table:table-cell table:number-columns-repeated="2" table:style-name="ce51"/>
          <table:table-cell table:number-columns-spanned="4" table:number-rows-spanned="1" table:style-name="ce73"/>
          <table:covered-table-cell table:number-columns-repeated="3"/>
          <table:table-cell table:number-columns-repeated="16377" table:style-name="ce52"/>
        </table:table-row>
        <table:table-row table:style-name="ro10">
          <table:table-cell table:style-name="ce3"/>
          <table:table-cell office:value-type="string" table:style-name="ce48">
            <text:p>民國109年</text:p>
          </table:table-cell>
          <table:table-cell office:value-type="string" table:style-name="ce49">
            <text:p>單位：新臺幣元</text:p>
          </table:table-cell>
          <table:table-cell office:value-type="float" office:value="2020" table:number-columns-spanned="3" table:number-rows-spanned="1" table:style-name="ce74">
            <text:p>2020</text:p>
          </table:table-cell>
          <table:covered-table-cell table:number-columns-repeated="2"/>
          <table:table-cell office:value-type="string" table:style-name="ce50">
            <text:p>Unit:NT$</text:p>
          </table:table-cell>
          <table:table-cell table:number-columns-repeated="16377" table:style-name="ce52"/>
        </table:table-row>
        <table:table-row table:style-name="ro11">
          <table:table-cell table:style-name="ce4"/>
          <table:table-cell office:value-type="string" table:style-name="ce5">
            <text:p>農事、畜牧、林業</text:p>
          </table:table-cell>
          <table:table-cell office:value-type="string" table:style-name="ce5">
            <text:p>技藝有關</text:p>
          </table:table-cell>
          <table:table-cell office:value-type="string" table:style-name="ce43">
            <text:p>機械設備操作</text:p>
          </table:table-cell>
          <table:table-cell office:value-type="string" table:style-name="ce5">
            <text:p>基層技術工<text:s/></text:p>
          </table:table-cell>
          <table:table-cell office:value-type="string" table:style-name="ce5">
            <text:p>其他<text:s text:c="2"/></text:p>
          </table:table-cell>
          <table:table-cell table:style-name="ce53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漁業及有關工作者</text:p>
          </table:table-cell>
          <table:table-cell office:value-type="string" table:style-name="ce8">
            <text:p>工作人員</text:p>
          </table:table-cell>
          <table:table-cell office:value-type="string" table:style-name="ce42">
            <text:p>及組裝人員</text:p>
          </table:table-cell>
          <table:table-cell office:value-type="string" table:style-name="ce42">
            <text:p>及勞力工</text:p>
          </table:table-cell>
          <table:table-cell office:value-type="string" table:style-name="ce8">
            <text:p><text:s text:c="18"/></text:p>
          </table:table-cell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9">
            <text:p>Agriculture,Animal</text:p>
          </table:table-cell>
          <table:table-cell office:value-type="string" table:style-name="ce46">
            <text:p>Craft and Re-</text:p>
          </table:table-cell>
          <table:table-cell office:value-type="string" table:style-name="ce46">
            <text:p>Plant &amp; Machine</text:p>
          </table:table-cell>
          <table:table-cell office:value-type="string" table:style-name="ce46">
            <text:p>Elementary</text:p>
          </table:table-cell>
          <table:table-cell office:value-type="string" table:style-name="ce9">
            <text:p>Others</text:p>
          </table:table-cell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10">
            <text:p>Producers,forestry</text:p>
          </table:table-cell>
          <table:table-cell office:value-type="string" table:style-name="ce31">
            <text:p>lated Trades</text:p>
          </table:table-cell>
          <table:table-cell office:value-type="string" table:style-name="ce31">
            <text:p>Operators and</text:p>
          </table:table-cell>
          <table:table-cell office:value-type="string" table:style-name="ce31">
            <text:p>Labourers</text:p>
          </table:table-cell>
          <table:table-cell table:style-name="ce10"/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10">
            <text:p>&amp; Fishery Workers</text:p>
          </table:table-cell>
          <table:table-cell office:value-type="string" table:style-name="ce31">
            <text:p>Workers</text:p>
          </table:table-cell>
          <table:table-cell office:value-type="string" table:style-name="ce31">
            <text:p>Assemblers<text:s text:c="3"/>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54"/>
          <table:table-cell table:number-columns-repeated="16377" table:style-name="ce6"/>
        </table:table-row>
        <table:table-row table:style-name="ro12">
          <table:table-cell table:style-name="ce7"/>
          <table:table-cell table:style-name="ce10"/>
          <table:table-cell table:style-name="ce11"/>
          <table:table-cell table:style-name="ce47"/>
          <table:table-cell table:number-columns-repeated="2" table:style-name="ce11"/>
          <table:table-cell table:style-name="ce54"/>
          <table:table-cell table:number-columns-repeated="16377" table:style-name="ce6"/>
        </table:table-row>
        <table:table-row table:style-name="ro13">
          <table:table-cell table:style-name="ce12"/>
          <table:table-cell table:style-name="ce13"/>
          <table:table-cell table:number-columns-repeated="4" table:style-name="ce14"/>
          <table:table-cell table:style-name="ce55"/>
          <table:table-cell table:number-columns-repeated="16377" table:style-name="ce15"/>
        </table:table-row>
        <table:table-row table:style-name="ro6">
          <table:table-cell office:value-type="string" table:style-name="ce16">
            <text:p>所得收入者人數</text:p>
          </table:table-cell>
          <table:table-cell office:value-type="float" office:value="5778.1692426299996" table:style-name="ce56">
            <text:p><text:s/>5,778<text:s/></text:p>
          </table:table-cell>
          <table:table-cell office:value-type="float" office:value="237256.89226411007" table:style-name="ce57">
            <text:p>237,257</text:p>
          </table:table-cell>
          <table:table-cell office:value-type="float" office:value="216544.63424535003" table:style-name="ce57">
            <text:p>216,545</text:p>
          </table:table-cell>
          <table:table-cell office:value-type="float" office:value="80168.048568389975" table:style-name="ce57">
            <text:p>80,168</text:p>
          </table:table-cell>
          <table:table-cell office:value-type="float" office:value="901438.29832092009" table:style-name="ce58">
            <text:p>901,438</text:p>
          </table:table-cell>
          <table:table-cell office:value-type="string" table:style-name="ce17">
            <text:p>No. of income recipients</text:p>
          </table:table-cell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548110.13936934259" table:style-name="ce59">
            <text:p><text:s/>548,110<text:s/></text:p>
          </table:table-cell>
          <table:table-cell office:value-type="float" office:value="735793.80458989728" table:style-name="ce60">
            <text:p>735,794</text:p>
          </table:table-cell>
          <table:table-cell office:value-type="float" office:value="671717.99978450732" table:style-name="ce60">
            <text:p>671,718</text:p>
          </table:table-cell>
          <table:table-cell office:value-type="float" office:value="547419.74432651233" table:style-name="ce60">
            <text:p>547,420</text:p>
          </table:table-cell>
          <table:table-cell office:value-type="float" office:value="411224.85813698283" table:style-name="ce61">
            <text:p>411,225</text:p>
          </table:table-cell>
          <table:table-cell office:value-type="string" table:style-name="ce17">
            <text:p>A.Total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1.受雇人員報酬</text:p>
          </table:table-cell>
          <table:table-cell office:value-type="float" office:value="143.3641375348418" table:style-name="ce41">
            <text:p><text:s/>143<text:s/></text:p>
          </table:table-cell>
          <table:table-cell office:value-type="float" office:value="443073.97745417041" table:style-name="ce38">
            <text:p>443,074</text:p>
          </table:table-cell>
          <table:table-cell office:value-type="float" office:value="441995.52260852919" table:style-name="ce38">
            <text:p>441,996</text:p>
          </table:table-cell>
          <table:table-cell office:value-type="float" office:value="415187.0123519089" table:style-name="ce38">
            <text:p>415,187</text:p>
          </table:table-cell>
          <table:table-cell office:value-type="float" office:value="64171.746220750814" table:style-name="ce39">
            <text:p>64,172</text:p>
          </table:table-cell>
          <table:table-cell office:value-type="string" table:style-name="ce22">
            <text:p>　1.Compensation of employe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2456.7577835886" table:style-name="ce38">
            <text:p>392,457</text:p>
          </table:table-cell>
          <table:table-cell office:value-type="float" office:value="367998.86345720378" table:style-name="ce38">
            <text:p>367,999</text:p>
          </table:table-cell>
          <table:table-cell office:value-type="float" office:value="353712.64126003417" table:style-name="ce38">
            <text:p>353,713</text:p>
          </table:table-cell>
          <table:table-cell office:value-type="float" office:value="3131.1805279245268" table:style-name="ce39">
            <text:p>3,131</text:p>
          </table:table-cell>
          <table:table-cell office:value-type="string" table:style-name="ce22">
            <text:p>　　(1)Full time payrol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73.80338800301" table:style-name="ce38">
            <text:p>1,774</text:p>
          </table:table-cell>
          <table:table-cell office:value-type="float" office:value="57198.161416035946" table:style-name="ce39">
            <text:p>57,198</text:p>
          </table:table-cell>
          <table:table-cell office:value-type="string" table:style-name="ce22">
            <text:p>　　(2)Part time payrol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143.3641375348418" table:style-name="ce41">
            <text:p><text:s/>143<text:s/></text:p>
          </table:table-cell>
          <table:table-cell office:value-type="float" office:value="50617.219670581959" table:style-name="ce38">
            <text:p>50,617</text:p>
          </table:table-cell>
          <table:table-cell office:value-type="float" office:value="73996.659151325395" table:style-name="ce38">
            <text:p>73,997</text:p>
          </table:table-cell>
          <table:table-cell office:value-type="float" office:value="59700.567703871908" table:style-name="ce38">
            <text:p>59,701</text:p>
          </table:table-cell>
          <table:table-cell office:value-type="float" office:value="3842.4042767903384" table:style-name="ce39">
            <text:p>3,842</text:p>
          </table:table-cell>
          <table:table-cell office:value-type="string" table:style-name="ce22">
            <text:p>　　(3)Other receipts or subsidi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2.產業主所得</text:p>
          </table:table-cell>
          <table:table-cell office:value-type="float" office:value="195311.4190493304" table:style-name="ce41">
            <text:p><text:s/>195,311<text:s/></text:p>
          </table:table-cell>
          <table:table-cell office:value-type="float" office:value="145671.19622478529" table:style-name="ce38">
            <text:p>145,671</text:p>
          </table:table-cell>
          <table:table-cell office:value-type="float" office:value="103447.61027293389" table:style-name="ce38">
            <text:p>103,448</text:p>
          </table:table-cell>
          <table:table-cell office:value-type="float" office:value="16859.679094985418" table:style-name="ce38">
            <text:p>16,86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2.Entrepreneurial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農業淨收入</text:p>
          </table:table-cell>
          <table:table-cell office:value-type="float" office:value="195311.4190493304" table:style-name="ce41">
            <text:p><text:s/>195,311<text:s/></text:p>
          </table:table-cell>
          <table:table-cell office:value-type="float" office:value="549.31491665548924" table:style-name="ce38">
            <text:p>5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1)Net agricultural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營業淨收入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121.88130812978" table:style-name="ce38">
            <text:p>145,122</text:p>
          </table:table-cell>
          <table:table-cell office:value-type="float" office:value="103447.61027293389" table:style-name="ce38">
            <text:p>103,448</text:p>
          </table:table-cell>
          <table:table-cell office:value-type="float" office:value="16859.679094985418" table:style-name="ce38">
            <text:p>16,86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2)Net operation surplu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3.財產所得收入</text:p>
          </table:table-cell>
          <table:table-cell office:value-type="float" office:value="36165.954258689831" table:style-name="ce41">
            <text:p><text:s/>36,166<text:s/></text:p>
          </table:table-cell>
          <table:table-cell office:value-type="float" office:value="11995.817136641796" table:style-name="ce38">
            <text:p>11,996</text:p>
          </table:table-cell>
          <table:table-cell office:value-type="float" office:value="10827.087050711309" table:style-name="ce38">
            <text:p>10,827</text:p>
          </table:table-cell>
          <table:table-cell office:value-type="float" office:value="7858.3343771241571" table:style-name="ce38">
            <text:p>7,858</text:p>
          </table:table-cell>
          <table:table-cell office:value-type="float" office:value="59782.243191493595" table:style-name="ce39">
            <text:p>59,782</text:p>
          </table:table-cell>
          <table:table-cell office:value-type="string" table:style-name="ce22">
            <text:p>　3. Property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4.自用住宅設算租金收入</text:p>
          </table:table-cell>
          <table:table-cell office:value-type="float" office:value="97102.452525955014" table:style-name="ce41">
            <text:p><text:s/>97,102<text:s/></text:p>
          </table:table-cell>
          <table:table-cell office:value-type="float" office:value="56729.516054953507" table:style-name="ce38">
            <text:p>56,730</text:p>
          </table:table-cell>
          <table:table-cell office:value-type="float" office:value="42587.775509019484" table:style-name="ce38">
            <text:p>42,588</text:p>
          </table:table-cell>
          <table:table-cell office:value-type="float" office:value="21986.103348512221" table:style-name="ce38">
            <text:p>21,986</text:p>
          </table:table-cell>
          <table:table-cell office:value-type="float" office:value="50986.762252065128" table:style-name="ce39">
            <text:p>50,987</text:p>
          </table:table-cell>
          <table:table-cell office:value-type="string" table:style-name="ce22">
            <text:p>　4.Imputed rent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5.經常移轉收入</text:p>
          </table:table-cell>
          <table:table-cell office:value-type="float" office:value="219386.9493978325" table:style-name="ce41">
            <text:p><text:s/>219,387<text:s/></text:p>
          </table:table-cell>
          <table:table-cell office:value-type="float" office:value="78294.836631686907" table:style-name="ce38">
            <text:p>78,295</text:p>
          </table:table-cell>
          <table:table-cell office:value-type="float" office:value="72853.813067877243" table:style-name="ce38">
            <text:p>72,854</text:p>
          </table:table-cell>
          <table:table-cell office:value-type="float" office:value="85512.627138950163" table:style-name="ce38">
            <text:p>85,513</text:p>
          </table:table-cell>
          <table:table-cell office:value-type="float" office:value="236271.66444484648" table:style-name="ce39">
            <text:p>236,272</text:p>
          </table:table-cell>
          <table:table-cell office:value-type="string" table:style-name="ce22">
            <text:p>　5.Current transfer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112928.82821393393" table:style-name="ce41">
            <text:p><text:s/>112,929<text:s/></text:p>
          </table:table-cell>
          <table:table-cell office:value-type="float" office:value="9922.2047451459857" table:style-name="ce38">
            <text:p>9,922</text:p>
          </table:table-cell>
          <table:table-cell office:value-type="float" office:value="13776.244953010351" table:style-name="ce38">
            <text:p>13,776</text:p>
          </table:table-cell>
          <table:table-cell office:value-type="float" office:value="23762.522181476652" table:style-name="ce38">
            <text:p>23,763</text:p>
          </table:table-cell>
          <table:table-cell office:value-type="float" office:value="108108.24729500359" table:style-name="ce39">
            <text:p>108,108</text:p>
          </table:table-cell>
          <table:table-cell office:value-type="string" table:style-name="ce22">
            <text:p>　　(1)From individual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58781.678418188654" table:style-name="ce41">
            <text:p><text:s/>58,782<text:s/></text:p>
          </table:table-cell>
          <table:table-cell office:value-type="float" office:value="17439.897494774439" table:style-name="ce38">
            <text:p>17,440</text:p>
          </table:table-cell>
          <table:table-cell office:value-type="float" office:value="16591.434951417083" table:style-name="ce38">
            <text:p>16,591</text:p>
          </table:table-cell>
          <table:table-cell office:value-type="float" office:value="14713.534088847979" table:style-name="ce38">
            <text:p>14,714</text:p>
          </table:table-cell>
          <table:table-cell office:value-type="float" office:value="23514.983424237638" table:style-name="ce39">
            <text:p>23,515</text:p>
          </table:table-cell>
          <table:table-cell office:value-type="string" table:style-name="ce22">
            <text:p>　　(2)From governmen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47490.053836919418" table:style-name="ce41">
            <text:p><text:s/>47,490<text:s/></text:p>
          </table:table-cell>
          <table:table-cell office:value-type="float" office:value="50860.593397917262" table:style-name="ce38">
            <text:p>50,861</text:p>
          </table:table-cell>
          <table:table-cell office:value-type="float" office:value="42451.577469677657" table:style-name="ce38">
            <text:p>42,452</text:p>
          </table:table-cell>
          <table:table-cell office:value-type="float" office:value="46932.450230749011" table:style-name="ce38">
            <text:p>46,932</text:p>
          </table:table-cell>
          <table:table-cell office:value-type="float" office:value="103656.00779585111" table:style-name="ce39">
            <text:p>103,656</text:p>
          </table:table-cell>
          <table:table-cell office:value-type="string" table:style-name="ce22">
            <text:p>　　(3)Benefit of social insuran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186.38892879049649" table:style-name="ce41">
            <text:p><text:s/>186<text:s/></text:p>
          </table:table-cell>
          <table:table-cell office:value-type="float" office:value="72.140993849165127" table:style-name="ce38">
            <text:p>72</text:p>
          </table:table-cell>
          <table:table-cell office:value-type="float" office:value="34.555693772131335" table:style-name="ce38">
            <text:p>35</text:p>
          </table:table-cell>
          <table:table-cell office:value-type="float" office:value="104.12063787653997" table:style-name="ce38">
            <text:p>104</text:p>
          </table:table-cell>
          <table:table-cell office:value-type="float" office:value="992.42592975390573" table:style-name="ce39">
            <text:p>992</text:p>
          </table:table-cell>
          <table:table-cell office:value-type="string" table:style-name="ce22">
            <text:p>　　(4)From enterpris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6.雜項收入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.46108765910008" table:style-name="ce38">
            <text:p>28</text:p>
          </table:table-cell>
          <table:table-cell office:value-type="float" office:value="6.1912754366934362" table:style-name="ce38">
            <text:p>6</text:p>
          </table:table-cell>
          <table:table-cell office:value-type="float" office:value="15.988015031089102" table:style-name="ce38">
            <text:p>16</text:p>
          </table:table-cell>
          <table:table-cell office:value-type="float" office:value="12.442027826716103" table:style-name="ce39">
            <text:p>12</text:p>
          </table:table-cell>
          <table:table-cell office:value-type="string" table:style-name="ce22">
            <text:p>　 6.Miscellaneous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45922.382651796594" table:style-name="ce59">
            <text:p><text:s/>45,922<text:s/></text:p>
          </table:table-cell>
          <table:table-cell office:value-type="float" office:value="107160.02630576275" table:style-name="ce60">
            <text:p>107,160</text:p>
          </table:table-cell>
          <table:table-cell office:value-type="float" office:value="109046.5924227541" table:style-name="ce60">
            <text:p>109,047</text:p>
          </table:table-cell>
          <table:table-cell office:value-type="float" office:value="84049.953174359893" table:style-name="ce60">
            <text:p>84,050</text:p>
          </table:table-cell>
          <table:table-cell office:value-type="float" office:value="35628.729101717559" table:style-name="ce61">
            <text:p>35,629</text:p>
          </table:table-cell>
          <table:table-cell office:value-type="string" table:style-name="ce17">
            <text:p>B.Nonconsumption expenditur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1.利息支出</text:p>
          </table:table-cell>
          <table:table-cell office:value-type="float" office:value="4111.1357905878358" table:style-name="ce41">
            <text:p><text:s/>4,111<text:s/></text:p>
          </table:table-cell>
          <table:table-cell office:value-type="float" office:value="8740.9909898896094" table:style-name="ce38">
            <text:p>8,741</text:p>
          </table:table-cell>
          <table:table-cell office:value-type="float" office:value="6761.1373617916051" table:style-name="ce38">
            <text:p>6,761</text:p>
          </table:table-cell>
          <table:table-cell office:value-type="float" office:value="2970.5316864056808" table:style-name="ce38">
            <text:p>2,971</text:p>
          </table:table-cell>
          <table:table-cell office:value-type="float" office:value="1732.0464223716644" table:style-name="ce39">
            <text:p>1,732</text:p>
          </table:table-cell>
          <table:table-cell office:value-type="string" table:style-name="ce22">
            <text:p>　 1.Interes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2.經常移轉支出</text:p>
          </table:table-cell>
          <table:table-cell office:value-type="float" office:value="41811.246861208761" table:style-name="ce41">
            <text:p><text:s/>41,811<text:s/></text:p>
          </table:table-cell>
          <table:table-cell office:value-type="float" office:value="98419.035315873145" table:style-name="ce38">
            <text:p>98,419</text:p>
          </table:table-cell>
          <table:table-cell office:value-type="float" office:value="102285.4550609625" table:style-name="ce38">
            <text:p>102,285</text:p>
          </table:table-cell>
          <table:table-cell office:value-type="float" office:value="81079.421487954212" table:style-name="ce38">
            <text:p>81,079</text:p>
          </table:table-cell>
          <table:table-cell office:value-type="float" office:value="33896.682679345882" table:style-name="ce39">
            <text:p>33,897</text:p>
          </table:table-cell>
          <table:table-cell office:value-type="string" table:style-name="ce22">
            <text:p>　 2.Current transfer expenditur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18894.979605050165" table:style-name="ce41">
            <text:p><text:s/>18,895<text:s/></text:p>
          </table:table-cell>
          <table:table-cell office:value-type="float" office:value="24575.644362429226" table:style-name="ce38">
            <text:p>24,576</text:p>
          </table:table-cell>
          <table:table-cell office:value-type="float" office:value="23828.519584258331" table:style-name="ce38">
            <text:p>23,829</text:p>
          </table:table-cell>
          <table:table-cell office:value-type="float" office:value="19327.98742869022" table:style-name="ce38">
            <text:p>19,328</text:p>
          </table:table-cell>
          <table:table-cell office:value-type="float" office:value="13865.604083535061" table:style-name="ce39">
            <text:p>13,866</text:p>
          </table:table-cell>
          <table:table-cell office:value-type="string" table:style-name="ce22">
            <text:p>　　(1)To privat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12220.516610964973" table:style-name="ce41">
            <text:p><text:s/>12,221<text:s/></text:p>
          </table:table-cell>
          <table:table-cell office:value-type="float" office:value="11717.943605620141" table:style-name="ce38">
            <text:p>11,718</text:p>
          </table:table-cell>
          <table:table-cell office:value-type="float" office:value="9612.8518332476306" table:style-name="ce38">
            <text:p>9,613</text:p>
          </table:table-cell>
          <table:table-cell office:value-type="float" office:value="5222.3353315240174" table:style-name="ce38">
            <text:p>5,222</text:p>
          </table:table-cell>
          <table:table-cell office:value-type="float" office:value="6219.1200016096154" table:style-name="ce39">
            <text:p>6,219</text:p>
          </table:table-cell>
          <table:table-cell office:value-type="string" table:style-name="ce22">
            <text:p>　　(2)To governmen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10695.750645193628" table:style-name="ce41">
            <text:p><text:s/>10,696<text:s/></text:p>
          </table:table-cell>
          <table:table-cell office:value-type="float" office:value="62125.447347823647" table:style-name="ce38">
            <text:p>62,125</text:p>
          </table:table-cell>
          <table:table-cell office:value-type="float" office:value="68844.083643456615" table:style-name="ce38">
            <text:p>68,844</text:p>
          </table:table-cell>
          <table:table-cell office:value-type="float" office:value="56529.098727739962" table:style-name="ce38">
            <text:p>56,529</text:p>
          </table:table-cell>
          <table:table-cell office:value-type="float" office:value="13811.958594201229" table:style-name="ce39">
            <text:p>13,812</text:p>
          </table:table-cell>
          <table:table-cell office:value-type="string" table:style-name="ce22">
            <text:p>　　(3)Social insuran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502187.75671754597" table:style-name="ce62">
            <text:p><text:s/>502,188<text:s/></text:p>
          </table:table-cell>
          <table:table-cell office:value-type="float" office:value="628633.77828413411" table:style-name="ce63">
            <text:p>628,634</text:p>
          </table:table-cell>
          <table:table-cell office:value-type="float" office:value="562671.40736175352" table:style-name="ce63">
            <text:p>562,671</text:p>
          </table:table-cell>
          <table:table-cell office:value-type="float" office:value="463369.79115215229" table:style-name="ce63">
            <text:p>463,370</text:p>
          </table:table-cell>
          <table:table-cell office:value-type="float" office:value="375596.1290352653" table:style-name="ce64">
            <text:p>375,596</text:p>
          </table:table-cell>
          <table:table-cell office:value-type="string" table:style-name="ce25">
            <text:p>C.Disposable income</text:p>
          </table:table-cell>
          <table:table-cell table:number-columns-repeated="16377" table:style-name="ce20"/>
        </table:table-row>
        <table:table-row table:style-name="ro8">
          <table:table-cell table:style-name="ce65"/>
          <table:table-cell table:style-name="ce40"/>
          <table:table-cell table:number-columns-repeated="4" table:style-name="ce26"/>
          <table:table-cell table:style-name="ce27"/>
          <table:table-cell table:number-columns-repeated="16377" table:style-name="ce20"/>
        </table:table-row>
        <table:table-row table:style-name="ro8">
          <table:table-cell table:style-name="ce52"/>
          <table:table-cell table:number-columns-repeated="3" table:style-name="ce51"/>
          <table:table-cell table:style-name="ce52"/>
          <table:table-cell table:number-columns-repeated="2" table:style-name="ce28"/>
          <table:table-cell table:number-columns-repeated="16377"/>
        </table:table-row>
        <table:table-row table:number-rows-repeated="8" table:style-name="ro9">
          <table:table-cell table:style-name="ce52"/>
          <table:table-cell table:number-columns-repeated="3" table:style-name="ce51"/>
          <table:table-cell table:style-name="ce52"/>
          <table:table-cell table:style-name="ce28"/>
          <table:table-cell table:number-columns-repeated="16378" table:style-name="ce52"/>
        </table:table-row>
        <table:table-row table:number-rows-repeated="67" table:style-name="ro9">
          <table:table-cell/>
          <table:table-cell table:number-columns-repeated="3" table:style-name="ce51"/>
          <table:table-cell table:style-name="ce52"/>
          <table:table-cell table:style-name="ce28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17,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6:23:27Z</meta:creation-date>
    <dc:date>2021-11-16T02:33:50Z</dc:date>
    <meta:print-date>2021-11-16T02:33:42Z</meta:print-date>
  </office:meta>
</office:document-meta>
</file>