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style:vertical-align="middle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start" fo:margin-left="4.942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page" style:column-width="2.59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,122" table:style-name="ta1">
        <table:table-column table:style-name="co1" table:default-cell-style-name="ce36"/>
        <table:table-column table:style-name="co2" table:default-cell-style-name="ce35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2" table:default-cell-style-name="ce35"/>
        <table:table-column table:style-name="co6" table:default-cell-style-name="ce35"/>
        <table:table-column table:style-name="co7" table:default-cell-style-name="ce30"/>
        <table:table-column table:style-name="co8" table:number-columns-repeated="16374" table:default-cell-style-name="ce36"/>
        <table:table-row table:style-name="ro1">
          <table:table-cell table:style-name="ce1"/>
          <table:table-cell table:number-columns-repeated="4" table:style-name="ce35"/>
          <table:table-cell table:number-columns-spanned="5" table:number-rows-spanned="1" table:style-name="ce48"/>
          <table:covered-table-cell table:number-columns-repeated="4"/>
          <table:table-cell table:number-columns-repeated="16374"/>
        </table:table-row>
        <table:table-row table:style-name="ro1">
          <table:table-cell table:style-name="ce36"/>
          <table:table-cell table:number-columns-repeated="7" table:style-name="ce35"/>
          <table:table-cell table:number-columns-repeated="16376" table:style-name="ce36"/>
        </table:table-row>
        <table:table-row table:style-name="ro1">
          <table:table-cell office:value-type="string" table:number-columns-spanned="5" table:number-rows-spanned="1" table:style-name="ce49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50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5"/>
          <table:table-cell office:value-type="string" table:number-columns-spanned="5" table:number-rows-spanned="1" table:style-name="ce51">
            <text:p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style-name="ce33">
            <text:p>民國109年</text:p>
          </table:table-cell>
          <table:table-cell table:style-name="ce3"/>
          <table:table-cell table:style-name="ce37"/>
          <table:table-cell office:value-type="string" table:style-name="ce4">
            <text:p>單位：新臺幣元</text:p>
          </table:table-cell>
          <table:table-cell office:value-type="float" office:value="2020" table:number-columns-spanned="4" table:number-rows-spanned="1" table:style-name="ce47">
            <text:p>2020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4" table:style-name="ce7"/>
          <table:table-cell table:style-name="ce38"/>
          <table:table-cell table:number-columns-repeated="16374" table:style-name="ce10"/>
        </table:table-row>
        <table:table-row table:style-name="ro3">
          <table:table-cell table:style-name="ce6"/>
          <table:table-cell office:value-type="string" table:style-name="ce11">
            <text:p>總平均</text:p>
          </table:table-cell>
          <table:table-cell office:value-type="string" table:style-name="ce11">
            <text:p>未滿30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54歲</text:p>
          </table:table-cell>
          <table:table-cell office:value-type="string" table:style-name="ce11">
            <text:p>55～64歲</text:p>
          </table:table-cell>
          <table:table-cell office:value-type="string" table:style-name="ce11">
            <text:p>65歲及以上</text:p>
          </table:table-cell>
          <table:table-cell table:style-name="ce38"/>
          <table:table-cell table:number-columns-repeated="16374" table:style-name="ce10"/>
        </table:table-row>
        <table:table-row table:style-name="ro3">
          <table:table-cell table:number-columns-repeated="2" table:style-name="ce6"/>
          <table:table-cell table:number-columns-repeated="7" table:style-name="ce12"/>
          <table:table-cell table:style-name="ce38"/>
          <table:table-cell table:number-columns-repeated="16374" table:style-name="ce10"/>
        </table:table-row>
        <table:table-row table:style-name="ro3">
          <table:table-cell table:style-name="ce6"/>
          <table:table-cell office:value-type="string" table:style-name="ce13">
            <text:p>General<text:s/></text:p>
          </table:table-cell>
          <table:table-cell office:value-type="string" table:style-name="ce13">
            <text:p><text:s text:c="3"/>Under 30</text:p>
          </table:table-cell>
          <table:table-cell office:value-type="string" table:style-name="ce13">
            <text:p>30~34</text:p>
          </table:table-cell>
          <table:table-cell office:value-type="string" table:style-name="ce13">
            <text:p>35~39</text:p>
          </table:table-cell>
          <table:table-cell office:value-type="string" table:style-name="ce13">
            <text:p>40~44</text:p>
          </table:table-cell>
          <table:table-cell office:value-type="string" table:style-name="ce13">
            <text:p>45~54</text:p>
          </table:table-cell>
          <table:table-cell office:value-type="string" table:style-name="ce13">
            <text:p>55~64</text:p>
          </table:table-cell>
          <table:table-cell office:value-type="string" table:style-name="ce13">
            <text:p>65 Years</text:p>
          </table:table-cell>
          <table:table-cell table:style-name="ce38"/>
          <table:table-cell table:number-columns-repeated="16374" table:style-name="ce10"/>
        </table:table-row>
        <table:table-row table:style-name="ro3">
          <table:table-cell table:style-name="ce6"/>
          <table:table-cell office:value-type="string" table:style-name="ce14">
            <text:p>Average<text:s/>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and Over</text:p>
          </table:table-cell>
          <table:table-cell table:style-name="ce38"/>
          <table:table-cell table:number-columns-repeated="16374" table:style-name="ce10"/>
        </table:table-row>
        <table:table-row table:style-name="ro3">
          <table:table-cell table:style-name="ce15"/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4" table:style-name="ce10"/>
        </table:table-row>
        <table:table-row table:style-name="ro4">
          <table:table-cell table:style-name="ce6"/>
          <table:table-cell table:number-columns-repeated="4" table:style-name="ce19"/>
          <table:table-cell table:style-name="ce34"/>
          <table:table-cell table:style-name="ce39"/>
          <table:table-cell table:style-name="ce36"/>
          <table:table-cell table:style-name="ce40"/>
          <table:table-cell table:number-columns-repeated="16375" table:style-name="ce36"/>
        </table:table-row>
        <table:table-row table:style-name="ro5">
          <table:table-cell office:value-type="string" table:style-name="ce20">
            <text:p>所得收入者人數</text:p>
          </table:table-cell>
          <table:table-cell office:value-type="float" office:value="2994123.1065037702" table:style-name="ce41">
            <text:p>2,994,123</text:p>
          </table:table-cell>
          <table:table-cell office:value-type="float" office:value="329407.71077753982" table:style-name="ce41">
            <text:p>329,408</text:p>
          </table:table-cell>
          <table:table-cell office:value-type="float" office:value="245781.96303917019" table:style-name="ce41">
            <text:p>245,782</text:p>
          </table:table-cell>
          <table:table-cell office:value-type="float" office:value="295571.43531387014" table:style-name="ce41">
            <text:p>295,571</text:p>
          </table:table-cell>
          <table:table-cell office:value-type="float" office:value="284340.05113486003" table:style-name="ce41">
            <text:p>284,340</text:p>
          </table:table-cell>
          <table:table-cell office:value-type="float" office:value="526772.72078775044" table:style-name="ce41">
            <text:p>526,773</text:p>
          </table:table-cell>
          <table:table-cell office:value-type="float" office:value="579636.57887571002" table:style-name="ce41">
            <text:p>579,637</text:p>
          </table:table-cell>
          <table:table-cell office:value-type="float" office:value="732612.6465748694" table:style-name="ce42">
            <text:p>732,613</text:p>
          </table:table-cell>
          <table:table-cell office:value-type="string" table:style-name="ce21">
            <text:p>No. of income recipien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一、所得收入總計</text:p>
          </table:table-cell>
          <table:table-cell office:value-type="float" office:value="677202.73443544947" table:style-name="ce41">
            <text:p>677,203</text:p>
          </table:table-cell>
          <table:table-cell office:value-type="float" office:value="533373.84695280157" table:style-name="ce41">
            <text:p>533,374</text:p>
          </table:table-cell>
          <table:table-cell office:value-type="float" office:value="680994.2146730544" table:style-name="ce41">
            <text:p>680,994</text:p>
          </table:table-cell>
          <table:table-cell office:value-type="float" office:value="745349.96382126689" table:style-name="ce41">
            <text:p>745,350</text:p>
          </table:table-cell>
          <table:table-cell office:value-type="float" office:value="807179.1631638488" table:style-name="ce41">
            <text:p>807,179</text:p>
          </table:table-cell>
          <table:table-cell office:value-type="float" office:value="908357.98565750185" table:style-name="ce41">
            <text:p>908,358</text:p>
          </table:table-cell>
          <table:table-cell office:value-type="float" office:value="733089.36295319989" table:style-name="ce41">
            <text:p>733,089</text:p>
          </table:table-cell>
          <table:table-cell office:value-type="float" office:value="452235.79287423479" table:style-name="ce42">
            <text:p>452,236</text:p>
          </table:table-cell>
          <table:table-cell office:value-type="string" table:style-name="ce21">
            <text:p>A.Total receip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1.受雇人員報酬</text:p>
          </table:table-cell>
          <table:table-cell office:value-type="float" office:value="418640.84865011513" table:style-name="ce31">
            <text:p>418,641</text:p>
          </table:table-cell>
          <table:table-cell office:value-type="float" office:value="470987.98399963119" table:style-name="ce31">
            <text:p>470,988</text:p>
          </table:table-cell>
          <table:table-cell office:value-type="float" office:value="580111.30147497682" table:style-name="ce31">
            <text:p>580,111</text:p>
          </table:table-cell>
          <table:table-cell office:value-type="float" office:value="605066.00976223336" table:style-name="ce31">
            <text:p>605,066</text:p>
          </table:table-cell>
          <table:table-cell office:value-type="float" office:value="622605.95208274305" table:style-name="ce31">
            <text:p>622,606</text:p>
          </table:table-cell>
          <table:table-cell office:value-type="float" office:value="622277.30908247409" table:style-name="ce31">
            <text:p>622,277</text:p>
          </table:table-cell>
          <table:table-cell office:value-type="float" office:value="366435.03775044827" table:style-name="ce31">
            <text:p>366,435</text:p>
          </table:table-cell>
          <table:table-cell office:value-type="float" office:value="81440.540794614921" table:style-name="ce32">
            <text:p>81,441</text:p>
          </table:table-cell>
          <table:table-cell office:value-type="string" table:style-name="ce24">
            <text:p>　1.Compensation of employe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本業薪資</text:p>
          </table:table-cell>
          <table:table-cell office:value-type="float" office:value="325417.28611935716" table:style-name="ce31">
            <text:p>325,417</text:p>
          </table:table-cell>
          <table:table-cell office:value-type="float" office:value="389069.00945854001" table:style-name="ce31">
            <text:p>389,069</text:p>
          </table:table-cell>
          <table:table-cell office:value-type="float" office:value="468909.91558439221" table:style-name="ce31">
            <text:p>468,910</text:p>
          </table:table-cell>
          <table:table-cell office:value-type="float" office:value="485281.61760027823" table:style-name="ce31">
            <text:p>485,282</text:p>
          </table:table-cell>
          <table:table-cell office:value-type="float" office:value="502178.17964574345" table:style-name="ce31">
            <text:p>502,178</text:p>
          </table:table-cell>
          <table:table-cell office:value-type="float" office:value="499338.9846788806" table:style-name="ce31">
            <text:p>499,339</text:p>
          </table:table-cell>
          <table:table-cell office:value-type="float" office:value="273548.19596943998" table:style-name="ce31">
            <text:p>273,548</text:p>
          </table:table-cell>
          <table:table-cell office:value-type="float" office:value="31539.224587219353" table:style-name="ce32">
            <text:p>31,539</text:p>
          </table:table-cell>
          <table:table-cell office:value-type="string" table:style-name="ce24">
            <text:p>　　(1)Full time payroll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兼業薪資</text:p>
          </table:table-cell>
          <table:table-cell office:value-type="float" office:value="18329.148279183431" table:style-name="ce31">
            <text:p>18,329</text:p>
          </table:table-cell>
          <table:table-cell office:value-type="float" office:value="1995.1203201769763" table:style-name="ce31">
            <text:p>1,995</text:p>
          </table:table-cell>
          <table:table-cell office:value-type="float" office:value="1093.0605757397855" table:style-name="ce31">
            <text:p>1,093</text:p>
          </table:table-cell>
          <table:table-cell office:value-type="float" office:value="221.90390483064439" table:style-name="ce31">
            <text:p>222</text:p>
          </table:table-cell>
          <table:table-cell office:value-type="float" office:value="20.999599950462109" table:style-name="ce31">
            <text:p>21</text:p>
          </table:table-cell>
          <table:table-cell office:value-type="float" office:value="3692.9523982422256" table:style-name="ce31">
            <text:p>3,693</text:p>
          </table:table-cell>
          <table:table-cell office:value-type="float" office:value="32950.329096699796" table:style-name="ce31">
            <text:p>32,950</text:p>
          </table:table-cell>
          <table:table-cell office:value-type="float" office:value="44822.788483602788" table:style-name="ce32">
            <text:p>44,823</text:p>
          </table:table-cell>
          <table:table-cell office:value-type="string" table:style-name="ce24">
            <text:p>　　(2)Part time payroll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3)其他收入</text:p>
          </table:table-cell>
          <table:table-cell office:value-type="float" office:value="74894.414251574417" table:style-name="ce31">
            <text:p>74,894</text:p>
          </table:table-cell>
          <table:table-cell office:value-type="float" office:value="79923.854220913985" table:style-name="ce31">
            <text:p>79,924</text:p>
          </table:table-cell>
          <table:table-cell office:value-type="float" office:value="110108.32531484468" table:style-name="ce31">
            <text:p>110,108</text:p>
          </table:table-cell>
          <table:table-cell office:value-type="float" office:value="119562.48825712432" table:style-name="ce31">
            <text:p>119,562</text:p>
          </table:table-cell>
          <table:table-cell office:value-type="float" office:value="120406.77283704901" table:style-name="ce31">
            <text:p>120,407</text:p>
          </table:table-cell>
          <table:table-cell office:value-type="float" office:value="119245.37200535124" table:style-name="ce31">
            <text:p>119,245</text:p>
          </table:table-cell>
          <table:table-cell office:value-type="float" office:value="59936.512684308298" table:style-name="ce31">
            <text:p>59,937</text:p>
          </table:table-cell>
          <table:table-cell office:value-type="float" office:value="5078.5277237928012" table:style-name="ce32">
            <text:p>5,079</text:p>
          </table:table-cell>
          <table:table-cell office:value-type="string" table:style-name="ce24">
            <text:p>　　(3)Other receipts or subsidi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2.產業主所得</text:p>
          </table:table-cell>
          <table:table-cell office:value-type="float" office:value="61003.10939482852" table:style-name="ce31">
            <text:p>61,003</text:p>
          </table:table-cell>
          <table:table-cell office:value-type="float" office:value="11138.286045202358" table:style-name="ce31">
            <text:p>11,138</text:p>
          </table:table-cell>
          <table:table-cell office:value-type="float" office:value="21997.688458839948" table:style-name="ce31">
            <text:p>21,998</text:p>
          </table:table-cell>
          <table:table-cell office:value-type="float" office:value="42372.661027980219" table:style-name="ce31">
            <text:p>42,373</text:p>
          </table:table-cell>
          <table:table-cell office:value-type="float" office:value="69184.187046134626" table:style-name="ce31">
            <text:p>69,184</text:p>
          </table:table-cell>
          <table:table-cell office:value-type="float" office:value="102847.58906732418" table:style-name="ce31">
            <text:p>102,848</text:p>
          </table:table-cell>
          <table:table-cell office:value-type="float" office:value="117574.73283198953" table:style-name="ce31">
            <text:p>117,575</text:p>
          </table:table-cell>
          <table:table-cell office:value-type="float" office:value="26004.524213285404" table:style-name="ce32">
            <text:p>26,005</text:p>
          </table:table-cell>
          <table:table-cell office:value-type="string" table:style-name="ce24">
            <text:p>　2.Entrepreneurial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農業淨收入</text:p>
          </table:table-cell>
          <table:table-cell office:value-type="float" office:value="424.78625361197231" table:style-name="ce31">
            <text:p>4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94.04062079760547" table:style-name="ce31">
            <text:p>894</text:p>
          </table:table-cell>
          <table:table-cell office:value-type="float" office:value="1028.7069080409578" table:style-name="ce32">
            <text:p>1,029</text:p>
          </table:table-cell>
          <table:table-cell office:value-type="string" table:style-name="ce24">
            <text:p>　　(1)Net agricultural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營業淨收入</text:p>
          </table:table-cell>
          <table:table-cell office:value-type="float" office:value="60578.323141216548" table:style-name="ce31">
            <text:p>60,578</text:p>
          </table:table-cell>
          <table:table-cell office:value-type="float" office:value="11138.286045202358" table:style-name="ce31">
            <text:p>11,138</text:p>
          </table:table-cell>
          <table:table-cell office:value-type="float" office:value="21997.688458839948" table:style-name="ce31">
            <text:p>21,998</text:p>
          </table:table-cell>
          <table:table-cell office:value-type="float" office:value="42372.661027980219" table:style-name="ce31">
            <text:p>42,373</text:p>
          </table:table-cell>
          <table:table-cell office:value-type="float" office:value="69184.187046134626" table:style-name="ce31">
            <text:p>69,184</text:p>
          </table:table-cell>
          <table:table-cell office:value-type="float" office:value="102847.58906732418" table:style-name="ce31">
            <text:p>102,848</text:p>
          </table:table-cell>
          <table:table-cell office:value-type="float" office:value="116680.69221119191" table:style-name="ce31">
            <text:p>116,681</text:p>
          </table:table-cell>
          <table:table-cell office:value-type="float" office:value="24975.817305244444" table:style-name="ce32">
            <text:p>24,976</text:p>
          </table:table-cell>
          <table:table-cell office:value-type="string" table:style-name="ce24">
            <text:p>　　(2)Net operation surplu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3.財產所得收入</text:p>
          </table:table-cell>
          <table:table-cell office:value-type="float" office:value="30480.520898445338" table:style-name="ce31">
            <text:p>30,481</text:p>
          </table:table-cell>
          <table:table-cell office:value-type="float" office:value="3552.1934013252171" table:style-name="ce31">
            <text:p>3,552</text:p>
          </table:table-cell>
          <table:table-cell office:value-type="float" office:value="8084.0048060631079" table:style-name="ce31">
            <text:p>8,084</text:p>
          </table:table-cell>
          <table:table-cell office:value-type="float" office:value="10329.437161421056" table:style-name="ce31">
            <text:p>10,329</text:p>
          </table:table-cell>
          <table:table-cell office:value-type="float" office:value="14637.017861202712" table:style-name="ce31">
            <text:p>14,637</text:p>
          </table:table-cell>
          <table:table-cell office:value-type="float" office:value="32846.19443937434" table:style-name="ce31">
            <text:p>32,846</text:p>
          </table:table-cell>
          <table:table-cell office:value-type="float" office:value="50340.746036465876" table:style-name="ce31">
            <text:p>50,341</text:p>
          </table:table-cell>
          <table:table-cell office:value-type="float" office:value="46966.99629233787" table:style-name="ce32">
            <text:p>46,967</text:p>
          </table:table-cell>
          <table:table-cell office:value-type="string" table:style-name="ce24">
            <text:p>　3. Property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4.自用住宅設算租金收入</text:p>
          </table:table-cell>
          <table:table-cell office:value-type="float" office:value="46534.184791959058" table:style-name="ce31">
            <text:p>46,534</text:p>
          </table:table-cell>
          <table:table-cell office:value-type="float" office:value="7055.1296552163076" table:style-name="ce31">
            <text:p>7,055</text:p>
          </table:table-cell>
          <table:table-cell office:value-type="float" office:value="21172.473648640229" table:style-name="ce31">
            <text:p>21,172</text:p>
          </table:table-cell>
          <table:table-cell office:value-type="float" office:value="34697.283333383508" table:style-name="ce31">
            <text:p>34,697</text:p>
          </table:table-cell>
          <table:table-cell office:value-type="float" office:value="42569.675776253171" table:style-name="ce31">
            <text:p>42,570</text:p>
          </table:table-cell>
          <table:table-cell office:value-type="float" office:value="59757.886332294838" table:style-name="ce31">
            <text:p>59,758</text:p>
          </table:table-cell>
          <table:table-cell office:value-type="float" office:value="64719.909848521231" table:style-name="ce31">
            <text:p>64,720</text:p>
          </table:table-cell>
          <table:table-cell office:value-type="float" office:value="55211.455531681386" table:style-name="ce32">
            <text:p>55,211</text:p>
          </table:table-cell>
          <table:table-cell office:value-type="string" table:style-name="ce24">
            <text:p>　4.Imputed rent incom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5.經常移轉收入</text:p>
          </table:table-cell>
          <table:table-cell office:value-type="float" office:value="120536.83594329524" table:style-name="ce31">
            <text:p>120,537</text:p>
          </table:table-cell>
          <table:table-cell office:value-type="float" office:value="40639.861823281659" table:style-name="ce31">
            <text:p>40,640</text:p>
          </table:table-cell>
          <table:table-cell office:value-type="float" office:value="49628.746284534223" table:style-name="ce31">
            <text:p>49,629</text:p>
          </table:table-cell>
          <table:table-cell office:value-type="float" office:value="52883.050582822281" table:style-name="ce31">
            <text:p>52,883</text:p>
          </table:table-cell>
          <table:table-cell office:value-type="float" office:value="58180.400199341369" table:style-name="ce31">
            <text:p>58,180</text:p>
          </table:table-cell>
          <table:table-cell office:value-type="float" office:value="90616.932909357638" table:style-name="ce31">
            <text:p>90,617</text:p>
          </table:table-cell>
          <table:table-cell office:value-type="float" office:value="134007.29733286932" table:style-name="ce31">
            <text:p>134,007</text:p>
          </table:table-cell>
          <table:table-cell office:value-type="float" office:value="242602.13794879735" table:style-name="ce32">
            <text:p>242,602</text:p>
          </table:table-cell>
          <table:table-cell office:value-type="string" table:style-name="ce24">
            <text:p>　5.Current transfer receip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從私人</text:p>
          </table:table-cell>
          <table:table-cell office:value-type="float" office:value="43208.625442525707" table:style-name="ce31">
            <text:p>43,209</text:p>
          </table:table-cell>
          <table:table-cell office:value-type="float" office:value="8736.9090763216045" table:style-name="ce31">
            <text:p>8,737</text:p>
          </table:table-cell>
          <table:table-cell office:value-type="float" office:value="10232.517304683217" table:style-name="ce31">
            <text:p>10,233</text:p>
          </table:table-cell>
          <table:table-cell office:value-type="float" office:value="12621.24202455866" table:style-name="ce31">
            <text:p>12,621</text:p>
          </table:table-cell>
          <table:table-cell office:value-type="float" office:value="13831.842641152605" table:style-name="ce31">
            <text:p>13,832</text:p>
          </table:table-cell>
          <table:table-cell office:value-type="float" office:value="21303.34410826935" table:style-name="ce31">
            <text:p>21,303</text:p>
          </table:table-cell>
          <table:table-cell office:value-type="float" office:value="40300.065667385512" table:style-name="ce31">
            <text:p>40,300</text:p>
          </table:table-cell>
          <table:table-cell office:value-type="float" office:value="111565.27616273194" table:style-name="ce32">
            <text:p>111,565</text:p>
          </table:table-cell>
          <table:table-cell office:value-type="string" table:style-name="ce24">
            <text:p>　　(1)From individual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從政府</text:p>
          </table:table-cell>
          <table:table-cell office:value-type="float" office:value="17980.101819699947" table:style-name="ce31">
            <text:p>17,980</text:p>
          </table:table-cell>
          <table:table-cell office:value-type="float" office:value="12232.874388660426" table:style-name="ce31">
            <text:p>12,233</text:p>
          </table:table-cell>
          <table:table-cell office:value-type="float" office:value="15690.107046623509" table:style-name="ce31">
            <text:p>15,690</text:p>
          </table:table-cell>
          <table:table-cell office:value-type="float" office:value="17249.980214757459" table:style-name="ce31">
            <text:p>17,250</text:p>
          </table:table-cell>
          <table:table-cell office:value-type="float" office:value="16124.663084460377" table:style-name="ce31">
            <text:p>16,125</text:p>
          </table:table-cell>
          <table:table-cell office:value-type="float" office:value="16441.913005219092" table:style-name="ce31">
            <text:p>16,442</text:p>
          </table:table-cell>
          <table:table-cell office:value-type="float" office:value="13545.656038627472" table:style-name="ce31">
            <text:p>13,546</text:p>
          </table:table-cell>
          <table:table-cell office:value-type="float" office:value="26961.713039541904" table:style-name="ce32">
            <text:p>26,962</text:p>
          </table:table-cell>
          <table:table-cell office:value-type="string" table:style-name="ce24">
            <text:p>　　(2)From govern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3)社會保險受益</text:p>
          </table:table-cell>
          <table:table-cell office:value-type="float" office:value="58735.298617079708" table:style-name="ce31">
            <text:p>58,735</text:p>
          </table:table-cell>
          <table:table-cell office:value-type="float" office:value="18980.264931476904" table:style-name="ce31">
            <text:p>18,980</text:p>
          </table:table-cell>
          <table:table-cell office:value-type="float" office:value="23672.470143892446" table:style-name="ce31">
            <text:p>23,672</text:p>
          </table:table-cell>
          <table:table-cell office:value-type="float" office:value="22844.19121563137" table:style-name="ce31">
            <text:p>22,844</text:p>
          </table:table-cell>
          <table:table-cell office:value-type="float" office:value="28178.147989424804" table:style-name="ce31">
            <text:p>28,178</text:p>
          </table:table-cell>
          <table:table-cell office:value-type="float" office:value="51610.563608453995" table:style-name="ce31">
            <text:p>51,611</text:p>
          </table:table-cell>
          <table:table-cell office:value-type="float" office:value="79127.201948919508" table:style-name="ce31">
            <text:p>79,127</text:p>
          </table:table-cell>
          <table:table-cell office:value-type="float" office:value="103702.65819943229" table:style-name="ce32">
            <text:p>103,703</text:p>
          </table:table-cell>
          <table:table-cell office:value-type="string" table:style-name="ce24">
            <text:p>　　(3)Benefit of social insuranc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4)從企業</text:p>
          </table:table-cell>
          <table:table-cell office:value-type="float" office:value="513.60567999530679" table:style-name="ce31">
            <text:p>514</text:p>
          </table:table-cell>
          <table:table-cell office:value-type="float" office:value="689.81342682271998" table:style-name="ce31">
            <text:p>690</text:p>
          </table:table-cell>
          <table:table-cell office:value-type="float" office:value="33.65178933503779" table:style-name="ce31">
            <text:p>34</text:p>
          </table:table-cell>
          <table:table-cell office:value-type="float" office:value="167.63712787481549" table:style-name="ce31">
            <text:p>168</text:p>
          </table:table-cell>
          <table:table-cell office:value-type="float" office:value="45.746484303597548" table:style-name="ce31">
            <text:p>46</text:p>
          </table:table-cell>
          <table:table-cell office:value-type="float" office:value="1261.1121874152668" table:style-name="ce31">
            <text:p>1,261</text:p>
          </table:table-cell>
          <table:table-cell office:value-type="float" office:value="521.93165959399767" table:style-name="ce31">
            <text:p>522</text:p>
          </table:table-cell>
          <table:table-cell office:value-type="float" office:value="372.49054709092508" table:style-name="ce32">
            <text:p>372</text:p>
          </table:table-cell>
          <table:table-cell office:value-type="string" table:style-name="ce24">
            <text:p>　　(4)From enterpris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5)從國外</text:p>
          </table:table-cell>
          <table:table-cell office:value-type="float" office:value="99.204383994498258" table:style-name="ce31">
            <text:p>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2.44201834282683" table:style-name="ce31">
            <text:p>512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　　(5)From abroa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6.雜項收入</text:p>
          </table:table-cell>
          <table:table-cell office:value-type="float" office:value="7.2347568061896999" table:style-name="ce31">
            <text:p>7</text:p>
          </table:table-cell>
          <table:table-cell office:value-type="float" office:value="0.39202814411108505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219534267115638" table:style-name="ce31">
            <text:p>2</text:p>
          </table:table-cell>
          <table:table-cell office:value-type="float" office:value="1.930198173755316" table:style-name="ce31">
            <text:p>2</text:p>
          </table:table-cell>
          <table:table-cell office:value-type="float" office:value="12.073826676569997" table:style-name="ce31">
            <text:p>12</text:p>
          </table:table-cell>
          <table:table-cell office:value-type="float" office:value="11.639152905998932" table:style-name="ce31">
            <text:p>12</text:p>
          </table:table-cell>
          <table:table-cell office:value-type="float" office:value="10.138093517958357" table:style-name="ce32">
            <text:p>10</text:p>
          </table:table-cell>
          <table:table-cell office:value-type="string" table:style-name="ce24">
            <text:p>　 6.Miscellaneous receipt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二、非消費支出</text:p>
          </table:table-cell>
          <table:table-cell office:value-type="float" office:value="105476.66611902237" table:style-name="ce41">
            <text:p>105,477</text:p>
          </table:table-cell>
          <table:table-cell office:value-type="float" office:value="77682.862422693521" table:style-name="ce41">
            <text:p>77,683</text:p>
          </table:table-cell>
          <table:table-cell office:value-type="float" office:value="118991.87894968422" table:style-name="ce41">
            <text:p>118,992</text:p>
          </table:table-cell>
          <table:table-cell office:value-type="float" office:value="138899.97576153345" table:style-name="ce41">
            <text:p>138,900</text:p>
          </table:table-cell>
          <table:table-cell office:value-type="float" office:value="150823.47593764021" table:style-name="ce41">
            <text:p>150,823</text:p>
          </table:table-cell>
          <table:table-cell office:value-type="float" office:value="165455.30654473806" table:style-name="ce41">
            <text:p>165,455</text:p>
          </table:table-cell>
          <table:table-cell office:value-type="float" office:value="110569.26638938466" table:style-name="ce41">
            <text:p>110,569</text:p>
          </table:table-cell>
          <table:table-cell office:value-type="float" office:value="35199.19907990162" table:style-name="ce42">
            <text:p>35,199</text:p>
          </table:table-cell>
          <table:table-cell office:value-type="string" table:style-name="ce21">
            <text:p>B.Nonconsumption expenditur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1.利息支出</text:p>
          </table:table-cell>
          <table:table-cell office:value-type="float" office:value="6337.53933731705" table:style-name="ce31">
            <text:p>6,338</text:p>
          </table:table-cell>
          <table:table-cell office:value-type="float" office:value="2112.1014376468952" table:style-name="ce31">
            <text:p>2,112</text:p>
          </table:table-cell>
          <table:table-cell office:value-type="float" office:value="7190.8220902719568" table:style-name="ce31">
            <text:p>7,191</text:p>
          </table:table-cell>
          <table:table-cell office:value-type="float" office:value="10238.339808042616" table:style-name="ce31">
            <text:p>10,238</text:p>
          </table:table-cell>
          <table:table-cell office:value-type="float" office:value="9375.2739166457013" table:style-name="ce31">
            <text:p>9,375</text:p>
          </table:table-cell>
          <table:table-cell office:value-type="float" office:value="11063.366577889967" table:style-name="ce31">
            <text:p>11,063</text:p>
          </table:table-cell>
          <table:table-cell office:value-type="float" office:value="6615.184849988209" table:style-name="ce31">
            <text:p>6,615</text:p>
          </table:table-cell>
          <table:table-cell office:value-type="float" office:value="1580.7079216997085" table:style-name="ce32">
            <text:p>1,581</text:p>
          </table:table-cell>
          <table:table-cell office:value-type="string" table:style-name="ce24">
            <text:p>　 1.Interes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　2.經常移轉支出</text:p>
          </table:table-cell>
          <table:table-cell office:value-type="float" office:value="99139.126781705374" table:style-name="ce31">
            <text:p>99,139</text:p>
          </table:table-cell>
          <table:table-cell office:value-type="float" office:value="75570.760985046611" table:style-name="ce31">
            <text:p>75,571</text:p>
          </table:table-cell>
          <table:table-cell office:value-type="float" office:value="111801.05685941226" table:style-name="ce31">
            <text:p>111,801</text:p>
          </table:table-cell>
          <table:table-cell office:value-type="float" office:value="128661.63595349084" table:style-name="ce31">
            <text:p>128,662</text:p>
          </table:table-cell>
          <table:table-cell office:value-type="float" office:value="141448.20202099453" table:style-name="ce31">
            <text:p>141,448</text:p>
          </table:table-cell>
          <table:table-cell office:value-type="float" office:value="154391.93996684829" table:style-name="ce31">
            <text:p>154,392</text:p>
          </table:table-cell>
          <table:table-cell office:value-type="float" office:value="103954.08153939647" table:style-name="ce31">
            <text:p>103,954</text:p>
          </table:table-cell>
          <table:table-cell office:value-type="float" office:value="33618.491158201934" table:style-name="ce32">
            <text:p>33,618</text:p>
          </table:table-cell>
          <table:table-cell office:value-type="string" table:style-name="ce24">
            <text:p>　 2.Current transfer expenditures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1)對私人</text:p>
          </table:table-cell>
          <table:table-cell office:value-type="float" office:value="26196.739458416239" table:style-name="ce31">
            <text:p>26,197</text:p>
          </table:table-cell>
          <table:table-cell office:value-type="float" office:value="8671.8261462259252" table:style-name="ce31">
            <text:p>8,672</text:p>
          </table:table-cell>
          <table:table-cell office:value-type="float" office:value="17206.93833266494" table:style-name="ce31">
            <text:p>17,207</text:p>
          </table:table-cell>
          <table:table-cell office:value-type="float" office:value="26956.93217153658" table:style-name="ce31">
            <text:p>26,957</text:p>
          </table:table-cell>
          <table:table-cell office:value-type="float" office:value="33493.823618762704" table:style-name="ce31">
            <text:p>33,494</text:p>
          </table:table-cell>
          <table:table-cell office:value-type="float" office:value="42605.380120745736" table:style-name="ce31">
            <text:p>42,605</text:p>
          </table:table-cell>
          <table:table-cell office:value-type="float" office:value="36664.795770020377" table:style-name="ce31">
            <text:p>36,665</text:p>
          </table:table-cell>
          <table:table-cell office:value-type="float" office:value="13873.085659743061" table:style-name="ce32">
            <text:p>13,873</text:p>
          </table:table-cell>
          <table:table-cell office:value-type="string" table:style-name="ce24">
            <text:p>　　(1)To privat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2)對政府</text:p>
          </table:table-cell>
          <table:table-cell office:value-type="float" office:value="13580.926135994943" table:style-name="ce31">
            <text:p>13,581</text:p>
          </table:table-cell>
          <table:table-cell office:value-type="float" office:value="5184.2325195344583" table:style-name="ce31">
            <text:p>5,184</text:p>
          </table:table-cell>
          <table:table-cell office:value-type="float" office:value="11949.892603943697" table:style-name="ce31">
            <text:p>11,950</text:p>
          </table:table-cell>
          <table:table-cell office:value-type="float" office:value="14424.131599231368" table:style-name="ce31">
            <text:p>14,424</text:p>
          </table:table-cell>
          <table:table-cell office:value-type="float" office:value="17760.96084297081" table:style-name="ce31">
            <text:p>17,761</text:p>
          </table:table-cell>
          <table:table-cell office:value-type="float" office:value="23412.141739994717" table:style-name="ce31">
            <text:p>23,412</text:p>
          </table:table-cell>
          <table:table-cell office:value-type="float" office:value="15233.974715680566" table:style-name="ce31">
            <text:p>15,234</text:p>
          </table:table-cell>
          <table:table-cell office:value-type="float" office:value="7564.1748251981353" table:style-name="ce32">
            <text:p>7,564</text:p>
          </table:table-cell>
          <table:table-cell office:value-type="string" table:style-name="ce24">
            <text:p>　　(2)To government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3)社會保險</text:p>
          </table:table-cell>
          <table:table-cell office:value-type="float" office:value="59360.825462179397" table:style-name="ce31">
            <text:p>59,361</text:p>
          </table:table-cell>
          <table:table-cell office:value-type="float" office:value="61714.702319286123" table:style-name="ce31">
            <text:p>61,715</text:p>
          </table:table-cell>
          <table:table-cell office:value-type="float" office:value="82644.225922803715" table:style-name="ce31">
            <text:p>82,644</text:p>
          </table:table-cell>
          <table:table-cell office:value-type="float" office:value="87280.572182722812" table:style-name="ce31">
            <text:p>87,281</text:p>
          </table:table-cell>
          <table:table-cell office:value-type="float" office:value="90190.070441526463" table:style-name="ce31">
            <text:p>90,190</text:p>
          </table:table-cell>
          <table:table-cell office:value-type="float" office:value="88372.61140733592" table:style-name="ce31">
            <text:p>88,373</text:p>
          </table:table-cell>
          <table:table-cell office:value-type="float" office:value="52055.311053695528" table:style-name="ce31">
            <text:p>52,055</text:p>
          </table:table-cell>
          <table:table-cell office:value-type="float" office:value="12181.230673260723" table:style-name="ce32">
            <text:p>12,181</text:p>
          </table:table-cell>
          <table:table-cell office:value-type="string" table:style-name="ce24">
            <text:p>　　(3)Social insurance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5">
            <text:p>　　(4)對國外</text:p>
          </table:table-cell>
          <table:table-cell office:value-type="float" office:value="0.63572511476077587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3471177343694283" table:style-name="ce31">
            <text:p>3</text:p>
          </table:table-cell>
          <table:table-cell office:value-type="float" office:value="1.8066987719519194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4">
            <text:p>　　(4)To abroad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6">
            <text:p>三、可支配所得</text:p>
          </table:table-cell>
          <table:table-cell office:value-type="float" office:value="571726.06831642718" table:style-name="ce43">
            <text:p>571,726</text:p>
          </table:table-cell>
          <table:table-cell office:value-type="float" office:value="455690.9845301077" table:style-name="ce43">
            <text:p>455,691</text:p>
          </table:table-cell>
          <table:table-cell office:value-type="float" office:value="562002.33572337043" table:style-name="ce43">
            <text:p>562,002</text:p>
          </table:table-cell>
          <table:table-cell office:value-type="float" office:value="606449.98805973365" table:style-name="ce43">
            <text:p>606,450</text:p>
          </table:table-cell>
          <table:table-cell office:value-type="float" office:value="656355.68722620874" table:style-name="ce43">
            <text:p>656,356</text:p>
          </table:table-cell>
          <table:table-cell office:value-type="float" office:value="742902.67911276408" table:style-name="ce43">
            <text:p>742,903</text:p>
          </table:table-cell>
          <table:table-cell office:value-type="float" office:value="622520.09656381526" table:style-name="ce43">
            <text:p>622,520</text:p>
          </table:table-cell>
          <table:table-cell office:value-type="float" office:value="417036.59379433322" table:style-name="ce44">
            <text:p>417,037</text:p>
          </table:table-cell>
          <table:table-cell office:value-type="string" table:style-name="ce21">
            <text:p>C.Disposable income</text:p>
          </table:table-cell>
          <table:table-cell table:style-name="ce27"/>
          <table:table-cell table:number-columns-repeated="16373" table:style-name="ce22"/>
        </table:table-row>
        <table:table-row table:style-name="ro6">
          <table:table-cell table:style-name="ce45"/>
          <table:table-cell table:number-columns-repeated="8" table:style-name="ce46"/>
          <table:table-cell table:style-name="ce28"/>
          <table:table-cell table:style-name="ce29"/>
          <table:table-cell table:number-columns-repeated="16373" table:style-name="ce22"/>
        </table:table-row>
        <table:table-row table:number-rows-repeated="1048537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21,1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6:31:59Z</meta:creation-date>
    <dc:date>2021-11-16T02:34:09Z</dc:date>
    <meta:print-date>2013-09-27T01:44:45Z</meta:print-date>
  </office:meta>
</office:document-meta>
</file>