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7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33">
      <style:table-cell-properties style:vertical-align="middle"/>
    </style:style>
    <style:style style:name="ce30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31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33" style:family="table-cell" style:parent-style-name="Default" style:data-style-name="N33">
      <style:table-cell-properties style:vertical-align="middle"/>
    </style:style>
    <style:style style:name="ce3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thin double #000000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thin double #000000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fo:border-top="thin double #000000" fo:border-bottom="none" fo:border-left="none" fo:border-right="none" style:vertical-align="middle"/>
    </style:style>
    <style:style style:name="ce40" style:family="table-cell" style:parent-style-name="Default" style:data-style-name="N33">
      <style:table-cell-properties style:vertical-align="middle"/>
    </style:style>
    <style:style style:name="ce41" style:family="table-cell" style:parent-style-name="Default" style:data-style-name="N0">
      <style:table-cell-properties style:vertical-align="automatic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33">
      <style:table-cell-properties style:vertical-align="automatic"/>
    </style:style>
    <style:style style:name="ce4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51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3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9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page" style:column-width="2.72520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3,124" table:style-name="ta1">
        <table:table-column table:style-name="co1" table:default-cell-style-name="ce29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8" table:default-cell-style-name="ce24"/>
        <table:table-column table:style-name="co9" table:number-columns-repeated="16374" table:default-cell-style-name="ce29"/>
        <table:table-row table:style-name="ro1">
          <table:table-cell table:style-name="ce1"/>
          <table:table-cell table:number-columns-repeated="4" table:style-name="ce28"/>
          <table:table-cell table:number-columns-spanned="5" table:number-rows-spanned="1" table:style-name="ce55"/>
          <table:covered-table-cell table:number-columns-repeated="4"/>
          <table:table-cell table:number-columns-repeated="16374"/>
        </table:table-row>
        <table:table-row table:style-name="ro1">
          <table:table-cell table:style-name="ce29"/>
          <table:table-cell table:number-columns-repeated="7" table:style-name="ce28"/>
          <table:table-cell table:number-columns-repeated="16376" table:style-name="ce29"/>
        </table:table-row>
        <table:table-row table:style-name="ro1">
          <table:table-cell office:value-type="string" table:number-columns-spanned="5" table:number-rows-spanned="1" table:style-name="ce56">
            <text:p>表25 <text:s text:c="2"/>所得收入者平均每人所得來源按教育程度別分</text:p>
          </table:table-cell>
          <table:covered-table-cell table:number-columns-repeated="4"/>
          <table:table-cell office:value-type="string" table:number-columns-spanned="5" table:number-rows-spanned="1" table:style-name="ce57">
            <text:p>Table 25 <text:s text:c="2"/>Income Sources of Income Recipients by Education Level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28"/>
          <table:table-cell table:number-columns-spanned="5" table:number-rows-spanned="1" table:style-name="ce58"/>
          <table:covered-table-cell table:number-columns-repeated="4"/>
          <table:table-cell table:number-columns-repeated="16374"/>
        </table:table-row>
        <table:table-row table:style-name="ro2">
          <table:table-cell table:style-name="ce3"/>
          <table:table-cell office:value-type="string" table:style-name="ce27">
            <text:p>民國109年</text:p>
          </table:table-cell>
          <table:table-cell table:style-name="ce3"/>
          <table:table-cell table:style-name="ce30"/>
          <table:table-cell office:value-type="string" table:style-name="ce4">
            <text:p>單位：新臺幣元</text:p>
          </table:table-cell>
          <table:table-cell office:value-type="float" office:value="2020" table:number-columns-spanned="4" table:number-rows-spanned="1" table:style-name="ce59">
            <text:p>2020<text:s/></text:p>
          </table:table-cell>
          <table:covered-table-cell table:number-columns-repeated="3"/>
          <table:table-cell office:value-type="string" table:style-name="ce5">
            <text:p>Unit:NT$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1" table:number-rows-spanned="2" table:style-name="ce51">
            <text:p>總平均</text:p>
          </table:table-cell>
          <table:table-cell office:value-type="string" table:number-columns-spanned="1" table:number-rows-spanned="2" table:style-name="ce51">
            <text:p>國小及以下</text:p>
          </table:table-cell>
          <table:table-cell office:value-type="string" table:number-columns-spanned="1" table:number-rows-spanned="2" table:style-name="ce51">
            <text:p>國(初)中(初職)</text:p>
          </table:table-cell>
          <table:table-cell office:value-type="string" table:number-columns-spanned="1" table:number-rows-spanned="2" table:style-name="ce51">
            <text:p>高中</text:p>
          </table:table-cell>
          <table:table-cell office:value-type="string" table:number-columns-spanned="1" table:number-rows-spanned="2" table:style-name="ce51">
            <text:p>高職</text:p>
          </table:table-cell>
          <table:table-cell office:value-type="string" table:number-columns-spanned="1" table:number-rows-spanned="2" table:style-name="ce51">
            <text:p>專科</text:p>
          </table:table-cell>
          <table:table-cell office:value-type="string" table:number-columns-spanned="1" table:number-rows-spanned="2" table:style-name="ce51">
            <text:p>大學</text:p>
          </table:table-cell>
          <table:table-cell office:value-type="string" table:number-columns-spanned="1" table:number-rows-spanned="2" table:style-name="ce51">
            <text:p>研究所</text:p>
            <text:p>及以上</text:p>
          </table:table-cell>
          <table:table-cell table:style-name="ce31"/>
          <table:table-cell table:number-columns-repeated="16374" table:style-name="ce7"/>
        </table:table-row>
        <table:table-row table:style-name="ro4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74" table:style-name="ce7"/>
        </table:table-row>
        <table:table-row table:style-name="ro4">
          <table:table-cell table:style-name="ce6"/>
          <table:table-cell office:value-type="string" table:style-name="ce8">
            <text:p>General<text:s/></text:p>
          </table:table-cell>
          <table:table-cell office:value-type="string" table:style-name="ce9">
            <text:p><text:s text:c="3"/>Primary School</text:p>
          </table:table-cell>
          <table:table-cell office:value-type="string" table:style-name="ce9">
            <text:p><text:s text:c="3"/>Junior<text:s text:c="3"/></text:p>
          </table:table-cell>
          <table:table-cell office:value-type="string" table:style-name="ce10">
            <text:p>High</text:p>
          </table:table-cell>
          <table:table-cell office:value-type="string" table:style-name="ce8">
            <text:p>Senior<text:s text:c="3"/></text:p>
          </table:table-cell>
          <table:table-cell office:value-type="string" table:style-name="ce8">
            <text:p>Junior<text:s text:c="3"/></text:p>
          </table:table-cell>
          <table:table-cell office:value-type="string" table:style-name="ce8">
            <text:p>University<text:s/></text:p>
          </table:table-cell>
          <table:table-cell office:value-type="string" table:style-name="ce8">
            <text:p>Graduate</text:p>
          </table:table-cell>
          <table:table-cell table:style-name="ce31"/>
          <table:table-cell table:number-columns-repeated="16374" table:style-name="ce7"/>
        </table:table-row>
        <table:table-row table:style-name="ro4">
          <table:table-cell table:style-name="ce6"/>
          <table:table-cell office:value-type="string" table:style-name="ce10">
            <text:p>Average<text:s/></text:p>
          </table:table-cell>
          <table:table-cell office:value-type="string" table:style-name="ce8">
            <text:p><text:s text:c="2"/>and below<text:s/></text:p>
          </table:table-cell>
          <table:table-cell office:value-type="string" table:style-name="ce9">
            <text:p><text:s text:c="3"/>Middle<text:s/></text:p>
          </table:table-cell>
          <table:table-cell office:value-type="string" table:style-name="ce10">
            <text:p>School<text:s/></text:p>
          </table:table-cell>
          <table:table-cell office:value-type="string" table:style-name="ce8">
            <text:p>Vocational</text:p>
          </table:table-cell>
          <table:table-cell office:value-type="string" table:style-name="ce8">
            <text:p>College<text:s text:c="2"/></text:p>
          </table:table-cell>
          <table:table-cell office:value-type="string" table:style-name="ce8">
            <text:p>&amp; College<text:s/></text:p>
          </table:table-cell>
          <table:table-cell office:value-type="string" table:style-name="ce8">
            <text:p>School</text:p>
          </table:table-cell>
          <table:table-cell table:style-name="ce31"/>
          <table:table-cell table:number-columns-repeated="16374" table:style-name="ce7"/>
        </table:table-row>
        <table:table-row table:style-name="ro4">
          <table:table-cell table:style-name="ce6"/>
          <table:table-cell table:style-name="ce8"/>
          <table:table-cell table:style-name="ce9"/>
          <table:table-cell office:value-type="string" table:style-name="ce9">
            <text:p>(Vocational)</text:p>
          </table:table-cell>
          <table:table-cell table:style-name="ce10"/>
          <table:table-cell office:value-type="string" table:style-name="ce8">
            <text:p>School<text:s text:c="2"/></text:p>
          </table:table-cell>
          <table:table-cell table:number-columns-repeated="2" table:style-name="ce8"/>
          <table:table-cell office:value-type="string" table:style-name="ce8">
            <text:p>and above</text:p>
          </table:table-cell>
          <table:table-cell table:style-name="ce31"/>
          <table:table-cell table:number-columns-repeated="16374" table:style-name="ce7"/>
        </table:table-row>
        <table:table-row table:style-name="ro4">
          <table:table-cell table:style-name="ce6"/>
          <table:table-cell table:style-name="ce8"/>
          <table:table-cell table:style-name="ce9"/>
          <table:table-cell office:value-type="string" table:style-name="ce9">
            <text:p><text:s text:c="3"/>School<text:s/></text:p>
          </table:table-cell>
          <table:table-cell table:style-name="ce10"/>
          <table:table-cell table:number-columns-repeated="4" table:style-name="ce8"/>
          <table:table-cell table:style-name="ce31"/>
          <table:table-cell table:number-columns-repeated="16374" table:style-name="ce7"/>
        </table:table-row>
        <table:table-row table:style-name="ro5">
          <table:table-cell table:style-name="ce11"/>
          <table:table-cell table:number-columns-repeated="8" table:style-name="ce12"/>
          <table:table-cell table:style-name="ce32"/>
          <table:table-cell table:number-columns-repeated="16374" table:style-name="ce7"/>
        </table:table-row>
        <table:table-row table:style-name="ro6">
          <table:table-cell table:style-name="ce6"/>
          <table:table-cell table:number-columns-repeated="7" table:style-name="ce13"/>
          <table:table-cell table:style-name="ce14"/>
          <table:table-cell table:style-name="ce33"/>
          <table:table-cell table:number-columns-repeated="16374" table:style-name="ce7"/>
        </table:table-row>
        <table:table-row table:style-name="ro7">
          <table:table-cell office:value-type="string" table:style-name="ce15">
            <text:p>所得收入者人數</text:p>
          </table:table-cell>
          <table:table-cell office:value-type="float" office:value="2994123.1065037698" table:style-name="ce34">
            <text:p>2,994,123</text:p>
          </table:table-cell>
          <table:table-cell office:value-type="float" office:value="349323.00476891006" table:style-name="ce34">
            <text:p>349,323</text:p>
          </table:table-cell>
          <table:table-cell office:value-type="float" office:value="427404.57475460006" table:style-name="ce34">
            <text:p>427,405</text:p>
          </table:table-cell>
          <table:table-cell office:value-type="float" office:value="346054.08571848023" table:style-name="ce34">
            <text:p>346,054</text:p>
          </table:table-cell>
          <table:table-cell office:value-type="float" office:value="511040.74672971934" table:style-name="ce34">
            <text:p>511,041</text:p>
          </table:table-cell>
          <table:table-cell office:value-type="float" office:value="387797.53897585999" table:style-name="ce34">
            <text:p>387,798</text:p>
          </table:table-cell>
          <table:table-cell office:value-type="float" office:value="796154.55214291019" table:style-name="ce34">
            <text:p>796,155</text:p>
          </table:table-cell>
          <table:table-cell office:value-type="float" office:value="176348.60341328988" table:style-name="ce35">
            <text:p>176,349</text:p>
          </table:table-cell>
          <table:table-cell office:value-type="string" table:style-name="ce16">
            <text:p>No. of income recipients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15">
            <text:p>一、所得收入總計</text:p>
          </table:table-cell>
          <table:table-cell office:value-type="float" office:value="677202.7344354497" table:style-name="ce34">
            <text:p>677,203</text:p>
          </table:table-cell>
          <table:table-cell office:value-type="float" office:value="380303.9284684544" table:style-name="ce34">
            <text:p>380,304</text:p>
          </table:table-cell>
          <table:table-cell office:value-type="float" office:value="566213.72430797154" table:style-name="ce34">
            <text:p>566,214</text:p>
          </table:table-cell>
          <table:table-cell office:value-type="float" office:value="607559.53949441994" table:style-name="ce34">
            <text:p>607,560</text:p>
          </table:table-cell>
          <table:table-cell office:value-type="float" office:value="655544.86329988134" table:style-name="ce34">
            <text:p>655,545</text:p>
          </table:table-cell>
          <table:table-cell office:value-type="float" office:value="793264.25322761491" table:style-name="ce34">
            <text:p>793,264</text:p>
          </table:table-cell>
          <table:table-cell office:value-type="float" office:value="759495.73883036245" table:style-name="ce34">
            <text:p>759,496</text:p>
          </table:table-cell>
          <table:table-cell office:value-type="float" office:value="1106992.5802026638" table:style-name="ce35">
            <text:p>1,106,993</text:p>
          </table:table-cell>
          <table:table-cell office:value-type="string" table:style-name="ce16">
            <text:p>A.Total receipts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18">
            <text:p>　1.受雇人員報酬</text:p>
          </table:table-cell>
          <table:table-cell office:value-type="float" office:value="418640.84865011531" table:style-name="ce25">
            <text:p>418,641</text:p>
          </table:table-cell>
          <table:table-cell office:value-type="float" office:value="22191.26683663499" table:style-name="ce25">
            <text:p>22,191</text:p>
          </table:table-cell>
          <table:table-cell office:value-type="float" office:value="216466.94011182582" table:style-name="ce25">
            <text:p>216,467</text:p>
          </table:table-cell>
          <table:table-cell office:value-type="float" office:value="293236.21427407075" table:style-name="ce25">
            <text:p>293,236</text:p>
          </table:table-cell>
          <table:table-cell office:value-type="float" office:value="401509.26812723244" table:style-name="ce25">
            <text:p>401,509</text:p>
          </table:table-cell>
          <table:table-cell office:value-type="float" office:value="542562.21982648491" table:style-name="ce25">
            <text:p>542,562</text:p>
          </table:table-cell>
          <table:table-cell office:value-type="float" office:value="595805.65964997828" table:style-name="ce25">
            <text:p>595,806</text:p>
          </table:table-cell>
          <table:table-cell office:value-type="float" office:value="917333.54670788441" table:style-name="ce26">
            <text:p>917,334</text:p>
          </table:table-cell>
          <table:table-cell office:value-type="string" table:style-name="ce19">
            <text:p>　1.Compensation of employees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0">
            <text:p>　　(1)本業薪資</text:p>
          </table:table-cell>
          <table:table-cell office:value-type="float" office:value="325417.28611935728" table:style-name="ce25">
            <text:p>325,417</text:p>
          </table:table-cell>
          <table:table-cell office:value-type="float" office:value="18450.194319608163" table:style-name="ce25">
            <text:p>18,450</text:p>
          </table:table-cell>
          <table:table-cell office:value-type="float" office:value="188047.68044525568" table:style-name="ce25">
            <text:p>188,048</text:p>
          </table:table-cell>
          <table:table-cell office:value-type="float" office:value="244214.71981478337" table:style-name="ce25">
            <text:p>244,215</text:p>
          </table:table-cell>
          <table:table-cell office:value-type="float" office:value="334805.66313901945" table:style-name="ce25">
            <text:p>334,806</text:p>
          </table:table-cell>
          <table:table-cell office:value-type="float" office:value="408737.01045599516" table:style-name="ce25">
            <text:p>408,737</text:p>
          </table:table-cell>
          <table:table-cell office:value-type="float" office:value="450831.60267693351" table:style-name="ce25">
            <text:p>450,832</text:p>
          </table:table-cell>
          <table:table-cell office:value-type="float" office:value="649124.63183015608" table:style-name="ce26">
            <text:p>649,125</text:p>
          </table:table-cell>
          <table:table-cell office:value-type="string" table:style-name="ce19">
            <text:p>　　(1)Full time payroll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0">
            <text:p>　　(2)兼業薪資</text:p>
          </table:table-cell>
          <table:table-cell office:value-type="float" office:value="18329.148279183431" table:style-name="ce25">
            <text:p>18,329</text:p>
          </table:table-cell>
          <table:table-cell office:value-type="float" office:value="1518.7430547349099" table:style-name="ce25">
            <text:p>1,519</text:p>
          </table:table-cell>
          <table:table-cell office:value-type="float" office:value="3029.708787924897" table:style-name="ce25">
            <text:p>3,030</text:p>
          </table:table-cell>
          <table:table-cell office:value-type="float" office:value="7431.1718411465417" table:style-name="ce25">
            <text:p>7,431</text:p>
          </table:table-cell>
          <table:table-cell office:value-type="float" office:value="2667.4587390063211" table:style-name="ce25">
            <text:p>2,667</text:p>
          </table:table-cell>
          <table:table-cell office:value-type="float" office:value="32531.049847889382" table:style-name="ce25">
            <text:p>32,531</text:p>
          </table:table-cell>
          <table:table-cell office:value-type="float" office:value="30168.543966139117" table:style-name="ce25">
            <text:p>30,169</text:p>
          </table:table-cell>
          <table:table-cell office:value-type="float" office:value="70798.581306914348" table:style-name="ce26">
            <text:p>70,799</text:p>
          </table:table-cell>
          <table:table-cell office:value-type="string" table:style-name="ce19">
            <text:p>　　(2)Part time payroll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0">
            <text:p>　　(3)其他收入</text:p>
          </table:table-cell>
          <table:table-cell office:value-type="float" office:value="74894.414251574461" table:style-name="ce25">
            <text:p>74,894</text:p>
          </table:table-cell>
          <table:table-cell office:value-type="float" office:value="2222.329462291912" table:style-name="ce25">
            <text:p>2,222</text:p>
          </table:table-cell>
          <table:table-cell office:value-type="float" office:value="25389.550878645252" table:style-name="ce25">
            <text:p>25,390</text:p>
          </table:table-cell>
          <table:table-cell office:value-type="float" office:value="41590.322618140854" table:style-name="ce25">
            <text:p>41,590</text:p>
          </table:table-cell>
          <table:table-cell office:value-type="float" office:value="64036.146249206322" table:style-name="ce25">
            <text:p>64,036</text:p>
          </table:table-cell>
          <table:table-cell office:value-type="float" office:value="101294.15952260053" table:style-name="ce25">
            <text:p>101,294</text:p>
          </table:table-cell>
          <table:table-cell office:value-type="float" office:value="114805.5130069053" table:style-name="ce25">
            <text:p>114,806</text:p>
          </table:table-cell>
          <table:table-cell office:value-type="float" office:value="197410.33357081379" table:style-name="ce26">
            <text:p>197,410</text:p>
          </table:table-cell>
          <table:table-cell office:value-type="string" table:style-name="ce19">
            <text:p>　　(3)Other receipts or subsidies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18">
            <text:p>　2.產業主所得</text:p>
          </table:table-cell>
          <table:table-cell office:value-type="float" office:value="61003.10939482852" table:style-name="ce25">
            <text:p>61,003</text:p>
          </table:table-cell>
          <table:table-cell office:value-type="float" office:value="24438.099796847066" table:style-name="ce25">
            <text:p>24,438</text:p>
          </table:table-cell>
          <table:table-cell office:value-type="float" office:value="111537.34176208201" table:style-name="ce25">
            <text:p>111,537</text:p>
          </table:table-cell>
          <table:table-cell office:value-type="float" office:value="98225.80837052461" table:style-name="ce25">
            <text:p>98,226</text:p>
          </table:table-cell>
          <table:table-cell office:value-type="float" office:value="79924.631877685752" table:style-name="ce25">
            <text:p>79,925</text:p>
          </table:table-cell>
          <table:table-cell office:value-type="float" office:value="60670.128560525976" table:style-name="ce25">
            <text:p>60,670</text:p>
          </table:table-cell>
          <table:table-cell office:value-type="float" office:value="32078.799353549457" table:style-name="ce25">
            <text:p>32,079</text:p>
          </table:table-cell>
          <table:table-cell office:value-type="float" office:value="14396.849406884772" table:style-name="ce26">
            <text:p>14,397</text:p>
          </table:table-cell>
          <table:table-cell office:value-type="string" table:style-name="ce19">
            <text:p>　2.Entrepreneurial income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0">
            <text:p>　　(1)農業淨收入</text:p>
          </table:table-cell>
          <table:table-cell office:value-type="float" office:value="424.78625361197237" table:style-name="ce25">
            <text:p>425</text:p>
          </table:table-cell>
          <table:table-cell office:value-type="float" office:value="1888.1717873810644" table:style-name="ce25">
            <text:p>1,888</text:p>
          </table:table-cell>
          <table:table-cell office:value-type="float" office:value="1432.5548464905617" table:style-name="ce25">
            <text:p>1,43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9">
            <text:p>　　(1)Net agricultural income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0">
            <text:p>　　(2)營業淨收入</text:p>
          </table:table-cell>
          <table:table-cell office:value-type="float" office:value="60578.323141216548" table:style-name="ce25">
            <text:p>60,578</text:p>
          </table:table-cell>
          <table:table-cell office:value-type="float" office:value="22549.928009465999" table:style-name="ce25">
            <text:p>22,550</text:p>
          </table:table-cell>
          <table:table-cell office:value-type="float" office:value="110104.78691559145" table:style-name="ce25">
            <text:p>110,105</text:p>
          </table:table-cell>
          <table:table-cell office:value-type="float" office:value="98225.80837052461" table:style-name="ce25">
            <text:p>98,226</text:p>
          </table:table-cell>
          <table:table-cell office:value-type="float" office:value="79924.631877685752" table:style-name="ce25">
            <text:p>79,925</text:p>
          </table:table-cell>
          <table:table-cell office:value-type="float" office:value="60670.128560525976" table:style-name="ce25">
            <text:p>60,670</text:p>
          </table:table-cell>
          <table:table-cell office:value-type="float" office:value="32078.799353549457" table:style-name="ce25">
            <text:p>32,079</text:p>
          </table:table-cell>
          <table:table-cell office:value-type="float" office:value="14396.849406884772" table:style-name="ce26">
            <text:p>14,397</text:p>
          </table:table-cell>
          <table:table-cell office:value-type="string" table:style-name="ce19">
            <text:p>　　(2)Net operation surplus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18">
            <text:p>　3.財產所得收入</text:p>
          </table:table-cell>
          <table:table-cell office:value-type="float" office:value="30480.520898445349" table:style-name="ce25">
            <text:p>30,481</text:p>
          </table:table-cell>
          <table:table-cell office:value-type="float" office:value="34693.316237287923" table:style-name="ce25">
            <text:p>34,693</text:p>
          </table:table-cell>
          <table:table-cell office:value-type="float" office:value="27845.661700544573" table:style-name="ce25">
            <text:p>27,846</text:p>
          </table:table-cell>
          <table:table-cell office:value-type="float" office:value="38334.769349410977" table:style-name="ce25">
            <text:p>38,335</text:p>
          </table:table-cell>
          <table:table-cell office:value-type="float" office:value="25276.719106561686" table:style-name="ce25">
            <text:p>25,277</text:p>
          </table:table-cell>
          <table:table-cell office:value-type="float" office:value="33041.685261834282" table:style-name="ce25">
            <text:p>33,042</text:p>
          </table:table-cell>
          <table:table-cell office:value-type="float" office:value="25220.336545300397" table:style-name="ce25">
            <text:p>25,220</text:p>
          </table:table-cell>
          <table:table-cell office:value-type="float" office:value="46304.80848818818" table:style-name="ce26">
            <text:p>46,305</text:p>
          </table:table-cell>
          <table:table-cell office:value-type="string" table:style-name="ce19">
            <text:p>　3. Property income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18">
            <text:p>　4.自用住宅設算租金收入</text:p>
          </table:table-cell>
          <table:table-cell office:value-type="float" office:value="46534.184791959058" table:style-name="ce25">
            <text:p>46,534</text:p>
          </table:table-cell>
          <table:table-cell office:value-type="float" office:value="45046.47491867104" table:style-name="ce25">
            <text:p>45,046</text:p>
          </table:table-cell>
          <table:table-cell office:value-type="float" office:value="48223.40101932676" table:style-name="ce25">
            <text:p>48,223</text:p>
          </table:table-cell>
          <table:table-cell office:value-type="float" office:value="44367.486493318364" table:style-name="ce25">
            <text:p>44,367</text:p>
          </table:table-cell>
          <table:table-cell office:value-type="float" office:value="45386.46324965344" table:style-name="ce25">
            <text:p>45,386</text:p>
          </table:table-cell>
          <table:table-cell office:value-type="float" office:value="61081.224987297406" table:style-name="ce25">
            <text:p>61,081</text:p>
          </table:table-cell>
          <table:table-cell office:value-type="float" office:value="37602.724765089974" table:style-name="ce25">
            <text:p>37,603</text:p>
          </table:table-cell>
          <table:table-cell office:value-type="float" office:value="61297.874057213216" table:style-name="ce26">
            <text:p>61,298</text:p>
          </table:table-cell>
          <table:table-cell office:value-type="string" table:style-name="ce19">
            <text:p>　4.Imputed rent income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18">
            <text:p>　5.經常移轉收入</text:p>
          </table:table-cell>
          <table:table-cell office:value-type="float" office:value="120536.83594329521" table:style-name="ce25">
            <text:p>120,537</text:p>
          </table:table-cell>
          <table:table-cell office:value-type="float" office:value="253915.88095343523" table:style-name="ce25">
            <text:p>253,916</text:p>
          </table:table-cell>
          <table:table-cell office:value-type="float" office:value="162131.19504974203" table:style-name="ce25">
            <text:p>162,131</text:p>
          </table:table-cell>
          <table:table-cell office:value-type="float" office:value="133388.12641163467" table:style-name="ce25">
            <text:p>133,388</text:p>
          </table:table-cell>
          <table:table-cell office:value-type="float" office:value="103433.48377103488" table:style-name="ce25">
            <text:p>103,433</text:p>
          </table:table-cell>
          <table:table-cell office:value-type="float" office:value="95906.565771547976" table:style-name="ce25">
            <text:p>95,907</text:p>
          </table:table-cell>
          <table:table-cell office:value-type="float" office:value="68787.69061936978" table:style-name="ce25">
            <text:p>68,788</text:p>
          </table:table-cell>
          <table:table-cell office:value-type="float" office:value="67659.501542493002" table:style-name="ce26">
            <text:p>67,660</text:p>
          </table:table-cell>
          <table:table-cell office:value-type="string" table:style-name="ce19">
            <text:p>　5.Current transfer receipts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0">
            <text:p>　　(1)從私人</text:p>
          </table:table-cell>
          <table:table-cell office:value-type="float" office:value="43208.625442525721" table:style-name="ce25">
            <text:p>43,209</text:p>
          </table:table-cell>
          <table:table-cell office:value-type="float" office:value="126674.52018969087" table:style-name="ce25">
            <text:p>126,675</text:p>
          </table:table-cell>
          <table:table-cell office:value-type="float" office:value="55759.25670701651" table:style-name="ce25">
            <text:p>55,759</text:p>
          </table:table-cell>
          <table:table-cell office:value-type="float" office:value="46717.368069814009" table:style-name="ce25">
            <text:p>46,717</text:p>
          </table:table-cell>
          <table:table-cell office:value-type="float" office:value="27401.733604707457" table:style-name="ce25">
            <text:p>27,402</text:p>
          </table:table-cell>
          <table:table-cell office:value-type="float" office:value="27134.59838812274" table:style-name="ce25">
            <text:p>27,135</text:p>
          </table:table-cell>
          <table:table-cell office:value-type="float" office:value="20845.821826253235" table:style-name="ce25">
            <text:p>20,846</text:p>
          </table:table-cell>
          <table:table-cell office:value-type="float" office:value="22685.144224159278" table:style-name="ce26">
            <text:p>22,685</text:p>
          </table:table-cell>
          <table:table-cell office:value-type="string" table:style-name="ce19">
            <text:p>　　(1)From individuals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0">
            <text:p>　　(2)從政府</text:p>
          </table:table-cell>
          <table:table-cell office:value-type="float" office:value="17980.101819699954" table:style-name="ce25">
            <text:p>17,980</text:p>
          </table:table-cell>
          <table:table-cell office:value-type="float" office:value="29787.236853577291" table:style-name="ce25">
            <text:p>29,787</text:p>
          </table:table-cell>
          <table:table-cell office:value-type="float" office:value="19401.639774531362" table:style-name="ce25">
            <text:p>19,402</text:p>
          </table:table-cell>
          <table:table-cell office:value-type="float" office:value="18435.442561009433" table:style-name="ce25">
            <text:p>18,435</text:p>
          </table:table-cell>
          <table:table-cell office:value-type="float" office:value="15577.326295065583" table:style-name="ce25">
            <text:p>15,577</text:p>
          </table:table-cell>
          <table:table-cell office:value-type="float" office:value="16021.586172021684" table:style-name="ce25">
            <text:p>16,022</text:p>
          </table:table-cell>
          <table:table-cell office:value-type="float" office:value="14724.312516557555" table:style-name="ce25">
            <text:p>14,724</text:p>
          </table:table-cell>
          <table:table-cell office:value-type="float" office:value="16221.579156707365" table:style-name="ce26">
            <text:p>16,222</text:p>
          </table:table-cell>
          <table:table-cell office:value-type="string" table:style-name="ce19">
            <text:p>　　(2)From government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0">
            <text:p>　　(3)社會保險受益</text:p>
          </table:table-cell>
          <table:table-cell office:value-type="float" office:value="58735.298617079789" table:style-name="ce25">
            <text:p>58,735</text:p>
          </table:table-cell>
          <table:table-cell office:value-type="float" office:value="97079.232101899717" table:style-name="ce25">
            <text:p>97,079</text:p>
          </table:table-cell>
          <table:table-cell office:value-type="float" office:value="86726.153576147932" table:style-name="ce25">
            <text:p>86,726</text:p>
          </table:table-cell>
          <table:table-cell office:value-type="float" office:value="67698.150832548796" table:style-name="ce25">
            <text:p>67,698</text:p>
          </table:table-cell>
          <table:table-cell office:value-type="float" office:value="59195.722997596029" table:style-name="ce25">
            <text:p>59,196</text:p>
          </table:table-cell>
          <table:table-cell office:value-type="float" office:value="51499.022328708626" table:style-name="ce25">
            <text:p>51,499</text:p>
          </table:table-cell>
          <table:table-cell office:value-type="float" office:value="32899.524647207647" table:style-name="ce25">
            <text:p>32,900</text:p>
          </table:table-cell>
          <table:table-cell office:value-type="float" office:value="28571.829923396144" table:style-name="ce26">
            <text:p>28,572</text:p>
          </table:table-cell>
          <table:table-cell office:value-type="string" table:style-name="ce19">
            <text:p>　　(3)Benefit of social insurance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0">
            <text:p>　　(4)從企業</text:p>
          </table:table-cell>
          <table:table-cell office:value-type="float" office:value="513.6056799953069" table:style-name="ce25">
            <text:p>514</text:p>
          </table:table-cell>
          <table:table-cell office:value-type="float" office:value="374.89180826747531" table:style-name="ce25">
            <text:p>375</text:p>
          </table:table-cell>
          <table:table-cell office:value-type="float" office:value="244.14499204628507" table:style-name="ce25">
            <text:p>244</text:p>
          </table:table-cell>
          <table:table-cell office:value-type="float" office:value="537.16494826247924" table:style-name="ce25">
            <text:p>537</text:p>
          </table:table-cell>
          <table:table-cell office:value-type="float" office:value="1258.7008736657374" table:style-name="ce25">
            <text:p>1,259</text:p>
          </table:table-cell>
          <table:table-cell office:value-type="float" office:value="485.41761558729485" table:style-name="ce25">
            <text:p>485</text:p>
          </table:table-cell>
          <table:table-cell office:value-type="float" office:value="318.031629351368" table:style-name="ce25">
            <text:p>318</text:p>
          </table:table-cell>
          <table:table-cell office:value-type="float" office:value="180.94823823025084" table:style-name="ce26">
            <text:p>181</text:p>
          </table:table-cell>
          <table:table-cell office:value-type="string" table:style-name="ce19">
            <text:p>　　(4)From enterprises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0">
            <text:p>　　(5)從國外</text:p>
          </table:table-cell>
          <table:table-cell office:value-type="float" office:value="99.204383994498272" table:style-name="ce25">
            <text:p>9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65.94126710765397" table:style-name="ce25">
            <text:p>76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9">
            <text:p>　　(5)From abroad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18">
            <text:p>　6.雜項收入</text:p>
          </table:table-cell>
          <table:table-cell office:value-type="float" office:value="7.2347568061897025" table:style-name="ce25">
            <text:p>7</text:p>
          </table:table-cell>
          <table:table-cell office:value-type="float" office:value="18.889725577853728" table:style-name="ce25">
            <text:p>19</text:p>
          </table:table-cell>
          <table:table-cell office:value-type="float" office:value="9.1846644499790777" table:style-name="ce25">
            <text:p>9</text:p>
          </table:table-cell>
          <table:table-cell office:value-type="float" office:value="7.1345954605330961" table:style-name="ce25">
            <text:p>7</text:p>
          </table:table-cell>
          <table:table-cell office:value-type="float" office:value="14.29716771300283" table:style-name="ce25">
            <text:p>14</text:p>
          </table:table-cell>
          <table:table-cell office:value-type="float" office:value="2.4288199239658703" table:style-name="ce25">
            <text:p>2</text:p>
          </table:table-cell>
          <table:table-cell office:value-type="float" office:value="0.52789707504059857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string" table:style-name="ce19">
            <text:p>　 6.Miscellaneous receipts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15">
            <text:p>二、非消費支出</text:p>
          </table:table-cell>
          <table:table-cell office:value-type="float" office:value="105476.66611902232" table:style-name="ce34">
            <text:p>105,477</text:p>
          </table:table-cell>
          <table:table-cell office:value-type="float" office:value="24369.548021741142" table:style-name="ce34">
            <text:p>24,370</text:p>
          </table:table-cell>
          <table:table-cell office:value-type="float" office:value="67414.229726190475" table:style-name="ce34">
            <text:p>67,414</text:p>
          </table:table-cell>
          <table:table-cell office:value-type="float" office:value="83583.09800508339" table:style-name="ce34">
            <text:p>83,583</text:p>
          </table:table-cell>
          <table:table-cell office:value-type="float" office:value="101768.40351459909" table:style-name="ce34">
            <text:p>101,768</text:p>
          </table:table-cell>
          <table:table-cell office:value-type="float" office:value="134368.87844367325" table:style-name="ce34">
            <text:p>134,369</text:p>
          </table:table-cell>
          <table:table-cell office:value-type="float" office:value="134856.43528374413" table:style-name="ce34">
            <text:p>134,856</text:p>
          </table:table-cell>
          <table:table-cell office:value-type="float" office:value="215922.15565655741" table:style-name="ce35">
            <text:p>215,922</text:p>
          </table:table-cell>
          <table:table-cell office:value-type="string" table:style-name="ce16">
            <text:p>B.Nonconsumption expenditures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18">
            <text:p>　1.利息支出</text:p>
          </table:table-cell>
          <table:table-cell office:value-type="float" office:value="6337.5393373170527" table:style-name="ce25">
            <text:p>6,338</text:p>
          </table:table-cell>
          <table:table-cell office:value-type="float" office:value="930.49362073115014" table:style-name="ce25">
            <text:p>930</text:p>
          </table:table-cell>
          <table:table-cell office:value-type="float" office:value="3648.7288290604947" table:style-name="ce25">
            <text:p>3,649</text:p>
          </table:table-cell>
          <table:table-cell office:value-type="float" office:value="4279.5544038081507" table:style-name="ce25">
            <text:p>4,280</text:p>
          </table:table-cell>
          <table:table-cell office:value-type="float" office:value="7091.7321558029444" table:style-name="ce25">
            <text:p>7,092</text:p>
          </table:table-cell>
          <table:table-cell office:value-type="float" office:value="8213.9620352588863" table:style-name="ce25">
            <text:p>8,214</text:p>
          </table:table-cell>
          <table:table-cell office:value-type="float" office:value="8345.224446428012" table:style-name="ce25">
            <text:p>8,345</text:p>
          </table:table-cell>
          <table:table-cell office:value-type="float" office:value="12227.387278474984" table:style-name="ce26">
            <text:p>12,227</text:p>
          </table:table-cell>
          <table:table-cell office:value-type="string" table:style-name="ce19">
            <text:p>　 1.Interest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18">
            <text:p>　2.經常移轉支出</text:p>
          </table:table-cell>
          <table:table-cell office:value-type="float" office:value="99139.12678170533" table:style-name="ce25">
            <text:p>99,139</text:p>
          </table:table-cell>
          <table:table-cell office:value-type="float" office:value="23439.054401009991" table:style-name="ce25">
            <text:p>23,439</text:p>
          </table:table-cell>
          <table:table-cell office:value-type="float" office:value="63765.500897129983" table:style-name="ce25">
            <text:p>63,766</text:p>
          </table:table-cell>
          <table:table-cell office:value-type="float" office:value="79303.543601275233" table:style-name="ce25">
            <text:p>79,304</text:p>
          </table:table-cell>
          <table:table-cell office:value-type="float" office:value="94676.671358796186" table:style-name="ce25">
            <text:p>94,677</text:p>
          </table:table-cell>
          <table:table-cell office:value-type="float" office:value="126154.91640841438" table:style-name="ce25">
            <text:p>126,155</text:p>
          </table:table-cell>
          <table:table-cell office:value-type="float" office:value="126511.21083731626" table:style-name="ce25">
            <text:p>126,511</text:p>
          </table:table-cell>
          <table:table-cell office:value-type="float" office:value="203694.76837808226" table:style-name="ce26">
            <text:p>203,695</text:p>
          </table:table-cell>
          <table:table-cell office:value-type="string" table:style-name="ce19">
            <text:p>　 2.Current transfer expenditures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0">
            <text:p>　　(1)對私人</text:p>
          </table:table-cell>
          <table:table-cell office:value-type="float" office:value="26196.739458416261" table:style-name="ce25">
            <text:p>26,197</text:p>
          </table:table-cell>
          <table:table-cell office:value-type="float" office:value="9959.0831849613623" table:style-name="ce25">
            <text:p>9,959</text:p>
          </table:table-cell>
          <table:table-cell office:value-type="float" office:value="19656.000383875533" table:style-name="ce25">
            <text:p>19,656</text:p>
          </table:table-cell>
          <table:table-cell office:value-type="float" office:value="23411.431651619288" table:style-name="ce25">
            <text:p>23,411</text:p>
          </table:table-cell>
          <table:table-cell office:value-type="float" office:value="23729.594527937756" table:style-name="ce25">
            <text:p>23,730</text:p>
          </table:table-cell>
          <table:table-cell office:value-type="float" office:value="34059.630559958525" table:style-name="ce25">
            <text:p>34,060</text:p>
          </table:table-cell>
          <table:table-cell office:value-type="float" office:value="29082.416109970491" table:style-name="ce25">
            <text:p>29,082</text:p>
          </table:table-cell>
          <table:table-cell office:value-type="float" office:value="56510.293933139073" table:style-name="ce26">
            <text:p>56,510</text:p>
          </table:table-cell>
          <table:table-cell office:value-type="string" table:style-name="ce19">
            <text:p>　　(1)To private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0">
            <text:p>　　(2)對政府</text:p>
          </table:table-cell>
          <table:table-cell office:value-type="float" office:value="13580.926135994945" table:style-name="ce25">
            <text:p>13,581</text:p>
          </table:table-cell>
          <table:table-cell office:value-type="float" office:value="4363.2394547008807" table:style-name="ce25">
            <text:p>4,363</text:p>
          </table:table-cell>
          <table:table-cell office:value-type="float" office:value="7336.7253491789797" table:style-name="ce25">
            <text:p>7,337</text:p>
          </table:table-cell>
          <table:table-cell office:value-type="float" office:value="8554.3510737909728" table:style-name="ce25">
            <text:p>8,554</text:p>
          </table:table-cell>
          <table:table-cell office:value-type="float" office:value="10594.966502723089" table:style-name="ce25">
            <text:p>10,595</text:p>
          </table:table-cell>
          <table:table-cell office:value-type="float" office:value="17252.446920786238" table:style-name="ce25">
            <text:p>17,252</text:p>
          </table:table-cell>
          <table:table-cell office:value-type="float" office:value="17787.29798066783" table:style-name="ce25">
            <text:p>17,787</text:p>
          </table:table-cell>
          <table:table-cell office:value-type="float" office:value="38426.23234795624" table:style-name="ce26">
            <text:p>38,426</text:p>
          </table:table-cell>
          <table:table-cell office:value-type="string" table:style-name="ce19">
            <text:p>　　(2)To government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0">
            <text:p>　　(3)社會保險</text:p>
          </table:table-cell>
          <table:table-cell office:value-type="float" office:value="59360.825462179375" table:style-name="ce25">
            <text:p>59,361</text:p>
          </table:table-cell>
          <table:table-cell office:value-type="float" office:value="9116.7317613477298" table:style-name="ce25">
            <text:p>9,117</text:p>
          </table:table-cell>
          <table:table-cell office:value-type="float" office:value="36772.775164075458" table:style-name="ce25">
            <text:p>36,773</text:p>
          </table:table-cell>
          <table:table-cell office:value-type="float" office:value="47337.760875865009" table:style-name="ce25">
            <text:p>47,338</text:p>
          </table:table-cell>
          <table:table-cell office:value-type="float" office:value="60352.110328135321" table:style-name="ce25">
            <text:p>60,352</text:p>
          </table:table-cell>
          <table:table-cell office:value-type="float" office:value="74842.83892766948" table:style-name="ce25">
            <text:p>74,843</text:p>
          </table:table-cell>
          <table:table-cell office:value-type="float" office:value="79641.496746678036" table:style-name="ce25">
            <text:p>79,641</text:p>
          </table:table-cell>
          <table:table-cell office:value-type="float" office:value="108747.44848014704" table:style-name="ce26">
            <text:p>108,747</text:p>
          </table:table-cell>
          <table:table-cell office:value-type="string" table:style-name="ce19">
            <text:p>　　(3)Social insurance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0">
            <text:p>　　(4)對國外</text:p>
          </table:table-cell>
          <table:table-cell office:value-type="float" office:value="0.63572511476077598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.7936168398743" table:style-name="ce26">
            <text:p>11</text:p>
          </table:table-cell>
          <table:table-cell office:value-type="string" table:style-name="ce19">
            <text:p>　　(4)To abroad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21">
            <text:p>三、可支配所得</text:p>
          </table:table-cell>
          <table:table-cell office:value-type="float" office:value="571726.06831642706" table:style-name="ce36">
            <text:p>571,726</text:p>
          </table:table-cell>
          <table:table-cell office:value-type="float" office:value="355934.38044671342" table:style-name="ce36">
            <text:p>355,934</text:p>
          </table:table-cell>
          <table:table-cell office:value-type="float" office:value="498799.49458178011" table:style-name="ce36">
            <text:p>498,799</text:p>
          </table:table-cell>
          <table:table-cell office:value-type="float" office:value="523976.44148933637" table:style-name="ce36">
            <text:p>523,976</text:p>
          </table:table-cell>
          <table:table-cell office:value-type="float" office:value="553776.45978528191" table:style-name="ce36">
            <text:p>553,776</text:p>
          </table:table-cell>
          <table:table-cell office:value-type="float" office:value="658895.37478394108" table:style-name="ce36">
            <text:p>658,895</text:p>
          </table:table-cell>
          <table:table-cell office:value-type="float" office:value="624639.30354661809" table:style-name="ce36">
            <text:p>624,639</text:p>
          </table:table-cell>
          <table:table-cell office:value-type="float" office:value="891070.42454610683" table:style-name="ce37">
            <text:p>891,070</text:p>
          </table:table-cell>
          <table:table-cell office:value-type="string" table:style-name="ce22">
            <text:p>C.Disposable income</text:p>
          </table:table-cell>
          <table:table-cell table:number-columns-repeated="16374" table:style-name="ce17"/>
        </table:table-row>
        <table:table-row table:style-name="ro8">
          <table:table-cell table:style-name="ce38"/>
          <table:table-cell table:number-columns-repeated="8" table:style-name="ce39"/>
          <table:table-cell table:style-name="ce23"/>
          <table:table-cell table:number-columns-repeated="16374" table:style-name="ce17"/>
        </table:table-row>
        <table:table-row table:style-name="ro9">
          <table:table-cell office:value-type="string" table:style-name="ce44">
            <text:p>附註：109年起依據我國「教育程度取得標準分類」及OECD教育程度之定義，在學或肄業者</text:p>
          </table:table-cell>
          <table:table-cell table:number-columns-repeated="3" table:style-name="ce45"/>
          <table:table-cell table:style-name="ce46"/>
          <table:table-cell office:value-type="string" table:style-name="ce47">
            <text:p>Note：Since 2020, according to our country's "Classification of Educational Attainment Acquisition<text:s/></text:p>
          </table:table-cell>
          <table:table-cell table:number-columns-repeated="3" table:style-name="ce45"/>
          <table:table-cell table:style-name="ce48"/>
          <table:table-cell table:number-columns-repeated="16374" table:style-name="ce40"/>
        </table:table-row>
        <table:table-row table:style-name="ro9">
          <table:table-cell office:value-type="string" table:style-name="ce41">
            <text:p><text:s text:c="6"/>由「目前就讀或肄業學校」，修改為「在學或肄業之前最高學歷」。</text:p>
          </table:table-cell>
          <table:table-cell table:number-columns-repeated="4" table:style-name="ce42"/>
          <table:table-cell office:value-type="string" table:style-name="ce43">
            <text:p><text:s text:c="12"/>Standards" and the definition of OECD educational attainment, those who are studying or<text:s/></text:p>
          </table:table-cell>
          <table:table-cell table:number-columns-repeated="3" table:style-name="ce42"/>
          <table:table-cell table:style-name="ce24"/>
          <table:table-cell table:number-columns-repeated="16374" table:style-name="ce40"/>
        </table:table-row>
        <table:table-row table:style-name="ro9">
          <table:table-cell table:style-name="ce40"/>
          <table:table-cell table:number-columns-repeated="4" table:style-name="ce42"/>
          <table:table-cell office:value-type="string" table:style-name="ce43">
            <text:p><text:s text:c="12"/>undergraduate revised from "currently studying or undergraduate school" to "highest degree before<text:s/></text:p>
          </table:table-cell>
          <table:table-cell table:number-columns-repeated="3" table:style-name="ce42"/>
          <table:table-cell table:style-name="ce24"/>
          <table:table-cell table:number-columns-repeated="16374" table:style-name="ce40"/>
        </table:table-row>
        <table:table-row table:style-name="ro9">
          <table:table-cell table:style-name="ce40"/>
          <table:table-cell table:number-columns-repeated="4" table:style-name="ce42"/>
          <table:table-cell office:value-type="string" table:style-name="ce43">
            <text:p><text:s text:c="12"/>studying or undergraduate".</text:p>
          </table:table-cell>
          <table:table-cell table:number-columns-repeated="3" table:style-name="ce42"/>
          <table:table-cell table:style-name="ce24"/>
          <table:table-cell table:number-columns-repeated="16374" table:style-name="ce40"/>
        </table:table-row>
        <table:table-row table:number-rows-repeated="1048532" table:style-name="ro9">
          <table:table-cell table:number-columns-repeated="16384"/>
        </table:table-row>
      </table:table>
      <table:named-expressions>
        <table:named-expression table:name="DATA" table:expression="of:=[.#REF!]" table:base-cell-address="123,1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趙唯毓</dc:creator>
    <meta:creation-date>2008-06-26T06:32:52Z</meta:creation-date>
    <dc:date>2021-11-16T02:34:45Z</dc:date>
    <meta:print-date>2013-09-27T01:46:07Z</meta:print-date>
  </office:meta>
</office:document-meta>
</file>