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5,126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6" table:default-cell-style-name="ce38"/>
        <table:table-column table:style-name="co7" table:default-cell-style-name="ce13"/>
        <table:table-column table:style-name="co3" table:number-columns-repeated="16376" table:default-cell-style-name="ce38"/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Table26 <text:s text:c="2"/>Income Sources of Income Recipients by Sex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table:style-name="ce40"/>
          <table:table-cell table:style-name="ce38"/>
          <table:table-cell table:style-name="ce5"/>
          <table:table-cell office:value-type="string" table:style-name="ce7">
            <text:p>單位：新臺幣元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37">
            <text:p>民國109年</text:p>
          </table:table-cell>
          <table:table-cell table:style-name="ce41"/>
          <table:table-cell office:value-type="float" office:value="2020" table:style-name="ce10">
            <text:p>2020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42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4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5">
            <text:p>男<text:s/></text:p>
          </table:table-cell>
          <table:table-cell office:value-type="string" table:style-name="ce15">
            <text:p>女</text:p>
          </table:table-cell>
          <table:table-cell table:style-name="ce18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9"/>
          <table:covered-table-cell/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17"/>
          <table:table-cell table:number-columns-repeated="16377" table:style-name="ce18"/>
        </table:table-row>
        <table:table-row table:style-name="ro4">
          <table:table-cell table:style-name="ce14"/>
          <table:table-cell table:number-columns-repeated="3" table:style-name="ce23"/>
          <table:table-cell table:style-name="ce24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office:value-type="string" table:style-name="ce25">
            <text:p>所得收入者人數</text:p>
          </table:table-cell>
          <table:table-cell office:value-type="float" office:value="2994123.1065037707" table:style-name="ce43">
            <text:p>2,994,123</text:p>
          </table:table-cell>
          <table:table-cell office:value-type="float" office:value="1632865.0045130609" table:style-name="ce43">
            <text:p>1,632,865</text:p>
          </table:table-cell>
          <table:table-cell office:value-type="float" office:value="1361258.1019907098" table:style-name="ce44">
            <text:p>1,361,258</text:p>
          </table:table-cell>
          <table:table-cell office:value-type="string" table:style-name="ce26">
            <text:p>No. of income recipients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25">
            <text:p>一、所得收入總計</text:p>
          </table:table-cell>
          <table:table-cell office:value-type="float" office:value="677202.73443544912" table:style-name="ce43">
            <text:p>677,203</text:p>
          </table:table-cell>
          <table:table-cell office:value-type="float" office:value="762310.78921951761" table:style-name="ce43">
            <text:p>762,311</text:p>
          </table:table-cell>
          <table:table-cell office:value-type="float" office:value="575113.37749729329" table:style-name="ce44">
            <text:p>575,113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受雇人員報酬</text:p>
          </table:table-cell>
          <table:table-cell office:value-type="float" office:value="418640.84865011566" table:style-name="ce35">
            <text:p>418,641</text:p>
          </table:table-cell>
          <table:table-cell office:value-type="float" office:value="465619.28297280538" table:style-name="ce35">
            <text:p>465,619</text:p>
          </table:table-cell>
          <table:table-cell office:value-type="float" office:value="362288.97734800546" table:style-name="ce36">
            <text:p>362,289</text:p>
          </table:table-cell>
          <table:table-cell office:value-type="string" table:style-name="ce30">
            <text:p>　1.Compensation of employe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25417.28611935716" table:style-name="ce35">
            <text:p>325,417</text:p>
          </table:table-cell>
          <table:table-cell office:value-type="float" office:value="361820.38961102214" table:style-name="ce35">
            <text:p>361,820</text:p>
          </table:table-cell>
          <table:table-cell office:value-type="float" office:value="281750.80313550594" table:style-name="ce36">
            <text:p>281,751</text:p>
          </table:table-cell>
          <table:table-cell office:value-type="string" table:style-name="ce30">
            <text:p>　　(1)Full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18329.148279183428" table:style-name="ce35">
            <text:p>18,329</text:p>
          </table:table-cell>
          <table:table-cell office:value-type="float" office:value="20671.192518794902" table:style-name="ce35">
            <text:p>20,671</text:p>
          </table:table-cell>
          <table:table-cell office:value-type="float" office:value="15519.804428601094" table:style-name="ce36">
            <text:p>15,520</text:p>
          </table:table-cell>
          <table:table-cell office:value-type="string" table:style-name="ce30">
            <text:p>　　(2)Part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74894.414251574519" table:style-name="ce35">
            <text:p>74,894</text:p>
          </table:table-cell>
          <table:table-cell office:value-type="float" office:value="83127.700842987877" table:style-name="ce35">
            <text:p>83,128</text:p>
          </table:table-cell>
          <table:table-cell office:value-type="float" office:value="65018.369783897782" table:style-name="ce36">
            <text:p>65,018</text:p>
          </table:table-cell>
          <table:table-cell office:value-type="string" table:style-name="ce30">
            <text:p>　　(3)Other receipts or subsidi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產業主所得</text:p>
          </table:table-cell>
          <table:table-cell office:value-type="float" office:value="61003.109394828549" table:style-name="ce35">
            <text:p>61,003</text:p>
          </table:table-cell>
          <table:table-cell office:value-type="float" office:value="91948.051196322733" table:style-name="ce35">
            <text:p>91,948</text:p>
          </table:table-cell>
          <table:table-cell office:value-type="float" office:value="23883.83534939992" table:style-name="ce36">
            <text:p>23,884</text:p>
          </table:table-cell>
          <table:table-cell office:value-type="string" table:style-name="ce30">
            <text:p>　2.Entrepreneuri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424.78625361197231" table:style-name="ce35">
            <text:p>425</text:p>
          </table:table-cell>
          <table:table-cell office:value-type="float" office:value="530.14037460749125" table:style-name="ce35">
            <text:p>530</text:p>
          </table:table-cell>
          <table:table-cell office:value-type="float" office:value="298.41120614430866" table:style-name="ce36">
            <text:p>298</text:p>
          </table:table-cell>
          <table:table-cell office:value-type="string" table:style-name="ce30">
            <text:p>　　(1)Net agricultur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60578.323141216584" table:style-name="ce35">
            <text:p>60,578</text:p>
          </table:table-cell>
          <table:table-cell office:value-type="float" office:value="91417.910821715224" table:style-name="ce35">
            <text:p>91,418</text:p>
          </table:table-cell>
          <table:table-cell office:value-type="float" office:value="23585.424143255612" table:style-name="ce36">
            <text:p>23,585</text:p>
          </table:table-cell>
          <table:table-cell office:value-type="string" table:style-name="ce30">
            <text:p>　　(2)Net operation surplu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3.財產所得收入</text:p>
          </table:table-cell>
          <table:table-cell office:value-type="float" office:value="30480.520898445298" table:style-name="ce35">
            <text:p>30,481</text:p>
          </table:table-cell>
          <table:table-cell office:value-type="float" office:value="32764.026859563004" table:style-name="ce35">
            <text:p>32,764</text:p>
          </table:table-cell>
          <table:table-cell office:value-type="float" office:value="27741.395257207045" table:style-name="ce36">
            <text:p>27,741</text:p>
          </table:table-cell>
          <table:table-cell office:value-type="string" table:style-name="ce30">
            <text:p>　3. Property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4.自用住宅設算租金收入</text:p>
          </table:table-cell>
          <table:table-cell office:value-type="float" office:value="46534.184791959051" table:style-name="ce35">
            <text:p>46,534</text:p>
          </table:table-cell>
          <table:table-cell office:value-type="float" office:value="58778.785141912667" table:style-name="ce35">
            <text:p>58,779</text:p>
          </table:table-cell>
          <table:table-cell office:value-type="float" office:value="31846.463648960049" table:style-name="ce36">
            <text:p>31,846</text:p>
          </table:table-cell>
          <table:table-cell office:value-type="string" table:style-name="ce30">
            <text:p>　4.Imputed rent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5.經常移轉收入</text:p>
          </table:table-cell>
          <table:table-cell office:value-type="float" office:value="120536.83594329521" table:style-name="ce35">
            <text:p>120,537</text:p>
          </table:table-cell>
          <table:table-cell office:value-type="float" office:value="113191.52137116002" table:style-name="ce35">
            <text:p>113,192</text:p>
          </table:table-cell>
          <table:table-cell office:value-type="float" office:value="129347.73454837195" table:style-name="ce36">
            <text:p>129,348</text:p>
          </table:table-cell>
          <table:table-cell office:value-type="string" table:style-name="ce30">
            <text:p>　5.Current transfer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43208.625442525743" table:style-name="ce35">
            <text:p>43,209</text:p>
          </table:table-cell>
          <table:table-cell office:value-type="float" office:value="36012.780492581616" table:style-name="ce35">
            <text:p>36,013</text:p>
          </table:table-cell>
          <table:table-cell office:value-type="float" office:value="51840.231292645418" table:style-name="ce36">
            <text:p>51,840</text:p>
          </table:table-cell>
          <table:table-cell office:value-type="string" table:style-name="ce30">
            <text:p>　　(1)From individual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17980.10181969995" table:style-name="ce35">
            <text:p>17,980</text:p>
          </table:table-cell>
          <table:table-cell office:value-type="float" office:value="17785.307506493002" table:style-name="ce35">
            <text:p>17,785</text:p>
          </table:table-cell>
          <table:table-cell office:value-type="float" office:value="18213.762737235455" table:style-name="ce36">
            <text:p>18,214</text:p>
          </table:table-cell>
          <table:table-cell office:value-type="string" table:style-name="ce30">
            <text:p>　　(2)From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8735.298617079607" table:style-name="ce35">
            <text:p>58,735</text:p>
          </table:table-cell>
          <table:table-cell office:value-type="float" office:value="58958.686243897871" table:style-name="ce35">
            <text:p>58,959</text:p>
          </table:table-cell>
          <table:table-cell office:value-type="float" office:value="58467.339265550807" table:style-name="ce36">
            <text:p>58,467</text:p>
          </table:table-cell>
          <table:table-cell office:value-type="string" table:style-name="ce30">
            <text:p>　　(3)Benefit of social insuranc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513.60567999530667" table:style-name="ce35">
            <text:p>514</text:p>
          </table:table-cell>
          <table:table-cell office:value-type="float" office:value="434.74712818750447" table:style-name="ce35">
            <text:p>435</text:p>
          </table:table-cell>
          <table:table-cell office:value-type="float" office:value="608.19859324609536" table:style-name="ce36">
            <text:p>608</text:p>
          </table:table-cell>
          <table:table-cell office:value-type="string" table:style-name="ce30">
            <text:p>　　(4)From enterpris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99.204383994498244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218.2026596940153" table:style-name="ce36">
            <text:p>218</text:p>
          </table:table-cell>
          <table:table-cell office:value-type="string" table:style-name="ce30">
            <text:p>　　(5)From abroad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6.雜項收入</text:p>
          </table:table-cell>
          <table:table-cell office:value-type="float" office:value="7.234756806189699" table:style-name="ce35">
            <text:p>7</text:p>
          </table:table-cell>
          <table:table-cell office:value-type="float" office:value="9.1216777556006239" table:style-name="ce35">
            <text:p>9</text:p>
          </table:table-cell>
          <table:table-cell office:value-type="float" office:value="4.9713453487520081" table:style-name="ce36">
            <text:p>5</text:p>
          </table:table-cell>
          <table:table-cell office:value-type="string" table:style-name="ce30">
            <text:p>　 6.Miscellaneous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5">
            <text:p>二、非消費支出</text:p>
          </table:table-cell>
          <table:table-cell office:value-type="float" office:value="105476.66611902243" table:style-name="ce43">
            <text:p>105,477</text:p>
          </table:table-cell>
          <table:table-cell office:value-type="float" office:value="124336.61163172376" table:style-name="ce43">
            <text:p>124,337</text:p>
          </table:table-cell>
          <table:table-cell office:value-type="float" office:value="82853.663934736178" table:style-name="ce44">
            <text:p>82,854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利息支出</text:p>
          </table:table-cell>
          <table:table-cell office:value-type="float" office:value="6337.5393373170482" table:style-name="ce35">
            <text:p>6,338</text:p>
          </table:table-cell>
          <table:table-cell office:value-type="float" office:value="8828.9509211505901" table:style-name="ce35">
            <text:p>8,829</text:p>
          </table:table-cell>
          <table:table-cell office:value-type="float" office:value="3349.0254168996157" table:style-name="ce36">
            <text:p>3,349</text:p>
          </table:table-cell>
          <table:table-cell office:value-type="string" table:style-name="ce30">
            <text:p>　 1.Interes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經常移轉支出</text:p>
          </table:table-cell>
          <table:table-cell office:value-type="float" office:value="99139.126781705359" table:style-name="ce35">
            <text:p>99,139</text:p>
          </table:table-cell>
          <table:table-cell office:value-type="float" office:value="115507.66071057314" table:style-name="ce35">
            <text:p>115,508</text:p>
          </table:table-cell>
          <table:table-cell office:value-type="float" office:value="79504.638517836604" table:style-name="ce36">
            <text:p>79,505</text:p>
          </table:table-cell>
          <table:table-cell office:value-type="string" table:style-name="ce30">
            <text:p>　 2.Current transfer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6196.739458416261" table:style-name="ce35">
            <text:p>26,197</text:p>
          </table:table-cell>
          <table:table-cell office:value-type="float" office:value="33058.902996263831" table:style-name="ce35">
            <text:p>33,059</text:p>
          </table:table-cell>
          <table:table-cell office:value-type="float" office:value="17965.393264912909" table:style-name="ce36">
            <text:p>17,965</text:p>
          </table:table-cell>
          <table:table-cell office:value-type="string" table:style-name="ce30">
            <text:p>　　(1)To privat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3580.926135994945" table:style-name="ce35">
            <text:p>13,581</text:p>
          </table:table-cell>
          <table:table-cell office:value-type="float" office:value="19323.81230982389" table:style-name="ce35">
            <text:p>19,324</text:p>
          </table:table-cell>
          <table:table-cell office:value-type="float" office:value="6692.1826681443554" table:style-name="ce36">
            <text:p>6,692</text:p>
          </table:table-cell>
          <table:table-cell office:value-type="string" table:style-name="ce30">
            <text:p>　　(2)To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9360.825462179368" table:style-name="ce35">
            <text:p>59,361</text:p>
          </table:table-cell>
          <table:table-cell office:value-type="float" office:value="63124.362551876511" table:style-name="ce35">
            <text:p>63,124</text:p>
          </table:table-cell>
          <table:table-cell office:value-type="float" office:value="54846.363437698921" table:style-name="ce36">
            <text:p>54,846</text:p>
          </table:table-cell>
          <table:table-cell office:value-type="string" table:style-name="ce30">
            <text:p>　　(3)Social insuranc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0.63572511476077576" table:style-name="ce35">
            <text:p>1</text:p>
          </table:table-cell>
          <table:table-cell office:value-type="float" office:value="0.58285260882837875" table:style-name="ce35">
            <text:p>1</text:p>
          </table:table-cell>
          <table:table-cell office:value-type="float" office:value="0.69914708044947627" table:style-name="ce36">
            <text:p>1</text:p>
          </table:table-cell>
          <table:table-cell office:value-type="string" table:style-name="ce30">
            <text:p>　　(4)To abroad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2">
            <text:p>三、可支配所得</text:p>
          </table:table-cell>
          <table:table-cell office:value-type="float" office:value="571726.06831642694" table:style-name="ce45">
            <text:p>571,726</text:p>
          </table:table-cell>
          <table:table-cell office:value-type="float" office:value="637974.17758779507" table:style-name="ce45">
            <text:p>637,974</text:p>
          </table:table-cell>
          <table:table-cell office:value-type="float" office:value="492259.71356255643" table:style-name="ce46">
            <text:p>492,260</text:p>
          </table:table-cell>
          <table:table-cell office:value-type="string" table:style-name="ce26">
            <text:p>C.Disposable incom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table:style-name="ce47"/>
          <table:table-cell table:style-name="ce48"/>
          <table:table-cell table:number-columns-repeated="3" table:style-name="ce33"/>
          <table:table-cell table:style-name="ce34"/>
          <table:table-cell table:style-name="ce27"/>
          <table:table-cell table:number-columns-repeated="16377" table:style-name="ce28"/>
        </table:table-row>
        <table:table-row table:style-name="ro7">
          <table:table-cell table:style-name="ce38"/>
          <table:table-cell table:number-columns-repeated="4" table:style-name="ce40"/>
          <table:table-cell table:style-name="ce49"/>
          <table:table-cell table:style-name="ce42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5,1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29:32Z</meta:creation-date>
    <dc:date>2021-11-16T02:35:17Z</dc:date>
    <meta:print-date>2013-09-27T01:46:36Z</meta:print-date>
  </office:meta>
</office:document-meta>
</file>