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33">
      <style:table-cell-properties style:vertical-align="middle"/>
    </style:style>
    <style:style style:name="ce6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64" style:family="table-cell" style:parent-style-name="Default" style:data-style-name="N33">
      <style:table-cell-properties style:vertical-align="middle"/>
    </style:style>
    <style:style style:name="ce6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68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6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73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7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5.6984347826087cm"/>
    </style:style>
    <style:style style:name="co2" style:family="table-column">
      <style:table-column-properties fo:break-before="auto" style:column-width="2.91547826086957cm"/>
    </style:style>
    <style:style style:name="co3" style:family="table-column">
      <style:table-column-properties fo:break-before="auto" style:column-width="3.82104347826087cm"/>
    </style:style>
    <style:style style:name="co4" style:family="table-column">
      <style:table-column-properties fo:break-before="auto" style:column-width="2.60626086956522cm"/>
    </style:style>
    <style:style style:name="co5" style:family="table-column">
      <style:table-column-properties fo:break-before="auto" style:column-width="6.95739130434783cm"/>
    </style:style>
    <style:style style:name="co6" style:family="table-column">
      <style:table-column-properties fo:break-before="auto" style:column-width="1.78904347826087cm"/>
    </style:style>
    <style:style style:name="co7" style:family="table-column">
      <style:table-column-properties fo:break-before="auto" style:column-width="5.41130434782609cm"/>
    </style:style>
    <style:style style:name="co8" style:family="table-column">
      <style:table-column-properties fo:break-before="auto" style:column-width="4.43947826086957cm"/>
    </style:style>
    <style:style style:name="co9" style:family="table-column">
      <style:table-column-properties fo:break-before="auto" style:column-width="3.75478260869565cm"/>
    </style:style>
    <style:style style:name="co10" style:family="table-column">
      <style:table-column-properties fo:break-before="auto" style:column-width="2.80504347826087cm"/>
    </style:style>
    <style:style style:name="co11" style:family="table-column">
      <style:table-column-properties fo:break-before="auto" style:column-width="6.38313043478261cm"/>
    </style:style>
    <style:style style:name="co12" style:family="table-column">
      <style:table-column-properties fo:break-before="auto" style:column-width="5.85304347826087cm"/>
    </style:style>
    <style:style style:name="co13" style:family="table-column">
      <style:table-column-properties fo:break-before="auto" style:column-width="3.6664347826087cm"/>
    </style:style>
    <style:style style:name="co14" style:family="table-column">
      <style:table-column-properties fo:break-before="page" style:column-width="3.40139130434783cm"/>
    </style:style>
    <style:style style:name="co15" style:family="table-column">
      <style:table-column-properties fo:break-before="auto" style:column-width="3.40139130434783cm"/>
    </style:style>
    <style:style style:name="co16" style:family="table-column">
      <style:table-column-properties fo:break-before="auto" style:column-width="6.33895652173913cm"/>
    </style:style>
    <style:style style:name="co17" style:family="table-column">
      <style:table-column-properties fo:break-before="auto" style:column-width="5.96347826086957cm"/>
    </style:style>
    <style:style style:name="co18" style:family="table-column">
      <style:table-column-properties fo:break-before="auto" style:column-width="5.45547826086957cm"/>
    </style:style>
    <style:style style:name="co19" style:family="table-column">
      <style:table-column-properties fo:break-before="page" style:column-width="3.86521739130435cm"/>
    </style:style>
    <style:style style:name="co20" style:family="table-column">
      <style:table-column-properties fo:break-before="auto" style:column-width="6.096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8.8pt" style:use-optimal-row-height="false" fo:break-before="auto"/>
    </style:style>
    <style:style style:name="ro3" style:family="table-row">
      <style:table-row-properties style:row-height="12.05pt" style:use-optimal-row-height="false" fo:break-before="auto"/>
    </style:style>
    <style:style style:name="ro4" style:family="table-row">
      <style:table-row-properties style:row-height="12.85pt" style:use-optimal-row-height="false" fo:break-before="auto"/>
    </style:style>
    <style:style style:name="ro5" style:family="table-row">
      <style:table-row-properties style:row-height="11.3pt" style:use-optimal-row-height="false" fo:break-before="auto"/>
    </style:style>
    <style:style style:name="ro6" style:family="table-row">
      <style:table-row-properties style:row-height="23.95pt" style:use-optimal-row-height="false" fo:break-before="auto"/>
    </style:style>
    <style:style style:name="ro7" style:family="table-row">
      <style:table-row-properties style:row-height="23.35pt" style:use-optimal-row-height="false" fo:break-before="auto"/>
    </style:style>
    <style:style style:name="ro8" style:family="table-row">
      <style:table-row-properties style:row-height="4.5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8.15pt" style:use-optimal-row-height="false" fo:break-before="auto"/>
    </style:style>
    <style:style style:name="ro12" style:family="table-row">
      <style:table-row-properties style:row-height="12.7pt" style:use-optimal-row-height="false" fo:break-before="auto"/>
    </style:style>
    <style:style style:name="ro13" style:family="table-row">
      <style:table-row-properties style:row-height="16.3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.85pt" style:use-optimal-row-height="false" fo:break-before="auto"/>
    </style:style>
    <style:style style:name="ro16" style:family="table-row">
      <style:table-row-properties style:row-height="5.3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5.95pt" style:use-optimal-row-height="false" fo:break-before="auto"/>
    </style:style>
    <style:style style:name="ro19" style:family="table-row">
      <style:table-row-properties style:row-height="19.6pt" style:use-optimal-row-height="false" fo:break-before="auto"/>
    </style:style>
    <style:style style:name="ro20" style:family="table-row">
      <style:table-row-properties style:row-height="16.45pt" style:use-optimal-row-height="false" fo:break-before="auto"/>
    </style:style>
    <style:style style:name="ro21" style:family="table-row">
      <style:table-row-properties style:row-height="27.55pt" style:use-optimal-row-height="true" fo:break-before="auto"/>
    </style:style>
    <style:style style:name="ro22" style:family="table-row">
      <style:table-row-properties style:row-height="13.8pt" style:use-optimal-row-height="true" fo:break-before="auto"/>
    </style:style>
    <style:style style:name="ro23" style:family="table-row">
      <style:table-row-properties style:row-height="16.9pt" style:use-optimal-row-height="true" fo:break-before="auto"/>
    </style:style>
    <style:style style:name="ro24" style:family="table-row">
      <style:table-row-properties style:row-height="22.5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21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,10" table:style-name="ta1">
        <table:table-column table:style-name="co1" table:default-cell-style-name="ce60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number-columns-repeated="2" table:default-cell-style-name="ce59"/>
        <table:table-column table:style-name="co2" table:default-cell-style-name="ce60"/>
        <table:table-column table:style-name="co5" table:default-cell-style-name="ce36"/>
        <table:table-column table:style-name="co6" table:number-columns-repeated="16376" table:default-cell-style-name="ce60"/>
        <table:table-row table:style-name="ro1">
          <table:table-cell table:style-name="ce1"/>
          <table:table-cell table:number-columns-repeated="3" table:style-name="ce59"/>
          <table:table-cell table:number-columns-spanned="4" table:number-rows-spanned="1" table:style-name="ce78"/>
          <table:covered-table-cell table:number-columns-repeated="3"/>
          <table:table-cell table:number-columns-repeated="16376" table:style-name="ce60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4" table:number-rows-spanned="1" table:style-name="ce79">
            <text:p>表2 <text:s/>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80">
            <text:p>Table 2 <text:s text:c="2"/>Total Family Income &amp; Expenditure by Occupation of</text:p>
          </table:table-cell>
          <table:covered-table-cell table:number-columns-repeated="3"/>
          <table:table-cell table:style-name="ce49"/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59"/>
          <table:table-cell office:value-type="string" table:number-columns-spanned="4" table:number-rows-spanned="1" table:style-name="ce81">
            <text:p><text:s text:c="2"/>Household Heads</text:p>
          </table:table-cell>
          <table:covered-table-cell table:number-columns-repeated="3"/>
          <table:table-cell table:number-columns-repeated="16376" table:style-name="ce60"/>
        </table:table-row>
        <table:table-row table:style-name="ro2">
          <table:table-cell table:style-name="ce3"/>
          <table:table-cell office:value-type="string" table:style-name="ce55">
            <text:p>民國110年</text:p>
          </table:table-cell>
          <table:table-cell table:style-name="ce3"/>
          <table:table-cell office:value-type="string" table:style-name="ce4">
            <text:p>單位：新臺幣千元</text:p>
          </table:table-cell>
          <table:table-cell office:value-type="float" office:value="2021" table:number-columns-spanned="3" table:number-rows-spanned="1" table:style-name="ce82">
            <text:p>2021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6" table:style-name="ce60"/>
        </table:table-row>
        <table:table-row table:style-name="ro3">
          <table:table-cell table:style-name="ce5"/>
          <table:table-cell office:value-type="string" table:number-columns-spanned="1" table:number-rows-spanned="2" table:style-name="ce74">
            <text:p>總計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4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4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61"/>
          <table:table-cell table:number-columns-repeated="16376" table:style-name="ce7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76" table:style-name="ce7"/>
        </table:table-row>
        <table:table-row table:style-name="ro5">
          <table:table-cell table:style-name="ce8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62"/>
          <table:table-cell table:number-columns-repeated="16376" table:style-name="ce7"/>
        </table:table-row>
        <table:table-row table:style-name="ro6">
          <table:table-cell table:style-name="ce8"/>
          <table:table-cell office:value-type="string" table:style-name="ce27">
            <text:p>Grand</text:p>
          </table:table-cell>
          <table:table-cell office:value-type="string" table:style-name="ce52">
            <text:p>Legislators,</text:p>
          </table:table-cell>
          <table:table-cell office:value-type="string" table:style-name="ce28">
            <text:p>Professionals<text:s text:c="2"/></text:p>
          </table:table-cell>
          <table:table-cell office:value-type="string" table:style-name="ce28">
            <text:p>Technicians and<text:s text:c="2"/></text:p>
          </table:table-cell>
          <table:table-cell office:value-type="string" table:style-name="ce11">
            <text:p>Clerical Support</text:p>
          </table:table-cell>
          <table:table-cell office:value-type="string" table:style-name="ce11">
            <text:p>Service and Sale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office:value-type="string" table:style-name="ce28">
            <text:p>Total</text:p>
          </table:table-cell>
          <table:table-cell office:value-type="string" table:style-name="ce52">
            <text:p>Senior Officials</text:p>
          </table:table-cell>
          <table:table-cell table:style-name="ce29"/>
          <table:table-cell office:value-type="string" table:style-name="ce28">
            <text:p>Associate Pro-<text:s text:c="3"/></text:p>
          </table:table-cell>
          <table:table-cell office:value-type="string" table:style-name="ce11">
            <text:p>Workers</text:p>
          </table:table-cell>
          <table:table-cell office:value-type="string" table:style-name="ce11">
            <text:p>Worker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table:style-name="ce30"/>
          <table:table-cell office:value-type="string" table:style-name="ce52">
            <text:p>and Managers</text:p>
          </table:table-cell>
          <table:table-cell table:style-name="ce29"/>
          <table:table-cell office:value-type="string" table:style-name="ce28">
            <text:p>fessionals<text:s text:c="5"/></text:p>
          </table:table-cell>
          <table:table-cell table:style-name="ce12"/>
          <table:table-cell table:style-name="ce11"/>
          <table:table-cell table:style-name="ce62"/>
          <table:table-cell table:number-columns-repeated="16376" table:style-name="ce7"/>
        </table:table-row>
        <table:table-row table:style-name="ro7">
          <table:table-cell table:style-name="ce14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42"/>
          <table:table-cell table:style-name="ce63"/>
          <table:table-cell table:number-columns-repeated="16376" table:style-name="ce7"/>
        </table:table-row>
        <table:table-row table:style-name="ro8">
          <table:table-cell table:style-name="ce8"/>
          <table:table-cell table:number-columns-repeated="5" table:style-name="ce18"/>
          <table:table-cell table:style-name="ce43"/>
          <table:table-cell table:style-name="ce64"/>
          <table:table-cell table:number-columns-repeated="16376" table:style-name="ce7"/>
        </table:table-row>
        <table:table-row table:style-name="ro9">
          <table:table-cell office:value-type="string" table:style-name="ce19">
            <text:p>家庭戶數</text:p>
          </table:table-cell>
          <table:table-cell office:value-type="float" office:value="1612820.9999848399" table:style-name="ce44">
            <text:p>1,612,821</text:p>
          </table:table-cell>
          <table:table-cell office:value-type="float" office:value="84801.192127270042" table:style-name="ce44">
            <text:p>84,801</text:p>
          </table:table-cell>
          <table:table-cell office:value-type="float" office:value="189182.2462779301" table:style-name="ce44">
            <text:p>189,182</text:p>
          </table:table-cell>
          <table:table-cell office:value-type="float" office:value="343208.95721973962" table:style-name="ce44">
            <text:p>343,209</text:p>
          </table:table-cell>
          <table:table-cell office:value-type="float" office:value="78829.698326540019" table:style-name="ce44">
            <text:p>78,830</text:p>
          </table:table-cell>
          <table:table-cell office:value-type="float" office:value="257364.76617337987" table:style-name="ce44">
            <text:p>257,365</text:p>
          </table:table-cell>
          <table:table-cell office:value-type="string" table:style-name="ce20">
            <text:p>No. of households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人數</text:p>
          </table:table-cell>
          <table:table-cell office:value-type="float" office:value="2.9508246299626402" table:style-name="ce65">
            <text:p>2.95</text:p>
          </table:table-cell>
          <table:table-cell office:value-type="float" office:value="3.2227993518678852" table:style-name="ce65">
            <text:p>3.22</text:p>
          </table:table-cell>
          <table:table-cell office:value-type="float" office:value="3.3545567544283603" table:style-name="ce65">
            <text:p>3.35</text:p>
          </table:table-cell>
          <table:table-cell office:value-type="float" office:value="3.2563622075440146" table:style-name="ce65">
            <text:p>3.26</text:p>
          </table:table-cell>
          <table:table-cell office:value-type="float" office:value="3.0272880959585717" table:style-name="ce65">
            <text:p>3.03</text:p>
          </table:table-cell>
          <table:table-cell office:value-type="float" office:value="2.9806851685177445" table:style-name="ce65">
            <text:p>2.98</text:p>
          </table:table-cell>
          <table:table-cell office:value-type="string" table:style-name="ce20">
            <text:p>No. of persons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成年人數</text:p>
          </table:table-cell>
          <table:table-cell office:value-type="float" office:value="2.5434824993976393" table:style-name="ce65">
            <text:p>2.54</text:p>
          </table:table-cell>
          <table:table-cell office:value-type="float" office:value="2.647284237697388" table:style-name="ce65">
            <text:p>2.65</text:p>
          </table:table-cell>
          <table:table-cell office:value-type="float" office:value="2.7807407527040819" table:style-name="ce65">
            <text:p>2.78</text:p>
          </table:table-cell>
          <table:table-cell office:value-type="float" office:value="2.6841570391654828" table:style-name="ce65">
            <text:p>2.68</text:p>
          </table:table-cell>
          <table:table-cell office:value-type="float" office:value="2.73929469275603" table:style-name="ce65">
            <text:p>2.74</text:p>
          </table:table-cell>
          <table:table-cell office:value-type="float" office:value="2.5940329021792241" table:style-name="ce65">
            <text:p>2.59</text:p>
          </table:table-cell>
          <table:table-cell office:value-type="string" table:style-name="ce20">
            <text:p>No. of adults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就業人數</text:p>
          </table:table-cell>
          <table:table-cell office:value-type="float" office:value="1.3985451856302609" table:style-name="ce65">
            <text:p>1.40</text:p>
          </table:table-cell>
          <table:table-cell office:value-type="float" office:value="1.8390824137303383" table:style-name="ce65">
            <text:p>1.84</text:p>
          </table:table-cell>
          <table:table-cell office:value-type="float" office:value="1.6216461103851993" table:style-name="ce65">
            <text:p>1.62</text:p>
          </table:table-cell>
          <table:table-cell office:value-type="float" office:value="1.666170014591974" table:style-name="ce65">
            <text:p>1.67</text:p>
          </table:table-cell>
          <table:table-cell office:value-type="float" office:value="1.5046893912135586" table:style-name="ce65">
            <text:p>1.50</text:p>
          </table:table-cell>
          <table:table-cell office:value-type="float" office:value="1.7015306521957607" table:style-name="ce65">
            <text:p>1.70</text:p>
          </table:table-cell>
          <table:table-cell office:value-type="string" table:style-name="ce20">
            <text:p>No. of persons employed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所得收入者人數</text:p>
          </table:table-cell>
          <table:table-cell office:value-type="float" office:value="1.9320745153020962" table:style-name="ce65">
            <text:p>1.93</text:p>
          </table:table-cell>
          <table:table-cell office:value-type="float" office:value="2.0626959246130703" table:style-name="ce65">
            <text:p>2.06</text:p>
          </table:table-cell>
          <table:table-cell office:value-type="float" office:value="2.0832864584332724" table:style-name="ce65">
            <text:p>2.08</text:p>
          </table:table-cell>
          <table:table-cell office:value-type="float" office:value="2.0537084254625069" table:style-name="ce65">
            <text:p>2.05</text:p>
          </table:table-cell>
          <table:table-cell office:value-type="float" office:value="2.0342106874898693" table:style-name="ce65">
            <text:p>2.03</text:p>
          </table:table-cell>
          <table:table-cell office:value-type="float" office:value="1.9354036116447675" table:style-name="ce65">
            <text:p>1.94</text:p>
          </table:table-cell>
          <table:table-cell office:value-type="string" table:style-name="ce20">
            <text:p>No. of income recipients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一、所得收入總計</text:p>
          </table:table-cell>
          <table:table-cell office:value-type="float" office:value="2228277817.1999998" table:style-name="ce44">
            <text:p>2,228,277,817</text:p>
          </table:table-cell>
          <table:table-cell office:value-type="float" office:value="203636216.5" table:style-name="ce44">
            <text:p>203,636,217</text:p>
          </table:table-cell>
          <table:table-cell office:value-type="float" office:value="353495371.80000001" table:style-name="ce44">
            <text:p>353,495,372</text:p>
          </table:table-cell>
          <table:table-cell office:value-type="float" office:value="529914178.10000002" table:style-name="ce44">
            <text:p>529,914,178</text:p>
          </table:table-cell>
          <table:table-cell office:value-type="float" office:value="97081086.5" table:style-name="ce44">
            <text:p>97,081,087</text:p>
          </table:table-cell>
          <table:table-cell office:value-type="float" office:value="337312072.19999999" table:style-name="ce44">
            <text:p>337,312,072</text:p>
          </table:table-cell>
          <table:table-cell office:value-type="string" table:style-name="ce20">
            <text:p>A.Total receipts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21">
            <text:p>　1.受雇人員報酬</text:p>
          </table:table-cell>
          <table:table-cell office:value-type="float" office:value="1307474104.2" table:style-name="ce22">
            <text:p>1,307,474,104</text:p>
          </table:table-cell>
          <table:table-cell office:value-type="float" office:value="149213066" table:style-name="ce22">
            <text:p>149,213,066</text:p>
          </table:table-cell>
          <table:table-cell office:value-type="float" office:value="257060069.19999999" table:style-name="ce22">
            <text:p>257,060,069</text:p>
          </table:table-cell>
          <table:table-cell office:value-type="float" office:value="357335828.60000002" table:style-name="ce22">
            <text:p>357,335,829</text:p>
          </table:table-cell>
          <table:table-cell office:value-type="float" office:value="63795761.299999997" table:style-name="ce22">
            <text:p>63,795,761</text:p>
          </table:table-cell>
          <table:table-cell office:value-type="float" office:value="152067432.80000001" table:style-name="ce22">
            <text:p>152,067,433</text:p>
          </table:table-cell>
          <table:table-cell office:value-type="string" table:style-name="ce23">
            <text:p>　1.Compensation of employe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本業薪資</text:p>
          </table:table-cell>
          <table:table-cell office:value-type="float" office:value="1014368868.8" table:style-name="ce22">
            <text:p>1,014,368,869</text:p>
          </table:table-cell>
          <table:table-cell office:value-type="float" office:value="118578095.90000001" table:style-name="ce22">
            <text:p>118,578,096</text:p>
          </table:table-cell>
          <table:table-cell office:value-type="float" office:value="191363203" table:style-name="ce22">
            <text:p>191,363,203</text:p>
          </table:table-cell>
          <table:table-cell office:value-type="float" office:value="278405596.80000001" table:style-name="ce22">
            <text:p>278,405,597</text:p>
          </table:table-cell>
          <table:table-cell office:value-type="float" office:value="46861389.700000003" table:style-name="ce22">
            <text:p>46,861,390</text:p>
          </table:table-cell>
          <table:table-cell office:value-type="float" office:value="121329641.59999999" table:style-name="ce22">
            <text:p>121,329,642</text:p>
          </table:table-cell>
          <table:table-cell office:value-type="string" table:style-name="ce23">
            <text:p>　　(1)Full time payroll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2)兼業薪資</text:p>
          </table:table-cell>
          <table:table-cell office:value-type="float" office:value="50714929.700000003" table:style-name="ce22">
            <text:p>50,714,930</text:p>
          </table:table-cell>
          <table:table-cell office:value-type="float" office:value="1304465.5" table:style-name="ce22">
            <text:p>1,304,466</text:p>
          </table:table-cell>
          <table:table-cell office:value-type="float" office:value="10129283.5" table:style-name="ce22">
            <text:p>10,129,284</text:p>
          </table:table-cell>
          <table:table-cell office:value-type="float" office:value="5317129.5" table:style-name="ce22">
            <text:p>5,317,130</text:p>
          </table:table-cell>
          <table:table-cell office:value-type="float" office:value="2930900.3" table:style-name="ce22">
            <text:p>2,930,900</text:p>
          </table:table-cell>
          <table:table-cell office:value-type="float" office:value="6355093.5999999996" table:style-name="ce22">
            <text:p>6,355,094</text:p>
          </table:table-cell>
          <table:table-cell office:value-type="string" table:style-name="ce23">
            <text:p>　　(2)Part time payroll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其他收入</text:p>
          </table:table-cell>
          <table:table-cell office:value-type="float" office:value="242390305.69999999" table:style-name="ce22">
            <text:p>242,390,306</text:p>
          </table:table-cell>
          <table:table-cell office:value-type="float" office:value="29330504.600000001" table:style-name="ce22">
            <text:p>29,330,505</text:p>
          </table:table-cell>
          <table:table-cell office:value-type="float" office:value="55567582.700000003" table:style-name="ce22">
            <text:p>55,567,583</text:p>
          </table:table-cell>
          <table:table-cell office:value-type="float" office:value="73613102.299999997" table:style-name="ce22">
            <text:p>73,613,102</text:p>
          </table:table-cell>
          <table:table-cell office:value-type="float" office:value="14003471.300000001" table:style-name="ce22">
            <text:p>14,003,471</text:p>
          </table:table-cell>
          <table:table-cell office:value-type="float" office:value="24382697.600000001" table:style-name="ce22">
            <text:p>24,382,698</text:p>
          </table:table-cell>
          <table:table-cell office:value-type="string" table:style-name="ce23">
            <text:p>　　(3)Other receipts or subsidi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2.產業主所得</text:p>
          </table:table-cell>
          <table:table-cell office:value-type="float" office:value="184358021.80000001" table:style-name="ce22">
            <text:p>184,358,022</text:p>
          </table:table-cell>
          <table:table-cell office:value-type="float" office:value="8632664" table:style-name="ce22">
            <text:p>8,632,664</text:p>
          </table:table-cell>
          <table:table-cell office:value-type="float" office:value="11806246.9" table:style-name="ce22">
            <text:p>11,806,247</text:p>
          </table:table-cell>
          <table:table-cell office:value-type="float" office:value="32272013.899999999" table:style-name="ce22">
            <text:p>32,272,014</text:p>
          </table:table-cell>
          <table:table-cell office:value-type="float" office:value="1888739.3" table:style-name="ce22">
            <text:p>1,888,739</text:p>
          </table:table-cell>
          <table:table-cell office:value-type="float" office:value="79036865.900000006" table:style-name="ce22">
            <text:p>79,036,866</text:p>
          </table:table-cell>
          <table:table-cell office:value-type="string" table:style-name="ce23">
            <text:p>　2.Entrepreneurial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3.財產所得收入</text:p>
          </table:table-cell>
          <table:table-cell office:value-type="float" office:value="97392632.099999994" table:style-name="ce22">
            <text:p>97,392,632</text:p>
          </table:table-cell>
          <table:table-cell office:value-type="float" office:value="15168066.4" table:style-name="ce22">
            <text:p>15,168,066</text:p>
          </table:table-cell>
          <table:table-cell office:value-type="float" office:value="14011572.800000001" table:style-name="ce22">
            <text:p>14,011,573</text:p>
          </table:table-cell>
          <table:table-cell office:value-type="float" office:value="16577656.5" table:style-name="ce22">
            <text:p>16,577,657</text:p>
          </table:table-cell>
          <table:table-cell office:value-type="float" office:value="3402107.3" table:style-name="ce22">
            <text:p>3,402,107</text:p>
          </table:table-cell>
          <table:table-cell office:value-type="float" office:value="8866849.0999999996" table:style-name="ce22">
            <text:p>8,866,849</text:p>
          </table:table-cell>
          <table:table-cell office:value-type="string" table:style-name="ce23">
            <text:p>　3. Property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4.自用住宅設算租金收入</text:p>
          </table:table-cell>
          <table:table-cell office:value-type="float" office:value="147740705.80000001" table:style-name="ce22">
            <text:p>147,740,706</text:p>
          </table:table-cell>
          <table:table-cell office:value-type="float" office:value="12299024.4" table:style-name="ce22">
            <text:p>12,299,024</text:p>
          </table:table-cell>
          <table:table-cell office:value-type="float" office:value="20166240.600000001" table:style-name="ce22">
            <text:p>20,166,241</text:p>
          </table:table-cell>
          <table:table-cell office:value-type="float" office:value="32881927.399999999" table:style-name="ce22">
            <text:p>32,881,927</text:p>
          </table:table-cell>
          <table:table-cell office:value-type="float" office:value="6586878.4000000004" table:style-name="ce22">
            <text:p>6,586,878</text:p>
          </table:table-cell>
          <table:table-cell office:value-type="float" office:value="20196892.800000001" table:style-name="ce22">
            <text:p>20,196,893</text:p>
          </table:table-cell>
          <table:table-cell office:value-type="string" table:style-name="ce23">
            <text:p>　4.Imputed rent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5.經常移轉收入</text:p>
          </table:table-cell>
          <table:table-cell office:value-type="float" office:value="491302626.69999999" table:style-name="ce22">
            <text:p>491,302,627</text:p>
          </table:table-cell>
          <table:table-cell office:value-type="float" office:value="18323395.600000001" table:style-name="ce22">
            <text:p>18,323,396</text:p>
          </table:table-cell>
          <table:table-cell office:value-type="float" office:value="50451242.299999997" table:style-name="ce22">
            <text:p>50,451,242</text:p>
          </table:table-cell>
          <table:table-cell office:value-type="float" office:value="90844421.700000003" table:style-name="ce22">
            <text:p>90,844,422</text:p>
          </table:table-cell>
          <table:table-cell office:value-type="float" office:value="21407027.699999999" table:style-name="ce22">
            <text:p>21,407,028</text:p>
          </table:table-cell>
          <table:table-cell office:value-type="float" office:value="77142538.5" table:style-name="ce22">
            <text:p>77,142,539</text:p>
          </table:table-cell>
          <table:table-cell office:value-type="string" table:style-name="ce23">
            <text:p>　5.Current transfer receipt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從私人</text:p>
          </table:table-cell>
          <table:table-cell office:value-type="float" office:value="143449315.5" table:style-name="ce22">
            <text:p>143,449,316</text:p>
          </table:table-cell>
          <table:table-cell office:value-type="float" office:value="3263807.5" table:style-name="ce22">
            <text:p>3,263,808</text:p>
          </table:table-cell>
          <table:table-cell office:value-type="float" office:value="11420003.199999999" table:style-name="ce22">
            <text:p>11,420,003</text:p>
          </table:table-cell>
          <table:table-cell office:value-type="float" office:value="23415656.100000001" table:style-name="ce22">
            <text:p>23,415,656</text:p>
          </table:table-cell>
          <table:table-cell office:value-type="float" office:value="6109253.2000000002" table:style-name="ce22">
            <text:p>6,109,253</text:p>
          </table:table-cell>
          <table:table-cell office:value-type="float" office:value="18033531.100000001" table:style-name="ce22">
            <text:p>18,033,531</text:p>
          </table:table-cell>
          <table:table-cell office:value-type="string" table:style-name="ce23">
            <text:p>　　(1)From individual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2)從政府</text:p>
          </table:table-cell>
          <table:table-cell office:value-type="float" office:value="100903695" table:style-name="ce22">
            <text:p>100,903,695</text:p>
          </table:table-cell>
          <table:table-cell office:value-type="float" office:value="4158462" table:style-name="ce22">
            <text:p>4,158,462</text:p>
          </table:table-cell>
          <table:table-cell office:value-type="float" office:value="12230912" table:style-name="ce22">
            <text:p>12,230,912</text:p>
          </table:table-cell>
          <table:table-cell office:value-type="float" office:value="19862440.899999999" table:style-name="ce22">
            <text:p>19,862,441</text:p>
          </table:table-cell>
          <table:table-cell office:value-type="float" office:value="4296502.7" table:style-name="ce22">
            <text:p>4,296,503</text:p>
          </table:table-cell>
          <table:table-cell office:value-type="float" office:value="17668769.399999999" table:style-name="ce22">
            <text:p>17,668,769</text:p>
          </table:table-cell>
          <table:table-cell office:value-type="string" table:style-name="ce23">
            <text:p>　　(2)From governmen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社會保險受益</text:p>
          </table:table-cell>
          <table:table-cell office:value-type="float" office:value="245494579.40000001" table:style-name="ce22">
            <text:p>245,494,579</text:p>
          </table:table-cell>
          <table:table-cell office:value-type="float" office:value="10425305.6" table:style-name="ce22">
            <text:p>10,425,306</text:p>
          </table:table-cell>
          <table:table-cell office:value-type="float" office:value="26754778.899999999" table:style-name="ce22">
            <text:p>26,754,779</text:p>
          </table:table-cell>
          <table:table-cell office:value-type="float" office:value="47304959.399999999" table:style-name="ce22">
            <text:p>47,304,959</text:p>
          </table:table-cell>
          <table:table-cell office:value-type="float" office:value="10903724.699999999" table:style-name="ce22">
            <text:p>10,903,725</text:p>
          </table:table-cell>
          <table:table-cell office:value-type="float" office:value="41291317" table:style-name="ce22">
            <text:p>41,291,317</text:p>
          </table:table-cell>
          <table:table-cell office:value-type="string" table:style-name="ce23">
            <text:p>　　(3)Benefit of social insuran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4)從企業</text:p>
          </table:table-cell>
          <table:table-cell office:value-type="float" office:value="1403243.8" table:style-name="ce22">
            <text:p>1,403,244</text:p>
          </table:table-cell>
          <table:table-cell office:value-type="float" office:value="475820.6" table:style-name="ce22">
            <text:p>475,821</text:p>
          </table:table-cell>
          <table:table-cell office:value-type="float" office:value="45548.1" table:style-name="ce22">
            <text:p>45,548</text:p>
          </table:table-cell>
          <table:table-cell office:value-type="float" office:value="261365.3" table:style-name="ce22">
            <text:p>261,365</text:p>
          </table:table-cell>
          <table:table-cell office:value-type="float" office:value="97547.199999999997" table:style-name="ce22">
            <text:p>97,547</text:p>
          </table:table-cell>
          <table:table-cell office:value-type="float" office:value="148920.9" table:style-name="ce22">
            <text:p>148,921</text:p>
          </table:table-cell>
          <table:table-cell office:value-type="string" table:style-name="ce23">
            <text:p>　　(4)From enterpris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5)從國外</text:p>
          </table:table-cell>
          <table:table-cell office:value-type="float" office:value="51793" table:style-name="ce22">
            <text:p>51,7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6.雜項收入</text:p>
          </table:table-cell>
          <table:table-cell office:value-type="float" office:value="9726.6" table:style-name="ce22">
            <text:p>9,7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30" table:style-name="ce22">
            <text:p>2,330</text:p>
          </table:table-cell>
          <table:table-cell office:value-type="float" office:value="572.4" table:style-name="ce22">
            <text:p>572</text:p>
          </table:table-cell>
          <table:table-cell office:value-type="float" office:value="1493.1" table:style-name="ce22">
            <text:p>1,493</text:p>
          </table:table-cell>
          <table:table-cell office:value-type="string" table:style-name="ce23">
            <text:p>　 6.Miscellaneous receipt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二、非消費支出</text:p>
          </table:table-cell>
          <table:table-cell office:value-type="float" office:value="371485979.39999998" table:style-name="ce44">
            <text:p>371,485,979</text:p>
          </table:table-cell>
          <table:table-cell office:value-type="float" office:value="40856587.899999999" table:style-name="ce44">
            <text:p>40,856,588</text:p>
          </table:table-cell>
          <table:table-cell office:value-type="float" office:value="68006217.200000003" table:style-name="ce44">
            <text:p>68,006,217</text:p>
          </table:table-cell>
          <table:table-cell office:value-type="float" office:value="96763321.099999994" table:style-name="ce44">
            <text:p>96,763,321</text:p>
          </table:table-cell>
          <table:table-cell office:value-type="float" office:value="17242523.600000001" table:style-name="ce44">
            <text:p>17,242,524</text:p>
          </table:table-cell>
          <table:table-cell office:value-type="float" office:value="50533450" table:style-name="ce44">
            <text:p>50,533,450</text:p>
          </table:table-cell>
          <table:table-cell office:value-type="string" table:style-name="ce20">
            <text:p>B.Nonconsumption expenditur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1.利息支出</text:p>
          </table:table-cell>
          <table:table-cell office:value-type="float" office:value="19726051.300000001" table:style-name="ce22">
            <text:p>19,726,051</text:p>
          </table:table-cell>
          <table:table-cell office:value-type="float" office:value="2404588.4" table:style-name="ce22">
            <text:p>2,404,588</text:p>
          </table:table-cell>
          <table:table-cell office:value-type="float" office:value="3686601" table:style-name="ce22">
            <text:p>3,686,601</text:p>
          </table:table-cell>
          <table:table-cell office:value-type="float" office:value="6125304.2000000002" table:style-name="ce22">
            <text:p>6,125,304</text:p>
          </table:table-cell>
          <table:table-cell office:value-type="float" office:value="595024.30000000005" table:style-name="ce22">
            <text:p>595,024</text:p>
          </table:table-cell>
          <table:table-cell office:value-type="float" office:value="2745539.2" table:style-name="ce22">
            <text:p>2,745,539</text:p>
          </table:table-cell>
          <table:table-cell office:value-type="string" table:style-name="ce23">
            <text:p>　 1.Interes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2.經常移轉支出</text:p>
          </table:table-cell>
          <table:table-cell office:value-type="float" office:value="351759928.10000002" table:style-name="ce22">
            <text:p>351,759,928</text:p>
          </table:table-cell>
          <table:table-cell office:value-type="float" office:value="38451999.399999999" table:style-name="ce22">
            <text:p>38,451,999</text:p>
          </table:table-cell>
          <table:table-cell office:value-type="float" office:value="64319616.200000003" table:style-name="ce22">
            <text:p>64,319,616</text:p>
          </table:table-cell>
          <table:table-cell office:value-type="float" office:value="90638016.900000006" table:style-name="ce22">
            <text:p>90,638,017</text:p>
          </table:table-cell>
          <table:table-cell office:value-type="float" office:value="16647499.300000001" table:style-name="ce22">
            <text:p>16,647,499</text:p>
          </table:table-cell>
          <table:table-cell office:value-type="float" office:value="47787910.799999997" table:style-name="ce22">
            <text:p>47,787,911</text:p>
          </table:table-cell>
          <table:table-cell office:value-type="string" table:style-name="ce23">
            <text:p>　 2.Current transfer expenditur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對私人</text:p>
          </table:table-cell>
          <table:table-cell office:value-type="float" office:value="82580471.900000006" table:style-name="ce22">
            <text:p>82,580,472</text:p>
          </table:table-cell>
          <table:table-cell office:value-type="float" office:value="10671697.699999999" table:style-name="ce22">
            <text:p>10,671,698</text:p>
          </table:table-cell>
          <table:table-cell office:value-type="float" office:value="14232616" table:style-name="ce22">
            <text:p>14,232,616</text:p>
          </table:table-cell>
          <table:table-cell office:value-type="float" office:value="19058331.899999999" table:style-name="ce22">
            <text:p>19,058,332</text:p>
          </table:table-cell>
          <table:table-cell office:value-type="float" office:value="3111122" table:style-name="ce22">
            <text:p>3,111,122</text:p>
          </table:table-cell>
          <table:table-cell office:value-type="float" office:value="12019377.800000001" table:style-name="ce22">
            <text:p>12,019,378</text:p>
          </table:table-cell>
          <table:table-cell office:value-type="string" table:style-name="ce23">
            <text:p>　　(1)To privat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2)對政府</text:p>
          </table:table-cell>
          <table:table-cell office:value-type="float" office:value="43595521.700000003" table:style-name="ce22">
            <text:p>43,595,522</text:p>
          </table:table-cell>
          <table:table-cell office:value-type="float" office:value="8499521.0999999996" table:style-name="ce22">
            <text:p>8,499,521</text:p>
          </table:table-cell>
          <table:table-cell office:value-type="float" office:value="9549748.1999999993" table:style-name="ce22">
            <text:p>9,549,748</text:p>
          </table:table-cell>
          <table:table-cell office:value-type="float" office:value="10772403.800000001" table:style-name="ce22">
            <text:p>10,772,404</text:p>
          </table:table-cell>
          <table:table-cell office:value-type="float" office:value="1290889.7" table:style-name="ce22">
            <text:p>1,290,890</text:p>
          </table:table-cell>
          <table:table-cell office:value-type="float" office:value="4135393.7" table:style-name="ce22">
            <text:p>4,135,394</text:p>
          </table:table-cell>
          <table:table-cell office:value-type="string" table:style-name="ce23">
            <text:p>　　(2)To governmen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社會保險</text:p>
          </table:table-cell>
          <table:table-cell office:value-type="float" office:value="225460970.5" table:style-name="ce22">
            <text:p>225,460,971</text:p>
          </table:table-cell>
          <table:table-cell office:value-type="float" office:value="19157816.5" table:style-name="ce22">
            <text:p>19,157,817</text:p>
          </table:table-cell>
          <table:table-cell office:value-type="float" office:value="40537252" table:style-name="ce22">
            <text:p>40,537,252</text:p>
          </table:table-cell>
          <table:table-cell office:value-type="float" office:value="60807281.200000003" table:style-name="ce22">
            <text:p>60,807,281</text:p>
          </table:table-cell>
          <table:table-cell office:value-type="float" office:value="12245487.6" table:style-name="ce22">
            <text:p>12,245,488</text:p>
          </table:table-cell>
          <table:table-cell office:value-type="float" office:value="31633139.199999999" table:style-name="ce22">
            <text:p>31,633,139</text:p>
          </table:table-cell>
          <table:table-cell office:value-type="string" table:style-name="ce23">
            <text:p>　　(3)Social insuran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4)對國外</text:p>
          </table:table-cell>
          <table:table-cell office:value-type="float" office:value="122964.1" table:style-name="ce22">
            <text:p>122,964</text:p>
          </table:table-cell>
          <table:table-cell office:value-type="float" office:value="122964.1" table:style-name="ce22">
            <text:p>122,9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6" table:style-name="ce24"/>
        </table:table-row>
        <table:table-row table:style-name="ro11">
          <table:table-cell table:style-name="ce25"/>
          <table:table-cell table:number-columns-repeated="6" table:style-name="ce37"/>
          <table:table-cell table:style-name="ce23"/>
          <table:table-cell table:number-columns-repeated="16376" table:style-name="ce24"/>
        </table:table-row>
        <table:table-row table:style-name="ro12">
          <table:table-cell table:style-name="ce38"/>
          <table:table-cell table:number-columns-repeated="5" table:style-name="ce39"/>
          <table:table-cell table:number-columns-repeated="2" table:style-name="ce40"/>
          <table:table-cell table:number-columns-repeated="16376" table:style-name="ce24"/>
        </table:table-row>
        <table:table-row table:number-rows-repeated="1048534" table:style-name="ro13">
          <table:table-cell table:number-columns-repeated="16384"/>
        </table:table-row>
      </table:table>
      <table:table table:name="11,12" table:style-name="ta2">
        <table:table-column table:style-name="co1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2" table:default-cell-style-name="ce60"/>
        <table:table-column table:style-name="co11" table:default-cell-style-name="ce60"/>
        <table:table-column table:style-name="co6" table:number-columns-repeated="16377" table:default-cell-style-name="ce60"/>
        <table:table-row table:style-name="ro1">
          <table:table-cell table:style-name="ce1"/>
          <table:table-cell table:number-columns-repeated="2" table:style-name="ce59"/>
          <table:table-cell table:number-columns-spanned="4" table:number-rows-spanned="1" table:style-name="ce78"/>
          <table:covered-table-cell table:number-columns-repeated="3"/>
          <table:table-cell table:number-columns-repeated="16377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3" table:number-rows-spanned="1" table:style-name="ce79">
            <text:p>表2 <text:s/>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80">
            <text:p>Table 2 <text:s text:c="2"/>Total Family Income &amp;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59"/>
          <table:table-cell office:value-type="string" table:number-columns-spanned="4" table:number-rows-spanned="1" table:style-name="ce83">
            <text:p>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3"/>
          <table:table-cell office:value-type="string" table:style-name="ce55">
            <text:p>民國110年</text:p>
          </table:table-cell>
          <table:table-cell office:value-type="string" table:style-name="ce4">
            <text:p>單位：新臺幣千元</text:p>
          </table:table-cell>
          <table:table-cell office:value-type="float" office:value="2021" table:number-columns-spanned="3" table:number-rows-spanned="1" table:style-name="ce82">
            <text:p>2021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7"/>
        </table:table-row>
        <table:table-row table:style-name="ro14">
          <table:table-cell table:style-name="ce5"/>
          <table:table-cell office:value-type="string" table:style-name="ce6">
            <text:p>農事、畜牧、林業</text:p>
          </table:table-cell>
          <table:table-cell office:value-type="string" table:style-name="ce6">
            <text:p>技藝有關</text:p>
          </table:table-cell>
          <table:table-cell office:value-type="string" table:style-name="ce50">
            <text:p>機械設備操作</text:p>
          </table:table-cell>
          <table:table-cell office:value-type="string" table:style-name="ce6">
            <text:p>基層技術工<text:s/></text:p>
          </table:table-cell>
          <table:table-cell office:value-type="string" table:style-name="ce6">
            <text:p>其他<text:s text:c="2"/></text:p>
          </table:table-cell>
          <table:table-cell table:style-name="ce61"/>
          <table:table-cell table:number-columns-repeated="16377" table:style-name="ce7"/>
        </table:table-row>
        <table:table-row table:style-name="ro15">
          <table:table-cell table:style-name="ce8"/>
          <table:table-cell office:value-type="string" table:style-name="ce9">
            <text:p>漁業及有關工作者</text:p>
          </table:table-cell>
          <table:table-cell office:value-type="string" table:style-name="ce9">
            <text:p>工作人員</text:p>
          </table:table-cell>
          <table:table-cell office:value-type="string" table:style-name="ce51">
            <text:p>及組裝人員</text:p>
          </table:table-cell>
          <table:table-cell office:value-type="string" table:style-name="ce51">
            <text:p>及勞力工</text:p>
          </table:table-cell>
          <table:table-cell office:value-type="string" table:style-name="ce9">
            <text:p><text:s text:c="18"/></text:p>
          </table:table-cell>
          <table:table-cell table:style-name="ce62"/>
          <table:table-cell table:number-columns-repeated="16377" table:style-name="ce7"/>
        </table:table-row>
        <table:table-row table:style-name="ro14">
          <table:table-cell table:style-name="ce8"/>
          <table:table-cell office:value-type="string" table:style-name="ce10">
            <text:p>Agriculture,Animal</text:p>
          </table:table-cell>
          <table:table-cell office:value-type="string" table:style-name="ce27">
            <text:p>Craft and Re-</text:p>
          </table:table-cell>
          <table:table-cell office:value-type="string" table:style-name="ce27">
            <text:p>Plant &amp; Machine</text:p>
          </table:table-cell>
          <table:table-cell office:value-type="string" table:style-name="ce27">
            <text:p>Elementary</text:p>
          </table:table-cell>
          <table:table-cell office:value-type="string" table:style-name="ce10">
            <text:p>Others</text:p>
          </table:table-cell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Producers,forestry</text:p>
          </table:table-cell>
          <table:table-cell office:value-type="string" table:style-name="ce28">
            <text:p>lated Trades</text:p>
          </table:table-cell>
          <table:table-cell office:value-type="string" table:style-name="ce28">
            <text:p>Operators and</text:p>
          </table:table-cell>
          <table:table-cell office:value-type="string" table:style-name="ce28">
            <text:p>Labourers</text:p>
          </table:table-cell>
          <table:table-cell table:style-name="ce11"/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&amp; Fishery Workers</text:p>
          </table:table-cell>
          <table:table-cell office:value-type="string" table:style-name="ce28">
            <text:p>Workers</text:p>
          </table:table-cell>
          <table:table-cell office:value-type="string" table:style-name="ce2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2"/>
          <table:table-cell table:number-columns-repeated="16377" table:style-name="ce7"/>
        </table:table-row>
        <table:table-row table:style-name="ro16">
          <table:table-cell table:style-name="ce8"/>
          <table:table-cell table:style-name="ce13"/>
          <table:table-cell table:style-name="ce12"/>
          <table:table-cell table:style-name="ce53"/>
          <table:table-cell table:number-columns-repeated="2" table:style-name="ce12"/>
          <table:table-cell table:style-name="ce62"/>
          <table:table-cell table:number-columns-repeated="16377" table:style-name="ce7"/>
        </table:table-row>
        <table:table-row table:style-name="ro17">
          <table:table-cell table:style-name="ce14"/>
          <table:table-cell table:style-name="ce15"/>
          <table:table-cell table:number-columns-repeated="4" table:style-name="ce16"/>
          <table:table-cell table:style-name="ce63"/>
          <table:table-cell table:number-columns-repeated="16377" table:style-name="ce17"/>
        </table:table-row>
        <table:table-row table:style-name="ro8">
          <table:table-cell table:style-name="ce8"/>
          <table:table-cell table:number-columns-repeated="4" table:style-name="ce18"/>
          <table:table-cell table:style-name="ce8"/>
          <table:table-cell table:style-name="ce64"/>
          <table:table-cell table:number-columns-repeated="16377" table:style-name="ce7"/>
        </table:table-row>
        <table:table-row table:style-name="ro10">
          <table:table-cell office:value-type="string" table:style-name="ce19">
            <text:p>家庭戶數</text:p>
          </table:table-cell>
          <table:table-cell office:value-type="float" office:value="4302.7339908399999" table:style-name="ce44">
            <text:p>4,303</text:p>
          </table:table-cell>
          <table:table-cell office:value-type="float" office:value="194186.99745535015" table:style-name="ce44">
            <text:p>194,187</text:p>
          </table:table-cell>
          <table:table-cell office:value-type="float" office:value="114082.82571917013" table:style-name="ce44">
            <text:p>114,083</text:p>
          </table:table-cell>
          <table:table-cell office:value-type="float" office:value="50472.862995680036" table:style-name="ce44">
            <text:p>50,473</text:p>
          </table:table-cell>
          <table:table-cell office:value-type="float" office:value="296388.71969893988" table:style-name="ce44">
            <text:p>296,389</text:p>
          </table:table-cell>
          <table:table-cell office:value-type="string" table:style-name="ce20">
            <text:p>No. of household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人數</text:p>
          </table:table-cell>
          <table:table-cell office:value-type="float" office:value="2.1159544793315468" table:style-name="ce66">
            <text:p><text:s/>2.12<text:s/></text:p>
          </table:table-cell>
          <table:table-cell office:value-type="float" office:value="3.4445725947942512" table:style-name="ce65">
            <text:p>3.44</text:p>
          </table:table-cell>
          <table:table-cell office:value-type="float" office:value="3.2756211836439992" table:style-name="ce65">
            <text:p>3.28</text:p>
          </table:table-cell>
          <table:table-cell office:value-type="float" office:value="2.9785132342511869" table:style-name="ce65">
            <text:p>2.98</text:p>
          </table:table-cell>
          <table:table-cell office:value-type="float" office:value="1.7741366323599017" table:style-name="ce65">
            <text:p>1.77</text:p>
          </table:table-cell>
          <table:table-cell office:value-type="string" table:style-name="ce20">
            <text:p>No. of persons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成年人數</text:p>
          </table:table-cell>
          <table:table-cell office:value-type="float" office:value="1.7914379853970921" table:style-name="ce66">
            <text:p><text:s/>1.79<text:s/></text:p>
          </table:table-cell>
          <table:table-cell office:value-type="float" office:value="2.8760460429595751" table:style-name="ce65">
            <text:p>2.88</text:p>
          </table:table-cell>
          <table:table-cell office:value-type="float" office:value="2.8701282009029803" table:style-name="ce65">
            <text:p>2.87</text:p>
          </table:table-cell>
          <table:table-cell office:value-type="float" office:value="2.6953819984248555" table:style-name="ce65">
            <text:p>2.70</text:p>
          </table:table-cell>
          <table:table-cell office:value-type="float" office:value="1.7449056599676322" table:style-name="ce65">
            <text:p>1.74</text:p>
          </table:table-cell>
          <table:table-cell office:value-type="string" table:style-name="ce20">
            <text:p>No. of adults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就業人數</text:p>
          </table:table-cell>
          <table:table-cell office:value-type="float" office:value="1.3998174539031063" table:style-name="ce66">
            <text:p><text:s/>1.40<text:s/></text:p>
          </table:table-cell>
          <table:table-cell office:value-type="float" office:value="1.8908221741144919" table:style-name="ce65">
            <text:p>1.89</text:p>
          </table:table-cell>
          <table:table-cell office:value-type="float" office:value="1.8384649015607837" table:style-name="ce65">
            <text:p>1.84</text:p>
          </table:table-cell>
          <table:table-cell office:value-type="float" office:value="1.5864710868884837" table:style-name="ce65">
            <text:p>1.59</text:p>
          </table:table-cell>
          <table:table-cell office:value-type="float" office:value="4.9939679621528264E-3" table:style-name="ce65">
            <text:p>0.00</text:p>
          </table:table-cell>
          <table:table-cell office:value-type="string" table:style-name="ce20">
            <text:p>No. of persons employed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所得收入者人數</text:p>
          </table:table-cell>
          <table:table-cell office:value-type="float" office:value="1.5874708566021587" table:style-name="ce66">
            <text:p><text:s/>1.59<text:s/></text:p>
          </table:table-cell>
          <table:table-cell office:value-type="float" office:value="2.2020985673637803" table:style-name="ce65">
            <text:p>2.20</text:p>
          </table:table-cell>
          <table:table-cell office:value-type="float" office:value="2.1294816327371837" table:style-name="ce65">
            <text:p>2.13</text:p>
          </table:table-cell>
          <table:table-cell office:value-type="float" office:value="2.0414094298462686" table:style-name="ce65">
            <text:p>2.04</text:p>
          </table:table-cell>
          <table:table-cell office:value-type="float" office:value="1.3607670119387565" table:style-name="ce65">
            <text:p>1.36</text:p>
          </table:table-cell>
          <table:table-cell office:value-type="string" table:style-name="ce20">
            <text:p>No. of income recipients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一、所得收入總計</text:p>
          </table:table-cell>
          <table:table-cell office:value-type="float" office:value="3297009.1" table:style-name="ce44">
            <text:p>3,297,009</text:p>
          </table:table-cell>
          <table:table-cell office:value-type="float" office:value="283799003" table:style-name="ce44">
            <text:p>283,799,003</text:p>
          </table:table-cell>
          <table:table-cell office:value-type="float" office:value="160990458.40000001" table:style-name="ce44">
            <text:p>160,990,458</text:p>
          </table:table-cell>
          <table:table-cell office:value-type="float" office:value="59642230.799999997" table:style-name="ce44">
            <text:p>59,642,231</text:p>
          </table:table-cell>
          <table:table-cell office:value-type="float" office:value="199110190.90000001" table:style-name="ce44">
            <text:p>199,110,191</text:p>
          </table:table-cell>
          <table:table-cell office:value-type="string" table:style-name="ce20">
            <text:p>A.Total receip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.受雇人員報酬</text:p>
          </table:table-cell>
          <table:table-cell office:value-type="float" office:value="953302.6" table:style-name="ce22">
            <text:p>953,303</text:p>
          </table:table-cell>
          <table:table-cell office:value-type="float" office:value="169959519" table:style-name="ce22">
            <text:p>169,959,519</text:p>
          </table:table-cell>
          <table:table-cell office:value-type="float" office:value="100287849.40000001" table:style-name="ce22">
            <text:p>100,287,849</text:p>
          </table:table-cell>
          <table:table-cell office:value-type="float" office:value="33548855.199999999" table:style-name="ce22">
            <text:p>33,548,855</text:p>
          </table:table-cell>
          <table:table-cell office:value-type="float" office:value="23252420" table:style-name="ce22">
            <text:p>23,252,420</text:p>
          </table:table-cell>
          <table:table-cell office:value-type="string" table:style-name="ce23">
            <text:p>　1.Compensation of employe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本業薪資</text:p>
          </table:table-cell>
          <table:table-cell office:value-type="float" office:value="911061.5" table:style-name="ce22">
            <text:p>911,062</text:p>
          </table:table-cell>
          <table:table-cell office:value-type="float" office:value="147073686.59999999" table:style-name="ce22">
            <text:p>147,073,687</text:p>
          </table:table-cell>
          <table:table-cell office:value-type="float" office:value="81438349" table:style-name="ce22">
            <text:p>81,438,349</text:p>
          </table:table-cell>
          <table:table-cell office:value-type="float" office:value="27690568.100000001" table:style-name="ce22">
            <text:p>27,690,568</text:p>
          </table:table-cell>
          <table:table-cell office:value-type="float" office:value="717276.5" table:style-name="ce22">
            <text:p>717,277</text:p>
          </table:table-cell>
          <table:table-cell office:value-type="string" table:style-name="ce23">
            <text:p>　　(1)Full time payroll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兼業薪資</text:p>
          </table:table-cell>
          <table:table-cell office:value-type="float" office:value="0" table:style-name="ce22">
            <text:p>0</text:p>
          </table:table-cell>
          <table:table-cell office:value-type="float" office:value="704834.4" table:style-name="ce22">
            <text:p>704,834</text:p>
          </table:table-cell>
          <table:table-cell office:value-type="float" office:value="2084133.2" table:style-name="ce22">
            <text:p>2,084,133</text:p>
          </table:table-cell>
          <table:table-cell office:value-type="float" office:value="497011.3" table:style-name="ce22">
            <text:p>497,011</text:p>
          </table:table-cell>
          <table:table-cell office:value-type="float" office:value="21392078.399999999" table:style-name="ce22">
            <text:p>21,392,078</text:p>
          </table:table-cell>
          <table:table-cell office:value-type="string" table:style-name="ce23">
            <text:p>　　(2)Part time payroll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其他收入</text:p>
          </table:table-cell>
          <table:table-cell office:value-type="float" office:value="42241" table:style-name="ce22">
            <text:p>42,241</text:p>
          </table:table-cell>
          <table:table-cell office:value-type="float" office:value="22180998" table:style-name="ce22">
            <text:p>22,180,998</text:p>
          </table:table-cell>
          <table:table-cell office:value-type="float" office:value="16765367.199999999" table:style-name="ce22">
            <text:p>16,765,367</text:p>
          </table:table-cell>
          <table:table-cell office:value-type="float" office:value="5361275.7" table:style-name="ce22">
            <text:p>5,361,276</text:p>
          </table:table-cell>
          <table:table-cell office:value-type="float" office:value="1143065.2" table:style-name="ce22">
            <text:p>1,143,065</text:p>
          </table:table-cell>
          <table:table-cell office:value-type="string" table:style-name="ce23">
            <text:p>　　(3)Other receipts or subsidi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2.產業主所得</text:p>
          </table:table-cell>
          <table:table-cell office:value-type="float" office:value="1080597.6000000001" table:style-name="ce22">
            <text:p>1,080,598</text:p>
          </table:table-cell>
          <table:table-cell office:value-type="float" office:value="30510258" table:style-name="ce22">
            <text:p>30,510,258</text:p>
          </table:table-cell>
          <table:table-cell office:value-type="float" office:value="14435476.1" table:style-name="ce22">
            <text:p>14,435,476</text:p>
          </table:table-cell>
          <table:table-cell office:value-type="float" office:value="4695160.0999999996" table:style-name="ce22">
            <text:p>4,695,16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2.Entrepreneurial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3.財產所得收入</text:p>
          </table:table-cell>
          <table:table-cell office:value-type="float" office:value="139153.60000000001" table:style-name="ce22">
            <text:p>139,154</text:p>
          </table:table-cell>
          <table:table-cell office:value-type="float" office:value="8005539.5" table:style-name="ce22">
            <text:p>8,005,540</text:p>
          </table:table-cell>
          <table:table-cell office:value-type="float" office:value="3330032" table:style-name="ce22">
            <text:p>3,330,032</text:p>
          </table:table-cell>
          <table:table-cell office:value-type="float" office:value="1446320.3" table:style-name="ce22">
            <text:p>1,446,320</text:p>
          </table:table-cell>
          <table:table-cell office:value-type="float" office:value="26445334.5" table:style-name="ce22">
            <text:p>26,445,335</text:p>
          </table:table-cell>
          <table:table-cell office:value-type="string" table:style-name="ce23">
            <text:p>　3. Property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4.自用住宅設算租金收入</text:p>
          </table:table-cell>
          <table:table-cell office:value-type="float" office:value="201427.9" table:style-name="ce22">
            <text:p>201,428</text:p>
          </table:table-cell>
          <table:table-cell office:value-type="float" office:value="16181005" table:style-name="ce22">
            <text:p>16,181,005</text:p>
          </table:table-cell>
          <table:table-cell office:value-type="float" office:value="9066497.8000000007" table:style-name="ce22">
            <text:p>9,066,498</text:p>
          </table:table-cell>
          <table:table-cell office:value-type="float" office:value="3366580.2" table:style-name="ce22">
            <text:p>3,366,580</text:p>
          </table:table-cell>
          <table:table-cell office:value-type="float" office:value="26794231.300000001" table:style-name="ce22">
            <text:p>26,794,231</text:p>
          </table:table-cell>
          <table:table-cell office:value-type="string" table:style-name="ce23">
            <text:p>　4.Imputed rent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5.經常移轉收入</text:p>
          </table:table-cell>
          <table:table-cell office:value-type="float" office:value="922527.4" table:style-name="ce22">
            <text:p>922,527</text:p>
          </table:table-cell>
          <table:table-cell office:value-type="float" office:value="59138642.600000001" table:style-name="ce22">
            <text:p>59,138,643</text:p>
          </table:table-cell>
          <table:table-cell office:value-type="float" office:value="33870603.100000001" table:style-name="ce22">
            <text:p>33,870,603</text:p>
          </table:table-cell>
          <table:table-cell office:value-type="float" office:value="16585315" table:style-name="ce22">
            <text:p>16,585,315</text:p>
          </table:table-cell>
          <table:table-cell office:value-type="float" office:value="122616912.8" table:style-name="ce22">
            <text:p>122,616,913</text:p>
          </table:table-cell>
          <table:table-cell office:value-type="string" table:style-name="ce23">
            <text:p>　5.Current transfer receip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從私人</text:p>
          </table:table-cell>
          <table:table-cell office:value-type="float" office:value="371535.1" table:style-name="ce22">
            <text:p>371,535</text:p>
          </table:table-cell>
          <table:table-cell office:value-type="float" office:value="11999729.199999999" table:style-name="ce22">
            <text:p>11,999,729</text:p>
          </table:table-cell>
          <table:table-cell office:value-type="float" office:value="6927396.5999999996" table:style-name="ce22">
            <text:p>6,927,397</text:p>
          </table:table-cell>
          <table:table-cell office:value-type="float" office:value="3624193.2" table:style-name="ce22">
            <text:p>3,624,193</text:p>
          </table:table-cell>
          <table:table-cell office:value-type="float" office:value="58284210.399999999" table:style-name="ce22">
            <text:p>58,284,210</text:p>
          </table:table-cell>
          <table:table-cell office:value-type="string" table:style-name="ce23">
            <text:p>　　(1)From individual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從政府</text:p>
          </table:table-cell>
          <table:table-cell office:value-type="float" office:value="390900.3" table:style-name="ce22">
            <text:p>390,900</text:p>
          </table:table-cell>
          <table:table-cell office:value-type="float" office:value="14141399.4" table:style-name="ce22">
            <text:p>14,141,399</text:p>
          </table:table-cell>
          <table:table-cell office:value-type="float" office:value="7425641.7999999998" table:style-name="ce22">
            <text:p>7,425,642</text:p>
          </table:table-cell>
          <table:table-cell office:value-type="float" office:value="3664920.5" table:style-name="ce22">
            <text:p>3,664,921</text:p>
          </table:table-cell>
          <table:table-cell office:value-type="float" office:value="17063746" table:style-name="ce22">
            <text:p>17,063,746</text:p>
          </table:table-cell>
          <table:table-cell office:value-type="string" table:style-name="ce23">
            <text:p>　　(2)From governmen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社會保險受益</text:p>
          </table:table-cell>
          <table:table-cell office:value-type="float" office:value="158060.6" table:style-name="ce22">
            <text:p>158,061</text:p>
          </table:table-cell>
          <table:table-cell office:value-type="float" office:value="32839168.5" table:style-name="ce22">
            <text:p>32,839,169</text:p>
          </table:table-cell>
          <table:table-cell office:value-type="float" office:value="19386552.300000001" table:style-name="ce22">
            <text:p>19,386,552</text:p>
          </table:table-cell>
          <table:table-cell office:value-type="float" office:value="9267956.6999999993" table:style-name="ce22">
            <text:p>9,267,957</text:p>
          </table:table-cell>
          <table:table-cell office:value-type="float" office:value="47162755.700000003" table:style-name="ce22">
            <text:p>47,162,756</text:p>
          </table:table-cell>
          <table:table-cell office:value-type="string" table:style-name="ce23">
            <text:p>　　(3)Benefit of social insuran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4)從企業</text:p>
          </table:table-cell>
          <table:table-cell office:value-type="float" office:value="2031.3" table:style-name="ce22">
            <text:p>2,031</text:p>
          </table:table-cell>
          <table:table-cell office:value-type="float" office:value="158345.5" table:style-name="ce22">
            <text:p>158,346</text:p>
          </table:table-cell>
          <table:table-cell office:value-type="float" office:value="131012.5" table:style-name="ce22">
            <text:p>131,013</text:p>
          </table:table-cell>
          <table:table-cell office:value-type="float" office:value="28244.6" table:style-name="ce22">
            <text:p>28,245</text:p>
          </table:table-cell>
          <table:table-cell office:value-type="float" office:value="54407.8" table:style-name="ce22">
            <text:p>54,408</text:p>
          </table:table-cell>
          <table:table-cell office:value-type="string" table:style-name="ce23">
            <text:p>　　(4)From enterpris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5)從國外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793" table:style-name="ce22">
            <text:p>51,793</text:p>
          </table:table-cell>
          <table:table-cell office:value-type="string" table:style-name="ce23">
            <text:p>　　(5)From abroa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6.雜項收入</text:p>
          </table:table-cell>
          <table:table-cell office:value-type="float" office:value="0" table:style-name="ce22">
            <text:p>0</text:p>
          </table:table-cell>
          <table:table-cell office:value-type="float" office:value="4038.9" table:style-name="ce22">
            <text:p>4,0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2.2" table:style-name="ce22">
            <text:p>1,292</text:p>
          </table:table-cell>
          <table:table-cell office:value-type="string" table:style-name="ce23">
            <text:p>　 6.Miscellaneous receip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二、非消費支出</text:p>
          </table:table-cell>
          <table:table-cell office:value-type="float" office:value="303804.2" table:style-name="ce44">
            <text:p>303,804</text:p>
          </table:table-cell>
          <table:table-cell office:value-type="float" office:value="44238805.5" table:style-name="ce44">
            <text:p>44,238,806</text:p>
          </table:table-cell>
          <table:table-cell office:value-type="float" office:value="26573669.800000001" table:style-name="ce44">
            <text:p>26,573,670</text:p>
          </table:table-cell>
          <table:table-cell office:value-type="float" office:value="9276956.5" table:style-name="ce44">
            <text:p>9,276,957</text:p>
          </table:table-cell>
          <table:table-cell office:value-type="float" office:value="17690643.699999999" table:style-name="ce44">
            <text:p>17,690,644</text:p>
          </table:table-cell>
          <table:table-cell office:value-type="string" table:style-name="ce20">
            <text:p>B.Nonconsumption expenditur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.利息支出</text:p>
          </table:table-cell>
          <table:table-cell office:value-type="float" office:value="0" table:style-name="ce22">
            <text:p>0</text:p>
          </table:table-cell>
          <table:table-cell office:value-type="float" office:value="2038976.5" table:style-name="ce22">
            <text:p>2,038,977</text:p>
          </table:table-cell>
          <table:table-cell office:value-type="float" office:value="1304583.2" table:style-name="ce22">
            <text:p>1,304,583</text:p>
          </table:table-cell>
          <table:table-cell office:value-type="float" office:value="264003.3" table:style-name="ce22">
            <text:p>264,003</text:p>
          </table:table-cell>
          <table:table-cell office:value-type="float" office:value="561431.1" table:style-name="ce22">
            <text:p>561,431</text:p>
          </table:table-cell>
          <table:table-cell office:value-type="string" table:style-name="ce23">
            <text:p>　 1.Interes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2.經常移轉支出</text:p>
          </table:table-cell>
          <table:table-cell office:value-type="float" office:value="303804.2" table:style-name="ce22">
            <text:p>303,804</text:p>
          </table:table-cell>
          <table:table-cell office:value-type="float" office:value="42199829" table:style-name="ce22">
            <text:p>42,199,829</text:p>
          </table:table-cell>
          <table:table-cell office:value-type="float" office:value="25269086.600000001" table:style-name="ce22">
            <text:p>25,269,087</text:p>
          </table:table-cell>
          <table:table-cell office:value-type="float" office:value="9012953.0999999996" table:style-name="ce22">
            <text:p>9,012,953</text:p>
          </table:table-cell>
          <table:table-cell office:value-type="float" office:value="17129212.5" table:style-name="ce22">
            <text:p>17,129,213</text:p>
          </table:table-cell>
          <table:table-cell office:value-type="string" table:style-name="ce23">
            <text:p>　 2.Current transfer expenditur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對私人</text:p>
          </table:table-cell>
          <table:table-cell office:value-type="float" office:value="60911.199999999997" table:style-name="ce22">
            <text:p>60,911</text:p>
          </table:table-cell>
          <table:table-cell office:value-type="float" office:value="9549309.4000000004" table:style-name="ce22">
            <text:p>9,549,309</text:p>
          </table:table-cell>
          <table:table-cell office:value-type="float" office:value="5676610.0999999996" table:style-name="ce22">
            <text:p>5,676,610</text:p>
          </table:table-cell>
          <table:table-cell office:value-type="float" office:value="1833729.2" table:style-name="ce22">
            <text:p>1,833,729</text:p>
          </table:table-cell>
          <table:table-cell office:value-type="float" office:value="6366766.5" table:style-name="ce22">
            <text:p>6,366,767</text:p>
          </table:table-cell>
          <table:table-cell office:value-type="string" table:style-name="ce23">
            <text:p>　　(1)To privat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對政府</text:p>
          </table:table-cell>
          <table:table-cell office:value-type="float" office:value="43141.599999999999" table:style-name="ce22">
            <text:p>43,142</text:p>
          </table:table-cell>
          <table:table-cell office:value-type="float" office:value="3617196.5" table:style-name="ce22">
            <text:p>3,617,197</text:p>
          </table:table-cell>
          <table:table-cell office:value-type="float" office:value="2137713.2999999998" table:style-name="ce22">
            <text:p>2,137,713</text:p>
          </table:table-cell>
          <table:table-cell office:value-type="float" office:value="612386.80000000005" table:style-name="ce22">
            <text:p>612,387</text:p>
          </table:table-cell>
          <table:table-cell office:value-type="float" office:value="2937126.9" table:style-name="ce22">
            <text:p>2,937,127</text:p>
          </table:table-cell>
          <table:table-cell office:value-type="string" table:style-name="ce23">
            <text:p>　　(2)To governmen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社會保險</text:p>
          </table:table-cell>
          <table:table-cell office:value-type="float" office:value="199751.3" table:style-name="ce22">
            <text:p>199,751</text:p>
          </table:table-cell>
          <table:table-cell office:value-type="float" office:value="29033323.100000001" table:style-name="ce22">
            <text:p>29,033,323</text:p>
          </table:table-cell>
          <table:table-cell office:value-type="float" office:value="17454763.199999999" table:style-name="ce22">
            <text:p>17,454,763</text:p>
          </table:table-cell>
          <table:table-cell office:value-type="float" office:value="6566837.0999999996" table:style-name="ce22">
            <text:p>6,566,837</text:p>
          </table:table-cell>
          <table:table-cell office:value-type="float" office:value="7825319.0999999996" table:style-name="ce22">
            <text:p>7,825,319</text:p>
          </table:table-cell>
          <table:table-cell office:value-type="string" table:style-name="ce23">
            <text:p>　　(3)Social insuran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4)對國外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7" table:style-name="ce24"/>
        </table:table-row>
        <table:table-row table:style-name="ro18">
          <table:table-cell table:style-name="ce25"/>
          <table:table-cell table:number-columns-repeated="4" table:style-name="ce37"/>
          <table:table-cell table:style-name="ce26"/>
          <table:table-cell table:style-name="ce23"/>
          <table:table-cell table:number-columns-repeated="16377" table:style-name="ce24"/>
        </table:table-row>
        <table:table-row table:style-name="ro12">
          <table:table-cell table:style-name="ce38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16377" table:style-name="ce24"/>
        </table:table-row>
        <table:table-row table:number-rows-repeated="1048534" table:style-name="ro13">
          <table:table-cell table:number-columns-repeated="16384"/>
        </table:table-row>
      </table:table>
      <table:table table:name="13,14" table:style-name="ta3">
        <table:table-column table:style-name="co12" table:default-cell-style-name="ce60"/>
        <table:table-column table:style-name="co13" table:number-columns-repeated="3" table:default-cell-style-name="ce59"/>
        <table:table-column table:style-name="co14" table:default-cell-style-name="ce59"/>
        <table:table-column table:style-name="co15" table:default-cell-style-name="ce59"/>
        <table:table-column table:style-name="co15" table:default-cell-style-name="ce60"/>
        <table:table-column table:style-name="co16" table:default-cell-style-name="ce36"/>
        <table:table-column table:style-name="co6" table:number-columns-repeated="16376" table:default-cell-style-name="ce60"/>
        <table:table-row table:style-name="ro1">
          <table:table-cell table:style-name="ce1"/>
          <table:table-cell table:number-columns-repeated="3" table:style-name="ce59"/>
          <table:table-cell table:number-columns-spanned="4" table:number-rows-spanned="1" table:style-name="ce78"/>
          <table:covered-table-cell table:number-columns-repeated="3"/>
          <table:table-cell table:number-columns-repeated="16376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4" table:number-rows-spanned="1" table:style-name="ce79">
            <text:p>表2 <text:s/>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80">
            <text:p>Table 2 <text:s text:c="2"/>Total Family Income &amp; Expenditure by Occupation of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59"/>
          <table:table-cell office:value-type="string" table:number-columns-spanned="4" table:number-rows-spanned="1" table:style-name="ce83">
            <text:p>Household Heads(Cont.2)</text:p>
          </table:table-cell>
          <table:covered-table-cell table:number-columns-repeated="3"/>
          <table:table-cell table:number-columns-repeated="16376"/>
        </table:table-row>
        <table:table-row table:style-name="ro19">
          <table:table-cell table:style-name="ce3"/>
          <table:table-cell office:value-type="string" table:style-name="ce55">
            <text:p>民國110年</text:p>
          </table:table-cell>
          <table:table-cell table:style-name="ce3"/>
          <table:table-cell office:value-type="string" table:style-name="ce4">
            <text:p>單位：新臺幣千元</text:p>
          </table:table-cell>
          <table:table-cell office:value-type="float" office:value="2021" table:number-columns-spanned="3" table:number-rows-spanned="1" table:style-name="ce82">
            <text:p>2021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6"/>
        </table:table-row>
        <table:table-row table:style-name="ro20">
          <table:table-cell table:style-name="ce5"/>
          <table:table-cell office:value-type="string" table:number-columns-spanned="1" table:number-rows-spanned="2" table:style-name="ce74">
            <text:p>總計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4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4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61"/>
          <table:table-cell table:number-columns-repeated="16376" table:style-name="ce7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62"/>
          <table:table-cell table:number-columns-repeated="16376" table:style-name="ce7"/>
        </table:table-row>
        <table:table-row table:style-name="ro6">
          <table:table-cell table:style-name="ce8"/>
          <table:table-cell office:value-type="string" table:style-name="ce27">
            <text:p>Grand</text:p>
          </table:table-cell>
          <table:table-cell office:value-type="string" table:style-name="ce52">
            <text:p>Legislators,</text:p>
          </table:table-cell>
          <table:table-cell office:value-type="string" table:style-name="ce28">
            <text:p>Professionals<text:s text:c="2"/></text:p>
          </table:table-cell>
          <table:table-cell office:value-type="string" table:style-name="ce28">
            <text:p>Technicians and<text:s text:c="2"/></text:p>
          </table:table-cell>
          <table:table-cell office:value-type="string" table:style-name="ce11">
            <text:p>Clerical Support</text:p>
          </table:table-cell>
          <table:table-cell office:value-type="string" table:style-name="ce11">
            <text:p>Service and Sale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office:value-type="string" table:style-name="ce28">
            <text:p>Total</text:p>
          </table:table-cell>
          <table:table-cell office:value-type="string" table:style-name="ce52">
            <text:p>Senior Officials</text:p>
          </table:table-cell>
          <table:table-cell table:style-name="ce29"/>
          <table:table-cell office:value-type="string" table:style-name="ce28">
            <text:p>Associate Pro-<text:s text:c="3"/></text:p>
          </table:table-cell>
          <table:table-cell office:value-type="string" table:style-name="ce11">
            <text:p>Workers</text:p>
          </table:table-cell>
          <table:table-cell office:value-type="string" table:style-name="ce11">
            <text:p>Worker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table:style-name="ce30"/>
          <table:table-cell office:value-type="string" table:style-name="ce52">
            <text:p>and Managers</text:p>
          </table:table-cell>
          <table:table-cell table:style-name="ce29"/>
          <table:table-cell office:value-type="string" table:style-name="ce28">
            <text:p>fessionals<text:s text:c="5"/></text:p>
          </table:table-cell>
          <table:table-cell table:style-name="ce12"/>
          <table:table-cell table:style-name="ce11"/>
          <table:table-cell table:style-name="ce62"/>
          <table:table-cell table:number-columns-repeated="16376" table:style-name="ce7"/>
        </table:table-row>
        <table:table-row table:style-name="ro2">
          <table:table-cell table:style-name="ce14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54"/>
          <table:table-cell table:style-name="ce63"/>
          <table:table-cell table:number-columns-repeated="16376" table:style-name="ce7"/>
        </table:table-row>
        <table:table-row table:style-name="ro8">
          <table:table-cell table:style-name="ce8"/>
          <table:table-cell table:number-columns-repeated="5" table:style-name="ce18"/>
          <table:table-cell table:style-name="ce8"/>
          <table:table-cell table:style-name="ce64"/>
          <table:table-cell table:number-columns-repeated="16376" table:style-name="ce7"/>
        </table:table-row>
        <table:table-row table:style-name="ro10">
          <table:table-cell office:value-type="string" table:style-name="ce19">
            <text:p>三、消費支出</text:p>
          </table:table-cell>
          <table:table-cell office:value-type="float" office:value="1314373769.5" table:style-name="ce44">
            <text:p>1,314,373,770</text:p>
          </table:table-cell>
          <table:table-cell office:value-type="float" office:value="98609357.400000006" table:style-name="ce44">
            <text:p>98,609,357</text:p>
          </table:table-cell>
          <table:table-cell office:value-type="float" office:value="184704965.5" table:style-name="ce44">
            <text:p>184,704,966</text:p>
          </table:table-cell>
          <table:table-cell office:value-type="float" office:value="312428118.60000002" table:style-name="ce44">
            <text:p>312,428,119</text:p>
          </table:table-cell>
          <table:table-cell office:value-type="float" office:value="63672317.399999999" table:style-name="ce44">
            <text:p>63,672,317</text:p>
          </table:table-cell>
          <table:table-cell office:value-type="float" office:value="197533206.90000001" table:style-name="ce44">
            <text:p>197,533,207</text:p>
          </table:table-cell>
          <table:table-cell office:value-type="string" table:style-name="ce20">
            <text:p>C.Consumption expenditur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21">
            <text:p>　1.食品及非酒精飲料</text:p>
          </table:table-cell>
          <table:table-cell office:value-type="float" office:value="168455510.69999999" table:style-name="ce22">
            <text:p>168,455,511</text:p>
          </table:table-cell>
          <table:table-cell office:value-type="float" office:value="10180416.6" table:style-name="ce22">
            <text:p>10,180,417</text:p>
          </table:table-cell>
          <table:table-cell office:value-type="float" office:value="22811947.199999999" table:style-name="ce22">
            <text:p>22,811,947</text:p>
          </table:table-cell>
          <table:table-cell office:value-type="float" office:value="39652836.299999997" table:style-name="ce22">
            <text:p>39,652,836</text:p>
          </table:table-cell>
          <table:table-cell office:value-type="float" office:value="8366742.0999999996" table:style-name="ce22">
            <text:p>8,366,742</text:p>
          </table:table-cell>
          <table:table-cell office:value-type="float" office:value="26240477.100000001" table:style-name="ce22">
            <text:p>26,240,477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21">
            <text:p>　2.菸酒及檳榔</text:p>
          </table:table-cell>
          <table:table-cell office:value-type="float" office:value="13410564.9" table:style-name="ce22">
            <text:p>13,410,565</text:p>
          </table:table-cell>
          <table:table-cell office:value-type="float" office:value="762045" table:style-name="ce22">
            <text:p>762,045</text:p>
          </table:table-cell>
          <table:table-cell office:value-type="float" office:value="1255045.5" table:style-name="ce22">
            <text:p>1,255,046</text:p>
          </table:table-cell>
          <table:table-cell office:value-type="float" office:value="2553444" table:style-name="ce22">
            <text:p>2,553,444</text:p>
          </table:table-cell>
          <table:table-cell office:value-type="float" office:value="533145.1" table:style-name="ce22">
            <text:p>533,145</text:p>
          </table:table-cell>
          <table:table-cell office:value-type="float" office:value="2397037" table:style-name="ce22">
            <text:p>2,397,037</text:p>
          </table:table-cell>
          <table:table-cell office:value-type="string" table:style-name="ce47">
            <text:p>　2.Tobacco,alcoholic beverages<text:s/></text:p>
            <text:p><text:s text:c="7"/>and betel nut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3.衣著鞋襪及服飾用品</text:p>
          </table:table-cell>
          <table:table-cell office:value-type="float" office:value="37069451.399999999" table:style-name="ce22">
            <text:p>37,069,451</text:p>
          </table:table-cell>
          <table:table-cell office:value-type="float" office:value="3044144.9" table:style-name="ce22">
            <text:p>3,044,145</text:p>
          </table:table-cell>
          <table:table-cell office:value-type="float" office:value="5732565.2999999998" table:style-name="ce22">
            <text:p>5,732,565</text:p>
          </table:table-cell>
          <table:table-cell office:value-type="float" office:value="9526685.0999999996" table:style-name="ce22">
            <text:p>9,526,685</text:p>
          </table:table-cell>
          <table:table-cell office:value-type="float" office:value="1703663.5" table:style-name="ce22">
            <text:p>1,703,664</text:p>
          </table:table-cell>
          <table:table-cell office:value-type="float" office:value="5641863.7000000002" table:style-name="ce22">
            <text:p>5,641,864</text:p>
          </table:table-cell>
          <table:table-cell office:value-type="string" table:style-name="ce23">
            <text:p>　3.Clothing and footwear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5">
            <text:p>　4.住宅服務、水電瓦斯</text:p>
            <text:p>　 <text:s text:c="2"/>及其他燃料</text:p>
          </table:table-cell>
          <table:table-cell office:value-type="float" office:value="374076950.89999998" table:style-name="ce22">
            <text:p>374,076,951</text:p>
          </table:table-cell>
          <table:table-cell office:value-type="float" office:value="27746826.100000001" table:style-name="ce22">
            <text:p>27,746,826</text:p>
          </table:table-cell>
          <table:table-cell office:value-type="float" office:value="49395752.799999997" table:style-name="ce22">
            <text:p>49,395,753</text:p>
          </table:table-cell>
          <table:table-cell office:value-type="float" office:value="84108858.5" table:style-name="ce22">
            <text:p>84,108,859</text:p>
          </table:table-cell>
          <table:table-cell office:value-type="float" office:value="17723328.899999999" table:style-name="ce22">
            <text:p>17,723,329</text:p>
          </table:table-cell>
          <table:table-cell office:value-type="float" office:value="55635732.700000003" table:style-name="ce22">
            <text:p>55,635,733</text:p>
          </table:table-cell>
          <table:table-cell office:value-type="string" table:style-name="ce47">
            <text:p>　4.Housing,water,electricity,gas<text:s/></text:p>
            <text:p><text:s text:c="7"/>and other fuels</text:p>
          </table:table-cell>
          <table:table-cell table:number-columns-repeated="16376" table:style-name="ce24"/>
        </table:table-row>
        <table:table-row table:style-name="ro22">
          <table:table-cell office:value-type="string" table:style-name="ce56">
            <text:p>　　(1)房地租及水費</text:p>
          </table:table-cell>
          <table:table-cell office:value-type="float" office:value="344057404.60000002" table:style-name="ce22">
            <text:p>344,057,405</text:p>
          </table:table-cell>
          <table:table-cell office:value-type="float" office:value="25972985.5" table:style-name="ce22">
            <text:p>25,972,986</text:p>
          </table:table-cell>
          <table:table-cell office:value-type="float" office:value="45576661.799999997" table:style-name="ce22">
            <text:p>45,576,662</text:p>
          </table:table-cell>
          <table:table-cell office:value-type="float" office:value="77272721.900000006" table:style-name="ce22">
            <text:p>77,272,722</text:p>
          </table:table-cell>
          <table:table-cell office:value-type="float" office:value="16196592.1" table:style-name="ce22">
            <text:p>16,196,592</text:p>
          </table:table-cell>
          <table:table-cell office:value-type="float" office:value="50776769" table:style-name="ce22">
            <text:p>50,776,769</text:p>
          </table:table-cell>
          <table:table-cell office:value-type="string" table:style-name="ce47">
            <text:p>　　(1)Rent and water charges</text:p>
          </table:table-cell>
          <table:table-cell table:number-columns-repeated="16376" table:style-name="ce24"/>
        </table:table-row>
        <table:table-row table:style-name="ro22">
          <table:table-cell office:value-type="string" table:style-name="ce56">
            <text:p>　　(2)電費及燃料</text:p>
          </table:table-cell>
          <table:table-cell office:value-type="float" office:value="30019546.300000001" table:style-name="ce22">
            <text:p>30,019,546</text:p>
          </table:table-cell>
          <table:table-cell office:value-type="float" office:value="1773840.7" table:style-name="ce22">
            <text:p>1,773,841</text:p>
          </table:table-cell>
          <table:table-cell office:value-type="float" office:value="3819091" table:style-name="ce22">
            <text:p>3,819,091</text:p>
          </table:table-cell>
          <table:table-cell office:value-type="float" office:value="6836136.5999999996" table:style-name="ce22">
            <text:p>6,836,137</text:p>
          </table:table-cell>
          <table:table-cell office:value-type="float" office:value="1526736.7" table:style-name="ce22">
            <text:p>1,526,737</text:p>
          </table:table-cell>
          <table:table-cell office:value-type="float" office:value="4858963.7" table:style-name="ce22">
            <text:p>4,858,964</text:p>
          </table:table-cell>
          <table:table-cell office:value-type="string" table:style-name="ce47">
            <text:p>　　(2)Power and fuel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21">
            <text:p>　5.家具設備及家務維護</text:p>
          </table:table-cell>
          <table:table-cell office:value-type="float" office:value="39163674.799999997" table:style-name="ce22">
            <text:p>39,163,675</text:p>
          </table:table-cell>
          <table:table-cell office:value-type="float" office:value="3917419.8" table:style-name="ce22">
            <text:p>3,917,420</text:p>
          </table:table-cell>
          <table:table-cell office:value-type="float" office:value="6807094.0999999996" table:style-name="ce22">
            <text:p>6,807,094</text:p>
          </table:table-cell>
          <table:table-cell office:value-type="float" office:value="9320941.6999999993" table:style-name="ce22">
            <text:p>9,320,942</text:p>
          </table:table-cell>
          <table:table-cell office:value-type="float" office:value="2014427.5" table:style-name="ce22">
            <text:p>2,014,428</text:p>
          </table:table-cell>
          <table:table-cell office:value-type="float" office:value="5311429.2" table:style-name="ce22">
            <text:p>5,311,429</text:p>
          </table:table-cell>
          <table:table-cell office:value-type="string" table:style-name="ce47">
            <text:p>　5.Furnishings,household equipment<text:s/></text:p>
            <text:p><text:s text:c="7"/>and routine household maintenan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6.醫療保健</text:p>
          </table:table-cell>
          <table:table-cell office:value-type="float" office:value="226728058.30000001" table:style-name="ce22">
            <text:p>226,728,058</text:p>
          </table:table-cell>
          <table:table-cell office:value-type="float" office:value="15029021.5" table:style-name="ce22">
            <text:p>15,029,022</text:p>
          </table:table-cell>
          <table:table-cell office:value-type="float" office:value="29868737.5" table:style-name="ce22">
            <text:p>29,868,738</text:p>
          </table:table-cell>
          <table:table-cell office:value-type="float" office:value="49462212.399999999" table:style-name="ce22">
            <text:p>49,462,212</text:p>
          </table:table-cell>
          <table:table-cell office:value-type="float" office:value="11726938" table:style-name="ce22">
            <text:p>11,726,938</text:p>
          </table:table-cell>
          <table:table-cell office:value-type="float" office:value="35022842.5" table:style-name="ce22">
            <text:p>35,022,843</text:p>
          </table:table-cell>
          <table:table-cell office:value-type="string" table:style-name="ce23">
            <text:p>　6.Health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7.交通</text:p>
          </table:table-cell>
          <table:table-cell office:value-type="float" office:value="105500868.90000001" table:style-name="ce22">
            <text:p>105,500,869</text:p>
          </table:table-cell>
          <table:table-cell office:value-type="float" office:value="10486947.9" table:style-name="ce22">
            <text:p>10,486,948</text:p>
          </table:table-cell>
          <table:table-cell office:value-type="float" office:value="16328236.300000001" table:style-name="ce22">
            <text:p>16,328,236</text:p>
          </table:table-cell>
          <table:table-cell office:value-type="float" office:value="28713374.899999999" table:style-name="ce22">
            <text:p>28,713,375</text:p>
          </table:table-cell>
          <table:table-cell office:value-type="float" office:value="4830038.2" table:style-name="ce22">
            <text:p>4,830,038</text:p>
          </table:table-cell>
          <table:table-cell office:value-type="float" office:value="14377840.800000001" table:style-name="ce22">
            <text:p>14,377,841</text:p>
          </table:table-cell>
          <table:table-cell office:value-type="string" table:style-name="ce23">
            <text:p>　7.Transpor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個人交通工具之購置</text:p>
          </table:table-cell>
          <table:table-cell office:value-type="float" office:value="9929973.4000000004" table:style-name="ce22">
            <text:p>9,929,973</text:p>
          </table:table-cell>
          <table:table-cell office:value-type="float" office:value="1755321.5" table:style-name="ce22">
            <text:p>1,755,322</text:p>
          </table:table-cell>
          <table:table-cell office:value-type="float" office:value="939187.4" table:style-name="ce22">
            <text:p>939,187</text:p>
          </table:table-cell>
          <table:table-cell office:value-type="float" office:value="3565917.2" table:style-name="ce22">
            <text:p>3,565,917</text:p>
          </table:table-cell>
          <table:table-cell office:value-type="float" office:value="367063.5" table:style-name="ce22">
            <text:p>367,064</text:p>
          </table:table-cell>
          <table:table-cell office:value-type="float" office:value="1439141.3" table:style-name="ce22">
            <text:p>1,439,141</text:p>
          </table:table-cell>
          <table:table-cell office:value-type="string" table:style-name="ce48">
            <text:p>　　(1)Purchases of transport equipment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6">
            <text:p>　 <text:s/>(2)個人交通設備使用管理</text:p>
            <text:p>　　　 及保養費</text:p>
          </table:table-cell>
          <table:table-cell office:value-type="float" office:value="72292903.900000006" table:style-name="ce22">
            <text:p>72,292,904</text:p>
          </table:table-cell>
          <table:table-cell office:value-type="float" office:value="6592102.7999999998" table:style-name="ce22">
            <text:p>6,592,103</text:p>
          </table:table-cell>
          <table:table-cell office:value-type="float" office:value="11923868.199999999" table:style-name="ce22">
            <text:p>11,923,868</text:p>
          </table:table-cell>
          <table:table-cell office:value-type="float" office:value="19081581.600000001" table:style-name="ce22">
            <text:p>19,081,582</text:p>
          </table:table-cell>
          <table:table-cell office:value-type="float" office:value="3212658" table:style-name="ce22">
            <text:p>3,212,658</text:p>
          </table:table-cell>
          <table:table-cell office:value-type="float" office:value="9607273.5999999996" table:style-name="ce22">
            <text:p>9,607,274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6">
            <text:p>　　(3)乘交通設備及其他交通</text:p>
            <text:p>　　　 服務</text:p>
          </table:table-cell>
          <table:table-cell office:value-type="float" office:value="16003024.6" table:style-name="ce22">
            <text:p>16,003,025</text:p>
          </table:table-cell>
          <table:table-cell office:value-type="float" office:value="1208781.3999999999" table:style-name="ce22">
            <text:p>1,208,781</text:p>
          </table:table-cell>
          <table:table-cell office:value-type="float" office:value="2254288.6" table:style-name="ce22">
            <text:p>2,254,289</text:p>
          </table:table-cell>
          <table:table-cell office:value-type="float" office:value="4087681.1" table:style-name="ce22">
            <text:p>4,087,681</text:p>
          </table:table-cell>
          <table:table-cell office:value-type="float" office:value="951381.2" table:style-name="ce22">
            <text:p>951,381</text:p>
          </table:table-cell>
          <table:table-cell office:value-type="float" office:value="2459595.5" table:style-name="ce22">
            <text:p>2,459,596</text:p>
          </table:table-cell>
          <table:table-cell office:value-type="string" table:style-name="ce48">
            <text:p>　　(3)Transport servic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4)汽、機車保險費</text:p>
          </table:table-cell>
          <table:table-cell office:value-type="float" office:value="7274966.9000000004" table:style-name="ce22">
            <text:p>7,274,967</text:p>
          </table:table-cell>
          <table:table-cell office:value-type="float" office:value="930742.2" table:style-name="ce22">
            <text:p>930,742</text:p>
          </table:table-cell>
          <table:table-cell office:value-type="float" office:value="1210892.1000000001" table:style-name="ce22">
            <text:p>1,210,892</text:p>
          </table:table-cell>
          <table:table-cell office:value-type="float" office:value="1978194.9" table:style-name="ce22">
            <text:p>1,978,195</text:p>
          </table:table-cell>
          <table:table-cell office:value-type="float" office:value="298935.59999999998" table:style-name="ce22">
            <text:p>298,936</text:p>
          </table:table-cell>
          <table:table-cell office:value-type="float" office:value="871830.3" table:style-name="ce22">
            <text:p>871,830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8.通訊</text:p>
          </table:table-cell>
          <table:table-cell office:value-type="float" office:value="43023227.899999999" table:style-name="ce22">
            <text:p>43,023,228</text:p>
          </table:table-cell>
          <table:table-cell office:value-type="float" office:value="3162070.1" table:style-name="ce22">
            <text:p>3,162,070</text:p>
          </table:table-cell>
          <table:table-cell office:value-type="float" office:value="6379546.2999999998" table:style-name="ce22">
            <text:p>6,379,546</text:p>
          </table:table-cell>
          <table:table-cell office:value-type="float" office:value="10610653.199999999" table:style-name="ce22">
            <text:p>10,610,653</text:p>
          </table:table-cell>
          <table:table-cell office:value-type="float" office:value="1999195.5" table:style-name="ce22">
            <text:p>1,999,196</text:p>
          </table:table-cell>
          <table:table-cell office:value-type="float" office:value="6858325.0999999996" table:style-name="ce22">
            <text:p>6,858,325</text:p>
          </table:table-cell>
          <table:table-cell office:value-type="string" table:style-name="ce23">
            <text:p>　8.Communication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9.休閒與文化</text:p>
          </table:table-cell>
          <table:table-cell office:value-type="float" office:value="42219464.5" table:style-name="ce22">
            <text:p>42,219,465</text:p>
          </table:table-cell>
          <table:table-cell office:value-type="float" office:value="3769981.8" table:style-name="ce22">
            <text:p>3,769,982</text:p>
          </table:table-cell>
          <table:table-cell office:value-type="float" office:value="6807681.0999999996" table:style-name="ce22">
            <text:p>6,807,681</text:p>
          </table:table-cell>
          <table:table-cell office:value-type="float" office:value="10615791.199999999" table:style-name="ce22">
            <text:p>10,615,791</text:p>
          </table:table-cell>
          <table:table-cell office:value-type="float" office:value="1831471.1" table:style-name="ce22">
            <text:p>1,831,471</text:p>
          </table:table-cell>
          <table:table-cell office:value-type="float" office:value="6026181.7000000002" table:style-name="ce22">
            <text:p>6,026,182</text:p>
          </table:table-cell>
          <table:table-cell office:value-type="string" table:style-name="ce23">
            <text:p>　9.Recreation and cultur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套裝旅遊(不含自助旅遊)</text:p>
          </table:table-cell>
          <table:table-cell office:value-type="float" office:value="2731888.9" table:style-name="ce22">
            <text:p>2,731,889</text:p>
          </table:table-cell>
          <table:table-cell office:value-type="float" office:value="128883" table:style-name="ce22">
            <text:p>128,883</text:p>
          </table:table-cell>
          <table:table-cell office:value-type="float" office:value="403320" table:style-name="ce22">
            <text:p>403,320</text:p>
          </table:table-cell>
          <table:table-cell office:value-type="float" office:value="699707.4" table:style-name="ce22">
            <text:p>699,707</text:p>
          </table:table-cell>
          <table:table-cell office:value-type="float" office:value="168575.4" table:style-name="ce22">
            <text:p>168,575</text:p>
          </table:table-cell>
          <table:table-cell office:value-type="float" office:value="383972.3" table:style-name="ce22">
            <text:p>383,972</text:p>
          </table:table-cell>
          <table:table-cell office:value-type="string" table:style-name="ce48">
            <text:p>　　(1)Package holiday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 <text:s/>(2)娛樂消遣及文化服務</text:p>
          </table:table-cell>
          <table:table-cell office:value-type="float" office:value="19881832.100000001" table:style-name="ce22">
            <text:p>19,881,832</text:p>
          </table:table-cell>
          <table:table-cell office:value-type="float" office:value="1647674.9" table:style-name="ce22">
            <text:p>1,647,675</text:p>
          </table:table-cell>
          <table:table-cell office:value-type="float" office:value="2988870.1" table:style-name="ce22">
            <text:p>2,988,870</text:p>
          </table:table-cell>
          <table:table-cell office:value-type="float" office:value="4836922.5" table:style-name="ce22">
            <text:p>4,836,923</text:p>
          </table:table-cell>
          <table:table-cell office:value-type="float" office:value="885688.9" table:style-name="ce22">
            <text:p>885,689</text:p>
          </table:table-cell>
          <table:table-cell office:value-type="float" office:value="2930858.5" table:style-name="ce22">
            <text:p>2,930,859</text:p>
          </table:table-cell>
          <table:table-cell office:value-type="string" table:style-name="ce23">
            <text:p>　　(2)Recreation servi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書報雜誌文具</text:p>
          </table:table-cell>
          <table:table-cell office:value-type="float" office:value="6017845.4000000004" table:style-name="ce22">
            <text:p>6,017,845</text:p>
          </table:table-cell>
          <table:table-cell office:value-type="float" office:value="605576.5" table:style-name="ce22">
            <text:p>605,577</text:p>
          </table:table-cell>
          <table:table-cell office:value-type="float" office:value="979101" table:style-name="ce22">
            <text:p>979,101</text:p>
          </table:table-cell>
          <table:table-cell office:value-type="float" office:value="1713598.3" table:style-name="ce22">
            <text:p>1,713,598</text:p>
          </table:table-cell>
          <table:table-cell office:value-type="float" office:value="237448.5" table:style-name="ce22">
            <text:p>237,449</text:p>
          </table:table-cell>
          <table:table-cell office:value-type="float" office:value="823741.6" table:style-name="ce22">
            <text:p>823,742</text:p>
          </table:table-cell>
          <table:table-cell office:value-type="string" table:style-name="ce23">
            <text:p>　　(3)Books and stationery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6">
            <text:p>　　(4)教育消遣康樂器材</text:p>
            <text:p>　　　 及其附屬品</text:p>
          </table:table-cell>
          <table:table-cell office:value-type="float" office:value="13587898.1" table:style-name="ce22">
            <text:p>13,587,898</text:p>
          </table:table-cell>
          <table:table-cell office:value-type="float" office:value="1387847.3" table:style-name="ce22">
            <text:p>1,387,847</text:p>
          </table:table-cell>
          <table:table-cell office:value-type="float" office:value="2436390" table:style-name="ce22">
            <text:p>2,436,390</text:p>
          </table:table-cell>
          <table:table-cell office:value-type="float" office:value="3365562.9" table:style-name="ce22">
            <text:p>3,365,563</text:p>
          </table:table-cell>
          <table:table-cell office:value-type="float" office:value="539758.4" table:style-name="ce22">
            <text:p>539,758</text:p>
          </table:table-cell>
          <table:table-cell office:value-type="float" office:value="1887609.3" table:style-name="ce22">
            <text:p>1,887,609</text:p>
          </table:table-cell>
          <table:table-cell office:value-type="string" table:style-name="ce23">
            <text:p>　　(4)Recreation faciliti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10.教育</text:p>
          </table:table-cell>
          <table:table-cell office:value-type="float" office:value="45609662.5" table:style-name="ce22">
            <text:p>45,609,663</text:p>
          </table:table-cell>
          <table:table-cell office:value-type="float" office:value="4451397.5999999996" table:style-name="ce22">
            <text:p>4,451,398</text:p>
          </table:table-cell>
          <table:table-cell office:value-type="float" office:value="7496263" table:style-name="ce22">
            <text:p>7,496,263</text:p>
          </table:table-cell>
          <table:table-cell office:value-type="float" office:value="13565062.199999999" table:style-name="ce22">
            <text:p>13,565,062</text:p>
          </table:table-cell>
          <table:table-cell office:value-type="float" office:value="1757709.6" table:style-name="ce22">
            <text:p>1,757,710</text:p>
          </table:table-cell>
          <table:table-cell office:value-type="float" office:value="6057856.5999999996" table:style-name="ce22">
            <text:p>6,057,857</text:p>
          </table:table-cell>
          <table:table-cell office:value-type="string" table:style-name="ce23">
            <text:p>　10.Education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11.餐廳及旅館</text:p>
          </table:table-cell>
          <table:table-cell office:value-type="float" office:value="161707274.69999999" table:style-name="ce22">
            <text:p>161,707,275</text:p>
          </table:table-cell>
          <table:table-cell office:value-type="float" office:value="11360271.9" table:style-name="ce22">
            <text:p>11,360,272</text:p>
          </table:table-cell>
          <table:table-cell office:value-type="float" office:value="23504040.800000001" table:style-name="ce22">
            <text:p>23,504,041</text:p>
          </table:table-cell>
          <table:table-cell office:value-type="float" office:value="39591134.899999999" table:style-name="ce22">
            <text:p>39,591,135</text:p>
          </table:table-cell>
          <table:table-cell office:value-type="float" office:value="8545600.5" table:style-name="ce22">
            <text:p>8,545,601</text:p>
          </table:table-cell>
          <table:table-cell office:value-type="float" office:value="26031381.300000001" table:style-name="ce22">
            <text:p>26,031,381</text:p>
          </table:table-cell>
          <table:table-cell office:value-type="string" table:style-name="ce23">
            <text:p>　11.Restaurants and hotels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21">
            <text:p>　12.什項消費</text:p>
          </table:table-cell>
          <table:table-cell office:value-type="float" office:value="57409060" table:style-name="ce22">
            <text:p>57,409,060</text:p>
          </table:table-cell>
          <table:table-cell office:value-type="float" office:value="4698814.3" table:style-name="ce22">
            <text:p>4,698,814</text:p>
          </table:table-cell>
          <table:table-cell office:value-type="float" office:value="8318055.5" table:style-name="ce22">
            <text:p>8,318,056</text:p>
          </table:table-cell>
          <table:table-cell office:value-type="float" office:value="14707124.4" table:style-name="ce22">
            <text:p>14,707,124</text:p>
          </table:table-cell>
          <table:table-cell office:value-type="float" office:value="2640057.2999999998" table:style-name="ce22">
            <text:p>2,640,057</text:p>
          </table:table-cell>
          <table:table-cell office:value-type="float" office:value="7932239.2999999998" table:style-name="ce22">
            <text:p>7,932,239</text:p>
          </table:table-cell>
          <table:table-cell office:value-type="string" table:style-name="ce47">
            <text:p>　12.Miscellaneous goods<text:s/></text:p>
            <text:p><text:s text:c="10"/>and servic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可支配所得</text:p>
          </table:table-cell>
          <table:table-cell office:value-type="float" office:value="1856791837.8" table:style-name="ce44">
            <text:p>1,856,791,838</text:p>
          </table:table-cell>
          <table:table-cell office:value-type="float" office:value="162779628.59999999" table:style-name="ce44">
            <text:p>162,779,629</text:p>
          </table:table-cell>
          <table:table-cell office:value-type="float" office:value="285489154.5" table:style-name="ce44">
            <text:p>285,489,155</text:p>
          </table:table-cell>
          <table:table-cell office:value-type="float" office:value="433150857" table:style-name="ce44">
            <text:p>433,150,857</text:p>
          </table:table-cell>
          <table:table-cell office:value-type="float" office:value="79838562.900000006" table:style-name="ce44">
            <text:p>79,838,563</text:p>
          </table:table-cell>
          <table:table-cell office:value-type="float" office:value="286778622.19999999" table:style-name="ce44">
            <text:p>286,778,622</text:p>
          </table:table-cell>
          <table:table-cell office:value-type="string" table:style-name="ce20">
            <text:p>Disposable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最終消費支出</text:p>
          </table:table-cell>
          <table:table-cell office:value-type="float" office:value="1314373769.5" table:style-name="ce44">
            <text:p>1,314,373,770</text:p>
          </table:table-cell>
          <table:table-cell office:value-type="float" office:value="98609357.400000006" table:style-name="ce44">
            <text:p>98,609,357</text:p>
          </table:table-cell>
          <table:table-cell office:value-type="float" office:value="184704965.5" table:style-name="ce44">
            <text:p>184,704,966</text:p>
          </table:table-cell>
          <table:table-cell office:value-type="float" office:value="312428118.60000002" table:style-name="ce44">
            <text:p>312,428,119</text:p>
          </table:table-cell>
          <table:table-cell office:value-type="float" office:value="63672317.399999999" table:style-name="ce44">
            <text:p>63,672,317</text:p>
          </table:table-cell>
          <table:table-cell office:value-type="float" office:value="197533206.90000001" table:style-name="ce44">
            <text:p>197,533,207</text:p>
          </table:table-cell>
          <table:table-cell office:value-type="string" table:style-name="ce20">
            <text:p>Final consumption expenditur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儲蓄</text:p>
          </table:table-cell>
          <table:table-cell office:value-type="float" office:value="542418068.29999995" table:style-name="ce44">
            <text:p>542,418,068</text:p>
          </table:table-cell>
          <table:table-cell office:value-type="float" office:value="64170271.200000003" table:style-name="ce44">
            <text:p>64,170,271</text:p>
          </table:table-cell>
          <table:table-cell office:value-type="float" office:value="100784189.09999999" table:style-name="ce44">
            <text:p>100,784,189</text:p>
          </table:table-cell>
          <table:table-cell office:value-type="float" office:value="120722738.40000001" table:style-name="ce44">
            <text:p>120,722,738</text:p>
          </table:table-cell>
          <table:table-cell office:value-type="float" office:value="16166245.4" table:style-name="ce44">
            <text:p>16,166,245</text:p>
          </table:table-cell>
          <table:table-cell office:value-type="float" office:value="89245415.299999997" table:style-name="ce44">
            <text:p>89,245,415</text:p>
          </table:table-cell>
          <table:table-cell office:value-type="string" table:style-name="ce20">
            <text:p>Saving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所得總額</text:p>
          </table:table-cell>
          <table:table-cell office:value-type="float" office:value="2347242681.8000002" table:style-name="ce44">
            <text:p>2,347,242,682</text:p>
          </table:table-cell>
          <table:table-cell office:value-type="float" office:value="213129529.30000001" table:style-name="ce44">
            <text:p>213,129,529</text:p>
          </table:table-cell>
          <table:table-cell office:value-type="float" office:value="369689391.19999999" table:style-name="ce44">
            <text:p>369,689,391</text:p>
          </table:table-cell>
          <table:table-cell office:value-type="float" office:value="556502020.60000002" table:style-name="ce44">
            <text:p>556,502,021</text:p>
          </table:table-cell>
          <table:table-cell office:value-type="float" office:value="102501878.2" table:style-name="ce44">
            <text:p>102,501,878</text:p>
          </table:table-cell>
          <table:table-cell office:value-type="float" office:value="353445553.89999998" table:style-name="ce44">
            <text:p>353,445,554</text:p>
          </table:table-cell>
          <table:table-cell office:value-type="string" table:style-name="ce20">
            <text:p>Current receipts</text:p>
          </table:table-cell>
          <table:table-cell table:number-columns-repeated="16376" table:style-name="ce24"/>
        </table:table-row>
        <table:table-row table:style-name="ro3">
          <table:table-cell table:style-name="ce67"/>
          <table:table-cell table:number-columns-repeated="5" table:style-name="ce69"/>
          <table:table-cell table:style-name="ce68"/>
          <table:table-cell table:style-name="ce35"/>
          <table:table-cell table:number-columns-repeated="16376"/>
        </table:table-row>
        <table:table-row table:style-name="ro23">
          <table:table-cell table:style-name="ce60"/>
          <table:table-cell table:number-columns-repeated="5" table:style-name="ce59"/>
          <table:table-cell table:style-name="ce60"/>
          <table:table-cell table:style-name="ce36"/>
          <table:table-cell table:number-columns-repeated="16376"/>
        </table:table-row>
        <table:table-row table:number-rows-repeated="1048534" table:style-name="ro13">
          <table:table-cell table:number-columns-repeated="16384"/>
        </table:table-row>
      </table:table>
      <table:table table:name="15,16" table:style-name="ta3">
        <table:table-column table:style-name="co17" table:default-cell-style-name="ce60"/>
        <table:table-column table:style-name="co18" table:number-columns-repeated="2" table:default-cell-style-name="ce60"/>
        <table:table-column table:style-name="co19" table:default-cell-style-name="ce60"/>
        <table:table-column table:style-name="co13" table:number-columns-repeated="2" table:default-cell-style-name="ce60"/>
        <table:table-column table:style-name="co20" table:default-cell-style-name="ce60"/>
        <table:table-column table:style-name="co6" table:number-columns-repeated="16377" table:default-cell-style-name="ce60"/>
        <table:table-row table:style-name="ro1">
          <table:table-cell table:style-name="ce1"/>
          <table:table-cell table:number-columns-repeated="2" table:style-name="ce59"/>
          <table:table-cell table:number-columns-spanned="4" table:number-rows-spanned="1" table:style-name="ce78"/>
          <table:covered-table-cell table:number-columns-repeated="3"/>
          <table:table-cell table:number-columns-repeated="16377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3" table:number-rows-spanned="1" table:style-name="ce79">
            <text:p>表2 <text:s/>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80">
            <text:p>Table 2 <text:s text:c="2"/>Total Family Income &amp;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59"/>
          <table:table-cell office:value-type="string" table:number-columns-spanned="4" table:number-rows-spanned="1" table:style-name="ce85">
            <text:p>Household Heads(Cont.End)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table:style-name="ce3"/>
          <table:table-cell office:value-type="string" table:style-name="ce55">
            <text:p>民國110年</text:p>
          </table:table-cell>
          <table:table-cell office:value-type="string" table:style-name="ce4">
            <text:p>單位：新臺幣千元</text:p>
          </table:table-cell>
          <table:table-cell office:value-type="float" office:value="2021" table:number-columns-spanned="3" table:number-rows-spanned="1" table:style-name="ce82">
            <text:p>2021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7"/>
        </table:table-row>
        <table:table-row table:style-name="ro24">
          <table:table-cell table:style-name="ce5"/>
          <table:table-cell office:value-type="string" table:style-name="ce6">
            <text:p>農事、畜牧、林業</text:p>
          </table:table-cell>
          <table:table-cell office:value-type="string" table:style-name="ce50">
            <text:p>技藝有關</text:p>
          </table:table-cell>
          <table:table-cell office:value-type="string" table:style-name="ce50">
            <text:p>機械設備操作</text:p>
          </table:table-cell>
          <table:table-cell office:value-type="string" table:style-name="ce6">
            <text:p>基層技術工<text:s/></text:p>
          </table:table-cell>
          <table:table-cell office:value-type="string" table:style-name="ce6">
            <text:p>其他<text:s text:c="2"/></text:p>
          </table:table-cell>
          <table:table-cell table:style-name="ce61"/>
          <table:table-cell table:number-columns-repeated="16377" table:style-name="ce7"/>
        </table:table-row>
        <table:table-row table:style-name="ro25">
          <table:table-cell table:style-name="ce8"/>
          <table:table-cell office:value-type="string" table:style-name="ce9">
            <text:p>漁業及有關工作者</text:p>
          </table:table-cell>
          <table:table-cell office:value-type="string" table:style-name="ce51">
            <text:p>工作人員</text:p>
          </table:table-cell>
          <table:table-cell office:value-type="string" table:style-name="ce51">
            <text:p>及組裝人員</text:p>
          </table:table-cell>
          <table:table-cell office:value-type="string" table:style-name="ce51">
            <text:p>及勞力工</text:p>
          </table:table-cell>
          <table:table-cell office:value-type="string" table:style-name="ce9">
            <text:p><text:s text:c="18"/></text:p>
          </table:table-cell>
          <table:table-cell table:style-name="ce62"/>
          <table:table-cell table:number-columns-repeated="16377" table:style-name="ce7"/>
        </table:table-row>
        <table:table-row table:style-name="ro26">
          <table:table-cell table:style-name="ce8"/>
          <table:table-cell office:value-type="string" table:style-name="ce10">
            <text:p>Agriculture,Animal</text:p>
          </table:table-cell>
          <table:table-cell office:value-type="string" table:style-name="ce27">
            <text:p>Craft and Re-</text:p>
          </table:table-cell>
          <table:table-cell office:value-type="string" table:style-name="ce27">
            <text:p>Plant &amp; Machine</text:p>
          </table:table-cell>
          <table:table-cell office:value-type="string" table:style-name="ce27">
            <text:p>Elementary</text:p>
          </table:table-cell>
          <table:table-cell office:value-type="string" table:style-name="ce10">
            <text:p>Others</text:p>
          </table:table-cell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Producers,forestry</text:p>
          </table:table-cell>
          <table:table-cell office:value-type="string" table:style-name="ce28">
            <text:p>lated Trades</text:p>
          </table:table-cell>
          <table:table-cell office:value-type="string" table:style-name="ce28">
            <text:p>Operators and</text:p>
          </table:table-cell>
          <table:table-cell office:value-type="string" table:style-name="ce28">
            <text:p>Labourers</text:p>
          </table:table-cell>
          <table:table-cell table:style-name="ce11"/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&amp; Fishery Workers</text:p>
          </table:table-cell>
          <table:table-cell office:value-type="string" table:style-name="ce28">
            <text:p>Workers</text:p>
          </table:table-cell>
          <table:table-cell office:value-type="string" table:style-name="ce2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2"/>
          <table:table-cell table:number-columns-repeated="16377" table:style-name="ce7"/>
        </table:table-row>
        <table:table-row table:style-name="ro8">
          <table:table-cell table:style-name="ce8"/>
          <table:table-cell table:style-name="ce13"/>
          <table:table-cell table:number-columns-repeated="2" table:style-name="ce53"/>
          <table:table-cell table:number-columns-repeated="2" table:style-name="ce12"/>
          <table:table-cell table:style-name="ce62"/>
          <table:table-cell table:number-columns-repeated="16377" table:style-name="ce7"/>
        </table:table-row>
        <table:table-row table:style-name="ro16">
          <table:table-cell table:style-name="ce14"/>
          <table:table-cell table:style-name="ce15"/>
          <table:table-cell table:number-columns-repeated="4" table:style-name="ce16"/>
          <table:table-cell table:style-name="ce63"/>
          <table:table-cell table:number-columns-repeated="16377" table:style-name="ce17"/>
        </table:table-row>
        <table:table-row table:style-name="ro8">
          <table:table-cell table:style-name="ce8"/>
          <table:table-cell table:number-columns-repeated="4" table:style-name="ce18"/>
          <table:table-cell table:style-name="ce8"/>
          <table:table-cell table:style-name="ce64"/>
          <table:table-cell table:number-columns-repeated="16377" table:style-name="ce7"/>
        </table:table-row>
        <table:table-row table:style-name="ro10">
          <table:table-cell office:value-type="string" table:style-name="ce19">
            <text:p>三、消費支出</text:p>
          </table:table-cell>
          <table:table-cell office:value-type="float" office:value="2111398" table:style-name="ce70">
            <text:p><text:s/>2,111,398<text:s/></text:p>
          </table:table-cell>
          <table:table-cell office:value-type="float" office:value="165386535.40000001" table:style-name="ce44">
            <text:p>165,386,535</text:p>
          </table:table-cell>
          <table:table-cell office:value-type="float" office:value="90811402.400000006" table:style-name="ce44">
            <text:p>90,811,402</text:p>
          </table:table-cell>
          <table:table-cell office:value-type="float" office:value="37474159.399999999" table:style-name="ce44">
            <text:p>37,474,159</text:p>
          </table:table-cell>
          <table:table-cell office:value-type="float" office:value="161642308.5" table:style-name="ce44">
            <text:p>161,642,309</text:p>
          </table:table-cell>
          <table:table-cell office:value-type="string" table:style-name="ce20">
            <text:p>C.Consumption expenditures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21">
            <text:p>　1.食品及非酒精飲料</text:p>
          </table:table-cell>
          <table:table-cell office:value-type="float" office:value="318262.3" table:style-name="ce58">
            <text:p><text:s/>318,262<text:s/></text:p>
          </table:table-cell>
          <table:table-cell office:value-type="float" office:value="22492683.800000001" table:style-name="ce22">
            <text:p>22,492,684</text:p>
          </table:table-cell>
          <table:table-cell office:value-type="float" office:value="12390579.800000001" table:style-name="ce22">
            <text:p>12,390,580</text:p>
          </table:table-cell>
          <table:table-cell office:value-type="float" office:value="5105790.2" table:style-name="ce22">
            <text:p>5,105,790</text:p>
          </table:table-cell>
          <table:table-cell office:value-type="float" office:value="20895775.300000001" table:style-name="ce22">
            <text:p>20,895,775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21">
            <text:p>　2.菸酒及檳榔</text:p>
          </table:table-cell>
          <table:table-cell office:value-type="float" office:value="23280.3" table:style-name="ce58">
            <text:p><text:s/>23,280<text:s/></text:p>
          </table:table-cell>
          <table:table-cell office:value-type="float" office:value="2866894.2" table:style-name="ce22">
            <text:p>2,866,894</text:p>
          </table:table-cell>
          <table:table-cell office:value-type="float" office:value="1565631.4" table:style-name="ce22">
            <text:p>1,565,631</text:p>
          </table:table-cell>
          <table:table-cell office:value-type="float" office:value="624725" table:style-name="ce22">
            <text:p>624,725</text:p>
          </table:table-cell>
          <table:table-cell office:value-type="float" office:value="829317.5" table:style-name="ce22">
            <text:p>829,318</text:p>
          </table:table-cell>
          <table:table-cell office:value-type="string" table:style-name="ce47">
            <text:p>　2.Tobacco,alcoholic beverages<text:s/></text:p>
            <text:p><text:s text:c="7"/>and betel nu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3.衣著鞋襪及服飾用品</text:p>
          </table:table-cell>
          <table:table-cell office:value-type="float" office:value="51142" table:style-name="ce58">
            <text:p><text:s/>51,142<text:s/></text:p>
          </table:table-cell>
          <table:table-cell office:value-type="float" office:value="4553548.0999999996" table:style-name="ce22">
            <text:p>4,553,548</text:p>
          </table:table-cell>
          <table:table-cell office:value-type="float" office:value="2549561.6" table:style-name="ce22">
            <text:p>2,549,562</text:p>
          </table:table-cell>
          <table:table-cell office:value-type="float" office:value="971543.9" table:style-name="ce22">
            <text:p>971,544</text:p>
          </table:table-cell>
          <table:table-cell office:value-type="float" office:value="3294733.5" table:style-name="ce22">
            <text:p>3,294,734</text:p>
          </table:table-cell>
          <table:table-cell office:value-type="string" table:style-name="ce23">
            <text:p>　3.Clothing and footwear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5">
            <text:p>　4.住宅服務、水電瓦斯</text:p>
            <text:p>　 <text:s text:c="2"/>及其他燃料</text:p>
          </table:table-cell>
          <table:table-cell office:value-type="float" office:value="573574.5" table:style-name="ce58">
            <text:p><text:s/>573,575<text:s/></text:p>
          </table:table-cell>
          <table:table-cell office:value-type="float" office:value="42648504.299999997" table:style-name="ce22">
            <text:p>42,648,504</text:p>
          </table:table-cell>
          <table:table-cell office:value-type="float" office:value="24312150.399999999" table:style-name="ce22">
            <text:p>24,312,150</text:p>
          </table:table-cell>
          <table:table-cell office:value-type="float" office:value="9757600.9000000004" table:style-name="ce22">
            <text:p>9,757,601</text:p>
          </table:table-cell>
          <table:table-cell office:value-type="float" office:value="62174621.799999997" table:style-name="ce22">
            <text:p>62,174,622</text:p>
          </table:table-cell>
          <table:table-cell office:value-type="string" table:style-name="ce47">
            <text:p>　4.Housing,water,electricity,gas<text:s/></text:p>
            <text:p><text:s text:c="7"/>and other fuels</text:p>
          </table:table-cell>
          <table:table-cell table:number-columns-repeated="16377" table:style-name="ce24"/>
        </table:table-row>
        <table:table-row table:style-name="ro22">
          <table:table-cell office:value-type="string" table:style-name="ce56">
            <text:p>　　(1)房地租及水費</text:p>
          </table:table-cell>
          <table:table-cell office:value-type="float" office:value="502328.6" table:style-name="ce58">
            <text:p><text:s/>502,329<text:s/></text:p>
          </table:table-cell>
          <table:table-cell office:value-type="float" office:value="38627539.799999997" table:style-name="ce22">
            <text:p>38,627,540</text:p>
          </table:table-cell>
          <table:table-cell office:value-type="float" office:value="22038393.899999999" table:style-name="ce22">
            <text:p>22,038,394</text:p>
          </table:table-cell>
          <table:table-cell office:value-type="float" office:value="8802597.6999999993" table:style-name="ce22">
            <text:p>8,802,598</text:p>
          </table:table-cell>
          <table:table-cell office:value-type="float" office:value="58290814.299999997" table:style-name="ce22">
            <text:p>58,290,814</text:p>
          </table:table-cell>
          <table:table-cell office:value-type="string" table:style-name="ce47">
            <text:p>　　(1)Rent and water charges</text:p>
          </table:table-cell>
          <table:table-cell table:number-columns-repeated="16377" table:style-name="ce24"/>
        </table:table-row>
        <table:table-row table:style-name="ro22">
          <table:table-cell office:value-type="string" table:style-name="ce56">
            <text:p>　　(2)電費及燃料</text:p>
          </table:table-cell>
          <table:table-cell office:value-type="float" office:value="71245.899999999994" table:style-name="ce58">
            <text:p><text:s/>71,246<text:s/></text:p>
          </table:table-cell>
          <table:table-cell office:value-type="float" office:value="4020964.5" table:style-name="ce22">
            <text:p>4,020,965</text:p>
          </table:table-cell>
          <table:table-cell office:value-type="float" office:value="2273756.4" table:style-name="ce22">
            <text:p>2,273,756</text:p>
          </table:table-cell>
          <table:table-cell office:value-type="float" office:value="955003.2" table:style-name="ce22">
            <text:p>955,003</text:p>
          </table:table-cell>
          <table:table-cell office:value-type="float" office:value="3883807.5" table:style-name="ce22">
            <text:p>3,883,808</text:p>
          </table:table-cell>
          <table:table-cell office:value-type="string" table:style-name="ce47">
            <text:p>　　(2)Power and fuel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21">
            <text:p>　5.家具設備及家務維護</text:p>
          </table:table-cell>
          <table:table-cell office:value-type="float" office:value="74588.800000000003" table:style-name="ce58">
            <text:p><text:s/>74,589<text:s/></text:p>
          </table:table-cell>
          <table:table-cell office:value-type="float" office:value="4297550.3" table:style-name="ce22">
            <text:p>4,297,550</text:p>
          </table:table-cell>
          <table:table-cell office:value-type="float" office:value="2324046.6" table:style-name="ce22">
            <text:p>2,324,047</text:p>
          </table:table-cell>
          <table:table-cell office:value-type="float" office:value="921795.5" table:style-name="ce22">
            <text:p>921,796</text:p>
          </table:table-cell>
          <table:table-cell office:value-type="float" office:value="4174381.3" table:style-name="ce22">
            <text:p>4,174,381</text:p>
          </table:table-cell>
          <table:table-cell office:value-type="string" table:style-name="ce47">
            <text:p>　5.Furnishings,household equipment<text:s/></text:p>
            <text:p><text:s text:c="7"/>and routine household maintenan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6.醫療保健</text:p>
          </table:table-cell>
          <table:table-cell office:value-type="float" office:value="240464.6" table:style-name="ce58">
            <text:p><text:s/>240,465<text:s/></text:p>
          </table:table-cell>
          <table:table-cell office:value-type="float" office:value="27245539" table:style-name="ce22">
            <text:p>27,245,539</text:p>
          </table:table-cell>
          <table:table-cell office:value-type="float" office:value="15583579.4" table:style-name="ce22">
            <text:p>15,583,579</text:p>
          </table:table-cell>
          <table:table-cell office:value-type="float" office:value="8142225.0999999996" table:style-name="ce22">
            <text:p>8,142,225</text:p>
          </table:table-cell>
          <table:table-cell office:value-type="float" office:value="34406498.100000001" table:style-name="ce22">
            <text:p>34,406,498</text:p>
          </table:table-cell>
          <table:table-cell office:value-type="string" table:style-name="ce23">
            <text:p>　6.Health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7.交通</text:p>
          </table:table-cell>
          <table:table-cell office:value-type="float" office:value="223890.7" table:style-name="ce58">
            <text:p><text:s/>223,891<text:s/></text:p>
          </table:table-cell>
          <table:table-cell office:value-type="float" office:value="14958030.800000001" table:style-name="ce22">
            <text:p>14,958,031</text:p>
          </table:table-cell>
          <table:table-cell office:value-type="float" office:value="6300236.5" table:style-name="ce22">
            <text:p>6,300,237</text:p>
          </table:table-cell>
          <table:table-cell office:value-type="float" office:value="2418725.1" table:style-name="ce22">
            <text:p>2,418,725</text:p>
          </table:table-cell>
          <table:table-cell office:value-type="float" office:value="6863547.7999999998" table:style-name="ce22">
            <text:p>6,863,548</text:p>
          </table:table-cell>
          <table:table-cell office:value-type="string" table:style-name="ce23">
            <text:p>　7.Transpor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個人交通工具之購置</text:p>
          </table:table-cell>
          <table:table-cell office:value-type="float" office:value="0" table:style-name="ce22">
            <text:p>0</text:p>
          </table:table-cell>
          <table:table-cell office:value-type="float" office:value="1807564.8" table:style-name="ce22">
            <text:p>1,807,565</text:p>
          </table:table-cell>
          <table:table-cell office:value-type="float" office:value="52655" table:style-name="ce22">
            <text:p>52,655</text:p>
          </table:table-cell>
          <table:table-cell office:value-type="float" office:value="0" table:style-name="ce22">
            <text:p>0</text:p>
          </table:table-cell>
          <table:table-cell office:value-type="float" office:value="3122.7" table:style-name="ce22">
            <text:p>3,123</text:p>
          </table:table-cell>
          <table:table-cell office:value-type="string" table:style-name="ce48">
            <text:p>　　(1)Purchases of transport equipment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6">
            <text:p>　 <text:s/>(2)個人交通設備使用管理</text:p>
            <text:p>　　　 及保養費</text:p>
          </table:table-cell>
          <table:table-cell office:value-type="float" office:value="168588.5" table:style-name="ce58">
            <text:p><text:s/>168,589<text:s/></text:p>
          </table:table-cell>
          <table:table-cell office:value-type="float" office:value="10392782.6" table:style-name="ce22">
            <text:p>10,392,783</text:p>
          </table:table-cell>
          <table:table-cell office:value-type="float" office:value="4853924.4000000004" table:style-name="ce22">
            <text:p>4,853,924</text:p>
          </table:table-cell>
          <table:table-cell office:value-type="float" office:value="1823507.8" table:style-name="ce22">
            <text:p>1,823,508</text:p>
          </table:table-cell>
          <table:table-cell office:value-type="float" office:value="4636616.4000000004" table:style-name="ce22">
            <text:p>4,636,616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6">
            <text:p>　　(3)乘交通設備及其他交通</text:p>
            <text:p>　　　 服務</text:p>
          </table:table-cell>
          <table:table-cell office:value-type="float" office:value="41219.599999999999" table:style-name="ce58">
            <text:p><text:s/>41,220<text:s/></text:p>
          </table:table-cell>
          <table:table-cell office:value-type="float" office:value="1867333" table:style-name="ce22">
            <text:p>1,867,333</text:p>
          </table:table-cell>
          <table:table-cell office:value-type="float" office:value="996412.2" table:style-name="ce22">
            <text:p>996,412</text:p>
          </table:table-cell>
          <table:table-cell office:value-type="float" office:value="419759.8" table:style-name="ce22">
            <text:p>419,760</text:p>
          </table:table-cell>
          <table:table-cell office:value-type="float" office:value="1716572.3" table:style-name="ce22">
            <text:p>1,716,572</text:p>
          </table:table-cell>
          <table:table-cell office:value-type="string" table:style-name="ce48">
            <text:p>　　(3)Transport servic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4)汽、機車保險費</text:p>
          </table:table-cell>
          <table:table-cell office:value-type="float" office:value="14082.7" table:style-name="ce58">
            <text:p><text:s/>14,083<text:s/></text:p>
          </table:table-cell>
          <table:table-cell office:value-type="float" office:value="890350.3" table:style-name="ce22">
            <text:p>890,350</text:p>
          </table:table-cell>
          <table:table-cell office:value-type="float" office:value="397244.9" table:style-name="ce22">
            <text:p>397,245</text:p>
          </table:table-cell>
          <table:table-cell office:value-type="float" office:value="175457.5" table:style-name="ce22">
            <text:p>175,458</text:p>
          </table:table-cell>
          <table:table-cell office:value-type="float" office:value="507236.5" table:style-name="ce22">
            <text:p>507,237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8.通訊</text:p>
          </table:table-cell>
          <table:table-cell office:value-type="float" office:value="79934" table:style-name="ce58">
            <text:p><text:s/>79,934<text:s/></text:p>
          </table:table-cell>
          <table:table-cell office:value-type="float" office:value="5710314" table:style-name="ce22">
            <text:p>5,710,314</text:p>
          </table:table-cell>
          <table:table-cell office:value-type="float" office:value="3216605.3" table:style-name="ce22">
            <text:p>3,216,605</text:p>
          </table:table-cell>
          <table:table-cell office:value-type="float" office:value="1172428.6000000001" table:style-name="ce22">
            <text:p>1,172,429</text:p>
          </table:table-cell>
          <table:table-cell office:value-type="float" office:value="3834155.8" table:style-name="ce22">
            <text:p>3,834,156</text:p>
          </table:table-cell>
          <table:table-cell office:value-type="string" table:style-name="ce23">
            <text:p>　8.Communication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9.休閒與文化</text:p>
          </table:table-cell>
          <table:table-cell office:value-type="float" office:value="54013.599999999999" table:style-name="ce58">
            <text:p><text:s/>54,014<text:s/></text:p>
          </table:table-cell>
          <table:table-cell office:value-type="float" office:value="5029945" table:style-name="ce22">
            <text:p>5,029,945</text:p>
          </table:table-cell>
          <table:table-cell office:value-type="float" office:value="2774237" table:style-name="ce22">
            <text:p>2,774,237</text:p>
          </table:table-cell>
          <table:table-cell office:value-type="float" office:value="1037331" table:style-name="ce22">
            <text:p>1,037,331</text:p>
          </table:table-cell>
          <table:table-cell office:value-type="float" office:value="4272831" table:style-name="ce22">
            <text:p>4,272,831</text:p>
          </table:table-cell>
          <table:table-cell office:value-type="string" table:style-name="ce23">
            <text:p>　9.Recreation and cultur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套裝旅遊(不含自助旅遊)</text:p>
          </table:table-cell>
          <table:table-cell office:value-type="float" office:value="1468.4" table:style-name="ce58">
            <text:p><text:s/>1,468<text:s/></text:p>
          </table:table-cell>
          <table:table-cell office:value-type="float" office:value="276535.3" table:style-name="ce22">
            <text:p>276,535</text:p>
          </table:table-cell>
          <table:table-cell office:value-type="float" office:value="187914.5" table:style-name="ce22">
            <text:p>187,915</text:p>
          </table:table-cell>
          <table:table-cell office:value-type="float" office:value="88734" table:style-name="ce22">
            <text:p>88,734</text:p>
          </table:table-cell>
          <table:table-cell office:value-type="float" office:value="392778.5" table:style-name="ce22">
            <text:p>392,779</text:p>
          </table:table-cell>
          <table:table-cell office:value-type="string" table:style-name="ce48">
            <text:p>　　(1)Package holiday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娛樂消遣及文化服務</text:p>
          </table:table-cell>
          <table:table-cell office:value-type="float" office:value="29163.4" table:style-name="ce58">
            <text:p><text:s/>29,163<text:s/></text:p>
          </table:table-cell>
          <table:table-cell office:value-type="float" office:value="2361781" table:style-name="ce22">
            <text:p>2,361,781</text:p>
          </table:table-cell>
          <table:table-cell office:value-type="float" office:value="1354936.9" table:style-name="ce22">
            <text:p>1,354,937</text:p>
          </table:table-cell>
          <table:table-cell office:value-type="float" office:value="523547" table:style-name="ce22">
            <text:p>523,547</text:p>
          </table:table-cell>
          <table:table-cell office:value-type="float" office:value="2322389" table:style-name="ce22">
            <text:p>2,322,389</text:p>
          </table:table-cell>
          <table:table-cell office:value-type="string" table:style-name="ce23">
            <text:p>　　(2)Recreation servi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書報雜誌文具</text:p>
          </table:table-cell>
          <table:table-cell office:value-type="float" office:value="16276.6" table:style-name="ce58">
            <text:p><text:s/>16,277<text:s/></text:p>
          </table:table-cell>
          <table:table-cell office:value-type="float" office:value="827419.9" table:style-name="ce22">
            <text:p>827,420</text:p>
          </table:table-cell>
          <table:table-cell office:value-type="float" office:value="404930.2" table:style-name="ce22">
            <text:p>404,930</text:p>
          </table:table-cell>
          <table:table-cell office:value-type="float" office:value="124020.1" table:style-name="ce22">
            <text:p>124,020</text:p>
          </table:table-cell>
          <table:table-cell office:value-type="float" office:value="285732.5" table:style-name="ce22">
            <text:p>285,733</text:p>
          </table:table-cell>
          <table:table-cell office:value-type="string" table:style-name="ce23">
            <text:p>　　(3)Books and stationery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6">
            <text:p>　　(4)教育消遣康樂器材</text:p>
            <text:p>　　　 及其附屬品</text:p>
          </table:table-cell>
          <table:table-cell office:value-type="float" office:value="7105.2" table:style-name="ce58">
            <text:p><text:s/>7,105<text:s/></text:p>
          </table:table-cell>
          <table:table-cell office:value-type="float" office:value="1564208.9" table:style-name="ce22">
            <text:p>1,564,209</text:p>
          </table:table-cell>
          <table:table-cell office:value-type="float" office:value="826455.3" table:style-name="ce22">
            <text:p>826,455</text:p>
          </table:table-cell>
          <table:table-cell office:value-type="float" office:value="301029.90000000002" table:style-name="ce22">
            <text:p>301,030</text:p>
          </table:table-cell>
          <table:table-cell office:value-type="float" office:value="1271930.8999999999" table:style-name="ce22">
            <text:p>1,271,931</text:p>
          </table:table-cell>
          <table:table-cell office:value-type="string" table:style-name="ce23">
            <text:p>　　(4)Recreation faciliti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0.教育</text:p>
          </table:table-cell>
          <table:table-cell office:value-type="float" office:value="126141" table:style-name="ce58">
            <text:p><text:s/>126,141<text:s/></text:p>
          </table:table-cell>
          <table:table-cell office:value-type="float" office:value="6545725.5" table:style-name="ce22">
            <text:p>6,545,726</text:p>
          </table:table-cell>
          <table:table-cell office:value-type="float" office:value="3702677.4" table:style-name="ce22">
            <text:p>3,702,677</text:p>
          </table:table-cell>
          <table:table-cell office:value-type="float" office:value="1098639.5" table:style-name="ce22">
            <text:p>1,098,640</text:p>
          </table:table-cell>
          <table:table-cell office:value-type="float" office:value="808190" table:style-name="ce22">
            <text:p>808,190</text:p>
          </table:table-cell>
          <table:table-cell office:value-type="string" table:style-name="ce23">
            <text:p>　10.Education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1.餐廳及旅館</text:p>
          </table:table-cell>
          <table:table-cell office:value-type="float" office:value="256475.5" table:style-name="ce58">
            <text:p><text:s/>256,476<text:s/></text:p>
          </table:table-cell>
          <table:table-cell office:value-type="float" office:value="22005236.5" table:style-name="ce22">
            <text:p>22,005,237</text:p>
          </table:table-cell>
          <table:table-cell office:value-type="float" office:value="12274540.4" table:style-name="ce22">
            <text:p>12,274,540</text:p>
          </table:table-cell>
          <table:table-cell office:value-type="float" office:value="4674115.2" table:style-name="ce22">
            <text:p>4,674,115</text:p>
          </table:table-cell>
          <table:table-cell office:value-type="float" office:value="13464477.699999999" table:style-name="ce22">
            <text:p>13,464,478</text:p>
          </table:table-cell>
          <table:table-cell office:value-type="string" table:style-name="ce23">
            <text:p>　11.Restaurants and hotels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21">
            <text:p>　12.什項消費</text:p>
          </table:table-cell>
          <table:table-cell office:value-type="float" office:value="89630.7" table:style-name="ce58">
            <text:p><text:s/>89,631<text:s/></text:p>
          </table:table-cell>
          <table:table-cell office:value-type="float" office:value="7032563.7999999998" table:style-name="ce22">
            <text:p>7,032,564</text:p>
          </table:table-cell>
          <table:table-cell office:value-type="float" office:value="3817556.7" table:style-name="ce22">
            <text:p>3,817,557</text:p>
          </table:table-cell>
          <table:table-cell office:value-type="float" office:value="1549239.3" table:style-name="ce22">
            <text:p>1,549,239</text:p>
          </table:table-cell>
          <table:table-cell office:value-type="float" office:value="6623778.7000000002" table:style-name="ce22">
            <text:p>6,623,779</text:p>
          </table:table-cell>
          <table:table-cell office:value-type="string" table:style-name="ce47">
            <text:p>　12.Miscellaneous goods<text:s/></text:p>
            <text:p><text:s text:c="10"/>and servic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可支配所得</text:p>
          </table:table-cell>
          <table:table-cell office:value-type="float" office:value="2993204.9" table:style-name="ce70">
            <text:p><text:s/>2,993,205<text:s/></text:p>
          </table:table-cell>
          <table:table-cell office:value-type="float" office:value="239560197.59999999" table:style-name="ce44">
            <text:p>239,560,198</text:p>
          </table:table-cell>
          <table:table-cell office:value-type="float" office:value="134416788.59999999" table:style-name="ce44">
            <text:p>134,416,789</text:p>
          </table:table-cell>
          <table:table-cell office:value-type="float" office:value="50365274.299999997" table:style-name="ce44">
            <text:p>50,365,274</text:p>
          </table:table-cell>
          <table:table-cell office:value-type="float" office:value="181419547.19999999" table:style-name="ce44">
            <text:p>181,419,547</text:p>
          </table:table-cell>
          <table:table-cell office:value-type="string" table:style-name="ce20">
            <text:p>Disposable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最終消費支出</text:p>
          </table:table-cell>
          <table:table-cell office:value-type="float" office:value="2111398" table:style-name="ce70">
            <text:p><text:s/>2,111,398<text:s/></text:p>
          </table:table-cell>
          <table:table-cell office:value-type="float" office:value="165386535.40000001" table:style-name="ce44">
            <text:p>165,386,535</text:p>
          </table:table-cell>
          <table:table-cell office:value-type="float" office:value="90811402.400000006" table:style-name="ce44">
            <text:p>90,811,402</text:p>
          </table:table-cell>
          <table:table-cell office:value-type="float" office:value="37474159.399999999" table:style-name="ce44">
            <text:p>37,474,159</text:p>
          </table:table-cell>
          <table:table-cell office:value-type="float" office:value="161642308.5" table:style-name="ce44">
            <text:p>161,642,309</text:p>
          </table:table-cell>
          <table:table-cell office:value-type="string" table:style-name="ce20">
            <text:p>Final consumption expenditur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儲蓄</text:p>
          </table:table-cell>
          <table:table-cell office:value-type="float" office:value="881806.9" table:style-name="ce70">
            <text:p><text:s/>881,807<text:s/></text:p>
          </table:table-cell>
          <table:table-cell office:value-type="float" office:value="74173662.200000003" table:style-name="ce44">
            <text:p>74,173,662</text:p>
          </table:table-cell>
          <table:table-cell office:value-type="float" office:value="43605386.200000003" table:style-name="ce44">
            <text:p>43,605,386</text:p>
          </table:table-cell>
          <table:table-cell office:value-type="float" office:value="12891114.9" table:style-name="ce44">
            <text:p>12,891,115</text:p>
          </table:table-cell>
          <table:table-cell office:value-type="float" office:value="19777238.699999999" table:style-name="ce44">
            <text:p>19,777,239</text:p>
          </table:table-cell>
          <table:table-cell office:value-type="string" table:style-name="ce20">
            <text:p>Saving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所得總額</text:p>
          </table:table-cell>
          <table:table-cell office:value-type="float" office:value="3488428.5" table:style-name="ce70">
            <text:p><text:s/>3,488,429<text:s/></text:p>
          </table:table-cell>
          <table:table-cell office:value-type="float" office:value="296793172.30000001" table:style-name="ce44">
            <text:p>296,793,172</text:p>
          </table:table-cell>
          <table:table-cell office:value-type="float" office:value="168414638.59999999" table:style-name="ce44">
            <text:p>168,414,639</text:p>
          </table:table-cell>
          <table:table-cell office:value-type="float" office:value="62080105.200000003" table:style-name="ce44">
            <text:p>62,080,105</text:p>
          </table:table-cell>
          <table:table-cell office:value-type="float" office:value="221197964" table:style-name="ce44">
            <text:p>221,197,964</text:p>
          </table:table-cell>
          <table:table-cell office:value-type="string" table:style-name="ce20">
            <text:p>Current receipts</text:p>
          </table:table-cell>
          <table:table-cell table:number-columns-repeated="2" table:style-name="ce26"/>
          <table:table-cell table:number-columns-repeated="16375" table:style-name="ce24"/>
        </table:table-row>
        <table:table-row table:style-name="ro16">
          <table:table-cell table:style-name="ce71"/>
          <table:table-cell table:number-columns-repeated="5" table:style-name="ce64"/>
          <table:table-cell table:style-name="ce72"/>
          <table:table-cell table:number-columns-repeated="2" table:style-name="ce64"/>
          <table:table-cell table:number-columns-repeated="16375"/>
        </table:table-row>
        <table:table-row table:style-name="ro23">
          <table:table-cell table:number-columns-repeated="7" table:style-name="ce73"/>
          <table:table-cell table:number-columns-repeated="2" table:style-name="ce64"/>
          <table:table-cell table:number-columns-repeated="16375"/>
        </table:table-row>
        <table:table-row table:number-rows-repeated="1048534" table:style-name="ro13">
          <table:table-cell table:number-columns-repeated="16384"/>
        </table:table-row>
      </table:table>
      <table:named-expressions>
        <table:named-expression table:name="DATA" table:expression="of:=[.#REF!]" table:base-cell-address="9,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0T08:38:23Z</meta:creation-date>
    <dc:date>2022-08-30T08:18:05Z</dc:date>
    <meta:print-date>2013-09-13T03:22:52Z</meta:print-date>
  </office:meta>
</office:document-meta>
</file>