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71" style:family="table-cell" style:parent-style-name="Default" style:data-style-name="N33">
      <style:table-cell-properties style:vertical-align="middle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7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2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3.4455652173913cm"/>
    </style:style>
    <style:style style:name="co3" style:family="table-column">
      <style:table-column-properties fo:break-before="auto" style:column-width="2.87130434782609cm"/>
    </style:style>
    <style:style style:name="co4" style:family="table-column">
      <style:table-column-properties fo:break-before="auto" style:column-width="2.73878260869565cm"/>
    </style:style>
    <style:style style:name="co5" style:family="table-column">
      <style:table-column-properties fo:break-before="auto" style:column-width="2.56208695652174cm"/>
    </style:style>
    <style:style style:name="co6" style:family="table-column">
      <style:table-column-properties fo:break-before="auto" style:column-width="2.71669565217391cm"/>
    </style:style>
    <style:style style:name="co7" style:family="table-column">
      <style:table-column-properties fo:break-before="auto" style:column-width="2.62834782608696cm"/>
    </style:style>
    <style:style style:name="co8" style:family="table-column">
      <style:table-column-properties fo:break-before="auto" style:column-width="3.18052173913044cm"/>
    </style:style>
    <style:style style:name="co9" style:family="table-column">
      <style:table-column-properties fo:break-before="auto" style:column-width="3.13634782608696cm"/>
    </style:style>
    <style:style style:name="co10" style:family="table-column">
      <style:table-column-properties fo:break-before="auto" style:column-width="6.096cm"/>
    </style:style>
    <style:style style:name="co11" style:family="table-column">
      <style:table-column-properties fo:break-before="auto" style:column-width="1.78904347826087cm"/>
    </style:style>
    <style:style style:name="co12" style:family="table-column">
      <style:table-column-properties fo:break-before="auto" style:column-width="5.12417391304348cm"/>
    </style:style>
    <style:style style:name="co13" style:family="table-column">
      <style:table-column-properties fo:break-before="auto" style:column-width="2.76086956521739cm" style:use-optimal-column-width="true"/>
    </style:style>
    <style:style style:name="co14" style:family="table-column">
      <style:table-column-properties fo:break-before="auto" style:column-width="3.40139130434783cm"/>
    </style:style>
    <style:style style:name="co15" style:family="table-column">
      <style:table-column-properties fo:break-before="auto" style:column-width="2.67252173913043cm"/>
    </style:style>
    <style:style style:name="co16" style:family="table-column">
      <style:table-column-properties fo:break-before="auto" style:column-width="2.9375652173913cm"/>
    </style:style>
    <style:style style:name="co17" style:family="table-column">
      <style:table-column-properties fo:break-before="auto" style:column-width="2.6504347826087cm"/>
    </style:style>
    <style:style style:name="co18" style:family="table-column">
      <style:table-column-properties fo:break-before="auto" style:column-width="3.11426086956522cm"/>
    </style:style>
    <style:style style:name="co19" style:family="table-column">
      <style:table-column-properties fo:break-before="auto" style:column-width="2.84921739130435cm"/>
    </style:style>
    <style:style style:name="co20" style:family="table-column">
      <style:table-column-properties fo:break-before="auto" style:column-width="2.56208695652174cm" style:use-optimal-column-width="true"/>
    </style:style>
    <style:style style:name="co21" style:family="table-column">
      <style:table-column-properties fo:break-before="auto" style:column-width="2.45165217391304cm"/>
    </style:style>
    <style:style style:name="co22" style:family="table-column">
      <style:table-column-properties fo:break-before="auto" style:column-width="6.73652173913044cm"/>
    </style:style>
    <style:style style:name="co23" style:family="table-column">
      <style:table-column-properties fo:break-before="auto" style:column-width="2.76086956521739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3.20260869565217cm"/>
    </style:style>
    <style:style style:name="co26" style:family="table-column">
      <style:table-column-properties fo:break-before="auto" style:column-width="6.95739130434783cm" style:use-optimal-column-width="true"/>
    </style:style>
    <style:style style:name="co27" style:family="table-column">
      <style:table-column-properties fo:break-before="auto" style:column-width="6.05182608695652cm"/>
    </style:style>
    <style:style style:name="co28" style:family="table-column">
      <style:table-column-properties fo:break-before="auto" style:column-width="2.31913043478261cm"/>
    </style:style>
    <style:style style:name="co29" style:family="table-column">
      <style:table-column-properties fo:break-before="auto" style:column-width="2.51791304347826cm"/>
    </style:style>
    <style:style style:name="co30" style:family="table-column">
      <style:table-column-properties fo:break-before="auto" style:column-width="2.80504347826087cm"/>
    </style:style>
    <style:style style:name="co31" style:family="table-column">
      <style:table-column-properties fo:break-before="auto" style:column-width="7.84086956521739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9.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pt" style:use-optimal-row-height="false" fo:break-before="auto"/>
    </style:style>
    <style:style style:name="ro5" style:family="table-row">
      <style:table-row-properties style:row-height="12.85pt" style:use-optimal-row-height="false" fo:break-before="auto"/>
    </style:style>
    <style:style style:name="ro6" style:family="table-row">
      <style:table-row-properties style:row-height="4.5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5.95pt" style:use-optimal-row-height="false" fo:break-before="auto"/>
    </style:style>
    <style:style style:name="ro9" style:family="table-row">
      <style:table-row-properties style:row-height="16.3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05pt" style:use-optimal-row-height="false" fo:break-before="auto"/>
    </style:style>
    <style:style style:name="ro12" style:family="table-row">
      <style:table-row-properties style:row-height="5.35pt" style:use-optimal-row-height="false" fo:break-before="auto"/>
    </style:style>
    <style:style style:name="ro13" style:family="table-row">
      <style:table-row-properties style:row-height="16.9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7.55pt" style:use-optimal-row-height="true" fo:break-before="auto"/>
    </style:style>
    <style:style style:name="ro16" style:family="table-row">
      <style:table-row-properties style:row-height="20.2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65pt" style:use-optimal-row-height="false" fo:break-before="auto"/>
    </style:style>
    <style:style style:name="ro1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,26" table:style-name="ta1">
        <table:table-column table:style-name="co1" table:default-cell-style-name="ce61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31"/>
        <table:table-column table:style-name="co11" table:number-columns-repeated="16374" table:default-cell-style-name="ce61"/>
        <table:table-row table:style-name="ro1">
          <table:table-cell table:style-name="ce1"/>
          <table:table-cell table:number-columns-repeated="2" table:style-name="ce60"/>
          <table:table-cell office:value-type="string" table:style-name="ce60">
            <text:p><text:s/></text:p>
          </table:table-cell>
          <table:table-cell table:number-columns-repeated="2" table:style-name="ce60"/>
          <table:table-cell table:number-columns-spanned="4" table:number-rows-spanned="1" table:style-name="ce78"/>
          <table:covered-table-cell table:number-columns-repeated="3"/>
          <table:table-cell table:number-columns-repeated="16374"/>
        </table:table-row>
        <table:table-row table:style-name="ro1">
          <table:table-cell table:style-name="ce61"/>
          <table:table-cell table:number-columns-repeated="8"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4" table:number-rows-spanned="1" table:style-name="ce79">
            <text:p>表4 <text:s/>平均每戶家庭收支按經濟戶長行業別分</text:p>
          </table:table-cell>
          <table:covered-table-cell table:number-columns-repeated="3"/>
          <table:table-cell table:style-name="ce48"/>
          <table:table-cell office:value-type="string" table:number-columns-spanned="5" table:number-rows-spanned="1" table:style-name="ce80">
            <text:p>Table 4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5" table:number-rows-spanned="1" table:style-name="ce81">
            <text:p><text:s/>by Industry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style-name="ce58">
            <text:p>民國110年</text:p>
          </table:table-cell>
          <table:table-cell table:style-name="ce58"/>
          <table:table-cell office:value-type="string" table:style-name="ce4">
            <text:p>單位：新臺幣元</text:p>
          </table:table-cell>
          <table:table-cell table:style-name="ce4"/>
          <table:table-cell table:style-name="ce5"/>
          <table:table-cell office:value-type="float" office:value="2021" table:number-columns-spanned="3" table:number-rows-spanned="1" table:style-name="ce82">
            <text:p>2021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2" table:style-name="ce83">
            <text:p>農業</text:p>
          </table:table-cell>
          <table:table-cell office:value-type="string" table:number-columns-spanned="1" table:number-rows-spanned="2" table:style-name="ce83">
            <text:p>工業</text:p>
          </table:table-cell>
          <table:table-cell office:value-type="string" table:number-columns-spanned="1" table:number-rows-spanned="2" table:style-name="ce83">
            <text:p>批發及零售業</text:p>
          </table:table-cell>
          <table:table-cell office:value-type="string" table:number-columns-spanned="1" table:number-rows-spanned="2" table:style-name="ce83">
            <text:p>運輸及倉儲業</text:p>
          </table:table-cell>
          <table:table-cell office:value-type="string" table:number-columns-spanned="1" table:number-rows-spanned="2" table:style-name="ce83">
            <text:p>住宿及餐飲業</text:p>
          </table:table-cell>
          <table:table-cell office:value-type="string" table:style-name="ce7">
            <text:p>資訊及通訊</text:p>
          </table:table-cell>
          <table:table-cell office:value-type="string" table:number-columns-spanned="1" table:number-rows-spanned="2" table:style-name="ce83">
            <text:p>金融及保險業</text:p>
          </table:table-cell>
          <table:table-cell table:style-name="ce62"/>
          <table:table-cell table:number-columns-repeated="16374" table:style-name="ce8"/>
        </table:table-row>
        <table:table-row table:style-name="ro4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傳播業</text:p>
          </table:table-cell>
          <table:covered-table-cell/>
          <table:table-cell table:style-name="ce63"/>
          <table:table-cell table:number-columns-repeated="16374" table:style-name="ce8"/>
        </table:table-row>
        <table:table-row table:style-name="ro5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7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Accommodation</text:p>
          </table:table-cell>
          <table:table-cell office:value-type="string" table:style-name="ce9">
            <text:p>Information</text:p>
          </table:table-cell>
          <table:table-cell office:value-type="string" table:style-name="ce12">
            <text:p>Finance and</text:p>
          </table:table-cell>
          <table:table-cell table:style-name="ce63"/>
          <table:table-cell table:number-columns-repeated="16374" table:style-name="ce8"/>
        </table:table-row>
        <table:table-row table:style-name="ro5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7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2">
            <text:p>and food</text:p>
          </table:table-cell>
          <table:table-cell office:value-type="string" table:style-name="ce9">
            <text:p>and</text:p>
          </table:table-cell>
          <table:table-cell office:value-type="string" table:style-name="ce12">
            <text:p>Insurance<text:s/></text:p>
          </table:table-cell>
          <table:table-cell table:style-name="ce63"/>
          <table:table-cell table:number-columns-repeated="16374" table:style-name="ce8"/>
        </table:table-row>
        <table:table-row table:style-name="ro5">
          <table:table-cell table:style-name="ce43"/>
          <table:table-cell table:style-name="ce11"/>
          <table:table-cell table:style-name="ce10"/>
          <table:table-cell table:style-name="ce11"/>
          <table:table-cell office:value-type="string" table:style-name="ce37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services</text:p>
          </table:table-cell>
          <table:table-cell office:value-type="string" table:style-name="ce9">
            <text:p>communication</text:p>
          </table:table-cell>
          <table:table-cell table:style-name="ce14"/>
          <table:table-cell table:style-name="ce64"/>
          <table:table-cell table:number-columns-repeated="16374" table:style-name="ce8"/>
        </table:table-row>
        <table:table-row table:style-name="ro6">
          <table:table-cell table:style-name="ce15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17"/>
          <table:table-cell table:number-columns-repeated="16374" table:style-name="ce8"/>
        </table:table-row>
        <table:table-row table:style-name="ro7">
          <table:table-cell office:value-type="string" table:style-name="ce18">
            <text:p>家庭戶數</text:p>
          </table:table-cell>
          <table:table-cell office:value-type="float" office:value="1612820.999984839" table:style-name="ce65">
            <text:p>1,612,821</text:p>
          </table:table-cell>
          <table:table-cell office:value-type="float" office:value="4302.7339908399999" table:style-name="ce66">
            <text:p><text:s/>4,303<text:s/></text:p>
          </table:table-cell>
          <table:table-cell office:value-type="float" office:value="467296.24694092927" table:style-name="ce65">
            <text:p>467,296</text:p>
          </table:table-cell>
          <table:table-cell office:value-type="float" office:value="240301.58961997984" table:style-name="ce65">
            <text:p>240,302</text:p>
          </table:table-cell>
          <table:table-cell office:value-type="float" office:value="80021.478226870022" table:style-name="ce65">
            <text:p>80,021</text:p>
          </table:table-cell>
          <table:table-cell office:value-type="float" office:value="82712.736124330084" table:style-name="ce65">
            <text:p>82,713</text:p>
          </table:table-cell>
          <table:table-cell office:value-type="float" office:value="57647.56099706002" table:style-name="ce65">
            <text:p>57,648</text:p>
          </table:table-cell>
          <table:table-cell office:value-type="float" office:value="59276.734685410047" table:style-name="ce65">
            <text:p>59,277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人數</text:p>
          </table:table-cell>
          <table:table-cell office:value-type="float" office:value="2.9508246299626411" table:style-name="ce67">
            <text:p>2.95</text:p>
          </table:table-cell>
          <table:table-cell office:value-type="float" office:value="2.1159544793315468" table:style-name="ce68">
            <text:p><text:s/>2.12<text:s/></text:p>
          </table:table-cell>
          <table:table-cell office:value-type="float" office:value="3.3661254991550549" table:style-name="ce67">
            <text:p>3.37</text:p>
          </table:table-cell>
          <table:table-cell office:value-type="float" office:value="3.104355484363909" table:style-name="ce67">
            <text:p>3.10</text:p>
          </table:table-cell>
          <table:table-cell office:value-type="float" office:value="3.4060883145893741" table:style-name="ce67">
            <text:p>3.41</text:p>
          </table:table-cell>
          <table:table-cell office:value-type="float" office:value="3.1342111905160914" table:style-name="ce67">
            <text:p>3.13</text:p>
          </table:table-cell>
          <table:table-cell office:value-type="float" office:value="3.2283859826690904" table:style-name="ce67">
            <text:p>3.23</text:p>
          </table:table-cell>
          <table:table-cell office:value-type="float" office:value="3.028580499022441" table:style-name="ce67">
            <text:p>3.03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成年人數</text:p>
          </table:table-cell>
          <table:table-cell office:value-type="float" office:value="2.543482499397641" table:style-name="ce67">
            <text:p>2.54</text:p>
          </table:table-cell>
          <table:table-cell office:value-type="float" office:value="1.7914379853970921" table:style-name="ce68">
            <text:p><text:s/>1.79<text:s/></text:p>
          </table:table-cell>
          <table:table-cell office:value-type="float" office:value="2.8085404480097886" table:style-name="ce67">
            <text:p>2.81</text:p>
          </table:table-cell>
          <table:table-cell office:value-type="float" office:value="2.640247259341884" table:style-name="ce67">
            <text:p>2.64</text:p>
          </table:table-cell>
          <table:table-cell office:value-type="float" office:value="2.9563539018186082" table:style-name="ce67">
            <text:p>2.96</text:p>
          </table:table-cell>
          <table:table-cell office:value-type="float" office:value="2.6322365027427437" table:style-name="ce67">
            <text:p>2.63</text:p>
          </table:table-cell>
          <table:table-cell office:value-type="float" office:value="2.8303253699219137" table:style-name="ce67">
            <text:p>2.83</text:p>
          </table:table-cell>
          <table:table-cell office:value-type="float" office:value="2.5109350676423889" table:style-name="ce67">
            <text:p>2.51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就業人數</text:p>
          </table:table-cell>
          <table:table-cell office:value-type="float" office:value="1.3985451856302611" table:style-name="ce67">
            <text:p>1.40</text:p>
          </table:table-cell>
          <table:table-cell office:value-type="float" office:value="1.3998174539031063" table:style-name="ce68">
            <text:p><text:s/>1.40<text:s/></text:p>
          </table:table-cell>
          <table:table-cell office:value-type="float" office:value="1.7878549327697233" table:style-name="ce67">
            <text:p>1.79</text:p>
          </table:table-cell>
          <table:table-cell office:value-type="float" office:value="1.6569938327335714" table:style-name="ce67">
            <text:p>1.66</text:p>
          </table:table-cell>
          <table:table-cell office:value-type="float" office:value="1.8277633908914466" table:style-name="ce67">
            <text:p>1.83</text:p>
          </table:table-cell>
          <table:table-cell office:value-type="float" office:value="1.924763249868122" table:style-name="ce67">
            <text:p>1.92</text:p>
          </table:table-cell>
          <table:table-cell office:value-type="float" office:value="1.6487105213269506" table:style-name="ce67">
            <text:p>1.65</text:p>
          </table:table-cell>
          <table:table-cell office:value-type="float" office:value="1.5073204714483335" table:style-name="ce67">
            <text:p>1.51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平均每戶所得收入者人數</text:p>
          </table:table-cell>
          <table:table-cell office:value-type="float" office:value="1.9320745153020964" table:style-name="ce67">
            <text:p>1.93</text:p>
          </table:table-cell>
          <table:table-cell office:value-type="float" office:value="1.5874708566021587" table:style-name="ce68">
            <text:p><text:s/>1.59<text:s/></text:p>
          </table:table-cell>
          <table:table-cell office:value-type="float" office:value="2.1253271453468026" table:style-name="ce67">
            <text:p>2.13</text:p>
          </table:table-cell>
          <table:table-cell office:value-type="float" office:value="1.9822497677668505" table:style-name="ce67">
            <text:p>1.98</text:p>
          </table:table-cell>
          <table:table-cell office:value-type="float" office:value="2.2298031106564236" table:style-name="ce67">
            <text:p>2.23</text:p>
          </table:table-cell>
          <table:table-cell office:value-type="float" office:value="1.9522734289245818" table:style-name="ce67">
            <text:p>1.95</text:p>
          </table:table-cell>
          <table:table-cell office:value-type="float" office:value="2.1608710913563698" table:style-name="ce67">
            <text:p>2.16</text:p>
          </table:table-cell>
          <table:table-cell office:value-type="float" office:value="1.9115070615642207" table:style-name="ce67">
            <text:p>1.91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一、所得收入總計</text:p>
          </table:table-cell>
          <table:table-cell office:value-type="float" office:value="1381602.6808036314" table:style-name="ce65">
            <text:p>1,381,603</text:p>
          </table:table-cell>
          <table:table-cell office:value-type="float" office:value="766259.10221818788" table:style-name="ce66">
            <text:p><text:s/>766,259<text:s/></text:p>
          </table:table-cell>
          <table:table-cell office:value-type="float" office:value="1577762.6135478583" table:style-name="ce65">
            <text:p>1,577,763</text:p>
          </table:table-cell>
          <table:table-cell office:value-type="float" office:value="1425324.1934755165" table:style-name="ce65">
            <text:p>1,425,324</text:p>
          </table:table-cell>
          <table:table-cell office:value-type="float" office:value="1547773.9128864373" table:style-name="ce65">
            <text:p>1,547,774</text:p>
          </table:table-cell>
          <table:table-cell office:value-type="float" office:value="1433524.6161266139" table:style-name="ce65">
            <text:p>1,433,525</text:p>
          </table:table-cell>
          <table:table-cell office:value-type="float" office:value="1823531.1081604485" table:style-name="ce65">
            <text:p>1,823,531</text:p>
          </table:table-cell>
          <table:table-cell office:value-type="float" office:value="1551639.1684339724" table:style-name="ce65">
            <text:p>1,551,639</text:p>
          </table:table-cell>
          <table:table-cell office:value-type="string" table:style-name="ce19">
            <text:p>A.Total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1.受雇人員報酬</text:p>
          </table:table-cell>
          <table:table-cell office:value-type="float" office:value="810675.2728185833" table:style-name="ce22">
            <text:p>810,675</text:p>
          </table:table-cell>
          <table:table-cell office:value-type="float" office:value="221557.40319621356" table:style-name="ce50">
            <text:p><text:s/>221,557<text:s/></text:p>
          </table:table-cell>
          <table:table-cell office:value-type="float" office:value="1074474.1587834291" table:style-name="ce22">
            <text:p>1,074,474</text:p>
          </table:table-cell>
          <table:table-cell office:value-type="float" office:value="725822.46034321224" table:style-name="ce22">
            <text:p>725,822</text:p>
          </table:table-cell>
          <table:table-cell office:value-type="float" office:value="982980.61894653365" table:style-name="ce22">
            <text:p>982,981</text:p>
          </table:table-cell>
          <table:table-cell office:value-type="float" office:value="642058.22669828904" table:style-name="ce22">
            <text:p>642,058</text:p>
          </table:table-cell>
          <table:table-cell office:value-type="float" office:value="1345090.5365059031" table:style-name="ce22">
            <text:p>1,345,091</text:p>
          </table:table-cell>
          <table:table-cell office:value-type="float" office:value="1105966.4904910047" table:style-name="ce22">
            <text:p>1,105,966</text:p>
          </table:table-cell>
          <table:table-cell office:value-type="string" table:style-name="ce23">
            <text:p>　1.Compensation of employe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本業薪資</text:p>
          </table:table-cell>
          <table:table-cell office:value-type="float" office:value="628940.76206421072" table:style-name="ce22">
            <text:p>628,941</text:p>
          </table:table-cell>
          <table:table-cell office:value-type="float" office:value="211740.15054932507" table:style-name="ce50">
            <text:p><text:s/>211,740<text:s/></text:p>
          </table:table-cell>
          <table:table-cell office:value-type="float" office:value="863692.42035124253" table:style-name="ce22">
            <text:p>863,692</text:p>
          </table:table-cell>
          <table:table-cell office:value-type="float" office:value="574952.53754167375" table:style-name="ce22">
            <text:p>574,953</text:p>
          </table:table-cell>
          <table:table-cell office:value-type="float" office:value="782880.23349782603" table:style-name="ce22">
            <text:p>782,880</text:p>
          </table:table-cell>
          <table:table-cell office:value-type="float" office:value="531112.8029893362" table:style-name="ce22">
            <text:p>531,113</text:p>
          </table:table-cell>
          <table:table-cell office:value-type="float" office:value="1011048.325774628" table:style-name="ce22">
            <text:p>1,011,048</text:p>
          </table:table-cell>
          <table:table-cell office:value-type="float" office:value="867986.63529302715" table:style-name="ce22">
            <text:p>867,987</text:p>
          </table:table-cell>
          <table:table-cell office:value-type="string" table:style-name="ce23">
            <text:p>　　(1)Full time payroll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兼業薪資</text:p>
          </table:table-cell>
          <table:table-cell office:value-type="float" office:value="31444.859477803042" table:style-name="ce22">
            <text:p>31,445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0956.153757179602" table:style-name="ce22">
            <text:p>10,956</text:p>
          </table:table-cell>
          <table:table-cell office:value-type="float" office:value="19928.926668206055" table:style-name="ce22">
            <text:p>19,929</text:p>
          </table:table-cell>
          <table:table-cell office:value-type="float" office:value="16042.412993729349" table:style-name="ce22">
            <text:p>16,042</text:p>
          </table:table-cell>
          <table:table-cell office:value-type="float" office:value="16921.695275359554" table:style-name="ce22">
            <text:p>16,922</text:p>
          </table:table-cell>
          <table:table-cell office:value-type="float" office:value="53284.329633265777" table:style-name="ce22">
            <text:p>53,284</text:p>
          </table:table-cell>
          <table:table-cell office:value-type="float" office:value="26563.410172983662" table:style-name="ce22">
            <text:p>26,563</text:p>
          </table:table-cell>
          <table:table-cell office:value-type="string" table:style-name="ce23">
            <text:p>　　(2)Part time payroll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其他收入</text:p>
          </table:table-cell>
          <table:table-cell office:value-type="float" office:value="150289.65127656958" table:style-name="ce22">
            <text:p>150,290</text:p>
          </table:table-cell>
          <table:table-cell office:value-type="float" office:value="9817.2526468884462" table:style-name="ce50">
            <text:p><text:s/>9,817<text:s/></text:p>
          </table:table-cell>
          <table:table-cell office:value-type="float" office:value="199825.58467500584" table:style-name="ce22">
            <text:p>199,826</text:p>
          </table:table-cell>
          <table:table-cell office:value-type="float" office:value="130940.99613333249" table:style-name="ce22">
            <text:p>130,941</text:p>
          </table:table-cell>
          <table:table-cell office:value-type="float" office:value="184057.97245497844" table:style-name="ce22">
            <text:p>184,058</text:p>
          </table:table-cell>
          <table:table-cell office:value-type="float" office:value="94023.728433593104" table:style-name="ce22">
            <text:p>94,024</text:p>
          </table:table-cell>
          <table:table-cell office:value-type="float" office:value="280757.88109800947" table:style-name="ce22">
            <text:p>280,758</text:p>
          </table:table-cell>
          <table:table-cell office:value-type="float" office:value="211416.44502499353" table:style-name="ce22">
            <text:p>211,416</text:p>
          </table:table-cell>
          <table:table-cell office:value-type="string" table:style-name="ce23">
            <text:p>　　(3)Other receipts or subsidi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2.產業主所得</text:p>
          </table:table-cell>
          <table:table-cell office:value-type="float" office:value="114307.80093448043" table:style-name="ce22">
            <text:p>114,308</text:p>
          </table:table-cell>
          <table:table-cell office:value-type="float" office:value="251142.09882620716" table:style-name="ce50">
            <text:p><text:s/>251,142<text:s/></text:p>
          </table:table-cell>
          <table:table-cell office:value-type="float" office:value="69926.432694368166" table:style-name="ce22">
            <text:p>69,926</text:p>
          </table:table-cell>
          <table:table-cell office:value-type="float" office:value="289338.97780434048" table:style-name="ce22">
            <text:p>289,339</text:p>
          </table:table-cell>
          <table:table-cell office:value-type="float" office:value="137754.58621298996" table:style-name="ce22">
            <text:p>137,755</text:p>
          </table:table-cell>
          <table:table-cell office:value-type="float" office:value="363128.46358818439" table:style-name="ce22">
            <text:p>363,128</text:p>
          </table:table-cell>
          <table:table-cell office:value-type="float" office:value="54367.283766281369" table:style-name="ce22">
            <text:p>54,367</text:p>
          </table:table-cell>
          <table:table-cell office:value-type="float" office:value="40804.635943505811" table:style-name="ce22">
            <text:p>40,805</text:p>
          </table:table-cell>
          <table:table-cell office:value-type="string" table:style-name="ce23">
            <text:p>　2.Entrepreneurial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3.財產所得收入</text:p>
          </table:table-cell>
          <table:table-cell office:value-type="float" office:value="60386.510390943389" table:style-name="ce22">
            <text:p>60,387</text:p>
          </table:table-cell>
          <table:table-cell office:value-type="float" office:value="32340.74155730959" table:style-name="ce50">
            <text:p><text:s/>32,341<text:s/></text:p>
          </table:table-cell>
          <table:table-cell office:value-type="float" office:value="54993.494134618879" table:style-name="ce22">
            <text:p>54,993</text:p>
          </table:table-cell>
          <table:table-cell office:value-type="float" office:value="52258.782276132937" table:style-name="ce22">
            <text:p>52,259</text:p>
          </table:table-cell>
          <table:table-cell office:value-type="float" office:value="40727.672872447183" table:style-name="ce22">
            <text:p>40,728</text:p>
          </table:table-cell>
          <table:table-cell office:value-type="float" office:value="29426.85666737266" table:style-name="ce22">
            <text:p>29,427</text:p>
          </table:table-cell>
          <table:table-cell office:value-type="float" office:value="75959.919473966598" table:style-name="ce22">
            <text:p>75,960</text:p>
          </table:table-cell>
          <table:table-cell office:value-type="float" office:value="56615.518453518511" table:style-name="ce22">
            <text:p>56,616</text:p>
          </table:table-cell>
          <table:table-cell office:value-type="string" table:style-name="ce23">
            <text:p>　3. Property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4.自用住宅設算租金收入</text:p>
          </table:table-cell>
          <table:table-cell office:value-type="float" office:value="91603.907574835801" table:style-name="ce22">
            <text:p>91,604</text:p>
          </table:table-cell>
          <table:table-cell office:value-type="float" office:value="46813.932298746709" table:style-name="ce50">
            <text:p><text:s/>46,814<text:s/></text:p>
          </table:table-cell>
          <table:table-cell office:value-type="float" office:value="96149.535804137617" table:style-name="ce22">
            <text:p>96,150</text:p>
          </table:table-cell>
          <table:table-cell office:value-type="float" office:value="89454.318124342099" table:style-name="ce22">
            <text:p>89,454</text:p>
          </table:table-cell>
          <table:table-cell office:value-type="float" office:value="89721.430040516818" table:style-name="ce22">
            <text:p>89,721</text:p>
          </table:table-cell>
          <table:table-cell office:value-type="float" office:value="79875.097292322884" table:style-name="ce22">
            <text:p>79,875</text:p>
          </table:table-cell>
          <table:table-cell office:value-type="float" office:value="91613.724589214049" table:style-name="ce22">
            <text:p>91,614</text:p>
          </table:table-cell>
          <table:table-cell office:value-type="float" office:value="93876.960675363531" table:style-name="ce22">
            <text:p>93,877</text:p>
          </table:table-cell>
          <table:table-cell office:value-type="string" table:style-name="ce23">
            <text:p>　4.Imputed rent incom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5.經常移轉收入</text:p>
          </table:table-cell>
          <table:table-cell office:value-type="float" office:value="304623.15827019163" table:style-name="ce22">
            <text:p>304,623</text:p>
          </table:table-cell>
          <table:table-cell office:value-type="float" office:value="214404.92633971092" table:style-name="ce50">
            <text:p><text:s/>214,405<text:s/></text:p>
          </table:table-cell>
          <table:table-cell office:value-type="float" office:value="282206.94551184861" table:style-name="ce22">
            <text:p>282,207</text:p>
          </table:table-cell>
          <table:table-cell office:value-type="float" office:value="268447.09014832275" table:style-name="ce22">
            <text:p>268,447</text:p>
          </table:table-cell>
          <table:table-cell office:value-type="float" office:value="296573.20900224533" table:style-name="ce22">
            <text:p>296,573</text:p>
          </table:table-cell>
          <table:table-cell office:value-type="float" office:value="319030.58736053575" table:style-name="ce22">
            <text:p>319,031</text:p>
          </table:table-cell>
          <table:table-cell office:value-type="float" office:value="256499.64382508281" table:style-name="ce22">
            <text:p>256,500</text:p>
          </table:table-cell>
          <table:table-cell office:value-type="float" office:value="254375.56287057989" table:style-name="ce22">
            <text:p>254,376</text:p>
          </table:table-cell>
          <table:table-cell office:value-type="string" table:style-name="ce23">
            <text:p>　5.Current transfer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從私人</text:p>
          </table:table-cell>
          <table:table-cell office:value-type="float" office:value="88943.109950206272" table:style-name="ce22">
            <text:p>88,943</text:p>
          </table:table-cell>
          <table:table-cell office:value-type="float" office:value="86348.6050408929" table:style-name="ce50">
            <text:p><text:s/>86,349<text:s/></text:p>
          </table:table-cell>
          <table:table-cell office:value-type="float" office:value="59215.043891236564" table:style-name="ce22">
            <text:p>59,215</text:p>
          </table:table-cell>
          <table:table-cell office:value-type="float" office:value="75633.120203440281" table:style-name="ce22">
            <text:p>75,633</text:p>
          </table:table-cell>
          <table:table-cell office:value-type="float" office:value="59233.078715022333" table:style-name="ce22">
            <text:p>59,233</text:p>
          </table:table-cell>
          <table:table-cell office:value-type="float" office:value="53843.591851619283" table:style-name="ce22">
            <text:p>53,844</text:p>
          </table:table-cell>
          <table:table-cell office:value-type="float" office:value="49723.140260820233" table:style-name="ce22">
            <text:p>49,723</text:p>
          </table:table-cell>
          <table:table-cell office:value-type="float" office:value="74097.45038304948" table:style-name="ce22">
            <text:p>74,097</text:p>
          </table:table-cell>
          <table:table-cell office:value-type="string" table:style-name="ce23">
            <text:p>　　(1)From individual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從政府</text:p>
          </table:table-cell>
          <table:table-cell office:value-type="float" office:value="62563.480417178733" table:style-name="ce22">
            <text:p>62,563</text:p>
          </table:table-cell>
          <table:table-cell office:value-type="float" office:value="90849.286899075552" table:style-name="ce50">
            <text:p><text:s/>90,849<text:s/></text:p>
          </table:table-cell>
          <table:table-cell office:value-type="float" office:value="66345.655525968163" table:style-name="ce22">
            <text:p>66,346</text:p>
          </table:table-cell>
          <table:table-cell office:value-type="float" office:value="61908.16207710898" table:style-name="ce22">
            <text:p>61,908</text:p>
          </table:table-cell>
          <table:table-cell office:value-type="float" office:value="69468.470067147602" table:style-name="ce22">
            <text:p>69,468</text:p>
          </table:table-cell>
          <table:table-cell office:value-type="float" office:value="72148.385441660706" table:style-name="ce22">
            <text:p>72,148</text:p>
          </table:table-cell>
          <table:table-cell office:value-type="float" office:value="57131.091187848026" table:style-name="ce22">
            <text:p>57,131</text:p>
          </table:table-cell>
          <table:table-cell office:value-type="float" office:value="57687.533680832508" table:style-name="ce22">
            <text:p>57,688</text:p>
          </table:table-cell>
          <table:table-cell office:value-type="string" table:style-name="ce23">
            <text:p>　　(2)From governmen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社會保險受益</text:p>
          </table:table-cell>
          <table:table-cell office:value-type="float" office:value="152214.39912081309" table:style-name="ce22">
            <text:p>152,214</text:p>
          </table:table-cell>
          <table:table-cell office:value-type="float" office:value="36734.931636668451" table:style-name="ce50">
            <text:p><text:s/>36,735<text:s/></text:p>
          </table:table-cell>
          <table:table-cell office:value-type="float" office:value="155245.63580475625" table:style-name="ce22">
            <text:p>155,246</text:p>
          </table:table-cell>
          <table:table-cell office:value-type="float" office:value="130325.96713640742" table:style-name="ce22">
            <text:p>130,326</text:p>
          </table:table-cell>
          <table:table-cell office:value-type="float" office:value="166313.68785626802" table:style-name="ce22">
            <text:p>166,314</text:p>
          </table:table-cell>
          <table:table-cell office:value-type="float" office:value="192923.87530841085" table:style-name="ce22">
            <text:p>192,924</text:p>
          </table:table-cell>
          <table:table-cell office:value-type="float" office:value="149188.7690475526" table:style-name="ce22">
            <text:p>149,189</text:p>
          </table:table-cell>
          <table:table-cell office:value-type="float" office:value="122494.76617368017" table:style-name="ce22">
            <text:p>122,495</text:p>
          </table:table-cell>
          <table:table-cell office:value-type="string" table:style-name="ce23">
            <text:p>　　(3)Benefit of social insuranc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4)從企業</text:p>
          </table:table-cell>
          <table:table-cell office:value-type="float" office:value="870.05550469643208" table:style-name="ce22">
            <text:p>870</text:p>
          </table:table-cell>
          <table:table-cell office:value-type="float" office:value="472.10276307400397" table:style-name="ce50">
            <text:p><text:s/>472<text:s/></text:p>
          </table:table-cell>
          <table:table-cell office:value-type="float" office:value="1400.6102898880658" table:style-name="ce22">
            <text:p>1,401</text:p>
          </table:table-cell>
          <table:table-cell office:value-type="float" office:value="579.84073136614268" table:style-name="ce22">
            <text:p>580</text:p>
          </table:table-cell>
          <table:table-cell office:value-type="float" office:value="1557.9723638073365" table:style-name="ce22">
            <text:p>1,558</text:p>
          </table:table-cell>
          <table:table-cell office:value-type="float" office:value="114.73475884487389" table:style-name="ce22">
            <text:p>115</text:p>
          </table:table-cell>
          <table:table-cell office:value-type="float" office:value="456.64332886198815" table:style-name="ce22">
            <text:p>457</text:p>
          </table:table-cell>
          <table:table-cell office:value-type="float" office:value="95.812633017754649" table:style-name="ce22">
            <text:p>96</text:p>
          </table:table-cell>
          <table:table-cell office:value-type="string" table:style-name="ce23">
            <text:p>　　(4)From enterpris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5)從國外</text:p>
          </table:table-cell>
          <table:table-cell office:value-type="float" office:value="32.113277297131461" table:style-name="ce22">
            <text:p>32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5)From abroad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6.雜項收入</text:p>
          </table:table-cell>
          <table:table-cell office:value-type="float" office:value="6.030814597410024" table:style-name="ce22">
            <text:p>6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2.046619457395519" table:style-name="ce22">
            <text:p>12</text:p>
          </table:table-cell>
          <table:table-cell office:value-type="float" office:value="2.5647791660041355" table:style-name="ce22">
            <text:p>3</text:p>
          </table:table-cell>
          <table:table-cell office:value-type="float" office:value="16.395811704356195" table:style-name="ce22">
            <text:p>16</text:p>
          </table:table-cell>
          <table:table-cell office:value-type="float" office:value="5.3845199097457268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 6.Miscellaneous receipt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18">
            <text:p>二、非消費支出</text:p>
          </table:table-cell>
          <table:table-cell office:value-type="float" office:value="230333.04962244953" table:style-name="ce65">
            <text:p>230,333</text:p>
          </table:table-cell>
          <table:table-cell office:value-type="float" office:value="70607.241967649956" table:style-name="ce66">
            <text:p><text:s/>70,607<text:s/></text:p>
          </table:table-cell>
          <table:table-cell office:value-type="float" office:value="279371.27055330772" table:style-name="ce65">
            <text:p>279,371</text:p>
          </table:table-cell>
          <table:table-cell office:value-type="float" office:value="233635.4308859274" table:style-name="ce65">
            <text:p>233,635</text:p>
          </table:table-cell>
          <table:table-cell office:value-type="float" office:value="280943.64427996776" table:style-name="ce65">
            <text:p>280,944</text:p>
          </table:table-cell>
          <table:table-cell office:value-type="float" office:value="209635.55930198685" table:style-name="ce65">
            <text:p>209,636</text:p>
          </table:table-cell>
          <table:table-cell office:value-type="float" office:value="357415.64459803107" table:style-name="ce65">
            <text:p>357,416</text:p>
          </table:table-cell>
          <table:table-cell office:value-type="float" office:value="294781.76018893439" table:style-name="ce65">
            <text:p>294,782</text:p>
          </table:table-cell>
          <table:table-cell office:value-type="string" table:style-name="ce19">
            <text:p>B.Nonconsumption expenditur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1.利息支出</text:p>
          </table:table-cell>
          <table:table-cell office:value-type="float" office:value="12230.775331168645" table:style-name="ce22">
            <text:p>12,231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3619.647659538556" table:style-name="ce22">
            <text:p>13,620</text:p>
          </table:table-cell>
          <table:table-cell office:value-type="float" office:value="17086.906158193193" table:style-name="ce22">
            <text:p>17,087</text:p>
          </table:table-cell>
          <table:table-cell office:value-type="float" office:value="15885.322832411968" table:style-name="ce22">
            <text:p>15,885</text:p>
          </table:table-cell>
          <table:table-cell office:value-type="float" office:value="10041.382792519296" table:style-name="ce22">
            <text:p>10,041</text:p>
          </table:table-cell>
          <table:table-cell office:value-type="float" office:value="14328.028094047502" table:style-name="ce22">
            <text:p>14,328</text:p>
          </table:table-cell>
          <table:table-cell office:value-type="float" office:value="15017.537433945667" table:style-name="ce22">
            <text:p>15,018</text:p>
          </table:table-cell>
          <table:table-cell office:value-type="string" table:style-name="ce23">
            <text:p>　 1.Interes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1">
            <text:p>　2.經常移轉支出</text:p>
          </table:table-cell>
          <table:table-cell office:value-type="float" office:value="218102.27429128092" table:style-name="ce22">
            <text:p>218,102</text:p>
          </table:table-cell>
          <table:table-cell office:value-type="float" office:value="70607.241967649956" table:style-name="ce50">
            <text:p><text:s/>70,607<text:s/></text:p>
          </table:table-cell>
          <table:table-cell office:value-type="float" office:value="265751.62289376935" table:style-name="ce22">
            <text:p>265,752</text:p>
          </table:table-cell>
          <table:table-cell office:value-type="float" office:value="216548.5247277343" table:style-name="ce22">
            <text:p>216,549</text:p>
          </table:table-cell>
          <table:table-cell office:value-type="float" office:value="265058.32144755573" table:style-name="ce22">
            <text:p>265,058</text:p>
          </table:table-cell>
          <table:table-cell office:value-type="float" office:value="199594.17650946751" table:style-name="ce22">
            <text:p>199,594</text:p>
          </table:table-cell>
          <table:table-cell office:value-type="float" office:value="343087.61650398362" table:style-name="ce22">
            <text:p>343,088</text:p>
          </table:table-cell>
          <table:table-cell office:value-type="float" office:value="279764.2227549887" table:style-name="ce22">
            <text:p>279,764</text:p>
          </table:table-cell>
          <table:table-cell office:value-type="string" table:style-name="ce23">
            <text:p>　 2.Current transfer expenditures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1)對私人</text:p>
          </table:table-cell>
          <table:table-cell office:value-type="float" office:value="51202.502881826505" table:style-name="ce22">
            <text:p>51,203</text:p>
          </table:table-cell>
          <table:table-cell office:value-type="float" office:value="14156.402982010195" table:style-name="ce50">
            <text:p><text:s/>14,156<text:s/></text:p>
          </table:table-cell>
          <table:table-cell office:value-type="float" office:value="58355.378194934281" table:style-name="ce22">
            <text:p>58,355</text:p>
          </table:table-cell>
          <table:table-cell office:value-type="float" office:value="53471.644391987968" table:style-name="ce22">
            <text:p>53,472</text:p>
          </table:table-cell>
          <table:table-cell office:value-type="float" office:value="60005.349620891677" table:style-name="ce22">
            <text:p>60,005</text:p>
          </table:table-cell>
          <table:table-cell office:value-type="float" office:value="48161.579247658658" table:style-name="ce22">
            <text:p>48,162</text:p>
          </table:table-cell>
          <table:table-cell office:value-type="float" office:value="70985.12118285452" table:style-name="ce22">
            <text:p>70,985</text:p>
          </table:table-cell>
          <table:table-cell office:value-type="float" office:value="67231.039817936675" table:style-name="ce22">
            <text:p>67,231</text:p>
          </table:table-cell>
          <table:table-cell office:value-type="string" table:style-name="ce23">
            <text:p>　　(1)To privat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2)對政府</text:p>
          </table:table-cell>
          <table:table-cell office:value-type="float" office:value="27030.601445845401" table:style-name="ce22">
            <text:p>27,031</text:p>
          </table:table-cell>
          <table:table-cell office:value-type="float" office:value="10026.563517102828" table:style-name="ce50">
            <text:p><text:s/>10,027<text:s/></text:p>
          </table:table-cell>
          <table:table-cell office:value-type="float" office:value="30852.203846724678" table:style-name="ce22">
            <text:p>30,852</text:p>
          </table:table-cell>
          <table:table-cell office:value-type="float" office:value="24379.122446805577" table:style-name="ce22">
            <text:p>24,379</text:p>
          </table:table-cell>
          <table:table-cell office:value-type="float" office:value="27890.097853299128" table:style-name="ce22">
            <text:p>27,890</text:p>
          </table:table-cell>
          <table:table-cell office:value-type="float" office:value="18641.949095478332" table:style-name="ce22">
            <text:p>18,642</text:p>
          </table:table-cell>
          <table:table-cell office:value-type="float" office:value="58539.609744925365" table:style-name="ce22">
            <text:p>58,540</text:p>
          </table:table-cell>
          <table:table-cell office:value-type="float" office:value="35596.786886852984" table:style-name="ce22">
            <text:p>35,597</text:p>
          </table:table-cell>
          <table:table-cell office:value-type="string" table:style-name="ce23">
            <text:p>　　(2)To government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3)社會保險</text:p>
          </table:table-cell>
          <table:table-cell office:value-type="float" office:value="139792.92833349368" table:style-name="ce22">
            <text:p>139,793</text:p>
          </table:table-cell>
          <table:table-cell office:value-type="float" office:value="46424.275468536929" table:style-name="ce50">
            <text:p><text:s/>46,424<text:s/></text:p>
          </table:table-cell>
          <table:table-cell office:value-type="float" office:value="176544.04085211013" table:style-name="ce22">
            <text:p>176,544</text:p>
          </table:table-cell>
          <table:table-cell office:value-type="float" office:value="138697.75788894077" table:style-name="ce22">
            <text:p>138,698</text:p>
          </table:table-cell>
          <table:table-cell office:value-type="float" office:value="177162.87397336497" table:style-name="ce22">
            <text:p>177,163</text:p>
          </table:table-cell>
          <table:table-cell office:value-type="float" office:value="132790.64816633044" table:style-name="ce22">
            <text:p>132,791</text:p>
          </table:table-cell>
          <table:table-cell office:value-type="float" office:value="213562.8855762037" table:style-name="ce22">
            <text:p>213,563</text:p>
          </table:table-cell>
          <table:table-cell office:value-type="float" office:value="176936.39605019908" table:style-name="ce22">
            <text:p>176,936</text:p>
          </table:table-cell>
          <table:table-cell office:value-type="string" table:style-name="ce23">
            <text:p>　　(3)Social insurance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4">
            <text:p>　　(4)對國外</text:p>
          </table:table-cell>
          <table:table-cell office:value-type="float" office:value="76.241630115279932" table:style-name="ce22">
            <text:p>76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4" table:style-name="ce20"/>
        </table:table-row>
        <table:table-row table:style-name="ro8">
          <table:table-cell table:style-name="ce25"/>
          <table:table-cell table:number-columns-repeated="6" table:style-name="ce26"/>
          <table:table-cell table:style-name="ce27"/>
          <table:table-cell table:style-name="ce25"/>
          <table:table-cell table:style-name="ce27"/>
          <table:table-cell table:number-columns-repeated="16374" table:style-name="ce20"/>
        </table:table-row>
        <table:table-row table:style-name="ro4">
          <table:table-cell table:style-name="ce28"/>
          <table:table-cell table:number-columns-repeated="8" table:style-name="ce29"/>
          <table:table-cell table:style-name="ce30"/>
          <table:table-cell table:number-columns-repeated="16374" table:style-name="ce20"/>
        </table:table-row>
        <table:table-row table:number-rows-repeated="1048536" table:style-name="ro9">
          <table:table-cell table:number-columns-repeated="16384"/>
        </table:table-row>
      </table:table>
      <table:table table:name="27,28" table:style-name="ta2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11" table:number-columns-repeated="16373" table:default-cell-style-name="ce61"/>
        <table:table-row table:style-name="ro1">
          <table:table-cell table:style-name="ce1"/>
          <table:table-cell table:number-columns-repeated="6" table:style-name="ce60"/>
          <table:table-cell table:number-columns-spanned="4" table:number-rows-spanned="1" table:style-name="ce78"/>
          <table:covered-table-cell table:number-columns-repeated="3"/>
          <table:table-cell table:number-columns-repeated="16373"/>
        </table:table-row>
        <table:table-row table:style-name="ro1">
          <table:table-cell table:style-name="ce61"/>
          <table:table-cell table:style-name="ce60"/>
          <table:table-cell table:style-name="ce61"/>
          <table:table-cell table:number-columns-repeated="4" table:style-name="ce60"/>
          <table:table-cell table:style-name="ce61"/>
          <table:table-cell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5" table:number-rows-spanned="1" table:style-name="ce79">
            <text:p>表4 <text:s/>平均每戶家庭收支按經濟戶長行業別分(續1)</text:p>
          </table:table-cell>
          <table:covered-table-cell table:number-columns-repeated="4"/>
          <table:table-cell office:value-type="string" table:number-columns-spanned="6" table:number-rows-spanned="1" table:style-name="ce80">
            <text:p>Table 4 <text:s text:c="2"/>Average Family Income &amp;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6" table:number-rows-spanned="1" table:style-name="ce87">
            <text:p><text:s/>by Industry of Household Heads(Cont.1)</text:p>
          </table:table-cell>
          <table:covered-table-cell table:number-columns-repeated="5"/>
          <table:table-cell table:number-columns-repeated="16373"/>
        </table:table-row>
        <table:table-row table:style-name="ro10">
          <table:table-cell table:style-name="ce3"/>
          <table:table-cell office:value-type="string" table:style-name="ce58">
            <text:p>民國110年</text:p>
          </table:table-cell>
          <table:table-cell table:style-name="ce58"/>
          <table:table-cell table:style-name="ce33"/>
          <table:table-cell office:value-type="string" table:style-name="ce34">
            <text:p>單位：新臺幣元</text:p>
          </table:table-cell>
          <table:table-cell table:number-columns-repeated="2" table:style-name="ce5"/>
          <table:table-cell office:value-type="float" office:value="2021" table:number-columns-spanned="3" table:number-rows-spanned="1" table:style-name="ce82">
            <text:p>2021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1" table:number-rows-spanned="3" table:style-name="ce88">
            <text:p>不動產業</text:p>
          </table:table-cell>
          <table:table-cell office:value-type="string" table:number-columns-spanned="1" table:number-rows-spanned="3" table:style-name="ce83">
            <text:p>專業、科學及</text:p>
            <text:p>技術服務業</text:p>
          </table:table-cell>
          <table:table-cell office:value-type="string" table:number-columns-spanned="1" table:number-rows-spanned="3" table:style-name="ce88">
            <text:p>支援服務業</text:p>
          </table:table-cell>
          <table:table-cell office:value-type="string" table:number-columns-spanned="1" table:number-rows-spanned="3" table:style-name="ce88">
            <text:p>公共行政及國防</text:p>
          </table:table-cell>
          <table:table-cell office:value-type="string" table:number-columns-spanned="1" table:number-rows-spanned="3" table:style-name="ce88">
            <text:p>教育服務業</text:p>
          </table:table-cell>
          <table:table-cell office:value-type="string" table:number-columns-spanned="1" table:number-rows-spanned="3" table:style-name="ce83">
            <text:p>醫療保健及社</text:p>
            <text:p>會工作服務業</text:p>
          </table:table-cell>
          <table:table-cell office:value-type="string" table:number-columns-spanned="1" table:number-rows-spanned="3" table:style-name="ce83">
            <text:p>藝術、娛樂及</text:p>
            <text:p>休閒服務業</text:p>
          </table:table-cell>
          <table:table-cell table:number-columns-repeated="2" table:style-name="ce35"/>
          <table:table-cell table:style-name="ce62"/>
          <table:table-cell table:number-columns-repeated="16373" table:style-name="ce8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其他服務業</text:p>
          </table:table-cell>
          <table:table-cell office:value-type="string" table:style-name="ce36">
            <text:p>無業者</text:p>
          </table:table-cell>
          <table:table-cell table:style-name="ce63"/>
          <table:table-cell table:number-columns-repeated="16373" table:style-name="ce8"/>
        </table:table-row>
        <table:table-row table:style-name="ro1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63"/>
          <table:table-cell table:number-columns-repeated="16373" table:style-name="ce8"/>
        </table:table-row>
        <table:table-row table:style-name="ro4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7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7">
            <text:p>Other Services</text:p>
          </table:table-cell>
          <table:table-cell office:value-type="string" table:style-name="ce11">
            <text:p>Non-working</text:p>
          </table:table-cell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7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8"/>
          <table:table-cell table:style-name="ce11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8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63"/>
          <table:table-cell table:number-columns-repeated="16373" table:style-name="ce8"/>
        </table:table-row>
        <table:table-row table:style-name="ro8">
          <table:table-cell table:style-name="ce15"/>
          <table:table-cell table:style-name="ce39"/>
          <table:table-cell table:style-name="ce40"/>
          <table:table-cell table:style-name="ce41"/>
          <table:table-cell table:style-name="ce40"/>
          <table:table-cell table:style-name="ce56"/>
          <table:table-cell table:number-columns-repeated="3" table:style-name="ce41"/>
          <table:table-cell table:style-name="ce40"/>
          <table:table-cell table:style-name="ce69"/>
          <table:table-cell table:number-columns-repeated="16373" table:style-name="ce42"/>
        </table:table-row>
        <table:table-row table:style-name="ro6">
          <table:table-cell table:style-name="ce9"/>
          <table:table-cell table:number-columns-repeated="8" table:style-name="ce43"/>
          <table:table-cell table:style-name="ce9"/>
          <table:table-cell table:number-columns-repeated="16374" table:style-name="ce8"/>
        </table:table-row>
        <table:table-row table:style-name="ro7">
          <table:table-cell office:value-type="string" table:style-name="ce18">
            <text:p>家庭戶數</text:p>
          </table:table-cell>
          <table:table-cell office:value-type="float" office:value="10602.032612999999" table:style-name="ce65">
            <text:p>10,602</text:p>
          </table:table-cell>
          <table:table-cell office:value-type="float" office:value="48116.087014840014" table:style-name="ce65">
            <text:p>48,116</text:p>
          </table:table-cell>
          <table:table-cell office:value-type="float" office:value="61038.493496260002" table:style-name="ce65">
            <text:p>61,038</text:p>
          </table:table-cell>
          <table:table-cell office:value-type="float" office:value="50869.279302660027" table:style-name="ce65">
            <text:p>50,869</text:p>
          </table:table-cell>
          <table:table-cell office:value-type="float" office:value="42024.575762550012" table:style-name="ce65">
            <text:p>42,025</text:p>
          </table:table-cell>
          <table:table-cell office:value-type="float" office:value="47484.762240080003" table:style-name="ce65">
            <text:p>47,485</text:p>
          </table:table-cell>
          <table:table-cell office:value-type="float" office:value="8180.1530242499994" table:style-name="ce65">
            <text:p>8,180</text:p>
          </table:table-cell>
          <table:table-cell office:value-type="float" office:value="57511.133269960039" table:style-name="ce65">
            <text:p>57,511</text:p>
          </table:table-cell>
          <table:table-cell office:value-type="float" office:value="295435.40267581993" table:style-name="ce65">
            <text:p>295,435</text:p>
          </table:table-cell>
          <table:table-cell office:value-type="string" table:style-name="ce19">
            <text:p>No. of household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人數</text:p>
          </table:table-cell>
          <table:table-cell office:value-type="float" office:value="2.959491224930455" table:style-name="ce67">
            <text:p>2.96</text:p>
          </table:table-cell>
          <table:table-cell office:value-type="float" office:value="3.4388989494348681" table:style-name="ce67">
            <text:p>3.44</text:p>
          </table:table-cell>
          <table:table-cell office:value-type="float" office:value="2.8108015098167902" table:style-name="ce67">
            <text:p>2.81</text:p>
          </table:table-cell>
          <table:table-cell office:value-type="float" office:value="3.2468564765564372" table:style-name="ce67">
            <text:p>3.25</text:p>
          </table:table-cell>
          <table:table-cell office:value-type="float" office:value="3.1032655878867259" table:style-name="ce67">
            <text:p>3.10</text:p>
          </table:table-cell>
          <table:table-cell office:value-type="float" office:value="3.0809557926202533" table:style-name="ce67">
            <text:p>3.08</text:p>
          </table:table-cell>
          <table:table-cell office:value-type="float" office:value="3.3318684044139752" table:style-name="ce67">
            <text:p>3.33</text:p>
          </table:table-cell>
          <table:table-cell office:value-type="float" office:value="3.0162059191058699" table:style-name="ce67">
            <text:p>3.02</text:p>
          </table:table-cell>
          <table:table-cell office:value-type="float" office:value="1.7690771364196989" table:style-name="ce67">
            <text:p>1.77</text:p>
          </table:table-cell>
          <table:table-cell office:value-type="string" table:style-name="ce19">
            <text:p>No. of person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成年人數</text:p>
          </table:table-cell>
          <table:table-cell office:value-type="float" office:value="2.5745908081654378" table:style-name="ce67">
            <text:p>2.57</text:p>
          </table:table-cell>
          <table:table-cell office:value-type="float" office:value="2.8944520384734593" table:style-name="ce67">
            <text:p>2.89</text:p>
          </table:table-cell>
          <table:table-cell office:value-type="float" office:value="2.5674384107296522" table:style-name="ce67">
            <text:p>2.57</text:p>
          </table:table-cell>
          <table:table-cell office:value-type="float" office:value="2.7394002757757403" table:style-name="ce67">
            <text:p>2.74</text:p>
          </table:table-cell>
          <table:table-cell office:value-type="float" office:value="2.5904156953843911" table:style-name="ce67">
            <text:p>2.59</text:p>
          </table:table-cell>
          <table:table-cell office:value-type="float" office:value="2.5614120944937278" table:style-name="ce67">
            <text:p>2.56</text:p>
          </table:table-cell>
          <table:table-cell office:value-type="float" office:value="2.7288139919481043" table:style-name="ce67">
            <text:p>2.73</text:p>
          </table:table-cell>
          <table:table-cell office:value-type="float" office:value="2.6260513373080498" table:style-name="ce67">
            <text:p>2.63</text:p>
          </table:table-cell>
          <table:table-cell office:value-type="float" office:value="1.7426389578509962" table:style-name="ce67">
            <text:p>1.74</text:p>
          </table:table-cell>
          <table:table-cell office:value-type="string" table:style-name="ce19">
            <text:p>No. of adult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就業人數</text:p>
          </table:table-cell>
          <table:table-cell office:value-type="float" office:value="1.6504926716612431" table:style-name="ce67">
            <text:p>1.65</text:p>
          </table:table-cell>
          <table:table-cell office:value-type="float" office:value="1.8294272303629198" table:style-name="ce67">
            <text:p>1.83</text:p>
          </table:table-cell>
          <table:table-cell office:value-type="float" office:value="1.5177790254385375" table:style-name="ce67">
            <text:p>1.52</text:p>
          </table:table-cell>
          <table:table-cell office:value-type="float" office:value="1.6392241528861142" table:style-name="ce67">
            <text:p>1.64</text:p>
          </table:table-cell>
          <table:table-cell office:value-type="float" office:value="1.5144471271901816" table:style-name="ce67">
            <text:p>1.51</text:p>
          </table:table-cell>
          <table:table-cell office:value-type="float" office:value="1.602176676467693" table:style-name="ce67">
            <text:p>1.60</text:p>
          </table:table-cell>
          <table:table-cell office:value-type="float" office:value="1.725918871336082" table:style-name="ce67">
            <text:p>1.73</text:p>
          </table:table-cell>
          <table:table-cell office:value-type="float" office:value="1.5769833722254707" table:style-name="ce67">
            <text:p>1.58</text:p>
          </table:table-cell>
          <table:table-cell office:value-type="float" office:value="0" table:style-name="ce67">
            <text:p>0.00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平均每戶所得收入者人數</text:p>
          </table:table-cell>
          <table:table-cell office:value-type="float" office:value="1.9734775716162951" table:style-name="ce67">
            <text:p>1.97</text:p>
          </table:table-cell>
          <table:table-cell office:value-type="float" office:value="2.2539472035213803" table:style-name="ce67">
            <text:p>2.25</text:p>
          </table:table-cell>
          <table:table-cell office:value-type="float" office:value="1.8858593714507896" table:style-name="ce67">
            <text:p>1.89</text:p>
          </table:table-cell>
          <table:table-cell office:value-type="float" office:value="2.0367853147072621" table:style-name="ce67">
            <text:p>2.04</text:p>
          </table:table-cell>
          <table:table-cell office:value-type="float" office:value="1.9845911185176774" table:style-name="ce67">
            <text:p>1.98</text:p>
          </table:table-cell>
          <table:table-cell office:value-type="float" office:value="1.984043027874099" table:style-name="ce67">
            <text:p>1.98</text:p>
          </table:table-cell>
          <table:table-cell office:value-type="float" office:value="2.1634751422076977" table:style-name="ce67">
            <text:p>2.16</text:p>
          </table:table-cell>
          <table:table-cell office:value-type="float" office:value="2.0298198539428838" table:style-name="ce67">
            <text:p>2.03</text:p>
          </table:table-cell>
          <table:table-cell office:value-type="float" office:value="1.3601478802711162" table:style-name="ce67">
            <text:p>1.36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一、所得收入總計</text:p>
          </table:table-cell>
          <table:table-cell office:value-type="float" office:value="1793548.4758400186" table:style-name="ce65">
            <text:p>1,793,548</text:p>
          </table:table-cell>
          <table:table-cell office:value-type="float" office:value="1835123.23486085" table:style-name="ce65">
            <text:p>1,835,123</text:p>
          </table:table-cell>
          <table:table-cell office:value-type="float" office:value="1096961.2541514793" table:style-name="ce65">
            <text:p>1,096,961</text:p>
          </table:table-cell>
          <table:table-cell office:value-type="float" office:value="1847814.1159845192" table:style-name="ce65">
            <text:p>1,847,814</text:p>
          </table:table-cell>
          <table:table-cell office:value-type="float" office:value="1716299.0161550737" table:style-name="ce65">
            <text:p>1,716,299</text:p>
          </table:table-cell>
          <table:table-cell office:value-type="float" office:value="1660832.0273391523" table:style-name="ce65">
            <text:p>1,660,832</text:p>
          </table:table-cell>
          <table:table-cell office:value-type="float" office:value="1398044.4967864084" table:style-name="ce65">
            <text:p>1,398,044</text:p>
          </table:table-cell>
          <table:table-cell office:value-type="float" office:value="1343390.0417831615" table:style-name="ce65">
            <text:p>1,343,390</text:p>
          </table:table-cell>
          <table:table-cell office:value-type="float" office:value="669220.30382196081" table:style-name="ce65">
            <text:p>669,220</text:p>
          </table:table-cell>
          <table:table-cell office:value-type="string" table:style-name="ce19">
            <text:p>A.Total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1.受雇人員報酬</text:p>
          </table:table-cell>
          <table:table-cell office:value-type="float" office:value="1354454.742243089" table:style-name="ce22">
            <text:p>1,354,455</text:p>
          </table:table-cell>
          <table:table-cell office:value-type="float" office:value="1172481.6483089717" table:style-name="ce22">
            <text:p>1,172,482</text:p>
          </table:table-cell>
          <table:table-cell office:value-type="float" office:value="688241.13516462885" table:style-name="ce22">
            <text:p>688,241</text:p>
          </table:table-cell>
          <table:table-cell office:value-type="float" office:value="1426627.5353255181" table:style-name="ce22">
            <text:p>1,426,628</text:p>
          </table:table-cell>
          <table:table-cell office:value-type="float" office:value="1253533.2862391779" table:style-name="ce22">
            <text:p>1,253,533</text:p>
          </table:table-cell>
          <table:table-cell office:value-type="float" office:value="1059571.0341414476" table:style-name="ce22">
            <text:p>1,059,571</text:p>
          </table:table-cell>
          <table:table-cell office:value-type="float" office:value="884713.95451156201" table:style-name="ce22">
            <text:p>884,714</text:p>
          </table:table-cell>
          <table:table-cell office:value-type="float" office:value="648914.47373177775" table:style-name="ce22">
            <text:p>648,914</text:p>
          </table:table-cell>
          <table:table-cell office:value-type="float" office:value="75265.314292910145" table:style-name="ce22">
            <text:p>75,265</text:p>
          </table:table-cell>
          <table:table-cell office:value-type="string" table:style-name="ce23">
            <text:p>　1.Compensation of employe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本業薪資</text:p>
          </table:table-cell>
          <table:table-cell office:value-type="float" office:value="1216907.1360065329" table:style-name="ce22">
            <text:p>1,216,907</text:p>
          </table:table-cell>
          <table:table-cell office:value-type="float" office:value="907534.97688447579" table:style-name="ce22">
            <text:p>907,535</text:p>
          </table:table-cell>
          <table:table-cell office:value-type="float" office:value="576553.13538109011" table:style-name="ce22">
            <text:p>576,553</text:p>
          </table:table-cell>
          <table:table-cell office:value-type="float" office:value="972672.20377069013" table:style-name="ce22">
            <text:p>972,672</text:p>
          </table:table-cell>
          <table:table-cell office:value-type="float" office:value="906153.89862793591" table:style-name="ce22">
            <text:p>906,154</text:p>
          </table:table-cell>
          <table:table-cell office:value-type="float" office:value="830274.30100903858" table:style-name="ce22">
            <text:p>830,274</text:p>
          </table:table-cell>
          <table:table-cell office:value-type="float" office:value="741226.70169154275" table:style-name="ce22">
            <text:p>741,227</text:p>
          </table:table-cell>
          <table:table-cell office:value-type="float" office:value="531608.60151517671" table:style-name="ce22">
            <text:p>531,609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1)Full time payroll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兼業薪資</text:p>
          </table:table-cell>
          <table:table-cell office:value-type="float" office:value="7100.4456965588088" table:style-name="ce22">
            <text:p>7,100</text:p>
          </table:table-cell>
          <table:table-cell office:value-type="float" office:value="25113.180861532932" table:style-name="ce22">
            <text:p>25,113</text:p>
          </table:table-cell>
          <table:table-cell office:value-type="float" office:value="7361.6531656474008" table:style-name="ce22">
            <text:p>7,362</text:p>
          </table:table-cell>
          <table:table-cell office:value-type="float" office:value="75117.155872265808" table:style-name="ce22">
            <text:p>75,117</text:p>
          </table:table-cell>
          <table:table-cell office:value-type="float" office:value="113794.04607817152" table:style-name="ce22">
            <text:p>113,794</text:p>
          </table:table-cell>
          <table:table-cell office:value-type="float" office:value="17467.768833650218" table:style-name="ce22">
            <text:p>17,468</text:p>
          </table:table-cell>
          <table:table-cell office:value-type="float" office:value="3165.9095748877426" table:style-name="ce22">
            <text:p>3,166</text:p>
          </table:table-cell>
          <table:table-cell office:value-type="float" office:value="15524.36704107974" table:style-name="ce22">
            <text:p>15,524</text:p>
          </table:table-cell>
          <table:table-cell office:value-type="float" office:value="72408.648946932444" table:style-name="ce22">
            <text:p>72,409</text:p>
          </table:table-cell>
          <table:table-cell office:value-type="string" table:style-name="ce23">
            <text:p>　　(2)Part time payroll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其他收入</text:p>
          </table:table-cell>
          <table:table-cell office:value-type="float" office:value="130447.160539997" table:style-name="ce22">
            <text:p>130,447</text:p>
          </table:table-cell>
          <table:table-cell office:value-type="float" office:value="239833.4905629631" table:style-name="ce22">
            <text:p>239,833</text:p>
          </table:table-cell>
          <table:table-cell office:value-type="float" office:value="104326.34661789135" table:style-name="ce22">
            <text:p>104,326</text:p>
          </table:table-cell>
          <table:table-cell office:value-type="float" office:value="378838.1756825624" table:style-name="ce22">
            <text:p>378,838</text:p>
          </table:table-cell>
          <table:table-cell office:value-type="float" office:value="233585.34153307046" table:style-name="ce22">
            <text:p>233,585</text:p>
          </table:table-cell>
          <table:table-cell office:value-type="float" office:value="211828.96429875854" table:style-name="ce22">
            <text:p>211,829</text:p>
          </table:table-cell>
          <table:table-cell office:value-type="float" office:value="140321.34324513155" table:style-name="ce22">
            <text:p>140,321</text:p>
          </table:table-cell>
          <table:table-cell office:value-type="float" office:value="101781.50517552132" table:style-name="ce22">
            <text:p>101,782</text:p>
          </table:table-cell>
          <table:table-cell office:value-type="float" office:value="2856.6653459777035" table:style-name="ce22">
            <text:p>2,857</text:p>
          </table:table-cell>
          <table:table-cell office:value-type="string" table:style-name="ce23">
            <text:p>　　(3)Other receipts or subsidi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2.產業主所得</text:p>
          </table:table-cell>
          <table:table-cell office:value-type="float" office:value="38776.679773193035" table:style-name="ce22">
            <text:p>38,777</text:p>
          </table:table-cell>
          <table:table-cell office:value-type="float" office:value="181431.79278835081" table:style-name="ce22">
            <text:p>181,432</text:p>
          </table:table-cell>
          <table:table-cell office:value-type="float" office:value="39521.24596909128" table:style-name="ce22">
            <text:p>39,521</text:p>
          </table:table-cell>
          <table:table-cell office:value-type="float" office:value="0" table:style-name="ce22">
            <text:p>0</text:p>
          </table:table-cell>
          <table:table-cell office:value-type="float" office:value="18444.124804972624" table:style-name="ce22">
            <text:p>18,444</text:p>
          </table:table-cell>
          <table:table-cell office:value-type="float" office:value="105557.58076935439" table:style-name="ce22">
            <text:p>105,558</text:p>
          </table:table-cell>
          <table:table-cell office:value-type="float" office:value="112178.64284499054" table:style-name="ce22">
            <text:p>112,179</text:p>
          </table:table-cell>
          <table:table-cell office:value-type="float" office:value="281728.55592010729" table:style-name="ce22">
            <text:p>281,729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2.Entrepreneurial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3.財產所得收入</text:p>
          </table:table-cell>
          <table:table-cell office:value-type="float" office:value="49743.27857785346" table:style-name="ce22">
            <text:p>49,743</text:p>
          </table:table-cell>
          <table:table-cell office:value-type="float" office:value="83636.739294235245" table:style-name="ce22">
            <text:p>83,637</text:p>
          </table:table-cell>
          <table:table-cell office:value-type="float" office:value="21491.665463882509" table:style-name="ce22">
            <text:p>21,492</text:p>
          </table:table-cell>
          <table:table-cell office:value-type="float" office:value="83018.667789472776" table:style-name="ce22">
            <text:p>83,019</text:p>
          </table:table-cell>
          <table:table-cell office:value-type="float" office:value="80737.425433029814" table:style-name="ce22">
            <text:p>80,737</text:p>
          </table:table-cell>
          <table:table-cell office:value-type="float" office:value="69386.329644943369" table:style-name="ce22">
            <text:p>69,386</text:p>
          </table:table-cell>
          <table:table-cell office:value-type="float" office:value="36929.026331852678" table:style-name="ce22">
            <text:p>36,929</text:p>
          </table:table-cell>
          <table:table-cell office:value-type="float" office:value="35895.424948120934" table:style-name="ce22">
            <text:p>35,895</text:p>
          </table:table-cell>
          <table:table-cell office:value-type="float" office:value="89456.485382772255" table:style-name="ce22">
            <text:p>89,456</text:p>
          </table:table-cell>
          <table:table-cell office:value-type="string" table:style-name="ce23">
            <text:p>　3. Property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4.自用住宅設算租金收入</text:p>
          </table:table-cell>
          <table:table-cell office:value-type="float" office:value="91373.84263491485" table:style-name="ce22">
            <text:p>91,374</text:p>
          </table:table-cell>
          <table:table-cell office:value-type="float" office:value="99582.004703647719" table:style-name="ce22">
            <text:p>99,582</text:p>
          </table:table-cell>
          <table:table-cell office:value-type="float" office:value="71034.259790617172" table:style-name="ce22">
            <text:p>71,034</text:p>
          </table:table-cell>
          <table:table-cell office:value-type="float" office:value="101676.69601675478" table:style-name="ce22">
            <text:p>101,677</text:p>
          </table:table-cell>
          <table:table-cell office:value-type="float" office:value="111211.88728565522" table:style-name="ce22">
            <text:p>111,212</text:p>
          </table:table-cell>
          <table:table-cell office:value-type="float" office:value="100364.76380622973" table:style-name="ce22">
            <text:p>100,365</text:p>
          </table:table-cell>
          <table:table-cell office:value-type="float" office:value="82835.497722907487" table:style-name="ce22">
            <text:p>82,835</text:p>
          </table:table-cell>
          <table:table-cell office:value-type="float" office:value="76635.368289376624" table:style-name="ce22">
            <text:p>76,635</text:p>
          </table:table-cell>
          <table:table-cell office:value-type="float" office:value="90334.050230730805" table:style-name="ce22">
            <text:p>90,334</text:p>
          </table:table-cell>
          <table:table-cell office:value-type="string" table:style-name="ce23">
            <text:p>　4.Imputed rent incom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5.經常移轉收入</text:p>
          </table:table-cell>
          <table:table-cell office:value-type="float" office:value="259199.93261096856" table:style-name="ce22">
            <text:p>259,200</text:p>
          </table:table-cell>
          <table:table-cell office:value-type="float" office:value="297991.04976564489" table:style-name="ce22">
            <text:p>297,991</text:p>
          </table:table-cell>
          <table:table-cell office:value-type="float" office:value="276672.94776325917" table:style-name="ce22">
            <text:p>276,673</text:p>
          </table:table-cell>
          <table:table-cell office:value-type="float" office:value="236491.21685277289" table:style-name="ce22">
            <text:p>236,491</text:p>
          </table:table-cell>
          <table:table-cell office:value-type="float" office:value="252372.29239223793" table:style-name="ce22">
            <text:p>252,372</text:p>
          </table:table-cell>
          <table:table-cell office:value-type="float" office:value="325952.31897717714" table:style-name="ce22">
            <text:p>325,952</text:p>
          </table:table-cell>
          <table:table-cell office:value-type="float" office:value="281387.3753750957" table:style-name="ce22">
            <text:p>281,387</text:p>
          </table:table-cell>
          <table:table-cell office:value-type="float" office:value="300208.71731394687" table:style-name="ce22">
            <text:p>300,209</text:p>
          </table:table-cell>
          <table:table-cell office:value-type="float" office:value="414160.08018773596" table:style-name="ce22">
            <text:p>414,160</text:p>
          </table:table-cell>
          <table:table-cell office:value-type="string" table:style-name="ce23">
            <text:p>　5.Current transfer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從私人</text:p>
          </table:table-cell>
          <table:table-cell office:value-type="float" office:value="46193.623940114834" table:style-name="ce22">
            <text:p>46,194</text:p>
          </table:table-cell>
          <table:table-cell office:value-type="float" office:value="68985.872236690688" table:style-name="ce22">
            <text:p>68,986</text:p>
          </table:table-cell>
          <table:table-cell office:value-type="float" office:value="70726.424530093413" table:style-name="ce22">
            <text:p>70,726</text:p>
          </table:table-cell>
          <table:table-cell office:value-type="float" office:value="47215.663491246953" table:style-name="ce22">
            <text:p>47,216</text:p>
          </table:table-cell>
          <table:table-cell office:value-type="float" office:value="68924.551149170758" table:style-name="ce22">
            <text:p>68,925</text:p>
          </table:table-cell>
          <table:table-cell office:value-type="float" office:value="100620.6324643954" table:style-name="ce22">
            <text:p>100,621</text:p>
          </table:table-cell>
          <table:table-cell office:value-type="float" office:value="67120.993786903855" table:style-name="ce22">
            <text:p>67,121</text:p>
          </table:table-cell>
          <table:table-cell office:value-type="float" office:value="65719.960839911408" table:style-name="ce22">
            <text:p>65,720</text:p>
          </table:table-cell>
          <table:table-cell office:value-type="float" office:value="197162.60195997584" table:style-name="ce22">
            <text:p>197,163</text:p>
          </table:table-cell>
          <table:table-cell office:value-type="string" table:style-name="ce23">
            <text:p>　　(1)From individual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從政府</text:p>
          </table:table-cell>
          <table:table-cell office:value-type="float" office:value="64171.207899377543" table:style-name="ce22">
            <text:p>64,171</text:p>
          </table:table-cell>
          <table:table-cell office:value-type="float" office:value="65588.385922241519" table:style-name="ce22">
            <text:p>65,588</text:p>
          </table:table-cell>
          <table:table-cell office:value-type="float" office:value="67748.755592843969" table:style-name="ce22">
            <text:p>67,749</text:p>
          </table:table-cell>
          <table:table-cell office:value-type="float" office:value="42011.107466930625" table:style-name="ce22">
            <text:p>42,011</text:p>
          </table:table-cell>
          <table:table-cell office:value-type="float" office:value="60557.536578220795" table:style-name="ce22">
            <text:p>60,558</text:p>
          </table:table-cell>
          <table:table-cell office:value-type="float" office:value="50124.646480330499" table:style-name="ce22">
            <text:p>50,125</text:p>
          </table:table-cell>
          <table:table-cell office:value-type="float" office:value="92837.62548027953" table:style-name="ce22">
            <text:p>92,838</text:p>
          </table:table-cell>
          <table:table-cell office:value-type="float" office:value="62922.031168088542" table:style-name="ce22">
            <text:p>62,922</text:p>
          </table:table-cell>
          <table:table-cell office:value-type="float" office:value="57480.480681922985" table:style-name="ce22">
            <text:p>57,480</text:p>
          </table:table-cell>
          <table:table-cell office:value-type="string" table:style-name="ce23">
            <text:p>　　(2)From governmen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社會保險受益</text:p>
          </table:table-cell>
          <table:table-cell office:value-type="float" office:value="133902.79223868492" table:style-name="ce22">
            <text:p>133,903</text:p>
          </table:table-cell>
          <table:table-cell office:value-type="float" office:value="163297.28372127627" table:style-name="ce22">
            <text:p>163,297</text:p>
          </table:table-cell>
          <table:table-cell office:value-type="float" office:value="137831.68563122177" table:style-name="ce22">
            <text:p>137,832</text:p>
          </table:table-cell>
          <table:table-cell office:value-type="float" office:value="145227.47286294962" table:style-name="ce22">
            <text:p>145,227</text:p>
          </table:table-cell>
          <table:table-cell office:value-type="float" office:value="122810.75998348952" table:style-name="ce22">
            <text:p>122,811</text:p>
          </table:table-cell>
          <table:table-cell office:value-type="float" office:value="174257.62922572813" table:style-name="ce22">
            <text:p>174,258</text:p>
          </table:table-cell>
          <table:table-cell office:value-type="float" office:value="120621.97415773034" table:style-name="ce22">
            <text:p>120,622</text:p>
          </table:table-cell>
          <table:table-cell office:value-type="float" office:value="170837.73100571393" table:style-name="ce22">
            <text:p>170,838</text:p>
          </table:table-cell>
          <table:table-cell office:value-type="float" office:value="159158.10301694917" table:style-name="ce22">
            <text:p>159,158</text:p>
          </table:table-cell>
          <table:table-cell office:value-type="string" table:style-name="ce23">
            <text:p>　　(3)Benefit of social insuranc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4)從企業</text:p>
          </table:table-cell>
          <table:table-cell office:value-type="float" office:value="14932.308532791156" table:style-name="ce22">
            <text:p>14,932</text:p>
          </table:table-cell>
          <table:table-cell office:value-type="float" office:value="119.50788543646954" table:style-name="ce22">
            <text:p>120</text:p>
          </table:table-cell>
          <table:table-cell office:value-type="float" office:value="366.08200909996015" table:style-name="ce22">
            <text:p>366</text:p>
          </table:table-cell>
          <table:table-cell office:value-type="float" office:value="2036.9730316456553" table:style-name="ce22">
            <text:p>2,037</text:p>
          </table:table-cell>
          <table:table-cell office:value-type="float" office:value="79.444681356954987" table:style-name="ce22">
            <text:p>79</text:p>
          </table:table-cell>
          <table:table-cell office:value-type="float" office:value="949.41080672310113" table:style-name="ce22">
            <text:p>949</text:p>
          </table:table-cell>
          <table:table-cell office:value-type="float" office:value="806.78195018200734" table:style-name="ce22">
            <text:p>807</text:p>
          </table:table-cell>
          <table:table-cell office:value-type="float" office:value="728.99430023304649" table:style-name="ce22">
            <text:p>729</text:p>
          </table:table-cell>
          <table:table-cell office:value-type="float" office:value="183.58389402756055" table:style-name="ce22">
            <text:p>184</text:p>
          </table:table-cell>
          <table:table-cell office:value-type="string" table:style-name="ce23">
            <text:p>　　(4)From enterpris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5)從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.31063485977072" table:style-name="ce22">
            <text:p>175</text:p>
          </table:table-cell>
          <table:table-cell office:value-type="string" table:style-name="ce23">
            <text:p>　　(5)From abroad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6.雜項收入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5015798316018776" table:style-name="ce22">
            <text:p>8</text:p>
          </table:table-cell>
          <table:table-cell office:value-type="float" office:value="4.373727811358056" table:style-name="ce22">
            <text:p>4</text:p>
          </table:table-cell>
          <table:table-cell office:value-type="string" table:style-name="ce23">
            <text:p>　 6.Miscellaneous receipt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二、非消費支出</text:p>
          </table:table-cell>
          <table:table-cell office:value-type="float" office:value="384829.51442605158" table:style-name="ce65">
            <text:p>384,830</text:p>
          </table:table-cell>
          <table:table-cell office:value-type="float" office:value="345245.30111044092" table:style-name="ce65">
            <text:p>345,245</text:p>
          </table:table-cell>
          <table:table-cell office:value-type="float" office:value="186862.34822639576" table:style-name="ce65">
            <text:p>186,862</text:p>
          </table:table-cell>
          <table:table-cell office:value-type="float" office:value="332188.92698259687" table:style-name="ce65">
            <text:p>332,189</text:p>
          </table:table-cell>
          <table:table-cell office:value-type="float" office:value="297055.98167234339" table:style-name="ce65">
            <text:p>297,056</text:p>
          </table:table-cell>
          <table:table-cell office:value-type="float" office:value="310945.03415318864" table:style-name="ce65">
            <text:p>310,945</text:p>
          </table:table-cell>
          <table:table-cell office:value-type="float" office:value="213907.19487924481" table:style-name="ce65">
            <text:p>213,907</text:p>
          </table:table-cell>
          <table:table-cell office:value-type="float" office:value="195581.18218323629" table:style-name="ce65">
            <text:p>195,581</text:p>
          </table:table-cell>
          <table:table-cell office:value-type="float" office:value="58722.277195192481" table:style-name="ce65">
            <text:p>58,722</text:p>
          </table:table-cell>
          <table:table-cell office:value-type="string" table:style-name="ce19">
            <text:p>B.Nonconsumption expenditur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1.利息支出</text:p>
          </table:table-cell>
          <table:table-cell office:value-type="float" office:value="40874.604682730569" table:style-name="ce22">
            <text:p>40,875</text:p>
          </table:table-cell>
          <table:table-cell office:value-type="float" office:value="17872.043909006854" table:style-name="ce22">
            <text:p>17,872</text:p>
          </table:table-cell>
          <table:table-cell office:value-type="float" office:value="12314.198181902113" table:style-name="ce22">
            <text:p>12,314</text:p>
          </table:table-cell>
          <table:table-cell office:value-type="float" office:value="11496.094260366079" table:style-name="ce22">
            <text:p>11,496</text:p>
          </table:table-cell>
          <table:table-cell office:value-type="float" office:value="10616.671065237129" table:style-name="ce22">
            <text:p>10,617</text:p>
          </table:table-cell>
          <table:table-cell office:value-type="float" office:value="26688.463892876363" table:style-name="ce22">
            <text:p>26,688</text:p>
          </table:table-cell>
          <table:table-cell office:value-type="float" office:value="11275.087686346837" table:style-name="ce22">
            <text:p>11,275</text:p>
          </table:table-cell>
          <table:table-cell office:value-type="float" office:value="8155.5590013567671" table:style-name="ce22">
            <text:p>8,156</text:p>
          </table:table-cell>
          <table:table-cell office:value-type="float" office:value="1805.1253891663227" table:style-name="ce22">
            <text:p>1,805</text:p>
          </table:table-cell>
          <table:table-cell office:value-type="string" table:style-name="ce23">
            <text:p>　 1.Interes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1">
            <text:p>　2.經常移轉支出</text:p>
          </table:table-cell>
          <table:table-cell office:value-type="float" office:value="343954.90974332095" table:style-name="ce22">
            <text:p>343,955</text:p>
          </table:table-cell>
          <table:table-cell office:value-type="float" office:value="327373.25720143405" table:style-name="ce22">
            <text:p>327,373</text:p>
          </table:table-cell>
          <table:table-cell office:value-type="float" office:value="174548.15004449358" table:style-name="ce22">
            <text:p>174,548</text:p>
          </table:table-cell>
          <table:table-cell office:value-type="float" office:value="320692.83272223081" table:style-name="ce22">
            <text:p>320,693</text:p>
          </table:table-cell>
          <table:table-cell office:value-type="float" office:value="286439.31060710625" table:style-name="ce22">
            <text:p>286,439</text:p>
          </table:table-cell>
          <table:table-cell office:value-type="float" office:value="284256.57026031235" table:style-name="ce22">
            <text:p>284,257</text:p>
          </table:table-cell>
          <table:table-cell office:value-type="float" office:value="202632.10719289797" table:style-name="ce22">
            <text:p>202,632</text:p>
          </table:table-cell>
          <table:table-cell office:value-type="float" office:value="187425.62318187949" table:style-name="ce22">
            <text:p>187,426</text:p>
          </table:table-cell>
          <table:table-cell office:value-type="float" office:value="56917.151806026166" table:style-name="ce22">
            <text:p>56,917</text:p>
          </table:table-cell>
          <table:table-cell office:value-type="string" table:style-name="ce23">
            <text:p>　 2.Current transfer expenditures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1)對私人</text:p>
          </table:table-cell>
          <table:table-cell office:value-type="float" office:value="91993.634718296889" table:style-name="ce22">
            <text:p>91,994</text:p>
          </table:table-cell>
          <table:table-cell office:value-type="float" office:value="76093.397138333559" table:style-name="ce22">
            <text:p>76,093</text:p>
          </table:table-cell>
          <table:table-cell office:value-type="float" office:value="30518.183157881762" table:style-name="ce22">
            <text:p>30,518</text:p>
          </table:table-cell>
          <table:table-cell office:value-type="float" office:value="78778.79763904163" table:style-name="ce22">
            <text:p>78,779</text:p>
          </table:table-cell>
          <table:table-cell office:value-type="float" office:value="68913.835992635562" table:style-name="ce22">
            <text:p>68,914</text:p>
          </table:table-cell>
          <table:table-cell office:value-type="float" office:value="62254.203157046359" table:style-name="ce22">
            <text:p>62,254</text:p>
          </table:table-cell>
          <table:table-cell office:value-type="float" office:value="36175.403726117889" table:style-name="ce22">
            <text:p>36,175</text:p>
          </table:table-cell>
          <table:table-cell office:value-type="float" office:value="44256.78877625367" table:style-name="ce22">
            <text:p>44,257</text:p>
          </table:table-cell>
          <table:table-cell office:value-type="float" office:value="21453.495627104603" table:style-name="ce22">
            <text:p>21,453</text:p>
          </table:table-cell>
          <table:table-cell office:value-type="string" table:style-name="ce23">
            <text:p>　　(1)To privat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2)對政府</text:p>
          </table:table-cell>
          <table:table-cell office:value-type="float" office:value="65355.234314287496" table:style-name="ce22">
            <text:p>65,355</text:p>
          </table:table-cell>
          <table:table-cell office:value-type="float" office:value="42811.167971482821" table:style-name="ce22">
            <text:p>42,811</text:p>
          </table:table-cell>
          <table:table-cell office:value-type="float" office:value="13947.284870481682" table:style-name="ce22">
            <text:p>13,947</text:p>
          </table:table-cell>
          <table:table-cell office:value-type="float" office:value="43910.848630226799" table:style-name="ce22">
            <text:p>43,911</text:p>
          </table:table-cell>
          <table:table-cell office:value-type="float" office:value="37126.027487279964" table:style-name="ce22">
            <text:p>37,126</text:p>
          </table:table-cell>
          <table:table-cell office:value-type="float" office:value="53439.730099065229" table:style-name="ce22">
            <text:p>53,440</text:p>
          </table:table-cell>
          <table:table-cell office:value-type="float" office:value="19774.704250705348" table:style-name="ce22">
            <text:p>19,775</text:p>
          </table:table-cell>
          <table:table-cell office:value-type="float" office:value="17710.239194327576" table:style-name="ce22">
            <text:p>17,710</text:p>
          </table:table-cell>
          <table:table-cell office:value-type="float" office:value="9824.6364582234746" table:style-name="ce22">
            <text:p>9,825</text:p>
          </table:table-cell>
          <table:table-cell office:value-type="string" table:style-name="ce23">
            <text:p>　　(2)To government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3)社會保險</text:p>
          </table:table-cell>
          <table:table-cell office:value-type="float" office:value="186606.04071073659" table:style-name="ce22">
            <text:p>186,606</text:p>
          </table:table-cell>
          <table:table-cell office:value-type="float" office:value="208468.69209161773" table:style-name="ce22">
            <text:p>208,469</text:p>
          </table:table-cell>
          <table:table-cell office:value-type="float" office:value="130082.68201613022" table:style-name="ce22">
            <text:p>130,083</text:p>
          </table:table-cell>
          <table:table-cell office:value-type="float" office:value="195585.92983347329" table:style-name="ce22">
            <text:p>195,586</text:p>
          </table:table-cell>
          <table:table-cell office:value-type="float" office:value="180399.44712719065" table:style-name="ce22">
            <text:p>180,399</text:p>
          </table:table-cell>
          <table:table-cell office:value-type="float" office:value="168562.63700420075" table:style-name="ce22">
            <text:p>168,563</text:p>
          </table:table-cell>
          <table:table-cell office:value-type="float" office:value="146681.99921607474" table:style-name="ce22">
            <text:p>146,682</text:p>
          </table:table-cell>
          <table:table-cell office:value-type="float" office:value="125458.59521129825" table:style-name="ce22">
            <text:p>125,459</text:p>
          </table:table-cell>
          <table:table-cell office:value-type="float" office:value="25639.019720698099" table:style-name="ce22">
            <text:p>25,639</text:p>
          </table:table-cell>
          <table:table-cell office:value-type="string" table:style-name="ce23">
            <text:p>　　(3)Social insurance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4">
            <text:p>　　(4)對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7.256619489202" table:style-name="ce22">
            <text:p>2,4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　　(4)To abroad</text:p>
          </table:table-cell>
          <table:table-cell table:number-columns-repeated="16373" table:style-name="ce20"/>
        </table:table-row>
        <table:table-row table:style-name="ro12">
          <table:table-cell table:style-name="ce70"/>
          <table:table-cell table:number-columns-repeated="9" table:style-name="ce71"/>
          <table:table-cell table:style-name="ce72"/>
          <table:table-cell table:number-columns-repeated="16373" table:style-name="ce73"/>
        </table:table-row>
        <table:table-row table:style-name="ro13">
          <table:table-cell table:number-columns-repeated="11" table:style-name="ce74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  <table:table table:name="29,30" table:style-name="ta3">
        <table:table-column table:style-name="co10" table:default-cell-style-name="ce61"/>
        <table:table-column table:style-name="co8" table:default-cell-style-name="ce60"/>
        <table:table-column table:style-name="co23" table:default-cell-style-name="ce60"/>
        <table:table-column table:style-name="co4" table:default-cell-style-name="ce60"/>
        <table:table-column table:style-name="co3" table:default-cell-style-name="ce60"/>
        <table:table-column table:style-name="co4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31"/>
        <table:table-column table:style-name="co11" table:number-columns-repeated="16374" table:default-cell-style-name="ce61"/>
        <table:table-row table:style-name="ro9">
          <table:table-cell table:style-name="ce1"/>
          <table:table-cell table:number-columns-repeated="3" table:style-name="ce60"/>
          <table:table-cell table:number-columns-repeated="2" table:style-name="ce44"/>
          <table:table-cell table:number-columns-repeated="4" table:style-name="ce45"/>
          <table:table-cell table:number-columns-repeated="16374"/>
        </table:table-row>
        <table:table-row table:style-name="ro9">
          <table:table-cell table:style-name="ce61"/>
          <table:table-cell table:number-columns-repeated="6" table:style-name="ce60"/>
          <table:table-cell table:number-columns-repeated="16377" table:style-name="ce61"/>
        </table:table-row>
        <table:table-row table:style-name="ro9">
          <table:table-cell office:value-type="string" table:number-columns-spanned="4" table:number-rows-spanned="1" table:style-name="ce79">
            <text:p>表4 <text:s/>平均每戶家庭收支按經濟戶長行業別分(續2)</text:p>
          </table:table-cell>
          <table:covered-table-cell table:number-columns-repeated="3"/>
          <table:table-cell office:value-type="string" table:number-columns-spanned="6" table:number-rows-spanned="1" table:style-name="ce80">
            <text:p>Table 4 <text:s text:c="2"/>Average Family Income &amp; Expenditure Per Household</text:p>
          </table:table-cell>
          <table:covered-table-cell table:number-columns-repeated="5"/>
          <table:table-cell table:number-columns-repeated="16374"/>
        </table:table-row>
        <table:table-row table:style-name="ro11">
          <table:table-cell table:style-name="ce2"/>
          <table:table-cell table:number-columns-repeated="3" table:style-name="ce60"/>
          <table:table-cell office:value-type="string" table:number-columns-spanned="6" table:number-rows-spanned="1" table:style-name="ce92">
            <text:p><text:s text:c="5"/>by Industry of Household Heads(Cont.2)</text:p>
          </table:table-cell>
          <table:covered-table-cell table:number-columns-repeated="5"/>
          <table:table-cell table:number-columns-repeated="16374"/>
        </table:table-row>
        <table:table-row table:style-name="ro10">
          <table:table-cell table:style-name="ce3"/>
          <table:table-cell office:value-type="string" table:style-name="ce58">
            <text:p>民國110年</text:p>
          </table:table-cell>
          <table:table-cell table:style-name="ce58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21" table:number-columns-spanned="3" table:number-rows-spanned="1" table:style-name="ce82">
            <text:p>2021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13">
          <table:table-cell table:style-name="ce7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2" table:style-name="ce83">
            <text:p>農業</text:p>
          </table:table-cell>
          <table:table-cell office:value-type="string" table:number-columns-spanned="1" table:number-rows-spanned="2" table:style-name="ce83">
            <text:p>工業</text:p>
          </table:table-cell>
          <table:table-cell office:value-type="string" table:number-columns-spanned="1" table:number-rows-spanned="2" table:style-name="ce83">
            <text:p>批發及零售業</text:p>
          </table:table-cell>
          <table:table-cell office:value-type="string" table:number-columns-spanned="1" table:number-rows-spanned="2" table:style-name="ce83">
            <text:p>運輸及倉儲業</text:p>
          </table:table-cell>
          <table:table-cell office:value-type="string" table:number-columns-spanned="1" table:number-rows-spanned="2" table:style-name="ce83">
            <text:p>住宿及餐飲業</text:p>
          </table:table-cell>
          <table:table-cell office:value-type="string" table:style-name="ce7">
            <text:p>資訊及通訊</text:p>
          </table:table-cell>
          <table:table-cell office:value-type="string" table:number-columns-spanned="1" table:number-rows-spanned="2" table:style-name="ce83">
            <text:p>金融及保險業</text:p>
          </table:table-cell>
          <table:table-cell table:style-name="ce62"/>
          <table:table-cell table:number-columns-repeated="16374" table:style-name="ce8"/>
        </table:table-row>
        <table:table-row table:style-name="ro9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傳播業</text:p>
          </table:table-cell>
          <table:covered-table-cell/>
          <table:table-cell table:style-name="ce63"/>
          <table:table-cell table:number-columns-repeated="16374" table:style-name="ce8"/>
        </table:table-row>
        <table:table-row table:style-name="ro9">
          <table:table-cell table:style-name="ce9"/>
          <table:table-cell office:value-type="string" table:style-name="ce10">
            <text:p>General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Industry</text:p>
          </table:table-cell>
          <table:table-cell office:value-type="string" table:style-name="ce37">
            <text:p>Wholesale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Accommodation</text:p>
          </table:table-cell>
          <table:table-cell office:value-type="string" table:style-name="ce9">
            <text:p>Information</text:p>
          </table:table-cell>
          <table:table-cell office:value-type="string" table:style-name="ce37">
            <text:p>Finance and</text:p>
          </table:table-cell>
          <table:table-cell table:style-name="ce63"/>
          <table:table-cell table:number-columns-repeated="16374" table:style-name="ce8"/>
        </table:table-row>
        <table:table-row table:style-name="ro9">
          <table:table-cell table:style-name="ce9"/>
          <table:table-cell office:value-type="string" table:style-name="ce11">
            <text:p>Average</text:p>
          </table:table-cell>
          <table:table-cell table:style-name="ce10"/>
          <table:table-cell table:style-name="ce11"/>
          <table:table-cell office:value-type="string" table:style-name="ce37">
            <text:p>and</text:p>
          </table:table-cell>
          <table:table-cell office:value-type="string" table:style-name="ce12">
            <text:p>and</text:p>
          </table:table-cell>
          <table:table-cell office:value-type="string" table:style-name="ce12">
            <text:p>and food</text:p>
          </table:table-cell>
          <table:table-cell office:value-type="string" table:style-name="ce9">
            <text:p>and</text:p>
          </table:table-cell>
          <table:table-cell office:value-type="string" table:style-name="ce37">
            <text:p>Insurance<text:s/></text:p>
          </table:table-cell>
          <table:table-cell table:style-name="ce63"/>
          <table:table-cell table:number-columns-repeated="16374" table:style-name="ce8"/>
        </table:table-row>
        <table:table-row table:style-name="ro9">
          <table:table-cell table:style-name="ce9"/>
          <table:table-cell table:style-name="ce11"/>
          <table:table-cell table:style-name="ce10"/>
          <table:table-cell table:style-name="ce11"/>
          <table:table-cell office:value-type="string" table:style-name="ce37">
            <text:p>retail trade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services</text:p>
          </table:table-cell>
          <table:table-cell office:value-type="string" table:style-name="ce9">
            <text:p>communication</text:p>
          </table:table-cell>
          <table:table-cell table:style-name="ce37"/>
          <table:table-cell table:style-name="ce63"/>
          <table:table-cell table:number-columns-repeated="16374" table:style-name="ce8"/>
        </table:table-row>
        <table:table-row table:style-name="ro14">
          <table:table-cell table:style-name="ce15"/>
          <table:table-cell table:number-columns-repeated="4" table:style-name="ce16"/>
          <table:table-cell table:style-name="ce15"/>
          <table:table-cell table:number-columns-repeated="3" table:style-name="ce16"/>
          <table:table-cell table:style-name="ce73"/>
          <table:table-cell table:number-columns-repeated="16374" table:style-name="ce8"/>
        </table:table-row>
        <table:table-row table:style-name="ro7">
          <table:table-cell office:value-type="string" table:style-name="ce18">
            <text:p>三、消費支出</text:p>
          </table:table-cell>
          <table:table-cell office:value-type="float" office:value="814953.28341196058" table:style-name="ce65">
            <text:p>814,953</text:p>
          </table:table-cell>
          <table:table-cell office:value-type="float" office:value="490710.7841154401" table:style-name="ce75">
            <text:p><text:s/>490,711<text:s/></text:p>
          </table:table-cell>
          <table:table-cell office:value-type="float" office:value="907966.38017023762" table:style-name="ce65">
            <text:p>907,966</text:p>
          </table:table-cell>
          <table:table-cell office:value-type="float" office:value="834302.21546739852" table:style-name="ce65">
            <text:p>834,302</text:p>
          </table:table-cell>
          <table:table-cell office:value-type="float" office:value="875071.94014173956" table:style-name="ce65">
            <text:p>875,072</text:p>
          </table:table-cell>
          <table:table-cell office:value-type="float" office:value="801045.6964999605" table:style-name="ce65">
            <text:p>801,046</text:p>
          </table:table-cell>
          <table:table-cell office:value-type="float" office:value="909196.53130061517" table:style-name="ce65">
            <text:p>909,197</text:p>
          </table:table-cell>
          <table:table-cell office:value-type="float" office:value="906926.60851196118" table:style-name="ce65">
            <text:p>906,927</text:p>
          </table:table-cell>
          <table:table-cell office:value-type="string" table:style-name="ce19">
            <text:p>C.Consumption expenditure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.食品及非酒精飲料</text:p>
          </table:table-cell>
          <table:table-cell office:value-type="float" office:value="104447.74138204343" table:style-name="ce22">
            <text:p>104,448</text:p>
          </table:table-cell>
          <table:table-cell office:value-type="float" office:value="73967.462967635409" table:style-name="ce51">
            <text:p><text:s/>73,967<text:s/></text:p>
          </table:table-cell>
          <table:table-cell office:value-type="float" office:value="116056.6454837709" table:style-name="ce22">
            <text:p>116,057</text:p>
          </table:table-cell>
          <table:table-cell office:value-type="float" office:value="109038.79466755467" table:style-name="ce22">
            <text:p>109,039</text:p>
          </table:table-cell>
          <table:table-cell office:value-type="float" office:value="116300.31351603154" table:style-name="ce22">
            <text:p>116,300</text:p>
          </table:table-cell>
          <table:table-cell office:value-type="float" office:value="104226.68733644359" table:style-name="ce22">
            <text:p>104,227</text:p>
          </table:table-cell>
          <table:table-cell office:value-type="float" office:value="112566.88033571017" table:style-name="ce22">
            <text:p>112,567</text:p>
          </table:table-cell>
          <table:table-cell office:value-type="float" office:value="107863.95827237105" table:style-name="ce22">
            <text:p>107,864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　2.菸酒及檳榔</text:p>
          </table:table-cell>
          <table:table-cell office:value-type="float" office:value="8314.974104878047" table:style-name="ce22">
            <text:p>8,315</text:p>
          </table:table-cell>
          <table:table-cell office:value-type="float" office:value="5410.5774568997049" table:style-name="ce51">
            <text:p><text:s/>5,411<text:s/></text:p>
          </table:table-cell>
          <table:table-cell office:value-type="float" office:value="11802.580468511762" table:style-name="ce22">
            <text:p>11,803</text:p>
          </table:table-cell>
          <table:table-cell office:value-type="float" office:value="9473.5078301625545" table:style-name="ce22">
            <text:p>9,474</text:p>
          </table:table-cell>
          <table:table-cell office:value-type="float" office:value="12121.370881666662" table:style-name="ce22">
            <text:p>12,121</text:p>
          </table:table-cell>
          <table:table-cell office:value-type="float" office:value="9875.4394910032443" table:style-name="ce22">
            <text:p>9,875</text:p>
          </table:table-cell>
          <table:table-cell office:value-type="float" office:value="7729.086997406388" table:style-name="ce22">
            <text:p>7,729</text:p>
          </table:table-cell>
          <table:table-cell office:value-type="float" office:value="5949.0600833501439" table:style-name="ce22">
            <text:p>5,949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3.衣著鞋襪及服飾用品</text:p>
          </table:table-cell>
          <table:table-cell office:value-type="float" office:value="22984.231634959971" table:style-name="ce22">
            <text:p>22,984</text:p>
          </table:table-cell>
          <table:table-cell office:value-type="float" office:value="11885.919868022756" table:style-name="ce51">
            <text:p><text:s/>11,886<text:s/></text:p>
          </table:table-cell>
          <table:table-cell office:value-type="float" office:value="25968.839181165898" table:style-name="ce22">
            <text:p>25,969</text:p>
          </table:table-cell>
          <table:table-cell office:value-type="float" office:value="24421.329781924193" table:style-name="ce22">
            <text:p>24,421</text:p>
          </table:table-cell>
          <table:table-cell office:value-type="float" office:value="24928.741299427824" table:style-name="ce22">
            <text:p>24,929</text:p>
          </table:table-cell>
          <table:table-cell office:value-type="float" office:value="23503.870105115475" table:style-name="ce22">
            <text:p>23,504</text:p>
          </table:table-cell>
          <table:table-cell office:value-type="float" office:value="29209.663719333024" table:style-name="ce22">
            <text:p>29,210</text:p>
          </table:table-cell>
          <table:table-cell office:value-type="float" office:value="28102.744768325934" table:style-name="ce22">
            <text:p>28,103</text:p>
          </table:table-cell>
          <table:table-cell office:value-type="string" table:style-name="ce23">
            <text:p>　3.Clothing and footwear</text:p>
          </table:table-cell>
          <table:table-cell table:number-columns-repeated="16374"/>
        </table:table-row>
        <table:table-row table:style-name="ro15">
          <table:table-cell office:value-type="string" table:style-name="ce54">
            <text:p>　4.住宅服務、水電瓦斯</text:p>
            <text:p>　 <text:s text:c="2"/>及其他燃料</text:p>
          </table:table-cell>
          <table:table-cell office:value-type="float" office:value="231939.53382051206" table:style-name="ce22">
            <text:p>231,940</text:p>
          </table:table-cell>
          <table:table-cell office:value-type="float" office:value="133304.65689120087" table:style-name="ce51">
            <text:p><text:s/>133,305<text:s/></text:p>
          </table:table-cell>
          <table:table-cell office:value-type="float" office:value="237863.49777740883" table:style-name="ce22">
            <text:p>237,863</text:p>
          </table:table-cell>
          <table:table-cell office:value-type="float" office:value="236008.77692862463" table:style-name="ce22">
            <text:p>236,009</text:p>
          </table:table-cell>
          <table:table-cell office:value-type="float" office:value="233616.62779419927" table:style-name="ce22">
            <text:p>233,617</text:p>
          </table:table-cell>
          <table:table-cell office:value-type="float" office:value="218200.314985245" table:style-name="ce22">
            <text:p>218,200</text:p>
          </table:table-cell>
          <table:table-cell office:value-type="float" office:value="242469.13185926166" table:style-name="ce22">
            <text:p>242,469</text:p>
          </table:table-cell>
          <table:table-cell office:value-type="float" office:value="264866.67485545884" table:style-name="ce22">
            <text:p>264,867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4"/>
        </table:table-row>
        <table:table-row table:style-name="ro9">
          <table:table-cell office:value-type="string" table:style-name="ce59">
            <text:p>　　(1)房地租及水費</text:p>
          </table:table-cell>
          <table:table-cell office:value-type="float" office:value="213326.46624475316" table:style-name="ce22">
            <text:p>213,326</text:p>
          </table:table-cell>
          <table:table-cell office:value-type="float" office:value="116746.3702576756" table:style-name="ce51">
            <text:p><text:s/>116,746<text:s/></text:p>
          </table:table-cell>
          <table:table-cell office:value-type="float" office:value="217268.952847034" table:style-name="ce22">
            <text:p>217,269</text:p>
          </table:table-cell>
          <table:table-cell office:value-type="float" office:value="216489.79505782961" table:style-name="ce22">
            <text:p>216,490</text:p>
          </table:table-cell>
          <table:table-cell office:value-type="float" office:value="212866.09298022429" table:style-name="ce22">
            <text:p>212,866</text:p>
          </table:table-cell>
          <table:table-cell office:value-type="float" office:value="198620.78681698977" table:style-name="ce22">
            <text:p>198,621</text:p>
          </table:table-cell>
          <table:table-cell office:value-type="float" office:value="222934.99291812009" table:style-name="ce22">
            <text:p>222,935</text:p>
          </table:table-cell>
          <table:table-cell office:value-type="float" office:value="246354.42616357209" table:style-name="ce22">
            <text:p>246,354</text:p>
          </table:table-cell>
          <table:table-cell office:value-type="string" table:style-name="ce52">
            <text:p>　　(1)Rent and water charges</text:p>
          </table:table-cell>
          <table:table-cell table:number-columns-repeated="16374"/>
        </table:table-row>
        <table:table-row table:style-name="ro9">
          <table:table-cell office:value-type="string" table:style-name="ce59">
            <text:p>　　(2)電費及燃料</text:p>
          </table:table-cell>
          <table:table-cell office:value-type="float" office:value="18613.06757575888" table:style-name="ce22">
            <text:p>18,613</text:p>
          </table:table-cell>
          <table:table-cell office:value-type="float" office:value="16558.286633525244" table:style-name="ce51">
            <text:p><text:s/>16,558<text:s/></text:p>
          </table:table-cell>
          <table:table-cell office:value-type="float" office:value="20594.544930374828" table:style-name="ce22">
            <text:p>20,595</text:p>
          </table:table-cell>
          <table:table-cell office:value-type="float" office:value="19518.981870795022" table:style-name="ce22">
            <text:p>19,519</text:p>
          </table:table-cell>
          <table:table-cell office:value-type="float" office:value="20750.534813974959" table:style-name="ce22">
            <text:p>20,751</text:p>
          </table:table-cell>
          <table:table-cell office:value-type="float" office:value="19579.528168255129" table:style-name="ce22">
            <text:p>19,580</text:p>
          </table:table-cell>
          <table:table-cell office:value-type="float" office:value="19534.138941141653" table:style-name="ce22">
            <text:p>19,534</text:p>
          </table:table-cell>
          <table:table-cell office:value-type="float" office:value="18512.248691886707" table:style-name="ce22">
            <text:p>18,512</text:p>
          </table:table-cell>
          <table:table-cell office:value-type="string" table:style-name="ce52">
            <text:p>　　(2)Power and fuel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　5.家具設備及家務維護</text:p>
          </table:table-cell>
          <table:table-cell office:value-type="float" office:value="24282.716292644029" table:style-name="ce22">
            <text:p>24,283</text:p>
          </table:table-cell>
          <table:table-cell office:value-type="float" office:value="17335.21138399739" table:style-name="ce51">
            <text:p><text:s/>17,335<text:s/></text:p>
          </table:table-cell>
          <table:table-cell office:value-type="float" office:value="27603.859590606429" table:style-name="ce22">
            <text:p>27,604</text:p>
          </table:table-cell>
          <table:table-cell office:value-type="float" office:value="24114.211179855094" table:style-name="ce22">
            <text:p>24,114</text:p>
          </table:table-cell>
          <table:table-cell office:value-type="float" office:value="23931.730190638769" table:style-name="ce22">
            <text:p>23,932</text:p>
          </table:table-cell>
          <table:table-cell office:value-type="float" office:value="21544.705301924816" table:style-name="ce22">
            <text:p>21,545</text:p>
          </table:table-cell>
          <table:table-cell office:value-type="float" office:value="32226.939375444505" table:style-name="ce22">
            <text:p>32,227</text:p>
          </table:table-cell>
          <table:table-cell office:value-type="float" office:value="32652.444685654798" table:style-name="ce22">
            <text:p>32,652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6.醫療保健</text:p>
          </table:table-cell>
          <table:table-cell office:value-type="float" office:value="140578.56286580983" table:style-name="ce22">
            <text:p>140,579</text:p>
          </table:table-cell>
          <table:table-cell office:value-type="float" office:value="55886.475707708225" table:style-name="ce51">
            <text:p><text:s/>55,886<text:s/></text:p>
          </table:table-cell>
          <table:table-cell office:value-type="float" office:value="151305.52629459897" table:style-name="ce22">
            <text:p>151,306</text:p>
          </table:table-cell>
          <table:table-cell office:value-type="float" office:value="133086.07109337446" table:style-name="ce22">
            <text:p>133,086</text:p>
          </table:table-cell>
          <table:table-cell office:value-type="float" office:value="150163.23743523331" table:style-name="ce22">
            <text:p>150,163</text:p>
          </table:table-cell>
          <table:table-cell office:value-type="float" office:value="144274.48312582896" table:style-name="ce22">
            <text:p>144,274</text:p>
          </table:table-cell>
          <table:table-cell office:value-type="float" office:value="162399.19259691186" table:style-name="ce22">
            <text:p>162,399</text:p>
          </table:table-cell>
          <table:table-cell office:value-type="float" office:value="147279.0644527369" table:style-name="ce22">
            <text:p>147,279</text:p>
          </table:table-cell>
          <table:table-cell office:value-type="string" table:style-name="ce23">
            <text:p>　6.Health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7.交通</text:p>
          </table:table-cell>
          <table:table-cell office:value-type="float" office:value="65413.873521558387" table:style-name="ce22">
            <text:p>65,414</text:p>
          </table:table-cell>
          <table:table-cell office:value-type="float" office:value="52034.525789080792" table:style-name="ce51">
            <text:p><text:s/>52,035<text:s/></text:p>
          </table:table-cell>
          <table:table-cell office:value-type="float" office:value="85111.442895221699" table:style-name="ce22">
            <text:p>85,111</text:p>
          </table:table-cell>
          <table:table-cell office:value-type="float" office:value="71444.03766631904" table:style-name="ce22">
            <text:p>71,444</text:p>
          </table:table-cell>
          <table:table-cell office:value-type="float" office:value="65251.143162890861" table:style-name="ce22">
            <text:p>65,251</text:p>
          </table:table-cell>
          <table:table-cell office:value-type="float" office:value="54535.524934787893" table:style-name="ce22">
            <text:p>54,536</text:p>
          </table:table-cell>
          <table:table-cell office:value-type="float" office:value="74264.104320721002" table:style-name="ce22">
            <text:p>74,264</text:p>
          </table:table-cell>
          <table:table-cell office:value-type="float" office:value="67236.345308923715" table:style-name="ce22">
            <text:p>67,236</text:p>
          </table:table-cell>
          <table:table-cell office:value-type="string" table:style-name="ce23">
            <text:p>　7.Transport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1)個人交通工具之購置</text:p>
          </table:table-cell>
          <table:table-cell office:value-type="float" office:value="6156.8973923541116" table:style-name="ce22">
            <text:p>6,157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089.596996267104" table:style-name="ce22">
            <text:p>14,090</text:p>
          </table:table-cell>
          <table:table-cell office:value-type="float" office:value="9023.4390806700394" table:style-name="ce22">
            <text:p>9,023</text:p>
          </table:table-cell>
          <table:table-cell office:value-type="float" office:value="627.09919441915326" table:style-name="ce22">
            <text:p>627</text:p>
          </table:table-cell>
          <table:table-cell office:value-type="float" office:value="619.55701036525295" table:style-name="ce22">
            <text:p>620</text:p>
          </table:table-cell>
          <table:table-cell office:value-type="float" office:value="1110.4260125698056" table:style-name="ce22">
            <text:p>1,110</text:p>
          </table:table-cell>
          <table:table-cell office:value-type="float" office:value="518.18931315662292" table:style-name="ce22">
            <text:p>518</text:p>
          </table:table-cell>
          <table:table-cell office:value-type="string" table:style-name="ce53">
            <text:p>　　(1)Purchases of transport equipment</text:p>
          </table:table-cell>
          <table:table-cell table:number-columns-repeated="16374"/>
        </table:table-row>
        <table:table-row table:style-name="ro15">
          <table:table-cell office:value-type="string" table:style-name="ce55">
            <text:p>　 <text:s/>(2)個人交通設備使用管理</text:p>
            <text:p>　　　 及保養費</text:p>
          </table:table-cell>
          <table:table-cell office:value-type="float" office:value="44823.885559696821" table:style-name="ce22">
            <text:p>44,824</text:p>
          </table:table-cell>
          <table:table-cell office:value-type="float" office:value="39181.706665551821" table:style-name="ce51">
            <text:p><text:s/>39,182<text:s/></text:p>
          </table:table-cell>
          <table:table-cell office:value-type="float" office:value="55200.499356584216" table:style-name="ce22">
            <text:p>55,200</text:p>
          </table:table-cell>
          <table:table-cell office:value-type="float" office:value="47545.537726397401" table:style-name="ce22">
            <text:p>47,546</text:p>
          </table:table-cell>
          <table:table-cell office:value-type="float" office:value="49099.332409189868" table:style-name="ce22">
            <text:p>49,099</text:p>
          </table:table-cell>
          <table:table-cell office:value-type="float" office:value="40993.301092783448" table:style-name="ce22">
            <text:p>40,993</text:p>
          </table:table-cell>
          <table:table-cell office:value-type="float" office:value="56135.165837897504" table:style-name="ce22">
            <text:p>56,135</text:p>
          </table:table-cell>
          <table:table-cell office:value-type="float" office:value="48960.172324923398" table:style-name="ce22">
            <text:p>48,960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4"/>
        </table:table-row>
        <table:table-row table:style-name="ro15">
          <table:table-cell office:value-type="string" table:style-name="ce55">
            <text:p>　　(3)乘交通設備及其他交通</text:p>
            <text:p>　　　 服務</text:p>
          </table:table-cell>
          <table:table-cell office:value-type="float" office:value="9922.3811108592035" table:style-name="ce22">
            <text:p>9,922</text:p>
          </table:table-cell>
          <table:table-cell office:value-type="float" office:value="9579.8509669769119" table:style-name="ce51">
            <text:p><text:s/>9,580<text:s/></text:p>
          </table:table-cell>
          <table:table-cell office:value-type="float" office:value="10228.483738551502" table:style-name="ce22">
            <text:p>10,228</text:p>
          </table:table-cell>
          <table:table-cell office:value-type="float" office:value="10216.842523272382" table:style-name="ce22">
            <text:p>10,217</text:p>
          </table:table-cell>
          <table:table-cell office:value-type="float" office:value="10478.867953400424" table:style-name="ce22">
            <text:p>10,479</text:p>
          </table:table-cell>
          <table:table-cell office:value-type="float" office:value="9337.4045339391814" table:style-name="ce22">
            <text:p>9,337</text:p>
          </table:table-cell>
          <table:table-cell office:value-type="float" office:value="11653.64804052824" table:style-name="ce22">
            <text:p>11,654</text:p>
          </table:table-cell>
          <table:table-cell office:value-type="float" office:value="12059.56153471411" table:style-name="ce22">
            <text:p>12,060</text:p>
          </table:table-cell>
          <table:table-cell office:value-type="string" table:style-name="ce53">
            <text:p>　　(3)Transport services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4)汽、機車保險費</text:p>
          </table:table-cell>
          <table:table-cell office:value-type="float" office:value="4510.7094586482826" table:style-name="ce22">
            <text:p>4,511</text:p>
          </table:table-cell>
          <table:table-cell office:value-type="float" office:value="3272.9681565520596" table:style-name="ce51">
            <text:p><text:s/>3,273<text:s/></text:p>
          </table:table-cell>
          <table:table-cell office:value-type="float" office:value="5592.862803818959" table:style-name="ce22">
            <text:p>5,593</text:p>
          </table:table-cell>
          <table:table-cell office:value-type="float" office:value="4658.218335979208" table:style-name="ce22">
            <text:p>4,658</text:p>
          </table:table-cell>
          <table:table-cell office:value-type="float" office:value="5045.8436058813995" table:style-name="ce22">
            <text:p>5,046</text:p>
          </table:table-cell>
          <table:table-cell office:value-type="float" office:value="3585.262297699996" table:style-name="ce22">
            <text:p>3,585</text:p>
          </table:table-cell>
          <table:table-cell office:value-type="float" office:value="5364.8644297254941" table:style-name="ce22">
            <text:p>5,365</text:p>
          </table:table-cell>
          <table:table-cell office:value-type="float" office:value="5698.4221361295649" table:style-name="ce22">
            <text:p>5,698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8.通訊</text:p>
          </table:table-cell>
          <table:table-cell office:value-type="float" office:value="26675.761255261343" table:style-name="ce22">
            <text:p>26,676</text:p>
          </table:table-cell>
          <table:table-cell office:value-type="float" office:value="18577.498865961363" table:style-name="ce51">
            <text:p><text:s/>18,577<text:s/></text:p>
          </table:table-cell>
          <table:table-cell office:value-type="float" office:value="30545.075479046223" table:style-name="ce22">
            <text:p>30,545</text:p>
          </table:table-cell>
          <table:table-cell office:value-type="float" office:value="29144.428221567279" table:style-name="ce22">
            <text:p>29,144</text:p>
          </table:table-cell>
          <table:table-cell office:value-type="float" office:value="31196.408108280135" table:style-name="ce22">
            <text:p>31,196</text:p>
          </table:table-cell>
          <table:table-cell office:value-type="float" office:value="27472.766766967023" table:style-name="ce22">
            <text:p>27,473</text:p>
          </table:table-cell>
          <table:table-cell office:value-type="float" office:value="31313.497317672616" table:style-name="ce22">
            <text:p>31,313</text:p>
          </table:table-cell>
          <table:table-cell office:value-type="float" office:value="27137.555649254846" table:style-name="ce22">
            <text:p>27,138</text:p>
          </table:table-cell>
          <table:table-cell office:value-type="string" table:style-name="ce23">
            <text:p>　8.Communication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9.休閒與文化</text:p>
          </table:table-cell>
          <table:table-cell office:value-type="float" office:value="26177.402536127447" table:style-name="ce22">
            <text:p>26,177</text:p>
          </table:table-cell>
          <table:table-cell office:value-type="float" office:value="12553.32445294723" table:style-name="ce51">
            <text:p><text:s/>12,553<text:s/></text:p>
          </table:table-cell>
          <table:table-cell office:value-type="float" office:value="28532.111875063485" table:style-name="ce22">
            <text:p>28,532</text:p>
          </table:table-cell>
          <table:table-cell office:value-type="float" office:value="28193.152374057281" table:style-name="ce22">
            <text:p>28,193</text:p>
          </table:table-cell>
          <table:table-cell office:value-type="float" office:value="26134.277605159048" table:style-name="ce22">
            <text:p>26,134</text:p>
          </table:table-cell>
          <table:table-cell office:value-type="float" office:value="23920.439511516211" table:style-name="ce22">
            <text:p>23,920</text:p>
          </table:table-cell>
          <table:table-cell office:value-type="float" office:value="35082.846746055598" table:style-name="ce22">
            <text:p>35,083</text:p>
          </table:table-cell>
          <table:table-cell office:value-type="float" office:value="30407.932862097212" table:style-name="ce22">
            <text:p>30,408</text:p>
          </table:table-cell>
          <table:table-cell office:value-type="string" table:style-name="ce23">
            <text:p>　9.Recreation and culture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1)套裝旅遊(不含自助旅遊)</text:p>
          </table:table-cell>
          <table:table-cell office:value-type="float" office:value="1693.8574828011053" table:style-name="ce22">
            <text:p>1,694</text:p>
          </table:table-cell>
          <table:table-cell office:value-type="float" office:value="341.26423539126063" table:style-name="ce51">
            <text:p><text:s/>341<text:s/></text:p>
          </table:table-cell>
          <table:table-cell office:value-type="float" office:value="1721.696054216306" table:style-name="ce22">
            <text:p>1,722</text:p>
          </table:table-cell>
          <table:table-cell office:value-type="float" office:value="1587.0510472459368" table:style-name="ce22">
            <text:p>1,587</text:p>
          </table:table-cell>
          <table:table-cell office:value-type="float" office:value="1755.0600221892425" table:style-name="ce22">
            <text:p>1,755</text:p>
          </table:table-cell>
          <table:table-cell office:value-type="float" office:value="1043.5373972370703" table:style-name="ce22">
            <text:p>1,044</text:p>
          </table:table-cell>
          <table:table-cell office:value-type="float" office:value="2796.5931049372393" table:style-name="ce22">
            <text:p>2,797</text:p>
          </table:table-cell>
          <table:table-cell office:value-type="float" office:value="1785.7102829734888" table:style-name="ce22">
            <text:p>1,786</text:p>
          </table:table-cell>
          <table:table-cell office:value-type="string" table:style-name="ce53">
            <text:p>　　(1)Package holidays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2)娛樂消遣及文化服務</text:p>
          </table:table-cell>
          <table:table-cell office:value-type="float" office:value="12327.364362654476" table:style-name="ce22">
            <text:p>12,327</text:p>
          </table:table-cell>
          <table:table-cell office:value-type="float" office:value="6777.8741888697577" table:style-name="ce51">
            <text:p><text:s/>6,778<text:s/></text:p>
          </table:table-cell>
          <table:table-cell office:value-type="float" office:value="13387.490172708876" table:style-name="ce22">
            <text:p>13,387</text:p>
          </table:table-cell>
          <table:table-cell office:value-type="float" office:value="12701.651675490548" table:style-name="ce22">
            <text:p>12,702</text:p>
          </table:table-cell>
          <table:table-cell office:value-type="float" office:value="12970.281431401892" table:style-name="ce22">
            <text:p>12,970</text:p>
          </table:table-cell>
          <table:table-cell office:value-type="float" office:value="11383.749042451553" table:style-name="ce22">
            <text:p>11,384</text:p>
          </table:table-cell>
          <table:table-cell office:value-type="float" office:value="15345.180267474247" table:style-name="ce22">
            <text:p>15,345</text:p>
          </table:table-cell>
          <table:table-cell office:value-type="float" office:value="14920.272289615294" table:style-name="ce22">
            <text:p>14,920</text:p>
          </table:table-cell>
          <table:table-cell office:value-type="string" table:style-name="ce23">
            <text:p>　　(2)Recreation service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　(3)書報雜誌文具</text:p>
          </table:table-cell>
          <table:table-cell office:value-type="float" office:value="3731.2543758753054" table:style-name="ce22">
            <text:p>3,731</text:p>
          </table:table-cell>
          <table:table-cell office:value-type="float" office:value="3782.8605760784894" table:style-name="ce51">
            <text:p><text:s/>3,783<text:s/></text:p>
          </table:table-cell>
          <table:table-cell office:value-type="float" office:value="4519.1801366234804" table:style-name="ce22">
            <text:p>4,519</text:p>
          </table:table-cell>
          <table:table-cell office:value-type="float" office:value="4115.2213403098531" table:style-name="ce22">
            <text:p>4,115</text:p>
          </table:table-cell>
          <table:table-cell office:value-type="float" office:value="4170.7138562723885" table:style-name="ce22">
            <text:p>4,171</text:p>
          </table:table-cell>
          <table:table-cell office:value-type="float" office:value="3364.7334788441585" table:style-name="ce22">
            <text:p>3,365</text:p>
          </table:table-cell>
          <table:table-cell office:value-type="float" office:value="3781.6673069773042" table:style-name="ce22">
            <text:p>3,782</text:p>
          </table:table-cell>
          <table:table-cell office:value-type="float" office:value="4014.0424675002937" table:style-name="ce22">
            <text:p>4,014</text:p>
          </table:table-cell>
          <table:table-cell office:value-type="string" table:style-name="ce23">
            <text:p>　　(3)Books and stationery</text:p>
          </table:table-cell>
          <table:table-cell table:number-columns-repeated="16374"/>
        </table:table-row>
        <table:table-row table:style-name="ro15">
          <table:table-cell office:value-type="string" table:style-name="ce55">
            <text:p>　　(4)教育消遣康樂器材</text:p>
            <text:p>　　　 及其附屬品</text:p>
          </table:table-cell>
          <table:table-cell office:value-type="float" office:value="8424.9263147965503" table:style-name="ce22">
            <text:p>8,425</text:p>
          </table:table-cell>
          <table:table-cell office:value-type="float" office:value="1651.3254526077237" table:style-name="ce51">
            <text:p><text:s/>1,651<text:s/></text:p>
          </table:table-cell>
          <table:table-cell office:value-type="float" office:value="8903.7455115147877" table:style-name="ce22">
            <text:p>8,904</text:p>
          </table:table-cell>
          <table:table-cell office:value-type="float" office:value="9789.2283110109638" table:style-name="ce22">
            <text:p>9,789</text:p>
          </table:table-cell>
          <table:table-cell office:value-type="float" office:value="7238.2222952955271" table:style-name="ce22">
            <text:p>7,238</text:p>
          </table:table-cell>
          <table:table-cell office:value-type="float" office:value="8128.419592983445" table:style-name="ce22">
            <text:p>8,128</text:p>
          </table:table-cell>
          <table:table-cell office:value-type="float" office:value="13159.406066666816" table:style-name="ce22">
            <text:p>13,159</text:p>
          </table:table-cell>
          <table:table-cell office:value-type="float" office:value="9687.907822008121" table:style-name="ce22">
            <text:p>9,688</text:p>
          </table:table-cell>
          <table:table-cell office:value-type="string" table:style-name="ce23">
            <text:p>　　(4)Recreation facilities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0.教育</text:p>
          </table:table-cell>
          <table:table-cell office:value-type="float" office:value="28279.432409203557" table:style-name="ce22">
            <text:p>28,279</text:p>
          </table:table-cell>
          <table:table-cell office:value-type="float" office:value="29316.467522031071" table:style-name="ce51">
            <text:p><text:s/>29,316<text:s/></text:p>
          </table:table-cell>
          <table:table-cell office:value-type="float" office:value="37655.362130071742" table:style-name="ce22">
            <text:p>37,655</text:p>
          </table:table-cell>
          <table:table-cell office:value-type="float" office:value="28211.098318716035" table:style-name="ce22">
            <text:p>28,211</text:p>
          </table:table-cell>
          <table:table-cell office:value-type="float" office:value="36440.051817918167" table:style-name="ce22">
            <text:p>36,440</text:p>
          </table:table-cell>
          <table:table-cell office:value-type="float" office:value="30091.707088601335" table:style-name="ce22">
            <text:p>30,092</text:p>
          </table:table-cell>
          <table:table-cell office:value-type="float" office:value="25729.723911650548" table:style-name="ce22">
            <text:p>25,730</text:p>
          </table:table-cell>
          <table:table-cell office:value-type="float" office:value="35238.426815760351" table:style-name="ce22">
            <text:p>35,238</text:p>
          </table:table-cell>
          <table:table-cell office:value-type="string" table:style-name="ce23">
            <text:p>　10.Education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　11.餐廳及旅館</text:p>
          </table:table-cell>
          <table:table-cell office:value-type="float" office:value="100263.62175254159" table:style-name="ce22">
            <text:p>100,264</text:p>
          </table:table-cell>
          <table:table-cell office:value-type="float" office:value="59607.56479849005" table:style-name="ce51">
            <text:p><text:s/>59,608<text:s/></text:p>
          </table:table-cell>
          <table:table-cell office:value-type="float" office:value="115466.83444879849" table:style-name="ce22">
            <text:p>115,467</text:p>
          </table:table-cell>
          <table:table-cell office:value-type="float" office:value="105120.91919144594" table:style-name="ce22">
            <text:p>105,121</text:p>
          </table:table-cell>
          <table:table-cell office:value-type="float" office:value="118011.78819244084" table:style-name="ce22">
            <text:p>118,012</text:p>
          </table:table-cell>
          <table:table-cell office:value-type="float" office:value="110633.9472492982" table:style-name="ce22">
            <text:p>110,634</text:p>
          </table:table-cell>
          <table:table-cell office:value-type="float" office:value="117816.48183847027" table:style-name="ce22">
            <text:p>117,816</text:p>
          </table:table-cell>
          <table:table-cell office:value-type="float" office:value="114880.1779621929" table:style-name="ce22">
            <text:p>114,880</text:p>
          </table:table-cell>
          <table:table-cell office:value-type="string" table:style-name="ce23">
            <text:p>　11.Restaurants and hotels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　12.什項消費</text:p>
          </table:table-cell>
          <table:table-cell office:value-type="float" office:value="35595.431836420605" table:style-name="ce22">
            <text:p>35,595</text:p>
          </table:table-cell>
          <table:table-cell office:value-type="float" office:value="20831.098411465286" table:style-name="ce51">
            <text:p><text:s/>20,831<text:s/></text:p>
          </table:table-cell>
          <table:table-cell office:value-type="float" office:value="40054.604545971546" table:style-name="ce22">
            <text:p>40,055</text:p>
          </table:table-cell>
          <table:table-cell office:value-type="float" office:value="36045.888213797341" table:style-name="ce22">
            <text:p>36,046</text:p>
          </table:table-cell>
          <table:table-cell office:value-type="float" office:value="36976.250137852985" table:style-name="ce22">
            <text:p>36,976</text:p>
          </table:table-cell>
          <table:table-cell office:value-type="float" office:value="32765.81060322863" table:style-name="ce22">
            <text:p>32,766</text:p>
          </table:table-cell>
          <table:table-cell office:value-type="float" office:value="38388.982281977653" table:style-name="ce22">
            <text:p>38,389</text:p>
          </table:table-cell>
          <table:table-cell office:value-type="float" office:value="45312.222795834517" table:style-name="ce22">
            <text:p>45,312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可支配所得</text:p>
          </table:table-cell>
          <table:table-cell office:value-type="float" office:value="1151269.6311811821" table:style-name="ce65">
            <text:p>1,151,270</text:p>
          </table:table-cell>
          <table:table-cell office:value-type="float" office:value="695651.86025053798" table:style-name="ce75">
            <text:p><text:s/>695,652<text:s/></text:p>
          </table:table-cell>
          <table:table-cell office:value-type="float" office:value="1298391.3429945516" table:style-name="ce65">
            <text:p>1,298,391</text:p>
          </table:table-cell>
          <table:table-cell office:value-type="float" office:value="1191688.762589589" table:style-name="ce65">
            <text:p>1,191,689</text:p>
          </table:table-cell>
          <table:table-cell office:value-type="float" office:value="1266830.2686064697" table:style-name="ce65">
            <text:p>1,266,830</text:p>
          </table:table-cell>
          <table:table-cell office:value-type="float" office:value="1223889.0568246273" table:style-name="ce65">
            <text:p>1,223,889</text:p>
          </table:table-cell>
          <table:table-cell office:value-type="float" office:value="1466115.4635624175" table:style-name="ce65">
            <text:p>1,466,115</text:p>
          </table:table-cell>
          <table:table-cell office:value-type="float" office:value="1256857.4082450371" table:style-name="ce65">
            <text:p>1,256,857</text:p>
          </table:table-cell>
          <table:table-cell office:value-type="string" table:style-name="ce19">
            <text:p>Disposable income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最終消費支出</text:p>
          </table:table-cell>
          <table:table-cell office:value-type="float" office:value="814953.28341196058" table:style-name="ce65">
            <text:p>814,953</text:p>
          </table:table-cell>
          <table:table-cell office:value-type="float" office:value="490710.7841154401" table:style-name="ce75">
            <text:p><text:s/>490,711<text:s/></text:p>
          </table:table-cell>
          <table:table-cell office:value-type="float" office:value="907966.38017023762" table:style-name="ce65">
            <text:p>907,966</text:p>
          </table:table-cell>
          <table:table-cell office:value-type="float" office:value="834302.21546739852" table:style-name="ce65">
            <text:p>834,302</text:p>
          </table:table-cell>
          <table:table-cell office:value-type="float" office:value="875071.94014173956" table:style-name="ce65">
            <text:p>875,072</text:p>
          </table:table-cell>
          <table:table-cell office:value-type="float" office:value="801045.6964999605" table:style-name="ce65">
            <text:p>801,046</text:p>
          </table:table-cell>
          <table:table-cell office:value-type="float" office:value="909196.53130061517" table:style-name="ce65">
            <text:p>909,197</text:p>
          </table:table-cell>
          <table:table-cell office:value-type="float" office:value="906926.60851196118" table:style-name="ce65">
            <text:p>906,927</text:p>
          </table:table-cell>
          <table:table-cell office:value-type="string" table:style-name="ce19">
            <text:p>Final consumption expenditure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儲蓄</text:p>
          </table:table-cell>
          <table:table-cell office:value-type="float" office:value="336316.34776922222" table:style-name="ce65">
            <text:p>336,316</text:p>
          </table:table-cell>
          <table:table-cell office:value-type="float" office:value="204941.07613509783" table:style-name="ce75">
            <text:p><text:s/>204,941<text:s/></text:p>
          </table:table-cell>
          <table:table-cell office:value-type="float" office:value="390424.96282431576" table:style-name="ce65">
            <text:p>390,425</text:p>
          </table:table-cell>
          <table:table-cell office:value-type="float" office:value="357386.54712219047" table:style-name="ce65">
            <text:p>357,387</text:p>
          </table:table-cell>
          <table:table-cell office:value-type="float" office:value="391758.32846473006" table:style-name="ce65">
            <text:p>391,758</text:p>
          </table:table-cell>
          <table:table-cell office:value-type="float" office:value="422843.36032466736" table:style-name="ce65">
            <text:p>422,843</text:p>
          </table:table-cell>
          <table:table-cell office:value-type="float" office:value="556918.93226180191" table:style-name="ce65">
            <text:p>556,919</text:p>
          </table:table-cell>
          <table:table-cell office:value-type="float" office:value="349930.79973307671" table:style-name="ce65">
            <text:p>349,931</text:p>
          </table:table-cell>
          <table:table-cell office:value-type="string" table:style-name="ce19">
            <text:p>Saving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所得總額</text:p>
          </table:table-cell>
          <table:table-cell office:value-type="float" office:value="1455364.6572457249" table:style-name="ce65">
            <text:p>1,455,365</text:p>
          </table:table-cell>
          <table:table-cell office:value-type="float" office:value="810746.96152294602" table:style-name="ce75">
            <text:p><text:s/>810,747<text:s/></text:p>
          </table:table-cell>
          <table:table-cell office:value-type="float" office:value="1653274.6377754654" table:style-name="ce65">
            <text:p>1,653,275</text:p>
          </table:table-cell>
          <table:table-cell office:value-type="float" office:value="1498959.5381997384" table:style-name="ce65">
            <text:p>1,498,960</text:p>
          </table:table-cell>
          <table:table-cell office:value-type="float" office:value="1619578.6486800259" table:style-name="ce65">
            <text:p>1,619,579</text:p>
          </table:table-cell>
          <table:table-cell office:value-type="float" office:value="1495314.2610530553" table:style-name="ce65">
            <text:p>1,495,314</text:p>
          </table:table-cell>
          <table:table-cell office:value-type="float" office:value="1907182.4111395834" table:style-name="ce65">
            <text:p>1,907,182</text:p>
          </table:table-cell>
          <table:table-cell office:value-type="float" office:value="1626889.6343056816" table:style-name="ce65">
            <text:p>1,626,890</text:p>
          </table:table-cell>
          <table:table-cell office:value-type="string" table:style-name="ce19">
            <text:p>Current receipts</text:p>
          </table:table-cell>
          <table:table-cell table:number-columns-repeated="16374"/>
        </table:table-row>
        <table:table-row table:style-name="ro14">
          <table:table-cell table:style-name="ce70"/>
          <table:table-cell table:number-columns-repeated="8" table:style-name="ce76"/>
          <table:table-cell table:style-name="ce46"/>
          <table:table-cell table:number-columns-repeated="16374"/>
        </table:table-row>
        <table:table-row table:style-name="ro13">
          <table:table-cell table:style-name="ce74"/>
          <table:table-cell table:number-columns-repeated="8" table:style-name="ce77"/>
          <table:table-cell table:style-name="ce47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  <table:table table:name="31,32" table:style-name="ta4">
        <table:table-column table:style-name="co27" table:default-cell-style-name="ce61"/>
        <table:table-column table:style-name="co28" table:default-cell-style-name="ce61"/>
        <table:table-column table:style-name="co16" table:default-cell-style-name="ce61"/>
        <table:table-column table:style-name="co6" table:default-cell-style-name="ce61"/>
        <table:table-column table:style-name="co29" table:default-cell-style-name="ce61"/>
        <table:table-column table:style-name="co30" table:number-columns-repeated="2" table:default-cell-style-name="ce61"/>
        <table:table-column table:style-name="co15" table:number-columns-repeated="2" table:default-cell-style-name="ce61"/>
        <table:table-column table:style-name="co3" table:default-cell-style-name="ce61"/>
        <table:table-column table:style-name="co31" table:default-cell-style-name="ce61"/>
        <table:table-column table:style-name="co11" table:number-columns-repeated="16373" table:default-cell-style-name="ce61"/>
        <table:table-row table:style-name="ro1">
          <table:table-cell table:style-name="ce1"/>
          <table:table-cell table:number-columns-repeated="6" table:style-name="ce60"/>
          <table:table-cell table:number-columns-repeated="4" table:style-name="ce45"/>
          <table:table-cell table:number-columns-repeated="16373"/>
        </table:table-row>
        <table:table-row table:style-name="ro1">
          <table:table-cell table:style-name="ce61"/>
          <table:table-cell table:number-columns-repeated="6" table:style-name="ce60"/>
          <table:table-cell table:style-name="ce61"/>
          <table:table-cell table:style-name="ce60"/>
          <table:table-cell table:number-columns-repeated="16375" table:style-name="ce61"/>
        </table:table-row>
        <table:table-row table:style-name="ro1">
          <table:table-cell office:value-type="string" table:number-columns-spanned="5" table:number-rows-spanned="1" table:style-name="ce79">
            <text:p>表4 平均每戶家庭收支按經濟戶長行業別分(續完)</text:p>
          </table:table-cell>
          <table:covered-table-cell table:number-columns-repeated="4"/>
          <table:table-cell office:value-type="string" table:number-columns-spanned="6" table:number-rows-spanned="1" table:style-name="ce80">
            <text:p>Table 4 <text:s text:c="2"/>Average Family Income &amp;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60"/>
          <table:table-cell office:value-type="string" table:number-columns-spanned="6" table:number-rows-spanned="1" table:style-name="ce92">
            <text:p><text:s text:c="5"/>by Industry of Household Heads(Cont. End)</text:p>
          </table:table-cell>
          <table:covered-table-cell table:number-columns-repeated="5"/>
          <table:table-cell table:number-columns-repeated="16373"/>
        </table:table-row>
        <table:table-row table:style-name="ro16">
          <table:table-cell table:style-name="ce3"/>
          <table:table-cell office:value-type="string" table:style-name="ce3">
            <text:p>民國110年</text:p>
          </table:table-cell>
          <table:table-cell table:style-name="ce58"/>
          <table:table-cell table:style-name="ce32"/>
          <table:table-cell office:value-type="string" table:style-name="ce4">
            <text:p>單位：新臺幣元</text:p>
          </table:table-cell>
          <table:table-cell table:number-columns-repeated="2" table:style-name="ce5"/>
          <table:table-cell office:value-type="float" office:value="2021" table:number-columns-spanned="3" table:number-rows-spanned="1" table:style-name="ce82">
            <text:p>2021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1" table:number-rows-spanned="3" table:style-name="ce88">
            <text:p>不動產業</text:p>
          </table:table-cell>
          <table:table-cell office:value-type="string" table:number-columns-spanned="1" table:number-rows-spanned="3" table:style-name="ce83">
            <text:p>專業、科學及</text:p>
            <text:p>技術服務業</text:p>
          </table:table-cell>
          <table:table-cell office:value-type="string" table:number-columns-spanned="1" table:number-rows-spanned="3" table:style-name="ce88">
            <text:p>支援服務業</text:p>
          </table:table-cell>
          <table:table-cell office:value-type="string" table:number-columns-spanned="1" table:number-rows-spanned="3" table:style-name="ce88">
            <text:p>公共行政及國防</text:p>
          </table:table-cell>
          <table:table-cell office:value-type="string" table:number-columns-spanned="1" table:number-rows-spanned="3" table:style-name="ce88">
            <text:p>教育服務業</text:p>
          </table:table-cell>
          <table:table-cell office:value-type="string" table:number-columns-spanned="1" table:number-rows-spanned="3" table:style-name="ce83">
            <text:p>醫療保健及社</text:p>
            <text:p>會工作服務業</text:p>
          </table:table-cell>
          <table:table-cell office:value-type="string" table:number-columns-spanned="1" table:number-rows-spanned="3" table:style-name="ce83">
            <text:p>藝術、娛樂及</text:p>
            <text:p>休閒服務業</text:p>
          </table:table-cell>
          <table:table-cell table:number-columns-repeated="2" table:style-name="ce35"/>
          <table:table-cell table:style-name="ce62"/>
          <table:table-cell table:number-columns-repeated="16373" table:style-name="ce8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其他服務業</text:p>
          </table:table-cell>
          <table:table-cell office:value-type="string" table:style-name="ce36">
            <text:p>無業者</text:p>
          </table:table-cell>
          <table:table-cell table:style-name="ce63"/>
          <table:table-cell table:number-columns-repeated="16373" table:style-name="ce8"/>
        </table:table-row>
        <table:table-row table:style-name="ro17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office:value-type="string" table:style-name="ce11">
            <text:p>Real Estate<text:s/></text:p>
          </table:table-cell>
          <table:table-cell office:value-type="string" table:style-name="ce11">
            <text:p>Professional,</text:p>
          </table:table-cell>
          <table:table-cell office:value-type="string" table:style-name="ce10">
            <text:p>Support</text:p>
          </table:table-cell>
          <table:table-cell office:value-type="string" table:style-name="ce11">
            <text:p>Public<text:s text:c="2"/></text:p>
          </table:table-cell>
          <table:table-cell office:value-type="string" table:style-name="ce37">
            <text:p>Educational</text:p>
          </table:table-cell>
          <table:table-cell office:value-type="string" table:style-name="ce12">
            <text:p>Health health</text:p>
          </table:table-cell>
          <table:table-cell office:value-type="string" table:style-name="ce12">
            <text:p>Art,</text:p>
          </table:table-cell>
          <table:table-cell office:value-type="string" table:style-name="ce37">
            <text:p>Other Services</text:p>
          </table:table-cell>
          <table:table-cell office:value-type="string" table:style-name="ce11">
            <text:p>Non-working</text:p>
          </table:table-cell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1"/>
          <table:table-cell office:value-type="string" table:style-name="ce11">
            <text:p>Scientific an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administration<text:s text:c="2"/></text:p>
          </table:table-cell>
          <table:table-cell office:value-type="string" table:style-name="ce37">
            <text:p>Services</text:p>
          </table:table-cell>
          <table:table-cell office:value-type="string" table:style-name="ce12">
            <text:p>and Social work</text:p>
          </table:table-cell>
          <table:table-cell office:value-type="string" table:style-name="ce12">
            <text:p>entertainment</text:p>
          </table:table-cell>
          <table:table-cell table:style-name="ce38"/>
          <table:table-cell table:style-name="ce11"/>
          <table:table-cell table:style-name="ce63"/>
          <table:table-cell table:number-columns-repeated="16373" table:style-name="ce8"/>
        </table:table-row>
        <table:table-row table:style-name="ro5">
          <table:table-cell table:style-name="ce9"/>
          <table:table-cell table:style-name="ce10"/>
          <table:table-cell office:value-type="string" table:style-name="ce10">
            <text:p>Technical Services</text:p>
          </table:table-cell>
          <table:table-cell table:style-name="ce12"/>
          <table:table-cell office:value-type="string" table:style-name="ce10">
            <text:p>and defence</text:p>
          </table:table-cell>
          <table:table-cell table:style-name="ce38"/>
          <table:table-cell office:value-type="string" table:style-name="ce12">
            <text:p>Services</text:p>
          </table:table-cell>
          <table:table-cell office:value-type="string" table:style-name="ce12">
            <text:p>and recreation</text:p>
          </table:table-cell>
          <table:table-cell table:style-name="ce13"/>
          <table:table-cell table:style-name="ce10"/>
          <table:table-cell table:style-name="ce63"/>
          <table:table-cell table:number-columns-repeated="16373" table:style-name="ce8"/>
        </table:table-row>
        <table:table-row table:style-name="ro5">
          <table:table-cell table:style-name="ce15"/>
          <table:table-cell table:style-name="ce39"/>
          <table:table-cell table:style-name="ce40"/>
          <table:table-cell table:style-name="ce41"/>
          <table:table-cell table:style-name="ce40"/>
          <table:table-cell table:style-name="ce56"/>
          <table:table-cell table:number-columns-repeated="3" table:style-name="ce41"/>
          <table:table-cell table:style-name="ce40"/>
          <table:table-cell table:style-name="ce69"/>
          <table:table-cell table:number-columns-repeated="16373" table:style-name="ce42"/>
        </table:table-row>
        <table:table-row table:style-name="ro6">
          <table:table-cell table:style-name="ce43"/>
          <table:table-cell table:style-name="ce57"/>
          <table:table-cell table:number-columns-repeated="8" table:style-name="ce43"/>
          <table:table-cell table:style-name="ce72"/>
          <table:table-cell table:number-columns-repeated="16373" table:style-name="ce8"/>
        </table:table-row>
        <table:table-row table:style-name="ro18">
          <table:table-cell office:value-type="string" table:style-name="ce18">
            <text:p>三、消費支出</text:p>
          </table:table-cell>
          <table:table-cell office:value-type="float" office:value="968565.39774917078" table:style-name="ce65">
            <text:p>968,565</text:p>
          </table:table-cell>
          <table:table-cell office:value-type="float" office:value="992437.95713074214" table:style-name="ce65">
            <text:p>992,438</text:p>
          </table:table-cell>
          <table:table-cell office:value-type="float" office:value="716040.83257331501" table:style-name="ce65">
            <text:p>716,041</text:p>
          </table:table-cell>
          <table:table-cell office:value-type="float" office:value="976573.50526438374" table:style-name="ce65">
            <text:p>976,574</text:p>
          </table:table-cell>
          <table:table-cell office:value-type="float" office:value="932767.23981722514" table:style-name="ce65">
            <text:p>932,767</text:p>
          </table:table-cell>
          <table:table-cell office:value-type="float" office:value="891145.7904576991" table:style-name="ce65">
            <text:p>891,146</text:p>
          </table:table-cell>
          <table:table-cell office:value-type="float" office:value="888335.15816461644" table:style-name="ce65">
            <text:p>888,335</text:p>
          </table:table-cell>
          <table:table-cell office:value-type="float" office:value="763729.77926428406" table:style-name="ce65">
            <text:p>763,730</text:p>
          </table:table-cell>
          <table:table-cell office:value-type="float" office:value="544707.18263921014" table:style-name="ce65">
            <text:p>544,707</text:p>
          </table:table-cell>
          <table:table-cell office:value-type="string" table:style-name="ce19">
            <text:p>C.Consumption expenditures</text:p>
          </table:table-cell>
          <table:table-cell table:number-columns-repeated="16373" table:style-name="ce8"/>
        </table:table-row>
        <table:table-row table:style-name="ro18">
          <table:table-cell office:value-type="string" table:style-name="ce21">
            <text:p>　1.食品及非酒精飲料</text:p>
          </table:table-cell>
          <table:table-cell office:value-type="float" office:value="115400.52267673294" table:style-name="ce22">
            <text:p>115,401</text:p>
          </table:table-cell>
          <table:table-cell office:value-type="float" office:value="121907.31098320289" table:style-name="ce22">
            <text:p>121,907</text:p>
          </table:table-cell>
          <table:table-cell office:value-type="float" office:value="97286.759506280461" table:style-name="ce22">
            <text:p>97,287</text:p>
          </table:table-cell>
          <table:table-cell office:value-type="float" office:value="115479.14574752352" table:style-name="ce22">
            <text:p>115,479</text:p>
          </table:table-cell>
          <table:table-cell office:value-type="float" office:value="114280.48957836414" table:style-name="ce22">
            <text:p>114,280</text:p>
          </table:table-cell>
          <table:table-cell office:value-type="float" office:value="111173.19870541625" table:style-name="ce22">
            <text:p>111,173</text:p>
          </table:table-cell>
          <table:table-cell office:value-type="float" office:value="128249.72753545265" table:style-name="ce22">
            <text:p>128,250</text:p>
          </table:table-cell>
          <table:table-cell office:value-type="float" office:value="105620.00338463872" table:style-name="ce22">
            <text:p>105,620</text:p>
          </table:table-cell>
          <table:table-cell office:value-type="float" office:value="70353.719558596451" table:style-name="ce22">
            <text:p>70,354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3" table:style-name="ce20"/>
        </table:table-row>
        <table:table-row table:style-name="ro15">
          <table:table-cell office:value-type="string" table:style-name="ce21">
            <text:p>　2.菸酒及檳榔</text:p>
          </table:table-cell>
          <table:table-cell office:value-type="float" office:value="9018.3472094468943" table:style-name="ce22">
            <text:p>9,018</text:p>
          </table:table-cell>
          <table:table-cell office:value-type="float" office:value="5460.0621162151319" table:style-name="ce22">
            <text:p>5,460</text:p>
          </table:table-cell>
          <table:table-cell office:value-type="float" office:value="8157.0474300565238" table:style-name="ce22">
            <text:p>8,157</text:p>
          </table:table-cell>
          <table:table-cell office:value-type="float" office:value="6807.0490418265117" table:style-name="ce22">
            <text:p>6,807</text:p>
          </table:table-cell>
          <table:table-cell office:value-type="float" office:value="3836.4187590495781" table:style-name="ce22">
            <text:p>3,836</text:p>
          </table:table-cell>
          <table:table-cell office:value-type="float" office:value="6379.0592220176968" table:style-name="ce22">
            <text:p>6,379</text:p>
          </table:table-cell>
          <table:table-cell office:value-type="float" office:value="13702.329514883404" table:style-name="ce22">
            <text:p>13,702</text:p>
          </table:table-cell>
          <table:table-cell office:value-type="float" office:value="7086.2080594531044" table:style-name="ce22">
            <text:p>7,086</text:p>
          </table:table-cell>
          <table:table-cell office:value-type="float" office:value="2789.9071078761299" table:style-name="ce22">
            <text:p>2,790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1">
            <text:p>　3.衣著鞋襪及服飾用品</text:p>
          </table:table-cell>
          <table:table-cell office:value-type="float" office:value="28597.925773116876" table:style-name="ce22">
            <text:p>28,598</text:p>
          </table:table-cell>
          <table:table-cell office:value-type="float" office:value="27407.32175587249" table:style-name="ce22">
            <text:p>27,407</text:p>
          </table:table-cell>
          <table:table-cell office:value-type="float" office:value="20184.739075400081" table:style-name="ce22">
            <text:p>20,185</text:p>
          </table:table-cell>
          <table:table-cell office:value-type="float" office:value="32448.844282861479" table:style-name="ce22">
            <text:p>32,449</text:p>
          </table:table-cell>
          <table:table-cell office:value-type="float" office:value="28622.205504155711" table:style-name="ce22">
            <text:p>28,622</text:p>
          </table:table-cell>
          <table:table-cell office:value-type="float" office:value="27977.116316602529" table:style-name="ce22">
            <text:p>27,977</text:p>
          </table:table-cell>
          <table:table-cell office:value-type="float" office:value="24235.970833171898" table:style-name="ce22">
            <text:p>24,236</text:p>
          </table:table-cell>
          <table:table-cell office:value-type="float" office:value="21385.538994809445" table:style-name="ce22">
            <text:p>21,386</text:p>
          </table:table-cell>
          <table:table-cell office:value-type="float" office:value="11041.21971030311" table:style-name="ce22">
            <text:p>11,041</text:p>
          </table:table-cell>
          <table:table-cell office:value-type="string" table:style-name="ce23">
            <text:p>　3.Clothing and footwear</text:p>
          </table:table-cell>
          <table:table-cell table:number-columns-repeated="16373" table:style-name="ce20"/>
        </table:table-row>
        <table:table-row table:style-name="ro15">
          <table:table-cell office:value-type="string" table:style-name="ce54">
            <text:p>　4.住宅服務、水電瓦斯</text:p>
            <text:p>　 <text:s text:c="2"/>及其他燃料</text:p>
          </table:table-cell>
          <table:table-cell office:value-type="float" office:value="286457.03500237764" table:style-name="ce22">
            <text:p>286,457</text:p>
          </table:table-cell>
          <table:table-cell office:value-type="float" office:value="255300.29548120129" table:style-name="ce22">
            <text:p>255,300</text:p>
          </table:table-cell>
          <table:table-cell office:value-type="float" office:value="208393.52636139956" table:style-name="ce22">
            <text:p>208,394</text:p>
          </table:table-cell>
          <table:table-cell office:value-type="float" office:value="252609.63843498888" table:style-name="ce22">
            <text:p>252,610</text:p>
          </table:table-cell>
          <table:table-cell office:value-type="float" office:value="259284.42252132582" table:style-name="ce22">
            <text:p>259,284</text:p>
          </table:table-cell>
          <table:table-cell office:value-type="float" office:value="245723.60391826378" table:style-name="ce22">
            <text:p>245,724</text:p>
          </table:table-cell>
          <table:table-cell office:value-type="float" office:value="245520.89532169088" table:style-name="ce22">
            <text:p>245,521</text:p>
          </table:table-cell>
          <table:table-cell office:value-type="float" office:value="205159.46733812633" table:style-name="ce22">
            <text:p>205,159</text:p>
          </table:table-cell>
          <table:table-cell office:value-type="float" office:value="209703.78357324793" table:style-name="ce22">
            <text:p>209,704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59">
            <text:p>　　(1)房地租及水費</text:p>
          </table:table-cell>
          <table:table-cell office:value-type="float" office:value="266584.40160499717" table:style-name="ce22">
            <text:p>266,584</text:p>
          </table:table-cell>
          <table:table-cell office:value-type="float" office:value="234229.21214268584" table:style-name="ce22">
            <text:p>234,229</text:p>
          </table:table-cell>
          <table:table-cell office:value-type="float" office:value="190422.47683304033" table:style-name="ce22">
            <text:p>190,422</text:p>
          </table:table-cell>
          <table:table-cell office:value-type="float" office:value="232577.35752272588" table:style-name="ce22">
            <text:p>232,577</text:p>
          </table:table-cell>
          <table:table-cell office:value-type="float" office:value="240406.78839090664" table:style-name="ce22">
            <text:p>240,407</text:p>
          </table:table-cell>
          <table:table-cell office:value-type="float" office:value="226427.71891195816" table:style-name="ce22">
            <text:p>226,428</text:p>
          </table:table-cell>
          <table:table-cell office:value-type="float" office:value="227691.67540022748" table:style-name="ce22">
            <text:p>227,692</text:p>
          </table:table-cell>
          <table:table-cell office:value-type="float" office:value="186559.57966437534" table:style-name="ce22">
            <text:p>186,560</text:p>
          </table:table-cell>
          <table:table-cell office:value-type="float" office:value="196621.17685769204" table:style-name="ce22">
            <text:p>196,621</text:p>
          </table:table-cell>
          <table:table-cell office:value-type="string" table:style-name="ce52">
            <text:p>　　(1)Rent and water charges</text:p>
          </table:table-cell>
          <table:table-cell table:number-columns-repeated="16373" table:style-name="ce20"/>
        </table:table-row>
        <table:table-row table:style-name="ro19">
          <table:table-cell office:value-type="string" table:style-name="ce59">
            <text:p>　　(2)電費及燃料</text:p>
          </table:table-cell>
          <table:table-cell office:value-type="float" office:value="19872.633397380439" table:style-name="ce22">
            <text:p>19,873</text:p>
          </table:table-cell>
          <table:table-cell office:value-type="float" office:value="21071.083338515356" table:style-name="ce22">
            <text:p>21,071</text:p>
          </table:table-cell>
          <table:table-cell office:value-type="float" office:value="17971.049528359166" table:style-name="ce22">
            <text:p>17,971</text:p>
          </table:table-cell>
          <table:table-cell office:value-type="float" office:value="20032.280912262901" table:style-name="ce22">
            <text:p>20,032</text:p>
          </table:table-cell>
          <table:table-cell office:value-type="float" office:value="18877.634130419287" table:style-name="ce22">
            <text:p>18,878</text:p>
          </table:table-cell>
          <table:table-cell office:value-type="float" office:value="19295.885006305652" table:style-name="ce22">
            <text:p>19,296</text:p>
          </table:table-cell>
          <table:table-cell office:value-type="float" office:value="17829.219921463475" table:style-name="ce22">
            <text:p>17,829</text:p>
          </table:table-cell>
          <table:table-cell office:value-type="float" office:value="18599.887673750887" table:style-name="ce22">
            <text:p>18,600</text:p>
          </table:table-cell>
          <table:table-cell office:value-type="float" office:value="13082.606715555914" table:style-name="ce22">
            <text:p>13,083</text:p>
          </table:table-cell>
          <table:table-cell office:value-type="string" table:style-name="ce52">
            <text:p>　　(2)Power and fuel</text:p>
          </table:table-cell>
          <table:table-cell table:number-columns-repeated="16373" table:style-name="ce20"/>
        </table:table-row>
        <table:table-row table:style-name="ro15">
          <table:table-cell office:value-type="string" table:style-name="ce21">
            <text:p>　5.家具設備及家務維護</text:p>
          </table:table-cell>
          <table:table-cell office:value-type="float" office:value="25725.433070431322" table:style-name="ce22">
            <text:p>25,725</text:p>
          </table:table-cell>
          <table:table-cell office:value-type="float" office:value="38781.397152144476" table:style-name="ce22">
            <text:p>38,781</text:p>
          </table:table-cell>
          <table:table-cell office:value-type="float" office:value="17999.764051421596" table:style-name="ce22">
            <text:p>18,000</text:p>
          </table:table-cell>
          <table:table-cell office:value-type="float" office:value="27874.928541640245" table:style-name="ce22">
            <text:p>27,875</text:p>
          </table:table-cell>
          <table:table-cell office:value-type="float" office:value="32550.42016526678" table:style-name="ce22">
            <text:p>32,550</text:p>
          </table:table-cell>
          <table:table-cell office:value-type="float" office:value="26165.265980869288" table:style-name="ce22">
            <text:p>26,165</text:p>
          </table:table-cell>
          <table:table-cell office:value-type="float" office:value="41216.370703224529" table:style-name="ce22">
            <text:p>41,216</text:p>
          </table:table-cell>
          <table:table-cell office:value-type="float" office:value="19910.881129714729" table:style-name="ce22">
            <text:p>19,911</text:p>
          </table:table-cell>
          <table:table-cell office:value-type="float" office:value="14070.028182830554" table:style-name="ce22">
            <text:p>14,070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1">
            <text:p>　6.醫療保健</text:p>
          </table:table-cell>
          <table:table-cell office:value-type="float" office:value="148599.03843289753" table:style-name="ce22">
            <text:p>148,599</text:p>
          </table:table-cell>
          <table:table-cell office:value-type="float" office:value="150178.93577803046" table:style-name="ce22">
            <text:p>150,179</text:p>
          </table:table-cell>
          <table:table-cell office:value-type="float" office:value="131398.84332177514" table:style-name="ce22">
            <text:p>131,399</text:p>
          </table:table-cell>
          <table:table-cell office:value-type="float" office:value="156159.96180650979" table:style-name="ce22">
            <text:p>156,160</text:p>
          </table:table-cell>
          <table:table-cell office:value-type="float" office:value="134977.21710929673" table:style-name="ce22">
            <text:p>134,977</text:p>
          </table:table-cell>
          <table:table-cell office:value-type="float" office:value="162696.76174031134" table:style-name="ce22">
            <text:p>162,697</text:p>
          </table:table-cell>
          <table:table-cell office:value-type="float" office:value="138259.44992760781" table:style-name="ce22">
            <text:p>138,259</text:p>
          </table:table-cell>
          <table:table-cell office:value-type="float" office:value="141228.87046015696" table:style-name="ce22">
            <text:p>141,229</text:p>
          </table:table-cell>
          <table:table-cell office:value-type="float" office:value="116247.86183169766" table:style-name="ce22">
            <text:p>116,248</text:p>
          </table:table-cell>
          <table:table-cell office:value-type="string" table:style-name="ce23">
            <text:p>　6.Health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1">
            <text:p>　7.交通</text:p>
          </table:table-cell>
          <table:table-cell office:value-type="float" office:value="94429.663878662206" table:style-name="ce22">
            <text:p>94,430</text:p>
          </table:table-cell>
          <table:table-cell office:value-type="float" office:value="104163.24874683341" table:style-name="ce22">
            <text:p>104,163</text:p>
          </table:table-cell>
          <table:table-cell office:value-type="float" office:value="45722.859913414504" table:style-name="ce22">
            <text:p>45,723</text:p>
          </table:table-cell>
          <table:table-cell office:value-type="float" office:value="92358.418626983068" table:style-name="ce22">
            <text:p>92,358</text:p>
          </table:table-cell>
          <table:table-cell office:value-type="float" office:value="73634.647150768724" table:style-name="ce22">
            <text:p>73,635</text:p>
          </table:table-cell>
          <table:table-cell office:value-type="float" office:value="63535.147696652151" table:style-name="ce22">
            <text:p>63,535</text:p>
          </table:table-cell>
          <table:table-cell office:value-type="float" office:value="79139.85233721869" table:style-name="ce22">
            <text:p>79,140</text:p>
          </table:table-cell>
          <table:table-cell office:value-type="float" office:value="57404.398114696174" table:style-name="ce22">
            <text:p>57,404</text:p>
          </table:table-cell>
          <table:table-cell office:value-type="float" office:value="22933.319040300885" table:style-name="ce22">
            <text:p>22,933</text:p>
          </table:table-cell>
          <table:table-cell office:value-type="string" table:style-name="ce23">
            <text:p>　7.Transport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4">
            <text:p>　　(1)個人交通工具之購置</text:p>
          </table:table-cell>
          <table:table-cell office:value-type="float" office:value="0" table:style-name="ce22">
            <text:p>0</text:p>
          </table:table-cell>
          <table:table-cell office:value-type="float" office:value="14076.009021754448" table:style-name="ce22">
            <text:p>14,076</text:p>
          </table:table-cell>
          <table:table-cell office:value-type="float" office:value="0" table:style-name="ce22">
            <text:p>0</text:p>
          </table:table-cell>
          <table:table-cell office:value-type="float" office:value="5045.7215982825655" table:style-name="ce22">
            <text:p>5,046</text:p>
          </table:table-cell>
          <table:table-cell office:value-type="float" office:value="1055.9746912304643" table:style-name="ce22">
            <text:p>1,0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.569791429304482" table:style-name="ce22">
            <text:p>11</text:p>
          </table:table-cell>
          <table:table-cell office:value-type="string" table:style-name="ce53">
            <text:p>　　(1)Purchases of transport equipment</text:p>
          </table:table-cell>
          <table:table-cell table:number-columns-repeated="16373" table:style-name="ce20"/>
        </table:table-row>
        <table:table-row table:style-name="ro15">
          <table:table-cell office:value-type="string" table:style-name="ce55">
            <text:p>　 <text:s/>(2)個人交通設備使用管理</text:p>
            <text:p>　　　 及保養費</text:p>
          </table:table-cell>
          <table:table-cell office:value-type="float" office:value="79053.068328992522" table:style-name="ce22">
            <text:p>79,053</text:p>
          </table:table-cell>
          <table:table-cell office:value-type="float" office:value="69114.650436292897" table:style-name="ce22">
            <text:p>69,115</text:p>
          </table:table-cell>
          <table:table-cell office:value-type="float" office:value="33403.332159951227" table:style-name="ce22">
            <text:p>33,403</text:p>
          </table:table-cell>
          <table:table-cell office:value-type="float" office:value="65228.570276873892" table:style-name="ce22">
            <text:p>65,229</text:p>
          </table:table-cell>
          <table:table-cell office:value-type="float" office:value="52039.406252360808" table:style-name="ce22">
            <text:p>52,039</text:p>
          </table:table-cell>
          <table:table-cell office:value-type="float" office:value="45970.619616201628" table:style-name="ce22">
            <text:p>45,971</text:p>
          </table:table-cell>
          <table:table-cell office:value-type="float" office:value="61744.263011119125" table:style-name="ce22">
            <text:p>61,744</text:p>
          </table:table-cell>
          <table:table-cell office:value-type="float" office:value="43363.698458143343" table:style-name="ce22">
            <text:p>43,364</text:p>
          </table:table-cell>
          <table:table-cell office:value-type="float" office:value="15423.531196950917" table:style-name="ce22">
            <text:p>15,424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3" table:style-name="ce20"/>
        </table:table-row>
        <table:table-row table:style-name="ro15">
          <table:table-cell office:value-type="string" table:style-name="ce55">
            <text:p>　　(3)乘交通設備及其他交通</text:p>
            <text:p>　　　 服務</text:p>
          </table:table-cell>
          <table:table-cell office:value-type="float" office:value="8436.7946290776144" table:style-name="ce22">
            <text:p>8,437</text:p>
          </table:table-cell>
          <table:table-cell office:value-type="float" office:value="13927.393805534615" table:style-name="ce22">
            <text:p>13,927</text:p>
          </table:table-cell>
          <table:table-cell office:value-type="float" office:value="9477.8131265528973" table:style-name="ce22">
            <text:p>9,478</text:p>
          </table:table-cell>
          <table:table-cell office:value-type="float" office:value="15496.891752771202" table:style-name="ce22">
            <text:p>15,497</text:p>
          </table:table-cell>
          <table:table-cell office:value-type="float" office:value="14191.418806177655" table:style-name="ce22">
            <text:p>14,191</text:p>
          </table:table-cell>
          <table:table-cell office:value-type="float" office:value="12656.376079730626" table:style-name="ce22">
            <text:p>12,656</text:p>
          </table:table-cell>
          <table:table-cell office:value-type="float" office:value="12346.85653181403" table:style-name="ce22">
            <text:p>12,347</text:p>
          </table:table-cell>
          <table:table-cell office:value-type="float" office:value="10294.330176555099" table:style-name="ce22">
            <text:p>10,294</text:p>
          </table:table-cell>
          <table:table-cell office:value-type="float" office:value="5796.9348035098656" table:style-name="ce22">
            <text:p>5,797</text:p>
          </table:table-cell>
          <table:table-cell office:value-type="string" table:style-name="ce53">
            <text:p>　　(3)Transport services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4">
            <text:p>　　(4)汽、機車保險費</text:p>
          </table:table-cell>
          <table:table-cell office:value-type="float" office:value="6939.8009205920907" table:style-name="ce22">
            <text:p>6,940</text:p>
          </table:table-cell>
          <table:table-cell office:value-type="float" office:value="7045.1954832514466" table:style-name="ce22">
            <text:p>7,045</text:p>
          </table:table-cell>
          <table:table-cell office:value-type="float" office:value="2841.7146269103728" table:style-name="ce22">
            <text:p>2,842</text:p>
          </table:table-cell>
          <table:table-cell office:value-type="float" office:value="6587.2349990554294" table:style-name="ce22">
            <text:p>6,587</text:p>
          </table:table-cell>
          <table:table-cell office:value-type="float" office:value="6347.8474009997935" table:style-name="ce22">
            <text:p>6,348</text:p>
          </table:table-cell>
          <table:table-cell office:value-type="float" office:value="4908.1520007198906" table:style-name="ce22">
            <text:p>4,908</text:p>
          </table:table-cell>
          <table:table-cell office:value-type="float" office:value="5048.7327942855291" table:style-name="ce22">
            <text:p>5,049</text:p>
          </table:table-cell>
          <table:table-cell office:value-type="float" office:value="3746.3694799977216" table:style-name="ce22">
            <text:p>3,746</text:p>
          </table:table-cell>
          <table:table-cell office:value-type="float" office:value="1702.2832484107826" table:style-name="ce22">
            <text:p>1,702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1">
            <text:p>　8.通訊</text:p>
          </table:table-cell>
          <table:table-cell office:value-type="float" office:value="32911.673430500123" table:style-name="ce22">
            <text:p>32,912</text:p>
          </table:table-cell>
          <table:table-cell office:value-type="float" office:value="33514.736280057972" table:style-name="ce22">
            <text:p>33,515</text:p>
          </table:table-cell>
          <table:table-cell office:value-type="float" office:value="24039.224873160016" table:style-name="ce22">
            <text:p>24,039</text:p>
          </table:table-cell>
          <table:table-cell office:value-type="float" office:value="35246.873078787197" table:style-name="ce22">
            <text:p>35,247</text:p>
          </table:table-cell>
          <table:table-cell office:value-type="float" office:value="31312.260653895395" table:style-name="ce22">
            <text:p>31,312</text:p>
          </table:table-cell>
          <table:table-cell office:value-type="float" office:value="29497.060076477861" table:style-name="ce22">
            <text:p>29,497</text:p>
          </table:table-cell>
          <table:table-cell office:value-type="float" office:value="24231.118205393974" table:style-name="ce22">
            <text:p>24,231</text:p>
          </table:table-cell>
          <table:table-cell office:value-type="float" office:value="26701.251245223255" table:style-name="ce22">
            <text:p>26,701</text:p>
          </table:table-cell>
          <table:table-cell office:value-type="float" office:value="12901.402277847508" table:style-name="ce22">
            <text:p>12,901</text:p>
          </table:table-cell>
          <table:table-cell office:value-type="string" table:style-name="ce23">
            <text:p>　8.Communication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1">
            <text:p>　9.休閒與文化</text:p>
          </table:table-cell>
          <table:table-cell office:value-type="float" office:value="34391.220723724116" table:style-name="ce22">
            <text:p>34,391</text:p>
          </table:table-cell>
          <table:table-cell office:value-type="float" office:value="36075.166567927306" table:style-name="ce22">
            <text:p>36,075</text:p>
          </table:table-cell>
          <table:table-cell office:value-type="float" office:value="20743.806896365935" table:style-name="ce22">
            <text:p>20,744</text:p>
          </table:table-cell>
          <table:table-cell office:value-type="float" office:value="35719.062297345365" table:style-name="ce22">
            <text:p>35,719</text:p>
          </table:table-cell>
          <table:table-cell office:value-type="float" office:value="40309.703493950961" table:style-name="ce22">
            <text:p>40,310</text:p>
          </table:table-cell>
          <table:table-cell office:value-type="float" office:value="31498.250700296696" table:style-name="ce22">
            <text:p>31,498</text:p>
          </table:table-cell>
          <table:table-cell office:value-type="float" office:value="21157.702998592729" table:style-name="ce22">
            <text:p>21,158</text:p>
          </table:table-cell>
          <table:table-cell office:value-type="float" office:value="23674.733333137105" table:style-name="ce22">
            <text:p>23,675</text:p>
          </table:table-cell>
          <table:table-cell office:value-type="float" office:value="14402.421668095607" table:style-name="ce22">
            <text:p>14,402</text:p>
          </table:table-cell>
          <table:table-cell office:value-type="string" table:style-name="ce23">
            <text:p>　9.Recreation and culture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4">
            <text:p>　　(1)套裝旅遊(不含自助旅遊)</text:p>
          </table:table-cell>
          <table:table-cell office:value-type="float" office:value="747.71368895656121" table:style-name="ce22">
            <text:p>748</text:p>
          </table:table-cell>
          <table:table-cell office:value-type="float" office:value="2258.8683208695538" table:style-name="ce22">
            <text:p>2,259</text:p>
          </table:table-cell>
          <table:table-cell office:value-type="float" office:value="1950.0581954141646" table:style-name="ce22">
            <text:p>1,950</text:p>
          </table:table-cell>
          <table:table-cell office:value-type="float" office:value="3208.6085294666541" table:style-name="ce22">
            <text:p>3,209</text:p>
          </table:table-cell>
          <table:table-cell office:value-type="float" office:value="2340.5141996658949" table:style-name="ce22">
            <text:p>2,341</text:p>
          </table:table-cell>
          <table:table-cell office:value-type="float" office:value="1807.929976889737" table:style-name="ce22">
            <text:p>1,808</text:p>
          </table:table-cell>
          <table:table-cell office:value-type="float" office:value="276.35552636465098" table:style-name="ce22">
            <text:p>276</text:p>
          </table:table-cell>
          <table:table-cell office:value-type="float" office:value="1261.887221205264" table:style-name="ce22">
            <text:p>1,262</text:p>
          </table:table-cell>
          <table:table-cell office:value-type="float" office:value="1329.4904128255614" table:style-name="ce22">
            <text:p>1,329</text:p>
          </table:table-cell>
          <table:table-cell office:value-type="string" table:style-name="ce53">
            <text:p>　　(1)Package holidays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4">
            <text:p>　 <text:s/>(2)娛樂消遣及文化服務</text:p>
          </table:table-cell>
          <table:table-cell office:value-type="float" office:value="18616.186511559001" table:style-name="ce22">
            <text:p>18,616</text:p>
          </table:table-cell>
          <table:table-cell office:value-type="float" office:value="15744.036049920589" table:style-name="ce22">
            <text:p>15,744</text:p>
          </table:table-cell>
          <table:table-cell office:value-type="float" office:value="10270.954877039483" table:style-name="ce22">
            <text:p>10,271</text:p>
          </table:table-cell>
          <table:table-cell office:value-type="float" office:value="14791.425879386788" table:style-name="ce22">
            <text:p>14,791</text:p>
          </table:table-cell>
          <table:table-cell office:value-type="float" office:value="16033.11265797271" table:style-name="ce22">
            <text:p>16,033</text:p>
          </table:table-cell>
          <table:table-cell office:value-type="float" office:value="15390.462907653548" table:style-name="ce22">
            <text:p>15,390</text:p>
          </table:table-cell>
          <table:table-cell office:value-type="float" office:value="10669.614890869383" table:style-name="ce22">
            <text:p>10,670</text:p>
          </table:table-cell>
          <table:table-cell office:value-type="float" office:value="11382.217719146045" table:style-name="ce22">
            <text:p>11,382</text:p>
          </table:table-cell>
          <table:table-cell office:value-type="float" office:value="7836.7527402557853" table:style-name="ce22">
            <text:p>7,837</text:p>
          </table:table-cell>
          <table:table-cell office:value-type="string" table:style-name="ce23">
            <text:p>　　(2)Recreation service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4">
            <text:p>　　(3)書報雜誌文具</text:p>
          </table:table-cell>
          <table:table-cell office:value-type="float" office:value="3393.0407677030034" table:style-name="ce22">
            <text:p>3,393</text:p>
          </table:table-cell>
          <table:table-cell office:value-type="float" office:value="4865.4796354340669" table:style-name="ce22">
            <text:p>4,865</text:p>
          </table:table-cell>
          <table:table-cell office:value-type="float" office:value="2749.345257964274" table:style-name="ce22">
            <text:p>2,749</text:p>
          </table:table-cell>
          <table:table-cell office:value-type="float" office:value="7060.7089870659056" table:style-name="ce22">
            <text:p>7,061</text:p>
          </table:table-cell>
          <table:table-cell office:value-type="float" office:value="6941.9368362213918" table:style-name="ce22">
            <text:p>6,942</text:p>
          </table:table-cell>
          <table:table-cell office:value-type="float" office:value="4523.2255670516533" table:style-name="ce22">
            <text:p>4,523</text:p>
          </table:table-cell>
          <table:table-cell office:value-type="float" office:value="2880.8709716616395" table:style-name="ce22">
            <text:p>2,881</text:p>
          </table:table-cell>
          <table:table-cell office:value-type="float" office:value="3863.9970222374559" table:style-name="ce22">
            <text:p>3,864</text:p>
          </table:table-cell>
          <table:table-cell office:value-type="float" office:value="959.62535037414659" table:style-name="ce22">
            <text:p>960</text:p>
          </table:table-cell>
          <table:table-cell office:value-type="string" table:style-name="ce23">
            <text:p>　　(3)Books and stationery</text:p>
          </table:table-cell>
          <table:table-cell table:number-columns-repeated="16373" table:style-name="ce20"/>
        </table:table-row>
        <table:table-row table:style-name="ro15">
          <table:table-cell office:value-type="string" table:style-name="ce55">
            <text:p>　　(4)教育消遣康樂器材</text:p>
            <text:p>　　　 及其附屬品</text:p>
          </table:table-cell>
          <table:table-cell office:value-type="float" office:value="11634.279755505549" table:style-name="ce22">
            <text:p>11,634</text:p>
          </table:table-cell>
          <table:table-cell office:value-type="float" office:value="13206.782561703092" table:style-name="ce22">
            <text:p>13,207</text:p>
          </table:table-cell>
          <table:table-cell office:value-type="float" office:value="5773.4485659480169" table:style-name="ce22">
            <text:p>5,773</text:p>
          </table:table-cell>
          <table:table-cell office:value-type="float" office:value="10658.318901426008" table:style-name="ce22">
            <text:p>10,658</text:p>
          </table:table-cell>
          <table:table-cell office:value-type="float" office:value="14994.139800090952" table:style-name="ce22">
            <text:p>14,994</text:p>
          </table:table-cell>
          <table:table-cell office:value-type="float" office:value="9776.6322487017569" table:style-name="ce22">
            <text:p>9,777</text:p>
          </table:table-cell>
          <table:table-cell office:value-type="float" office:value="7330.8616096970554" table:style-name="ce22">
            <text:p>7,331</text:p>
          </table:table-cell>
          <table:table-cell office:value-type="float" office:value="7166.6313705483344" table:style-name="ce22">
            <text:p>7,167</text:p>
          </table:table-cell>
          <table:table-cell office:value-type="float" office:value="4276.5531646401059" table:style-name="ce22">
            <text:p>4,277</text:p>
          </table:table-cell>
          <table:table-cell office:value-type="string" table:style-name="ce23">
            <text:p>　　(4)Recreation facilities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1">
            <text:p>　10.教育</text:p>
          </table:table-cell>
          <table:table-cell office:value-type="float" office:value="28513.636317823293" table:style-name="ce22">
            <text:p>28,514</text:p>
          </table:table-cell>
          <table:table-cell office:value-type="float" office:value="45809.181548621011" table:style-name="ce22">
            <text:p>45,809</text:p>
          </table:table-cell>
          <table:table-cell office:value-type="float" office:value="22965.63873392238" table:style-name="ce22">
            <text:p>22,966</text:p>
          </table:table-cell>
          <table:table-cell office:value-type="float" office:value="46996.725414300156" table:style-name="ce22">
            <text:p>46,997</text:p>
          </table:table-cell>
          <table:table-cell office:value-type="float" office:value="45049.008371904849" table:style-name="ce22">
            <text:p>45,049</text:p>
          </table:table-cell>
          <table:table-cell office:value-type="float" office:value="33225.547857544327" table:style-name="ce22">
            <text:p>33,226</text:p>
          </table:table-cell>
          <table:table-cell office:value-type="float" office:value="32840.182407579487" table:style-name="ce22">
            <text:p>32,840</text:p>
          </table:table-cell>
          <table:table-cell office:value-type="float" office:value="22334.325264341496" table:style-name="ce22">
            <text:p>22,334</text:p>
          </table:table-cell>
          <table:table-cell office:value-type="float" office:value="2735.5895091795655" table:style-name="ce22">
            <text:p>2,736</text:p>
          </table:table-cell>
          <table:table-cell office:value-type="string" table:style-name="ce23">
            <text:p>　10.Education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21">
            <text:p>　11.餐廳及旅館</text:p>
          </table:table-cell>
          <table:table-cell office:value-type="float" office:value="123653.42927210056" table:style-name="ce22">
            <text:p>123,653</text:p>
          </table:table-cell>
          <table:table-cell office:value-type="float" office:value="131018.25624980179" table:style-name="ce22">
            <text:p>131,018</text:p>
          </table:table-cell>
          <table:table-cell office:value-type="float" office:value="89656.02275989388" table:style-name="ce22">
            <text:p>89,656</text:p>
          </table:table-cell>
          <table:table-cell office:value-type="float" office:value="129730.15904411559" table:style-name="ce22">
            <text:p>129,730</text:p>
          </table:table-cell>
          <table:table-cell office:value-type="float" office:value="120168.31297272949" table:style-name="ce22">
            <text:p>120,168</text:p>
          </table:table-cell>
          <table:table-cell office:value-type="float" office:value="110112.7742000211" table:style-name="ce22">
            <text:p>110,113</text:p>
          </table:table-cell>
          <table:table-cell office:value-type="float" office:value="104375.15956308697" table:style-name="ce22">
            <text:p>104,375</text:p>
          </table:table-cell>
          <table:table-cell office:value-type="float" office:value="101544.48108380812" table:style-name="ce22">
            <text:p>101,544</text:p>
          </table:table-cell>
          <table:table-cell office:value-type="float" office:value="45281.411210796905" table:style-name="ce22">
            <text:p>45,281</text:p>
          </table:table-cell>
          <table:table-cell office:value-type="string" table:style-name="ce23">
            <text:p>　11.Restaurants and hotels</text:p>
          </table:table-cell>
          <table:table-cell table:number-columns-repeated="16373" table:style-name="ce20"/>
        </table:table-row>
        <table:table-row table:style-name="ro15">
          <table:table-cell office:value-type="string" table:style-name="ce21">
            <text:p>　12.什項消費</text:p>
          </table:table-cell>
          <table:table-cell office:value-type="float" office:value="40867.47196135742" table:style-name="ce22">
            <text:p>40,867</text:p>
          </table:table-cell>
          <table:table-cell office:value-type="float" office:value="42822.044470834408" table:style-name="ce22">
            <text:p>42,822</text:p>
          </table:table-cell>
          <table:table-cell office:value-type="float" office:value="29492.59965022486" table:style-name="ce22">
            <text:p>29,493</text:p>
          </table:table-cell>
          <table:table-cell office:value-type="float" office:value="45142.698947502315" table:style-name="ce22">
            <text:p>45,143</text:p>
          </table:table-cell>
          <table:table-cell office:value-type="float" office:value="48742.133536516849" table:style-name="ce22">
            <text:p>48,742</text:p>
          </table:table-cell>
          <table:table-cell office:value-type="float" office:value="43162.004043225912" table:style-name="ce22">
            <text:p>43,162</text:p>
          </table:table-cell>
          <table:table-cell office:value-type="float" office:value="35406.398816713408" table:style-name="ce22">
            <text:p>35,406</text:p>
          </table:table-cell>
          <table:table-cell office:value-type="float" office:value="31679.620856178899" table:style-name="ce22">
            <text:p>31,680</text:p>
          </table:table-cell>
          <table:table-cell office:value-type="float" office:value="22246.518968438337" table:style-name="ce22">
            <text:p>22,247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可支配所得</text:p>
          </table:table-cell>
          <table:table-cell office:value-type="float" office:value="1408718.9614139674" table:style-name="ce65">
            <text:p>1,408,719</text:p>
          </table:table-cell>
          <table:table-cell office:value-type="float" office:value="1489877.9337504106" table:style-name="ce65">
            <text:p>1,489,878</text:p>
          </table:table-cell>
          <table:table-cell office:value-type="float" office:value="910098.90592508321" table:style-name="ce65">
            <text:p>910,099</text:p>
          </table:table-cell>
          <table:table-cell office:value-type="float" office:value="1515625.1890019218" table:style-name="ce65">
            <text:p>1,515,625</text:p>
          </table:table-cell>
          <table:table-cell office:value-type="float" office:value="1419243.0344827301" table:style-name="ce65">
            <text:p>1,419,243</text:p>
          </table:table-cell>
          <table:table-cell office:value-type="float" office:value="1349886.9931859635" table:style-name="ce65">
            <text:p>1,349,887</text:p>
          </table:table-cell>
          <table:table-cell office:value-type="float" office:value="1184137.3019071636" table:style-name="ce65">
            <text:p>1,184,137</text:p>
          </table:table-cell>
          <table:table-cell office:value-type="float" office:value="1147808.8595999249" table:style-name="ce65">
            <text:p>1,147,809</text:p>
          </table:table-cell>
          <table:table-cell office:value-type="float" office:value="610498.02662676759" table:style-name="ce65">
            <text:p>610,498</text:p>
          </table:table-cell>
          <table:table-cell office:value-type="string" table:style-name="ce19">
            <text:p>Disposable income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最終消費支出</text:p>
          </table:table-cell>
          <table:table-cell office:value-type="float" office:value="968565.39774917078" table:style-name="ce65">
            <text:p>968,565</text:p>
          </table:table-cell>
          <table:table-cell office:value-type="float" office:value="992437.95713074214" table:style-name="ce65">
            <text:p>992,438</text:p>
          </table:table-cell>
          <table:table-cell office:value-type="float" office:value="716040.83257331501" table:style-name="ce65">
            <text:p>716,041</text:p>
          </table:table-cell>
          <table:table-cell office:value-type="float" office:value="976573.50526438374" table:style-name="ce65">
            <text:p>976,574</text:p>
          </table:table-cell>
          <table:table-cell office:value-type="float" office:value="932767.23981722514" table:style-name="ce65">
            <text:p>932,767</text:p>
          </table:table-cell>
          <table:table-cell office:value-type="float" office:value="891145.7904576991" table:style-name="ce65">
            <text:p>891,146</text:p>
          </table:table-cell>
          <table:table-cell office:value-type="float" office:value="888335.15816461644" table:style-name="ce65">
            <text:p>888,335</text:p>
          </table:table-cell>
          <table:table-cell office:value-type="float" office:value="763729.77926428406" table:style-name="ce65">
            <text:p>763,730</text:p>
          </table:table-cell>
          <table:table-cell office:value-type="float" office:value="544707.18263921014" table:style-name="ce65">
            <text:p>544,707</text:p>
          </table:table-cell>
          <table:table-cell office:value-type="string" table:style-name="ce19">
            <text:p>Final consumption expenditure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儲蓄</text:p>
          </table:table-cell>
          <table:table-cell office:value-type="float" office:value="440153.5636647963" table:style-name="ce65">
            <text:p>440,154</text:p>
          </table:table-cell>
          <table:table-cell office:value-type="float" office:value="497439.97661966732" table:style-name="ce65">
            <text:p>497,440</text:p>
          </table:table-cell>
          <table:table-cell office:value-type="float" office:value="194058.07335176837" table:style-name="ce65">
            <text:p>194,058</text:p>
          </table:table-cell>
          <table:table-cell office:value-type="float" office:value="539051.68373753771" table:style-name="ce65">
            <text:p>539,052</text:p>
          </table:table-cell>
          <table:table-cell office:value-type="float" office:value="486475.79466550518" table:style-name="ce65">
            <text:p>486,476</text:p>
          </table:table-cell>
          <table:table-cell office:value-type="float" office:value="458741.20272826456" table:style-name="ce65">
            <text:p>458,741</text:p>
          </table:table-cell>
          <table:table-cell office:value-type="float" office:value="295802.14374254714" table:style-name="ce65">
            <text:p>295,802</text:p>
          </table:table-cell>
          <table:table-cell office:value-type="float" office:value="384079.08033564081" table:style-name="ce65">
            <text:p>384,079</text:p>
          </table:table-cell>
          <table:table-cell office:value-type="float" office:value="65790.843987557018" table:style-name="ce65">
            <text:p>65,791</text:p>
          </table:table-cell>
          <table:table-cell office:value-type="string" table:style-name="ce19">
            <text:p>Saving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所得總額</text:p>
          </table:table-cell>
          <table:table-cell office:value-type="float" office:value="1885083.5572154238" table:style-name="ce65">
            <text:p>1,885,084</text:p>
          </table:table-cell>
          <table:table-cell office:value-type="float" office:value="1919615.2986368539" table:style-name="ce65">
            <text:p>1,919,615</text:p>
          </table:table-cell>
          <table:table-cell office:value-type="float" office:value="1154319.311366444" table:style-name="ce65">
            <text:p>1,154,319</text:p>
          </table:table-cell>
          <table:table-cell office:value-type="float" office:value="1930928.8803787767" table:style-name="ce65">
            <text:p>1,930,929</text:p>
          </table:table-cell>
          <table:table-cell office:value-type="float" office:value="1799067.8171789499" table:style-name="ce65">
            <text:p>1,799,068</text:p>
          </table:table-cell>
          <table:table-cell office:value-type="float" office:value="1731966.4883323396" table:style-name="ce65">
            <text:p>1,731,966</text:p>
          </table:table-cell>
          <table:table-cell office:value-type="float" office:value="1465437.7414545002" table:style-name="ce65">
            <text:p>1,465,438</text:p>
          </table:table-cell>
          <table:table-cell office:value-type="float" office:value="1403681.0281649097" table:style-name="ce65">
            <text:p>1,403,681</text:p>
          </table:table-cell>
          <table:table-cell office:value-type="float" office:value="743730.40715543611" table:style-name="ce65">
            <text:p>743,730</text:p>
          </table:table-cell>
          <table:table-cell office:value-type="string" table:style-name="ce19">
            <text:p>Current receipts</text:p>
          </table:table-cell>
          <table:table-cell table:number-columns-repeated="16373" table:style-name="ce20"/>
        </table:table-row>
        <table:table-row table:style-name="ro14">
          <table:table-cell table:style-name="ce70"/>
          <table:table-cell table:number-columns-repeated="9" table:style-name="ce71"/>
          <table:table-cell table:style-name="ce72"/>
          <table:table-cell table:number-columns-repeated="16373"/>
        </table:table-row>
        <table:table-row table:style-name="ro13">
          <table:table-cell table:number-columns-repeated="11" table:style-name="ce74"/>
          <table:table-cell table:number-columns-repeated="16373"/>
        </table:table-row>
        <table:table-row table:style-name="ro9">
          <table:table-cell table:number-columns-repeated="11" table:style-name="ce71"/>
          <table:table-cell table:number-columns-repeated="16373"/>
        </table:table-row>
        <table:table-row table:number-rows-repeated="1048533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25,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22:06Z</meta:creation-date>
    <dc:date>2022-08-30T08:18:51Z</dc:date>
    <meta:print-date>2013-09-13T03:20:11Z</meta:print-date>
  </office:meta>
</office:document-meta>
</file>