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CG Times" svg:font-family="&quot;CG Times&quot;"/>
    <style:font-face style:name="華康中黑體" svg:font-family="華康中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3">
      <style:table-cell-properties style:vertical-align="middle"/>
    </style:style>
    <style:style style:name="ce4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5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" style:family="table-cell" style:parent-style-name="Default" style:data-style-name="N33">
      <style:table-cell-properties fo:border-top="none" fo:border-bottom="thin double #000000" fo:border-left="none" fo:border-right="none" style:vertical-align="to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9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1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2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4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8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3" style:family="table-cell" style:parent-style-name="Default" style:data-style-name="N3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4" style:family="table-cell" style:parent-style-name="Default" style:data-style-name="N33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7" style:family="table-cell" style:parent-style-name="Default" style:data-style-name="N33">
      <style:table-cell-properties style:vertical-align="middle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32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5" style:family="table-cell" style:parent-style-name="Default" style:data-style-name="N33">
      <style:table-cell-properties fo:border-top="none" fo:border-bottom="thin double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33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8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9" style:family="table-cell" style:parent-style-name="Default" style:data-style-name="N33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4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42" style:family="table-cell" style:parent-style-name="Default" style:data-style-name="N33">
      <style:table-cell-properties fo:border-top="none" fo:border-bottom="thin solid #000000" fo:border-left="none" fo:border-right="none" style:vertical-align="middle"/>
    </style:style>
    <style:style style:name="ce43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4" style:family="table-cell" style:parent-style-name="Default" style:data-style-name="N33">
      <style:table-cell-properties fo:border-top="none" fo:border-bottom="none" fo:border-left="none" fo:border-right="thin solid #000000" style:vertical-align="middle"/>
    </style:style>
    <style:style style:name="ce45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46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33">
      <style:table-cell-properties fo:border-top="thin double #000000" fo:border-bottom="none" fo:border-left="none" fo:border-right="none" style:vertical-align="middle"/>
    </style:style>
    <style:style style:name="ce48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49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</style:style>
    <style:style style:name="ce50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/>
      <style:text-properties style:font-name="CG Times" style:font-name-asian="CG Times" style:font-name-complex="CG Times"/>
    </style:style>
    <style:style style:name="ce52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3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3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3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61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2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3" style:family="table-cell" style:parent-style-name="Default" style:data-style-name="N33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52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68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9" style:family="table-cell" style:parent-style-name="Default" style:data-style-name="N33">
      <style:table-cell-properties style:vertical-align="middle"/>
      <style:text-properties style:font-name="CG Times" style:font-name-asian="CG Times" style:font-name-complex="CG Times" fo:font-weight="bold" style:font-weight-asian="bold" style:font-weight-complex="bold"/>
    </style:style>
    <style:style style:name="ce70" style:family="table-cell" style:parent-style-name="Default" style:data-style-name="N33">
      <style:table-cell-properties style:vertical-align="middle"/>
      <style:text-properties style:font-name="CG Times (W1)" style:font-name-asian="CG Times (W1)" style:font-name-complex="CG Times (W1)" fo:font-size="8pt" style:font-size-asian="8pt" style:font-size-complex="8pt"/>
    </style:style>
    <style:style style:name="ce71" style:family="table-cell" style:parent-style-name="Default" style:data-style-name="N33">
      <style:table-cell-properties style:vertical-align="middle" style:repeat-content="false"/>
      <style:paragraph-properties fo:text-align="start" fo:margin-left="3.883cm"/>
      <style:text-properties style:font-name="CG Times" style:font-name-asian="CG Times" style:font-name-complex="CG Times" fo:font-weight="bold" style:font-weight-asian="bold" style:font-weight-complex="bold"/>
    </style:style>
    <style:style style:name="ce72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73" style:family="table-cell" style:parent-style-name="Default" style:data-style-name="N33">
      <style:table-cell-properties style:vertical-align="middle"/>
    </style:style>
    <style:style style:name="ce74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7" style:family="table-cell" style:parent-style-name="Default" style:data-style-name="N33">
      <style:table-cell-properties style:vertical-align="middle"/>
    </style:style>
    <style:style style:name="ce78" style:family="table-cell" style:parent-style-name="Default" style:data-style-name="N33">
      <style:table-cell-properties fo:border-top="none" fo:border-bottom="thin double #000000" fo:border-left="none" fo:border-right="thin solid #000000" style:vertical-align="middle"/>
    </style:style>
    <style:style style:name="ce79" style:family="table-cell" style:parent-style-name="Default" style:data-style-name="N33">
      <style:table-cell-properties fo:border-top="none" fo:border-bottom="thin double #000000" fo:border-left="none" fo:border-right="none" style:vertical-align="middle"/>
    </style:style>
    <style:style style:name="ce80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</style:style>
    <style:style style:name="ce81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2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3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4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86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87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" style:font-name-asian="CG Times" style:font-name-complex="CG Times" fo:font-weight="bold" style:font-weight-asian="bold" style:font-weight-complex="bold"/>
    </style:style>
    <style:style style:name="ce88" style:family="table-cell" style:parent-style-name="Default" style:data-style-name="N33">
      <style:table-cell-properties style:vertical-align="middle" style:repeat-content="false"/>
      <style:paragraph-properties fo:text-align="start" fo:margin-left="3.53cm"/>
      <style:text-properties style:font-name="CG Times" style:font-name-asian="CG Times" style:font-name-complex="CG Times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start" fo:margin-left="3.53cm"/>
      <style:text-properties style:font-name="CG Times" style:font-name-asian="CG Times" style:font-name-complex="CG Times"/>
    </style:style>
    <style:style style:name="ce90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92" style:family="table-cell" style:parent-style-name="Default" style:data-style-name="N33">
      <style:table-cell-properties style:vertical-align="middle" style:repeat-content="false"/>
      <style:paragraph-properties fo:text-align="start" fo:margin-left="3.53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93" style:family="table-cell" style:parent-style-name="Default" style:data-style-name="N33">
      <style:table-cell-properties style:vertical-align="middle" style:repeat-content="false"/>
      <style:paragraph-properties fo:text-align="start" fo:margin-left="3.883cm"/>
      <style:text-properties style:font-name="CG Times" style:font-name-asian="CG Times" style:font-name-complex="CG Times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start" fo:margin-left="3.883cm"/>
      <style:text-properties style:font-name="CG Times" style:font-name-asian="CG Times" style:font-name-complex="CG Times"/>
    </style:style>
    <style:style style:name="co1" style:family="table-column">
      <style:table-column-properties fo:break-before="auto" style:column-width="5.6984347826087cm"/>
    </style:style>
    <style:style style:name="co2" style:family="table-column">
      <style:table-column-properties fo:break-before="auto" style:column-width="2.80504347826087cm"/>
    </style:style>
    <style:style style:name="co3" style:family="table-column">
      <style:table-column-properties fo:break-before="auto" style:column-width="3.46765217391304cm"/>
    </style:style>
    <style:style style:name="co4" style:family="table-column">
      <style:table-column-properties fo:break-before="auto" style:column-width="3.31304347826087cm"/>
    </style:style>
    <style:style style:name="co5" style:family="table-column">
      <style:table-column-properties fo:break-before="auto" style:column-width="2.98173913043478cm"/>
    </style:style>
    <style:style style:name="co6" style:family="table-column">
      <style:table-column-properties fo:break-before="auto" style:column-width="2.91547826086957cm"/>
    </style:style>
    <style:style style:name="co7" style:family="table-column">
      <style:table-column-properties fo:break-before="auto" style:column-width="6.64817391304348cm"/>
    </style:style>
    <style:style style:name="co8" style:family="table-column">
      <style:table-column-properties fo:break-before="auto" style:column-width="1.78904347826087cm"/>
    </style:style>
    <style:style style:name="co9" style:family="table-column">
      <style:table-column-properties fo:break-before="auto" style:column-width="4.77078260869565cm"/>
    </style:style>
    <style:style style:name="co10" style:family="table-column">
      <style:table-column-properties fo:break-before="auto" style:column-width="4.572cm"/>
    </style:style>
    <style:style style:name="co11" style:family="table-column">
      <style:table-column-properties fo:break-before="auto" style:column-width="3.07008695652174cm"/>
    </style:style>
    <style:style style:name="co12" style:family="table-column">
      <style:table-column-properties fo:break-before="auto" style:column-width="6.096cm"/>
    </style:style>
    <style:style style:name="co13" style:family="table-column">
      <style:table-column-properties fo:break-before="auto" style:column-width="6.05182608695652cm"/>
    </style:style>
    <style:style style:name="co14" style:family="table-column">
      <style:table-column-properties fo:break-before="auto" style:column-width="3.42347826086957cm"/>
    </style:style>
    <style:style style:name="co15" style:family="table-column">
      <style:table-column-properties fo:break-before="auto" style:column-width="3.73269565217391cm"/>
    </style:style>
    <style:style style:name="co16" style:family="table-column">
      <style:table-column-properties fo:break-before="auto" style:column-width="3.40139130434783cm"/>
    </style:style>
    <style:style style:name="co17" style:family="table-column">
      <style:table-column-properties fo:break-before="page" style:column-width="3.73269565217391cm"/>
    </style:style>
    <style:style style:name="co18" style:family="table-column">
      <style:table-column-properties fo:break-before="auto" style:column-width="5.98556521739131cm"/>
    </style:style>
    <style:style style:name="co19" style:family="table-column">
      <style:table-column-properties fo:break-before="auto" style:column-width="5.12417391304348cm"/>
    </style:style>
    <style:style style:name="co20" style:family="table-column">
      <style:table-column-properties fo:break-before="page" style:column-width="3.62226086956522cm"/>
    </style:style>
    <style:style style:name="co21" style:family="table-column">
      <style:table-column-properties fo:break-before="auto" style:column-width="3.62226086956522cm"/>
    </style:style>
    <style:style style:name="co22" style:family="table-column">
      <style:table-column-properties fo:break-before="auto" style:column-width="6.33895652173913cm"/>
    </style:style>
    <style:style style:name="co23" style:family="table-column">
      <style:table-column-properties fo:break-before="auto" style:column-width="2.00991304347826cm"/>
    </style:style>
    <style:style style:name="ro1" style:family="table-row">
      <style:table-row-properties style:row-height="16pt" style:use-optimal-row-height="false" fo:break-before="auto"/>
    </style:style>
    <style:style style:name="ro2" style:family="table-row">
      <style:table-row-properties style:row-height="21.8pt" style:use-optimal-row-height="false" fo:break-before="auto"/>
    </style:style>
    <style:style style:name="ro3" style:family="table-row">
      <style:table-row-properties style:row-height="23.35pt" style:use-optimal-row-height="false" fo:break-before="auto"/>
    </style:style>
    <style:style style:name="ro4" style:family="table-row">
      <style:table-row-properties style:row-height="12.85pt" style:use-optimal-row-height="false" fo:break-before="auto"/>
    </style:style>
    <style:style style:name="ro5" style:family="table-row">
      <style:table-row-properties style:row-height="18.8pt" style:use-optimal-row-height="false" fo:break-before="auto"/>
    </style:style>
    <style:style style:name="ro6" style:family="table-row">
      <style:table-row-properties style:row-height="20.2pt" style:use-optimal-row-height="false" fo:break-before="auto"/>
    </style:style>
    <style:style style:name="ro7" style:family="table-row">
      <style:table-row-properties style:row-height="4.55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16.9pt" style:use-optimal-row-height="true" fo:break-before="auto"/>
    </style:style>
    <style:style style:name="ro10" style:family="table-row">
      <style:table-row-properties style:row-height="16.3pt" style:use-optimal-row-height="true" fo:break-before="auto"/>
    </style:style>
    <style:style style:name="ro11" style:family="table-row">
      <style:table-row-properties style:row-height="27.1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5.9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19.6pt" style:use-optimal-row-height="false" fo:break-before="auto"/>
    </style:style>
    <style:style style:name="ro16" style:family="table-row">
      <style:table-row-properties style:row-height="25.55pt" style:use-optimal-row-height="false" fo:break-before="auto"/>
    </style:style>
    <style:style style:name="ro17" style:family="table-row">
      <style:table-row-properties style:row-height="27.55pt" style:use-optimal-row-height="true" fo:break-before="auto"/>
    </style:style>
    <style:style style:name="ro18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,34" table:style-name="ta1">
        <table:table-column table:style-name="co1" table:default-cell-style-name="ce73"/>
        <table:table-column table:style-name="co2" table:default-cell-style-name="ce72"/>
        <table:table-column table:style-name="co3" table:default-cell-style-name="ce72"/>
        <table:table-column table:style-name="co4" table:default-cell-style-name="ce72"/>
        <table:table-column table:style-name="co5" table:default-cell-style-name="ce72"/>
        <table:table-column table:style-name="co6" table:default-cell-style-name="ce72"/>
        <table:table-column table:style-name="co6" table:default-cell-style-name="ce73"/>
        <table:table-column table:style-name="co7" table:default-cell-style-name="ce36"/>
        <table:table-column table:style-name="co8" table:number-columns-repeated="16376" table:default-cell-style-name="ce73"/>
        <table:table-row table:style-name="ro1">
          <table:table-cell table:style-name="ce1"/>
          <table:table-cell table:number-columns-repeated="3" table:style-name="ce72"/>
          <table:table-cell table:number-columns-spanned="4" table:number-rows-spanned="1" table:style-name="ce85"/>
          <table:covered-table-cell table:number-columns-repeated="3"/>
          <table:table-cell table:number-columns-repeated="16376"/>
        </table:table-row>
        <table:table-row table:style-name="ro1">
          <table:table-cell table:style-name="ce73"/>
          <table:table-cell table:number-columns-repeated="4" table:style-name="ce72"/>
          <table:table-cell table:number-columns-repeated="16379" table:style-name="ce73"/>
        </table:table-row>
        <table:table-row table:style-name="ro1">
          <table:table-cell office:value-type="string" table:number-columns-spanned="4" table:number-rows-spanned="1" table:style-name="ce86">
            <text:p>表5 <text:s/>平均每戶家庭收支按經濟戶長職業別分</text:p>
          </table:table-cell>
          <table:covered-table-cell table:number-columns-repeated="3"/>
          <table:table-cell office:value-type="string" table:number-columns-spanned="4" table:number-rows-spanned="1" table:style-name="ce87">
            <text:p>Table 5 <text:s text:c="2"/>Average Family Income &amp; Expenditure Per Household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4"/>
          <table:table-cell table:number-columns-repeated="3" table:style-name="ce72"/>
          <table:table-cell office:value-type="string" table:number-columns-spanned="4" table:number-rows-spanned="1" table:style-name="ce88">
            <text:p><text:s/>by Occupation of Household Heads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table:style-name="ce5"/>
          <table:table-cell office:value-type="string" table:style-name="ce66">
            <text:p>民國110年</text:p>
          </table:table-cell>
          <table:table-cell table:style-name="ce6"/>
          <table:table-cell office:value-type="string" table:style-name="ce68">
            <text:p>單位：新臺幣元</text:p>
          </table:table-cell>
          <table:table-cell office:value-type="float" office:value="2021" table:number-columns-spanned="3" table:number-rows-spanned="1" table:style-name="ce90">
            <text:p>2021<text:s/></text:p>
          </table:table-cell>
          <table:covered-table-cell table:number-columns-repeated="2"/>
          <table:table-cell office:value-type="string" table:style-name="ce7">
            <text:p>Unit:NT$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number-columns-spanned="1" table:number-rows-spanned="2" table:style-name="ce81">
            <text:p>總平均</text:p>
          </table:table-cell>
          <table:table-cell office:value-type="string" table:number-columns-spanned="1" table:number-rows-spanned="3" table:style-name="ce83">
            <text:p>民意代表、主管及經理人員</text:p>
          </table:table-cell>
          <table:table-cell office:value-type="string" table:number-columns-spanned="1" table:number-rows-spanned="2" table:style-name="ce81">
            <text:p>專業人員<text:s text:c="2"/></text:p>
          </table:table-cell>
          <table:table-cell office:value-type="string" table:number-columns-spanned="1" table:number-rows-spanned="3" table:style-name="ce83">
            <text:p>技術員及助理專業人員</text:p>
          </table:table-cell>
          <table:table-cell office:value-type="string" table:number-columns-spanned="1" table:number-rows-spanned="2" table:style-name="ce81">
            <text:p>事務支援人員<text:s/></text:p>
          </table:table-cell>
          <table:table-cell office:value-type="string" table:number-columns-spanned="1" table:number-rows-spanned="3" table:style-name="ce83">
            <text:p>服務及銷售工作人員</text:p>
          </table:table-cell>
          <table:table-cell table:style-name="ce74"/>
          <table:table-cell table:number-columns-repeated="16376" table:style-name="ce10"/>
        </table:table-row>
        <table:table-row table:style-name="ro4"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number-columns-repeated="16376" table:style-name="ce10"/>
        </table:table-row>
        <table:table-row table:style-name="ro5">
          <table:table-cell table:style-name="ce11"/>
          <table:table-cell table:style-name="ce13"/>
          <table:covered-table-cell/>
          <table:table-cell table:style-name="ce13"/>
          <table:covered-table-cell/>
          <table:table-cell table:style-name="ce13"/>
          <table:covered-table-cell/>
          <table:table-cell table:style-name="ce75"/>
          <table:table-cell table:number-columns-repeated="16376" table:style-name="ce10"/>
        </table:table-row>
        <table:table-row table:style-name="ro4">
          <table:table-cell table:style-name="ce11"/>
          <table:table-cell office:value-type="string" table:style-name="ce15">
            <text:p>General<text:s text:c="5"/></text:p>
          </table:table-cell>
          <table:table-cell office:value-type="string" table:style-name="ce63">
            <text:p>Legislators,</text:p>
          </table:table-cell>
          <table:table-cell office:value-type="string" table:style-name="ce14">
            <text:p>Professionals<text:s text:c="2"/></text:p>
          </table:table-cell>
          <table:table-cell office:value-type="string" table:style-name="ce14">
            <text:p>Technicians and<text:s text:c="2"/></text:p>
          </table:table-cell>
          <table:table-cell office:value-type="string" table:style-name="ce15">
            <text:p>Clerical Support</text:p>
          </table:table-cell>
          <table:table-cell office:value-type="string" table:style-name="ce15">
            <text:p>Service and Sales</text:p>
          </table:table-cell>
          <table:table-cell table:style-name="ce75"/>
          <table:table-cell table:number-columns-repeated="16376" table:style-name="ce10"/>
        </table:table-row>
        <table:table-row table:style-name="ro4">
          <table:table-cell table:style-name="ce11"/>
          <table:table-cell office:value-type="string" table:style-name="ce14">
            <text:p>Average<text:s text:c="3"/></text:p>
          </table:table-cell>
          <table:table-cell office:value-type="string" table:style-name="ce63">
            <text:p>Senior Officials</text:p>
          </table:table-cell>
          <table:table-cell table:style-name="ce16"/>
          <table:table-cell office:value-type="string" table:style-name="ce14">
            <text:p>Associate Pro-<text:s text:c="3"/></text:p>
          </table:table-cell>
          <table:table-cell office:value-type="string" table:style-name="ce15">
            <text:p>Workers</text:p>
          </table:table-cell>
          <table:table-cell office:value-type="string" table:style-name="ce15">
            <text:p>Workers</text:p>
          </table:table-cell>
          <table:table-cell table:style-name="ce75"/>
          <table:table-cell table:number-columns-repeated="16376" table:style-name="ce10"/>
        </table:table-row>
        <table:table-row table:style-name="ro4">
          <table:table-cell table:style-name="ce11"/>
          <table:table-cell table:style-name="ce17"/>
          <table:table-cell office:value-type="string" table:style-name="ce63">
            <text:p>and Managers</text:p>
          </table:table-cell>
          <table:table-cell table:style-name="ce16"/>
          <table:table-cell office:value-type="string" table:style-name="ce14">
            <text:p>fessionals<text:s text:c="5"/></text:p>
          </table:table-cell>
          <table:table-cell table:style-name="ce18"/>
          <table:table-cell table:style-name="ce15"/>
          <table:table-cell table:style-name="ce75"/>
          <table:table-cell table:number-columns-repeated="16376" table:style-name="ce10"/>
        </table:table-row>
        <table:table-row table:style-name="ro6"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table:style-name="ce76"/>
          <table:table-cell table:number-columns-repeated="16376" table:style-name="ce10"/>
        </table:table-row>
        <table:table-row table:style-name="ro7">
          <table:table-cell table:style-name="ce11"/>
          <table:table-cell table:number-columns-repeated="5" table:style-name="ce25"/>
          <table:table-cell table:style-name="ce26"/>
          <table:table-cell table:style-name="ce77"/>
          <table:table-cell table:number-columns-repeated="16376" table:style-name="ce10"/>
        </table:table-row>
        <table:table-row table:style-name="ro8">
          <table:table-cell office:value-type="string" table:style-name="ce28">
            <text:p>家庭戶數</text:p>
          </table:table-cell>
          <table:table-cell office:value-type="float" office:value="1612820.9999848399" table:style-name="ce53">
            <text:p>1,612,821</text:p>
          </table:table-cell>
          <table:table-cell office:value-type="float" office:value="84801.192127270042" table:style-name="ce53">
            <text:p>84,801</text:p>
          </table:table-cell>
          <table:table-cell office:value-type="float" office:value="189182.2462779301" table:style-name="ce53">
            <text:p>189,182</text:p>
          </table:table-cell>
          <table:table-cell office:value-type="float" office:value="343208.95721973962" table:style-name="ce53">
            <text:p>343,209</text:p>
          </table:table-cell>
          <table:table-cell office:value-type="float" office:value="78829.698326540019" table:style-name="ce53">
            <text:p>78,830</text:p>
          </table:table-cell>
          <table:table-cell office:value-type="float" office:value="257364.76617337987" table:style-name="ce53">
            <text:p>257,365</text:p>
          </table:table-cell>
          <table:table-cell office:value-type="string" table:style-name="ce29">
            <text:p>No. of households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28">
            <text:p>平均每戶人數</text:p>
          </table:table-cell>
          <table:table-cell office:value-type="float" office:value="2.9508246299626402" table:style-name="ce54">
            <text:p>2.95</text:p>
          </table:table-cell>
          <table:table-cell office:value-type="float" office:value="3.2227993518678852" table:style-name="ce54">
            <text:p>3.22</text:p>
          </table:table-cell>
          <table:table-cell office:value-type="float" office:value="3.3545567544283603" table:style-name="ce54">
            <text:p>3.35</text:p>
          </table:table-cell>
          <table:table-cell office:value-type="float" office:value="3.2563622075440146" table:style-name="ce54">
            <text:p>3.26</text:p>
          </table:table-cell>
          <table:table-cell office:value-type="float" office:value="3.0272880959585717" table:style-name="ce54">
            <text:p>3.03</text:p>
          </table:table-cell>
          <table:table-cell office:value-type="float" office:value="2.9806851685177445" table:style-name="ce54">
            <text:p>2.98</text:p>
          </table:table-cell>
          <table:table-cell office:value-type="string" table:style-name="ce29">
            <text:p>No. of persons per household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28">
            <text:p>平均每戶成年人數</text:p>
          </table:table-cell>
          <table:table-cell office:value-type="float" office:value="2.5434824993976393" table:style-name="ce54">
            <text:p>2.54</text:p>
          </table:table-cell>
          <table:table-cell office:value-type="float" office:value="2.647284237697388" table:style-name="ce54">
            <text:p>2.65</text:p>
          </table:table-cell>
          <table:table-cell office:value-type="float" office:value="2.7807407527040819" table:style-name="ce54">
            <text:p>2.78</text:p>
          </table:table-cell>
          <table:table-cell office:value-type="float" office:value="2.6841570391654828" table:style-name="ce54">
            <text:p>2.68</text:p>
          </table:table-cell>
          <table:table-cell office:value-type="float" office:value="2.73929469275603" table:style-name="ce54">
            <text:p>2.74</text:p>
          </table:table-cell>
          <table:table-cell office:value-type="float" office:value="2.5940329021792241" table:style-name="ce54">
            <text:p>2.59</text:p>
          </table:table-cell>
          <table:table-cell office:value-type="string" table:style-name="ce29">
            <text:p>No. of adults per household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28">
            <text:p>平均每戶就業人數</text:p>
          </table:table-cell>
          <table:table-cell office:value-type="float" office:value="1.3985451856302609" table:style-name="ce54">
            <text:p>1.40</text:p>
          </table:table-cell>
          <table:table-cell office:value-type="float" office:value="1.8390824137303383" table:style-name="ce54">
            <text:p>1.84</text:p>
          </table:table-cell>
          <table:table-cell office:value-type="float" office:value="1.6216461103851993" table:style-name="ce54">
            <text:p>1.62</text:p>
          </table:table-cell>
          <table:table-cell office:value-type="float" office:value="1.666170014591974" table:style-name="ce54">
            <text:p>1.67</text:p>
          </table:table-cell>
          <table:table-cell office:value-type="float" office:value="1.5046893912135586" table:style-name="ce54">
            <text:p>1.50</text:p>
          </table:table-cell>
          <table:table-cell office:value-type="float" office:value="1.7015306521957607" table:style-name="ce54">
            <text:p>1.70</text:p>
          </table:table-cell>
          <table:table-cell office:value-type="string" table:style-name="ce29">
            <text:p>No. of persons employed per household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28">
            <text:p>平均每戶所得收入者人數</text:p>
          </table:table-cell>
          <table:table-cell office:value-type="float" office:value="1.9320745153020962" table:style-name="ce54">
            <text:p>1.93</text:p>
          </table:table-cell>
          <table:table-cell office:value-type="float" office:value="2.0626959246130703" table:style-name="ce54">
            <text:p>2.06</text:p>
          </table:table-cell>
          <table:table-cell office:value-type="float" office:value="2.0832864584332724" table:style-name="ce54">
            <text:p>2.08</text:p>
          </table:table-cell>
          <table:table-cell office:value-type="float" office:value="2.0537084254625069" table:style-name="ce54">
            <text:p>2.05</text:p>
          </table:table-cell>
          <table:table-cell office:value-type="float" office:value="2.0342106874898693" table:style-name="ce54">
            <text:p>2.03</text:p>
          </table:table-cell>
          <table:table-cell office:value-type="float" office:value="1.9354036116447675" table:style-name="ce54">
            <text:p>1.94</text:p>
          </table:table-cell>
          <table:table-cell office:value-type="string" table:style-name="ce29">
            <text:p>No. of income recipients per household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28">
            <text:p>一、所得收入總計</text:p>
          </table:table-cell>
          <table:table-cell office:value-type="float" office:value="1381602.6808036312" table:style-name="ce53">
            <text:p>1,381,603</text:p>
          </table:table-cell>
          <table:table-cell office:value-type="float" office:value="2401336.7194592664" table:style-name="ce53">
            <text:p>2,401,337</text:p>
          </table:table-cell>
          <table:table-cell office:value-type="float" office:value="1868544.1088934205" table:style-name="ce53">
            <text:p>1,868,544</text:p>
          </table:table-cell>
          <table:table-cell office:value-type="float" office:value="1543998.6833425062" table:style-name="ce53">
            <text:p>1,543,999</text:p>
          </table:table-cell>
          <table:table-cell office:value-type="float" office:value="1231529.3419555104" table:style-name="ce53">
            <text:p>1,231,529</text:p>
          </table:table-cell>
          <table:table-cell office:value-type="float" office:value="1310638.1156301687" table:style-name="ce53">
            <text:p>1,310,638</text:p>
          </table:table-cell>
          <table:table-cell office:value-type="string" table:style-name="ce29">
            <text:p>A.Total receipts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1">
            <text:p>　1.受雇人員報酬</text:p>
          </table:table-cell>
          <table:table-cell office:value-type="float" office:value="810675.27281858306" table:style-name="ce32">
            <text:p>810,675</text:p>
          </table:table-cell>
          <table:table-cell office:value-type="float" office:value="1759563.306779278" table:style-name="ce32">
            <text:p>1,759,563</text:p>
          </table:table-cell>
          <table:table-cell office:value-type="float" office:value="1358795.9454697871" table:style-name="ce32">
            <text:p>1,358,796</text:p>
          </table:table-cell>
          <table:table-cell office:value-type="float" office:value="1041161.1384920973" table:style-name="ce32">
            <text:p>1,041,161</text:p>
          </table:table-cell>
          <table:table-cell office:value-type="float" office:value="809285.87399225694" table:style-name="ce32">
            <text:p>809,286</text:p>
          </table:table-cell>
          <table:table-cell office:value-type="float" office:value="590863.4467389565" table:style-name="ce32">
            <text:p>590,863</text:p>
          </table:table-cell>
          <table:table-cell office:value-type="string" table:style-name="ce33">
            <text:p>　1.Compensation of employees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4">
            <text:p>　　(1)本業薪資</text:p>
          </table:table-cell>
          <table:table-cell office:value-type="float" office:value="628940.76206421026" table:style-name="ce32">
            <text:p>628,941</text:p>
          </table:table-cell>
          <table:table-cell office:value-type="float" office:value="1398306.9453619262" table:style-name="ce32">
            <text:p>1,398,307</text:p>
          </table:table-cell>
          <table:table-cell office:value-type="float" office:value="1011528.3371024505" table:style-name="ce32">
            <text:p>1,011,528</text:p>
          </table:table-cell>
          <table:table-cell office:value-type="float" office:value="811183.94760747976" table:style-name="ce32">
            <text:p>811,184</text:p>
          </table:table-cell>
          <table:table-cell office:value-type="float" office:value="594463.64318554057" table:style-name="ce32">
            <text:p>594,464</text:p>
          </table:table-cell>
          <table:table-cell office:value-type="float" office:value="471430.66021106282" table:style-name="ce32">
            <text:p>471,431</text:p>
          </table:table-cell>
          <table:table-cell office:value-type="string" table:style-name="ce33">
            <text:p>　　(1)Full time payroll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4">
            <text:p>　　(2)兼業薪資</text:p>
          </table:table-cell>
          <table:table-cell office:value-type="float" office:value="31444.859477803024" table:style-name="ce32">
            <text:p>31,445</text:p>
          </table:table-cell>
          <table:table-cell office:value-type="float" office:value="15382.631962560035" table:style-name="ce32">
            <text:p>15,383</text:p>
          </table:table-cell>
          <table:table-cell office:value-type="float" office:value="53542.463497556251" table:style-name="ce32">
            <text:p>53,542</text:p>
          </table:table-cell>
          <table:table-cell office:value-type="float" office:value="15492.397352540211" table:style-name="ce32">
            <text:p>15,492</text:p>
          </table:table-cell>
          <table:table-cell office:value-type="float" office:value="37180.153761069349" table:style-name="ce32">
            <text:p>37,180</text:p>
          </table:table-cell>
          <table:table-cell office:value-type="float" office:value="24692.943308111928" table:style-name="ce32">
            <text:p>24,693</text:p>
          </table:table-cell>
          <table:table-cell office:value-type="string" table:style-name="ce33">
            <text:p>　　(2)Part time payroll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4">
            <text:p>　　(3)其他收入</text:p>
          </table:table-cell>
          <table:table-cell office:value-type="float" office:value="150289.65127656952" table:style-name="ce32">
            <text:p>150,290</text:p>
          </table:table-cell>
          <table:table-cell office:value-type="float" office:value="345873.72945479123" table:style-name="ce32">
            <text:p>345,874</text:p>
          </table:table-cell>
          <table:table-cell office:value-type="float" office:value="293725.14486978063" table:style-name="ce32">
            <text:p>293,725</text:p>
          </table:table-cell>
          <table:table-cell office:value-type="float" office:value="214484.79353207679" table:style-name="ce32">
            <text:p>214,485</text:p>
          </table:table-cell>
          <table:table-cell office:value-type="float" office:value="177642.07704564696" table:style-name="ce32">
            <text:p>177,642</text:p>
          </table:table-cell>
          <table:table-cell office:value-type="float" office:value="94739.843219781513" table:style-name="ce32">
            <text:p>94,740</text:p>
          </table:table-cell>
          <table:table-cell office:value-type="string" table:style-name="ce33">
            <text:p>　　(3)Other receipts or subsidies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1">
            <text:p>　2.產業主所得</text:p>
          </table:table-cell>
          <table:table-cell office:value-type="float" office:value="114307.80093448039" table:style-name="ce32">
            <text:p>114,308</text:p>
          </table:table-cell>
          <table:table-cell office:value-type="float" office:value="101798.85166264059" table:style-name="ce32">
            <text:p>101,799</text:p>
          </table:table-cell>
          <table:table-cell office:value-type="float" office:value="62406.738222211701" table:style-name="ce32">
            <text:p>62,407</text:p>
          </table:table-cell>
          <table:table-cell office:value-type="float" office:value="94030.220393932119" table:style-name="ce32">
            <text:p>94,030</text:p>
          </table:table-cell>
          <table:table-cell office:value-type="float" office:value="23959.7429779587" table:style-name="ce32">
            <text:p>23,960</text:p>
          </table:table-cell>
          <table:table-cell office:value-type="float" office:value="307100.5681635993" table:style-name="ce32">
            <text:p>307,101</text:p>
          </table:table-cell>
          <table:table-cell office:value-type="string" table:style-name="ce33">
            <text:p>　2.Entrepreneurial income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1">
            <text:p>　3.財產所得收入</text:p>
          </table:table-cell>
          <table:table-cell office:value-type="float" office:value="60386.51039094336" table:style-name="ce32">
            <text:p>60,387</text:p>
          </table:table-cell>
          <table:table-cell office:value-type="float" office:value="178866.19314913574" table:style-name="ce32">
            <text:p>178,866</text:p>
          </table:table-cell>
          <table:table-cell office:value-type="float" office:value="74063.88870710459" table:style-name="ce32">
            <text:p>74,064</text:p>
          </table:table-cell>
          <table:table-cell office:value-type="float" office:value="48301.934214911205" table:style-name="ce32">
            <text:p>48,302</text:p>
          </table:table-cell>
          <table:table-cell office:value-type="float" office:value="43157.685630599779" table:style-name="ce32">
            <text:p>43,158</text:p>
          </table:table-cell>
          <table:table-cell office:value-type="float" office:value="34452.459175486139" table:style-name="ce32">
            <text:p>34,452</text:p>
          </table:table-cell>
          <table:table-cell office:value-type="string" table:style-name="ce33">
            <text:p>　3. Property income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1">
            <text:p>　4.自用住宅設算租金收入</text:p>
          </table:table-cell>
          <table:table-cell office:value-type="float" office:value="91603.907574835757" table:style-name="ce32">
            <text:p>91,604</text:p>
          </table:table-cell>
          <table:table-cell office:value-type="float" office:value="145033.62674481398" table:style-name="ce32">
            <text:p>145,034</text:p>
          </table:table-cell>
          <table:table-cell office:value-type="float" office:value="106596.89786328193" table:style-name="ce32">
            <text:p>106,597</text:p>
          </table:table-cell>
          <table:table-cell office:value-type="float" office:value="95807.311141841987" table:style-name="ce32">
            <text:p>95,807</text:p>
          </table:table-cell>
          <table:table-cell office:value-type="float" office:value="83558.335924474159" table:style-name="ce32">
            <text:p>83,558</text:p>
          </table:table-cell>
          <table:table-cell office:value-type="float" office:value="78475.748916554323" table:style-name="ce32">
            <text:p>78,476</text:p>
          </table:table-cell>
          <table:table-cell office:value-type="string" table:style-name="ce33">
            <text:p>　4.Imputed rent income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1">
            <text:p>　5.經常移轉收入</text:p>
          </table:table-cell>
          <table:table-cell office:value-type="float" office:value="304623.15827019146" table:style-name="ce32">
            <text:p>304,623</text:p>
          </table:table-cell>
          <table:table-cell office:value-type="float" office:value="216074.74112339909" table:style-name="ce32">
            <text:p>216,075</text:p>
          </table:table-cell>
          <table:table-cell office:value-type="float" office:value="266680.63863103517" table:style-name="ce32">
            <text:p>266,681</text:p>
          </table:table-cell>
          <table:table-cell office:value-type="float" office:value="264691.29011813144" table:style-name="ce32">
            <text:p>264,691</text:p>
          </table:table-cell>
          <table:table-cell office:value-type="float" office:value="271560.4417954724" table:style-name="ce32">
            <text:p>271,560</text:p>
          </table:table-cell>
          <table:table-cell office:value-type="float" office:value="299740.09109068854" table:style-name="ce32">
            <text:p>299,740</text:p>
          </table:table-cell>
          <table:table-cell office:value-type="string" table:style-name="ce33">
            <text:p>　5.Current transfer receipts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4">
            <text:p>　　(1)從私人</text:p>
          </table:table-cell>
          <table:table-cell office:value-type="float" office:value="88943.109950206199" table:style-name="ce32">
            <text:p>88,943</text:p>
          </table:table-cell>
          <table:table-cell office:value-type="float" office:value="38487.755093544591" table:style-name="ce32">
            <text:p>38,488</text:p>
          </table:table-cell>
          <table:table-cell office:value-type="float" office:value="60365.089352989096" table:style-name="ce32">
            <text:p>60,365</text:p>
          </table:table-cell>
          <table:table-cell office:value-type="float" office:value="68225.65543941033" table:style-name="ce32">
            <text:p>68,226</text:p>
          </table:table-cell>
          <table:table-cell office:value-type="float" office:value="77499.385497548821" table:style-name="ce32">
            <text:p>77,499</text:p>
          </table:table-cell>
          <table:table-cell office:value-type="float" office:value="70069.929956316366" table:style-name="ce32">
            <text:p>70,070</text:p>
          </table:table-cell>
          <table:table-cell office:value-type="string" table:style-name="ce33">
            <text:p>　　(1)From individuals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4">
            <text:p>　　(2)從政府</text:p>
          </table:table-cell>
          <table:table-cell office:value-type="float" office:value="62563.480417178675" table:style-name="ce32">
            <text:p>62,563</text:p>
          </table:table-cell>
          <table:table-cell office:value-type="float" office:value="49037.777158602985" table:style-name="ce32">
            <text:p>49,038</text:p>
          </table:table-cell>
          <table:table-cell office:value-type="float" office:value="64651.478845784703" table:style-name="ce32">
            <text:p>64,651</text:p>
          </table:table-cell>
          <table:table-cell office:value-type="float" office:value="57872.734670895319" table:style-name="ce32">
            <text:p>57,873</text:p>
          </table:table-cell>
          <table:table-cell office:value-type="float" office:value="54503.604368473396" table:style-name="ce32">
            <text:p>54,504</text:p>
          </table:table-cell>
          <table:table-cell office:value-type="float" office:value="68652.635124483641" table:style-name="ce32">
            <text:p>68,653</text:p>
          </table:table-cell>
          <table:table-cell office:value-type="string" table:style-name="ce33">
            <text:p>　　(2)From government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4">
            <text:p>　　(3)社會保險受益</text:p>
          </table:table-cell>
          <table:table-cell office:value-type="float" office:value="152214.399120813" table:style-name="ce32">
            <text:p>152,214</text:p>
          </table:table-cell>
          <table:table-cell office:value-type="float" office:value="122938.19633270416" table:style-name="ce32">
            <text:p>122,938</text:p>
          </table:table-cell>
          <table:table-cell office:value-type="float" office:value="141423.30709883699" table:style-name="ce32">
            <text:p>141,423</text:p>
          </table:table-cell>
          <table:table-cell office:value-type="float" office:value="137831.36608033447" table:style-name="ce32">
            <text:p>137,831</text:p>
          </table:table-cell>
          <table:table-cell office:value-type="float" office:value="138320.01009527256" table:style-name="ce32">
            <text:p>138,320</text:p>
          </table:table-cell>
          <table:table-cell office:value-type="float" office:value="160438.88844114536" table:style-name="ce32">
            <text:p>160,439</text:p>
          </table:table-cell>
          <table:table-cell office:value-type="string" table:style-name="ce33">
            <text:p>　　(3)Benefit of social insurance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4">
            <text:p>　　(4)從企業</text:p>
          </table:table-cell>
          <table:table-cell office:value-type="float" office:value="870.05550469643129" table:style-name="ce32">
            <text:p>870</text:p>
          </table:table-cell>
          <table:table-cell office:value-type="float" office:value="5611.0125385473339" table:style-name="ce32">
            <text:p>5,611</text:p>
          </table:table-cell>
          <table:table-cell office:value-type="float" office:value="240.76333342446048" table:style-name="ce32">
            <text:p>241</text:p>
          </table:table-cell>
          <table:table-cell office:value-type="float" office:value="761.53392749139948" table:style-name="ce32">
            <text:p>762</text:p>
          </table:table-cell>
          <table:table-cell office:value-type="float" office:value="1237.4418341774785" table:style-name="ce32">
            <text:p>1,237</text:p>
          </table:table-cell>
          <table:table-cell office:value-type="float" office:value="578.63756874354772" table:style-name="ce32">
            <text:p>579</text:p>
          </table:table-cell>
          <table:table-cell office:value-type="string" table:style-name="ce33">
            <text:p>　　(4)From enterprises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4">
            <text:p>　　(5)從國外</text:p>
          </table:table-cell>
          <table:table-cell office:value-type="float" office:value="32.113277297131447" table:style-name="ce32">
            <text:p>3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33">
            <text:p>　　(5)From abroad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1">
            <text:p>　6.雜項收入</text:p>
          </table:table-cell>
          <table:table-cell office:value-type="float" office:value="6.0308145974100205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.7889815924768877" table:style-name="ce32">
            <text:p>7</text:p>
          </table:table-cell>
          <table:table-cell office:value-type="float" office:value="7.2616347484013657" table:style-name="ce32">
            <text:p>7</text:p>
          </table:table-cell>
          <table:table-cell office:value-type="float" office:value="5.801544883928007" table:style-name="ce32">
            <text:p>6</text:p>
          </table:table-cell>
          <table:table-cell office:value-type="string" table:style-name="ce33">
            <text:p>　 6.Miscellaneous receipts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28">
            <text:p>二、非消費支出</text:p>
          </table:table-cell>
          <table:table-cell office:value-type="float" office:value="230333.04962244933" table:style-name="ce53">
            <text:p>230,333</text:p>
          </table:table-cell>
          <table:table-cell office:value-type="float" office:value="481792.61211055878" table:style-name="ce53">
            <text:p>481,793</text:p>
          </table:table-cell>
          <table:table-cell office:value-type="float" office:value="359474.6260776972" table:style-name="ce53">
            <text:p>359,475</text:p>
          </table:table-cell>
          <table:table-cell office:value-type="float" office:value="281937.05046923278" table:style-name="ce53">
            <text:p>281,937</text:p>
          </table:table-cell>
          <table:table-cell office:value-type="float" office:value="218731.31569957791" table:style-name="ce53">
            <text:p>218,731</text:p>
          </table:table-cell>
          <table:table-cell office:value-type="float" office:value="196349.52648302726" table:style-name="ce53">
            <text:p>196,350</text:p>
          </table:table-cell>
          <table:table-cell office:value-type="string" table:style-name="ce29">
            <text:p>B.Nonconsumption expenditures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1">
            <text:p>　1.利息支出</text:p>
          </table:table-cell>
          <table:table-cell office:value-type="float" office:value="12230.775331168636" table:style-name="ce32">
            <text:p>12,231</text:p>
          </table:table-cell>
          <table:table-cell office:value-type="float" office:value="28355.597184540071" table:style-name="ce32">
            <text:p>28,356</text:p>
          </table:table-cell>
          <table:table-cell office:value-type="float" office:value="19487.034775721055" table:style-name="ce32">
            <text:p>19,487</text:p>
          </table:table-cell>
          <table:table-cell office:value-type="float" office:value="17847.157145763307" table:style-name="ce32">
            <text:p>17,847</text:p>
          </table:table-cell>
          <table:table-cell office:value-type="float" office:value="7548.2252309135602" table:style-name="ce32">
            <text:p>7,548</text:p>
          </table:table-cell>
          <table:table-cell office:value-type="float" office:value="10667.890687787356" table:style-name="ce32">
            <text:p>10,668</text:p>
          </table:table-cell>
          <table:table-cell office:value-type="string" table:style-name="ce33">
            <text:p>　 1.Interest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1">
            <text:p>　2.經常移轉支出</text:p>
          </table:table-cell>
          <table:table-cell office:value-type="float" office:value="218102.27429128072" table:style-name="ce32">
            <text:p>218,102</text:p>
          </table:table-cell>
          <table:table-cell office:value-type="float" office:value="453437.01492601878" table:style-name="ce32">
            <text:p>453,437</text:p>
          </table:table-cell>
          <table:table-cell office:value-type="float" office:value="339987.5913019763" table:style-name="ce32">
            <text:p>339,988</text:p>
          </table:table-cell>
          <table:table-cell office:value-type="float" office:value="264089.8933234695" table:style-name="ce32">
            <text:p>264,090</text:p>
          </table:table-cell>
          <table:table-cell office:value-type="float" office:value="211183.09046866436" table:style-name="ce32">
            <text:p>211,183</text:p>
          </table:table-cell>
          <table:table-cell office:value-type="float" office:value="185681.63579523994" table:style-name="ce32">
            <text:p>185,682</text:p>
          </table:table-cell>
          <table:table-cell office:value-type="string" table:style-name="ce33">
            <text:p>　 2.Current transfer expenditures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4">
            <text:p>　　(1)對私人</text:p>
          </table:table-cell>
          <table:table-cell office:value-type="float" office:value="51202.502881826476" table:style-name="ce32">
            <text:p>51,203</text:p>
          </table:table-cell>
          <table:table-cell office:value-type="float" office:value="125843.72246707097" table:style-name="ce32">
            <text:p>125,844</text:p>
          </table:table-cell>
          <table:table-cell office:value-type="float" office:value="75232.302617738795" table:style-name="ce32">
            <text:p>75,232</text:p>
          </table:table-cell>
          <table:table-cell office:value-type="float" office:value="55529.820961907848" table:style-name="ce32">
            <text:p>55,530</text:p>
          </table:table-cell>
          <table:table-cell office:value-type="float" office:value="39466.369215927676" table:style-name="ce32">
            <text:p>39,466</text:p>
          </table:table-cell>
          <table:table-cell office:value-type="float" office:value="46701.722249610597" table:style-name="ce32">
            <text:p>46,702</text:p>
          </table:table-cell>
          <table:table-cell office:value-type="string" table:style-name="ce33">
            <text:p>　　(1)To private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4">
            <text:p>　　(2)對政府</text:p>
          </table:table-cell>
          <table:table-cell office:value-type="float" office:value="27030.601445845379" table:style-name="ce32">
            <text:p>27,031</text:p>
          </table:table-cell>
          <table:table-cell office:value-type="float" office:value="100228.79266709213" table:style-name="ce32">
            <text:p>100,229</text:p>
          </table:table-cell>
          <table:table-cell office:value-type="float" office:value="50479.09290845591" table:style-name="ce32">
            <text:p>50,479</text:p>
          </table:table-cell>
          <table:table-cell office:value-type="float" office:value="31387.303715519793" table:style-name="ce32">
            <text:p>31,387</text:p>
          </table:table-cell>
          <table:table-cell office:value-type="float" office:value="16375.677786498811" table:style-name="ce32">
            <text:p>16,376</text:p>
          </table:table-cell>
          <table:table-cell office:value-type="float" office:value="16068.220090241492" table:style-name="ce32">
            <text:p>16,068</text:p>
          </table:table-cell>
          <table:table-cell office:value-type="string" table:style-name="ce33">
            <text:p>　　(2)To government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4">
            <text:p>　　(3)社會保險</text:p>
          </table:table-cell>
          <table:table-cell office:value-type="float" office:value="139792.92833349356" table:style-name="ce32">
            <text:p>139,793</text:p>
          </table:table-cell>
          <table:table-cell office:value-type="float" office:value="225914.47180240869" table:style-name="ce32">
            <text:p>225,914</text:p>
          </table:table-cell>
          <table:table-cell office:value-type="float" office:value="214276.19577578135" table:style-name="ce32">
            <text:p>214,276</text:p>
          </table:table-cell>
          <table:table-cell office:value-type="float" office:value="177172.76864604183" table:style-name="ce32">
            <text:p>177,173</text:p>
          </table:table-cell>
          <table:table-cell office:value-type="float" office:value="155341.04346623796" table:style-name="ce32">
            <text:p>155,341</text:p>
          </table:table-cell>
          <table:table-cell office:value-type="float" office:value="122911.69345538794" table:style-name="ce32">
            <text:p>122,912</text:p>
          </table:table-cell>
          <table:table-cell office:value-type="string" table:style-name="ce33">
            <text:p>　　(3)Social insurance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4">
            <text:p>　　(4)對國外</text:p>
          </table:table-cell>
          <table:table-cell office:value-type="float" office:value="76.241630115279889" table:style-name="ce32">
            <text:p>76</text:p>
          </table:table-cell>
          <table:table-cell office:value-type="float" office:value="1450.0279894468331" table:style-name="ce32">
            <text:p>1,45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33">
            <text:p>　　(4)To abroad</text:p>
          </table:table-cell>
          <table:table-cell table:number-columns-repeated="16376" table:style-name="ce30"/>
        </table:table-row>
        <table:table-row table:style-name="ro7">
          <table:table-cell table:style-name="ce78"/>
          <table:table-cell table:number-columns-repeated="5" table:style-name="ce80"/>
          <table:table-cell table:style-name="ce79"/>
          <table:table-cell table:style-name="ce35"/>
          <table:table-cell table:number-columns-repeated="16376"/>
        </table:table-row>
        <table:table-row table:style-name="ro9">
          <table:table-cell table:style-name="ce73"/>
          <table:table-cell table:number-columns-repeated="5" table:style-name="ce72"/>
          <table:table-cell table:style-name="ce73"/>
          <table:table-cell table:style-name="ce36"/>
          <table:table-cell table:number-columns-repeated="16376"/>
        </table:table-row>
        <table:table-row table:number-rows-repeated="1048534" table:style-name="ro10">
          <table:table-cell table:number-columns-repeated="16384"/>
        </table:table-row>
      </table:table>
      <table:table table:name="35,36" table:style-name="ta1">
        <table:table-column table:style-name="co1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3" table:default-cell-style-name="ce3"/>
        <table:table-column table:style-name="co12" table:default-cell-style-name="ce3"/>
        <table:table-column table:style-name="co8" table:number-columns-repeated="16377" table:default-cell-style-name="ce3"/>
        <table:table-row table:style-name="ro1">
          <table:table-cell table:style-name="ce1"/>
          <table:table-cell table:number-columns-repeated="2" table:style-name="ce2"/>
          <table:table-cell table:number-columns-spanned="4" table:number-rows-spanned="1" table:style-name="ce85"/>
          <table:covered-table-cell table:number-columns-repeated="3"/>
          <table:table-cell table:number-columns-repeated="16377"/>
        </table:table-row>
        <table:table-row table:style-name="ro1">
          <table:table-cell table:style-name="ce3"/>
          <table:table-cell table:number-columns-repeated="4" table:style-name="ce2"/>
          <table:table-cell table:number-columns-repeated="16379" table:style-name="ce3"/>
        </table:table-row>
        <table:table-row table:style-name="ro1">
          <table:table-cell office:value-type="string" table:number-columns-spanned="3" table:number-rows-spanned="1" table:style-name="ce86">
            <text:p>表5 <text:s/>平均每戶家庭收支按經濟戶長職業別分(續1)</text:p>
          </table:table-cell>
          <table:covered-table-cell table:number-columns-repeated="2"/>
          <table:table-cell office:value-type="string" table:number-columns-spanned="4" table:number-rows-spanned="1" table:style-name="ce91">
            <text:p>Table 5 <text:s text:c="2"/>Average Family Income &amp; Expenditure Per Household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table:style-name="ce4"/>
          <table:table-cell table:number-columns-repeated="2" table:style-name="ce2"/>
          <table:table-cell office:value-type="string" table:number-columns-spanned="4" table:number-rows-spanned="1" table:style-name="ce92">
            <text:p>by Occupation of Household Heads(Cont.1)</text:p>
          </table:table-cell>
          <table:covered-table-cell table:number-columns-repeated="3"/>
          <table:table-cell table:number-columns-repeated="16377"/>
        </table:table-row>
        <table:table-row table:style-name="ro2">
          <table:table-cell table:style-name="ce5"/>
          <table:table-cell office:value-type="string" table:style-name="ce66">
            <text:p>民國110年</text:p>
          </table:table-cell>
          <table:table-cell office:value-type="string" table:style-name="ce68">
            <text:p>單位：新臺幣元</text:p>
          </table:table-cell>
          <table:table-cell office:value-type="float" office:value="2021" table:number-columns-spanned="3" table:number-rows-spanned="1" table:style-name="ce90">
            <text:p>2021<text:s/></text:p>
          </table:table-cell>
          <table:covered-table-cell table:number-columns-repeated="2"/>
          <table:table-cell office:value-type="string" table:style-name="ce7">
            <text:p>Unit:NT$</text:p>
          </table:table-cell>
          <table:table-cell table:number-columns-repeated="16377"/>
        </table:table-row>
        <table:table-row table:style-name="ro6">
          <table:table-cell table:style-name="ce8"/>
          <table:table-cell office:value-type="string" table:style-name="ce37">
            <text:p>農事、畜牧、林業</text:p>
          </table:table-cell>
          <table:table-cell office:value-type="string" table:style-name="ce37">
            <text:p>技藝有關</text:p>
          </table:table-cell>
          <table:table-cell office:value-type="string" table:style-name="ce62">
            <text:p>機械設備操作</text:p>
          </table:table-cell>
          <table:table-cell office:value-type="string" table:style-name="ce37">
            <text:p>基層技術工<text:s/></text:p>
          </table:table-cell>
          <table:table-cell office:value-type="string" table:style-name="ce37">
            <text:p>其他<text:s text:c="2"/></text:p>
          </table:table-cell>
          <table:table-cell table:style-name="ce9"/>
          <table:table-cell table:number-columns-repeated="16377" table:style-name="ce10"/>
        </table:table-row>
        <table:table-row table:style-name="ro4">
          <table:table-cell table:style-name="ce11"/>
          <table:table-cell office:value-type="string" table:style-name="ce38">
            <text:p>漁業及有關工作者</text:p>
          </table:table-cell>
          <table:table-cell office:value-type="string" table:style-name="ce38">
            <text:p>工作人員</text:p>
          </table:table-cell>
          <table:table-cell office:value-type="string" table:style-name="ce61">
            <text:p>及組裝人員</text:p>
          </table:table-cell>
          <table:table-cell office:value-type="string" table:style-name="ce61">
            <text:p>及勞力工</text:p>
          </table:table-cell>
          <table:table-cell office:value-type="string" table:style-name="ce38">
            <text:p><text:s text:c="18"/></text:p>
          </table:table-cell>
          <table:table-cell table:style-name="ce12"/>
          <table:table-cell table:number-columns-repeated="16377" table:style-name="ce10"/>
        </table:table-row>
        <table:table-row table:style-name="ro11">
          <table:table-cell table:style-name="ce11"/>
          <table:table-cell office:value-type="string" table:style-name="ce39">
            <text:p>Agriculture,Animal</text:p>
          </table:table-cell>
          <table:table-cell office:value-type="string" table:style-name="ce64">
            <text:p>Craft and Re-</text:p>
          </table:table-cell>
          <table:table-cell office:value-type="string" table:style-name="ce64">
            <text:p>Plant &amp; Machine</text:p>
          </table:table-cell>
          <table:table-cell office:value-type="string" table:style-name="ce64">
            <text:p>Elementary</text:p>
          </table:table-cell>
          <table:table-cell office:value-type="string" table:style-name="ce39">
            <text:p>Others</text:p>
          </table:table-cell>
          <table:table-cell table:style-name="ce12"/>
          <table:table-cell table:number-columns-repeated="16377" table:style-name="ce10"/>
        </table:table-row>
        <table:table-row table:style-name="ro12">
          <table:table-cell table:style-name="ce11"/>
          <table:table-cell office:value-type="string" table:style-name="ce15">
            <text:p>Producers,forestry</text:p>
          </table:table-cell>
          <table:table-cell office:value-type="string" table:style-name="ce14">
            <text:p>lated Trades</text:p>
          </table:table-cell>
          <table:table-cell office:value-type="string" table:style-name="ce14">
            <text:p>Operators and</text:p>
          </table:table-cell>
          <table:table-cell office:value-type="string" table:style-name="ce14">
            <text:p>Labourers</text:p>
          </table:table-cell>
          <table:table-cell table:style-name="ce15"/>
          <table:table-cell table:style-name="ce12"/>
          <table:table-cell table:number-columns-repeated="16377" table:style-name="ce10"/>
        </table:table-row>
        <table:table-row table:style-name="ro4">
          <table:table-cell table:style-name="ce11"/>
          <table:table-cell office:value-type="string" table:style-name="ce15">
            <text:p>&amp; Fishery Workers</text:p>
          </table:table-cell>
          <table:table-cell office:value-type="string" table:style-name="ce14">
            <text:p>Workers</text:p>
          </table:table-cell>
          <table:table-cell office:value-type="string" table:style-name="ce14">
            <text:p>Assemblers<text:s text:c="3"/></text:p>
          </table:table-cell>
          <table:table-cell table:style-name="ce18"/>
          <table:table-cell office:value-type="string" table:style-name="ce18">
            <text:p><text:s/></text:p>
          </table:table-cell>
          <table:table-cell table:style-name="ce12"/>
          <table:table-cell table:number-columns-repeated="16377" table:style-name="ce10"/>
        </table:table-row>
        <table:table-row table:style-name="ro7">
          <table:table-cell table:style-name="ce11"/>
          <table:table-cell table:number-columns-repeated="2" table:style-name="ce15"/>
          <table:table-cell table:style-name="ce14"/>
          <table:table-cell table:style-name="ce18"/>
          <table:table-cell office:value-type="string" table:style-name="ce18">
            <text:p><text:s/></text:p>
          </table:table-cell>
          <table:table-cell table:style-name="ce12"/>
          <table:table-cell table:number-columns-repeated="16377" table:style-name="ce10"/>
        </table:table-row>
        <table:table-row table:style-name="ro13">
          <table:table-cell table:style-name="ce19"/>
          <table:table-cell table:style-name="ce40"/>
          <table:table-cell table:number-columns-repeated="4" table:style-name="ce41"/>
          <table:table-cell table:style-name="ce42"/>
          <table:table-cell table:number-columns-repeated="16377" table:style-name="ce43"/>
        </table:table-row>
        <table:table-row table:style-name="ro7">
          <table:table-cell table:style-name="ce11"/>
          <table:table-cell table:number-columns-repeated="4" table:style-name="ce25"/>
          <table:table-cell table:style-name="ce11"/>
          <table:table-cell table:style-name="ce27"/>
          <table:table-cell table:number-columns-repeated="16377" table:style-name="ce10"/>
        </table:table-row>
        <table:table-row table:style-name="ro8">
          <table:table-cell office:value-type="string" table:style-name="ce28">
            <text:p>家庭戶數</text:p>
          </table:table-cell>
          <table:table-cell office:value-type="float" office:value="4302.7339908399999" table:style-name="ce53">
            <text:p>4,303</text:p>
          </table:table-cell>
          <table:table-cell office:value-type="float" office:value="194186.99745535015" table:style-name="ce53">
            <text:p>194,187</text:p>
          </table:table-cell>
          <table:table-cell office:value-type="float" office:value="114082.82571917013" table:style-name="ce53">
            <text:p>114,083</text:p>
          </table:table-cell>
          <table:table-cell office:value-type="float" office:value="50472.862995680036" table:style-name="ce53">
            <text:p>50,473</text:p>
          </table:table-cell>
          <table:table-cell office:value-type="float" office:value="296388.71969893988" table:style-name="ce53">
            <text:p>296,389</text:p>
          </table:table-cell>
          <table:table-cell office:value-type="string" table:style-name="ce29">
            <text:p>No. of households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28">
            <text:p>平均每戶人數</text:p>
          </table:table-cell>
          <table:table-cell office:value-type="float" office:value="2.1159544793315468" table:style-name="ce54">
            <text:p>2.12</text:p>
          </table:table-cell>
          <table:table-cell office:value-type="float" office:value="3.4445725947942512" table:style-name="ce54">
            <text:p>3.44</text:p>
          </table:table-cell>
          <table:table-cell office:value-type="float" office:value="3.2756211836439992" table:style-name="ce54">
            <text:p>3.28</text:p>
          </table:table-cell>
          <table:table-cell office:value-type="float" office:value="2.9785132342511869" table:style-name="ce54">
            <text:p>2.98</text:p>
          </table:table-cell>
          <table:table-cell office:value-type="float" office:value="1.7741366323599017" table:style-name="ce54">
            <text:p>1.77</text:p>
          </table:table-cell>
          <table:table-cell office:value-type="string" table:style-name="ce29">
            <text:p>No. of persons per household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28">
            <text:p>平均每戶成年人數</text:p>
          </table:table-cell>
          <table:table-cell office:value-type="float" office:value="1.7914379853970921" table:style-name="ce54">
            <text:p>1.79</text:p>
          </table:table-cell>
          <table:table-cell office:value-type="float" office:value="2.8760460429595751" table:style-name="ce54">
            <text:p>2.88</text:p>
          </table:table-cell>
          <table:table-cell office:value-type="float" office:value="2.8701282009029803" table:style-name="ce54">
            <text:p>2.87</text:p>
          </table:table-cell>
          <table:table-cell office:value-type="float" office:value="2.6953819984248555" table:style-name="ce54">
            <text:p>2.70</text:p>
          </table:table-cell>
          <table:table-cell office:value-type="float" office:value="1.7449056599676322" table:style-name="ce54">
            <text:p>1.74</text:p>
          </table:table-cell>
          <table:table-cell office:value-type="string" table:style-name="ce29">
            <text:p>No. of adults per household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28">
            <text:p>平均每戶就業人數</text:p>
          </table:table-cell>
          <table:table-cell office:value-type="float" office:value="1.3998174539031063" table:style-name="ce54">
            <text:p>1.40</text:p>
          </table:table-cell>
          <table:table-cell office:value-type="float" office:value="1.8908221741144919" table:style-name="ce54">
            <text:p>1.89</text:p>
          </table:table-cell>
          <table:table-cell office:value-type="float" office:value="1.8384649015607837" table:style-name="ce54">
            <text:p>1.84</text:p>
          </table:table-cell>
          <table:table-cell office:value-type="float" office:value="1.5864710868884837" table:style-name="ce54">
            <text:p>1.59</text:p>
          </table:table-cell>
          <table:table-cell office:value-type="float" office:value="4.9939679621528264E-3" table:style-name="ce54">
            <text:p>0.00</text:p>
          </table:table-cell>
          <table:table-cell office:value-type="string" table:style-name="ce29">
            <text:p>No. of persons employed per household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28">
            <text:p>平均每戶所得收入者人數</text:p>
          </table:table-cell>
          <table:table-cell office:value-type="float" office:value="1.5874708566021587" table:style-name="ce54">
            <text:p>1.59</text:p>
          </table:table-cell>
          <table:table-cell office:value-type="float" office:value="2.2020985673637803" table:style-name="ce54">
            <text:p>2.20</text:p>
          </table:table-cell>
          <table:table-cell office:value-type="float" office:value="2.1294816327371837" table:style-name="ce54">
            <text:p>2.13</text:p>
          </table:table-cell>
          <table:table-cell office:value-type="float" office:value="2.0414094298462686" table:style-name="ce54">
            <text:p>2.04</text:p>
          </table:table-cell>
          <table:table-cell office:value-type="float" office:value="1.3607670119387565" table:style-name="ce54">
            <text:p>1.36</text:p>
          </table:table-cell>
          <table:table-cell office:value-type="string" table:style-name="ce29">
            <text:p>No. of income recipients per household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28">
            <text:p>一、所得收入總計</text:p>
          </table:table-cell>
          <table:table-cell office:value-type="float" office:value="766259.10221818788" table:style-name="ce53">
            <text:p>766,259</text:p>
          </table:table-cell>
          <table:table-cell office:value-type="float" office:value="1461472.7389721654" table:style-name="ce53">
            <text:p>1,461,473</text:p>
          </table:table-cell>
          <table:table-cell office:value-type="float" office:value="1411171.7289567913" table:style-name="ce53">
            <text:p>1,411,172</text:p>
          </table:table-cell>
          <table:table-cell office:value-type="float" office:value="1181669.2618667106" table:style-name="ce53">
            <text:p>1,181,669</text:p>
          </table:table-cell>
          <table:table-cell office:value-type="float" office:value="671787.34434565669" table:style-name="ce53">
            <text:p>671,787</text:p>
          </table:table-cell>
          <table:table-cell office:value-type="string" table:style-name="ce29">
            <text:p>A.Total receipts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1">
            <text:p>　1.受雇人員報酬</text:p>
          </table:table-cell>
          <table:table-cell office:value-type="float" office:value="221557.40319621356" table:style-name="ce32">
            <text:p>221,557</text:p>
          </table:table-cell>
          <table:table-cell office:value-type="float" office:value="875236.35083462077" table:style-name="ce32">
            <text:p>875,236</text:p>
          </table:table-cell>
          <table:table-cell office:value-type="float" office:value="879079.28948168294" table:style-name="ce32">
            <text:p>879,079</text:p>
          </table:table-cell>
          <table:table-cell office:value-type="float" office:value="664690.94799515151" table:style-name="ce32">
            <text:p>664,691</text:p>
          </table:table-cell>
          <table:table-cell office:value-type="float" office:value="78452.446070358361" table:style-name="ce32">
            <text:p>78,452</text:p>
          </table:table-cell>
          <table:table-cell office:value-type="string" table:style-name="ce33">
            <text:p>　1.Compensation of employees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4">
            <text:p>　　(1)本業薪資</text:p>
          </table:table-cell>
          <table:table-cell office:value-type="float" office:value="211740.15054932507" table:style-name="ce32">
            <text:p>211,740</text:p>
          </table:table-cell>
          <table:table-cell office:value-type="float" office:value="757381.74312663323" table:style-name="ce32">
            <text:p>757,382</text:p>
          </table:table-cell>
          <table:table-cell office:value-type="float" office:value="713852.83873167203" table:style-name="ce32">
            <text:p>713,853</text:p>
          </table:table-cell>
          <table:table-cell office:value-type="float" office:value="548622.89343008504" table:style-name="ce32">
            <text:p>548,623</text:p>
          </table:table-cell>
          <table:table-cell office:value-type="float" office:value="2420.0534144743333" table:style-name="ce32">
            <text:p>2,420</text:p>
          </table:table-cell>
          <table:table-cell office:value-type="string" table:style-name="ce33">
            <text:p>　　(1)Full time payroll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4">
            <text:p>　　(2)兼業薪資</text:p>
          </table:table-cell>
          <table:table-cell office:value-type="float" office:value="0" table:style-name="ce32">
            <text:p>0</text:p>
          </table:table-cell>
          <table:table-cell office:value-type="float" office:value="3629.6683914656392" table:style-name="ce32">
            <text:p>3,630</text:p>
          </table:table-cell>
          <table:table-cell office:value-type="float" office:value="18268.597058184881" table:style-name="ce32">
            <text:p>18,269</text:p>
          </table:table-cell>
          <table:table-cell office:value-type="float" office:value="9847.0993769710949" table:style-name="ce32">
            <text:p>9,847</text:p>
          </table:table-cell>
          <table:table-cell office:value-type="float" office:value="72175.750752519569" table:style-name="ce32">
            <text:p>72,176</text:p>
          </table:table-cell>
          <table:table-cell office:value-type="string" table:style-name="ce33">
            <text:p>　　(2)Part time payroll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4">
            <text:p>　　(3)其他收入</text:p>
          </table:table-cell>
          <table:table-cell office:value-type="float" office:value="9817.2526468884462" table:style-name="ce32">
            <text:p>9,817</text:p>
          </table:table-cell>
          <table:table-cell office:value-type="float" office:value="114224.93931652182" table:style-name="ce32">
            <text:p>114,225</text:p>
          </table:table-cell>
          <table:table-cell office:value-type="float" office:value="146957.8536918257" table:style-name="ce32">
            <text:p>146,958</text:p>
          </table:table-cell>
          <table:table-cell office:value-type="float" office:value="106220.95518809542" table:style-name="ce32">
            <text:p>106,221</text:p>
          </table:table-cell>
          <table:table-cell office:value-type="float" office:value="3856.6419033644465" table:style-name="ce32">
            <text:p>3,857</text:p>
          </table:table-cell>
          <table:table-cell office:value-type="string" table:style-name="ce33">
            <text:p>　　(3)Other receipts or subsidies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1">
            <text:p>　2.產業主所得</text:p>
          </table:table-cell>
          <table:table-cell office:value-type="float" office:value="251142.09882620716" table:style-name="ce32">
            <text:p>251,142</text:p>
          </table:table-cell>
          <table:table-cell office:value-type="float" office:value="157117.92453638406" table:style-name="ce32">
            <text:p>157,118</text:p>
          </table:table-cell>
          <table:table-cell office:value-type="float" office:value="126535.04997183409" table:style-name="ce32">
            <text:p>126,535</text:p>
          </table:table-cell>
          <table:table-cell office:value-type="float" office:value="93023.454692432351" table:style-name="ce32">
            <text:p>93,023</text:p>
          </table:table-cell>
          <table:table-cell office:value-type="float" office:value="0" table:style-name="ce32">
            <text:p>0</text:p>
          </table:table-cell>
          <table:table-cell office:value-type="string" table:style-name="ce33">
            <text:p>　2.Entrepreneurial income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1">
            <text:p>　3.財產所得收入</text:p>
          </table:table-cell>
          <table:table-cell office:value-type="float" office:value="32340.74155730959" table:style-name="ce32">
            <text:p>32,341</text:p>
          </table:table-cell>
          <table:table-cell office:value-type="float" office:value="41225.929636610294" table:style-name="ce32">
            <text:p>41,226</text:p>
          </table:table-cell>
          <table:table-cell office:value-type="float" office:value="29189.599561906434" table:style-name="ce32">
            <text:p>29,190</text:p>
          </table:table-cell>
          <table:table-cell office:value-type="float" office:value="28655.404392782377" table:style-name="ce32">
            <text:p>28,655</text:p>
          </table:table-cell>
          <table:table-cell office:value-type="float" office:value="89225.172078036543" table:style-name="ce32">
            <text:p>89,225</text:p>
          </table:table-cell>
          <table:table-cell office:value-type="string" table:style-name="ce33">
            <text:p>　3. Property income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1">
            <text:p>　4.自用住宅設算租金收入</text:p>
          </table:table-cell>
          <table:table-cell office:value-type="float" office:value="46813.932298746709" table:style-name="ce32">
            <text:p>46,814</text:p>
          </table:table-cell>
          <table:table-cell office:value-type="float" office:value="83326.923034898937" table:style-name="ce32">
            <text:p>83,327</text:p>
          </table:table-cell>
          <table:table-cell office:value-type="float" office:value="79472.942488308749" table:style-name="ce32">
            <text:p>79,473</text:p>
          </table:table-cell>
          <table:table-cell office:value-type="float" office:value="66700.796876471839" table:style-name="ce32">
            <text:p>66,701</text:p>
          </table:table-cell>
          <table:table-cell office:value-type="float" office:value="90402.331642121455" table:style-name="ce32">
            <text:p>90,402</text:p>
          </table:table-cell>
          <table:table-cell office:value-type="string" table:style-name="ce33">
            <text:p>　4.Imputed rent income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1">
            <text:p>　5.經常移轉收入</text:p>
          </table:table-cell>
          <table:table-cell office:value-type="float" office:value="214404.92633971092" table:style-name="ce32">
            <text:p>214,405</text:p>
          </table:table-cell>
          <table:table-cell office:value-type="float" office:value="304544.81198104244" table:style-name="ce32">
            <text:p>304,545</text:p>
          </table:table-cell>
          <table:table-cell office:value-type="float" office:value="296894.84745306056" table:style-name="ce32">
            <text:p>296,895</text:p>
          </table:table-cell>
          <table:table-cell office:value-type="float" office:value="328598.65790987248" table:style-name="ce32">
            <text:p>328,599</text:p>
          </table:table-cell>
          <table:table-cell office:value-type="float" office:value="413703.03489516891" table:style-name="ce32">
            <text:p>413,703</text:p>
          </table:table-cell>
          <table:table-cell office:value-type="string" table:style-name="ce33">
            <text:p>　5.Current transfer receipts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4">
            <text:p>　　(1)從私人</text:p>
          </table:table-cell>
          <table:table-cell office:value-type="float" office:value="86348.6050408929" table:style-name="ce32">
            <text:p>86,349</text:p>
          </table:table-cell>
          <table:table-cell office:value-type="float" office:value="61794.710043575673" table:style-name="ce32">
            <text:p>61,795</text:p>
          </table:table-cell>
          <table:table-cell office:value-type="float" office:value="60722.519144151112" table:style-name="ce32">
            <text:p>60,723</text:p>
          </table:table-cell>
          <table:table-cell office:value-type="float" office:value="71804.787290575448" table:style-name="ce32">
            <text:p>71,805</text:p>
          </table:table-cell>
          <table:table-cell office:value-type="float" office:value="196647.86992819922" table:style-name="ce32">
            <text:p>196,648</text:p>
          </table:table-cell>
          <table:table-cell office:value-type="string" table:style-name="ce33">
            <text:p>　　(1)From individuals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4">
            <text:p>　　(2)從政府</text:p>
          </table:table-cell>
          <table:table-cell office:value-type="float" office:value="90849.286899075552" table:style-name="ce32">
            <text:p>90,849</text:p>
          </table:table-cell>
          <table:table-cell office:value-type="float" office:value="72823.616517397881" table:style-name="ce32">
            <text:p>72,824</text:p>
          </table:table-cell>
          <table:table-cell office:value-type="float" office:value="65089.918373953544" table:style-name="ce32">
            <text:p>65,090</text:p>
          </table:table-cell>
          <table:table-cell office:value-type="float" office:value="72611.702779823972" table:style-name="ce32">
            <text:p>72,612</text:p>
          </table:table-cell>
          <table:table-cell office:value-type="float" office:value="57572.184347829352" table:style-name="ce32">
            <text:p>57,572</text:p>
          </table:table-cell>
          <table:table-cell office:value-type="string" table:style-name="ce33">
            <text:p>　　(2)From government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4">
            <text:p>　　(3)社會保險受益</text:p>
          </table:table-cell>
          <table:table-cell office:value-type="float" office:value="36734.931636668451" table:style-name="ce32">
            <text:p>36,735</text:p>
          </table:table-cell>
          <table:table-cell office:value-type="float" office:value="169111.05755157783" table:style-name="ce32">
            <text:p>169,111</text:p>
          </table:table-cell>
          <table:table-cell office:value-type="float" office:value="169934.01189161619" table:style-name="ce32">
            <text:p>169,934</text:p>
          </table:table-cell>
          <table:table-cell office:value-type="float" office:value="183622.56721717262" table:style-name="ce32">
            <text:p>183,623</text:p>
          </table:table-cell>
          <table:table-cell office:value-type="float" office:value="159124.66488742721" table:style-name="ce32">
            <text:p>159,125</text:p>
          </table:table-cell>
          <table:table-cell office:value-type="string" table:style-name="ce33">
            <text:p>　　(3)Benefit of social insurance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4">
            <text:p>　　(4)從企業</text:p>
          </table:table-cell>
          <table:table-cell office:value-type="float" office:value="472.10276307400397" table:style-name="ce32">
            <text:p>472</text:p>
          </table:table-cell>
          <table:table-cell office:value-type="float" office:value="815.42786849109382" table:style-name="ce32">
            <text:p>815</text:p>
          </table:table-cell>
          <table:table-cell office:value-type="float" office:value="1148.3980433397217" table:style-name="ce32">
            <text:p>1,148</text:p>
          </table:table-cell>
          <table:table-cell office:value-type="float" office:value="559.60062230045219" table:style-name="ce32">
            <text:p>560</text:p>
          </table:table-cell>
          <table:table-cell office:value-type="float" office:value="183.56897328069942" table:style-name="ce32">
            <text:p>184</text:p>
          </table:table-cell>
          <table:table-cell office:value-type="string" table:style-name="ce33">
            <text:p>　　(4)From enterprises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4">
            <text:p>　　(5)從國外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74.7467584318299" table:style-name="ce32">
            <text:p>175</text:p>
          </table:table-cell>
          <table:table-cell office:value-type="string" table:style-name="ce33">
            <text:p>　　(5)From abroad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1">
            <text:p>　6.雜項收入</text:p>
          </table:table-cell>
          <table:table-cell office:value-type="float" office:value="0" table:style-name="ce32">
            <text:p>0</text:p>
          </table:table-cell>
          <table:table-cell office:value-type="float" office:value="20.798948608776804" table:style-name="ce32">
            <text:p>2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3596599710526087" table:style-name="ce32">
            <text:p>4</text:p>
          </table:table-cell>
          <table:table-cell office:value-type="string" table:style-name="ce33">
            <text:p>　 6.Miscellaneous receipts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28">
            <text:p>二、非消費支出</text:p>
          </table:table-cell>
          <table:table-cell office:value-type="float" office:value="70607.241967649956" table:style-name="ce53">
            <text:p>70,607</text:p>
          </table:table-cell>
          <table:table-cell office:value-type="float" office:value="227815.48731655738" table:style-name="ce53">
            <text:p>227,815</text:p>
          </table:table-cell>
          <table:table-cell office:value-type="float" office:value="232933.13133053185" table:style-name="ce53">
            <text:p>232,933</text:p>
          </table:table-cell>
          <table:table-cell office:value-type="float" office:value="183800.87692679241" table:style-name="ce53">
            <text:p>183,801</text:p>
          </table:table-cell>
          <table:table-cell office:value-type="float" office:value="59687.304213490293" table:style-name="ce53">
            <text:p>59,687</text:p>
          </table:table-cell>
          <table:table-cell office:value-type="string" table:style-name="ce29">
            <text:p>B.Nonconsumption expenditures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1">
            <text:p>　1.利息支出</text:p>
          </table:table-cell>
          <table:table-cell office:value-type="float" office:value="0" table:style-name="ce32">
            <text:p>0</text:p>
          </table:table-cell>
          <table:table-cell office:value-type="float" office:value="10500.066838714351" table:style-name="ce32">
            <text:p>10,500</text:p>
          </table:table-cell>
          <table:table-cell office:value-type="float" office:value="11435.404014610098" table:style-name="ce32">
            <text:p>11,435</text:p>
          </table:table-cell>
          <table:table-cell office:value-type="float" office:value="5230.5998306523179" table:style-name="ce32">
            <text:p>5,231</text:p>
          </table:table-cell>
          <table:table-cell office:value-type="float" office:value="1894.2392136588014" table:style-name="ce32">
            <text:p>1,894</text:p>
          </table:table-cell>
          <table:table-cell office:value-type="string" table:style-name="ce33">
            <text:p>　 1.Interest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1">
            <text:p>　2.經常移轉支出</text:p>
          </table:table-cell>
          <table:table-cell office:value-type="float" office:value="70607.241967649956" table:style-name="ce32">
            <text:p>70,607</text:p>
          </table:table-cell>
          <table:table-cell office:value-type="float" office:value="217315.42047784306" table:style-name="ce32">
            <text:p>217,315</text:p>
          </table:table-cell>
          <table:table-cell office:value-type="float" office:value="221497.72731592169" table:style-name="ce32">
            <text:p>221,498</text:p>
          </table:table-cell>
          <table:table-cell office:value-type="float" office:value="178570.27709614011" table:style-name="ce32">
            <text:p>178,570</text:p>
          </table:table-cell>
          <table:table-cell office:value-type="float" office:value="57793.064999831498" table:style-name="ce32">
            <text:p>57,793</text:p>
          </table:table-cell>
          <table:table-cell office:value-type="string" table:style-name="ce33">
            <text:p>　 2.Current transfer expenditures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4">
            <text:p>　　(1)對私人</text:p>
          </table:table-cell>
          <table:table-cell office:value-type="float" office:value="14156.402982010195" table:style-name="ce32">
            <text:p>14,156</text:p>
          </table:table-cell>
          <table:table-cell office:value-type="float" office:value="49175.843488600047" table:style-name="ce32">
            <text:p>49,176</text:p>
          </table:table-cell>
          <table:table-cell office:value-type="float" office:value="49758.673862880649" table:style-name="ce32">
            <text:p>49,759</text:p>
          </table:table-cell>
          <table:table-cell office:value-type="float" office:value="36330.991642751549" table:style-name="ce32">
            <text:p>36,331</text:p>
          </table:table-cell>
          <table:table-cell office:value-type="float" office:value="21481.136500800461" table:style-name="ce32">
            <text:p>21,481</text:p>
          </table:table-cell>
          <table:table-cell office:value-type="string" table:style-name="ce33">
            <text:p>　　(1)To private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4">
            <text:p>　　(2)對政府</text:p>
          </table:table-cell>
          <table:table-cell office:value-type="float" office:value="10026.563517102828" table:style-name="ce32">
            <text:p>10,027</text:p>
          </table:table-cell>
          <table:table-cell office:value-type="float" office:value="18627.387626526361" table:style-name="ce32">
            <text:p>18,627</text:p>
          </table:table-cell>
          <table:table-cell office:value-type="float" office:value="18738.257244926648" table:style-name="ce32">
            <text:p>18,738</text:p>
          </table:table-cell>
          <table:table-cell office:value-type="float" office:value="12132.991556296827" table:style-name="ce32">
            <text:p>12,133</text:p>
          </table:table-cell>
          <table:table-cell office:value-type="float" office:value="9909.7120741955368" table:style-name="ce32">
            <text:p>9,910</text:p>
          </table:table-cell>
          <table:table-cell office:value-type="string" table:style-name="ce33">
            <text:p>　　(2)To government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4">
            <text:p>　　(3)社會保險</text:p>
          </table:table-cell>
          <table:table-cell office:value-type="float" office:value="46424.275468536929" table:style-name="ce32">
            <text:p>46,424</text:p>
          </table:table-cell>
          <table:table-cell office:value-type="float" office:value="149512.18936271663" table:style-name="ce32">
            <text:p>149,512</text:p>
          </table:table-cell>
          <table:table-cell office:value-type="float" office:value="153000.79620811448" table:style-name="ce32">
            <text:p>153,001</text:p>
          </table:table-cell>
          <table:table-cell office:value-type="float" office:value="130106.29389709169" table:style-name="ce32">
            <text:p>130,106</text:p>
          </table:table-cell>
          <table:table-cell office:value-type="float" office:value="26402.216424835518" table:style-name="ce32">
            <text:p>26,402</text:p>
          </table:table-cell>
          <table:table-cell office:value-type="string" table:style-name="ce33">
            <text:p>　　(3)Social insurance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4">
            <text:p>　　(4)對國外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33">
            <text:p>　　(4)To abroad</text:p>
          </table:table-cell>
          <table:table-cell table:number-columns-repeated="16377" table:style-name="ce30"/>
        </table:table-row>
        <table:table-row table:style-name="ro14">
          <table:table-cell table:style-name="ce44"/>
          <table:table-cell table:number-columns-repeated="3" table:style-name="ce45"/>
          <table:table-cell table:style-name="ce27"/>
          <table:table-cell table:style-name="ce46"/>
          <table:table-cell table:style-name="ce33"/>
          <table:table-cell table:number-columns-repeated="16377" table:style-name="ce30"/>
        </table:table-row>
        <table:table-row table:style-name="ro9">
          <table:table-cell table:number-columns-repeated="7" table:style-name="ce47"/>
          <table:table-cell table:number-columns-repeated="16377"/>
        </table:table-row>
        <table:table-row table:number-rows-repeated="1048534" table:style-name="ro10">
          <table:table-cell table:number-columns-repeated="16384"/>
        </table:table-row>
      </table:table>
      <table:table table:name="37,38" table:style-name="ta2">
        <table:table-column table:style-name="co13" table:default-cell-style-name="ce3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5" table:default-cell-style-name="ce2"/>
        <table:table-column table:style-name="co15" table:default-cell-style-name="ce3"/>
        <table:table-column table:style-name="co12" table:default-cell-style-name="ce36"/>
        <table:table-column table:style-name="co8" table:number-columns-repeated="16376" table:default-cell-style-name="ce3"/>
        <table:table-row table:style-name="ro1">
          <table:table-cell table:style-name="ce1"/>
          <table:table-cell table:number-columns-repeated="3" table:style-name="ce2"/>
          <table:table-cell table:number-columns-repeated="4" table:style-name="ce70"/>
          <table:table-cell table:number-columns-repeated="16376"/>
        </table:table-row>
        <table:table-row table:style-name="ro1">
          <table:table-cell table:style-name="ce3"/>
          <table:table-cell table:number-columns-repeated="4" table:style-name="ce2"/>
          <table:table-cell table:number-columns-repeated="16379" table:style-name="ce3"/>
        </table:table-row>
        <table:table-row table:style-name="ro1">
          <table:table-cell office:value-type="string" table:number-columns-spanned="4" table:number-rows-spanned="1" table:style-name="ce86">
            <text:p>表5 <text:s/>平均每戶家庭收支按經濟戶長職業別分(續2)</text:p>
          </table:table-cell>
          <table:covered-table-cell table:number-columns-repeated="3"/>
          <table:table-cell office:value-type="string" table:number-columns-spanned="4" table:number-rows-spanned="1" table:style-name="ce91">
            <text:p>Table 5 <text:s text:c="2"/>Average Family Income &amp; Expenditure Per Household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4"/>
          <table:table-cell table:number-columns-repeated="3" table:style-name="ce2"/>
          <table:table-cell office:value-type="string" table:number-columns-spanned="4" table:number-rows-spanned="1" table:style-name="ce93">
            <text:p><text:s text:c="3"/>by Occupation of Household Heads(Cont.2)</text:p>
          </table:table-cell>
          <table:covered-table-cell table:number-columns-repeated="3"/>
          <table:table-cell table:number-columns-repeated="16376"/>
        </table:table-row>
        <table:table-row table:style-name="ro15">
          <table:table-cell table:style-name="ce5"/>
          <table:table-cell office:value-type="string" table:style-name="ce66">
            <text:p>民國110年</text:p>
          </table:table-cell>
          <table:table-cell table:style-name="ce6"/>
          <table:table-cell office:value-type="string" table:style-name="ce68">
            <text:p>單位：新臺幣元</text:p>
          </table:table-cell>
          <table:table-cell office:value-type="float" office:value="2021" table:number-columns-spanned="3" table:number-rows-spanned="1" table:style-name="ce90">
            <text:p>2021<text:s/></text:p>
          </table:table-cell>
          <table:covered-table-cell table:number-columns-repeated="2"/>
          <table:table-cell office:value-type="string" table:style-name="ce7">
            <text:p>Unit:NT$</text:p>
          </table:table-cell>
          <table:table-cell table:number-columns-repeated="16376"/>
        </table:table-row>
        <table:table-row table:style-name="ro4">
          <table:table-cell table:style-name="ce8"/>
          <table:table-cell office:value-type="string" table:number-columns-spanned="1" table:number-rows-spanned="2" table:style-name="ce81">
            <text:p>總平均</text:p>
          </table:table-cell>
          <table:table-cell office:value-type="string" table:number-columns-spanned="1" table:number-rows-spanned="3" table:style-name="ce83">
            <text:p>民意代表、主管及經理人員</text:p>
          </table:table-cell>
          <table:table-cell office:value-type="string" table:number-columns-spanned="1" table:number-rows-spanned="2" table:style-name="ce81">
            <text:p>專業人員<text:s text:c="2"/></text:p>
          </table:table-cell>
          <table:table-cell office:value-type="string" table:number-columns-spanned="1" table:number-rows-spanned="3" table:style-name="ce83">
            <text:p>技術員及助理專業人員</text:p>
          </table:table-cell>
          <table:table-cell office:value-type="string" table:number-columns-spanned="1" table:number-rows-spanned="2" table:style-name="ce81">
            <text:p>事務支援人員<text:s/></text:p>
          </table:table-cell>
          <table:table-cell office:value-type="string" table:number-columns-spanned="1" table:number-rows-spanned="3" table:style-name="ce83">
            <text:p>服務及銷售工作人員</text:p>
          </table:table-cell>
          <table:table-cell table:style-name="ce9"/>
          <table:table-cell table:number-columns-repeated="16376" table:style-name="ce10"/>
        </table:table-row>
        <table:table-row table:style-name="ro4"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6" table:style-name="ce10"/>
        </table:table-row>
        <table:table-row table:style-name="ro2">
          <table:table-cell table:style-name="ce11"/>
          <table:table-cell table:style-name="ce13"/>
          <table:covered-table-cell/>
          <table:table-cell table:style-name="ce13"/>
          <table:covered-table-cell/>
          <table:table-cell table:style-name="ce13"/>
          <table:covered-table-cell/>
          <table:table-cell table:style-name="ce12"/>
          <table:table-cell table:number-columns-repeated="16376" table:style-name="ce10"/>
        </table:table-row>
        <table:table-row table:style-name="ro4">
          <table:table-cell table:style-name="ce11"/>
          <table:table-cell office:value-type="string" table:style-name="ce15">
            <text:p>General<text:s text:c="5"/></text:p>
          </table:table-cell>
          <table:table-cell office:value-type="string" table:style-name="ce63">
            <text:p>Legislators,</text:p>
          </table:table-cell>
          <table:table-cell office:value-type="string" table:style-name="ce14">
            <text:p>Professionals<text:s text:c="2"/></text:p>
          </table:table-cell>
          <table:table-cell office:value-type="string" table:style-name="ce14">
            <text:p>Technicians and<text:s text:c="2"/></text:p>
          </table:table-cell>
          <table:table-cell office:value-type="string" table:style-name="ce15">
            <text:p>Clerical Support</text:p>
          </table:table-cell>
          <table:table-cell office:value-type="string" table:style-name="ce15">
            <text:p>Service and Sales</text:p>
          </table:table-cell>
          <table:table-cell table:style-name="ce12"/>
          <table:table-cell table:number-columns-repeated="16376" table:style-name="ce10"/>
        </table:table-row>
        <table:table-row table:style-name="ro4">
          <table:table-cell table:style-name="ce11"/>
          <table:table-cell office:value-type="string" table:style-name="ce14">
            <text:p>Average<text:s text:c="3"/></text:p>
          </table:table-cell>
          <table:table-cell office:value-type="string" table:style-name="ce63">
            <text:p>Senior Officials</text:p>
          </table:table-cell>
          <table:table-cell table:style-name="ce16"/>
          <table:table-cell office:value-type="string" table:style-name="ce14">
            <text:p>Associate Pro-<text:s text:c="3"/></text:p>
          </table:table-cell>
          <table:table-cell office:value-type="string" table:style-name="ce15">
            <text:p>Workers</text:p>
          </table:table-cell>
          <table:table-cell office:value-type="string" table:style-name="ce15">
            <text:p>Workers</text:p>
          </table:table-cell>
          <table:table-cell table:style-name="ce12"/>
          <table:table-cell table:number-columns-repeated="16376" table:style-name="ce10"/>
        </table:table-row>
        <table:table-row table:style-name="ro4">
          <table:table-cell table:style-name="ce11"/>
          <table:table-cell table:style-name="ce17"/>
          <table:table-cell office:value-type="string" table:style-name="ce63">
            <text:p>and Managers</text:p>
          </table:table-cell>
          <table:table-cell table:style-name="ce16"/>
          <table:table-cell office:value-type="string" table:style-name="ce14">
            <text:p>fessionals<text:s text:c="5"/></text:p>
          </table:table-cell>
          <table:table-cell table:style-name="ce18"/>
          <table:table-cell table:style-name="ce15"/>
          <table:table-cell table:style-name="ce12"/>
          <table:table-cell table:number-columns-repeated="16376" table:style-name="ce10"/>
        </table:table-row>
        <table:table-row table:style-name="ro16"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style-name="ce65"/>
          <table:table-cell table:style-name="ce42"/>
          <table:table-cell table:number-columns-repeated="16376" table:style-name="ce10"/>
        </table:table-row>
        <table:table-row table:style-name="ro7">
          <table:table-cell table:style-name="ce11"/>
          <table:table-cell table:number-columns-repeated="5" table:style-name="ce25"/>
          <table:table-cell table:style-name="ce11"/>
          <table:table-cell table:style-name="ce27"/>
          <table:table-cell table:number-columns-repeated="16376" table:style-name="ce10"/>
        </table:table-row>
        <table:table-row table:style-name="ro8">
          <table:table-cell office:value-type="string" table:style-name="ce28">
            <text:p>三、消費支出</text:p>
          </table:table-cell>
          <table:table-cell office:value-type="float" office:value="814953.28341195988" table:style-name="ce53">
            <text:p>814,953</text:p>
          </table:table-cell>
          <table:table-cell office:value-type="float" office:value="1162829.8489233155" table:style-name="ce53">
            <text:p>1,162,830</text:p>
          </table:table-cell>
          <table:table-cell office:value-type="float" office:value="976333.50447867357" table:style-name="ce53">
            <text:p>976,334</text:p>
          </table:table-cell>
          <table:table-cell office:value-type="float" office:value="910314.58238019433" table:style-name="ce53">
            <text:p>910,315</text:p>
          </table:table-cell>
          <table:table-cell office:value-type="float" office:value="807719.91758930834" table:style-name="ce53">
            <text:p>807,720</text:p>
          </table:table-cell>
          <table:table-cell office:value-type="float" office:value="767522.33742458967" table:style-name="ce53">
            <text:p>767,522</text:p>
          </table:table-cell>
          <table:table-cell office:value-type="string" table:style-name="ce29">
            <text:p>C.Consumption expenditures</text:p>
          </table:table-cell>
          <table:table-cell table:number-columns-repeated="16376" table:style-name="ce10"/>
        </table:table-row>
        <table:table-row table:style-name="ro8">
          <table:table-cell office:value-type="string" table:style-name="ce31">
            <text:p>　1.食品及非酒精飲料</text:p>
          </table:table-cell>
          <table:table-cell office:value-type="float" office:value="104447.74138204343" table:style-name="ce32">
            <text:p>104,448</text:p>
          </table:table-cell>
          <table:table-cell office:value-type="float" office:value="120050.39513430251" table:style-name="ce32">
            <text:p>120,050</text:p>
          </table:table-cell>
          <table:table-cell office:value-type="float" office:value="120581.86026753088" table:style-name="ce32">
            <text:p>120,582</text:p>
          </table:table-cell>
          <table:table-cell office:value-type="float" office:value="115535.55202978895" table:style-name="ce32">
            <text:p>115,536</text:p>
          </table:table-cell>
          <table:table-cell office:value-type="float" office:value="106136.92850172032" table:style-name="ce32">
            <text:p>106,137</text:p>
          </table:table-cell>
          <table:table-cell office:value-type="float" office:value="101958.31200878308" table:style-name="ce32">
            <text:p>101,958</text:p>
          </table:table-cell>
          <table:table-cell office:value-type="string" table:style-name="ce33">
            <text:p>　1.Food and non-alcoholic beverages</text:p>
          </table:table-cell>
          <table:table-cell table:number-columns-repeated="16376" table:style-name="ce30"/>
        </table:table-row>
        <table:table-row table:style-name="ro17">
          <table:table-cell office:value-type="string" table:style-name="ce31">
            <text:p>　2.菸酒及檳榔</text:p>
          </table:table-cell>
          <table:table-cell office:value-type="float" office:value="8314.9741048780397" table:style-name="ce32">
            <text:p>8,315</text:p>
          </table:table-cell>
          <table:table-cell office:value-type="float" office:value="8986.2529988803726" table:style-name="ce32">
            <text:p>8,986</text:p>
          </table:table-cell>
          <table:table-cell office:value-type="float" office:value="6634.055384789247" table:style-name="ce32">
            <text:p>6,634</text:p>
          </table:table-cell>
          <table:table-cell office:value-type="float" office:value="7439.910654824108" table:style-name="ce32">
            <text:p>7,440</text:p>
          </table:table-cell>
          <table:table-cell office:value-type="float" office:value="6763.2513566980597" table:style-name="ce32">
            <text:p>6,763</text:p>
          </table:table-cell>
          <table:table-cell office:value-type="float" office:value="9313.7727862469746" table:style-name="ce32">
            <text:p>9,314</text:p>
          </table:table-cell>
          <table:table-cell office:value-type="string" table:style-name="ce59">
            <text:p>　2.Tobacco,alcoholic beverages<text:s/></text:p>
            <text:p><text:s text:c="7"/>and betel nuts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1">
            <text:p>　3.衣著鞋襪及服飾用品</text:p>
          </table:table-cell>
          <table:table-cell office:value-type="float" office:value="22984.231634959957" table:style-name="ce32">
            <text:p>22,984</text:p>
          </table:table-cell>
          <table:table-cell office:value-type="float" office:value="35897.430445258367" table:style-name="ce32">
            <text:p>35,897</text:p>
          </table:table-cell>
          <table:table-cell office:value-type="float" office:value="30301.81427010661" table:style-name="ce32">
            <text:p>30,302</text:p>
          </table:table-cell>
          <table:table-cell office:value-type="float" office:value="27757.681892696561" table:style-name="ce32">
            <text:p>27,758</text:p>
          </table:table-cell>
          <table:table-cell office:value-type="float" office:value="21611.949899234198" table:style-name="ce32">
            <text:p>21,612</text:p>
          </table:table-cell>
          <table:table-cell office:value-type="float" office:value="21921.662979973462" table:style-name="ce32">
            <text:p>21,922</text:p>
          </table:table-cell>
          <table:table-cell office:value-type="string" table:style-name="ce33">
            <text:p>　3.Clothing and footwear</text:p>
          </table:table-cell>
          <table:table-cell table:number-columns-repeated="16376" table:style-name="ce30"/>
        </table:table-row>
        <table:table-row table:style-name="ro17">
          <table:table-cell office:value-type="string" table:style-name="ce57">
            <text:p>　4.住宅服務、水電瓦斯</text:p>
            <text:p>　 <text:s text:c="2"/>及其他燃料</text:p>
          </table:table-cell>
          <table:table-cell office:value-type="float" office:value="231939.53382051201" table:style-name="ce32">
            <text:p>231,940</text:p>
          </table:table-cell>
          <table:table-cell office:value-type="float" office:value="327198.53851549013" table:style-name="ce32">
            <text:p>327,199</text:p>
          </table:table-cell>
          <table:table-cell office:value-type="float" office:value="261101.41831085476" table:style-name="ce32">
            <text:p>261,101</text:p>
          </table:table-cell>
          <table:table-cell office:value-type="float" office:value="245066.03537371175" table:style-name="ce32">
            <text:p>245,066</text:p>
          </table:table-cell>
          <table:table-cell office:value-type="float" office:value="224830.60629862436" table:style-name="ce32">
            <text:p>224,831</text:p>
          </table:table-cell>
          <table:table-cell office:value-type="float" office:value="216174.62839880364" table:style-name="ce32">
            <text:p>216,175</text:p>
          </table:table-cell>
          <table:table-cell office:value-type="string" table:style-name="ce59">
            <text:p>　4.Housing,water,electricity,gas<text:s/></text:p>
            <text:p><text:s text:c="7"/>and other fuels</text:p>
          </table:table-cell>
          <table:table-cell table:number-columns-repeated="16376" table:style-name="ce30"/>
        </table:table-row>
        <table:table-row table:style-name="ro18">
          <table:table-cell office:value-type="string" table:style-name="ce67">
            <text:p>　　(1)房地租及水費</text:p>
          </table:table-cell>
          <table:table-cell office:value-type="float" office:value="213326.46624475307" table:style-name="ce32">
            <text:p>213,326</text:p>
          </table:table-cell>
          <table:table-cell office:value-type="float" office:value="306280.90030991181" table:style-name="ce32">
            <text:p>306,281</text:p>
          </table:table-cell>
          <table:table-cell office:value-type="float" office:value="240914.05343081761" table:style-name="ce32">
            <text:p>240,914</text:p>
          </table:table-cell>
          <table:table-cell office:value-type="float" office:value="225147.74237155268" table:style-name="ce32">
            <text:p>225,148</text:p>
          </table:table-cell>
          <table:table-cell office:value-type="float" office:value="205463.07400154066" table:style-name="ce32">
            <text:p>205,463</text:p>
          </table:table-cell>
          <table:table-cell office:value-type="float" office:value="197294.95127084263" table:style-name="ce32">
            <text:p>197,295</text:p>
          </table:table-cell>
          <table:table-cell office:value-type="string" table:style-name="ce59">
            <text:p>　　(1)Rent and water charges</text:p>
          </table:table-cell>
          <table:table-cell table:number-columns-repeated="16376" table:style-name="ce30"/>
        </table:table-row>
        <table:table-row table:style-name="ro18">
          <table:table-cell office:value-type="string" table:style-name="ce67">
            <text:p>　　(2)電費及燃料</text:p>
          </table:table-cell>
          <table:table-cell office:value-type="float" office:value="18613.067575758869" table:style-name="ce32">
            <text:p>18,613</text:p>
          </table:table-cell>
          <table:table-cell office:value-type="float" office:value="20917.638205578201" table:style-name="ce32">
            <text:p>20,918</text:p>
          </table:table-cell>
          <table:table-cell office:value-type="float" office:value="20187.364880037141" table:style-name="ce32">
            <text:p>20,187</text:p>
          </table:table-cell>
          <table:table-cell office:value-type="float" office:value="19918.293002158851" table:style-name="ce32">
            <text:p>19,918</text:p>
          </table:table-cell>
          <table:table-cell office:value-type="float" office:value="19367.532297083555" table:style-name="ce32">
            <text:p>19,368</text:p>
          </table:table-cell>
          <table:table-cell office:value-type="float" office:value="18879.677127961018" table:style-name="ce32">
            <text:p>18,880</text:p>
          </table:table-cell>
          <table:table-cell office:value-type="string" table:style-name="ce59">
            <text:p>　　(2)Power and fuel</text:p>
          </table:table-cell>
          <table:table-cell table:number-columns-repeated="16376" table:style-name="ce30"/>
        </table:table-row>
        <table:table-row table:style-name="ro17">
          <table:table-cell office:value-type="string" table:style-name="ce31">
            <text:p>　5.家具設備及家務維護</text:p>
          </table:table-cell>
          <table:table-cell office:value-type="float" office:value="24282.716292644011" table:style-name="ce32">
            <text:p>24,283</text:p>
          </table:table-cell>
          <table:table-cell office:value-type="float" office:value="46195.338480185223" table:style-name="ce32">
            <text:p>46,195</text:p>
          </table:table-cell>
          <table:table-cell office:value-type="float" office:value="35981.675025251425" table:style-name="ce32">
            <text:p>35,982</text:p>
          </table:table-cell>
          <table:table-cell office:value-type="float" office:value="27158.212088938908" table:style-name="ce32">
            <text:p>27,158</text:p>
          </table:table-cell>
          <table:table-cell office:value-type="float" office:value="25554.170150110207" table:style-name="ce32">
            <text:p>25,554</text:p>
          </table:table-cell>
          <table:table-cell office:value-type="float" office:value="20637.748012852135" table:style-name="ce32">
            <text:p>20,638</text:p>
          </table:table-cell>
          <table:table-cell office:value-type="string" table:style-name="ce59">
            <text:p>　5.Furnishings,household equipment<text:s/></text:p>
            <text:p><text:s text:c="7"/>and routine household maintenance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1">
            <text:p>　6.醫療保健</text:p>
          </table:table-cell>
          <table:table-cell office:value-type="float" office:value="140578.56286580977" table:style-name="ce32">
            <text:p>140,579</text:p>
          </table:table-cell>
          <table:table-cell office:value-type="float" office:value="177226.5359897376" table:style-name="ce32">
            <text:p>177,227</text:p>
          </table:table-cell>
          <table:table-cell office:value-type="float" office:value="157883.40665215469" table:style-name="ce32">
            <text:p>157,883</text:p>
          </table:table-cell>
          <table:table-cell office:value-type="float" office:value="144116.90426992509" table:style-name="ce32">
            <text:p>144,117</text:p>
          </table:table-cell>
          <table:table-cell office:value-type="float" office:value="148762.94445983" table:style-name="ce32">
            <text:p>148,763</text:p>
          </table:table-cell>
          <table:table-cell office:value-type="float" office:value="136082.50681946342" table:style-name="ce32">
            <text:p>136,083</text:p>
          </table:table-cell>
          <table:table-cell office:value-type="string" table:style-name="ce33">
            <text:p>　6.Health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1">
            <text:p>　7.交通</text:p>
          </table:table-cell>
          <table:table-cell office:value-type="float" office:value="65413.873521558366" table:style-name="ce32">
            <text:p>65,414</text:p>
          </table:table-cell>
          <table:table-cell office:value-type="float" office:value="123665.09991579535" table:style-name="ce32">
            <text:p>123,665</text:p>
          </table:table-cell>
          <table:table-cell office:value-type="float" office:value="86309.55902631802" table:style-name="ce32">
            <text:p>86,310</text:p>
          </table:table-cell>
          <table:table-cell office:value-type="float" office:value="83661.496179054418" table:style-name="ce32">
            <text:p>83,661</text:p>
          </table:table-cell>
          <table:table-cell office:value-type="float" office:value="61271.809099433136" table:style-name="ce32">
            <text:p>61,272</text:p>
          </table:table-cell>
          <table:table-cell office:value-type="float" office:value="55865.614271300277" table:style-name="ce32">
            <text:p>55,866</text:p>
          </table:table-cell>
          <table:table-cell office:value-type="string" table:style-name="ce33">
            <text:p>　7.Transport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4">
            <text:p>　　(1)個人交通工具之購置</text:p>
          </table:table-cell>
          <table:table-cell office:value-type="float" office:value="6156.8973923541071" table:style-name="ce32">
            <text:p>6,157</text:p>
          </table:table-cell>
          <table:table-cell office:value-type="float" office:value="20699.254560591002" table:style-name="ce32">
            <text:p>20,699</text:p>
          </table:table-cell>
          <table:table-cell office:value-type="float" office:value="4964.4583507564321" table:style-name="ce32">
            <text:p>4,964</text:p>
          </table:table-cell>
          <table:table-cell office:value-type="float" office:value="10389.93054100297" table:style-name="ce32">
            <text:p>10,390</text:p>
          </table:table-cell>
          <table:table-cell office:value-type="float" office:value="4656.4110603924355" table:style-name="ce32">
            <text:p>4,656</text:p>
          </table:table-cell>
          <table:table-cell office:value-type="float" office:value="5591.8351528647408" table:style-name="ce32">
            <text:p>5,592</text:p>
          </table:table-cell>
          <table:table-cell office:value-type="string" table:style-name="ce60">
            <text:p>　　(1)Purchases of transport equipment</text:p>
          </table:table-cell>
          <table:table-cell table:number-columns-repeated="16376" table:style-name="ce30"/>
        </table:table-row>
        <table:table-row table:style-name="ro17">
          <table:table-cell office:value-type="string" table:style-name="ce58">
            <text:p>　 <text:s/>(2)個人交通設備使用管理</text:p>
            <text:p>　　　 及保養費</text:p>
          </table:table-cell>
          <table:table-cell office:value-type="float" office:value="44823.885559696791" table:style-name="ce32">
            <text:p>44,824</text:p>
          </table:table-cell>
          <table:table-cell office:value-type="float" office:value="77735.968728728854" table:style-name="ce32">
            <text:p>77,736</text:p>
          </table:table-cell>
          <table:table-cell office:value-type="float" office:value="63028.473425561853" table:style-name="ce32">
            <text:p>63,028</text:p>
          </table:table-cell>
          <table:table-cell office:value-type="float" office:value="55597.563045201496" table:style-name="ce32">
            <text:p>55,598</text:p>
          </table:table-cell>
          <table:table-cell office:value-type="float" office:value="40754.411327611029" table:style-name="ce32">
            <text:p>40,754</text:p>
          </table:table-cell>
          <table:table-cell office:value-type="float" office:value="37329.405081912191" table:style-name="ce32">
            <text:p>37,329</text:p>
          </table:table-cell>
          <table:table-cell office:value-type="string" table:style-name="ce33">
            <text:p>　　(2)Operation of transport equipment</text:p>
          </table:table-cell>
          <table:table-cell table:number-columns-repeated="16376" table:style-name="ce30"/>
        </table:table-row>
        <table:table-row table:style-name="ro17">
          <table:table-cell office:value-type="string" table:style-name="ce58">
            <text:p>　　(3)乘交通設備及其他交通</text:p>
            <text:p>　　　 服務</text:p>
          </table:table-cell>
          <table:table-cell office:value-type="float" office:value="9922.3811108591981" table:style-name="ce32">
            <text:p>9,922</text:p>
          </table:table-cell>
          <table:table-cell office:value-type="float" office:value="14254.297464281444" table:style-name="ce32">
            <text:p>14,254</text:p>
          </table:table-cell>
          <table:table-cell office:value-type="float" office:value="11915.96275104762" table:style-name="ce32">
            <text:p>11,916</text:p>
          </table:table-cell>
          <table:table-cell office:value-type="float" office:value="11910.181969412775" table:style-name="ce32">
            <text:p>11,910</text:p>
          </table:table-cell>
          <table:table-cell office:value-type="float" office:value="12068.816929230323" table:style-name="ce32">
            <text:p>12,069</text:p>
          </table:table-cell>
          <table:table-cell office:value-type="float" office:value="9556.8463845189362" table:style-name="ce32">
            <text:p>9,557</text:p>
          </table:table-cell>
          <table:table-cell office:value-type="string" table:style-name="ce60">
            <text:p>　　(3)Transport services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4">
            <text:p>　　(4)汽、機車保險費</text:p>
          </table:table-cell>
          <table:table-cell office:value-type="float" office:value="4510.7094586482781" table:style-name="ce32">
            <text:p>4,511</text:p>
          </table:table-cell>
          <table:table-cell office:value-type="float" office:value="10975.57916219409" table:style-name="ce32">
            <text:p>10,976</text:p>
          </table:table-cell>
          <table:table-cell office:value-type="float" office:value="6400.6644989521237" table:style-name="ce32">
            <text:p>6,401</text:p>
          </table:table-cell>
          <table:table-cell office:value-type="float" office:value="5763.8206234372055" table:style-name="ce32">
            <text:p>5,764</text:p>
          </table:table-cell>
          <table:table-cell office:value-type="float" office:value="3792.1697821993298" table:style-name="ce32">
            <text:p>3,792</text:p>
          </table:table-cell>
          <table:table-cell office:value-type="float" office:value="3387.5276520044158" table:style-name="ce32">
            <text:p>3,388</text:p>
          </table:table-cell>
          <table:table-cell office:value-type="string" table:style-name="ce33">
            <text:p>　　(4)Insurance of transport equipment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1">
            <text:p>　8.通訊</text:p>
          </table:table-cell>
          <table:table-cell office:value-type="float" office:value="26675.761255261332" table:style-name="ce32">
            <text:p>26,676</text:p>
          </table:table-cell>
          <table:table-cell office:value-type="float" office:value="37288.03793607487" table:style-name="ce32">
            <text:p>37,288</text:p>
          </table:table-cell>
          <table:table-cell office:value-type="float" office:value="33721.696737157748" table:style-name="ce32">
            <text:p>33,722</text:p>
          </table:table-cell>
          <table:table-cell office:value-type="float" office:value="30916.014669494078" table:style-name="ce32">
            <text:p>30,916</text:p>
          </table:table-cell>
          <table:table-cell office:value-type="float" office:value="25360.943667174179" table:style-name="ce32">
            <text:p>25,361</text:p>
          </table:table-cell>
          <table:table-cell office:value-type="float" office:value="26648.267182693588" table:style-name="ce32">
            <text:p>26,648</text:p>
          </table:table-cell>
          <table:table-cell office:value-type="string" table:style-name="ce33">
            <text:p>　8.Communication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1">
            <text:p>　9.休閒與文化</text:p>
          </table:table-cell>
          <table:table-cell office:value-type="float" office:value="26177.402536127418" table:style-name="ce32">
            <text:p>26,177</text:p>
          </table:table-cell>
          <table:table-cell office:value-type="float" office:value="44456.707011740757" table:style-name="ce32">
            <text:p>44,457</text:p>
          </table:table-cell>
          <table:table-cell office:value-type="float" office:value="35984.778013549221" table:style-name="ce32">
            <text:p>35,985</text:p>
          </table:table-cell>
          <table:table-cell office:value-type="float" office:value="30930.985223686836" table:style-name="ce32">
            <text:p>30,931</text:p>
          </table:table-cell>
          <table:table-cell office:value-type="float" office:value="23233.263254092308" table:style-name="ce32">
            <text:p>23,233</text:p>
          </table:table-cell>
          <table:table-cell office:value-type="float" office:value="23414.944369452416" table:style-name="ce32">
            <text:p>23,415</text:p>
          </table:table-cell>
          <table:table-cell office:value-type="string" table:style-name="ce33">
            <text:p>　9.Recreation and culture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4">
            <text:p>　　(1)套裝旅遊(不含自助旅遊)</text:p>
          </table:table-cell>
          <table:table-cell office:value-type="float" office:value="1693.8574828011044" table:style-name="ce32">
            <text:p>1,694</text:p>
          </table:table-cell>
          <table:table-cell office:value-type="float" office:value="1519.8255244729312" table:style-name="ce32">
            <text:p>1,520</text:p>
          </table:table-cell>
          <table:table-cell office:value-type="float" office:value="2131.9126729207997" table:style-name="ce32">
            <text:p>2,132</text:p>
          </table:table-cell>
          <table:table-cell office:value-type="float" office:value="2038.7213975083871" table:style-name="ce32">
            <text:p>2,039</text:p>
          </table:table-cell>
          <table:table-cell office:value-type="float" office:value="2138.4752723593301" table:style-name="ce32">
            <text:p>2,138</text:p>
          </table:table-cell>
          <table:table-cell office:value-type="float" office:value="1491.9382206100329" table:style-name="ce32">
            <text:p>1,492</text:p>
          </table:table-cell>
          <table:table-cell office:value-type="string" table:style-name="ce60">
            <text:p>　　(1)Package holidays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4">
            <text:p>　 <text:s/>(2)娛樂消遣及文化服務</text:p>
          </table:table-cell>
          <table:table-cell office:value-type="float" office:value="12327.364362654467" table:style-name="ce32">
            <text:p>12,327</text:p>
          </table:table-cell>
          <table:table-cell office:value-type="float" office:value="19429.854932276019" table:style-name="ce32">
            <text:p>19,430</text:p>
          </table:table-cell>
          <table:table-cell office:value-type="float" office:value="15798.893160768423" table:style-name="ce32">
            <text:p>15,799</text:p>
          </table:table-cell>
          <table:table-cell office:value-type="float" office:value="14093.229290302039" table:style-name="ce32">
            <text:p>14,093</text:p>
          </table:table-cell>
          <table:table-cell office:value-type="float" office:value="11235.472326967118" table:style-name="ce32">
            <text:p>11,235</text:p>
          </table:table-cell>
          <table:table-cell office:value-type="float" office:value="11387.955295614747" table:style-name="ce32">
            <text:p>11,388</text:p>
          </table:table-cell>
          <table:table-cell office:value-type="string" table:style-name="ce33">
            <text:p>　　(2)Recreation service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4">
            <text:p>　　(3)書報雜誌文具</text:p>
          </table:table-cell>
          <table:table-cell office:value-type="float" office:value="3731.254375875304" table:style-name="ce32">
            <text:p>3,731</text:p>
          </table:table-cell>
          <table:table-cell office:value-type="float" office:value="7141.1323669144231" table:style-name="ce32">
            <text:p>7,141</text:p>
          </table:table-cell>
          <table:table-cell office:value-type="float" office:value="5175.4380057624521" table:style-name="ce32">
            <text:p>5,175</text:p>
          </table:table-cell>
          <table:table-cell office:value-type="float" office:value="4992.8718651737017" table:style-name="ce32">
            <text:p>4,993</text:p>
          </table:table-cell>
          <table:table-cell office:value-type="float" office:value="3012.1709048088819" table:style-name="ce32">
            <text:p>3,012</text:p>
          </table:table-cell>
          <table:table-cell office:value-type="float" office:value="3200.6775509978952" table:style-name="ce32">
            <text:p>3,201</text:p>
          </table:table-cell>
          <table:table-cell office:value-type="string" table:style-name="ce33">
            <text:p>　　(3)Books and stationery</text:p>
          </table:table-cell>
          <table:table-cell table:number-columns-repeated="16376" table:style-name="ce30"/>
        </table:table-row>
        <table:table-row table:style-name="ro17">
          <table:table-cell office:value-type="string" table:style-name="ce58">
            <text:p>　　(4)教育消遣康樂器材</text:p>
            <text:p>　　　 及其附屬品</text:p>
          </table:table-cell>
          <table:table-cell office:value-type="float" office:value="8424.926314796543" table:style-name="ce32">
            <text:p>8,425</text:p>
          </table:table-cell>
          <table:table-cell office:value-type="float" office:value="16365.894188077385" table:style-name="ce32">
            <text:p>16,366</text:p>
          </table:table-cell>
          <table:table-cell office:value-type="float" office:value="12878.534174097575" table:style-name="ce32">
            <text:p>12,879</text:p>
          </table:table-cell>
          <table:table-cell office:value-type="float" office:value="9806.1626707026971" table:style-name="ce32">
            <text:p>9,806</text:p>
          </table:table-cell>
          <table:table-cell office:value-type="float" office:value="6847.1447499569631" table:style-name="ce32">
            <text:p>6,847</text:p>
          </table:table-cell>
          <table:table-cell office:value-type="float" office:value="7334.3733022297365" table:style-name="ce32">
            <text:p>7,334</text:p>
          </table:table-cell>
          <table:table-cell office:value-type="string" table:style-name="ce33">
            <text:p>　　(4)Recreation facilities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1">
            <text:p>　10.教育</text:p>
          </table:table-cell>
          <table:table-cell office:value-type="float" office:value="28279.432409203542" table:style-name="ce32">
            <text:p>28,279</text:p>
          </table:table-cell>
          <table:table-cell office:value-type="float" office:value="52492.158136140242" table:style-name="ce32">
            <text:p>52,492</text:p>
          </table:table-cell>
          <table:table-cell office:value-type="float" office:value="39624.55869129132" table:style-name="ce32">
            <text:p>39,625</text:p>
          </table:table-cell>
          <table:table-cell office:value-type="float" office:value="39524.207985378809" table:style-name="ce32">
            <text:p>39,524</text:p>
          </table:table-cell>
          <table:table-cell office:value-type="float" office:value="22297.556460581585" table:style-name="ce32">
            <text:p>22,298</text:p>
          </table:table-cell>
          <table:table-cell office:value-type="float" office:value="23538.018542077156" table:style-name="ce32">
            <text:p>23,538</text:p>
          </table:table-cell>
          <table:table-cell office:value-type="string" table:style-name="ce33">
            <text:p>　10.Education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1">
            <text:p>　11.餐廳及旅館</text:p>
          </table:table-cell>
          <table:table-cell office:value-type="float" office:value="100263.62175254156" table:style-name="ce32">
            <text:p>100,264</text:p>
          </table:table-cell>
          <table:table-cell office:value-type="float" office:value="133963.5876761188" table:style-name="ce32">
            <text:p>133,964</text:p>
          </table:table-cell>
          <table:table-cell office:value-type="float" office:value="124240.20357296843" table:style-name="ce32">
            <text:p>124,240</text:p>
          </table:table-cell>
          <table:table-cell office:value-type="float" office:value="115355.77385990208" table:style-name="ce32">
            <text:p>115,356</text:p>
          </table:table-cell>
          <table:table-cell office:value-type="float" office:value="108405.85099699792" table:style-name="ce32">
            <text:p>108,406</text:p>
          </table:table-cell>
          <table:table-cell office:value-type="float" office:value="101145.86254338769" table:style-name="ce32">
            <text:p>101,146</text:p>
          </table:table-cell>
          <table:table-cell office:value-type="string" table:style-name="ce33">
            <text:p>　11.Restaurants and hotels</text:p>
          </table:table-cell>
          <table:table-cell table:number-columns-repeated="16376" table:style-name="ce30"/>
        </table:table-row>
        <table:table-row table:style-name="ro17">
          <table:table-cell office:value-type="string" table:style-name="ce31">
            <text:p>　12.什項消費</text:p>
          </table:table-cell>
          <table:table-cell office:value-type="float" office:value="35595.43183642059" table:style-name="ce32">
            <text:p>35,595</text:p>
          </table:table-cell>
          <table:table-cell office:value-type="float" office:value="55409.766683591813" table:style-name="ce32">
            <text:p>55,410</text:p>
          </table:table-cell>
          <table:table-cell office:value-type="float" office:value="43968.478526700885" table:style-name="ce32">
            <text:p>43,968</text:p>
          </table:table-cell>
          <table:table-cell office:value-type="float" office:value="42851.808152792546" table:style-name="ce32">
            <text:p>42,852</text:p>
          </table:table-cell>
          <table:table-cell office:value-type="float" office:value="33490.643444811983" table:style-name="ce32">
            <text:p>33,491</text:p>
          </table:table-cell>
          <table:table-cell office:value-type="float" office:value="30820.999509555855" table:style-name="ce32">
            <text:p>30,821</text:p>
          </table:table-cell>
          <table:table-cell office:value-type="string" table:style-name="ce59">
            <text:p>　12.Miscellaneous goods<text:s/></text:p>
            <text:p><text:s text:c="10"/>and services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28">
            <text:p>可支配所得</text:p>
          </table:table-cell>
          <table:table-cell office:value-type="float" office:value="1151269.6311811821" table:style-name="ce53">
            <text:p>1,151,270</text:p>
          </table:table-cell>
          <table:table-cell office:value-type="float" office:value="1919544.1073487082" table:style-name="ce53">
            <text:p>1,919,544</text:p>
          </table:table-cell>
          <table:table-cell office:value-type="float" office:value="1509069.4828157227" table:style-name="ce53">
            <text:p>1,509,069</text:p>
          </table:table-cell>
          <table:table-cell office:value-type="float" office:value="1262061.6328732739" table:style-name="ce53">
            <text:p>1,262,062</text:p>
          </table:table-cell>
          <table:table-cell office:value-type="float" office:value="1012798.0262559319" table:style-name="ce53">
            <text:p>1,012,798</text:p>
          </table:table-cell>
          <table:table-cell office:value-type="float" office:value="1114288.5891471414" table:style-name="ce53">
            <text:p>1,114,289</text:p>
          </table:table-cell>
          <table:table-cell office:value-type="string" table:style-name="ce29">
            <text:p>Disposable income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28">
            <text:p>最終消費支出</text:p>
          </table:table-cell>
          <table:table-cell office:value-type="float" office:value="814953.28341195988" table:style-name="ce53">
            <text:p>814,953</text:p>
          </table:table-cell>
          <table:table-cell office:value-type="float" office:value="1162829.8489233155" table:style-name="ce53">
            <text:p>1,162,830</text:p>
          </table:table-cell>
          <table:table-cell office:value-type="float" office:value="976333.50447867357" table:style-name="ce53">
            <text:p>976,334</text:p>
          </table:table-cell>
          <table:table-cell office:value-type="float" office:value="910314.58238019433" table:style-name="ce53">
            <text:p>910,315</text:p>
          </table:table-cell>
          <table:table-cell office:value-type="float" office:value="807719.91758930834" table:style-name="ce53">
            <text:p>807,720</text:p>
          </table:table-cell>
          <table:table-cell office:value-type="float" office:value="767522.33742458967" table:style-name="ce53">
            <text:p>767,522</text:p>
          </table:table-cell>
          <table:table-cell office:value-type="string" table:style-name="ce29">
            <text:p>Final consumption expenditure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28">
            <text:p>儲蓄</text:p>
          </table:table-cell>
          <table:table-cell office:value-type="float" office:value="336316.34776922211" table:style-name="ce53">
            <text:p>336,316</text:p>
          </table:table-cell>
          <table:table-cell office:value-type="float" office:value="756714.25842539256" table:style-name="ce53">
            <text:p>756,714</text:p>
          </table:table-cell>
          <table:table-cell office:value-type="float" office:value="532735.97833705042" table:style-name="ce53">
            <text:p>532,736</text:p>
          </table:table-cell>
          <table:table-cell office:value-type="float" office:value="351747.05049307982" table:style-name="ce53">
            <text:p>351,747</text:p>
          </table:table-cell>
          <table:table-cell office:value-type="float" office:value="205078.10866662388" table:style-name="ce53">
            <text:p>205,078</text:p>
          </table:table-cell>
          <table:table-cell office:value-type="float" office:value="346766.25172255147" table:style-name="ce53">
            <text:p>346,766</text:p>
          </table:table-cell>
          <table:table-cell office:value-type="string" table:style-name="ce29">
            <text:p>Saving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28">
            <text:p>所得總額</text:p>
          </table:table-cell>
          <table:table-cell office:value-type="float" office:value="1455364.6572457245" table:style-name="ce53">
            <text:p>1,455,365</text:p>
          </table:table-cell>
          <table:table-cell office:value-type="float" office:value="2513284.5889417659" table:style-name="ce53">
            <text:p>2,513,285</text:p>
          </table:table-cell>
          <table:table-cell office:value-type="float" office:value="1954144.2100827768" table:style-name="ce53">
            <text:p>1,954,144</text:p>
          </table:table-cell>
          <table:table-cell office:value-type="float" office:value="1621467.0652825467" table:style-name="ce53">
            <text:p>1,621,467</text:p>
          </table:table-cell>
          <table:table-cell office:value-type="float" office:value="1300295.1979556626" table:style-name="ce53">
            <text:p>1,300,295</text:p>
          </table:table-cell>
          <table:table-cell office:value-type="float" office:value="1373325.3356456421" table:style-name="ce53">
            <text:p>1,373,325</text:p>
          </table:table-cell>
          <table:table-cell office:value-type="string" table:style-name="ce29">
            <text:p>Current receipts</text:p>
          </table:table-cell>
          <table:table-cell table:number-columns-repeated="16376" table:style-name="ce30"/>
        </table:table-row>
        <table:table-row table:style-name="ro13">
          <table:table-cell table:style-name="ce44"/>
          <table:table-cell table:number-columns-repeated="6" table:style-name="ce45"/>
          <table:table-cell table:style-name="ce48"/>
          <table:table-cell table:style-name="ce46"/>
          <table:table-cell table:number-columns-repeated="16375" table:style-name="ce30"/>
        </table:table-row>
        <table:table-row table:style-name="ro9">
          <table:table-cell table:style-name="ce47"/>
          <table:table-cell table:number-columns-repeated="5" table:style-name="ce49"/>
          <table:table-cell table:style-name="ce47"/>
          <table:table-cell table:style-name="ce50"/>
          <table:table-cell table:number-columns-repeated="16376" table:style-name="ce3"/>
        </table:table-row>
        <table:table-row table:number-rows-repeated="1048534" table:style-name="ro10">
          <table:table-cell table:number-columns-repeated="16384"/>
        </table:table-row>
      </table:table>
      <table:table table:name="36,40" table:style-name="ta2">
        <table:table-column table:style-name="co18" table:default-cell-style-name="ce3"/>
        <table:table-column table:style-name="co19" table:number-columns-repeated="2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22" table:default-cell-style-name="ce3"/>
        <table:table-column table:style-name="co23" table:default-cell-style-name="ce36"/>
        <table:table-column table:style-name="co8" table:number-columns-repeated="16376" table:default-cell-style-name="ce3"/>
        <table:table-row table:style-name="ro1">
          <table:table-cell table:style-name="ce1"/>
          <table:table-cell table:number-columns-repeated="3" table:style-name="ce2"/>
          <table:table-cell table:number-columns-repeated="4" table:style-name="ce70"/>
          <table:table-cell table:number-columns-repeated="16376"/>
        </table:table-row>
        <table:table-row table:style-name="ro1">
          <table:table-cell table:style-name="ce3"/>
          <table:table-cell table:number-columns-repeated="4" table:style-name="ce2"/>
          <table:table-cell table:number-columns-repeated="16379" table:style-name="ce3"/>
        </table:table-row>
        <table:table-row table:style-name="ro1">
          <table:table-cell office:value-type="string" table:number-columns-spanned="3" table:number-rows-spanned="1" table:style-name="ce86">
            <text:p>表5 <text:s/>平均每戶家庭收支按經濟戶長職業別分(續完)</text:p>
          </table:table-cell>
          <table:covered-table-cell table:number-columns-repeated="2"/>
          <table:table-cell office:value-type="string" table:number-columns-spanned="4" table:number-rows-spanned="1" table:style-name="ce87">
            <text:p>Table 5 <text:s text:c="2"/>Average Family Income &amp; Expenditure Per Household</text:p>
          </table:table-cell>
          <table:covered-table-cell table:number-columns-repeated="3"/>
          <table:table-cell table:style-name="ce69"/>
          <table:table-cell table:number-columns-repeated="16376"/>
        </table:table-row>
        <table:table-row table:style-name="ro1">
          <table:table-cell table:style-name="ce4"/>
          <table:table-cell table:number-columns-repeated="2" table:style-name="ce2"/>
          <table:table-cell office:value-type="string" table:style-name="ce71">
            <text:p><text:s text:c="2"/>by Occupation of Household Heads(Cont.End)</text:p>
          </table:table-cell>
          <table:table-cell table:style-name="ce2"/>
          <table:table-cell table:number-columns-repeated="2" table:style-name="ce69"/>
          <table:table-cell table:style-name="ce51"/>
          <table:table-cell table:number-columns-repeated="16376"/>
        </table:table-row>
        <table:table-row table:style-name="ro2">
          <table:table-cell table:style-name="ce5"/>
          <table:table-cell office:value-type="string" table:style-name="ce66">
            <text:p>民國110年</text:p>
          </table:table-cell>
          <table:table-cell office:value-type="string" table:style-name="ce68">
            <text:p>單位：新臺幣元</text:p>
          </table:table-cell>
          <table:table-cell table:style-name="ce2"/>
          <table:table-cell office:value-type="float" office:value="2021" table:number-columns-spanned="2" table:number-rows-spanned="1" table:style-name="ce90">
            <text:p>2021<text:s/></text:p>
          </table:table-cell>
          <table:covered-table-cell/>
          <table:table-cell office:value-type="string" table:style-name="ce7">
            <text:p>Unit:NT$</text:p>
          </table:table-cell>
          <table:table-cell table:style-name="ce36"/>
          <table:table-cell table:number-columns-repeated="16376"/>
        </table:table-row>
        <table:table-row table:style-name="ro3">
          <table:table-cell table:style-name="ce8"/>
          <table:table-cell office:value-type="string" table:style-name="ce37">
            <text:p>農事、畜牧、林業</text:p>
          </table:table-cell>
          <table:table-cell office:value-type="string" table:style-name="ce37">
            <text:p>技藝有關</text:p>
          </table:table-cell>
          <table:table-cell office:value-type="string" table:style-name="ce62">
            <text:p>機械設備操作</text:p>
          </table:table-cell>
          <table:table-cell office:value-type="string" table:style-name="ce37">
            <text:p>基層技術工<text:s/></text:p>
          </table:table-cell>
          <table:table-cell office:value-type="string" table:style-name="ce37">
            <text:p>其他<text:s text:c="2"/></text:p>
          </table:table-cell>
          <table:table-cell table:number-columns-repeated="16378" table:style-name="ce10"/>
        </table:table-row>
        <table:table-row table:style-name="ro4">
          <table:table-cell table:style-name="ce11"/>
          <table:table-cell office:value-type="string" table:style-name="ce38">
            <text:p>漁業及有關工作者</text:p>
          </table:table-cell>
          <table:table-cell office:value-type="string" table:style-name="ce38">
            <text:p>工作人員</text:p>
          </table:table-cell>
          <table:table-cell office:value-type="string" table:style-name="ce61">
            <text:p>及組裝人員</text:p>
          </table:table-cell>
          <table:table-cell office:value-type="string" table:style-name="ce61">
            <text:p>及勞力工</text:p>
          </table:table-cell>
          <table:table-cell office:value-type="string" table:style-name="ce38">
            <text:p><text:s text:c="18"/></text:p>
          </table:table-cell>
          <table:table-cell table:number-columns-repeated="16378" table:style-name="ce10"/>
        </table:table-row>
        <table:table-row table:style-name="ro5">
          <table:table-cell table:style-name="ce11"/>
          <table:table-cell office:value-type="string" table:style-name="ce39">
            <text:p>Agriculture,Animal</text:p>
          </table:table-cell>
          <table:table-cell office:value-type="string" table:style-name="ce64">
            <text:p>Craft and Re-</text:p>
          </table:table-cell>
          <table:table-cell office:value-type="string" table:style-name="ce64">
            <text:p>Plant &amp; Machine</text:p>
          </table:table-cell>
          <table:table-cell office:value-type="string" table:style-name="ce64">
            <text:p>Elementary</text:p>
          </table:table-cell>
          <table:table-cell office:value-type="string" table:style-name="ce39">
            <text:p>Others</text:p>
          </table:table-cell>
          <table:table-cell table:number-columns-repeated="16378" table:style-name="ce10"/>
        </table:table-row>
        <table:table-row table:style-name="ro4">
          <table:table-cell table:style-name="ce11"/>
          <table:table-cell office:value-type="string" table:style-name="ce15">
            <text:p>Producers,forestry</text:p>
          </table:table-cell>
          <table:table-cell office:value-type="string" table:style-name="ce14">
            <text:p>lated Trades</text:p>
          </table:table-cell>
          <table:table-cell office:value-type="string" table:style-name="ce14">
            <text:p>Operators and</text:p>
          </table:table-cell>
          <table:table-cell office:value-type="string" table:style-name="ce14">
            <text:p>Labourers</text:p>
          </table:table-cell>
          <table:table-cell table:style-name="ce15"/>
          <table:table-cell table:number-columns-repeated="16378" table:style-name="ce10"/>
        </table:table-row>
        <table:table-row table:style-name="ro4">
          <table:table-cell table:style-name="ce11"/>
          <table:table-cell office:value-type="string" table:style-name="ce15">
            <text:p>&amp; Fishery Workers</text:p>
          </table:table-cell>
          <table:table-cell office:value-type="string" table:style-name="ce14">
            <text:p>Workers</text:p>
          </table:table-cell>
          <table:table-cell office:value-type="string" table:style-name="ce14">
            <text:p>Assemblers<text:s text:c="3"/></text:p>
          </table:table-cell>
          <table:table-cell table:style-name="ce18"/>
          <table:table-cell office:value-type="string" table:style-name="ce18">
            <text:p><text:s/></text:p>
          </table:table-cell>
          <table:table-cell table:number-columns-repeated="16378" table:style-name="ce10"/>
        </table:table-row>
        <table:table-row table:style-name="ro4">
          <table:table-cell table:style-name="ce11"/>
          <table:table-cell table:number-columns-repeated="2" table:style-name="ce15"/>
          <table:table-cell table:style-name="ce14"/>
          <table:table-cell table:style-name="ce18"/>
          <table:table-cell office:value-type="string" table:style-name="ce18">
            <text:p><text:s/></text:p>
          </table:table-cell>
          <table:table-cell table:number-columns-repeated="16378" table:style-name="ce10"/>
        </table:table-row>
        <table:table-row table:style-name="ro6">
          <table:table-cell table:style-name="ce19"/>
          <table:table-cell table:style-name="ce40"/>
          <table:table-cell table:number-columns-repeated="4" table:style-name="ce41"/>
          <table:table-cell table:style-name="ce52"/>
          <table:table-cell table:number-columns-repeated="16377" table:style-name="ce10"/>
        </table:table-row>
        <table:table-row table:style-name="ro7">
          <table:table-cell table:style-name="ce11"/>
          <table:table-cell table:number-columns-repeated="5" table:style-name="ce25"/>
          <table:table-cell table:number-columns-repeated="16378" table:style-name="ce10"/>
        </table:table-row>
        <table:table-row table:style-name="ro8">
          <table:table-cell office:value-type="string" table:style-name="ce28">
            <text:p>三、消費支出</text:p>
          </table:table-cell>
          <table:table-cell office:value-type="float" office:value="490710.7841154401" table:style-name="ce55">
            <text:p><text:s/>490,711<text:s/></text:p>
          </table:table-cell>
          <table:table-cell office:value-type="float" office:value="851686.96944005683" table:style-name="ce53">
            <text:p>851,687</text:p>
          </table:table-cell>
          <table:table-cell office:value-type="float" office:value="796012.91295661998" table:style-name="ce53">
            <text:p>796,013</text:p>
          </table:table-cell>
          <table:table-cell office:value-type="float" office:value="742461.53609478078" table:style-name="ce53">
            <text:p>742,462</text:p>
          </table:table-cell>
          <table:table-cell office:value-type="float" office:value="545372.67371571786" table:style-name="ce53">
            <text:p>545,373</text:p>
          </table:table-cell>
          <table:table-cell office:value-type="string" table:style-name="ce29">
            <text:p>C.Consumption expenditures</text:p>
          </table:table-cell>
          <table:table-cell table:style-name="ce10"/>
          <table:table-cell table:number-columns-repeated="16376" table:style-name="ce30"/>
        </table:table-row>
        <table:table-row table:style-name="ro8">
          <table:table-cell office:value-type="string" table:style-name="ce31">
            <text:p>　1.食品及非酒精飲料</text:p>
          </table:table-cell>
          <table:table-cell office:value-type="float" office:value="73967.462967635409" table:style-name="ce56">
            <text:p><text:s/>73,967<text:s/></text:p>
          </table:table-cell>
          <table:table-cell office:value-type="float" office:value="115830.02015756216" table:style-name="ce32">
            <text:p>115,830</text:p>
          </table:table-cell>
          <table:table-cell office:value-type="float" office:value="108610.38620840816" table:style-name="ce32">
            <text:p>108,610</text:p>
          </table:table-cell>
          <table:table-cell office:value-type="float" office:value="101159.11597418704" table:style-name="ce32">
            <text:p>101,159</text:p>
          </table:table-cell>
          <table:table-cell office:value-type="float" office:value="70501.250138254749" table:style-name="ce32">
            <text:p>70,501</text:p>
          </table:table-cell>
          <table:table-cell office:value-type="string" table:style-name="ce33">
            <text:p>　1.Food and non-alcoholic beverages</text:p>
          </table:table-cell>
          <table:table-cell table:number-columns-repeated="16377" table:style-name="ce30"/>
        </table:table-row>
        <table:table-row table:style-name="ro17">
          <table:table-cell office:value-type="string" table:style-name="ce31">
            <text:p>　2.菸酒及檳榔</text:p>
          </table:table-cell>
          <table:table-cell office:value-type="float" office:value="5410.5774568997049" table:style-name="ce56">
            <text:p><text:s/>5,411<text:s/></text:p>
          </table:table-cell>
          <table:table-cell office:value-type="float" office:value="14763.574465410502" table:style-name="ce32">
            <text:p>14,764</text:p>
          </table:table-cell>
          <table:table-cell office:value-type="float" office:value="13723.637911041344" table:style-name="ce32">
            <text:p>13,724</text:p>
          </table:table-cell>
          <table:table-cell office:value-type="float" office:value="12377.443451639632" table:style-name="ce32">
            <text:p>12,377</text:p>
          </table:table-cell>
          <table:table-cell office:value-type="float" office:value="2798.073811348303" table:style-name="ce32">
            <text:p>2,798</text:p>
          </table:table-cell>
          <table:table-cell office:value-type="string" table:style-name="ce59">
            <text:p>　2.Tobacco,alcoholic beverages<text:s/></text:p>
            <text:p><text:s text:c="7"/>and betel nuts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1">
            <text:p>　3.衣著鞋襪及服飾用品</text:p>
          </table:table-cell>
          <table:table-cell office:value-type="float" office:value="11885.919868022756" table:style-name="ce56">
            <text:p><text:s/>11,886<text:s/></text:p>
          </table:table-cell>
          <table:table-cell office:value-type="float" office:value="23449.294669989322" table:style-name="ce32">
            <text:p>23,449</text:p>
          </table:table-cell>
          <table:table-cell office:value-type="float" office:value="22348.338207824454" table:style-name="ce32">
            <text:p>22,348</text:p>
          </table:table-cell>
          <table:table-cell office:value-type="float" office:value="19248.835913333332" table:style-name="ce32">
            <text:p>19,249</text:p>
          </table:table-cell>
          <table:table-cell office:value-type="float" office:value="11116.258220434331" table:style-name="ce32">
            <text:p>11,116</text:p>
          </table:table-cell>
          <table:table-cell office:value-type="string" table:style-name="ce33">
            <text:p>　3.Clothing and footwear</text:p>
          </table:table-cell>
          <table:table-cell table:number-columns-repeated="16377" table:style-name="ce30"/>
        </table:table-row>
        <table:table-row table:style-name="ro17">
          <table:table-cell office:value-type="string" table:style-name="ce57">
            <text:p>　4.住宅服務、水電瓦斯</text:p>
            <text:p>　 <text:s text:c="2"/>及其他燃料</text:p>
          </table:table-cell>
          <table:table-cell office:value-type="float" office:value="133304.65689120087" table:style-name="ce56">
            <text:p><text:s/>133,305<text:s/></text:p>
          </table:table-cell>
          <table:table-cell office:value-type="float" office:value="219625.95278670764" table:style-name="ce32">
            <text:p>219,626</text:p>
          </table:table-cell>
          <table:table-cell office:value-type="float" office:value="213109.64390402741" table:style-name="ce32">
            <text:p>213,110</text:p>
          </table:table-cell>
          <table:table-cell office:value-type="float" office:value="193323.70625280234" table:style-name="ce32">
            <text:p>193,324</text:p>
          </table:table-cell>
          <table:table-cell office:value-type="float" office:value="209773.91399120123" table:style-name="ce32">
            <text:p>209,774</text:p>
          </table:table-cell>
          <table:table-cell office:value-type="string" table:style-name="ce59">
            <text:p>　4.Housing,water,electricity,gas<text:s/></text:p>
            <text:p><text:s text:c="7"/>and other fuels</text:p>
          </table:table-cell>
          <table:table-cell table:number-columns-repeated="16377" table:style-name="ce30"/>
        </table:table-row>
        <table:table-row table:style-name="ro18">
          <table:table-cell office:value-type="string" table:style-name="ce67">
            <text:p>　　(1)房地租及水費</text:p>
          </table:table-cell>
          <table:table-cell office:value-type="float" office:value="116746.3702576756" table:style-name="ce56">
            <text:p><text:s/>116,746<text:s/></text:p>
          </table:table-cell>
          <table:table-cell office:value-type="float" office:value="198919.29077934631" table:style-name="ce32">
            <text:p>198,919</text:p>
          </table:table-cell>
          <table:table-cell office:value-type="float" office:value="193178.89266851946" table:style-name="ce32">
            <text:p>193,179</text:p>
          </table:table-cell>
          <table:table-cell office:value-type="float" office:value="174402.5843590424" table:style-name="ce32">
            <text:p>174,403</text:p>
          </table:table-cell>
          <table:table-cell office:value-type="float" office:value="196670.15097726617" table:style-name="ce32">
            <text:p>196,670</text:p>
          </table:table-cell>
          <table:table-cell office:value-type="string" table:style-name="ce59">
            <text:p>　　(1)Rent and water charges</text:p>
          </table:table-cell>
          <table:table-cell table:number-columns-repeated="16377" table:style-name="ce30"/>
        </table:table-row>
        <table:table-row table:style-name="ro18">
          <table:table-cell office:value-type="string" table:style-name="ce67">
            <text:p>　　(2)電費及燃料</text:p>
          </table:table-cell>
          <table:table-cell office:value-type="float" office:value="16558.286633525244" table:style-name="ce56">
            <text:p><text:s/>16,558<text:s/></text:p>
          </table:table-cell>
          <table:table-cell office:value-type="float" office:value="20706.662007361276" table:style-name="ce32">
            <text:p>20,707</text:p>
          </table:table-cell>
          <table:table-cell office:value-type="float" office:value="19930.75123550796" table:style-name="ce32">
            <text:p>19,931</text:p>
          </table:table-cell>
          <table:table-cell office:value-type="float" office:value="18921.121893759937" table:style-name="ce32">
            <text:p>18,921</text:p>
          </table:table-cell>
          <table:table-cell office:value-type="float" office:value="13103.763013935115" table:style-name="ce32">
            <text:p>13,104</text:p>
          </table:table-cell>
          <table:table-cell office:value-type="string" table:style-name="ce59">
            <text:p>　　(2)Power and fuel</text:p>
          </table:table-cell>
          <table:table-cell table:number-columns-repeated="16377" table:style-name="ce30"/>
        </table:table-row>
        <table:table-row table:style-name="ro17">
          <table:table-cell office:value-type="string" table:style-name="ce31">
            <text:p>　5.家具設備及家務維護</text:p>
          </table:table-cell>
          <table:table-cell office:value-type="float" office:value="17335.21138399739" table:style-name="ce56">
            <text:p><text:s/>17,335<text:s/></text:p>
          </table:table-cell>
          <table:table-cell office:value-type="float" office:value="22130.988904770082" table:style-name="ce32">
            <text:p>22,131</text:p>
          </table:table-cell>
          <table:table-cell office:value-type="float" office:value="20371.573049112671" table:style-name="ce32">
            <text:p>20,372</text:p>
          </table:table-cell>
          <table:table-cell office:value-type="float" office:value="18263.190700423314" table:style-name="ce32">
            <text:p>18,263</text:p>
          </table:table-cell>
          <table:table-cell office:value-type="float" office:value="14084.143626893441" table:style-name="ce32">
            <text:p>14,084</text:p>
          </table:table-cell>
          <table:table-cell office:value-type="string" table:style-name="ce59">
            <text:p>　5.Furnishings,household equipment<text:s/></text:p>
            <text:p><text:s text:c="7"/>and routine household maintenance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1">
            <text:p>　6.醫療保健</text:p>
          </table:table-cell>
          <table:table-cell office:value-type="float" office:value="55886.475707708225" table:style-name="ce56">
            <text:p><text:s/>55,886<text:s/></text:p>
          </table:table-cell>
          <table:table-cell office:value-type="float" office:value="140305.68126016483" table:style-name="ce32">
            <text:p>140,306</text:p>
          </table:table-cell>
          <table:table-cell office:value-type="float" office:value="136598.82020236363" table:style-name="ce32">
            <text:p>136,599</text:p>
          </table:table-cell>
          <table:table-cell office:value-type="float" office:value="161318.8680016608" table:style-name="ce32">
            <text:p>161,319</text:p>
          </table:table-cell>
          <table:table-cell office:value-type="float" office:value="116085.72073609607" table:style-name="ce32">
            <text:p>116,086</text:p>
          </table:table-cell>
          <table:table-cell office:value-type="string" table:style-name="ce33">
            <text:p>　6.Health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1">
            <text:p>　7.交通</text:p>
          </table:table-cell>
          <table:table-cell office:value-type="float" office:value="52034.525789080792" table:style-name="ce56">
            <text:p><text:s/>52,035<text:s/></text:p>
          </table:table-cell>
          <table:table-cell office:value-type="float" office:value="77029.002733033165" table:style-name="ce32">
            <text:p>77,029</text:p>
          </table:table-cell>
          <table:table-cell office:value-type="float" office:value="55225.108918870283" table:style-name="ce32">
            <text:p>55,225</text:p>
          </table:table-cell>
          <table:table-cell office:value-type="float" office:value="47921.298015088825" table:style-name="ce32">
            <text:p>47,921</text:p>
          </table:table-cell>
          <table:table-cell office:value-type="float" office:value="23157.250563941514" table:style-name="ce32">
            <text:p>23,157</text:p>
          </table:table-cell>
          <table:table-cell office:value-type="string" table:style-name="ce33">
            <text:p>　7.Transport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4">
            <text:p>　　(1)個人交通工具之購置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9308.3721677553476" table:style-name="ce32">
            <text:p>9,308</text:p>
          </table:table-cell>
          <table:table-cell office:value-type="float" office:value="461.55044108999505" table:style-name="ce32">
            <text:p>462</text:p>
          </table:table-cell>
          <table:table-cell office:value-type="float" office:value="0" table:style-name="ce32">
            <text:p>0</text:p>
          </table:table-cell>
          <table:table-cell office:value-type="float" office:value="10.535794311901975" table:style-name="ce32">
            <text:p>11</text:p>
          </table:table-cell>
          <table:table-cell office:value-type="string" table:style-name="ce60">
            <text:p>　　(1)Purchases of transport equipment</text:p>
          </table:table-cell>
          <table:table-cell table:number-columns-repeated="16377" table:style-name="ce30"/>
        </table:table-row>
        <table:table-row table:style-name="ro17">
          <table:table-cell office:value-type="string" table:style-name="ce58">
            <text:p>　　(2)個人交通設備使用管理</text:p>
            <text:p>　　　 及保養費</text:p>
          </table:table-cell>
          <table:table-cell office:value-type="float" office:value="39181.706665551821" table:style-name="ce56">
            <text:p><text:s/>39,182<text:s/></text:p>
          </table:table-cell>
          <table:table-cell office:value-type="float" office:value="53519.456898160621" table:style-name="ce32">
            <text:p>53,519</text:p>
          </table:table-cell>
          <table:table-cell office:value-type="float" office:value="42547.3720198503" table:style-name="ce32">
            <text:p>42,547</text:p>
          </table:table-cell>
          <table:table-cell office:value-type="float" office:value="36128.479336219963" table:style-name="ce32">
            <text:p>36,128</text:p>
          </table:table-cell>
          <table:table-cell office:value-type="float" office:value="15643.700681595254" table:style-name="ce32">
            <text:p>15,644</text:p>
          </table:table-cell>
          <table:table-cell office:value-type="string" table:style-name="ce33">
            <text:p>　　(2)Operation of transport equipment</text:p>
          </table:table-cell>
          <table:table-cell table:number-columns-repeated="16377" table:style-name="ce30"/>
        </table:table-row>
        <table:table-row table:style-name="ro17">
          <table:table-cell office:value-type="string" table:style-name="ce58">
            <text:p>　　(3)乘交通設備及其他交通</text:p>
            <text:p>　　　 服務</text:p>
          </table:table-cell>
          <table:table-cell office:value-type="float" office:value="9579.8509669769119" table:style-name="ce56">
            <text:p><text:s/>9,580<text:s/></text:p>
          </table:table-cell>
          <table:table-cell office:value-type="float" office:value="9616.158561021979" table:style-name="ce32">
            <text:p>9,616</text:p>
          </table:table-cell>
          <table:table-cell office:value-type="float" office:value="8734.1121181212075" table:style-name="ce32">
            <text:p>8,734</text:p>
          </table:table-cell>
          <table:table-cell office:value-type="float" office:value="8316.5437745046784" table:style-name="ce32">
            <text:p>8,317</text:p>
          </table:table-cell>
          <table:table-cell office:value-type="float" office:value="5791.6248268350209" table:style-name="ce32">
            <text:p>5,792</text:p>
          </table:table-cell>
          <table:table-cell office:value-type="string" table:style-name="ce60">
            <text:p>　　(3)Transport services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4">
            <text:p>　　(4)汽、機車保險費</text:p>
          </table:table-cell>
          <table:table-cell office:value-type="float" office:value="3272.9681565520596" table:style-name="ce56">
            <text:p><text:s/>3,273<text:s/></text:p>
          </table:table-cell>
          <table:table-cell office:value-type="float" office:value="4585.0151060952112" table:style-name="ce32">
            <text:p>4,585</text:p>
          </table:table-cell>
          <table:table-cell office:value-type="float" office:value="3482.074339808787" table:style-name="ce32">
            <text:p>3,482</text:p>
          </table:table-cell>
          <table:table-cell office:value-type="float" office:value="3476.2749043641911" table:style-name="ce32">
            <text:p>3,476</text:p>
          </table:table-cell>
          <table:table-cell office:value-type="float" office:value="1711.3892611993215" table:style-name="ce32">
            <text:p>1,711</text:p>
          </table:table-cell>
          <table:table-cell office:value-type="string" table:style-name="ce33">
            <text:p>　　(4)Insurance of transport equipment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1">
            <text:p>　8.通訊</text:p>
          </table:table-cell>
          <table:table-cell office:value-type="float" office:value="18577.498865961363" table:style-name="ce56">
            <text:p><text:s/>18,577<text:s/></text:p>
          </table:table-cell>
          <table:table-cell office:value-type="float" office:value="29406.263469873131" table:style-name="ce32">
            <text:p>29,406</text:p>
          </table:table-cell>
          <table:table-cell office:value-type="float" office:value="28195.350738874626" table:style-name="ce32">
            <text:p>28,195</text:p>
          </table:table-cell>
          <table:table-cell office:value-type="float" office:value="23228.890897029007" table:style-name="ce32">
            <text:p>23,229</text:p>
          </table:table-cell>
          <table:table-cell office:value-type="float" office:value="12936.240745391658" table:style-name="ce32">
            <text:p>12,936</text:p>
          </table:table-cell>
          <table:table-cell office:value-type="string" table:style-name="ce33">
            <text:p>　8.Communication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1">
            <text:p>　9.休閒與文化</text:p>
          </table:table-cell>
          <table:table-cell office:value-type="float" office:value="12553.32445294723" table:style-name="ce56">
            <text:p><text:s/>12,553<text:s/></text:p>
          </table:table-cell>
          <table:table-cell office:value-type="float" office:value="25902.584016931996" table:style-name="ce32">
            <text:p>25,903</text:p>
          </table:table-cell>
          <table:table-cell office:value-type="float" office:value="24317.744738556696" table:style-name="ce32">
            <text:p>24,318</text:p>
          </table:table-cell>
          <table:table-cell office:value-type="float" office:value="20552.252497523514" table:style-name="ce32">
            <text:p>20,552</text:p>
          </table:table-cell>
          <table:table-cell office:value-type="float" office:value="14416.307605340018" table:style-name="ce32">
            <text:p>14,416</text:p>
          </table:table-cell>
          <table:table-cell office:value-type="string" table:style-name="ce33">
            <text:p>　9.Recreation and culture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4">
            <text:p>　　(1)套裝旅遊(不含自助旅遊)</text:p>
          </table:table-cell>
          <table:table-cell office:value-type="float" office:value="341.26423539126063" table:style-name="ce56">
            <text:p><text:s/>341<text:s/></text:p>
          </table:table-cell>
          <table:table-cell office:value-type="float" office:value="1424.0667973171855" table:style-name="ce32">
            <text:p>1,424</text:p>
          </table:table-cell>
          <table:table-cell office:value-type="float" office:value="1647.1764762505959" table:style-name="ce32">
            <text:p>1,647</text:p>
          </table:table-cell>
          <table:table-cell office:value-type="float" office:value="1758.0542383485902" table:style-name="ce32">
            <text:p>1,758</text:p>
          </table:table-cell>
          <table:table-cell office:value-type="float" office:value="1325.2141844862751" table:style-name="ce32">
            <text:p>1,325</text:p>
          </table:table-cell>
          <table:table-cell office:value-type="string" table:style-name="ce60">
            <text:p>　　(1)Package holidays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4">
            <text:p><text:s text:c="2"/>　(2)娛樂消遣及文化服務</text:p>
          </table:table-cell>
          <table:table-cell office:value-type="float" office:value="6777.8741888697577" table:style-name="ce56">
            <text:p><text:s/>6,778<text:s/></text:p>
          </table:table-cell>
          <table:table-cell office:value-type="float" office:value="12162.405443352311" table:style-name="ce32">
            <text:p>12,162</text:p>
          </table:table-cell>
          <table:table-cell office:value-type="float" office:value="11876.782811747549" table:style-name="ce32">
            <text:p>11,877</text:p>
          </table:table-cell>
          <table:table-cell office:value-type="float" office:value="10372.840650857888" table:style-name="ce32">
            <text:p>10,373</text:p>
          </table:table-cell>
          <table:table-cell office:value-type="float" office:value="7835.6186943031835" table:style-name="ce32">
            <text:p>7,836</text:p>
          </table:table-cell>
          <table:table-cell office:value-type="string" table:style-name="ce33">
            <text:p>　　(2)Recreation service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4">
            <text:p>　　(3)書報雜誌文具</text:p>
          </table:table-cell>
          <table:table-cell office:value-type="float" office:value="3782.8605760784894" table:style-name="ce56">
            <text:p><text:s/>3,783<text:s/></text:p>
          </table:table-cell>
          <table:table-cell office:value-type="float" office:value="4260.9438070389433" table:style-name="ce32">
            <text:p>4,261</text:p>
          </table:table-cell>
          <table:table-cell office:value-type="float" office:value="3549.4405522795755" table:style-name="ce32">
            <text:p>3,549</text:p>
          </table:table-cell>
          <table:table-cell office:value-type="float" office:value="2457.1643957138594" table:style-name="ce32">
            <text:p>2,457</text:p>
          </table:table-cell>
          <table:table-cell office:value-type="float" office:value="964.04658140749336" table:style-name="ce32">
            <text:p>964</text:p>
          </table:table-cell>
          <table:table-cell office:value-type="string" table:style-name="ce33">
            <text:p>　　(3)Books and stationery</text:p>
          </table:table-cell>
          <table:table-cell table:number-columns-repeated="16377" table:style-name="ce30"/>
        </table:table-row>
        <table:table-row table:style-name="ro17">
          <table:table-cell office:value-type="string" table:style-name="ce58">
            <text:p>　　(4)教育消遣康樂器材</text:p>
            <text:p>　　　 及其附屬品</text:p>
          </table:table-cell>
          <table:table-cell office:value-type="float" office:value="1651.3254526077237" table:style-name="ce56">
            <text:p><text:s/>1,651<text:s/></text:p>
          </table:table-cell>
          <table:table-cell office:value-type="float" office:value="8055.1679692235502" table:style-name="ce32">
            <text:p>8,055</text:p>
          </table:table-cell>
          <table:table-cell office:value-type="float" office:value="7244.3448982789623" table:style-name="ce32">
            <text:p>7,244</text:p>
          </table:table-cell>
          <table:table-cell office:value-type="float" office:value="5964.1932126031834" table:style-name="ce32">
            <text:p>5,964</text:p>
          </table:table-cell>
          <table:table-cell office:value-type="float" office:value="4291.4281451430606" table:style-name="ce32">
            <text:p>4,291</text:p>
          </table:table-cell>
          <table:table-cell office:value-type="string" table:style-name="ce33">
            <text:p>　　(4)Recreation facilities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1">
            <text:p>　10.教育</text:p>
          </table:table-cell>
          <table:table-cell office:value-type="float" office:value="29316.467522031071" table:style-name="ce56">
            <text:p><text:s/>29,316<text:s/></text:p>
          </table:table-cell>
          <table:table-cell office:value-type="float" office:value="33708.361406295044" table:style-name="ce32">
            <text:p>33,708</text:p>
          </table:table-cell>
          <table:table-cell office:value-type="float" office:value="32456.045815620124" table:style-name="ce32">
            <text:p>32,456</text:p>
          </table:table-cell>
          <table:table-cell office:value-type="float" office:value="21766.934352955715" table:style-name="ce32">
            <text:p>21,767</text:p>
          </table:table-cell>
          <table:table-cell office:value-type="float" office:value="2726.7906451404137" table:style-name="ce32">
            <text:p>2,727</text:p>
          </table:table-cell>
          <table:table-cell office:value-type="string" table:style-name="ce33">
            <text:p>　10.Education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1">
            <text:p>　11.餐廳及旅館</text:p>
          </table:table-cell>
          <table:table-cell office:value-type="float" office:value="59607.56479849005" table:style-name="ce56">
            <text:p><text:s/>59,608<text:s/></text:p>
          </table:table-cell>
          <table:table-cell office:value-type="float" office:value="113319.82475625626" table:style-name="ce32">
            <text:p>113,320</text:p>
          </table:table-cell>
          <table:table-cell office:value-type="float" office:value="107593.23613349363" table:style-name="ce32">
            <text:p>107,593</text:p>
          </table:table-cell>
          <table:table-cell office:value-type="float" office:value="92606.500521398266" table:style-name="ce32">
            <text:p>92,607</text:p>
          </table:table-cell>
          <table:table-cell office:value-type="float" office:value="45428.441737491645" table:style-name="ce32">
            <text:p>45,428</text:p>
          </table:table-cell>
          <table:table-cell office:value-type="string" table:style-name="ce33">
            <text:p>　11.Restaurants and hotels</text:p>
          </table:table-cell>
          <table:table-cell table:number-columns-repeated="16377" table:style-name="ce30"/>
        </table:table-row>
        <table:table-row table:style-name="ro17">
          <table:table-cell office:value-type="string" table:style-name="ce31">
            <text:p>　12.什項消費</text:p>
          </table:table-cell>
          <table:table-cell office:value-type="float" office:value="20831.098411465286" table:style-name="ce56">
            <text:p><text:s/>20,831<text:s/></text:p>
          </table:table-cell>
          <table:table-cell office:value-type="float" office:value="36215.420813062716" table:style-name="ce32">
            <text:p>36,215</text:p>
          </table:table-cell>
          <table:table-cell office:value-type="float" office:value="33463.027128426977" table:style-name="ce32">
            <text:p>33,463</text:p>
          </table:table-cell>
          <table:table-cell office:value-type="float" office:value="30694.499516738757" table:style-name="ce32">
            <text:p>30,694</text:p>
          </table:table-cell>
          <table:table-cell office:value-type="float" office:value="22348.281894184915" table:style-name="ce32">
            <text:p>22,348</text:p>
          </table:table-cell>
          <table:table-cell office:value-type="string" table:style-name="ce59">
            <text:p>　12.Miscellaneous goods<text:s/></text:p>
            <text:p><text:s text:c="10"/>and services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28">
            <text:p>可支配所得</text:p>
          </table:table-cell>
          <table:table-cell office:value-type="float" office:value="695651.86025053798" table:style-name="ce55">
            <text:p><text:s/>695,652<text:s/></text:p>
          </table:table-cell>
          <table:table-cell office:value-type="float" office:value="1233657.2516556082" table:style-name="ce53">
            <text:p>1,233,657</text:p>
          </table:table-cell>
          <table:table-cell office:value-type="float" office:value="1178238.5976262602" table:style-name="ce53">
            <text:p>1,178,239</text:p>
          </table:table-cell>
          <table:table-cell office:value-type="float" office:value="997868.38493991853" table:style-name="ce53">
            <text:p>997,868</text:p>
          </table:table-cell>
          <table:table-cell office:value-type="float" office:value="612100.04013216565" table:style-name="ce53">
            <text:p>612,100</text:p>
          </table:table-cell>
          <table:table-cell office:value-type="string" table:style-name="ce29">
            <text:p>Disposable income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28">
            <text:p>最終消費支出</text:p>
          </table:table-cell>
          <table:table-cell office:value-type="float" office:value="490710.7841154401" table:style-name="ce55">
            <text:p><text:s/>490,711<text:s/></text:p>
          </table:table-cell>
          <table:table-cell office:value-type="float" office:value="851686.96944005683" table:style-name="ce53">
            <text:p>851,687</text:p>
          </table:table-cell>
          <table:table-cell office:value-type="float" office:value="796012.91295661998" table:style-name="ce53">
            <text:p>796,013</text:p>
          </table:table-cell>
          <table:table-cell office:value-type="float" office:value="742461.53609478078" table:style-name="ce53">
            <text:p>742,462</text:p>
          </table:table-cell>
          <table:table-cell office:value-type="float" office:value="545372.67371571786" table:style-name="ce53">
            <text:p>545,373</text:p>
          </table:table-cell>
          <table:table-cell office:value-type="string" table:style-name="ce29">
            <text:p>Final consumption expenditure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28">
            <text:p>儲蓄</text:p>
          </table:table-cell>
          <table:table-cell office:value-type="float" office:value="204941.07613509783" table:style-name="ce55">
            <text:p><text:s/>204,941<text:s/></text:p>
          </table:table-cell>
          <table:table-cell office:value-type="float" office:value="381970.28221555107" table:style-name="ce53">
            <text:p>381,970</text:p>
          </table:table-cell>
          <table:table-cell office:value-type="float" office:value="382225.68466964085" table:style-name="ce53">
            <text:p>382,226</text:p>
          </table:table-cell>
          <table:table-cell office:value-type="float" office:value="255406.84884513769" table:style-name="ce53">
            <text:p>255,407</text:p>
          </table:table-cell>
          <table:table-cell office:value-type="float" office:value="66727.366416447345" table:style-name="ce53">
            <text:p>66,727</text:p>
          </table:table-cell>
          <table:table-cell office:value-type="string" table:style-name="ce29">
            <text:p>Saving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28">
            <text:p>所得總額</text:p>
          </table:table-cell>
          <table:table-cell office:value-type="float" office:value="810746.96152294602" table:style-name="ce55">
            <text:p><text:s/>810,747<text:s/></text:p>
          </table:table-cell>
          <table:table-cell office:value-type="float" office:value="1528388.4924182324" table:style-name="ce53">
            <text:p>1,528,388</text:p>
          </table:table-cell>
          <table:table-cell office:value-type="float" office:value="1476248.8352149797" table:style-name="ce53">
            <text:p>1,476,249</text:p>
          </table:table-cell>
          <table:table-cell office:value-type="float" office:value="1229969.9586793319" table:style-name="ce53">
            <text:p>1,229,970</text:p>
          </table:table-cell>
          <table:table-cell office:value-type="float" office:value="746310.33271950553" table:style-name="ce53">
            <text:p>746,310</text:p>
          </table:table-cell>
          <table:table-cell office:value-type="string" table:style-name="ce29">
            <text:p>Current receipts</text:p>
          </table:table-cell>
          <table:table-cell table:number-columns-repeated="16377" table:style-name="ce30"/>
        </table:table-row>
        <table:table-row table:style-name="ro7">
          <table:table-cell table:style-name="ce44"/>
          <table:table-cell table:number-columns-repeated="5" table:style-name="ce45"/>
          <table:table-cell table:style-name="ce48"/>
          <table:table-cell table:style-name="ce46"/>
          <table:table-cell table:number-columns-repeated="16376"/>
        </table:table-row>
        <table:table-row table:style-name="ro9">
          <table:table-cell table:style-name="ce47"/>
          <table:table-cell table:number-columns-repeated="5" table:style-name="ce49"/>
          <table:table-cell table:style-name="ce47"/>
          <table:table-cell table:style-name="ce50"/>
          <table:table-cell table:number-columns-repeated="16376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rint_Area" table:cell-range-address="36,40.$A$1:36,40.$G$42" table:base-cell-address="36,40.$A$1"/>
        </table:named-expressions>
      </table:table>
      <table:named-expressions>
        <table:named-expression table:name="DATA" table:expression="of:=[.#REF!]" table:base-cell-address="33,3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CG Times" svg:font-family="&quot;CG Times&quot;"/>
    <style:font-face style:name="華康中黑體" svg:font-family="華康中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date-style style:name="N52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曾羽如</dc:creator>
    <meta:creation-date>2008-06-26T01:38:05Z</meta:creation-date>
    <dc:date>2022-08-30T08:19:15Z</dc:date>
    <meta:print-date>2013-09-13T03:31:26Z</meta:print-date>
  </office:meta>
</office:document-meta>
</file>