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3">
      <style:table-cell-properties style:vertical-align="middle"/>
    </style:style>
    <style:style style:name="ce5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5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61" style:family="table-cell" style:parent-style-name="Default" style:data-style-name="N33">
      <style:table-cell-properties style:vertical-align="middle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68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start" fo:margin-left="4.236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4.236cm"/>
    </style:style>
    <style:style style:name="ce79" style:family="table-cell" style:parent-style-name="Default" style:data-style-name="N49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/>
    </style:style>
    <style:style style:name="ce8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2.00991304347826cm"/>
    </style:style>
    <style:style style:name="co3" style:family="table-column">
      <style:table-column-properties fo:break-before="auto" style:column-width="6.75860869565217cm"/>
    </style:style>
    <style:style style:name="co4" style:family="table-column">
      <style:table-column-properties fo:break-before="auto" style:column-width="1.78904347826087cm"/>
    </style:style>
    <style:style style:name="co5" style:family="table-column">
      <style:table-column-properties fo:break-before="auto" style:column-width="5.96347826086957cm"/>
    </style:style>
    <style:style style:name="co6" style:family="table-column">
      <style:table-column-properties fo:break-before="auto" style:column-width="2.18660869565217cm"/>
    </style:style>
    <style:style style:name="co7" style:family="table-column">
      <style:table-column-properties fo:break-before="page" style:column-width="2.20869565217391cm"/>
    </style:style>
    <style:style style:name="co8" style:family="table-column">
      <style:table-column-properties fo:break-before="auto" style:column-width="2.20869565217391cm"/>
    </style:style>
    <style:style style:name="co9" style:family="table-column">
      <style:table-column-properties fo:break-before="auto" style:column-width="6.05182608695652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5pt" style:use-optimal-row-height="false" fo:break-before="auto"/>
    </style:style>
    <style:style style:name="ro4" style:family="table-row">
      <style:table-row-properties style:row-height="23.3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7.55pt" style:use-optimal-row-height="false" fo:break-before="auto"/>
    </style:style>
    <style:style style:name="ro9" style:family="table-row">
      <style:table-row-properties style:row-height="16.9pt" style:use-optimal-row-height="true" fo:break-before="auto"/>
    </style:style>
    <style:style style:name="ro10" style:family="table-row">
      <style:table-row-properties style:row-height="16.3pt" style:use-optimal-row-height="true" fo:break-before="auto"/>
    </style:style>
    <style:style style:name="ro11" style:family="table-row">
      <style:table-row-properties style:row-height="20.2pt" style:use-optimal-row-height="false" fo:break-before="auto"/>
    </style:style>
    <style:style style:name="ro12" style:family="table-row">
      <style:table-row-properties style:row-height="41.35pt" style:use-optimal-row-height="false" fo:break-before="auto"/>
    </style:style>
    <style:style style:name="ro13" style:family="table-row">
      <style:table-row-properties style:row-height="23.95pt" style:use-optimal-row-height="false" fo:break-before="auto"/>
    </style:style>
    <style:style style:name="ro14" style:family="table-row">
      <style:table-row-properties style:row-height="22.55pt" style:use-optimal-row-height="false" fo:break-before="auto"/>
    </style:style>
    <style:style style:name="ro15" style:family="table-row">
      <style:table-row-properties style:row-height="27.55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5.95pt" style:use-optimal-row-height="false" fo:break-before="auto"/>
    </style:style>
    <style:style style:name="ro18" style:family="table-row">
      <style:table-row-properties style:row-height="1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3,54" table:style-name="ta1">
        <table:table-column table:style-name="co1" table:default-cell-style-name="ce51"/>
        <table:table-column table:style-name="co2" table:number-columns-repeated="10" table:default-cell-style-name="ce50"/>
        <table:table-column table:style-name="co3" table:default-cell-style-name="ce27"/>
        <table:table-column table:style-name="co4" table:number-columns-repeated="16372" table:default-cell-style-name="ce51"/>
        <table:table-row table:style-name="ro1">
          <table:table-cell table:style-name="ce1"/>
          <table:table-cell table:number-columns-repeated="3" table:style-name="ce50"/>
          <table:table-cell table:number-columns-spanned="8" table:number-rows-spanned="1" table:style-name="ce73"/>
          <table:covered-table-cell table:number-columns-repeated="7"/>
          <table:table-cell table:number-columns-repeated="16372" table:style-name="ce51"/>
        </table:table-row>
        <table:table-row table:style-name="ro1">
          <table:table-cell table:style-name="ce51"/>
          <table:table-cell table:number-columns-repeated="9" table:style-name="ce50"/>
          <table:table-cell table:number-columns-repeated="16374" table:style-name="ce51"/>
        </table:table-row>
        <table:table-row table:style-name="ro1">
          <table:table-cell office:value-type="string" table:number-columns-spanned="4" table:number-rows-spanned="1" table:style-name="ce74">
            <text:p>表9 <text:s/>平均每戶家庭收支按戶內人數分</text:p>
          </table:table-cell>
          <table:covered-table-cell table:number-columns-repeated="3"/>
          <table:table-cell table:number-columns-repeated="2" table:style-name="ce50"/>
          <table:table-cell office:value-type="string" table:number-columns-spanned="6" table:number-rows-spanned="1" table:style-name="ce75">
            <text:p>Table 9 <text:s text:c="2"/>Average Family Income &amp; Expenditure Per Household<text:s/></text:p>
          </table:table-cell>
          <table:covered-table-cell table:number-columns-repeated="5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3"/>
          <table:table-cell table:number-columns-repeated="4" table:style-name="ce50"/>
          <table:table-cell table:style-name="ce4"/>
          <table:table-cell office:value-type="string" table:number-columns-spanned="6" table:number-rows-spanned="1" table:style-name="ce77">
            <text:p>by Size of household<text:s/></text:p>
          </table:table-cell>
          <table:covered-table-cell table:number-columns-repeated="5"/>
          <table:table-cell table:number-columns-repeated="16372" table:style-name="ce51"/>
        </table:table-row>
        <table:table-row table:style-name="ro2">
          <table:table-cell table:style-name="ce5"/>
          <table:table-cell office:value-type="string" table:number-columns-spanned="2" table:number-rows-spanned="1" table:style-name="ce79">
            <text:p>民國110年</text:p>
          </table:table-cell>
          <table:covered-table-cell/>
          <table:table-cell table:number-columns-repeated="2" table:style-name="ce52"/>
          <table:table-cell office:value-type="string" table:style-name="ce47">
            <text:p>單位：新臺幣元</text:p>
          </table:table-cell>
          <table:table-cell table:style-name="ce52"/>
          <table:table-cell office:value-type="float" office:value="2021" table:number-columns-spanned="3" table:number-rows-spanned="1" table:style-name="ce70">
            <text:p>2021</text:p>
          </table:table-cell>
          <table:covered-table-cell table:number-columns-repeated="2"/>
          <table:table-cell table:style-name="ce53"/>
          <table:table-cell office:value-type="string" table:style-name="ce49">
            <text:p>Unit:NT$</text:p>
          </table:table-cell>
          <table:table-cell table:number-columns-repeated="16372" table:style-name="ce51"/>
        </table:table-row>
        <table:table-row table:style-name="ro3">
          <table:table-cell table:style-name="ce6"/>
          <table:table-cell office:value-type="string" table:style-name="ce7">
            <text:p>總 平 均</text:p>
          </table:table-cell>
          <table:table-cell office:value-type="string" table:style-name="ce7">
            <text:p>1人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3人</text:p>
          </table:table-cell>
          <table:table-cell office:value-type="string" table:style-name="ce7">
            <text:p>4人</text:p>
          </table:table-cell>
          <table:table-cell office:value-type="string" table:style-name="ce7">
            <text:p>5人</text:p>
          </table:table-cell>
          <table:table-cell office:value-type="string" table:style-name="ce7">
            <text:p>6人</text:p>
          </table:table-cell>
          <table:table-cell office:value-type="string" table:style-name="ce7">
            <text:p>7人</text:p>
          </table:table-cell>
          <table:table-cell office:value-type="string" table:style-name="ce7">
            <text:p>8人</text:p>
          </table:table-cell>
          <table:table-cell office:value-type="string" table:style-name="ce7">
            <text:p>9人以上</text:p>
          </table:table-cell>
          <table:table-cell table:style-name="ce54"/>
          <table:table-cell table:number-columns-repeated="16372" table:style-name="ce8"/>
        </table:table-row>
        <table:table-row table:style-name="ro4">
          <table:table-cell table:style-name="ce9"/>
          <table:table-cell office:value-type="string" table:number-columns-spanned="1" table:number-rows-spanned="2" table:style-name="ce84">
            <text:p>General　Average</text:p>
          </table:table-cell>
          <table:table-cell office:value-type="string" table:style-name="ce10">
            <text:p>1 Person</text:p>
          </table:table-cell>
          <table:table-cell office:value-type="string" table:style-name="ce10">
            <text:p>2 Persons</text:p>
          </table:table-cell>
          <table:table-cell office:value-type="string" table:style-name="ce10">
            <text:p>3 Persons</text:p>
          </table:table-cell>
          <table:table-cell office:value-type="string" table:style-name="ce11">
            <text:p>4 Persons</text:p>
          </table:table-cell>
          <table:table-cell office:value-type="string" table:style-name="ce10">
            <text:p>5 Persons</text:p>
          </table:table-cell>
          <table:table-cell office:value-type="string" table:style-name="ce10">
            <text:p>6 Persons</text:p>
          </table:table-cell>
          <table:table-cell office:value-type="string" table:style-name="ce10">
            <text:p>7 Persons</text:p>
          </table:table-cell>
          <table:table-cell office:value-type="string" table:style-name="ce10">
            <text:p>8 Persons</text:p>
          </table:table-cell>
          <table:table-cell office:value-type="string" table:style-name="ce10">
            <text:p>9 or More Persons</text:p>
          </table:table-cell>
          <table:table-cell table:style-name="ce55"/>
          <table:table-cell table:number-columns-repeated="16372" table:style-name="ce8"/>
        </table:table-row>
        <table:table-row table:style-name="ro5">
          <table:table-cell table:style-name="ce12"/>
          <table:covered-table-cell/>
          <table:table-cell table:number-columns-repeated="3" table:style-name="ce13"/>
          <table:table-cell table:style-name="ce14"/>
          <table:table-cell table:number-columns-repeated="5" table:style-name="ce13"/>
          <table:table-cell table:style-name="ce56"/>
          <table:table-cell table:number-columns-repeated="16372" table:style-name="ce8"/>
        </table:table-row>
        <table:table-row table:style-name="ro6">
          <table:table-cell table:style-name="ce9"/>
          <table:table-cell table:style-name="ce15"/>
          <table:table-cell table:number-columns-repeated="9" table:style-name="ce16"/>
          <table:table-cell table:style-name="ce57"/>
          <table:table-cell table:number-columns-repeated="16372" table:style-name="ce8"/>
        </table:table-row>
        <table:table-row table:style-name="ro7">
          <table:table-cell office:value-type="string" table:style-name="ce17">
            <text:p>家庭戶數</text:p>
          </table:table-cell>
          <table:table-cell office:value-type="float" office:value="1612820.9999848381" table:style-name="ce58">
            <text:p>1,612,821</text:p>
          </table:table-cell>
          <table:table-cell office:value-type="float" office:value="186137.80000865" table:style-name="ce58">
            <text:p>186,138</text:p>
          </table:table-cell>
          <table:table-cell office:value-type="float" office:value="483574.66596189892" table:style-name="ce58">
            <text:p>483,575</text:p>
          </table:table-cell>
          <table:table-cell office:value-type="float" office:value="424509.60309011966" table:style-name="ce58">
            <text:p>424,510</text:p>
          </table:table-cell>
          <table:table-cell office:value-type="float" office:value="343612.22221450956" table:style-name="ce58">
            <text:p>343,612</text:p>
          </table:table-cell>
          <table:table-cell office:value-type="float" office:value="117289.61729759013" table:style-name="ce58">
            <text:p>117,290</text:p>
          </table:table-cell>
          <table:table-cell office:value-type="float" office:value="40580.941613800002" table:style-name="ce58">
            <text:p>40,581</text:p>
          </table:table-cell>
          <table:table-cell office:value-type="float" office:value="12720.882503060002" table:style-name="ce58">
            <text:p>12,721</text:p>
          </table:table-cell>
          <table:table-cell office:value-type="float" office:value="2033.4223077199999" table:style-name="ce58">
            <text:p>2,033</text:p>
          </table:table-cell>
          <table:table-cell office:value-type="float" office:value="2361.8449874899998" table:style-name="ce58">
            <text:p>2,362</text:p>
          </table:table-cell>
          <table:table-cell office:value-type="string" table:style-name="ce18">
            <text:p>No. of household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人數</text:p>
          </table:table-cell>
          <table:table-cell office:value-type="float" office:value="2.9508246299626419" table:style-name="ce59">
            <text:p>2.95</text:p>
          </table:table-cell>
          <table:table-cell office:value-type="float" office:value="1" table:style-name="ce59">
            <text:p>1.00</text:p>
          </table:table-cell>
          <table:table-cell office:value-type="float" office:value="2" table:style-name="ce59">
            <text:p>2.00</text:p>
          </table:table-cell>
          <table:table-cell office:value-type="float" office:value="3.0000000000000098" table:style-name="ce59">
            <text:p>3.00</text:p>
          </table:table-cell>
          <table:table-cell office:value-type="float" office:value="4" table:style-name="ce59">
            <text:p>4.00</text:p>
          </table:table-cell>
          <table:table-cell office:value-type="float" office:value="4.9999999999999929" table:style-name="ce59">
            <text:p>5.00</text:p>
          </table:table-cell>
          <table:table-cell office:value-type="float" office:value="6" table:style-name="ce59">
            <text:p>6.00</text:p>
          </table:table-cell>
          <table:table-cell office:value-type="float" office:value="6.9999999999999991" table:style-name="ce59">
            <text:p>7.00</text:p>
          </table:table-cell>
          <table:table-cell office:value-type="float" office:value="8" table:style-name="ce59">
            <text:p>8.00</text:p>
          </table:table-cell>
          <table:table-cell office:value-type="float" office:value="9.5856452821317326" table:style-name="ce59">
            <text:p>9.59</text:p>
          </table:table-cell>
          <table:table-cell office:value-type="string" table:style-name="ce18">
            <text:p>No. of person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成年人數</text:p>
          </table:table-cell>
          <table:table-cell office:value-type="float" office:value="2.5434824993976419" table:style-name="ce59">
            <text:p>2.54</text:p>
          </table:table-cell>
          <table:table-cell office:value-type="float" office:value="1" table:style-name="ce59">
            <text:p>1.00</text:p>
          </table:table-cell>
          <table:table-cell office:value-type="float" office:value="1.9471438131135195" table:style-name="ce59">
            <text:p>1.95</text:p>
          </table:table-cell>
          <table:table-cell office:value-type="float" office:value="2.7378442587331522" table:style-name="ce59">
            <text:p>2.74</text:p>
          </table:table-cell>
          <table:table-cell office:value-type="float" office:value="3.2045862523975779" table:style-name="ce59">
            <text:p>3.20</text:p>
          </table:table-cell>
          <table:table-cell office:value-type="float" office:value="3.8095809059469157" table:style-name="ce59">
            <text:p>3.81</text:p>
          </table:table-cell>
          <table:table-cell office:value-type="float" office:value="4.3612470727289576" table:style-name="ce59">
            <text:p>4.36</text:p>
          </table:table-cell>
          <table:table-cell office:value-type="float" office:value="4.6758669550215428" table:style-name="ce59">
            <text:p>4.68</text:p>
          </table:table-cell>
          <table:table-cell office:value-type="float" office:value="4.6017643342380872" table:style-name="ce59">
            <text:p>4.60</text:p>
          </table:table-cell>
          <table:table-cell office:value-type="float" office:value="7.8041964701877138" table:style-name="ce59">
            <text:p>7.80</text:p>
          </table:table-cell>
          <table:table-cell office:value-type="string" table:style-name="ce18">
            <text:p>No. of adult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就業人數</text:p>
          </table:table-cell>
          <table:table-cell office:value-type="float" office:value="1.3985451856302618" table:style-name="ce59">
            <text:p>1.40</text:p>
          </table:table-cell>
          <table:table-cell office:value-type="float" office:value="0.49120084360845123" table:style-name="ce59">
            <text:p>0.49</text:p>
          </table:table-cell>
          <table:table-cell office:value-type="float" office:value="0.81855709206608307" table:style-name="ce59">
            <text:p>0.82</text:p>
          </table:table-cell>
          <table:table-cell office:value-type="float" office:value="1.4760335220790746" table:style-name="ce59">
            <text:p>1.48</text:p>
          </table:table-cell>
          <table:table-cell office:value-type="float" office:value="2.0880837951509381" table:style-name="ce59">
            <text:p>2.09</text:p>
          </table:table-cell>
          <table:table-cell office:value-type="float" office:value="2.3169742026362101" table:style-name="ce59">
            <text:p>2.32</text:p>
          </table:table-cell>
          <table:table-cell office:value-type="float" office:value="2.4861611974627258" table:style-name="ce59">
            <text:p>2.49</text:p>
          </table:table-cell>
          <table:table-cell office:value-type="float" office:value="2.7187288710088069" table:style-name="ce59">
            <text:p>2.72</text:p>
          </table:table-cell>
          <table:table-cell office:value-type="float" office:value="2.7922545232260876" table:style-name="ce59">
            <text:p>2.79</text:p>
          </table:table-cell>
          <table:table-cell office:value-type="float" office:value="4.8041964701877138" table:style-name="ce59">
            <text:p>4.80</text:p>
          </table:table-cell>
          <table:table-cell office:value-type="string" table:style-name="ce18">
            <text:p>No. of persons employed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平均每戶所得收入者人數</text:p>
          </table:table-cell>
          <table:table-cell office:value-type="float" office:value="1.9320745153020968" table:style-name="ce59">
            <text:p>1.93</text:p>
          </table:table-cell>
          <table:table-cell office:value-type="float" office:value="1" table:style-name="ce59">
            <text:p>1.00</text:p>
          </table:table-cell>
          <table:table-cell office:value-type="float" office:value="1.5398124302896965" table:style-name="ce59">
            <text:p>1.54</text:p>
          </table:table-cell>
          <table:table-cell office:value-type="float" office:value="2.0105718455526618" table:style-name="ce59">
            <text:p>2.01</text:p>
          </table:table-cell>
          <table:table-cell office:value-type="float" office:value="2.397083469362137" table:style-name="ce59">
            <text:p>2.40</text:p>
          </table:table-cell>
          <table:table-cell office:value-type="float" office:value="2.7138507740791313" table:style-name="ce59">
            <text:p>2.71</text:p>
          </table:table-cell>
          <table:table-cell office:value-type="float" office:value="3.0924789486711606" table:style-name="ce59">
            <text:p>3.09</text:p>
          </table:table-cell>
          <table:table-cell office:value-type="float" office:value="3.6146100615691785" table:style-name="ce59">
            <text:p>3.61</text:p>
          </table:table-cell>
          <table:table-cell office:value-type="float" office:value="3.0063931628716003" table:style-name="ce59">
            <text:p>3.01</text:p>
          </table:table-cell>
          <table:table-cell office:value-type="float" office:value="5.1940382225071593" table:style-name="ce59">
            <text:p>5.19</text:p>
          </table:table-cell>
          <table:table-cell office:value-type="string" table:style-name="ce18">
            <text:p>No. of income recipients per househol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一、所得收入總計</text:p>
          </table:table-cell>
          <table:table-cell office:value-type="float" office:value="1381602.6808036328" table:style-name="ce58">
            <text:p>1,381,603</text:p>
          </table:table-cell>
          <table:table-cell office:value-type="float" office:value="648031.96243366203" table:style-name="ce58">
            <text:p>648,032</text:p>
          </table:table-cell>
          <table:table-cell office:value-type="float" office:value="996916.77271113661" table:style-name="ce58">
            <text:p>996,917</text:p>
          </table:table-cell>
          <table:table-cell office:value-type="float" office:value="1419979.8576292021" table:style-name="ce58">
            <text:p>1,419,980</text:p>
          </table:table-cell>
          <table:table-cell office:value-type="float" office:value="1878484.4191570859" table:style-name="ce58">
            <text:p>1,878,484</text:p>
          </table:table-cell>
          <table:table-cell office:value-type="float" office:value="2001318.9885716944" table:style-name="ce58">
            <text:p>2,001,319</text:p>
          </table:table-cell>
          <table:table-cell office:value-type="float" office:value="2405390.5088283326" table:style-name="ce58">
            <text:p>2,405,391</text:p>
          </table:table-cell>
          <table:table-cell office:value-type="float" office:value="2458365.0051229838" table:style-name="ce58">
            <text:p>2,458,365</text:p>
          </table:table-cell>
          <table:table-cell office:value-type="float" office:value="2452802.4253327376" table:style-name="ce58">
            <text:p>2,452,802</text:p>
          </table:table-cell>
          <table:table-cell office:value-type="float" office:value="3682917.8367602252" table:style-name="ce58">
            <text:p>3,682,918</text:p>
          </table:table-cell>
          <table:table-cell office:value-type="string" table:style-name="ce18">
            <text:p>A.Total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受雇人員報酬</text:p>
          </table:table-cell>
          <table:table-cell office:value-type="float" office:value="810675.272818584" table:style-name="ce21">
            <text:p>810,675</text:p>
          </table:table-cell>
          <table:table-cell office:value-type="float" office:value="284730.97878585127" table:style-name="ce21">
            <text:p>284,731</text:p>
          </table:table-cell>
          <table:table-cell office:value-type="float" office:value="466471.37489514361" table:style-name="ce21">
            <text:p>466,471</text:p>
          </table:table-cell>
          <table:table-cell office:value-type="float" office:value="858952.21185001428" table:style-name="ce21">
            <text:p>858,952</text:p>
          </table:table-cell>
          <table:table-cell office:value-type="float" office:value="1236372.9436311172" table:style-name="ce21">
            <text:p>1,236,373</text:p>
          </table:table-cell>
          <table:table-cell office:value-type="float" office:value="1261216.9300381183" table:style-name="ce21">
            <text:p>1,261,217</text:p>
          </table:table-cell>
          <table:table-cell office:value-type="float" office:value="1521106.9917578353" table:style-name="ce21">
            <text:p>1,521,107</text:p>
          </table:table-cell>
          <table:table-cell office:value-type="float" office:value="1581070.4342807515" table:style-name="ce21">
            <text:p>1,581,070</text:p>
          </table:table-cell>
          <table:table-cell office:value-type="float" office:value="1407984.0208363843" table:style-name="ce21">
            <text:p>1,407,984</text:p>
          </table:table-cell>
          <table:table-cell office:value-type="float" office:value="2880632.4452068293" table:style-name="ce21">
            <text:p>2,880,632</text:p>
          </table:table-cell>
          <table:table-cell office:value-type="string" table:style-name="ce22">
            <text:p>　1.Compensation of employe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本業薪資</text:p>
          </table:table-cell>
          <table:table-cell office:value-type="float" office:value="628940.76206421107" table:style-name="ce21">
            <text:p>628,941</text:p>
          </table:table-cell>
          <table:table-cell office:value-type="float" office:value="220581.65882782431" table:style-name="ce21">
            <text:p>220,582</text:p>
          </table:table-cell>
          <table:table-cell office:value-type="float" office:value="350552.39285982074" table:style-name="ce21">
            <text:p>350,552</text:p>
          </table:table-cell>
          <table:table-cell office:value-type="float" office:value="658089.43903780379" table:style-name="ce21">
            <text:p>658,089</text:p>
          </table:table-cell>
          <table:table-cell office:value-type="float" office:value="968838.62572953361" table:style-name="ce21">
            <text:p>968,839</text:p>
          </table:table-cell>
          <table:table-cell office:value-type="float" office:value="1005879.5423195211" table:style-name="ce21">
            <text:p>1,005,880</text:p>
          </table:table-cell>
          <table:table-cell office:value-type="float" office:value="1218507.9503054009" table:style-name="ce21">
            <text:p>1,218,508</text:p>
          </table:table-cell>
          <table:table-cell office:value-type="float" office:value="1284669.7015307848" table:style-name="ce21">
            <text:p>1,284,670</text:p>
          </table:table-cell>
          <table:table-cell office:value-type="float" office:value="1242540.1134501477" table:style-name="ce21">
            <text:p>1,242,540</text:p>
          </table:table-cell>
          <table:table-cell office:value-type="float" office:value="2212584.0056494279" table:style-name="ce21">
            <text:p>2,212,584</text:p>
          </table:table-cell>
          <table:table-cell office:value-type="string" table:style-name="ce22">
            <text:p>　　(1)Full time payroll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兼業薪資</text:p>
          </table:table-cell>
          <table:table-cell office:value-type="float" office:value="31444.859477803057" table:style-name="ce21">
            <text:p>31,445</text:p>
          </table:table-cell>
          <table:table-cell office:value-type="float" office:value="14601.974332178277" table:style-name="ce21">
            <text:p>14,602</text:p>
          </table:table-cell>
          <table:table-cell office:value-type="float" office:value="35759.927659741086" table:style-name="ce21">
            <text:p>35,760</text:p>
          </table:table-cell>
          <table:table-cell office:value-type="float" office:value="37643.473801578592" table:style-name="ce21">
            <text:p>37,643</text:p>
          </table:table-cell>
          <table:table-cell office:value-type="float" office:value="33606.993863363503" table:style-name="ce21">
            <text:p>33,607</text:p>
          </table:table-cell>
          <table:table-cell office:value-type="float" office:value="13009.243014799807" table:style-name="ce21">
            <text:p>13,009</text:p>
          </table:table-cell>
          <table:table-cell office:value-type="float" office:value="38407.992960224874" table:style-name="ce21">
            <text:p>38,408</text:p>
          </table:table-cell>
          <table:table-cell office:value-type="float" office:value="0" table:style-name="ce21">
            <text:p>0</text:p>
          </table:table-cell>
          <table:table-cell office:value-type="float" office:value="32549.073226117936" table:style-name="ce21">
            <text:p>32,549</text:p>
          </table:table-cell>
          <table:table-cell office:value-type="float" office:value="10964.997669488101" table:style-name="ce21">
            <text:p>10,965</text:p>
          </table:table-cell>
          <table:table-cell office:value-type="string" table:style-name="ce22">
            <text:p>　　(2)Part time payroll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其他收入</text:p>
          </table:table-cell>
          <table:table-cell office:value-type="float" office:value="150289.65127656961" table:style-name="ce21">
            <text:p>150,290</text:p>
          </table:table-cell>
          <table:table-cell office:value-type="float" office:value="49547.345625848815" table:style-name="ce21">
            <text:p>49,547</text:p>
          </table:table-cell>
          <table:table-cell office:value-type="float" office:value="80159.054375581909" table:style-name="ce21">
            <text:p>80,159</text:p>
          </table:table-cell>
          <table:table-cell office:value-type="float" office:value="163219.29901063099" table:style-name="ce21">
            <text:p>163,219</text:p>
          </table:table-cell>
          <table:table-cell office:value-type="float" office:value="233927.32403822022" table:style-name="ce21">
            <text:p>233,927</text:p>
          </table:table-cell>
          <table:table-cell office:value-type="float" office:value="242328.14470379718" table:style-name="ce21">
            <text:p>242,328</text:p>
          </table:table-cell>
          <table:table-cell office:value-type="float" office:value="264191.04849220929" table:style-name="ce21">
            <text:p>264,191</text:p>
          </table:table-cell>
          <table:table-cell office:value-type="float" office:value="296400.73274996679" table:style-name="ce21">
            <text:p>296,401</text:p>
          </table:table-cell>
          <table:table-cell office:value-type="float" office:value="132894.83416011839" table:style-name="ce21">
            <text:p>132,895</text:p>
          </table:table-cell>
          <table:table-cell office:value-type="float" office:value="657083.44188791374" table:style-name="ce21">
            <text:p>657,083</text:p>
          </table:table-cell>
          <table:table-cell office:value-type="string" table:style-name="ce22">
            <text:p>　　(3)Other receipts or subsidi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2.產業主所得</text:p>
          </table:table-cell>
          <table:table-cell office:value-type="float" office:value="114307.80093448052" table:style-name="ce21">
            <text:p>114,308</text:p>
          </table:table-cell>
          <table:table-cell office:value-type="float" office:value="37196.434915579004" table:style-name="ce21">
            <text:p>37,196</text:p>
          </table:table-cell>
          <table:table-cell office:value-type="float" office:value="73776.467694308376" table:style-name="ce21">
            <text:p>73,776</text:p>
          </table:table-cell>
          <table:table-cell office:value-type="float" office:value="115340.71470649925" table:style-name="ce21">
            <text:p>115,341</text:p>
          </table:table-cell>
          <table:table-cell office:value-type="float" office:value="168250.99469460893" table:style-name="ce21">
            <text:p>168,251</text:p>
          </table:table-cell>
          <table:table-cell office:value-type="float" office:value="203890.84382963739" table:style-name="ce21">
            <text:p>203,891</text:p>
          </table:table-cell>
          <table:table-cell office:value-type="float" office:value="194948.96663185465" table:style-name="ce21">
            <text:p>194,949</text:p>
          </table:table-cell>
          <table:table-cell office:value-type="float" office:value="179615.3092566226" table:style-name="ce21">
            <text:p>179,615</text:p>
          </table:table-cell>
          <table:table-cell office:value-type="float" office:value="428456.20597751782" table:style-name="ce21">
            <text:p>428,456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2.Entrepreneurial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3.財產所得收入</text:p>
          </table:table-cell>
          <table:table-cell office:value-type="float" office:value="60386.510390943411" table:style-name="ce21">
            <text:p>60,387</text:p>
          </table:table-cell>
          <table:table-cell office:value-type="float" office:value="42243.412971501093" table:style-name="ce21">
            <text:p>42,243</text:p>
          </table:table-cell>
          <table:table-cell office:value-type="float" office:value="54910.440304142059" table:style-name="ce21">
            <text:p>54,910</text:p>
          </table:table-cell>
          <table:table-cell office:value-type="float" office:value="56871.981667559674" table:style-name="ce21">
            <text:p>56,872</text:p>
          </table:table-cell>
          <table:table-cell office:value-type="float" office:value="72315.599985802124" table:style-name="ce21">
            <text:p>72,316</text:p>
          </table:table-cell>
          <table:table-cell office:value-type="float" office:value="64145.764863935918" table:style-name="ce21">
            <text:p>64,146</text:p>
          </table:table-cell>
          <table:table-cell office:value-type="float" office:value="120973.81957443013" table:style-name="ce21">
            <text:p>120,974</text:p>
          </table:table-cell>
          <table:table-cell office:value-type="float" office:value="71928.52609394741" table:style-name="ce21">
            <text:p>71,929</text:p>
          </table:table-cell>
          <table:table-cell office:value-type="float" office:value="28944.163494742366" table:style-name="ce21">
            <text:p>28,944</text:p>
          </table:table-cell>
          <table:table-cell office:value-type="float" office:value="244850.17419901563" table:style-name="ce21">
            <text:p>244,850</text:p>
          </table:table-cell>
          <table:table-cell office:value-type="string" table:style-name="ce22">
            <text:p>　3. Property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4.自用住宅設算租金收入</text:p>
          </table:table-cell>
          <table:table-cell office:value-type="float" office:value="91603.907574835801" table:style-name="ce21">
            <text:p>91,604</text:p>
          </table:table-cell>
          <table:table-cell office:value-type="float" office:value="63015.864635924903" table:style-name="ce21">
            <text:p>63,016</text:p>
          </table:table-cell>
          <table:table-cell office:value-type="float" office:value="89788.320374180126" table:style-name="ce21">
            <text:p>89,788</text:p>
          </table:table-cell>
          <table:table-cell office:value-type="float" office:value="93881.629816134649" table:style-name="ce21">
            <text:p>93,882</text:p>
          </table:table-cell>
          <table:table-cell office:value-type="float" office:value="97972.688367029841" table:style-name="ce21">
            <text:p>97,973</text:p>
          </table:table-cell>
          <table:table-cell office:value-type="float" office:value="107428.95478584364" table:style-name="ce21">
            <text:p>107,429</text:p>
          </table:table-cell>
          <table:table-cell office:value-type="float" office:value="115247.25484601175" table:style-name="ce21">
            <text:p>115,247</text:p>
          </table:table-cell>
          <table:table-cell office:value-type="float" office:value="108376.06172766894" table:style-name="ce21">
            <text:p>108,376</text:p>
          </table:table-cell>
          <table:table-cell office:value-type="float" office:value="73240.258376774567" table:style-name="ce21">
            <text:p>73,240</text:p>
          </table:table-cell>
          <table:table-cell office:value-type="float" office:value="113782.72689701775" table:style-name="ce21">
            <text:p>113,783</text:p>
          </table:table-cell>
          <table:table-cell office:value-type="string" table:style-name="ce22">
            <text:p>　4.Imputed rent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5.經常移轉收入</text:p>
          </table:table-cell>
          <table:table-cell office:value-type="float" office:value="304623.15827019198" table:style-name="ce21">
            <text:p>304,623</text:p>
          </table:table-cell>
          <table:table-cell office:value-type="float" office:value="220841.9600267346" table:style-name="ce21">
            <text:p>220,842</text:p>
          </table:table-cell>
          <table:table-cell office:value-type="float" office:value="311961.10471110686" table:style-name="ce21">
            <text:p>311,961</text:p>
          </table:table-cell>
          <table:table-cell office:value-type="float" office:value="294922.18479012925" table:style-name="ce21">
            <text:p>294,922</text:p>
          </table:table-cell>
          <table:table-cell office:value-type="float" office:value="303572.19247852813" table:style-name="ce21">
            <text:p>303,572</text:p>
          </table:table-cell>
          <table:table-cell office:value-type="float" office:value="364636.49505415914" table:style-name="ce21">
            <text:p>364,636</text:p>
          </table:table-cell>
          <table:table-cell office:value-type="float" office:value="453113.4760182008" table:style-name="ce21">
            <text:p>453,113</text:p>
          </table:table-cell>
          <table:table-cell office:value-type="float" office:value="517374.67376399355" table:style-name="ce21">
            <text:p>517,375</text:p>
          </table:table-cell>
          <table:table-cell office:value-type="float" office:value="514177.7766473185" table:style-name="ce21">
            <text:p>514,178</text:p>
          </table:table-cell>
          <table:table-cell office:value-type="float" office:value="443652.49045736273" table:style-name="ce21">
            <text:p>443,652</text:p>
          </table:table-cell>
          <table:table-cell office:value-type="string" table:style-name="ce22">
            <text:p>　5.Current transfer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從私人</text:p>
          </table:table-cell>
          <table:table-cell office:value-type="float" office:value="88943.109950206286" table:style-name="ce21">
            <text:p>88,943</text:p>
          </table:table-cell>
          <table:table-cell office:value-type="float" office:value="106380.33366525373" table:style-name="ce21">
            <text:p>106,380</text:p>
          </table:table-cell>
          <table:table-cell office:value-type="float" office:value="116736.24299072388" table:style-name="ce21">
            <text:p>116,736</text:p>
          </table:table-cell>
          <table:table-cell office:value-type="float" office:value="73962.801453478896" table:style-name="ce21">
            <text:p>73,963</text:p>
          </table:table-cell>
          <table:table-cell office:value-type="float" office:value="58014.875004299152" table:style-name="ce21">
            <text:p>58,015</text:p>
          </table:table-cell>
          <table:table-cell office:value-type="float" office:value="87125.167249044098" table:style-name="ce21">
            <text:p>87,125</text:p>
          </table:table-cell>
          <table:table-cell office:value-type="float" office:value="88146.772232808755" table:style-name="ce21">
            <text:p>88,147</text:p>
          </table:table-cell>
          <table:table-cell office:value-type="float" office:value="131770.14111491916" table:style-name="ce21">
            <text:p>131,770</text:p>
          </table:table-cell>
          <table:table-cell office:value-type="float" office:value="100997.8740442339" table:style-name="ce21">
            <text:p>100,998</text:p>
          </table:table-cell>
          <table:table-cell office:value-type="float" office:value="79228.13996928421" table:style-name="ce21">
            <text:p>79,228</text:p>
          </table:table-cell>
          <table:table-cell office:value-type="string" table:style-name="ce22">
            <text:p>　　(1)From individual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從政府</text:p>
          </table:table-cell>
          <table:table-cell office:value-type="float" office:value="62563.480417178747" table:style-name="ce21">
            <text:p>62,563</text:p>
          </table:table-cell>
          <table:table-cell office:value-type="float" office:value="39002.593319722924" table:style-name="ce21">
            <text:p>39,003</text:p>
          </table:table-cell>
          <table:table-cell office:value-type="float" office:value="48028.232257230244" table:style-name="ce21">
            <text:p>48,028</text:p>
          </table:table-cell>
          <table:table-cell office:value-type="float" office:value="62028.626579750155" table:style-name="ce21">
            <text:p>62,029</text:p>
          </table:table-cell>
          <table:table-cell office:value-type="float" office:value="76012.850013712174" table:style-name="ce21">
            <text:p>76,013</text:p>
          </table:table-cell>
          <table:table-cell office:value-type="float" office:value="95602.67968659653" table:style-name="ce21">
            <text:p>95,603</text:p>
          </table:table-cell>
          <table:table-cell office:value-type="float" office:value="106554.98750414321" table:style-name="ce21">
            <text:p>106,555</text:p>
          </table:table-cell>
          <table:table-cell office:value-type="float" office:value="133796.07104844492" table:style-name="ce21">
            <text:p>133,796</text:p>
          </table:table-cell>
          <table:table-cell office:value-type="float" office:value="169778.13896978079" table:style-name="ce21">
            <text:p>169,778</text:p>
          </table:table-cell>
          <table:table-cell office:value-type="float" office:value="162318.70071212683" table:style-name="ce21">
            <text:p>162,319</text:p>
          </table:table-cell>
          <table:table-cell office:value-type="string" table:style-name="ce22">
            <text:p>　　(2)From govern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社會保險受益</text:p>
          </table:table-cell>
          <table:table-cell office:value-type="float" office:value="152214.39912081315" table:style-name="ce21">
            <text:p>152,214</text:p>
          </table:table-cell>
          <table:table-cell office:value-type="float" office:value="75257.383782653342" table:style-name="ce21">
            <text:p>75,257</text:p>
          </table:table-cell>
          <table:table-cell office:value-type="float" office:value="146498.19888801879" table:style-name="ce21">
            <text:p>146,498</text:p>
          </table:table-cell>
          <table:table-cell office:value-type="float" office:value="157433.35654125502" table:style-name="ce21">
            <text:p>157,433</text:p>
          </table:table-cell>
          <table:table-cell office:value-type="float" office:value="168414.75341082917" table:style-name="ce21">
            <text:p>168,415</text:p>
          </table:table-cell>
          <table:table-cell office:value-type="float" office:value="181828.83594113696" table:style-name="ce21">
            <text:p>181,829</text:p>
          </table:table-cell>
          <table:table-cell office:value-type="float" office:value="258217.98871812032" table:style-name="ce21">
            <text:p>258,218</text:p>
          </table:table-cell>
          <table:table-cell office:value-type="float" office:value="248766.86738496539" table:style-name="ce21">
            <text:p>248,767</text:p>
          </table:table-cell>
          <table:table-cell office:value-type="float" office:value="243401.76363330381" table:style-name="ce21">
            <text:p>243,402</text:p>
          </table:table-cell>
          <table:table-cell office:value-type="float" office:value="202105.64977595172" table:style-name="ce21">
            <text:p>202,106</text:p>
          </table:table-cell>
          <table:table-cell office:value-type="string" table:style-name="ce22">
            <text:p>　　(3)Benefit of social insur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從企業</text:p>
          </table:table-cell>
          <table:table-cell office:value-type="float" office:value="870.05550469643231" table:style-name="ce21">
            <text:p>870</text:p>
          </table:table-cell>
          <table:table-cell office:value-type="float" office:value="201.64925910445419" table:style-name="ce21">
            <text:p>202</text:p>
          </table:table-cell>
          <table:table-cell office:value-type="float" office:value="591.32618847146932" table:style-name="ce21">
            <text:p>591</text:p>
          </table:table-cell>
          <table:table-cell office:value-type="float" office:value="1497.4002156448553" table:style-name="ce21">
            <text:p>1,497</text:p>
          </table:table-cell>
          <table:table-cell office:value-type="float" office:value="1129.7140496876984" table:style-name="ce21">
            <text:p>1,130</text:p>
          </table:table-cell>
          <table:table-cell office:value-type="float" office:value="79.812177381580867" table:style-name="ce21">
            <text:p>80</text:p>
          </table:table-cell>
          <table:table-cell office:value-type="float" office:value="193.72756312844055" table:style-name="ce21">
            <text:p>194</text:p>
          </table:table-cell>
          <table:table-cell office:value-type="float" office:value="3041.5942156641031" table:style-name="ce21">
            <text:p>3,0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From enterpris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5)從國外</text:p>
          </table:table-cell>
          <table:table-cell office:value-type="float" office:value="32.11327729713148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07.1043866620398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6.雜項收入</text:p>
          </table:table-cell>
          <table:table-cell office:value-type="float" office:value="6.0308145974100276" table:style-name="ce21">
            <text:p>6</text:p>
          </table:table-cell>
          <table:table-cell office:value-type="float" office:value="3.3110980713555169" table:style-name="ce21">
            <text:p>3</text:p>
          </table:table-cell>
          <table:table-cell office:value-type="float" office:value="9.0647322552178036" table:style-name="ce21">
            <text:p>9</text:p>
          </table:table-cell>
          <table:table-cell office:value-type="float" office:value="11.134798865194425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6.Miscellaneous receip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二、非消費支出</text:p>
          </table:table-cell>
          <table:table-cell office:value-type="float" office:value="230333.04962244959" table:style-name="ce58">
            <text:p>230,333</text:p>
          </table:table-cell>
          <table:table-cell office:value-type="float" office:value="91335.235434453949" table:style-name="ce58">
            <text:p>91,335</text:p>
          </table:table-cell>
          <table:table-cell office:value-type="float" office:value="149823.56914961859" table:style-name="ce58">
            <text:p>149,824</text:p>
          </table:table-cell>
          <table:table-cell office:value-type="float" office:value="245943.79221789009" table:style-name="ce58">
            <text:p>245,944</text:p>
          </table:table-cell>
          <table:table-cell office:value-type="float" office:value="335736.31637739023" table:style-name="ce58">
            <text:p>335,736</text:p>
          </table:table-cell>
          <table:table-cell office:value-type="float" office:value="343402.0041294673" table:style-name="ce58">
            <text:p>343,402</text:p>
          </table:table-cell>
          <table:table-cell office:value-type="float" office:value="379113.37847354735" table:style-name="ce58">
            <text:p>379,113</text:p>
          </table:table-cell>
          <table:table-cell office:value-type="float" office:value="334485.46995036083" table:style-name="ce58">
            <text:p>334,485</text:p>
          </table:table-cell>
          <table:table-cell office:value-type="float" office:value="365493.19656374288" table:style-name="ce58">
            <text:p>365,493</text:p>
          </table:table-cell>
          <table:table-cell office:value-type="float" office:value="679610.20772260719" table:style-name="ce58">
            <text:p>679,610</text:p>
          </table:table-cell>
          <table:table-cell office:value-type="string" table:style-name="ce18">
            <text:p>B.Nonconsumption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利息支出</text:p>
          </table:table-cell>
          <table:table-cell office:value-type="float" office:value="12230.77533116865" table:style-name="ce21">
            <text:p>12,231</text:p>
          </table:table-cell>
          <table:table-cell office:value-type="float" office:value="8460.7769346406785" table:style-name="ce21">
            <text:p>8,461</text:p>
          </table:table-cell>
          <table:table-cell office:value-type="float" office:value="8401.5022129074932" table:style-name="ce21">
            <text:p>8,402</text:p>
          </table:table-cell>
          <table:table-cell office:value-type="float" office:value="13296.604492088383" table:style-name="ce21">
            <text:p>13,297</text:p>
          </table:table-cell>
          <table:table-cell office:value-type="float" office:value="17053.536011097112" table:style-name="ce21">
            <text:p>17,054</text:p>
          </table:table-cell>
          <table:table-cell office:value-type="float" office:value="15265.367716758226" table:style-name="ce21">
            <text:p>15,265</text:p>
          </table:table-cell>
          <table:table-cell office:value-type="float" office:value="17602.290207893373" table:style-name="ce21">
            <text:p>17,602</text:p>
          </table:table-cell>
          <table:table-cell office:value-type="float" office:value="5138.5603535699656" table:style-name="ce21">
            <text:p>5,139</text:p>
          </table:table-cell>
          <table:table-cell office:value-type="float" office:value="6852.4364686564077" table:style-name="ce21">
            <text:p>6,852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1.Interes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2.經常移轉支出</text:p>
          </table:table-cell>
          <table:table-cell office:value-type="float" office:value="218102.27429128089" table:style-name="ce21">
            <text:p>218,102</text:p>
          </table:table-cell>
          <table:table-cell office:value-type="float" office:value="82874.458499813234" table:style-name="ce21">
            <text:p>82,874</text:p>
          </table:table-cell>
          <table:table-cell office:value-type="float" office:value="141422.06693671099" table:style-name="ce21">
            <text:p>141,422</text:p>
          </table:table-cell>
          <table:table-cell office:value-type="float" office:value="232647.18772580172" table:style-name="ce21">
            <text:p>232,647</text:p>
          </table:table-cell>
          <table:table-cell office:value-type="float" office:value="318682.78036629298" table:style-name="ce21">
            <text:p>318,683</text:p>
          </table:table-cell>
          <table:table-cell office:value-type="float" office:value="328136.63641270902" table:style-name="ce21">
            <text:p>328,137</text:p>
          </table:table-cell>
          <table:table-cell office:value-type="float" office:value="361511.08826565399" table:style-name="ce21">
            <text:p>361,511</text:p>
          </table:table-cell>
          <table:table-cell office:value-type="float" office:value="329346.90959679085" table:style-name="ce21">
            <text:p>329,347</text:p>
          </table:table-cell>
          <table:table-cell office:value-type="float" office:value="358640.76009508653" table:style-name="ce21">
            <text:p>358,641</text:p>
          </table:table-cell>
          <table:table-cell office:value-type="float" office:value="679610.20772260719" table:style-name="ce21">
            <text:p>679,610</text:p>
          </table:table-cell>
          <table:table-cell office:value-type="string" table:style-name="ce22">
            <text:p>　 2.Current transfer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對私人</text:p>
          </table:table-cell>
          <table:table-cell office:value-type="float" office:value="51202.502881826535" table:style-name="ce21">
            <text:p>51,203</text:p>
          </table:table-cell>
          <table:table-cell office:value-type="float" office:value="22975.670777475283" table:style-name="ce21">
            <text:p>22,976</text:p>
          </table:table-cell>
          <table:table-cell office:value-type="float" office:value="41114.154296778259" table:style-name="ce21">
            <text:p>41,114</text:p>
          </table:table-cell>
          <table:table-cell office:value-type="float" office:value="53546.495475231284" table:style-name="ce21">
            <text:p>53,546</text:p>
          </table:table-cell>
          <table:table-cell office:value-type="float" office:value="70293.962457634712" table:style-name="ce21">
            <text:p>70,294</text:p>
          </table:table-cell>
          <table:table-cell office:value-type="float" office:value="61518.935019580502" table:style-name="ce21">
            <text:p>61,519</text:p>
          </table:table-cell>
          <table:table-cell office:value-type="float" office:value="80594.1888264585" table:style-name="ce21">
            <text:p>80,594</text:p>
          </table:table-cell>
          <table:table-cell office:value-type="float" office:value="58922.809387326648" table:style-name="ce21">
            <text:p>58,923</text:p>
          </table:table-cell>
          <table:table-cell office:value-type="float" office:value="74565.72461012876" table:style-name="ce21">
            <text:p>74,566</text:p>
          </table:table-cell>
          <table:table-cell office:value-type="float" office:value="63470.426478799433" table:style-name="ce21">
            <text:p>63,470</text:p>
          </table:table-cell>
          <table:table-cell office:value-type="string" table:style-name="ce22">
            <text:p>　　(1)To privat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2)對政府</text:p>
          </table:table-cell>
          <table:table-cell office:value-type="float" office:value="27030.601445845408" table:style-name="ce21">
            <text:p>27,031</text:p>
          </table:table-cell>
          <table:table-cell office:value-type="float" office:value="13804.428067184213" table:style-name="ce21">
            <text:p>13,804</text:p>
          </table:table-cell>
          <table:table-cell office:value-type="float" office:value="21017.954792933309" table:style-name="ce21">
            <text:p>21,018</text:p>
          </table:table-cell>
          <table:table-cell office:value-type="float" office:value="27544.512830892985" table:style-name="ce21">
            <text:p>27,545</text:p>
          </table:table-cell>
          <table:table-cell office:value-type="float" office:value="37717.541536442586" table:style-name="ce21">
            <text:p>37,718</text:p>
          </table:table-cell>
          <table:table-cell office:value-type="float" office:value="33512.646995650292" table:style-name="ce21">
            <text:p>33,513</text:p>
          </table:table-cell>
          <table:table-cell office:value-type="float" office:value="37728.023078752645" table:style-name="ce21">
            <text:p>37,728</text:p>
          </table:table-cell>
          <table:table-cell office:value-type="float" office:value="34300.457900218425" table:style-name="ce21">
            <text:p>34,300</text:p>
          </table:table-cell>
          <table:table-cell office:value-type="float" office:value="33915.880968450969" table:style-name="ce21">
            <text:p>33,916</text:p>
          </table:table-cell>
          <table:table-cell office:value-type="float" office:value="102506.81022537197" table:style-name="ce21">
            <text:p>102,507</text:p>
          </table:table-cell>
          <table:table-cell office:value-type="string" table:style-name="ce22">
            <text:p>　　(2)To govern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社會保險</text:p>
          </table:table-cell>
          <table:table-cell office:value-type="float" office:value="139792.92833349371" table:style-name="ce21">
            <text:p>139,793</text:p>
          </table:table-cell>
          <table:table-cell office:value-type="float" office:value="46094.359655153719" table:style-name="ce21">
            <text:p>46,094</text:p>
          </table:table-cell>
          <table:table-cell office:value-type="float" office:value="79035.676324872169" table:style-name="ce21">
            <text:p>79,036</text:p>
          </table:table-cell>
          <table:table-cell office:value-type="float" office:value="151556.1794196773" table:style-name="ce21">
            <text:p>151,556</text:p>
          </table:table-cell>
          <table:table-cell office:value-type="float" office:value="210671.27637221591" table:style-name="ce21">
            <text:p>210,671</text:p>
          </table:table-cell>
          <table:table-cell office:value-type="float" office:value="233105.05439747826" table:style-name="ce21">
            <text:p>233,105</text:p>
          </table:table-cell>
          <table:table-cell office:value-type="float" office:value="243188.87636044281" table:style-name="ce21">
            <text:p>243,189</text:p>
          </table:table-cell>
          <table:table-cell office:value-type="float" office:value="236123.64230924577" table:style-name="ce21">
            <text:p>236,124</text:p>
          </table:table-cell>
          <table:table-cell office:value-type="float" office:value="250159.15451650674" table:style-name="ce21">
            <text:p>250,159</text:p>
          </table:table-cell>
          <table:table-cell office:value-type="float" office:value="513632.97101843584" table:style-name="ce21">
            <text:p>513,633</text:p>
          </table:table-cell>
          <table:table-cell office:value-type="string" table:style-name="ce22">
            <text:p>　　(3)Social insur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對國外</text:p>
          </table:table-cell>
          <table:table-cell office:value-type="float" office:value="76.241630115279975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254.2815221273159" table:style-name="ce21">
            <text:p>2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16372" table:style-name="ce19"/>
        </table:table-row>
        <table:table-row table:style-name="ro8">
          <table:table-cell table:style-name="ce60"/>
          <table:table-cell table:style-name="ce62"/>
          <table:table-cell table:number-columns-repeated="8" table:style-name="ce63"/>
          <table:table-cell table:style-name="ce64"/>
          <table:table-cell table:style-name="ce24"/>
          <table:table-cell table:number-columns-repeated="16372"/>
        </table:table-row>
        <table:table-row table:style-name="ro9">
          <table:table-cell table:style-name="ce65"/>
          <table:table-cell table:number-columns-repeated="10" table:style-name="ce66"/>
          <table:table-cell table:style-name="ce25"/>
          <table:table-cell table:number-columns-repeated="16372"/>
        </table:table-row>
        <table:table-row table:style-name="ro10">
          <table:table-cell table:style-name="ce61"/>
          <table:table-cell table:number-columns-repeated="10" table:style-name="ce63"/>
          <table:table-cell table:style-name="ce26"/>
          <table:table-cell table:number-columns-repeated="16372"/>
        </table:table-row>
        <table:table-row table:number-rows-repeated="1048537" table:style-name="ro10">
          <table:table-cell table:number-columns-repeated="16384"/>
        </table:table-row>
      </table:table>
      <table:table table:name="55,56" table:style-name="ta2">
        <table:table-column table:style-name="co5" table:default-cell-style-name="ce51"/>
        <table:table-column table:style-name="co6" table:number-columns-repeated="5" table:default-cell-style-name="ce51"/>
        <table:table-column table:style-name="co7" table:default-cell-style-name="ce51"/>
        <table:table-column table:style-name="co8" table:number-columns-repeated="4" table:default-cell-style-name="ce51"/>
        <table:table-column table:style-name="co9" table:default-cell-style-name="ce51"/>
        <table:table-column table:style-name="co4" table:number-columns-repeated="16372" table:default-cell-style-name="ce51"/>
        <table:table-row table:style-name="ro1">
          <table:table-cell table:number-columns-repeated="2" table:style-name="ce1"/>
          <table:table-cell table:number-columns-repeated="3" table:style-name="ce50"/>
          <table:table-cell table:number-columns-spanned="2" table:number-rows-spanned="1" table:style-name="ce73"/>
          <table:covered-table-cell/>
          <table:table-cell table:number-columns-repeated="16377" table:style-name="ce51"/>
        </table:table-row>
        <table:table-row table:style-name="ro1">
          <table:table-cell table:number-columns-repeated="2" table:style-name="ce51"/>
          <table:table-cell table:number-columns-repeated="4" table:style-name="ce50"/>
          <table:table-cell table:number-columns-repeated="16378" table:style-name="ce51"/>
        </table:table-row>
        <table:table-row table:style-name="ro1">
          <table:table-cell office:value-type="string" table:number-columns-spanned="5" table:number-rows-spanned="1" table:style-name="ce74">
            <text:p>表9 <text:s/>平均每戶家庭收支按戶內人數分(續)</text:p>
          </table:table-cell>
          <table:covered-table-cell table:number-columns-repeated="4"/>
          <table:table-cell table:style-name="ce51"/>
          <table:table-cell office:value-type="string" table:number-columns-spanned="6" table:number-rows-spanned="1" table:style-name="ce80">
            <text:p><text:s text:c="5"/>Table 9 <text:s text:c="2"/>Average Family Income &amp; Expenditure Per Household<text:s/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3" table:style-name="ce50"/>
          <table:table-cell table:number-columns-repeated="2" table:style-name="ce51"/>
          <table:table-cell office:value-type="string" table:number-columns-spanned="5" table:number-rows-spanned="1" table:style-name="ce82">
            <text:p><text:s/>by Size of household(Cont.)<text:s/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style-name="ce5"/>
          <table:table-cell office:value-type="string" table:number-columns-spanned="2" table:number-rows-spanned="1" table:style-name="ce79">
            <text:p>民國110年</text:p>
          </table:table-cell>
          <table:covered-table-cell/>
          <table:table-cell table:style-name="ce5"/>
          <table:table-cell table:style-name="ce67"/>
          <table:table-cell office:value-type="string" table:style-name="ce47">
            <text:p>單位：新臺幣元</text:p>
          </table:table-cell>
          <table:table-cell table:number-columns-repeated="2" table:style-name="ce51"/>
          <table:table-cell office:value-type="float" office:value="2021" table:style-name="ce48">
            <text:p>2021</text:p>
          </table:table-cell>
          <table:table-cell table:number-columns-repeated="2" table:style-name="ce51"/>
          <table:table-cell office:value-type="string" table:style-name="ce49">
            <text:p>Unit:NT$</text:p>
          </table:table-cell>
          <table:table-cell table:number-columns-repeated="16372"/>
        </table:table-row>
        <table:table-row table:style-name="ro12">
          <table:table-cell table:style-name="ce6"/>
          <table:table-cell office:value-type="string" table:style-name="ce7">
            <text:p>總 平 均</text:p>
          </table:table-cell>
          <table:table-cell office:value-type="string" table:style-name="ce7">
            <text:p>1人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3人</text:p>
          </table:table-cell>
          <table:table-cell office:value-type="string" table:style-name="ce28">
            <text:p>4人</text:p>
          </table:table-cell>
          <table:table-cell office:value-type="string" table:style-name="ce29">
            <text:p>5人</text:p>
          </table:table-cell>
          <table:table-cell office:value-type="string" table:style-name="ce28">
            <text:p>6人</text:p>
          </table:table-cell>
          <table:table-cell office:value-type="string" table:style-name="ce29">
            <text:p>7人</text:p>
          </table:table-cell>
          <table:table-cell office:value-type="string" table:style-name="ce29">
            <text:p>8人</text:p>
          </table:table-cell>
          <table:table-cell office:value-type="string" table:style-name="ce29">
            <text:p>9人以上</text:p>
          </table:table-cell>
          <table:table-cell table:style-name="ce68"/>
          <table:table-cell table:number-columns-repeated="16372" table:style-name="ce8"/>
        </table:table-row>
        <table:table-row table:style-name="ro13">
          <table:table-cell table:style-name="ce9"/>
          <table:table-cell office:value-type="string" table:number-columns-spanned="1" table:number-rows-spanned="2" table:style-name="ce84">
            <text:p>General　Average</text:p>
          </table:table-cell>
          <table:table-cell office:value-type="string" table:style-name="ce10">
            <text:p>1 Person</text:p>
          </table:table-cell>
          <table:table-cell office:value-type="string" table:style-name="ce10">
            <text:p>2 Persons</text:p>
          </table:table-cell>
          <table:table-cell office:value-type="string" table:style-name="ce10">
            <text:p>3 Persons</text:p>
          </table:table-cell>
          <table:table-cell office:value-type="string" table:style-name="ce10">
            <text:p>4 Persons</text:p>
          </table:table-cell>
          <table:table-cell office:value-type="string" table:style-name="ce10">
            <text:p>5 Persons</text:p>
          </table:table-cell>
          <table:table-cell office:value-type="string" table:style-name="ce10">
            <text:p>6 Persons</text:p>
          </table:table-cell>
          <table:table-cell office:value-type="string" table:style-name="ce10">
            <text:p>7 Persons</text:p>
          </table:table-cell>
          <table:table-cell office:value-type="string" table:style-name="ce10">
            <text:p>8 Persons</text:p>
          </table:table-cell>
          <table:table-cell office:value-type="string" table:style-name="ce10">
            <text:p>9 or More Persons</text:p>
          </table:table-cell>
          <table:table-cell table:style-name="ce55"/>
          <table:table-cell table:number-columns-repeated="16372" table:style-name="ce8"/>
        </table:table-row>
        <table:table-row table:style-name="ro14">
          <table:table-cell table:style-name="ce12"/>
          <table:covered-table-cell/>
          <table:table-cell table:number-columns-repeated="9" table:style-name="ce13"/>
          <table:table-cell table:style-name="ce69"/>
          <table:table-cell table:number-columns-repeated="16372" table:style-name="ce8"/>
        </table:table-row>
        <table:table-row table:style-name="ro6">
          <table:table-cell table:style-name="ce9"/>
          <table:table-cell table:style-name="ce15"/>
          <table:table-cell table:number-columns-repeated="4" table:style-name="ce16"/>
          <table:table-cell table:style-name="ce61"/>
          <table:table-cell table:number-columns-repeated="4" table:style-name="ce8"/>
          <table:table-cell table:style-name="ce30"/>
          <table:table-cell table:number-columns-repeated="16372" table:style-name="ce8"/>
        </table:table-row>
        <table:table-row table:style-name="ro7">
          <table:table-cell office:value-type="string" table:style-name="ce17">
            <text:p>三、消費支出</text:p>
          </table:table-cell>
          <table:table-cell office:value-type="float" office:value="814953.28341196128" table:style-name="ce21">
            <text:p>814,953</text:p>
          </table:table-cell>
          <table:table-cell office:value-type="float" office:value="412901.22242550959" table:style-name="ce21">
            <text:p>412,901</text:p>
          </table:table-cell>
          <table:table-cell office:value-type="float" office:value="631711.37946995569" table:style-name="ce21">
            <text:p>631,711</text:p>
          </table:table-cell>
          <table:table-cell office:value-type="float" office:value="828613.66172819748" table:style-name="ce21">
            <text:p>828,614</text:p>
          </table:table-cell>
          <table:table-cell office:value-type="float" office:value="1042466.5347463709" table:style-name="ce21">
            <text:p>1,042,467</text:p>
          </table:table-cell>
          <table:table-cell office:value-type="float" office:value="1184824.0076196603" table:style-name="ce21">
            <text:p>1,184,824</text:p>
          </table:table-cell>
          <table:table-cell office:value-type="float" office:value="1392701.4558078034" table:style-name="ce21">
            <text:p>1,392,701</text:p>
          </table:table-cell>
          <table:table-cell office:value-type="float" office:value="1479735.6557366957" table:style-name="ce21">
            <text:p>1,479,736</text:p>
          </table:table-cell>
          <table:table-cell office:value-type="float" office:value="1547815.7406203437" table:style-name="ce21">
            <text:p>1,547,816</text:p>
          </table:table-cell>
          <table:table-cell office:value-type="float" office:value="1957507.1394339597" table:style-name="ce21">
            <text:p>1,957,507</text:p>
          </table:table-cell>
          <table:table-cell office:value-type="string" table:style-name="ce18">
            <text:p>C.Consumption expenditur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.食品及非酒精飲料</text:p>
          </table:table-cell>
          <table:table-cell office:value-type="float" office:value="104447.74138204349" table:style-name="ce21">
            <text:p>104,448</text:p>
          </table:table-cell>
          <table:table-cell office:value-type="float" office:value="37435.439546224705" table:style-name="ce21">
            <text:p>37,435</text:p>
          </table:table-cell>
          <table:table-cell office:value-type="float" office:value="79159.946624213408" table:style-name="ce21">
            <text:p>79,160</text:p>
          </table:table-cell>
          <table:table-cell office:value-type="float" office:value="107857.18090405402" table:style-name="ce21">
            <text:p>107,857</text:p>
          </table:table-cell>
          <table:table-cell office:value-type="float" office:value="132697.14602409283" table:style-name="ce21">
            <text:p>132,697</text:p>
          </table:table-cell>
          <table:table-cell office:value-type="float" office:value="168336.96721463994" table:style-name="ce21">
            <text:p>168,337</text:p>
          </table:table-cell>
          <table:table-cell office:value-type="float" office:value="198232.29149477105" table:style-name="ce21">
            <text:p>198,232</text:p>
          </table:table-cell>
          <table:table-cell office:value-type="float" office:value="216846.02903852216" table:style-name="ce21">
            <text:p>216,846</text:p>
          </table:table-cell>
          <table:table-cell office:value-type="float" office:value="271702.34068764967" table:style-name="ce21">
            <text:p>271,702</text:p>
          </table:table-cell>
          <table:table-cell office:value-type="float" office:value="307071.52714907675" table:style-name="ce21">
            <text:p>307,072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2.菸酒及檳榔</text:p>
          </table:table-cell>
          <table:table-cell office:value-type="float" office:value="8314.9741048780506" table:style-name="ce21">
            <text:p>8,315</text:p>
          </table:table-cell>
          <table:table-cell office:value-type="float" office:value="4056.2887195882936" table:style-name="ce21">
            <text:p>4,056</text:p>
          </table:table-cell>
          <table:table-cell office:value-type="float" office:value="6479.3540129076737" table:style-name="ce21">
            <text:p>6,479</text:p>
          </table:table-cell>
          <table:table-cell office:value-type="float" office:value="8668.7368093102123" table:style-name="ce21">
            <text:p>8,669</text:p>
          </table:table-cell>
          <table:table-cell office:value-type="float" office:value="9990.8689735869793" table:style-name="ce21">
            <text:p>9,991</text:p>
          </table:table-cell>
          <table:table-cell office:value-type="float" office:value="11169.290794900551" table:style-name="ce21">
            <text:p>11,169</text:p>
          </table:table-cell>
          <table:table-cell office:value-type="float" office:value="19546.20193444124" table:style-name="ce21">
            <text:p>19,546</text:p>
          </table:table-cell>
          <table:table-cell office:value-type="float" office:value="16577.812615090748" table:style-name="ce21">
            <text:p>16,578</text:p>
          </table:table-cell>
          <table:table-cell office:value-type="float" office:value="20589.451571075737" table:style-name="ce21">
            <text:p>20,589</text:p>
          </table:table-cell>
          <table:table-cell office:value-type="float" office:value="22584.652726510638" table:style-name="ce21">
            <text:p>22,585</text:p>
          </table:table-cell>
          <table:table-cell office:value-type="string" table:style-name="ce44">
            <text:p>　2.Tobacco,alcoholic beverages<text:s/></text:p>
            <text:p><text:s text:c="7"/>and betel nut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3.衣著鞋襪及服飾用品</text:p>
          </table:table-cell>
          <table:table-cell office:value-type="float" office:value="22984.231634959979" table:style-name="ce21">
            <text:p>22,984</text:p>
          </table:table-cell>
          <table:table-cell office:value-type="float" office:value="9675.6907302793206" table:style-name="ce21">
            <text:p>9,676</text:p>
          </table:table-cell>
          <table:table-cell office:value-type="float" office:value="16025.868607177963" table:style-name="ce21">
            <text:p>16,026</text:p>
          </table:table-cell>
          <table:table-cell office:value-type="float" office:value="23751.552197928559" table:style-name="ce21">
            <text:p>23,752</text:p>
          </table:table-cell>
          <table:table-cell office:value-type="float" office:value="31192.162793518397" table:style-name="ce21">
            <text:p>31,192</text:p>
          </table:table-cell>
          <table:table-cell office:value-type="float" office:value="35571.581224335896" table:style-name="ce21">
            <text:p>35,572</text:p>
          </table:table-cell>
          <table:table-cell office:value-type="float" office:value="43451.114674997007" table:style-name="ce21">
            <text:p>43,451</text:p>
          </table:table-cell>
          <table:table-cell office:value-type="float" office:value="45667.591487703496" table:style-name="ce21">
            <text:p>45,668</text:p>
          </table:table-cell>
          <table:table-cell office:value-type="float" office:value="44227.984090195117" table:style-name="ce21">
            <text:p>44,228</text:p>
          </table:table-cell>
          <table:table-cell office:value-type="float" office:value="47265.889502510574" table:style-name="ce21">
            <text:p>47,266</text:p>
          </table:table-cell>
          <table:table-cell office:value-type="string" table:style-name="ce22">
            <text:p>　3.Clothing and footwear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2">
            <text:p>　4.住宅服務、水電瓦斯</text:p>
            <text:p>　 <text:s text:c="2"/>及其他燃料</text:p>
          </table:table-cell>
          <table:table-cell office:value-type="float" office:value="231939.53382051236" table:style-name="ce21">
            <text:p>231,940</text:p>
          </table:table-cell>
          <table:table-cell office:value-type="float" office:value="181704.73475498735" table:style-name="ce21">
            <text:p>181,705</text:p>
          </table:table-cell>
          <table:table-cell office:value-type="float" office:value="219686.91395298656" table:style-name="ce21">
            <text:p>219,687</text:p>
          </table:table-cell>
          <table:table-cell office:value-type="float" office:value="234020.73081872638" table:style-name="ce21">
            <text:p>234,021</text:p>
          </table:table-cell>
          <table:table-cell office:value-type="float" office:value="251719.6652904095" table:style-name="ce21">
            <text:p>251,720</text:p>
          </table:table-cell>
          <table:table-cell office:value-type="float" office:value="268970.31045559485" table:style-name="ce21">
            <text:p>268,970</text:p>
          </table:table-cell>
          <table:table-cell office:value-type="float" office:value="289063.38038646587" table:style-name="ce21">
            <text:p>289,063</text:p>
          </table:table-cell>
          <table:table-cell office:value-type="float" office:value="282579.17028864648" table:style-name="ce21">
            <text:p>282,579</text:p>
          </table:table-cell>
          <table:table-cell office:value-type="float" office:value="261207.58328435398" table:style-name="ce21">
            <text:p>261,208</text:p>
          </table:table-cell>
          <table:table-cell office:value-type="float" office:value="329451.5334722281" table:style-name="ce21">
            <text:p>329,452</text:p>
          </table:table-cell>
          <table:table-cell office:value-type="string" table:style-name="ce44">
            <text:p>　4.Housing,water,electricity,gas<text:s/></text:p>
            <text:p><text:s text:c="7"/>and other fuels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46">
            <text:p>　　(1)房地租及水費</text:p>
          </table:table-cell>
          <table:table-cell office:value-type="float" office:value="213326.46624475348" table:style-name="ce21">
            <text:p>213,326</text:p>
          </table:table-cell>
          <table:table-cell office:value-type="float" office:value="172430.48862150495" table:style-name="ce21">
            <text:p>172,430</text:p>
          </table:table-cell>
          <table:table-cell office:value-type="float" office:value="204849.04455568187" table:style-name="ce21">
            <text:p>204,849</text:p>
          </table:table-cell>
          <table:table-cell office:value-type="float" office:value="214846.01402472943" table:style-name="ce21">
            <text:p>214,846</text:p>
          </table:table-cell>
          <table:table-cell office:value-type="float" office:value="228658.30264587246" table:style-name="ce21">
            <text:p>228,658</text:p>
          </table:table-cell>
          <table:table-cell office:value-type="float" office:value="241539.3005074976" table:style-name="ce21">
            <text:p>241,539</text:p>
          </table:table-cell>
          <table:table-cell office:value-type="float" office:value="258243.79169066175" table:style-name="ce21">
            <text:p>258,244</text:p>
          </table:table-cell>
          <table:table-cell office:value-type="float" office:value="251367.91758673397" table:style-name="ce21">
            <text:p>251,368</text:p>
          </table:table-cell>
          <table:table-cell office:value-type="float" office:value="222278.35862215192" table:style-name="ce21">
            <text:p>222,278</text:p>
          </table:table-cell>
          <table:table-cell office:value-type="float" office:value="282975.81226661365" table:style-name="ce21">
            <text:p>282,976</text:p>
          </table:table-cell>
          <table:table-cell office:value-type="string" table:style-name="ce44">
            <text:p>　　(1)Rent and water charges</text:p>
          </table:table-cell>
          <table:table-cell table:number-columns-repeated="16372" table:style-name="ce19"/>
        </table:table-row>
        <table:table-row table:style-name="ro16">
          <table:table-cell office:value-type="string" table:style-name="ce46">
            <text:p>　　(2)電費及燃料</text:p>
          </table:table-cell>
          <table:table-cell office:value-type="float" office:value="18613.067575758894" table:style-name="ce21">
            <text:p>18,613</text:p>
          </table:table-cell>
          <table:table-cell office:value-type="float" office:value="9274.2461334824002" table:style-name="ce21">
            <text:p>9,274</text:p>
          </table:table-cell>
          <table:table-cell office:value-type="float" office:value="14837.869397304843" table:style-name="ce21">
            <text:p>14,838</text:p>
          </table:table-cell>
          <table:table-cell office:value-type="float" office:value="19174.716793996842" table:style-name="ce21">
            <text:p>19,175</text:p>
          </table:table-cell>
          <table:table-cell office:value-type="float" office:value="23061.362644536999" table:style-name="ce21">
            <text:p>23,061</text:p>
          </table:table-cell>
          <table:table-cell office:value-type="float" office:value="27431.009948097129" table:style-name="ce21">
            <text:p>27,431</text:p>
          </table:table-cell>
          <table:table-cell office:value-type="float" office:value="30819.588695803981" table:style-name="ce21">
            <text:p>30,820</text:p>
          </table:table-cell>
          <table:table-cell office:value-type="float" office:value="31211.252701912479" table:style-name="ce21">
            <text:p>31,211</text:p>
          </table:table-cell>
          <table:table-cell office:value-type="float" office:value="38929.224662202083" table:style-name="ce21">
            <text:p>38,929</text:p>
          </table:table-cell>
          <table:table-cell office:value-type="float" office:value="46475.721205614456" table:style-name="ce21">
            <text:p>46,476</text:p>
          </table:table-cell>
          <table:table-cell office:value-type="string" table:style-name="ce44">
            <text:p>　　(2)Power and fuel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5.家具設備及家務維護</text:p>
          </table:table-cell>
          <table:table-cell office:value-type="float" office:value="24282.716292644051" table:style-name="ce21">
            <text:p>24,283</text:p>
          </table:table-cell>
          <table:table-cell office:value-type="float" office:value="11549.248888629916" table:style-name="ce21">
            <text:p>11,549</text:p>
          </table:table-cell>
          <table:table-cell office:value-type="float" office:value="18514.386802057841" table:style-name="ce21">
            <text:p>18,514</text:p>
          </table:table-cell>
          <table:table-cell office:value-type="float" office:value="25851.228491294329" table:style-name="ce21">
            <text:p>25,851</text:p>
          </table:table-cell>
          <table:table-cell office:value-type="float" office:value="30425.090006309172" table:style-name="ce21">
            <text:p>30,425</text:p>
          </table:table-cell>
          <table:table-cell office:value-type="float" office:value="36042.100674881207" table:style-name="ce21">
            <text:p>36,042</text:p>
          </table:table-cell>
          <table:table-cell office:value-type="float" office:value="44428.573243782426" table:style-name="ce21">
            <text:p>44,429</text:p>
          </table:table-cell>
          <table:table-cell office:value-type="float" office:value="31756.077824626816" table:style-name="ce21">
            <text:p>31,756</text:p>
          </table:table-cell>
          <table:table-cell office:value-type="float" office:value="37836.231902240412" table:style-name="ce21">
            <text:p>37,836</text:p>
          </table:table-cell>
          <table:table-cell office:value-type="float" office:value="51268.030813167366" table:style-name="ce21">
            <text:p>51,268</text:p>
          </table:table-cell>
          <table:table-cell office:value-type="string" table:style-name="ce44">
            <text:p>　5.Furnishings,household equipment<text:s/></text:p>
            <text:p><text:s text:c="7"/>and routine household maintenan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6.醫療保健</text:p>
          </table:table-cell>
          <table:table-cell office:value-type="float" office:value="140578.56286580992" table:style-name="ce21">
            <text:p>140,579</text:p>
          </table:table-cell>
          <table:table-cell office:value-type="float" office:value="66043.217490493102" table:style-name="ce21">
            <text:p>66,043</text:p>
          </table:table-cell>
          <table:table-cell office:value-type="float" office:value="117372.48228433621" table:style-name="ce21">
            <text:p>117,372</text:p>
          </table:table-cell>
          <table:table-cell office:value-type="float" office:value="144042.82734101685" table:style-name="ce21">
            <text:p>144,043</text:p>
          </table:table-cell>
          <table:table-cell office:value-type="float" office:value="172080.08663565625" table:style-name="ce21">
            <text:p>172,080</text:p>
          </table:table-cell>
          <table:table-cell office:value-type="float" office:value="190502.59192960145" table:style-name="ce21">
            <text:p>190,503</text:p>
          </table:table-cell>
          <table:table-cell office:value-type="float" office:value="250927.21192359389" table:style-name="ce21">
            <text:p>250,927</text:p>
          </table:table-cell>
          <table:table-cell office:value-type="float" office:value="274728.12019830069" table:style-name="ce21">
            <text:p>274,728</text:p>
          </table:table-cell>
          <table:table-cell office:value-type="float" office:value="290822.61660051678" table:style-name="ce21">
            <text:p>290,823</text:p>
          </table:table-cell>
          <table:table-cell office:value-type="float" office:value="333293.59764023422" table:style-name="ce21">
            <text:p>333,294</text:p>
          </table:table-cell>
          <table:table-cell office:value-type="string" table:style-name="ce22">
            <text:p>　6.Health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7.交通</text:p>
          </table:table-cell>
          <table:table-cell office:value-type="float" office:value="65413.873521558475" table:style-name="ce21">
            <text:p>65,414</text:p>
          </table:table-cell>
          <table:table-cell office:value-type="float" office:value="22336.721898733842" table:style-name="ce21">
            <text:p>22,337</text:p>
          </table:table-cell>
          <table:table-cell office:value-type="float" office:value="42236.782486130149" table:style-name="ce21">
            <text:p>42,237</text:p>
          </table:table-cell>
          <table:table-cell office:value-type="float" office:value="71502.459591121165" table:style-name="ce21">
            <text:p>71,502</text:p>
          </table:table-cell>
          <table:table-cell office:value-type="float" office:value="91242.25065309093" table:style-name="ce21">
            <text:p>91,242</text:p>
          </table:table-cell>
          <table:table-cell office:value-type="float" office:value="99415.205070459997" table:style-name="ce21">
            <text:p>99,415</text:p>
          </table:table-cell>
          <table:table-cell office:value-type="float" office:value="131457.47678541509" table:style-name="ce21">
            <text:p>131,457</text:p>
          </table:table-cell>
          <table:table-cell office:value-type="float" office:value="112761.83029305893" table:style-name="ce21">
            <text:p>112,762</text:p>
          </table:table-cell>
          <table:table-cell office:value-type="float" office:value="123609.05273444693" table:style-name="ce21">
            <text:p>123,609</text:p>
          </table:table-cell>
          <table:table-cell office:value-type="float" office:value="225362.14682053198" table:style-name="ce21">
            <text:p>225,362</text:p>
          </table:table-cell>
          <table:table-cell office:value-type="string" table:style-name="ce22">
            <text:p>　7.Transpor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個人交通工具之購置</text:p>
          </table:table-cell>
          <table:table-cell office:value-type="float" office:value="6156.8973923541143" table:style-name="ce21">
            <text:p>6,157</text:p>
          </table:table-cell>
          <table:table-cell office:value-type="float" office:value="16.776230228201285" table:style-name="ce21">
            <text:p>17</text:p>
          </table:table-cell>
          <table:table-cell office:value-type="float" office:value="530.78095138822539" table:style-name="ce21">
            <text:p>531</text:p>
          </table:table-cell>
          <table:table-cell office:value-type="float" office:value="9043.8901114648652" table:style-name="ce21">
            <text:p>9,044</text:p>
          </table:table-cell>
          <table:table-cell office:value-type="float" office:value="10237.512769117731" table:style-name="ce21">
            <text:p>10,238</text:p>
          </table:table-cell>
          <table:table-cell office:value-type="float" office:value="9973.9395923937918" table:style-name="ce21">
            <text:p>9,974</text:p>
          </table:table-cell>
          <table:table-cell office:value-type="float" office:value="26882.168625392023" table:style-name="ce21">
            <text:p>26,8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220.979882208383" table:style-name="ce21">
            <text:p>22,221</text:p>
          </table:table-cell>
          <table:table-cell office:value-type="string" table:style-name="ce45">
            <text:p>　　(1)Purchases of transport equipment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 <text:s/>(2)個人交通設備使用管理</text:p>
            <text:p>　　　 及保養費</text:p>
          </table:table-cell>
          <table:table-cell office:value-type="float" office:value="44823.88555969685" table:style-name="ce21">
            <text:p>44,824</text:p>
          </table:table-cell>
          <table:table-cell office:value-type="float" office:value="14862.013813898007" table:style-name="ce21">
            <text:p>14,862</text:p>
          </table:table-cell>
          <table:table-cell office:value-type="float" office:value="31326.189617184591" table:style-name="ce21">
            <text:p>31,326</text:p>
          </table:table-cell>
          <table:table-cell office:value-type="float" office:value="47670.766258867814" table:style-name="ce21">
            <text:p>47,671</text:p>
          </table:table-cell>
          <table:table-cell office:value-type="float" office:value="60923.754897574807" table:style-name="ce21">
            <text:p>60,924</text:p>
          </table:table-cell>
          <table:table-cell office:value-type="float" office:value="68419.462991615103" table:style-name="ce21">
            <text:p>68,419</text:p>
          </table:table-cell>
          <table:table-cell office:value-type="float" office:value="84622.780992120752" table:style-name="ce21">
            <text:p>84,623</text:p>
          </table:table-cell>
          <table:table-cell office:value-type="float" office:value="87490.372307048063" table:style-name="ce21">
            <text:p>87,490</text:p>
          </table:table-cell>
          <table:table-cell office:value-type="float" office:value="105445.88048781741" table:style-name="ce21">
            <text:p>105,446</text:p>
          </table:table-cell>
          <table:table-cell office:value-type="float" office:value="178161.27337621927" table:style-name="ce21">
            <text:p>178,161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　(3)乘交通設備及其他交通</text:p>
            <text:p>　　　 服務</text:p>
          </table:table-cell>
          <table:table-cell office:value-type="float" office:value="9922.3811108592072" table:style-name="ce21">
            <text:p>9,922</text:p>
          </table:table-cell>
          <table:table-cell office:value-type="float" office:value="5985.8398119163157" table:style-name="ce21">
            <text:p>5,986</text:p>
          </table:table-cell>
          <table:table-cell office:value-type="float" office:value="7275.9634423772959" table:style-name="ce21">
            <text:p>7,276</text:p>
          </table:table-cell>
          <table:table-cell office:value-type="float" office:value="9976.580063860094" table:style-name="ce21">
            <text:p>9,977</text:p>
          </table:table-cell>
          <table:table-cell office:value-type="float" office:value="13674.014312642035" table:style-name="ce21">
            <text:p>13,674</text:p>
          </table:table-cell>
          <table:table-cell office:value-type="float" office:value="14168.465459870531" table:style-name="ce21">
            <text:p>14,168</text:p>
          </table:table-cell>
          <table:table-cell office:value-type="float" office:value="12444.735877281522" table:style-name="ce21">
            <text:p>12,445</text:p>
          </table:table-cell>
          <table:table-cell office:value-type="float" office:value="17586.834034070896" table:style-name="ce21">
            <text:p>17,587</text:p>
          </table:table-cell>
          <table:table-cell office:value-type="float" office:value="9191.1770889365253" table:style-name="ce21">
            <text:p>9,191</text:p>
          </table:table-cell>
          <table:table-cell office:value-type="float" office:value="11604.024624973084" table:style-name="ce21">
            <text:p>11,604</text:p>
          </table:table-cell>
          <table:table-cell office:value-type="string" table:style-name="ce45">
            <text:p>　　(3)Transport servic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4)汽、機車保險費</text:p>
          </table:table-cell>
          <table:table-cell office:value-type="float" office:value="4510.7094586482854" table:style-name="ce21">
            <text:p>4,511</text:p>
          </table:table-cell>
          <table:table-cell office:value-type="float" office:value="1472.0920426913281" table:style-name="ce21">
            <text:p>1,472</text:p>
          </table:table-cell>
          <table:table-cell office:value-type="float" office:value="3103.8484751800456" table:style-name="ce21">
            <text:p>3,104</text:p>
          </table:table-cell>
          <table:table-cell office:value-type="float" office:value="4811.2231569282758" table:style-name="ce21">
            <text:p>4,811</text:p>
          </table:table-cell>
          <table:table-cell office:value-type="float" office:value="6406.9686737564225" table:style-name="ce21">
            <text:p>6,407</text:p>
          </table:table-cell>
          <table:table-cell office:value-type="float" office:value="6853.3370265805743" table:style-name="ce21">
            <text:p>6,853</text:p>
          </table:table-cell>
          <table:table-cell office:value-type="float" office:value="7507.7912906208057" table:style-name="ce21">
            <text:p>7,508</text:p>
          </table:table-cell>
          <table:table-cell office:value-type="float" office:value="7684.6239519399624" table:style-name="ce21">
            <text:p>7,685</text:p>
          </table:table-cell>
          <table:table-cell office:value-type="float" office:value="8971.9951576930071" table:style-name="ce21">
            <text:p>8,972</text:p>
          </table:table-cell>
          <table:table-cell office:value-type="float" office:value="13375.868937131236" table:style-name="ce21">
            <text:p>13,376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8.通訊</text:p>
          </table:table-cell>
          <table:table-cell office:value-type="float" office:value="26675.761255261361" table:style-name="ce21">
            <text:p>26,676</text:p>
          </table:table-cell>
          <table:table-cell office:value-type="float" office:value="11350.92821408953" table:style-name="ce21">
            <text:p>11,351</text:p>
          </table:table-cell>
          <table:table-cell office:value-type="float" office:value="18601.107082057864" table:style-name="ce21">
            <text:p>18,601</text:p>
          </table:table-cell>
          <table:table-cell office:value-type="float" office:value="27419.135822450389" table:style-name="ce21">
            <text:p>27,419</text:p>
          </table:table-cell>
          <table:table-cell office:value-type="float" office:value="37286.158504819097" table:style-name="ce21">
            <text:p>37,286</text:p>
          </table:table-cell>
          <table:table-cell office:value-type="float" office:value="39536.455222631601" table:style-name="ce21">
            <text:p>39,536</text:p>
          </table:table-cell>
          <table:table-cell office:value-type="float" office:value="47465.810664147357" table:style-name="ce21">
            <text:p>47,466</text:p>
          </table:table-cell>
          <table:table-cell office:value-type="float" office:value="48585.720985108885" table:style-name="ce21">
            <text:p>48,586</text:p>
          </table:table-cell>
          <table:table-cell office:value-type="float" office:value="56985.96964411431" table:style-name="ce21">
            <text:p>56,986</text:p>
          </table:table-cell>
          <table:table-cell office:value-type="float" office:value="70431.363696463304" table:style-name="ce21">
            <text:p>70,431</text:p>
          </table:table-cell>
          <table:table-cell office:value-type="string" table:style-name="ce22">
            <text:p>　8.Communication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9.休閒與文化</text:p>
          </table:table-cell>
          <table:table-cell office:value-type="float" office:value="26177.402536127458" table:style-name="ce21">
            <text:p>26,177</text:p>
          </table:table-cell>
          <table:table-cell office:value-type="float" office:value="14463.749333702646" table:style-name="ce21">
            <text:p>14,464</text:p>
          </table:table-cell>
          <table:table-cell office:value-type="float" office:value="18978.30121974404" table:style-name="ce21">
            <text:p>18,978</text:p>
          </table:table-cell>
          <table:table-cell office:value-type="float" office:value="25551.161725503222" table:style-name="ce21">
            <text:p>25,551</text:p>
          </table:table-cell>
          <table:table-cell office:value-type="float" office:value="35502.212306081339" table:style-name="ce21">
            <text:p>35,502</text:p>
          </table:table-cell>
          <table:table-cell office:value-type="float" office:value="40314.114494976078" table:style-name="ce21">
            <text:p>40,314</text:p>
          </table:table-cell>
          <table:table-cell office:value-type="float" office:value="44834.094357326983" table:style-name="ce21">
            <text:p>44,834</text:p>
          </table:table-cell>
          <table:table-cell office:value-type="float" office:value="46828.324648283873" table:style-name="ce21">
            <text:p>46,828</text:p>
          </table:table-cell>
          <table:table-cell office:value-type="float" office:value="43586.264189743095" table:style-name="ce21">
            <text:p>43,586</text:p>
          </table:table-cell>
          <table:table-cell office:value-type="float" office:value="30449.530588187641" table:style-name="ce21">
            <text:p>30,450</text:p>
          </table:table-cell>
          <table:table-cell office:value-type="string" table:style-name="ce22">
            <text:p>　9.Recreation and cultur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1)套裝旅遊(不含自助旅遊)</text:p>
          </table:table-cell>
          <table:table-cell office:value-type="float" office:value="1693.8574828011065" table:style-name="ce21">
            <text:p>1,694</text:p>
          </table:table-cell>
          <table:table-cell office:value-type="float" office:value="730.84986821963696" table:style-name="ce21">
            <text:p>731</text:p>
          </table:table-cell>
          <table:table-cell office:value-type="float" office:value="1531.7156856380143" table:style-name="ce21">
            <text:p>1,532</text:p>
          </table:table-cell>
          <table:table-cell office:value-type="float" office:value="1651.0282077556597" table:style-name="ce21">
            <text:p>1,651</text:p>
          </table:table-cell>
          <table:table-cell office:value-type="float" office:value="1923.9057443997704" table:style-name="ce21">
            <text:p>1,924</text:p>
          </table:table-cell>
          <table:table-cell office:value-type="float" office:value="2669.7460568174715" table:style-name="ce21">
            <text:p>2,670</text:p>
          </table:table-cell>
          <table:table-cell office:value-type="float" office:value="2682.2883167337209" table:style-name="ce21">
            <text:p>2,682</text:p>
          </table:table-cell>
          <table:table-cell office:value-type="float" office:value="4893.2693054822721" table:style-name="ce21">
            <text:p>4,893</text:p>
          </table:table-cell>
          <table:table-cell office:value-type="float" office:value="2851.9594139952501" table:style-name="ce21">
            <text:p>2,852</text:p>
          </table:table-cell>
          <table:table-cell office:value-type="float" office:value="1340.9659185109456" table:style-name="ce21">
            <text:p>1,341</text:p>
          </table:table-cell>
          <table:table-cell office:value-type="string" table:style-name="ce45">
            <text:p>　　(1)Package holiday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 <text:s/>(2)娛樂消遣及文化服務</text:p>
          </table:table-cell>
          <table:table-cell office:value-type="float" office:value="12327.364362654487" table:style-name="ce21">
            <text:p>12,327</text:p>
          </table:table-cell>
          <table:table-cell office:value-type="float" office:value="8461.335688877045" table:style-name="ce21">
            <text:p>8,461</text:p>
          </table:table-cell>
          <table:table-cell office:value-type="float" office:value="9778.8239720926158" table:style-name="ce21">
            <text:p>9,779</text:p>
          </table:table-cell>
          <table:table-cell office:value-type="float" office:value="12536.989827882246" table:style-name="ce21">
            <text:p>12,537</text:p>
          </table:table-cell>
          <table:table-cell office:value-type="float" office:value="15392.475468591365" table:style-name="ce21">
            <text:p>15,392</text:p>
          </table:table-cell>
          <table:table-cell office:value-type="float" office:value="16452.579272567109" table:style-name="ce21">
            <text:p>16,453</text:p>
          </table:table-cell>
          <table:table-cell office:value-type="float" office:value="18877.023422929098" table:style-name="ce21">
            <text:p>18,877</text:p>
          </table:table-cell>
          <table:table-cell office:value-type="float" office:value="16143.369696669837" table:style-name="ce21">
            <text:p>16,143</text:p>
          </table:table-cell>
          <table:table-cell office:value-type="float" office:value="18729.18531040143" table:style-name="ce21">
            <text:p>18,729</text:p>
          </table:table-cell>
          <table:table-cell office:value-type="float" office:value="11746.973901016217" table:style-name="ce21">
            <text:p>11,747</text:p>
          </table:table-cell>
          <table:table-cell office:value-type="string" table:style-name="ce22">
            <text:p>　　(2)Recreation servic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3">
            <text:p>　　(3)書報雜誌文具</text:p>
          </table:table-cell>
          <table:table-cell office:value-type="float" office:value="3731.2543758753081" table:style-name="ce21">
            <text:p>3,731</text:p>
          </table:table-cell>
          <table:table-cell office:value-type="float" office:value="726.12506114644043" table:style-name="ce21">
            <text:p>726</text:p>
          </table:table-cell>
          <table:table-cell office:value-type="float" office:value="1342.9182134385799" table:style-name="ce21">
            <text:p>1,343</text:p>
          </table:table-cell>
          <table:table-cell office:value-type="float" office:value="3243.6542895336047" table:style-name="ce21">
            <text:p>3,244</text:p>
          </table:table-cell>
          <table:table-cell office:value-type="float" office:value="6657.4141190296023" table:style-name="ce21">
            <text:p>6,657</text:p>
          </table:table-cell>
          <table:table-cell office:value-type="float" office:value="8525.7557335964593" table:style-name="ce21">
            <text:p>8,526</text:p>
          </table:table-cell>
          <table:table-cell office:value-type="float" office:value="8996.9472459321205" table:style-name="ce21">
            <text:p>8,997</text:p>
          </table:table-cell>
          <table:table-cell office:value-type="float" office:value="13906.552299536508" table:style-name="ce21">
            <text:p>13,907</text:p>
          </table:table-cell>
          <table:table-cell office:value-type="float" office:value="9756.0859600497242" table:style-name="ce21">
            <text:p>9,756</text:p>
          </table:table-cell>
          <table:table-cell office:value-type="float" office:value="2931.8318862650249" table:style-name="ce21">
            <text:p>2,932</text:p>
          </table:table-cell>
          <table:table-cell office:value-type="string" table:style-name="ce22">
            <text:p>　　(3)Books and stationery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43">
            <text:p>　　(4)教育消遣康樂器材</text:p>
            <text:p>　　　 及其附屬品</text:p>
          </table:table-cell>
          <table:table-cell office:value-type="float" office:value="8424.9263147965557" table:style-name="ce21">
            <text:p>8,425</text:p>
          </table:table-cell>
          <table:table-cell office:value-type="float" office:value="4545.4387154595124" table:style-name="ce21">
            <text:p>4,545</text:p>
          </table:table-cell>
          <table:table-cell office:value-type="float" office:value="6324.8433485748419" table:style-name="ce21">
            <text:p>6,325</text:p>
          </table:table-cell>
          <table:table-cell office:value-type="float" office:value="8119.4894003316913" table:style-name="ce21">
            <text:p>8,119</text:p>
          </table:table-cell>
          <table:table-cell office:value-type="float" office:value="11528.416974060614" table:style-name="ce21">
            <text:p>11,528</text:p>
          </table:table-cell>
          <table:table-cell office:value-type="float" office:value="12666.033431995054" table:style-name="ce21">
            <text:p>12,666</text:p>
          </table:table-cell>
          <table:table-cell office:value-type="float" office:value="14277.835371732041" table:style-name="ce21">
            <text:p>14,278</text:p>
          </table:table-cell>
          <table:table-cell office:value-type="float" office:value="11885.133346595259" table:style-name="ce21">
            <text:p>11,885</text:p>
          </table:table-cell>
          <table:table-cell office:value-type="float" office:value="12249.033505296691" table:style-name="ce21">
            <text:p>12,249</text:p>
          </table:table-cell>
          <table:table-cell office:value-type="float" office:value="14429.758882395454" table:style-name="ce21">
            <text:p>14,430</text:p>
          </table:table-cell>
          <table:table-cell office:value-type="string" table:style-name="ce22">
            <text:p>　　(4)Recreation faciliti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0.教育</text:p>
          </table:table-cell>
          <table:table-cell office:value-type="float" office:value="28279.432409203589" table:style-name="ce21">
            <text:p>28,279</text:p>
          </table:table-cell>
          <table:table-cell office:value-type="float" office:value="48.650524644533093" table:style-name="ce21">
            <text:p>49</text:p>
          </table:table-cell>
          <table:table-cell office:value-type="float" office:value="3814.6152525755388" table:style-name="ce21">
            <text:p>3,815</text:p>
          </table:table-cell>
          <table:table-cell office:value-type="float" office:value="20863.371347972385" table:style-name="ce21">
            <text:p>20,863</text:p>
          </table:table-cell>
          <table:table-cell office:value-type="float" office:value="61002.775687930924" table:style-name="ce21">
            <text:p>61,003</text:p>
          </table:table-cell>
          <table:table-cell office:value-type="float" office:value="72722.824141897217" table:style-name="ce21">
            <text:p>72,723</text:p>
          </table:table-cell>
          <table:table-cell office:value-type="float" office:value="80677.656093627753" table:style-name="ce21">
            <text:p>80,678</text:p>
          </table:table-cell>
          <table:table-cell office:value-type="float" office:value="118190.34483837745" table:style-name="ce21">
            <text:p>118,190</text:p>
          </table:table-cell>
          <table:table-cell office:value-type="float" office:value="117891.62466674858" table:style-name="ce21">
            <text:p>117,892</text:p>
          </table:table-cell>
          <table:table-cell office:value-type="float" office:value="165607.07524740725" table:style-name="ce21">
            <text:p>165,607</text:p>
          </table:table-cell>
          <table:table-cell office:value-type="string" table:style-name="ce22">
            <text:p>　10.Education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20">
            <text:p>　11.餐廳及旅館</text:p>
          </table:table-cell>
          <table:table-cell office:value-type="float" office:value="100263.62175254167" table:style-name="ce21">
            <text:p>100,264</text:p>
          </table:table-cell>
          <table:table-cell office:value-type="float" office:value="37741.560040385935" table:style-name="ce21">
            <text:p>37,742</text:p>
          </table:table-cell>
          <table:table-cell office:value-type="float" office:value="65373.869995264831" table:style-name="ce21">
            <text:p>65,374</text:p>
          </table:table-cell>
          <table:table-cell office:value-type="float" office:value="102695.56444969305" table:style-name="ce21">
            <text:p>102,696</text:p>
          </table:table-cell>
          <table:table-cell office:value-type="float" office:value="143184.70362752912" table:style-name="ce21">
            <text:p>143,185</text:p>
          </table:table-cell>
          <table:table-cell office:value-type="float" office:value="165008.18280968786" table:style-name="ce21">
            <text:p>165,008</text:p>
          </table:table-cell>
          <table:table-cell office:value-type="float" office:value="178275.24036521057" table:style-name="ce21">
            <text:p>178,275</text:p>
          </table:table-cell>
          <table:table-cell office:value-type="float" office:value="200290.46319857569" table:style-name="ce21">
            <text:p>200,290</text:p>
          </table:table-cell>
          <table:table-cell office:value-type="float" office:value="208652.26479045622" table:style-name="ce21">
            <text:p>208,652</text:p>
          </table:table-cell>
          <table:table-cell office:value-type="float" office:value="301990.83529582887" table:style-name="ce21">
            <text:p>301,991</text:p>
          </table:table-cell>
          <table:table-cell office:value-type="string" table:style-name="ce22">
            <text:p>　11.Restaurants and hotels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20">
            <text:p>　12.什項消費</text:p>
          </table:table-cell>
          <table:table-cell office:value-type="float" office:value="35595.431836420626" table:style-name="ce21">
            <text:p>35,595</text:p>
          </table:table-cell>
          <table:table-cell office:value-type="float" office:value="16494.992283750245" table:style-name="ce21">
            <text:p>16,495</text:p>
          </table:table-cell>
          <table:table-cell office:value-type="float" office:value="25467.751150504198" table:style-name="ce21">
            <text:p>25,468</text:p>
          </table:table-cell>
          <table:table-cell office:value-type="float" office:value="36389.712229126781" table:style-name="ce21">
            <text:p>36,390</text:p>
          </table:table-cell>
          <table:table-cell office:value-type="float" office:value="46143.414243344399" table:style-name="ce21">
            <text:p>46,143</text:p>
          </table:table-cell>
          <table:table-cell office:value-type="float" office:value="57234.383586054064" table:style-name="ce21">
            <text:p>57,234</text:p>
          </table:table-cell>
          <table:table-cell office:value-type="float" office:value="64342.403884024396" table:style-name="ce21">
            <text:p>64,342</text:p>
          </table:table-cell>
          <table:table-cell office:value-type="float" office:value="84924.170320400182" table:style-name="ce21">
            <text:p>84,924</text:p>
          </table:table-cell>
          <table:table-cell office:value-type="float" office:value="70704.356458802955" table:style-name="ce21">
            <text:p>70,704</text:p>
          </table:table-cell>
          <table:table-cell office:value-type="float" office:value="72730.956481812886" table:style-name="ce21">
            <text:p>72,731</text:p>
          </table:table-cell>
          <table:table-cell office:value-type="string" table:style-name="ce44">
            <text:p>　12.Miscellaneous goods<text:s/></text:p>
            <text:p><text:s text:c="10"/>and services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可支配所得</text:p>
          </table:table-cell>
          <table:table-cell office:value-type="float" office:value="1151269.6311811833" table:style-name="ce58">
            <text:p>1,151,270</text:p>
          </table:table-cell>
          <table:table-cell office:value-type="float" office:value="556696.72699920833" table:style-name="ce58">
            <text:p>556,697</text:p>
          </table:table-cell>
          <table:table-cell office:value-type="float" office:value="847093.20356151811" table:style-name="ce58">
            <text:p>847,093</text:p>
          </table:table-cell>
          <table:table-cell office:value-type="float" office:value="1174036.0654113113" table:style-name="ce58">
            <text:p>1,174,036</text:p>
          </table:table-cell>
          <table:table-cell office:value-type="float" office:value="1542748.1027796962" table:style-name="ce58">
            <text:p>1,542,748</text:p>
          </table:table-cell>
          <table:table-cell office:value-type="float" office:value="1657916.9844422268" table:style-name="ce58">
            <text:p>1,657,917</text:p>
          </table:table-cell>
          <table:table-cell office:value-type="float" office:value="2026277.1303547856" table:style-name="ce58">
            <text:p>2,026,277</text:p>
          </table:table-cell>
          <table:table-cell office:value-type="float" office:value="2123879.5351726231" table:style-name="ce58">
            <text:p>2,123,880</text:p>
          </table:table-cell>
          <table:table-cell office:value-type="float" office:value="2087309.2287689946" table:style-name="ce58">
            <text:p>2,087,309</text:p>
          </table:table-cell>
          <table:table-cell office:value-type="float" office:value="3003307.6290376182" table:style-name="ce58">
            <text:p>3,003,308</text:p>
          </table:table-cell>
          <table:table-cell office:value-type="string" table:style-name="ce18">
            <text:p>Disposable incom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最終消費支出</text:p>
          </table:table-cell>
          <table:table-cell office:value-type="float" office:value="814953.28341196128" table:style-name="ce58">
            <text:p>814,953</text:p>
          </table:table-cell>
          <table:table-cell office:value-type="float" office:value="412901.22242550959" table:style-name="ce58">
            <text:p>412,901</text:p>
          </table:table-cell>
          <table:table-cell office:value-type="float" office:value="631711.37946995569" table:style-name="ce58">
            <text:p>631,711</text:p>
          </table:table-cell>
          <table:table-cell office:value-type="float" office:value="828613.66172819748" table:style-name="ce58">
            <text:p>828,614</text:p>
          </table:table-cell>
          <table:table-cell office:value-type="float" office:value="1042466.5347463709" table:style-name="ce58">
            <text:p>1,042,467</text:p>
          </table:table-cell>
          <table:table-cell office:value-type="float" office:value="1184824.0076196603" table:style-name="ce58">
            <text:p>1,184,824</text:p>
          </table:table-cell>
          <table:table-cell office:value-type="float" office:value="1392701.4558078034" table:style-name="ce58">
            <text:p>1,392,701</text:p>
          </table:table-cell>
          <table:table-cell office:value-type="float" office:value="1479735.6557366957" table:style-name="ce58">
            <text:p>1,479,736</text:p>
          </table:table-cell>
          <table:table-cell office:value-type="float" office:value="1547815.7406203437" table:style-name="ce58">
            <text:p>1,547,816</text:p>
          </table:table-cell>
          <table:table-cell office:value-type="float" office:value="1957507.1394339597" table:style-name="ce58">
            <text:p>1,957,507</text:p>
          </table:table-cell>
          <table:table-cell office:value-type="string" table:style-name="ce18">
            <text:p>Final consumption expenditure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儲蓄</text:p>
          </table:table-cell>
          <table:table-cell office:value-type="float" office:value="336316.34776922246" table:style-name="ce58">
            <text:p>336,316</text:p>
          </table:table-cell>
          <table:table-cell office:value-type="float" office:value="143795.50457369891" table:style-name="ce58">
            <text:p>143,796</text:p>
          </table:table-cell>
          <table:table-cell office:value-type="float" office:value="215381.82409156169" table:style-name="ce58">
            <text:p>215,382</text:p>
          </table:table-cell>
          <table:table-cell office:value-type="float" office:value="345422.40368311474" table:style-name="ce58">
            <text:p>345,422</text:p>
          </table:table-cell>
          <table:table-cell office:value-type="float" office:value="500281.56803332746" table:style-name="ce58">
            <text:p>500,282</text:p>
          </table:table-cell>
          <table:table-cell office:value-type="float" office:value="473092.97682256653" table:style-name="ce58">
            <text:p>473,093</text:p>
          </table:table-cell>
          <table:table-cell office:value-type="float" office:value="633575.67454698146" table:style-name="ce58">
            <text:p>633,576</text:p>
          </table:table-cell>
          <table:table-cell office:value-type="float" office:value="644143.87943592796" table:style-name="ce58">
            <text:p>644,144</text:p>
          </table:table-cell>
          <table:table-cell office:value-type="float" office:value="539493.48814865062" table:style-name="ce58">
            <text:p>539,493</text:p>
          </table:table-cell>
          <table:table-cell office:value-type="float" office:value="1045800.4896036584" table:style-name="ce58">
            <text:p>1,045,800</text:p>
          </table:table-cell>
          <table:table-cell office:value-type="string" table:style-name="ce18">
            <text:p>Saving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17">
            <text:p>所得總額</text:p>
          </table:table-cell>
          <table:table-cell office:value-type="float" office:value="1455364.6572457254" table:style-name="ce58">
            <text:p>1,455,365</text:p>
          </table:table-cell>
          <table:table-cell office:value-type="float" office:value="704026.30190771003" table:style-name="ce58">
            <text:p>704,026</text:p>
          </table:table-cell>
          <table:table-cell office:value-type="float" office:value="1069516.11727494" table:style-name="ce58">
            <text:p>1,069,516</text:p>
          </table:table-cell>
          <table:table-cell office:value-type="float" office:value="1495911.1367582642" table:style-name="ce58">
            <text:p>1,495,911</text:p>
          </table:table-cell>
          <table:table-cell office:value-type="float" office:value="1953995.2237625152" table:style-name="ce58">
            <text:p>1,953,995</text:p>
          </table:table-cell>
          <table:table-cell office:value-type="float" office:value="2084787.2597710514" table:style-name="ce58">
            <text:p>2,084,787</text:p>
          </table:table-cell>
          <table:table-cell office:value-type="float" office:value="2502323.497883643" table:style-name="ce58">
            <text:p>2,502,323</text:p>
          </table:table-cell>
          <table:table-cell office:value-type="float" office:value="2544228.2179548023" table:style-name="ce58">
            <text:p>2,544,228</text:p>
          </table:table-cell>
          <table:table-cell office:value-type="float" office:value="2527366.7265954921" table:style-name="ce58">
            <text:p>2,527,367</text:p>
          </table:table-cell>
          <table:table-cell office:value-type="float" office:value="3804659.5266766273" table:style-name="ce58">
            <text:p>3,804,660</text:p>
          </table:table-cell>
          <table:table-cell office:value-type="string" table:style-name="ce18">
            <text:p>Current receipts</text:p>
          </table:table-cell>
          <table:table-cell table:number-columns-repeated="16372" table:style-name="ce19"/>
        </table:table-row>
        <table:table-row table:style-name="ro17">
          <table:table-cell table:style-name="ce23"/>
          <table:table-cell table:number-columns-repeated="3" table:style-name="ce31"/>
          <table:table-cell table:style-name="ce32"/>
          <table:table-cell table:number-columns-repeated="6" table:style-name="ce33"/>
          <table:table-cell table:style-name="ce34"/>
          <table:table-cell table:number-columns-repeated="16372" table:style-name="ce19"/>
        </table:table-row>
        <table:table-row table:style-name="ro18">
          <table:table-cell table:number-columns-repeated="2" table:style-name="ce35"/>
          <table:table-cell table:number-columns-repeated="4" table:style-name="ce36"/>
          <table:table-cell table:style-name="ce35"/>
          <table:table-cell table:number-columns-repeated="5" table:style-name="ce37"/>
          <table:table-cell table:number-columns-repeated="16372" table:style-name="ce19"/>
        </table:table-row>
        <table:table-row table:number-rows-repeated="2"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5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2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style-name="ro18">
          <table:table-cell table:number-columns-repeated="2" table:style-name="ce38"/>
          <table:table-cell table:number-columns-repeated="4" table:style-name="ce21"/>
          <table:table-cell table:style-name="ce39"/>
          <table:table-cell table:number-columns-repeated="16377" table:style-name="ce19"/>
        </table:table-row>
        <table:table-row table:number-rows-repeated="2" table:style-name="ro18">
          <table:table-cell table:number-columns-repeated="2" table:style-name="ce40"/>
          <table:table-cell table:number-columns-repeated="4" table:style-name="ce21"/>
          <table:table-cell table:style-name="ce41"/>
          <table:table-cell table:number-columns-repeated="16377" table:style-name="ce19"/>
        </table:table-row>
        <table:table-row table:number-rows-repeated="2" table:style-name="ro18">
          <table:table-cell table:number-columns-repeated="16384" table:style-name="ce19"/>
        </table:table-row>
        <table:table-row table:style-name="ro6">
          <table:table-cell table:number-columns-repeated="16384" table:style-name="ce33"/>
        </table:table-row>
        <table:table-row table:number-rows-repeated="2" table:style-name="ro18">
          <table:table-cell table:number-columns-repeated="16384" table:style-name="ce19"/>
        </table:table-row>
        <table:table-row table:number-rows-repeated="1048520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53,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07:43Z</meta:creation-date>
    <dc:date>2022-08-30T08:20:31Z</dc:date>
    <meta:print-date>2013-09-13T07:01:27Z</meta:print-date>
  </office:meta>
</office:document-meta>
</file>