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明體" style:font-name-asian="華康中明體" style:font-name-complex="華康中明體" fo:font-size="8pt" style:font-size-asian="8pt" style:font-size-complex="8pt" style:font-family-generic="modern"/>
    </style:style>
    <style:style style:name="ce2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華康中黑體" style:font-name-asian="華康中黑體" style:font-name-complex="華康中黑體" fo:font-weight="bold" style:font-weight-asian="bold" style:font-weight-complex="bold" style:font-family-generic="modern"/>
    </style:style>
    <style:style style:name="ce3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4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5" style:family="table-cell" style:parent-style-name="Default" style:data-style-name="N33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" style:family="table-cell" style:parent-style-name="Default" style:data-style-name="N33">
      <style:table-cell-properties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9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e10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1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4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CG Times (W1)" style:font-name-asian="CG Times (W1)" style:font-name-complex="CG Times (W1)" fo:font-size="10pt" style:font-size-asian="10pt" style:font-size-complex="10pt"/>
    </style:style>
    <style:style style:name="ce1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G Times (W1)" style:font-name-asian="CG Times (W1)" style:font-name-complex="CG Times (W1)" fo:font-size="10pt" style:font-size-asian="10pt" style:font-size-complex="10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細圓體" style:font-name-asian="華康細圓體" style:font-name-complex="華康細圓體" fo:font-size="10pt" style:font-size-asian="10pt" style:font-size-complex="10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21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2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26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3">
      <style:table-cell-properties fo:border-top="thin double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none" fo:border-left="none" fo:border-right="none" style:vertical-align="middle"/>
      <style:text-properties fo:font-size="10pt" style:font-size-asian="10pt" style:font-size-complex="10pt"/>
    </style:style>
    <style:style style:name="ce2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33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33">
      <style:table-cell-properties style:vertical-align="middle"/>
      <style:text-properties fo:font-size="9pt" style:font-size-asian="9pt" style:font-size-complex="9pt"/>
    </style:style>
    <style:style style:name="ce32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華康中明體" style:font-name-asian="華康中明體" style:font-name-complex="華康中明體" fo:font-size="10pt" style:font-size-asian="10pt" style:font-size-complex="10pt" style:font-family-generic="modern"/>
    </style:style>
    <style:style style:name="ce38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33">
      <style:table-cell-properties style:vertical-align="middle"/>
    </style:style>
    <style:style style:name="ce40" style:family="table-cell" style:parent-style-name="Default" style:data-style-name="N33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33">
      <style:table-cell-properties fo:border-top="none" fo:border-bottom="thin solid #000000" fo:border-left="none" fo:border-right="none" style:vertical-align="middle"/>
    </style:style>
    <style:style style:name="ce42" style:family="table-cell" style:parent-style-name="Default" style:data-style-name="N33">
      <style:table-cell-properties style:vertical-align="middle"/>
    </style:style>
    <style:style style:name="ce43" style:family="table-cell" style:parent-style-name="Default" style:data-style-name="N3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3">
      <style:table-cell-properties fo:border-top="none" fo:border-bottom="none" fo:border-left="none" fo:border-right="thin solid #000000" style:vertical-align="middle"/>
    </style:style>
    <style:style style:name="ce45" style:family="table-cell" style:parent-style-name="Default" style:data-style-name="N33">
      <style:table-cell-properties style:vertical-align="middle" style:repeat-content="false"/>
      <style:paragraph-properties fo:text-align="center"/>
    </style:style>
    <style:style style:name="ce46" style:family="table-cell" style:parent-style-name="Default" style:data-style-name="N33">
      <style:table-cell-properties fo:border-top="thin double #000000" fo:border-bottom="none" fo:border-left="none" fo:border-right="none" style:vertical-align="middle"/>
    </style:style>
    <style:style style:name="ce47" style:family="table-cell" style:parent-style-name="Default" style:data-style-name="N33">
      <style:table-cell-properties fo:border-top="thin double #000000" fo:border-bottom="none" fo:border-left="none" fo:border-right="none" style:vertical-align="middle" style:repeat-content="false"/>
      <style:paragraph-properties fo:text-align="center"/>
    </style:style>
    <style:style style:name="ce48" style:family="table-cell" style:parent-style-name="Default" style:data-style-name="N4">
      <style:table-cell-properties style:vertical-align="middle"/>
      <style:text-properties style:font-name="CG Times (W1)" style:font-name-asian="CG Times (W1)" style:font-name-complex="CG Times (W1)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style:font-name="CG Times (W1)" style:font-name-asian="CG Times (W1)" style:font-name-complex="CG Times (W1)" fo:font-size="8pt" style:font-size-asian="8pt" style:font-size-complex="8pt"/>
    </style:style>
    <style:style style:name="ce51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華康細圓體" style:font-name-asian="華康細圓體" style:font-name-complex="華康細圓體" fo:font-weight="bold" style:font-weight-asian="bold" style:font-weight-complex="bold" style:font-family-generic="modern"/>
    </style:style>
    <style:style style:name="ce52" style:family="table-cell" style:parent-style-name="Default" style:data-style-name="N33">
      <style:table-cell-properties style:vertical-align="middle" style:repeat-content="false"/>
      <style:paragraph-properties fo:text-align="center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3" style:family="table-cell" style:parent-style-name="Default" style:data-style-name="N33">
      <style:table-cell-properties style:vertical-align="middle" style:repeat-content="false"/>
      <style:paragraph-properties fo:text-align="start" fo:margin-left="3.883cm"/>
      <style:text-properties style:font-name="CG Times (W1)" style:font-name-asian="CG Times (W1)" style:font-name-complex="CG Times (W1)" fo:font-weight="bold" style:font-weight-asian="bold" style:font-weight-complex="bold"/>
    </style:style>
    <style:style style:name="ce54" style:family="table-cell" style:parent-style-name="Default" style:data-style-name="N5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華康細圓體" style:font-name-asian="華康細圓體" style:font-name-complex="華康細圓體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5.6984347826087cm"/>
    </style:style>
    <style:style style:name="co2" style:family="table-column">
      <style:table-column-properties fo:break-before="auto" style:column-width="2.45165217391304cm"/>
    </style:style>
    <style:style style:name="co3" style:family="table-column">
      <style:table-column-properties fo:break-before="page" style:column-width="2.27495652173913cm"/>
    </style:style>
    <style:style style:name="co4" style:family="table-column">
      <style:table-column-properties fo:break-before="auto" style:column-width="2.27495652173913cm"/>
    </style:style>
    <style:style style:name="co5" style:family="table-column">
      <style:table-column-properties fo:break-before="auto" style:column-width="6.80278260869565cm"/>
    </style:style>
    <style:style style:name="co6" style:family="table-column">
      <style:table-column-properties fo:break-before="auto" style:column-width="1.78904347826087cm"/>
    </style:style>
    <style:style style:name="co7" style:family="table-column">
      <style:table-column-properties fo:break-before="auto" style:column-width="5.94139130434783cm"/>
    </style:style>
    <style:style style:name="co8" style:family="table-column">
      <style:table-column-properties fo:break-before="auto" style:column-width="2.67252173913043cm"/>
    </style:style>
    <style:style style:name="co9" style:family="table-column">
      <style:table-column-properties fo:break-before="page" style:column-width="2.58417391304348cm"/>
    </style:style>
    <style:style style:name="co10" style:family="table-column">
      <style:table-column-properties fo:break-before="auto" style:column-width="2.58417391304348cm"/>
    </style:style>
    <style:style style:name="co11" style:family="table-column">
      <style:table-column-properties fo:break-before="auto" style:column-width="6.096cm"/>
    </style:style>
    <style:style style:name="ro1" style:family="table-row">
      <style:table-row-properties style:row-height="16pt" style:use-optimal-row-height="false" fo:break-before="auto"/>
    </style:style>
    <style:style style:name="ro2" style:family="table-row">
      <style:table-row-properties style:row-height="29.3pt" style:use-optimal-row-height="false" fo:break-before="auto"/>
    </style:style>
    <style:style style:name="ro3" style:family="table-row">
      <style:table-row-properties style:row-height="15.05pt" style:use-optimal-row-height="false" fo:break-before="auto"/>
    </style:style>
    <style:style style:name="ro4" style:family="table-row">
      <style:table-row-properties style:row-height="4.55pt" style:use-optimal-row-height="false" fo:break-before="auto"/>
    </style:style>
    <style:style style:name="ro5" style:family="table-row">
      <style:table-row-properties style:row-height="18.95pt" style:use-optimal-row-height="false" fo:break-before="auto"/>
    </style:style>
    <style:style style:name="ro6" style:family="table-row">
      <style:table-row-properties style:row-height="5.35pt" style:use-optimal-row-height="false" fo:break-before="auto"/>
    </style:style>
    <style:style style:name="ro7" style:family="table-row">
      <style:table-row-properties style:row-height="16.9pt" style:use-optimal-row-height="true" fo:break-before="auto"/>
    </style:style>
    <style:style style:name="ro8" style:family="table-row">
      <style:table-row-properties style:row-height="16.3pt" style:use-optimal-row-height="true" fo:break-before="auto"/>
    </style:style>
    <style:style style:name="ro9" style:family="table-row">
      <style:table-row-properties style:row-height="27.7pt" style:use-optimal-row-height="false" fo:break-before="auto"/>
    </style:style>
    <style:style style:name="ro10" style:family="table-row">
      <style:table-row-properties style:row-height="27.55pt" style:use-optimal-row-height="tru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2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7,58" table:style-name="ta1">
        <table:table-column table:style-name="co1" table:default-cell-style-name="ce39"/>
        <table:table-column table:style-name="co2" table:number-columns-repeated="4" table:default-cell-style-name="ce38"/>
        <table:table-column table:style-name="co3" table:default-cell-style-name="ce38"/>
        <table:table-column table:style-name="co4" table:number-columns-repeated="3" table:default-cell-style-name="ce38"/>
        <table:table-column table:style-name="co5" table:default-cell-style-name="ce29"/>
        <table:table-column table:style-name="co6" table:number-columns-repeated="16374" table:default-cell-style-name="ce39"/>
        <table:table-row table:style-name="ro1">
          <table:table-cell table:style-name="ce1"/>
          <table:table-cell table:number-columns-repeated="3" table:style-name="ce38"/>
          <table:table-cell office:value-type="string" table:style-name="ce38">
            <text:p><text:s/></text:p>
          </table:table-cell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1">
          <table:table-cell table:style-name="ce39"/>
          <table:table-cell table:number-columns-repeated="7" table:style-name="ce38"/>
          <table:table-cell table:number-columns-repeated="16376" table:style-name="ce39"/>
        </table:table-row>
        <table:table-row table:style-name="ro1">
          <table:table-cell office:value-type="string" table:number-columns-spanned="5" table:number-rows-spanned="1" table:style-name="ce51">
            <text:p>表10 <text:s/>平均每戶家庭收支按家庭組織型態別分</text:p>
          </table:table-cell>
          <table:covered-table-cell table:number-columns-repeated="4"/>
          <table:table-cell office:value-type="string" table:number-columns-spanned="5" table:number-rows-spanned="1" table:style-name="ce52">
            <text:p>Table 10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8"/>
          <table:table-cell office:value-type="string" table:number-columns-spanned="5" table:number-rows-spanned="1" table:style-name="ce53">
            <text:p>by Type of Families</text:p>
          </table:table-cell>
          <table:covered-table-cell table:number-columns-repeated="4"/>
          <table:table-cell table:number-columns-repeated="16374"/>
        </table:table-row>
        <table:table-row table:style-name="ro2">
          <table:table-cell table:style-name="ce3"/>
          <table:table-cell office:value-type="string" table:number-columns-spanned="2" table:number-rows-spanned="1" table:style-name="ce54">
            <text:p>民國110年</text:p>
          </table:table-cell>
          <table:covered-table-cell/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21" table:number-columns-spanned="4" table:number-rows-spanned="1" table:style-name="ce49">
            <text:p>2021<text:s/></text:p>
          </table:table-cell>
          <table:covered-table-cell table:number-columns-repeated="3"/>
          <table:table-cell office:value-type="string" table:style-name="ce5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9">
            <text:p>總平均</text:p>
          </table:table-cell>
          <table:table-cell office:value-type="string" table:style-name="ce9">
            <text:p>單 人</text:p>
          </table:table-cell>
          <table:table-cell office:value-type="string" table:style-name="ce9">
            <text:p>夫 婦</text:p>
          </table:table-cell>
          <table:table-cell office:value-type="string" table:style-name="ce9">
            <text:p>單 親</text:p>
          </table:table-cell>
          <table:table-cell office:value-type="string" table:style-name="ce9">
            <text:p>核 心</text:p>
          </table:table-cell>
          <table:table-cell office:value-type="string" table:style-name="ce9">
            <text:p>祖 孫</text:p>
          </table:table-cell>
          <table:table-cell office:value-type="string" table:style-name="ce9">
            <text:p>三 代</text:p>
          </table:table-cell>
          <table:table-cell office:value-type="string" table:style-name="ce9">
            <text:p>其 他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number-columns-repeated="2" table:style-name="ce6"/>
          <table:table-cell table:number-columns-repeated="7" table:style-name="ce10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1">
            <text:p>General<text:s/></text:p>
          </table:table-cell>
          <table:table-cell office:value-type="string" table:style-name="ce11">
            <text:p>One</text:p>
          </table:table-cell>
          <table:table-cell office:value-type="string" table:style-name="ce11">
            <text:p>Married</text:p>
          </table:table-cell>
          <table:table-cell office:value-type="string" table:style-name="ce11">
            <text:p>Single</text:p>
          </table:table-cell>
          <table:table-cell office:value-type="string" table:style-name="ce11">
            <text:p>Nuclear</text:p>
          </table:table-cell>
          <table:table-cell office:value-type="string" table:style-name="ce11">
            <text:p>Ancestors &amp;<text:s/></text:p>
          </table:table-cell>
          <table:table-cell office:value-type="string" table:style-name="ce11">
            <text:p>Extended</text:p>
          </table:table-cell>
          <table:table-cell office:value-type="string" table:style-name="ce11">
            <text:p>Others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2">
            <text:p>Average<text:s/>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<text:s/>Couple</text:p>
          </table:table-cell>
          <table:table-cell office:value-type="string" table:style-name="ce11">
            <text:p><text:s/>Parent</text:p>
          </table:table-cell>
          <table:table-cell office:value-type="string" table:style-name="ce11">
            <text:p>Family</text:p>
          </table:table-cell>
          <table:table-cell office:value-type="string" table:style-name="ce11">
            <text:p>Descendants</text:p>
          </table:table-cell>
          <table:table-cell office:value-type="string" table:style-name="ce11">
            <text:p>Family</text:p>
          </table:table-cell>
          <table:table-cell table:style-name="ce11"/>
          <table:table-cell table:style-name="ce40"/>
          <table:table-cell table:number-columns-repeated="16374" table:style-name="ce8"/>
        </table:table-row>
        <table:table-row table:style-name="ro3">
          <table:table-cell table:style-name="ce13"/>
          <table:table-cell table:number-columns-repeated="8" table:style-name="ce14"/>
          <table:table-cell table:style-name="ce41"/>
          <table:table-cell table:number-columns-repeated="16374" table:style-name="ce8"/>
        </table:table-row>
        <table:table-row table:style-name="ro4">
          <table:table-cell table:style-name="ce6"/>
          <table:table-cell table:number-columns-repeated="5" table:style-name="ce15"/>
          <table:table-cell table:style-name="ce16"/>
          <table:table-cell table:style-name="ce42"/>
          <table:table-cell table:style-name="ce17"/>
          <table:table-cell table:number-columns-repeated="16375" table:style-name="ce8"/>
        </table:table-row>
        <table:table-row table:style-name="ro5">
          <table:table-cell office:value-type="string" table:style-name="ce18">
            <text:p>家庭戶數</text:p>
          </table:table-cell>
          <table:table-cell office:value-type="float" office:value="1612820.9999848392" table:style-name="ce43">
            <text:p>1,612,821</text:p>
          </table:table-cell>
          <table:table-cell office:value-type="float" office:value="186137.80000865" table:style-name="ce43">
            <text:p>186,138</text:p>
          </table:table-cell>
          <table:table-cell office:value-type="float" office:value="273737.52474668965" table:style-name="ce43">
            <text:p>273,738</text:p>
          </table:table-cell>
          <table:table-cell office:value-type="float" office:value="218942.09576986992" table:style-name="ce43">
            <text:p>218,942</text:p>
          </table:table-cell>
          <table:table-cell office:value-type="float" office:value="595151.56249327969" table:style-name="ce43">
            <text:p>595,152</text:p>
          </table:table-cell>
          <table:table-cell office:value-type="float" office:value="15662.616136870003" table:style-name="ce43">
            <text:p>15,663</text:p>
          </table:table-cell>
          <table:table-cell office:value-type="float" office:value="178871.43642542005" table:style-name="ce43">
            <text:p>178,871</text:p>
          </table:table-cell>
          <table:table-cell office:value-type="float" office:value="144317.96440406001" table:style-name="ce43">
            <text:p>144,318</text:p>
          </table:table-cell>
          <table:table-cell office:value-type="string" table:style-name="ce19">
            <text:p>No. of household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人數</text:p>
          </table:table-cell>
          <table:table-cell office:value-type="float" office:value="2.9508246299626393" table:style-name="ce48">
            <text:p>2.95</text:p>
          </table:table-cell>
          <table:table-cell office:value-type="float" office:value="1" table:style-name="ce48">
            <text:p>1.00</text:p>
          </table:table-cell>
          <table:table-cell office:value-type="float" office:value="2" table:style-name="ce48">
            <text:p>2.00</text:p>
          </table:table-cell>
          <table:table-cell office:value-type="float" office:value="2.4428592868782801" table:style-name="ce48">
            <text:p>2.44</text:p>
          </table:table-cell>
          <table:table-cell office:value-type="float" office:value="3.6259284635528664" table:style-name="ce48">
            <text:p>3.63</text:p>
          </table:table-cell>
          <table:table-cell office:value-type="float" office:value="2.7071749732508898" table:style-name="ce48">
            <text:p>2.71</text:p>
          </table:table-cell>
          <table:table-cell office:value-type="float" office:value="4.9709545094205403" table:style-name="ce48">
            <text:p>4.97</text:p>
          </table:table-cell>
          <table:table-cell office:value-type="float" office:value="2.7796549389503085" table:style-name="ce48">
            <text:p>2.78</text:p>
          </table:table-cell>
          <table:table-cell office:value-type="string" table:style-name="ce19">
            <text:p>No. of persons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成年人數</text:p>
          </table:table-cell>
          <table:table-cell office:value-type="float" office:value="2.5434824993976415" table:style-name="ce48">
            <text:p>2.54</text:p>
          </table:table-cell>
          <table:table-cell office:value-type="float" office:value="1" table:style-name="ce48">
            <text:p>1.00</text:p>
          </table:table-cell>
          <table:table-cell office:value-type="float" office:value="2" table:style-name="ce48">
            <text:p>2.00</text:p>
          </table:table-cell>
          <table:table-cell office:value-type="float" office:value="2.2350564225971152" table:style-name="ce48">
            <text:p>2.24</text:p>
          </table:table-cell>
          <table:table-cell office:value-type="float" office:value="3.0236598392675504" table:style-name="ce48">
            <text:p>3.02</text:p>
          </table:table-cell>
          <table:table-cell office:value-type="float" office:value="2.244377374802017" table:style-name="ce48">
            <text:p>2.24</text:p>
          </table:table-cell>
          <table:table-cell office:value-type="float" office:value="3.6870695103793287" table:style-name="ce48">
            <text:p>3.69</text:p>
          </table:table-cell>
          <table:table-cell office:value-type="float" office:value="2.6678666393681389" table:style-name="ce48">
            <text:p>2.67</text:p>
          </table:table-cell>
          <table:table-cell office:value-type="string" table:style-name="ce19">
            <text:p>No. of adults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就業人數</text:p>
          </table:table-cell>
          <table:table-cell office:value-type="float" office:value="1.3985451856302606" table:style-name="ce48">
            <text:p>1.40</text:p>
          </table:table-cell>
          <table:table-cell office:value-type="float" office:value="0.49120084360845123" table:style-name="ce48">
            <text:p>0.49</text:p>
          </table:table-cell>
          <table:table-cell office:value-type="float" office:value="0.61627987540502571" table:style-name="ce48">
            <text:p>0.62</text:p>
          </table:table-cell>
          <table:table-cell office:value-type="float" office:value="1.4059900286916538" table:style-name="ce48">
            <text:p>1.41</text:p>
          </table:table-cell>
          <table:table-cell office:value-type="float" office:value="1.8565296258565485" table:style-name="ce48">
            <text:p>1.86</text:p>
          </table:table-cell>
          <table:table-cell office:value-type="float" office:value="1.0188044220088288" table:style-name="ce48">
            <text:p>1.02</text:p>
          </table:table-cell>
          <table:table-cell office:value-type="float" office:value="2.0059602449361718" table:style-name="ce48">
            <text:p>2.01</text:p>
          </table:table-cell>
          <table:table-cell office:value-type="float" office:value="1.4409850462713407" table:style-name="ce48">
            <text:p>1.44</text:p>
          </table:table-cell>
          <table:table-cell office:value-type="string" table:style-name="ce19">
            <text:p>No. of persons employed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平均每戶所得收入者人數</text:p>
          </table:table-cell>
          <table:table-cell office:value-type="float" office:value="1.9320745153020966" table:style-name="ce48">
            <text:p>1.93</text:p>
          </table:table-cell>
          <table:table-cell office:value-type="float" office:value="1" table:style-name="ce48">
            <text:p>1.00</text:p>
          </table:table-cell>
          <table:table-cell office:value-type="float" office:value="1.5344148849788242" table:style-name="ce48">
            <text:p>1.53</text:p>
          </table:table-cell>
          <table:table-cell office:value-type="float" office:value="1.77549573342536" table:style-name="ce48">
            <text:p>1.78</text:p>
          </table:table-cell>
          <table:table-cell office:value-type="float" office:value="2.2359889076545891" table:style-name="ce48">
            <text:p>2.24</text:p>
          </table:table-cell>
          <table:table-cell office:value-type="float" office:value="1.6803068148077178" table:style-name="ce48">
            <text:p>1.68</text:p>
          </table:table-cell>
          <table:table-cell office:value-type="float" office:value="2.594459606705148" table:style-name="ce48">
            <text:p>2.59</text:p>
          </table:table-cell>
          <table:table-cell office:value-type="float" office:value="2.0790887277967935" table:style-name="ce48">
            <text:p>2.08</text:p>
          </table:table-cell>
          <table:table-cell office:value-type="string" table:style-name="ce19">
            <text:p>No. of income recipients per househol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一、所得收入總計</text:p>
          </table:table-cell>
          <table:table-cell office:value-type="float" office:value="1381602.6808036319" table:style-name="ce43">
            <text:p>1,381,603</text:p>
          </table:table-cell>
          <table:table-cell office:value-type="float" office:value="648031.96243366203" table:style-name="ce43">
            <text:p>648,032</text:p>
          </table:table-cell>
          <table:table-cell office:value-type="float" office:value="989834.77485924354" table:style-name="ce43">
            <text:p>989,835</text:p>
          </table:table-cell>
          <table:table-cell office:value-type="float" office:value="1148563.3063593884" table:style-name="ce43">
            <text:p>1,148,563</text:p>
          </table:table-cell>
          <table:table-cell office:value-type="float" office:value="1749455.5321479877" table:style-name="ce43">
            <text:p>1,749,456</text:p>
          </table:table-cell>
          <table:table-cell office:value-type="float" office:value="1024240.6929023059" table:style-name="ce43">
            <text:p>1,024,241</text:p>
          </table:table-cell>
          <table:table-cell office:value-type="float" office:value="1865928.7402009508" table:style-name="ce43">
            <text:p>1,865,929</text:p>
          </table:table-cell>
          <table:table-cell office:value-type="float" office:value="1345888.9842000583" table:style-name="ce43">
            <text:p>1,345,889</text:p>
          </table:table-cell>
          <table:table-cell office:value-type="string" table:style-name="ce19">
            <text:p>A.Total receip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.受雇人員報酬</text:p>
          </table:table-cell>
          <table:table-cell office:value-type="float" office:value="810675.27281858353" table:style-name="ce21">
            <text:p>810,675</text:p>
          </table:table-cell>
          <table:table-cell office:value-type="float" office:value="284730.97878585127" table:style-name="ce21">
            <text:p>284,731</text:p>
          </table:table-cell>
          <table:table-cell office:value-type="float" office:value="376138.8911563963" table:style-name="ce21">
            <text:p>376,139</text:p>
          </table:table-cell>
          <table:table-cell office:value-type="float" office:value="725585.09883946809" table:style-name="ce21">
            <text:p>725,585</text:p>
          </table:table-cell>
          <table:table-cell office:value-type="float" office:value="1125926.9207051594" table:style-name="ce21">
            <text:p>1,125,927</text:p>
          </table:table-cell>
          <table:table-cell office:value-type="float" office:value="498963.64550202002" table:style-name="ce21">
            <text:p>498,964</text:p>
          </table:table-cell>
          <table:table-cell office:value-type="float" office:value="1123460.8576601797" table:style-name="ce21">
            <text:p>1,123,461</text:p>
          </table:table-cell>
          <table:table-cell office:value-type="float" office:value="788419.90250548872" table:style-name="ce21">
            <text:p>788,420</text:p>
          </table:table-cell>
          <table:table-cell office:value-type="string" table:style-name="ce22">
            <text:p>　1.Compensation of employe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本業薪資</text:p>
          </table:table-cell>
          <table:table-cell office:value-type="float" office:value="628940.76206421026" table:style-name="ce21">
            <text:p>628,941</text:p>
          </table:table-cell>
          <table:table-cell office:value-type="float" office:value="220581.65882782431" table:style-name="ce21">
            <text:p>220,582</text:p>
          </table:table-cell>
          <table:table-cell office:value-type="float" office:value="265136.53511614527" table:style-name="ce21">
            <text:p>265,137</text:p>
          </table:table-cell>
          <table:table-cell office:value-type="float" office:value="581764.96643570904" table:style-name="ce21">
            <text:p>581,765</text:p>
          </table:table-cell>
          <table:table-cell office:value-type="float" office:value="870378.8812735664" table:style-name="ce21">
            <text:p>870,379</text:p>
          </table:table-cell>
          <table:table-cell office:value-type="float" office:value="326749.15384525683" table:style-name="ce21">
            <text:p>326,749</text:p>
          </table:table-cell>
          <table:table-cell office:value-type="float" office:value="899498.68068250001" table:style-name="ce21">
            <text:p>899,499</text:p>
          </table:table-cell>
          <table:table-cell office:value-type="float" office:value="619049.09648118238" table:style-name="ce21">
            <text:p>619,049</text:p>
          </table:table-cell>
          <table:table-cell office:value-type="string" table:style-name="ce22">
            <text:p>　　(1)Full time payroll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兼業薪資</text:p>
          </table:table-cell>
          <table:table-cell office:value-type="float" office:value="31444.859477803024" table:style-name="ce21">
            <text:p>31,445</text:p>
          </table:table-cell>
          <table:table-cell office:value-type="float" office:value="14601.974332178277" table:style-name="ce21">
            <text:p>14,602</text:p>
          </table:table-cell>
          <table:table-cell office:value-type="float" office:value="48029.97062136438" table:style-name="ce21">
            <text:p>48,030</text:p>
          </table:table-cell>
          <table:table-cell office:value-type="float" office:value="11432.140678361498" table:style-name="ce21">
            <text:p>11,432</text:p>
          </table:table-cell>
          <table:table-cell office:value-type="float" office:value="38667.790467395615" table:style-name="ce21">
            <text:p>38,668</text:p>
          </table:table-cell>
          <table:table-cell office:value-type="float" office:value="77425.608193205495" table:style-name="ce21">
            <text:p>77,426</text:p>
          </table:table-cell>
          <table:table-cell office:value-type="float" office:value="20480.491255274308" table:style-name="ce21">
            <text:p>20,480</text:p>
          </table:table-cell>
          <table:table-cell office:value-type="float" office:value="30883.957186773856" table:style-name="ce21">
            <text:p>30,884</text:p>
          </table:table-cell>
          <table:table-cell office:value-type="string" table:style-name="ce22">
            <text:p>　　(2)Part time payroll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其他收入</text:p>
          </table:table-cell>
          <table:table-cell office:value-type="float" office:value="150289.65127656961" table:style-name="ce21">
            <text:p>150,290</text:p>
          </table:table-cell>
          <table:table-cell office:value-type="float" office:value="49547.345625848815" table:style-name="ce21">
            <text:p>49,547</text:p>
          </table:table-cell>
          <table:table-cell office:value-type="float" office:value="62972.385418886362" table:style-name="ce21">
            <text:p>62,972</text:p>
          </table:table-cell>
          <table:table-cell office:value-type="float" office:value="132387.99172539765" table:style-name="ce21">
            <text:p>132,388</text:p>
          </table:table-cell>
          <table:table-cell office:value-type="float" office:value="216880.24896419593" table:style-name="ce21">
            <text:p>216,880</text:p>
          </table:table-cell>
          <table:table-cell office:value-type="float" office:value="94788.883463557693" table:style-name="ce21">
            <text:p>94,789</text:p>
          </table:table-cell>
          <table:table-cell office:value-type="float" office:value="203481.68572240495" table:style-name="ce21">
            <text:p>203,482</text:p>
          </table:table-cell>
          <table:table-cell office:value-type="float" office:value="138486.84883753248" table:style-name="ce21">
            <text:p>138,487</text:p>
          </table:table-cell>
          <table:table-cell office:value-type="string" table:style-name="ce22">
            <text:p>　　(3)Other receipts or subsidi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2.產業主所得</text:p>
          </table:table-cell>
          <table:table-cell office:value-type="float" office:value="114307.80093448043" table:style-name="ce21">
            <text:p>114,308</text:p>
          </table:table-cell>
          <table:table-cell office:value-type="float" office:value="37196.434915579004" table:style-name="ce21">
            <text:p>37,196</text:p>
          </table:table-cell>
          <table:table-cell office:value-type="float" office:value="87684.727073243994" table:style-name="ce21">
            <text:p>87,685</text:p>
          </table:table-cell>
          <table:table-cell office:value-type="float" office:value="63609.234945755648" table:style-name="ce21">
            <text:p>63,609</text:p>
          </table:table-cell>
          <table:table-cell office:value-type="float" office:value="163577.65919611644" table:style-name="ce21">
            <text:p>163,578</text:p>
          </table:table-cell>
          <table:table-cell office:value-type="float" office:value="66658.544374332152" table:style-name="ce21">
            <text:p>66,659</text:p>
          </table:table-cell>
          <table:table-cell office:value-type="float" office:value="140023.33090260334" table:style-name="ce21">
            <text:p>140,023</text:p>
          </table:table-cell>
          <table:table-cell office:value-type="float" office:value="111291.05771251595" table:style-name="ce21">
            <text:p>111,291</text:p>
          </table:table-cell>
          <table:table-cell office:value-type="string" table:style-name="ce22">
            <text:p>　2.Entrepreneurial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3.財產所得收入</text:p>
          </table:table-cell>
          <table:table-cell office:value-type="float" office:value="60386.510390943382" table:style-name="ce21">
            <text:p>60,387</text:p>
          </table:table-cell>
          <table:table-cell office:value-type="float" office:value="42243.412971501093" table:style-name="ce21">
            <text:p>42,243</text:p>
          </table:table-cell>
          <table:table-cell office:value-type="float" office:value="71585.90366597056" table:style-name="ce21">
            <text:p>71,586</text:p>
          </table:table-cell>
          <table:table-cell office:value-type="float" office:value="28992.944703086647" table:style-name="ce21">
            <text:p>28,993</text:p>
          </table:table-cell>
          <table:table-cell office:value-type="float" office:value="72309.326505552977" table:style-name="ce21">
            <text:p>72,309</text:p>
          </table:table-cell>
          <table:table-cell office:value-type="float" office:value="57598.37474946076" table:style-name="ce21">
            <text:p>57,598</text:p>
          </table:table-cell>
          <table:table-cell office:value-type="float" office:value="69279.692951628895" table:style-name="ce21">
            <text:p>69,280</text:p>
          </table:table-cell>
          <table:table-cell office:value-type="float" office:value="50282.748353631774" table:style-name="ce21">
            <text:p>50,283</text:p>
          </table:table-cell>
          <table:table-cell office:value-type="string" table:style-name="ce22">
            <text:p>　3. Property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4.自用住宅設算租金收入</text:p>
          </table:table-cell>
          <table:table-cell office:value-type="float" office:value="91603.907574835772" table:style-name="ce21">
            <text:p>91,604</text:p>
          </table:table-cell>
          <table:table-cell office:value-type="float" office:value="63015.864635924903" table:style-name="ce21">
            <text:p>63,016</text:p>
          </table:table-cell>
          <table:table-cell office:value-type="float" office:value="100523.56157838012" table:style-name="ce21">
            <text:p>100,524</text:p>
          </table:table-cell>
          <table:table-cell office:value-type="float" office:value="75171.803625468689" table:style-name="ce21">
            <text:p>75,172</text:p>
          </table:table-cell>
          <table:table-cell office:value-type="float" office:value="102339.5614812456" table:style-name="ce21">
            <text:p>102,340</text:p>
          </table:table-cell>
          <table:table-cell office:value-type="float" office:value="76748.887168328292" table:style-name="ce21">
            <text:p>76,749</text:p>
          </table:table-cell>
          <table:table-cell office:value-type="float" office:value="97967.355278351562" table:style-name="ce21">
            <text:p>97,967</text:p>
          </table:table-cell>
          <table:table-cell office:value-type="float" office:value="85938.909028612048" table:style-name="ce21">
            <text:p>85,939</text:p>
          </table:table-cell>
          <table:table-cell office:value-type="string" table:style-name="ce22">
            <text:p>　4.Imputed rent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5.經常移轉收入</text:p>
          </table:table-cell>
          <table:table-cell office:value-type="float" office:value="304623.15827019158" table:style-name="ce21">
            <text:p>304,623</text:p>
          </table:table-cell>
          <table:table-cell office:value-type="float" office:value="220841.9600267346" table:style-name="ce21">
            <text:p>220,842</text:p>
          </table:table-cell>
          <table:table-cell office:value-type="float" office:value="353892.53368825821" table:style-name="ce21">
            <text:p>353,893</text:p>
          </table:table-cell>
          <table:table-cell office:value-type="float" office:value="255199.0307036911" table:style-name="ce21">
            <text:p>255,199</text:p>
          </table:table-cell>
          <table:table-cell office:value-type="float" office:value="285296.79438486916" table:style-name="ce21">
            <text:p>285,297</text:p>
          </table:table-cell>
          <table:table-cell office:value-type="float" office:value="324271.24110816477" table:style-name="ce21">
            <text:p>324,271</text:p>
          </table:table-cell>
          <table:table-cell office:value-type="float" office:value="435197.50340818835" table:style-name="ce21">
            <text:p>435,198</text:p>
          </table:table-cell>
          <table:table-cell office:value-type="float" office:value="309940.22142133198" table:style-name="ce21">
            <text:p>309,940</text:p>
          </table:table-cell>
          <table:table-cell office:value-type="string" table:style-name="ce22">
            <text:p>　5.Current transfer receip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從私人</text:p>
          </table:table-cell>
          <table:table-cell office:value-type="float" office:value="88943.109950206286" table:style-name="ce21">
            <text:p>88,943</text:p>
          </table:table-cell>
          <table:table-cell office:value-type="float" office:value="106380.33366525373" table:style-name="ce21">
            <text:p>106,380</text:p>
          </table:table-cell>
          <table:table-cell office:value-type="float" office:value="140551.86373149388" table:style-name="ce21">
            <text:p>140,552</text:p>
          </table:table-cell>
          <table:table-cell office:value-type="float" office:value="78472.897221692576" table:style-name="ce21">
            <text:p>78,473</text:p>
          </table:table-cell>
          <table:table-cell office:value-type="float" office:value="51664.814852952659" table:style-name="ce21">
            <text:p>51,665</text:p>
          </table:table-cell>
          <table:table-cell office:value-type="float" office:value="167372.6187532497" table:style-name="ce21">
            <text:p>167,373</text:p>
          </table:table-cell>
          <table:table-cell office:value-type="float" office:value="115001.22347031086" table:style-name="ce21">
            <text:p>115,001</text:p>
          </table:table-cell>
          <table:table-cell office:value-type="float" office:value="97370.081846487185" table:style-name="ce21">
            <text:p>97,370</text:p>
          </table:table-cell>
          <table:table-cell office:value-type="string" table:style-name="ce22">
            <text:p>　　(1)From individual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從政府</text:p>
          </table:table-cell>
          <table:table-cell office:value-type="float" office:value="62563.480417178682" table:style-name="ce21">
            <text:p>62,563</text:p>
          </table:table-cell>
          <table:table-cell office:value-type="float" office:value="39002.593319722924" table:style-name="ce21">
            <text:p>39,003</text:p>
          </table:table-cell>
          <table:table-cell office:value-type="float" office:value="44789.983027042668" table:style-name="ce21">
            <text:p>44,790</text:p>
          </table:table-cell>
          <table:table-cell office:value-type="float" office:value="60231.542828732425" table:style-name="ce21">
            <text:p>60,232</text:p>
          </table:table-cell>
          <table:table-cell office:value-type="float" office:value="65655.035144975569" table:style-name="ce21">
            <text:p>65,655</text:p>
          </table:table-cell>
          <table:table-cell office:value-type="float" office:value="61797.563071038705" table:style-name="ce21">
            <text:p>61,798</text:p>
          </table:table-cell>
          <table:table-cell office:value-type="float" office:value="104418.75301489566" table:style-name="ce21">
            <text:p>104,419</text:p>
          </table:table-cell>
          <table:table-cell office:value-type="float" office:value="65659.034653798473" table:style-name="ce21">
            <text:p>65,659</text:p>
          </table:table-cell>
          <table:table-cell office:value-type="string" table:style-name="ce22">
            <text:p>　　(2)From governmen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社會保險受益</text:p>
          </table:table-cell>
          <table:table-cell office:value-type="float" office:value="152214.39912081309" table:style-name="ce21">
            <text:p>152,214</text:p>
          </table:table-cell>
          <table:table-cell office:value-type="float" office:value="75257.383782653342" table:style-name="ce21">
            <text:p>75,257</text:p>
          </table:table-cell>
          <table:table-cell office:value-type="float" office:value="168139.26596511298" table:style-name="ce21">
            <text:p>168,139</text:p>
          </table:table-cell>
          <table:table-cell office:value-type="float" office:value="115535.08023118766" table:style-name="ce21">
            <text:p>115,535</text:p>
          </table:table-cell>
          <table:table-cell office:value-type="float" office:value="166383.98489071493" table:style-name="ce21">
            <text:p>166,384</text:p>
          </table:table-cell>
          <table:table-cell office:value-type="float" office:value="94163.207326130738" table:style-name="ce21">
            <text:p>94,163</text:p>
          </table:table-cell>
          <table:table-cell office:value-type="float" office:value="215217.31282631273" table:style-name="ce21">
            <text:p>215,217</text:p>
          </table:table-cell>
          <table:table-cell office:value-type="float" office:value="146690.37162534814" table:style-name="ce21">
            <text:p>146,690</text:p>
          </table:table-cell>
          <table:table-cell office:value-type="string" table:style-name="ce22">
            <text:p>　　(3)Benefit of social insuran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4)從企業</text:p>
          </table:table-cell>
          <table:table-cell office:value-type="float" office:value="870.05550469643185" table:style-name="ce21">
            <text:p>870</text:p>
          </table:table-cell>
          <table:table-cell office:value-type="float" office:value="201.64925910445419" table:style-name="ce21">
            <text:p>202</text:p>
          </table:table-cell>
          <table:table-cell office:value-type="float" office:value="222.21428550610446" table:style-name="ce21">
            <text:p>222</text:p>
          </table:table-cell>
          <table:table-cell office:value-type="float" office:value="959.51042207862508" table:style-name="ce21">
            <text:p>960</text:p>
          </table:table-cell>
          <table:table-cell office:value-type="float" office:value="1592.9594962257859" table:style-name="ce21">
            <text:p>1,593</text:p>
          </table:table-cell>
          <table:table-cell office:value-type="float" office:value="937.85195774551323" table:style-name="ce21">
            <text:p>938</text:p>
          </table:table-cell>
          <table:table-cell office:value-type="float" office:value="560.21409666921147" table:style-name="ce21">
            <text:p>560</text:p>
          </table:table-cell>
          <table:table-cell office:value-type="float" office:value="220.7332956981659" table:style-name="ce21">
            <text:p>221</text:p>
          </table:table-cell>
          <table:table-cell office:value-type="string" table:style-name="ce22">
            <text:p>　　(4)From enterpris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5)從國外</text:p>
          </table:table-cell>
          <table:table-cell office:value-type="float" office:value="32.113277297131461" table:style-name="ce21">
            <text:p>32</text:p>
          </table:table-cell>
          <table:table-cell office:value-type="float" office:value="0" table:style-name="ce21">
            <text:p>0</text:p>
          </table:table-cell>
          <table:table-cell office:value-type="float" office:value="189.20667910283035" table:style-name="ce21">
            <text:p>1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5)From abroad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6.雜項收入</text:p>
          </table:table-cell>
          <table:table-cell office:value-type="float" office:value="6.030814597410024" table:style-name="ce21">
            <text:p>6</text:p>
          </table:table-cell>
          <table:table-cell office:value-type="float" office:value="3.3110980713555169" table:style-name="ce21">
            <text:p>3</text:p>
          </table:table-cell>
          <table:table-cell office:value-type="float" office:value="9.1576969942017978" table:style-name="ce21">
            <text:p>9</text:p>
          </table:table-cell>
          <table:table-cell office:value-type="float" office:value="5.1935419182028388" table:style-name="ce21">
            <text:p>5</text:p>
          </table:table-cell>
          <table:table-cell office:value-type="float" office:value="5.2698750439513722" table:style-name="ce21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.14517847836586" table:style-name="ce21">
            <text:p>16</text:p>
          </table:table-cell>
          <table:table-cell office:value-type="string" table:style-name="ce22">
            <text:p>　 6.Miscellaneous receip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二、非消費支出</text:p>
          </table:table-cell>
          <table:table-cell office:value-type="float" office:value="230333.04962244947" table:style-name="ce43">
            <text:p>230,333</text:p>
          </table:table-cell>
          <table:table-cell office:value-type="float" office:value="91335.235434453949" table:style-name="ce43">
            <text:p>91,335</text:p>
          </table:table-cell>
          <table:table-cell office:value-type="float" office:value="142564.01785221609" table:style-name="ce43">
            <text:p>142,564</text:p>
          </table:table-cell>
          <table:table-cell office:value-type="float" office:value="185325.04595644772" table:style-name="ce43">
            <text:p>185,325</text:p>
          </table:table-cell>
          <table:table-cell office:value-type="float" office:value="316402.38871914812" table:style-name="ce43">
            <text:p>316,402</text:p>
          </table:table-cell>
          <table:table-cell office:value-type="float" office:value="121739.29179042173" table:style-name="ce43">
            <text:p>121,739</text:p>
          </table:table-cell>
          <table:table-cell office:value-type="float" office:value="286123.47235723451" table:style-name="ce43">
            <text:p>286,123</text:p>
          </table:table-cell>
          <table:table-cell office:value-type="float" office:value="232064.08248112776" table:style-name="ce43">
            <text:p>232,064</text:p>
          </table:table-cell>
          <table:table-cell office:value-type="string" table:style-name="ce19">
            <text:p>B.Nonconsumption expenditur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.利息支出</text:p>
          </table:table-cell>
          <table:table-cell office:value-type="float" office:value="12230.775331168643" table:style-name="ce21">
            <text:p>12,231</text:p>
          </table:table-cell>
          <table:table-cell office:value-type="float" office:value="8460.7769346406785" table:style-name="ce21">
            <text:p>8,461</text:p>
          </table:table-cell>
          <table:table-cell office:value-type="float" office:value="7604.9979966266455" table:style-name="ce21">
            <text:p>7,605</text:p>
          </table:table-cell>
          <table:table-cell office:value-type="float" office:value="9668.2911110853584" table:style-name="ce21">
            <text:p>9,668</text:p>
          </table:table-cell>
          <table:table-cell office:value-type="float" office:value="17080.339483682212" table:style-name="ce21">
            <text:p>17,080</text:p>
          </table:table-cell>
          <table:table-cell office:value-type="float" office:value="3417.7968219770019" table:style-name="ce21">
            <text:p>3,418</text:p>
          </table:table-cell>
          <table:table-cell office:value-type="float" office:value="11192.449912501437" table:style-name="ce21">
            <text:p>11,192</text:p>
          </table:table-cell>
          <table:table-cell office:value-type="float" office:value="11999.058415558151" table:style-name="ce21">
            <text:p>11,999</text:p>
          </table:table-cell>
          <table:table-cell office:value-type="string" table:style-name="ce22">
            <text:p>　 1.Interes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2.經常移轉支出</text:p>
          </table:table-cell>
          <table:table-cell office:value-type="float" office:value="218102.27429128089" table:style-name="ce21">
            <text:p>218,102</text:p>
          </table:table-cell>
          <table:table-cell office:value-type="float" office:value="82874.458499813234" table:style-name="ce21">
            <text:p>82,874</text:p>
          </table:table-cell>
          <table:table-cell office:value-type="float" office:value="134959.0198555894" table:style-name="ce21">
            <text:p>134,959</text:p>
          </table:table-cell>
          <table:table-cell office:value-type="float" office:value="175656.75484536233" table:style-name="ce21">
            <text:p>175,657</text:p>
          </table:table-cell>
          <table:table-cell office:value-type="float" office:value="299322.04923546617" table:style-name="ce21">
            <text:p>299,322</text:p>
          </table:table-cell>
          <table:table-cell office:value-type="float" office:value="118321.49496844471" table:style-name="ce21">
            <text:p>118,321</text:p>
          </table:table-cell>
          <table:table-cell office:value-type="float" office:value="274931.02244473313" table:style-name="ce21">
            <text:p>274,931</text:p>
          </table:table-cell>
          <table:table-cell office:value-type="float" office:value="220065.02406556963" table:style-name="ce21">
            <text:p>220,065</text:p>
          </table:table-cell>
          <table:table-cell office:value-type="string" table:style-name="ce22">
            <text:p>　 2.Current transfer expenditur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對私人</text:p>
          </table:table-cell>
          <table:table-cell office:value-type="float" office:value="51202.502881826498" table:style-name="ce21">
            <text:p>51,203</text:p>
          </table:table-cell>
          <table:table-cell office:value-type="float" office:value="22975.670777475283" table:style-name="ce21">
            <text:p>22,976</text:p>
          </table:table-cell>
          <table:table-cell office:value-type="float" office:value="47481.085133254259" table:style-name="ce21">
            <text:p>47,481</text:p>
          </table:table-cell>
          <table:table-cell office:value-type="float" office:value="29249.996350613859" table:style-name="ce21">
            <text:p>29,250</text:p>
          </table:table-cell>
          <table:table-cell office:value-type="float" office:value="68578.220666698282" table:style-name="ce21">
            <text:p>68,578</text:p>
          </table:table-cell>
          <table:table-cell office:value-type="float" office:value="24693.827468778636" table:style-name="ce21">
            <text:p>24,694</text:p>
          </table:table-cell>
          <table:table-cell office:value-type="float" office:value="52556.106600977051" table:style-name="ce21">
            <text:p>52,556</text:p>
          </table:table-cell>
          <table:table-cell office:value-type="float" office:value="57514.873485547061" table:style-name="ce21">
            <text:p>57,515</text:p>
          </table:table-cell>
          <table:table-cell office:value-type="string" table:style-name="ce22">
            <text:p>　　(1)To privat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對政府</text:p>
          </table:table-cell>
          <table:table-cell office:value-type="float" office:value="27030.601445845383" table:style-name="ce21">
            <text:p>27,031</text:p>
          </table:table-cell>
          <table:table-cell office:value-type="float" office:value="13804.428067184213" table:style-name="ce21">
            <text:p>13,804</text:p>
          </table:table-cell>
          <table:table-cell office:value-type="float" office:value="22559.241994591859" table:style-name="ce21">
            <text:p>22,559</text:p>
          </table:table-cell>
          <table:table-cell office:value-type="float" office:value="19323.584875609969" table:style-name="ce21">
            <text:p>19,324</text:p>
          </table:table-cell>
          <table:table-cell office:value-type="float" office:value="37795.852654689246" table:style-name="ce21">
            <text:p>37,796</text:p>
          </table:table-cell>
          <table:table-cell office:value-type="float" office:value="12645.938306950982" table:style-name="ce21">
            <text:p>12,646</text:p>
          </table:table-cell>
          <table:table-cell office:value-type="float" office:value="25289.604770765436" table:style-name="ce21">
            <text:p>25,290</text:p>
          </table:table-cell>
          <table:table-cell office:value-type="float" office:value="23586.955307640037" table:style-name="ce21">
            <text:p>23,587</text:p>
          </table:table-cell>
          <table:table-cell office:value-type="string" table:style-name="ce22">
            <text:p>　　(2)To governmen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社會保險</text:p>
          </table:table-cell>
          <table:table-cell office:value-type="float" office:value="139792.92833349359" table:style-name="ce21">
            <text:p>139,793</text:p>
          </table:table-cell>
          <table:table-cell office:value-type="float" office:value="46094.359655153719" table:style-name="ce21">
            <text:p>46,094</text:p>
          </table:table-cell>
          <table:table-cell office:value-type="float" office:value="64469.488322038262" table:style-name="ce21">
            <text:p>64,469</text:p>
          </table:table-cell>
          <table:table-cell office:value-type="float" office:value="127083.17361913854" table:style-name="ce21">
            <text:p>127,083</text:p>
          </table:table-cell>
          <table:table-cell office:value-type="float" office:value="192947.97591407815" table:style-name="ce21">
            <text:p>192,948</text:p>
          </table:table-cell>
          <table:table-cell office:value-type="float" office:value="80981.72919271508" table:style-name="ce21">
            <text:p>80,982</text:p>
          </table:table-cell>
          <table:table-cell office:value-type="float" office:value="197085.31107299056" table:style-name="ce21">
            <text:p>197,085</text:p>
          </table:table-cell>
          <table:table-cell office:value-type="float" office:value="138963.19527238255" table:style-name="ce21">
            <text:p>138,963</text:p>
          </table:table-cell>
          <table:table-cell office:value-type="string" table:style-name="ce22">
            <text:p>　　(3)Social insuran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4)對國外</text:p>
          </table:table-cell>
          <table:table-cell office:value-type="float" office:value="76.241630115279918" table:style-name="ce21">
            <text:p>76</text:p>
          </table:table-cell>
          <table:table-cell office:value-type="float" office:value="0" table:style-name="ce21">
            <text:p>0</text:p>
          </table:table-cell>
          <table:table-cell office:value-type="float" office:value="449.20440570502024" table:style-name="ce21">
            <text:p>4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string" table:style-name="ce22">
            <text:p>　　(4)To abroad</text:p>
          </table:table-cell>
          <table:table-cell table:number-columns-repeated="16374" table:style-name="ce23"/>
        </table:table-row>
        <table:table-row table:style-name="ro6">
          <table:table-cell table:style-name="ce25"/>
          <table:table-cell table:number-columns-repeated="5" table:style-name="ce30"/>
          <table:table-cell table:number-columns-repeated="2" table:style-name="ce31"/>
          <table:table-cell table:style-name="ce25"/>
          <table:table-cell table:style-name="ce32"/>
          <table:table-cell table:number-columns-repeated="16374" table:style-name="ce23"/>
        </table:table-row>
        <table:table-row table:style-name="ro7">
          <table:table-cell table:style-name="ce46"/>
          <table:table-cell table:number-columns-repeated="8" table:style-name="ce47"/>
          <table:table-cell table:style-name="ce27"/>
          <table:table-cell table:number-columns-repeated="16374"/>
        </table:table-row>
        <table:table-row table:number-rows-repeated="1048535" table:style-name="ro8">
          <table:table-cell table:number-columns-repeated="16384"/>
        </table:table-row>
      </table:table>
      <table:table table:name="59,60" table:style-name="ta2">
        <table:table-column table:style-name="co7" table:default-cell-style-name="ce39"/>
        <table:table-column table:style-name="co8" table:number-columns-repeated="4" table:default-cell-style-name="ce38"/>
        <table:table-column table:style-name="co9" table:default-cell-style-name="ce38"/>
        <table:table-column table:style-name="co10" table:number-columns-repeated="3" table:default-cell-style-name="ce38"/>
        <table:table-column table:style-name="co11" table:default-cell-style-name="ce29"/>
        <table:table-column table:style-name="co6" table:number-columns-repeated="16374" table:default-cell-style-name="ce39"/>
        <table:table-row table:style-name="ro1">
          <table:table-cell table:style-name="ce1"/>
          <table:table-cell table:number-columns-repeated="4" table:style-name="ce38"/>
          <table:table-cell table:number-columns-spanned="5" table:number-rows-spanned="1" table:style-name="ce50"/>
          <table:covered-table-cell table:number-columns-repeated="4"/>
          <table:table-cell table:number-columns-repeated="16374"/>
        </table:table-row>
        <table:table-row table:style-name="ro1">
          <table:table-cell table:style-name="ce39"/>
          <table:table-cell table:number-columns-repeated="7" table:style-name="ce38"/>
          <table:table-cell table:number-columns-repeated="16376" table:style-name="ce39"/>
        </table:table-row>
        <table:table-row table:style-name="ro1">
          <table:table-cell office:value-type="string" table:number-columns-spanned="5" table:number-rows-spanned="1" table:style-name="ce51">
            <text:p>表10 <text:s/>平均每戶家庭收支按家庭組織型態別分(續)</text:p>
          </table:table-cell>
          <table:covered-table-cell table:number-columns-repeated="4"/>
          <table:table-cell office:value-type="string" table:number-columns-spanned="5" table:number-rows-spanned="1" table:style-name="ce52">
            <text:p>Table 10 <text:s text:c="2"/>Average Family Income &amp; Expenditure Per Household</text:p>
          </table:table-cell>
          <table:covered-table-cell table:number-columns-repeated="4"/>
          <table:table-cell table:number-columns-repeated="16374"/>
        </table:table-row>
        <table:table-row table:style-name="ro1">
          <table:table-cell table:style-name="ce2"/>
          <table:table-cell table:number-columns-repeated="4" table:style-name="ce38"/>
          <table:table-cell office:value-type="string" table:number-columns-spanned="5" table:number-rows-spanned="1" table:style-name="ce53">
            <text:p>by Type of Families(Cont.)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table:style-name="ce3"/>
          <table:table-cell office:value-type="string" table:number-columns-spanned="2" table:number-rows-spanned="1" table:style-name="ce54">
            <text:p>民國110年</text:p>
          </table:table-cell>
          <table:covered-table-cell/>
          <table:table-cell table:style-name="ce3"/>
          <table:table-cell office:value-type="string" table:style-name="ce4">
            <text:p>單位：新臺幣元</text:p>
          </table:table-cell>
          <table:table-cell office:value-type="float" office:value="2021" table:number-columns-spanned="4" table:number-rows-spanned="1" table:style-name="ce49">
            <text:p>2021<text:s/></text:p>
          </table:table-cell>
          <table:covered-table-cell table:number-columns-repeated="3"/>
          <table:table-cell office:value-type="string" table:style-name="ce5">
            <text:p>Unit:NT$</text:p>
          </table:table-cell>
          <table:table-cell table:number-columns-repeated="16374"/>
        </table:table-row>
        <table:table-row table:style-name="ro3">
          <table:table-cell table:number-columns-repeated="2" table:style-name="ce6"/>
          <table:table-cell table:number-columns-repeated="2" table:style-name="ce7"/>
          <table:table-cell table:style-name="ce6"/>
          <table:table-cell table:number-columns-repeated="4" table:style-name="ce7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9">
            <text:p>總平均</text:p>
          </table:table-cell>
          <table:table-cell office:value-type="string" table:style-name="ce9">
            <text:p>單 人</text:p>
          </table:table-cell>
          <table:table-cell office:value-type="string" table:style-name="ce9">
            <text:p>夫 婦</text:p>
          </table:table-cell>
          <table:table-cell office:value-type="string" table:style-name="ce9">
            <text:p>單 親</text:p>
          </table:table-cell>
          <table:table-cell office:value-type="string" table:style-name="ce9">
            <text:p>核 心</text:p>
          </table:table-cell>
          <table:table-cell office:value-type="string" table:style-name="ce9">
            <text:p>祖 孫</text:p>
          </table:table-cell>
          <table:table-cell office:value-type="string" table:style-name="ce9">
            <text:p>三 代</text:p>
          </table:table-cell>
          <table:table-cell office:value-type="string" table:style-name="ce9">
            <text:p>其 他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number-columns-repeated="2" table:style-name="ce6"/>
          <table:table-cell table:number-columns-repeated="7" table:style-name="ce10"/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1">
            <text:p>General<text:s/></text:p>
          </table:table-cell>
          <table:table-cell office:value-type="string" table:style-name="ce11">
            <text:p>One</text:p>
          </table:table-cell>
          <table:table-cell office:value-type="string" table:style-name="ce11">
            <text:p>Married</text:p>
          </table:table-cell>
          <table:table-cell office:value-type="string" table:style-name="ce11">
            <text:p>Single</text:p>
          </table:table-cell>
          <table:table-cell office:value-type="string" table:style-name="ce11">
            <text:p>Nuclear</text:p>
          </table:table-cell>
          <table:table-cell office:value-type="string" table:style-name="ce11">
            <text:p>Ancestors &amp;<text:s/></text:p>
          </table:table-cell>
          <table:table-cell office:value-type="string" table:style-name="ce11">
            <text:p>Extended</text:p>
          </table:table-cell>
          <table:table-cell office:value-type="string" table:style-name="ce11">
            <text:p>Others</text:p>
          </table:table-cell>
          <table:table-cell table:style-name="ce40"/>
          <table:table-cell table:number-columns-repeated="16374" table:style-name="ce8"/>
        </table:table-row>
        <table:table-row table:style-name="ro3">
          <table:table-cell table:style-name="ce6"/>
          <table:table-cell office:value-type="string" table:style-name="ce12">
            <text:p>Average<text:s/></text:p>
          </table:table-cell>
          <table:table-cell office:value-type="string" table:style-name="ce11">
            <text:p>Person</text:p>
          </table:table-cell>
          <table:table-cell office:value-type="string" table:style-name="ce11">
            <text:p><text:s/>Couple</text:p>
          </table:table-cell>
          <table:table-cell office:value-type="string" table:style-name="ce11">
            <text:p><text:s/>Parent</text:p>
          </table:table-cell>
          <table:table-cell office:value-type="string" table:style-name="ce11">
            <text:p>Family</text:p>
          </table:table-cell>
          <table:table-cell office:value-type="string" table:style-name="ce11">
            <text:p>Descendants</text:p>
          </table:table-cell>
          <table:table-cell office:value-type="string" table:style-name="ce11">
            <text:p>Family</text:p>
          </table:table-cell>
          <table:table-cell table:style-name="ce11"/>
          <table:table-cell table:style-name="ce40"/>
          <table:table-cell table:number-columns-repeated="16374" table:style-name="ce8"/>
        </table:table-row>
        <table:table-row table:style-name="ro3">
          <table:table-cell table:style-name="ce13"/>
          <table:table-cell table:number-columns-repeated="8" table:style-name="ce14"/>
          <table:table-cell table:style-name="ce41"/>
          <table:table-cell table:number-columns-repeated="16374" table:style-name="ce8"/>
        </table:table-row>
        <table:table-row table:style-name="ro4">
          <table:table-cell table:style-name="ce6"/>
          <table:table-cell table:number-columns-repeated="5" table:style-name="ce15"/>
          <table:table-cell table:style-name="ce16"/>
          <table:table-cell table:style-name="ce42"/>
          <table:table-cell table:style-name="ce17"/>
          <table:table-cell table:number-columns-repeated="16375" table:style-name="ce8"/>
        </table:table-row>
        <table:table-row table:style-name="ro5">
          <table:table-cell office:value-type="string" table:style-name="ce18">
            <text:p>三、消費支出</text:p>
          </table:table-cell>
          <table:table-cell office:value-type="float" office:value="814953.28341196035" table:style-name="ce43">
            <text:p>814,953</text:p>
          </table:table-cell>
          <table:table-cell office:value-type="float" office:value="412901.22242550959" table:style-name="ce43">
            <text:p>412,901</text:p>
          </table:table-cell>
          <table:table-cell office:value-type="float" office:value="640237.73311222869" table:style-name="ce43">
            <text:p>640,238</text:p>
          </table:table-cell>
          <table:table-cell office:value-type="float" office:value="676137.51579879376" table:style-name="ce43">
            <text:p>676,138</text:p>
          </table:table-cell>
          <table:table-cell office:value-type="float" office:value="977156.88004295842" table:style-name="ce43">
            <text:p>977,157</text:p>
          </table:table-cell>
          <table:table-cell office:value-type="float" office:value="715432.42634697317" table:style-name="ce43">
            <text:p>715,432</text:p>
          </table:table-cell>
          <table:table-cell office:value-type="float" office:value="1162621.459896626" table:style-name="ce43">
            <text:p>1,162,621</text:p>
          </table:table-cell>
          <table:table-cell office:value-type="float" office:value="786481.63986129523" table:style-name="ce43">
            <text:p>786,482</text:p>
          </table:table-cell>
          <table:table-cell office:value-type="string" table:style-name="ce19">
            <text:p>C.Consumption expenditures</text:p>
          </table:table-cell>
          <table:table-cell table:number-columns-repeated="16374" table:style-name="ce8"/>
        </table:table-row>
        <table:table-row table:style-name="ro5">
          <table:table-cell office:value-type="string" table:style-name="ce20">
            <text:p>　1.食品及非酒精飲料</text:p>
          </table:table-cell>
          <table:table-cell office:value-type="float" office:value="104447.74138204349" table:style-name="ce21">
            <text:p>104,448</text:p>
          </table:table-cell>
          <table:table-cell office:value-type="float" office:value="37435.439546224705" table:style-name="ce21">
            <text:p>37,435</text:p>
          </table:table-cell>
          <table:table-cell office:value-type="float" office:value="82082.941282460481" table:style-name="ce21">
            <text:p>82,083</text:p>
          </table:table-cell>
          <table:table-cell office:value-type="float" office:value="85719.101729632195" table:style-name="ce21">
            <text:p>85,719</text:p>
          </table:table-cell>
          <table:table-cell office:value-type="float" office:value="125494.06607161619" table:style-name="ce21">
            <text:p>125,494</text:p>
          </table:table-cell>
          <table:table-cell office:value-type="float" office:value="101008.03882660097" table:style-name="ce21">
            <text:p>101,008</text:p>
          </table:table-cell>
          <table:table-cell office:value-type="float" office:value="164873.95804713655" table:style-name="ce21">
            <text:p>164,874</text:p>
          </table:table-cell>
          <table:table-cell office:value-type="float" office:value="100398.99122350322" table:style-name="ce21">
            <text:p>100,399</text:p>
          </table:table-cell>
          <table:table-cell office:value-type="string" table:style-name="ce22">
            <text:p>　1.Food and non-alcoholic beverages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20">
            <text:p>　2.菸酒及檳榔</text:p>
          </table:table-cell>
          <table:table-cell office:value-type="float" office:value="8314.9741048780434" table:style-name="ce21">
            <text:p>8,315</text:p>
          </table:table-cell>
          <table:table-cell office:value-type="float" office:value="4056.2887195882936" table:style-name="ce21">
            <text:p>4,056</text:p>
          </table:table-cell>
          <table:table-cell office:value-type="float" office:value="5988.6550542655868" table:style-name="ce21">
            <text:p>5,989</text:p>
          </table:table-cell>
          <table:table-cell office:value-type="float" office:value="7158.1662749321113" table:style-name="ce21">
            <text:p>7,158</text:p>
          </table:table-cell>
          <table:table-cell office:value-type="float" office:value="8794.582990266561" table:style-name="ce21">
            <text:p>8,795</text:p>
          </table:table-cell>
          <table:table-cell office:value-type="float" office:value="4773.5479347103947" table:style-name="ce21">
            <text:p>4,774</text:p>
          </table:table-cell>
          <table:table-cell office:value-type="float" office:value="13471.272050426945" table:style-name="ce21">
            <text:p>13,471</text:p>
          </table:table-cell>
          <table:table-cell office:value-type="float" office:value="11990.820567322802" table:style-name="ce21">
            <text:p>11,991</text:p>
          </table:table-cell>
          <table:table-cell office:value-type="string" table:style-name="ce33">
            <text:p>　2.Tobacco,alcoholic beverages<text:s/></text:p>
            <text:p><text:s text:c="7"/>and betel nut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3.衣著鞋襪及服飾用品</text:p>
          </table:table-cell>
          <table:table-cell office:value-type="float" office:value="22984.231634959968" table:style-name="ce21">
            <text:p>22,984</text:p>
          </table:table-cell>
          <table:table-cell office:value-type="float" office:value="9675.6907302793206" table:style-name="ce21">
            <text:p>9,676</text:p>
          </table:table-cell>
          <table:table-cell office:value-type="float" office:value="15475.402520971045" table:style-name="ce21">
            <text:p>15,475</text:p>
          </table:table-cell>
          <table:table-cell office:value-type="float" office:value="20726.403991661133" table:style-name="ce21">
            <text:p>20,726</text:p>
          </table:table-cell>
          <table:table-cell office:value-type="float" office:value="29082.686784945286" table:style-name="ce21">
            <text:p>29,083</text:p>
          </table:table-cell>
          <table:table-cell office:value-type="float" office:value="18186.638393083696" table:style-name="ce21">
            <text:p>18,187</text:p>
          </table:table-cell>
          <table:table-cell office:value-type="float" office:value="33359.595754121365" table:style-name="ce21">
            <text:p>33,360</text:p>
          </table:table-cell>
          <table:table-cell office:value-type="float" office:value="20328.885170286561" table:style-name="ce21">
            <text:p>20,329</text:p>
          </table:table-cell>
          <table:table-cell office:value-type="string" table:style-name="ce22">
            <text:p>　3.Clothing and footwear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5">
            <text:p>　4.住宅服務、水電瓦斯</text:p>
            <text:p>　 <text:s text:c="2"/>及其他燃料</text:p>
          </table:table-cell>
          <table:table-cell office:value-type="float" office:value="231939.53382051209" table:style-name="ce21">
            <text:p>231,940</text:p>
          </table:table-cell>
          <table:table-cell office:value-type="float" office:value="181704.73475498735" table:style-name="ce21">
            <text:p>181,705</text:p>
          </table:table-cell>
          <table:table-cell office:value-type="float" office:value="229577.29979006745" table:style-name="ce21">
            <text:p>229,577</text:p>
          </table:table-cell>
          <table:table-cell office:value-type="float" office:value="206741.22248116491" table:style-name="ce21">
            <text:p>206,741</text:p>
          </table:table-cell>
          <table:table-cell office:value-type="float" office:value="252427.75504392918" table:style-name="ce21">
            <text:p>252,428</text:p>
          </table:table-cell>
          <table:table-cell office:value-type="float" office:value="212046.64960089792" table:style-name="ce21">
            <text:p>212,047</text:p>
          </table:table-cell>
          <table:table-cell office:value-type="float" office:value="254936.20482636048" table:style-name="ce21">
            <text:p>254,936</text:p>
          </table:table-cell>
          <table:table-cell office:value-type="float" office:value="228604.73299065162" table:style-name="ce21">
            <text:p>228,605</text:p>
          </table:table-cell>
          <table:table-cell office:value-type="string" table:style-name="ce33">
            <text:p>　4.Housing,water,electricity,gas<text:s/></text:p>
            <text:p><text:s text:c="7"/>and other fuels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37">
            <text:p>　　(1)房地租及水費</text:p>
          </table:table-cell>
          <table:table-cell office:value-type="float" office:value="213326.46624475319" table:style-name="ce21">
            <text:p>213,326</text:p>
          </table:table-cell>
          <table:table-cell office:value-type="float" office:value="172430.48862150495" table:style-name="ce21">
            <text:p>172,430</text:p>
          </table:table-cell>
          <table:table-cell office:value-type="float" office:value="214715.75873224114" table:style-name="ce21">
            <text:p>214,716</text:p>
          </table:table-cell>
          <table:table-cell office:value-type="float" office:value="190092.87892946947" table:style-name="ce21">
            <text:p>190,093</text:p>
          </table:table-cell>
          <table:table-cell office:value-type="float" office:value="230931.45451071498" table:style-name="ce21">
            <text:p>230,931</text:p>
          </table:table-cell>
          <table:table-cell office:value-type="float" office:value="195987.7783868511" table:style-name="ce21">
            <text:p>195,988</text:p>
          </table:table-cell>
          <table:table-cell office:value-type="float" office:value="227886.63023982683" table:style-name="ce21">
            <text:p>227,887</text:p>
          </table:table-cell>
          <table:table-cell office:value-type="float" office:value="209919.62499691726" table:style-name="ce21">
            <text:p>209,920</text:p>
          </table:table-cell>
          <table:table-cell office:value-type="string" table:style-name="ce33">
            <text:p>　　(1)Rent and water charges</text:p>
          </table:table-cell>
          <table:table-cell table:number-columns-repeated="16374" table:style-name="ce23"/>
        </table:table-row>
        <table:table-row table:style-name="ro11">
          <table:table-cell office:value-type="string" table:style-name="ce37">
            <text:p>　　(2)電費及燃料</text:p>
          </table:table-cell>
          <table:table-cell office:value-type="float" office:value="18613.067575758898" table:style-name="ce21">
            <text:p>18,613</text:p>
          </table:table-cell>
          <table:table-cell office:value-type="float" office:value="9274.2461334824002" table:style-name="ce21">
            <text:p>9,274</text:p>
          </table:table-cell>
          <table:table-cell office:value-type="float" office:value="14861.541057826187" table:style-name="ce21">
            <text:p>14,862</text:p>
          </table:table-cell>
          <table:table-cell office:value-type="float" office:value="16648.343551695398" table:style-name="ce21">
            <text:p>16,648</text:p>
          </table:table-cell>
          <table:table-cell office:value-type="float" office:value="21496.300533214056" table:style-name="ce21">
            <text:p>21,496</text:p>
          </table:table-cell>
          <table:table-cell office:value-type="float" office:value="16058.871214046858" table:style-name="ce21">
            <text:p>16,059</text:p>
          </table:table-cell>
          <table:table-cell office:value-type="float" office:value="27049.574586533621" table:style-name="ce21">
            <text:p>27,050</text:p>
          </table:table-cell>
          <table:table-cell office:value-type="float" office:value="18685.107993734247" table:style-name="ce21">
            <text:p>18,685</text:p>
          </table:table-cell>
          <table:table-cell office:value-type="string" table:style-name="ce33">
            <text:p>　　(2)Power and fuel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20">
            <text:p>　5.家具設備及家務維護</text:p>
          </table:table-cell>
          <table:table-cell office:value-type="float" office:value="24282.716292644025" table:style-name="ce21">
            <text:p>24,283</text:p>
          </table:table-cell>
          <table:table-cell office:value-type="float" office:value="11549.248888629916" table:style-name="ce21">
            <text:p>11,549</text:p>
          </table:table-cell>
          <table:table-cell office:value-type="float" office:value="19030.095951753923" table:style-name="ce21">
            <text:p>19,030</text:p>
          </table:table-cell>
          <table:table-cell office:value-type="float" office:value="18656.392103062371" table:style-name="ce21">
            <text:p>18,656</text:p>
          </table:table-cell>
          <table:table-cell office:value-type="float" office:value="29428.728671526806" table:style-name="ce21">
            <text:p>29,429</text:p>
          </table:table-cell>
          <table:table-cell office:value-type="float" office:value="17207.335828204406" table:style-name="ce21">
            <text:p>17,207</text:p>
          </table:table-cell>
          <table:table-cell office:value-type="float" office:value="32046.154889506113" table:style-name="ce21">
            <text:p>32,046</text:p>
          </table:table-cell>
          <table:table-cell office:value-type="float" office:value="29128.698973759012" table:style-name="ce21">
            <text:p>29,129</text:p>
          </table:table-cell>
          <table:table-cell office:value-type="string" table:style-name="ce33">
            <text:p>　5.Furnishings,household equipment<text:s/></text:p>
            <text:p><text:s text:c="7"/>and routine household maintenan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6.醫療保健</text:p>
          </table:table-cell>
          <table:table-cell office:value-type="float" office:value="140578.56286580986" table:style-name="ce21">
            <text:p>140,579</text:p>
          </table:table-cell>
          <table:table-cell office:value-type="float" office:value="66043.217490493102" table:style-name="ce21">
            <text:p>66,043</text:p>
          </table:table-cell>
          <table:table-cell office:value-type="float" office:value="124259.62428624457" table:style-name="ce21">
            <text:p>124,260</text:p>
          </table:table-cell>
          <table:table-cell office:value-type="float" office:value="114521.47219171844" table:style-name="ce21">
            <text:p>114,521</text:p>
          </table:table-cell>
          <table:table-cell office:value-type="float" office:value="160613.77325402477" table:style-name="ce21">
            <text:p>160,614</text:p>
          </table:table-cell>
          <table:table-cell office:value-type="float" office:value="125824.65417645752" table:style-name="ce21">
            <text:p>125,825</text:p>
          </table:table-cell>
          <table:table-cell office:value-type="float" office:value="215361.13548207446" table:style-name="ce21">
            <text:p>215,361</text:p>
          </table:table-cell>
          <table:table-cell office:value-type="float" office:value="133487.11696971074" table:style-name="ce21">
            <text:p>133,487</text:p>
          </table:table-cell>
          <table:table-cell office:value-type="string" table:style-name="ce22">
            <text:p>　6.Health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7.交通</text:p>
          </table:table-cell>
          <table:table-cell office:value-type="float" office:value="65413.873521558417" table:style-name="ce21">
            <text:p>65,414</text:p>
          </table:table-cell>
          <table:table-cell office:value-type="float" office:value="22336.721898733842" table:style-name="ce21">
            <text:p>22,337</text:p>
          </table:table-cell>
          <table:table-cell office:value-type="float" office:value="43085.516926459946" table:style-name="ce21">
            <text:p>43,086</text:p>
          </table:table-cell>
          <table:table-cell office:value-type="float" office:value="45887.533324222968" table:style-name="ce21">
            <text:p>45,888</text:p>
          </table:table-cell>
          <table:table-cell office:value-type="float" office:value="86283.910427959927" table:style-name="ce21">
            <text:p>86,284</text:p>
          </table:table-cell>
          <table:table-cell office:value-type="float" office:value="35941.850112397377" table:style-name="ce21">
            <text:p>35,942</text:p>
          </table:table-cell>
          <table:table-cell office:value-type="float" office:value="98494.755447021686" table:style-name="ce21">
            <text:p>98,495</text:p>
          </table:table-cell>
          <table:table-cell office:value-type="float" office:value="69079.960376996489" table:style-name="ce21">
            <text:p>69,080</text:p>
          </table:table-cell>
          <table:table-cell office:value-type="string" table:style-name="ce22">
            <text:p>　7.Transpor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個人交通工具之購置</text:p>
          </table:table-cell>
          <table:table-cell office:value-type="float" office:value="6156.8973923541098" table:style-name="ce21">
            <text:p>6,157</text:p>
          </table:table-cell>
          <table:table-cell office:value-type="float" office:value="16.776230228201285" table:style-name="ce21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1566.9534664933651" table:style-name="ce21">
            <text:p>1,567</text:p>
          </table:table-cell>
          <table:table-cell office:value-type="float" office:value="7930.1754089159385" table:style-name="ce21">
            <text:p>7,930</text:p>
          </table:table-cell>
          <table:table-cell office:value-type="float" office:value="0" table:style-name="ce21">
            <text:p>0</text:p>
          </table:table-cell>
          <table:table-cell office:value-type="float" office:value="16370.732014020547" table:style-name="ce21">
            <text:p>16,371</text:p>
          </table:table-cell>
          <table:table-cell office:value-type="float" office:value="13413.89489848943" table:style-name="ce21">
            <text:p>13,414</text:p>
          </table:table-cell>
          <table:table-cell office:value-type="string" table:style-name="ce34">
            <text:p>　　(1)Purchases of transport equipment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6">
            <text:p>　 <text:s/>(2)個人交通設備使用管理</text:p>
            <text:p>　　　 及保養費</text:p>
          </table:table-cell>
          <table:table-cell office:value-type="float" office:value="44823.885559696813" table:style-name="ce21">
            <text:p>44,824</text:p>
          </table:table-cell>
          <table:table-cell office:value-type="float" office:value="14862.013813898007" table:style-name="ce21">
            <text:p>14,862</text:p>
          </table:table-cell>
          <table:table-cell office:value-type="float" office:value="33407.121988051003" table:style-name="ce21">
            <text:p>33,407</text:p>
          </table:table-cell>
          <table:table-cell office:value-type="float" office:value="31559.764876438421" table:style-name="ce21">
            <text:p>31,560</text:p>
          </table:table-cell>
          <table:table-cell office:value-type="float" office:value="59972.129537186222" table:style-name="ce21">
            <text:p>59,972</text:p>
          </table:table-cell>
          <table:table-cell office:value-type="float" office:value="20374.413848084063" table:style-name="ce21">
            <text:p>20,374</text:p>
          </table:table-cell>
          <table:table-cell office:value-type="float" office:value="63536.262940364548" table:style-name="ce21">
            <text:p>63,536</text:p>
          </table:table-cell>
          <table:table-cell office:value-type="float" office:value="42236.817954784085" table:style-name="ce21">
            <text:p>42,237</text:p>
          </table:table-cell>
          <table:table-cell office:value-type="string" table:style-name="ce22">
            <text:p>　　(2)Operation of transport equipment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6">
            <text:p>　　(3)乘交通設備及其他交通</text:p>
            <text:p>　　　 服務</text:p>
          </table:table-cell>
          <table:table-cell office:value-type="float" office:value="9922.3811108592017" table:style-name="ce21">
            <text:p>9,922</text:p>
          </table:table-cell>
          <table:table-cell office:value-type="float" office:value="5985.8398119163157" table:style-name="ce21">
            <text:p>5,986</text:p>
          </table:table-cell>
          <table:table-cell office:value-type="float" office:value="6040.3764504889741" table:style-name="ce21">
            <text:p>6,040</text:p>
          </table:table-cell>
          <table:table-cell office:value-type="float" office:value="9959.5661732191802" table:style-name="ce21">
            <text:p>9,960</text:p>
          </table:table-cell>
          <table:table-cell office:value-type="float" office:value="12118.89599024696" table:style-name="ce21">
            <text:p>12,119</text:p>
          </table:table-cell>
          <table:table-cell office:value-type="float" office:value="12143.250072049608" table:style-name="ce21">
            <text:p>12,143</text:p>
          </table:table-cell>
          <table:table-cell office:value-type="float" office:value="12803.808973601492" table:style-name="ce21">
            <text:p>12,804</text:p>
          </table:table-cell>
          <table:table-cell office:value-type="float" office:value="9435.948855091543" table:style-name="ce21">
            <text:p>9,436</text:p>
          </table:table-cell>
          <table:table-cell office:value-type="string" table:style-name="ce34">
            <text:p>　　(3)Transport servic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4)汽、機車保險費</text:p>
          </table:table-cell>
          <table:table-cell office:value-type="float" office:value="4510.7094586482817" table:style-name="ce21">
            <text:p>4,511</text:p>
          </table:table-cell>
          <table:table-cell office:value-type="float" office:value="1472.0920426913281" table:style-name="ce21">
            <text:p>1,472</text:p>
          </table:table-cell>
          <table:table-cell office:value-type="float" office:value="3638.0184879199792" table:style-name="ce21">
            <text:p>3,638</text:p>
          </table:table-cell>
          <table:table-cell office:value-type="float" office:value="2801.2488080719477" table:style-name="ce21">
            <text:p>2,801</text:p>
          </table:table-cell>
          <table:table-cell office:value-type="float" office:value="6262.7094916107599" table:style-name="ce21">
            <text:p>6,263</text:p>
          </table:table-cell>
          <table:table-cell office:value-type="float" office:value="3424.1861922637058" table:style-name="ce21">
            <text:p>3,424</text:p>
          </table:table-cell>
          <table:table-cell office:value-type="float" office:value="5783.9515190350912" table:style-name="ce21">
            <text:p>5,784</text:p>
          </table:table-cell>
          <table:table-cell office:value-type="float" office:value="3993.2986686314075" table:style-name="ce21">
            <text:p>3,993</text:p>
          </table:table-cell>
          <table:table-cell office:value-type="string" table:style-name="ce22">
            <text:p>　　(4)Insurance of transport equipment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8.通訊</text:p>
          </table:table-cell>
          <table:table-cell office:value-type="float" office:value="26675.761255261339" table:style-name="ce21">
            <text:p>26,676</text:p>
          </table:table-cell>
          <table:table-cell office:value-type="float" office:value="11350.92821408953" table:style-name="ce21">
            <text:p>11,351</text:p>
          </table:table-cell>
          <table:table-cell office:value-type="float" office:value="17906.529761931826" table:style-name="ce21">
            <text:p>17,907</text:p>
          </table:table-cell>
          <table:table-cell office:value-type="float" office:value="22862.081936387276" table:style-name="ce21">
            <text:p>22,862</text:p>
          </table:table-cell>
          <table:table-cell office:value-type="float" office:value="34078.689393175409" table:style-name="ce21">
            <text:p>34,079</text:p>
          </table:table-cell>
          <table:table-cell office:value-type="float" office:value="22603.750700226952" table:style-name="ce21">
            <text:p>22,604</text:p>
          </table:table-cell>
          <table:table-cell office:value-type="float" office:value="36938.8942281462" table:style-name="ce21">
            <text:p>36,939</text:p>
          </table:table-cell>
          <table:table-cell office:value-type="float" office:value="26052.873632326584" table:style-name="ce21">
            <text:p>26,053</text:p>
          </table:table-cell>
          <table:table-cell office:value-type="string" table:style-name="ce22">
            <text:p>　8.Communication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9.休閒與文化</text:p>
          </table:table-cell>
          <table:table-cell office:value-type="float" office:value="26177.402536127447" table:style-name="ce21">
            <text:p>26,177</text:p>
          </table:table-cell>
          <table:table-cell office:value-type="float" office:value="14463.749333702646" table:style-name="ce21">
            <text:p>14,464</text:p>
          </table:table-cell>
          <table:table-cell office:value-type="float" office:value="17612.775946518719" table:style-name="ce21">
            <text:p>17,613</text:p>
          </table:table-cell>
          <table:table-cell office:value-type="float" office:value="22550.586098063122" table:style-name="ce21">
            <text:p>22,551</text:p>
          </table:table-cell>
          <table:table-cell office:value-type="float" office:value="32997.636863416716" table:style-name="ce21">
            <text:p>32,998</text:p>
          </table:table-cell>
          <table:table-cell office:value-type="float" office:value="20149.94094275733" table:style-name="ce21">
            <text:p>20,150</text:p>
          </table:table-cell>
          <table:table-cell office:value-type="float" office:value="36130.912547555476" table:style-name="ce21">
            <text:p>36,131</text:p>
          </table:table-cell>
          <table:table-cell office:value-type="float" office:value="23224.27177300016" table:style-name="ce21">
            <text:p>23,224</text:p>
          </table:table-cell>
          <table:table-cell office:value-type="string" table:style-name="ce22">
            <text:p>　9.Recreation and cultur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1)套裝旅遊(不含自助旅遊)</text:p>
          </table:table-cell>
          <table:table-cell office:value-type="float" office:value="1693.8574828011051" table:style-name="ce21">
            <text:p>1,694</text:p>
          </table:table-cell>
          <table:table-cell office:value-type="float" office:value="730.84986821963696" table:style-name="ce21">
            <text:p>731</text:p>
          </table:table-cell>
          <table:table-cell office:value-type="float" office:value="1778.9653470616136" table:style-name="ce21">
            <text:p>1,779</text:p>
          </table:table-cell>
          <table:table-cell office:value-type="float" office:value="1430.7408132872179" table:style-name="ce21">
            <text:p>1,431</text:p>
          </table:table-cell>
          <table:table-cell office:value-type="float" office:value="1952.2675518927977" table:style-name="ce21">
            <text:p>1,952</text:p>
          </table:table-cell>
          <table:table-cell office:value-type="float" office:value="718.84813552922787" table:style-name="ce21">
            <text:p>719</text:p>
          </table:table-cell>
          <table:table-cell office:value-type="float" office:value="2389.5882736548897" table:style-name="ce21">
            <text:p>2,390</text:p>
          </table:table-cell>
          <table:table-cell office:value-type="float" office:value="1351.5154351483345" table:style-name="ce21">
            <text:p>1,352</text:p>
          </table:table-cell>
          <table:table-cell office:value-type="string" table:style-name="ce34">
            <text:p>　　(1)Package holiday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2)娛樂消遣及文化服務</text:p>
          </table:table-cell>
          <table:table-cell office:value-type="float" office:value="12327.364362654469" table:style-name="ce21">
            <text:p>12,327</text:p>
          </table:table-cell>
          <table:table-cell office:value-type="float" office:value="8461.335688877045" table:style-name="ce21">
            <text:p>8,461</text:p>
          </table:table-cell>
          <table:table-cell office:value-type="float" office:value="9185.371032728086" table:style-name="ce21">
            <text:p>9,185</text:p>
          </table:table-cell>
          <table:table-cell office:value-type="float" office:value="11206.79315784651" table:style-name="ce21">
            <text:p>11,207</text:p>
          </table:table-cell>
          <table:table-cell office:value-type="float" office:value="14710.471123380126" table:style-name="ce21">
            <text:p>14,710</text:p>
          </table:table-cell>
          <table:table-cell office:value-type="float" office:value="9825.7904868635105" table:style-name="ce21">
            <text:p>9,826</text:p>
          </table:table-cell>
          <table:table-cell office:value-type="float" office:value="15461.995803252446" table:style-name="ce21">
            <text:p>15,462</text:p>
          </table:table-cell>
          <table:table-cell office:value-type="float" office:value="11531.976257329425" table:style-name="ce21">
            <text:p>11,532</text:p>
          </table:table-cell>
          <table:table-cell office:value-type="string" table:style-name="ce22">
            <text:p>　　(2)Recreation servic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4">
            <text:p>　　(3)書報雜誌文具</text:p>
          </table:table-cell>
          <table:table-cell office:value-type="float" office:value="3731.2543758753059" table:style-name="ce21">
            <text:p>3,731</text:p>
          </table:table-cell>
          <table:table-cell office:value-type="float" office:value="726.12506114644043" table:style-name="ce21">
            <text:p>726</text:p>
          </table:table-cell>
          <table:table-cell office:value-type="float" office:value="796.74613059189562" table:style-name="ce21">
            <text:p>797</text:p>
          </table:table-cell>
          <table:table-cell office:value-type="float" office:value="2705.0333454237484" table:style-name="ce21">
            <text:p>2,705</text:p>
          </table:table-cell>
          <table:table-cell office:value-type="float" office:value="5637.5506000454498" table:style-name="ce21">
            <text:p>5,638</text:p>
          </table:table-cell>
          <table:table-cell office:value-type="float" office:value="4534.3487090137351" table:style-name="ce21">
            <text:p>4,534</text:p>
          </table:table-cell>
          <table:table-cell office:value-type="float" office:value="7496.8562674417044" table:style-name="ce21">
            <text:p>7,497</text:p>
          </table:table-cell>
          <table:table-cell office:value-type="float" office:value="2114.4342590042907" table:style-name="ce21">
            <text:p>2,114</text:p>
          </table:table-cell>
          <table:table-cell office:value-type="string" table:style-name="ce22">
            <text:p>　　(3)Books and stationery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36">
            <text:p>　　(4)教育消遣康樂器材</text:p>
            <text:p>　　　 及其附屬品</text:p>
          </table:table-cell>
          <table:table-cell office:value-type="float" office:value="8424.9263147965521" table:style-name="ce21">
            <text:p>8,425</text:p>
          </table:table-cell>
          <table:table-cell office:value-type="float" office:value="4545.4387154595124" table:style-name="ce21">
            <text:p>4,545</text:p>
          </table:table-cell>
          <table:table-cell office:value-type="float" office:value="5851.6934361371132" table:style-name="ce21">
            <text:p>5,852</text:p>
          </table:table-cell>
          <table:table-cell office:value-type="float" office:value="7208.0187815056488" table:style-name="ce21">
            <text:p>7,208</text:p>
          </table:table-cell>
          <table:table-cell office:value-type="float" office:value="10697.34758809831" table:style-name="ce21">
            <text:p>10,697</text:p>
          </table:table-cell>
          <table:table-cell office:value-type="float" office:value="5070.9536113508475" table:style-name="ce21">
            <text:p>5,071</text:p>
          </table:table-cell>
          <table:table-cell office:value-type="float" office:value="10782.472203206446" table:style-name="ce21">
            <text:p>10,782</text:p>
          </table:table-cell>
          <table:table-cell office:value-type="float" office:value="8226.3458215181217" table:style-name="ce21">
            <text:p>8,226</text:p>
          </table:table-cell>
          <table:table-cell office:value-type="string" table:style-name="ce22">
            <text:p>　　(4)Recreation faciliti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0.教育</text:p>
          </table:table-cell>
          <table:table-cell office:value-type="float" office:value="28279.432409203564" table:style-name="ce21">
            <text:p>28,279</text:p>
          </table:table-cell>
          <table:table-cell office:value-type="float" office:value="48.650524644533093" table:style-name="ce21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15409.556644029675" table:style-name="ce21">
            <text:p>15,410</text:p>
          </table:table-cell>
          <table:table-cell office:value-type="float" office:value="46460.896077177" table:style-name="ce21">
            <text:p>46,461</text:p>
          </table:table-cell>
          <table:table-cell office:value-type="float" office:value="43049.906271556923" table:style-name="ce21">
            <text:p>43,050</text:p>
          </table:table-cell>
          <table:table-cell office:value-type="float" office:value="69557.817687022398" table:style-name="ce21">
            <text:p>69,558</text:p>
          </table:table-cell>
          <table:table-cell office:value-type="float" office:value="10112.048898153203" table:style-name="ce21">
            <text:p>10,112</text:p>
          </table:table-cell>
          <table:table-cell office:value-type="string" table:style-name="ce22">
            <text:p>　10.Education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20">
            <text:p>　11.餐廳及旅館</text:p>
          </table:table-cell>
          <table:table-cell office:value-type="float" office:value="100263.62175254159" table:style-name="ce21">
            <text:p>100,264</text:p>
          </table:table-cell>
          <table:table-cell office:value-type="float" office:value="37741.560040385935" table:style-name="ce21">
            <text:p>37,742</text:p>
          </table:table-cell>
          <table:table-cell office:value-type="float" office:value="59726.646271519858" table:style-name="ce21">
            <text:p>59,727</text:p>
          </table:table-cell>
          <table:table-cell office:value-type="float" office:value="87889.964161032694" table:style-name="ce21">
            <text:p>87,890</text:p>
          </table:table-cell>
          <table:table-cell office:value-type="float" office:value="127668.89687073369" table:style-name="ce21">
            <text:p>127,669</text:p>
          </table:table-cell>
          <table:table-cell office:value-type="float" office:value="77867.901490825592" table:style-name="ce21">
            <text:p>77,868</text:p>
          </table:table-cell>
          <table:table-cell office:value-type="float" office:value="153733.82229918477" table:style-name="ce21">
            <text:p>153,734</text:p>
          </table:table-cell>
          <table:table-cell office:value-type="float" office:value="99705.940370141325" table:style-name="ce21">
            <text:p>99,706</text:p>
          </table:table-cell>
          <table:table-cell office:value-type="string" table:style-name="ce22">
            <text:p>　11.Restaurants and hotels</text:p>
          </table:table-cell>
          <table:table-cell table:number-columns-repeated="16374" table:style-name="ce23"/>
        </table:table-row>
        <table:table-row table:style-name="ro10">
          <table:table-cell office:value-type="string" table:style-name="ce20">
            <text:p>　12.什項消費</text:p>
          </table:table-cell>
          <table:table-cell office:value-type="float" office:value="35595.431836420605" table:style-name="ce21">
            <text:p>35,595</text:p>
          </table:table-cell>
          <table:table-cell office:value-type="float" office:value="16494.992283750245" table:style-name="ce21">
            <text:p>16,495</text:p>
          </table:table-cell>
          <table:table-cell office:value-type="float" office:value="25492.245320035428" table:style-name="ce21">
            <text:p>25,492</text:p>
          </table:table-cell>
          <table:table-cell office:value-type="float" office:value="28015.034862886878" table:style-name="ce21">
            <text:p>28,015</text:p>
          </table:table-cell>
          <table:table-cell office:value-type="float" office:value="43825.257594187402" table:style-name="ce21">
            <text:p>43,825</text:p>
          </table:table-cell>
          <table:table-cell office:value-type="float" office:value="36772.212069254136" table:style-name="ce21">
            <text:p>36,772</text:p>
          </table:table-cell>
          <table:table-cell office:value-type="float" office:value="53716.936638069303" table:style-name="ce21">
            <text:p>53,717</text:p>
          </table:table-cell>
          <table:table-cell office:value-type="float" office:value="34367.298915443629" table:style-name="ce21">
            <text:p>34,367</text:p>
          </table:table-cell>
          <table:table-cell office:value-type="string" table:style-name="ce33">
            <text:p>　12.Miscellaneous goods<text:s/></text:p>
            <text:p><text:s text:c="10"/>and services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可支配所得</text:p>
          </table:table-cell>
          <table:table-cell office:value-type="float" office:value="1151269.6311811821" table:style-name="ce43">
            <text:p>1,151,270</text:p>
          </table:table-cell>
          <table:table-cell office:value-type="float" office:value="556696.72699920833" table:style-name="ce43">
            <text:p>556,697</text:p>
          </table:table-cell>
          <table:table-cell office:value-type="float" office:value="847270.75700702798" table:style-name="ce43">
            <text:p>847,271</text:p>
          </table:table-cell>
          <table:table-cell office:value-type="float" office:value="963238.26040294056" table:style-name="ce43">
            <text:p>963,238</text:p>
          </table:table-cell>
          <table:table-cell office:value-type="float" office:value="1433053.1434288381" table:style-name="ce43">
            <text:p>1,433,053</text:p>
          </table:table-cell>
          <table:table-cell office:value-type="float" office:value="902501.40111188439" table:style-name="ce43">
            <text:p>902,501</text:p>
          </table:table-cell>
          <table:table-cell office:value-type="float" office:value="1579805.267843717" table:style-name="ce43">
            <text:p>1,579,805</text:p>
          </table:table-cell>
          <table:table-cell office:value-type="float" office:value="1113824.9017189306" table:style-name="ce43">
            <text:p>1,113,825</text:p>
          </table:table-cell>
          <table:table-cell office:value-type="string" table:style-name="ce19">
            <text:p>Disposable incom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最終消費支出</text:p>
          </table:table-cell>
          <table:table-cell office:value-type="float" office:value="814953.28341196035" table:style-name="ce43">
            <text:p>814,953</text:p>
          </table:table-cell>
          <table:table-cell office:value-type="float" office:value="412901.22242550959" table:style-name="ce43">
            <text:p>412,901</text:p>
          </table:table-cell>
          <table:table-cell office:value-type="float" office:value="640237.73311222869" table:style-name="ce43">
            <text:p>640,238</text:p>
          </table:table-cell>
          <table:table-cell office:value-type="float" office:value="676137.51579879376" table:style-name="ce43">
            <text:p>676,138</text:p>
          </table:table-cell>
          <table:table-cell office:value-type="float" office:value="977156.88004295842" table:style-name="ce43">
            <text:p>977,157</text:p>
          </table:table-cell>
          <table:table-cell office:value-type="float" office:value="715432.42634697317" table:style-name="ce43">
            <text:p>715,432</text:p>
          </table:table-cell>
          <table:table-cell office:value-type="float" office:value="1162621.459896626" table:style-name="ce43">
            <text:p>1,162,621</text:p>
          </table:table-cell>
          <table:table-cell office:value-type="float" office:value="786481.63986129523" table:style-name="ce43">
            <text:p>786,482</text:p>
          </table:table-cell>
          <table:table-cell office:value-type="string" table:style-name="ce19">
            <text:p>Final consumption expenditure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儲蓄</text:p>
          </table:table-cell>
          <table:table-cell office:value-type="float" office:value="336316.34776922216" table:style-name="ce43">
            <text:p>336,316</text:p>
          </table:table-cell>
          <table:table-cell office:value-type="float" office:value="143795.50457369891" table:style-name="ce43">
            <text:p>143,796</text:p>
          </table:table-cell>
          <table:table-cell office:value-type="float" office:value="207033.02389479862" table:style-name="ce43">
            <text:p>207,033</text:p>
          </table:table-cell>
          <table:table-cell office:value-type="float" office:value="287100.74460414721" table:style-name="ce43">
            <text:p>287,101</text:p>
          </table:table-cell>
          <table:table-cell office:value-type="float" office:value="455896.26338588062" table:style-name="ce43">
            <text:p>455,896</text:p>
          </table:table-cell>
          <table:table-cell office:value-type="float" office:value="187068.97476491099" table:style-name="ce43">
            <text:p>187,069</text:p>
          </table:table-cell>
          <table:table-cell office:value-type="float" office:value="417183.80794709147" table:style-name="ce43">
            <text:p>417,184</text:p>
          </table:table-cell>
          <table:table-cell office:value-type="float" office:value="327343.26185763587" table:style-name="ce43">
            <text:p>327,343</text:p>
          </table:table-cell>
          <table:table-cell office:value-type="string" table:style-name="ce19">
            <text:p>Saving</text:p>
          </table:table-cell>
          <table:table-cell table:number-columns-repeated="16374" table:style-name="ce23"/>
        </table:table-row>
        <table:table-row table:style-name="ro5">
          <table:table-cell office:value-type="string" table:style-name="ce18">
            <text:p>所得總額</text:p>
          </table:table-cell>
          <table:table-cell office:value-type="float" office:value="1455364.6572457247" table:style-name="ce43">
            <text:p>1,455,365</text:p>
          </table:table-cell>
          <table:table-cell office:value-type="float" office:value="704026.30190771003" table:style-name="ce43">
            <text:p>704,026</text:p>
          </table:table-cell>
          <table:table-cell office:value-type="float" office:value="1068829.8604025862" table:style-name="ce43">
            <text:p>1,068,830</text:p>
          </table:table-cell>
          <table:table-cell office:value-type="float" office:value="1210764.9183232083" table:style-name="ce43">
            <text:p>1,210,765</text:p>
          </table:table-cell>
          <table:table-cell office:value-type="float" office:value="1830358.5121068617" table:style-name="ce43">
            <text:p>1,830,359</text:p>
          </table:table-cell>
          <table:table-cell office:value-type="float" office:value="1093180.6718757271" table:style-name="ce43">
            <text:p>1,093,181</text:p>
          </table:table-cell>
          <table:table-cell office:value-type="float" office:value="1943895.1800823859" table:style-name="ce43">
            <text:p>1,943,895</text:p>
          </table:table-cell>
          <table:table-cell office:value-type="float" office:value="1416042.7350747664" table:style-name="ce43">
            <text:p>1,416,043</text:p>
          </table:table-cell>
          <table:table-cell office:value-type="string" table:style-name="ce19">
            <text:p>Current receipts</text:p>
          </table:table-cell>
          <table:table-cell table:number-columns-repeated="16374" table:style-name="ce23"/>
        </table:table-row>
        <table:table-row table:style-name="ro12">
          <table:table-cell table:style-name="ce44"/>
          <table:table-cell table:number-columns-repeated="7" table:style-name="ce45"/>
          <table:table-cell table:style-name="ce25"/>
          <table:table-cell table:style-name="ce26"/>
          <table:table-cell table:number-columns-repeated="16374" table:style-name="ce23"/>
        </table:table-row>
        <table:table-row table:style-name="ro12">
          <table:table-cell table:style-name="ce46"/>
          <table:table-cell table:number-columns-repeated="7" table:style-name="ce47"/>
          <table:table-cell table:style-name="ce27"/>
          <table:table-cell table:style-name="ce28"/>
          <table:table-cell table:number-columns-repeated="16374" table:style-name="ce23"/>
        </table:table-row>
        <table:table-row table:number-rows-repeated="1048535" table:style-name="ro8">
          <table:table-cell table:number-columns-repeated="16384"/>
        </table:table-row>
      </table:table>
      <table:named-expressions>
        <table:named-expression table:name="DATA" table:expression="of:=[.#REF!]" table:base-cell-address="57,5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中明體" svg:font-family="華康中明體"/>
    <style:font-face style:name="CG Times (W1)" svg:font-family="&quot;CG Times (W1)&quot;"/>
    <style:font-face style:name="華康細圓體" svg:font-family="華康細圓體"/>
    <style:font-face style:name="華康中黑體" svg:font-family="華康中黑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date-style style:name="N50" number:language="zh" number:country="TW" number:transliteration-format="一" number:transliteration-language="zh" number:transliteration-country="TW" number:transliteration-style="short">
      <number:era/>
      <number:year/>
      <number:text>年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中部辦公室</meta:initial-creator>
    <dc:creator>曾羽如</dc:creator>
    <meta:creation-date>2008-06-26T02:11:07Z</meta:creation-date>
    <dc:date>2022-08-30T08:20:47Z</dc:date>
    <meta:print-date>2013-09-13T07:10:23Z</meta:print-date>
  </office:meta>
</office:document-meta>
</file>