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3">
      <style:table-cell-properties style:vertical-align="middle"/>
    </style:style>
    <style:style style:name="ce5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4.589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5.6984347826087cm"/>
    </style:style>
    <style:style style:name="co2" style:family="table-column">
      <style:table-column-properties fo:break-before="auto" style:column-width="3.73269565217391cm"/>
    </style:style>
    <style:style style:name="co3" style:family="table-column">
      <style:table-column-properties fo:break-before="auto" style:column-width="3.71060869565217cm"/>
    </style:style>
    <style:style style:name="co4" style:family="table-column">
      <style:table-column-properties fo:break-before="auto" style:column-width="4.32904347826087cm"/>
    </style:style>
    <style:style style:name="co5" style:family="table-column">
      <style:table-column-properties fo:break-before="auto" style:column-width="6.84695652173913cm"/>
    </style:style>
    <style:style style:name="co6" style:family="table-column">
      <style:table-column-properties fo:break-before="auto" style:column-width="1.78904347826087cm"/>
    </style:style>
    <style:style style:name="co7" style:family="table-column">
      <style:table-column-properties fo:break-before="auto" style:column-width="6.05182608695652cm"/>
    </style:style>
    <style:style style:name="co8" style:family="table-column">
      <style:table-column-properties fo:break-before="auto" style:column-width="3.40139130434783cm"/>
    </style:style>
    <style:style style:name="co9" style:family="table-column">
      <style:table-column-properties fo:break-before="auto" style:column-width="3.46765217391304cm"/>
    </style:style>
    <style:style style:name="co10" style:family="table-column">
      <style:table-column-properties fo:break-before="auto" style:column-width="4.35113043478261cm"/>
    </style:style>
    <style:style style:name="co11" style:family="table-column">
      <style:table-column-properties fo:break-before="auto" style:column-width="3.75478260869565cm"/>
    </style:style>
    <style:style style:name="co12" style:family="table-column">
      <style:table-column-properties fo:break-before="auto" style:column-width="6.096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05pt" style:use-optimal-row-height="false" fo:break-before="auto"/>
    </style:style>
    <style:style style:name="ro4" style:family="table-row">
      <style:table-row-properties style:row-height="4.5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.7pt" style:use-optimal-row-height="false" fo:break-before="auto"/>
    </style:style>
    <style:style style:name="ro7" style:family="table-row">
      <style:table-row-properties style:row-height="16.3pt" style:use-optimal-row-height="tru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27.55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,62" table:style-name="ta1">
        <table:table-column table:style-name="co1" table:default-cell-style-name="ce52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default-cell-style-name="ce31"/>
        <table:table-column table:style-name="co6" table:number-columns-repeated="16376" table:default-cell-style-name="ce52"/>
        <table:table-row table:style-name="ro1">
          <table:table-cell table:style-name="ce1"/>
          <table:table-cell table:style-name="ce51"/>
          <table:table-cell table:style-name="ce52"/>
          <table:table-cell table:style-name="ce2"/>
          <table:table-cell table:number-columns-spanned="3" table:number-rows-spanned="1" table:style-name="ce67"/>
          <table:covered-table-cell table:number-columns-repeated="2"/>
          <table:table-cell table:number-columns-repeated="16377" table:style-name="ce52"/>
        </table:table-row>
        <table:table-row table:style-name="ro1">
          <table:table-cell table:style-name="ce52"/>
          <table:table-cell table:number-columns-repeated="4" table:style-name="ce51"/>
          <table:table-cell office:value-type="string" table:style-name="ce3">
            <text:p><text:s/></text:p>
          </table:table-cell>
          <table:table-cell table:number-columns-repeated="16378" table:style-name="ce52"/>
        </table:table-row>
        <table:table-row table:style-name="ro1">
          <table:table-cell office:value-type="string" table:number-columns-spanned="4" table:number-rows-spanned="1" table:style-name="ce66">
            <text:p>表11 <text:s/>平均每戶家庭收支按住宅狀況分</text:p>
          </table:table-cell>
          <table:covered-table-cell table:number-columns-repeated="3"/>
          <table:table-cell office:value-type="string" table:number-columns-spanned="4" table:number-rows-spanned="1" table:style-name="ce69">
            <text:p>Table 11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style-name="ce51"/>
          <table:table-cell table:style-name="ce52"/>
          <table:table-cell table:style-name="ce5"/>
          <table:table-cell office:value-type="string" table:number-columns-spanned="3" table:number-rows-spanned="1" table:style-name="ce68">
            <text:p>by type of Residence</text:p>
          </table:table-cell>
          <table:covered-table-cell table:number-columns-repeated="2"/>
          <table:table-cell table:number-columns-repeated="16377" table:style-name="ce52"/>
        </table:table-row>
        <table:table-row table:style-name="ro2">
          <table:table-cell table:style-name="ce6"/>
          <table:table-cell office:value-type="string" table:style-name="ce48">
            <text:p>民國110年</text:p>
          </table:table-cell>
          <table:table-cell table:style-name="ce6"/>
          <table:table-cell office:value-type="string" table:style-name="ce7">
            <text:p>單位：新臺幣元</text:p>
          </table:table-cell>
          <table:table-cell table:style-name="ce53"/>
          <table:table-cell office:value-type="float" office:value="2021" table:style-name="ce50">
            <text:p>2021<text:s/></text:p>
          </table:table-cell>
          <table:table-cell table:style-name="ce43"/>
          <table:table-cell office:value-type="string" table:style-name="ce8">
            <text:p>Unit:NT$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5" table:style-name="ce10"/>
          <table:table-cell table:style-name="ce45"/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2">
            <text:p>總 <text:s/>平 <text:s/>均</text:p>
          </table:table-cell>
          <table:table-cell office:value-type="string" table:style-name="ce12">
            <text:p>自 <text:s text:c="3"/>有</text:p>
          </table:table-cell>
          <table:table-cell office:value-type="string" table:style-name="ce12">
            <text:p>不住在一起的配偶、</text:p>
          </table:table-cell>
          <table:table-cell office:value-type="string" table:style-name="ce12">
            <text:p>租 <text:s text:c="3"/>押</text:p>
          </table:table-cell>
          <table:table-cell office:value-type="string" table:style-name="ce12">
            <text:p>配 <text:s text:c="3"/>住</text:p>
          </table:table-cell>
          <table:table-cell office:value-type="string" table:style-name="ce46">
            <text:p>其 <text:s text:c="3"/>他</text:p>
          </table:table-cell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table:style-name="ce12"/>
          <table:table-cell table:style-name="ce13"/>
          <table:table-cell office:value-type="string" table:style-name="ce12">
            <text:p>父母或子女所擁有</text:p>
          </table:table-cell>
          <table:table-cell table:number-columns-repeated="2" table:style-name="ce13"/>
          <table:table-cell office:value-type="string" table:style-name="ce46">
            <text:p>( 含 借 用 )</text:p>
          </table:table-cell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4">
            <text:p>General<text:s/></text:p>
          </table:table-cell>
          <table:table-cell office:value-type="string" table:style-name="ce14">
            <text:p>Self-owned</text:p>
          </table:table-cell>
          <table:table-cell office:value-type="string" table:style-name="ce14">
            <text:p>Owned by spouse,</text:p>
          </table:table-cell>
          <table:table-cell office:value-type="string" table:style-name="ce14">
            <text:p>Rent</text:p>
          </table:table-cell>
          <table:table-cell office:value-type="string" table:style-name="ce14">
            <text:p>Issued</text:p>
          </table:table-cell>
          <table:table-cell office:value-type="string" table:style-name="ce15">
            <text:p>Lease &amp; others</text:p>
          </table:table-cell>
          <table:table-cell table:style-name="ce54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5">
            <text:p>average<text:s/></text:p>
          </table:table-cell>
          <table:table-cell table:style-name="ce16"/>
          <table:table-cell office:value-type="string" table:style-name="ce14">
            <text:p>parents or children</text:p>
          </table:table-cell>
          <table:table-cell table:number-columns-repeated="2" table:style-name="ce14"/>
          <table:table-cell table:style-name="ce15"/>
          <table:table-cell table:style-name="ce54"/>
          <table:table-cell table:number-columns-repeated="16376" table:style-name="ce11"/>
        </table:table-row>
        <table:table-row table:style-name="ro3">
          <table:table-cell table:style-name="ce17"/>
          <table:table-cell table:number-columns-repeated="2" table:style-name="ce18"/>
          <table:table-cell office:value-type="string" table:style-name="ce41">
            <text:p>not living together</text:p>
          </table:table-cell>
          <table:table-cell table:number-columns-repeated="2" table:style-name="ce18"/>
          <table:table-cell table:style-name="ce47"/>
          <table:table-cell table:style-name="ce55"/>
          <table:table-cell table:number-columns-repeated="16376" table:style-name="ce11"/>
        </table:table-row>
        <table:table-row table:style-name="ro4">
          <table:table-cell table:style-name="ce9"/>
          <table:table-cell table:number-columns-repeated="5" table:style-name="ce19"/>
          <table:table-cell table:style-name="ce20"/>
          <table:table-cell table:style-name="ce21"/>
          <table:table-cell table:number-columns-repeated="16376" table:style-name="ce11"/>
        </table:table-row>
        <table:table-row table:style-name="ro5">
          <table:table-cell office:value-type="string" table:style-name="ce22">
            <text:p>家庭戶數</text:p>
          </table:table-cell>
          <table:table-cell office:value-type="float" office:value="1612820.9999848371" table:style-name="ce56">
            <text:p>1,612,821</text:p>
          </table:table-cell>
          <table:table-cell office:value-type="float" office:value="1346215.1894360869" table:style-name="ce56">
            <text:p>1,346,215</text:p>
          </table:table-cell>
          <table:table-cell office:value-type="float" office:value="83958.285841060104" table:style-name="ce56">
            <text:p>83,958</text:p>
          </table:table-cell>
          <table:table-cell office:value-type="float" office:value="166811.64072409007" table:style-name="ce56">
            <text:p>166,812</text:p>
          </table:table-cell>
          <table:table-cell office:value-type="float" office:value="404.88034040999997" table:style-name="ce56">
            <text:p>405</text:p>
          </table:table-cell>
          <table:table-cell office:value-type="float" office:value="15431.003643189999" table:style-name="ce56">
            <text:p>15,431</text:p>
          </table:table-cell>
          <table:table-cell office:value-type="string" table:style-name="ce23">
            <text:p>No. of household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人數</text:p>
          </table:table-cell>
          <table:table-cell office:value-type="float" office:value="2.9508246299626406" table:style-name="ce57">
            <text:p>2.95</text:p>
          </table:table-cell>
          <table:table-cell office:value-type="float" office:value="2.9868986400819875" table:style-name="ce57">
            <text:p>2.99</text:p>
          </table:table-cell>
          <table:table-cell office:value-type="float" office:value="2.4904691445369074" table:style-name="ce57">
            <text:p>2.49</text:p>
          </table:table-cell>
          <table:table-cell office:value-type="float" office:value="2.9579092868108416" table:style-name="ce57">
            <text:p>2.96</text:p>
          </table:table-cell>
          <table:table-cell office:value-type="float" office:value="1" table:style-name="ce57">
            <text:p>1.00</text:p>
          </table:table-cell>
          <table:table-cell office:value-type="float" office:value="2.2830342604252749" table:style-name="ce57">
            <text:p>2.28</text:p>
          </table:table-cell>
          <table:table-cell office:value-type="string" table:style-name="ce23">
            <text:p>No. of persons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成年人數</text:p>
          </table:table-cell>
          <table:table-cell office:value-type="float" office:value="2.5434824993976393" table:style-name="ce57">
            <text:p>2.54</text:p>
          </table:table-cell>
          <table:table-cell office:value-type="float" office:value="2.610780848313015" table:style-name="ce57">
            <text:p>2.61</text:p>
          </table:table-cell>
          <table:table-cell office:value-type="float" office:value="1.7770679521514663" table:style-name="ce57">
            <text:p>1.78</text:p>
          </table:table-cell>
          <table:table-cell office:value-type="float" office:value="2.4332009291627563" table:style-name="ce57">
            <text:p>2.43</text:p>
          </table:table-cell>
          <table:table-cell office:value-type="float" office:value="1" table:style-name="ce57">
            <text:p>1.00</text:p>
          </table:table-cell>
          <table:table-cell office:value-type="float" office:value="2.0749431432867538" table:style-name="ce57">
            <text:p>2.07</text:p>
          </table:table-cell>
          <table:table-cell office:value-type="string" table:style-name="ce23">
            <text:p>No. of adults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就業人數</text:p>
          </table:table-cell>
          <table:table-cell office:value-type="float" office:value="1.3985451856302638" table:style-name="ce57">
            <text:p>1.40</text:p>
          </table:table-cell>
          <table:table-cell office:value-type="float" office:value="1.3973906545662498" table:style-name="ce57">
            <text:p>1.40</text:p>
          </table:table-cell>
          <table:table-cell office:value-type="float" office:value="1.1254793413240192" table:style-name="ce57">
            <text:p>1.13</text:p>
          </table:table-cell>
          <table:table-cell office:value-type="float" office:value="1.55698904260356" table:style-name="ce57">
            <text:p>1.56</text:p>
          </table:table-cell>
          <table:table-cell office:value-type="float" office:value="1" table:style-name="ce57">
            <text:p>1.00</text:p>
          </table:table-cell>
          <table:table-cell office:value-type="float" office:value="1.2826402703990536" table:style-name="ce57">
            <text:p>1.28</text:p>
          </table:table-cell>
          <table:table-cell office:value-type="string" table:style-name="ce23">
            <text:p>No. of persons employed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平均每戶所得收入者人數</text:p>
          </table:table-cell>
          <table:table-cell office:value-type="float" office:value="1.9320745153020924" table:style-name="ce57">
            <text:p>1.93</text:p>
          </table:table-cell>
          <table:table-cell office:value-type="float" office:value="1.9765643741526497" table:style-name="ce57">
            <text:p>1.98</text:p>
          </table:table-cell>
          <table:table-cell office:value-type="float" office:value="1.4630497179117863" table:style-name="ce57">
            <text:p>1.46</text:p>
          </table:table-cell>
          <table:table-cell office:value-type="float" office:value="1.8451080915011415" table:style-name="ce57">
            <text:p>1.85</text:p>
          </table:table-cell>
          <table:table-cell office:value-type="float" office:value="1" table:style-name="ce57">
            <text:p>1.00</text:p>
          </table:table-cell>
          <table:table-cell office:value-type="float" office:value="1.5672236348510482" table:style-name="ce57">
            <text:p>1.57</text:p>
          </table:table-cell>
          <table:table-cell office:value-type="string" table:style-name="ce23">
            <text:p>No. of income recipients per househol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一、所得收入總計</text:p>
          </table:table-cell>
          <table:table-cell office:value-type="float" office:value="1381602.6808036331" table:style-name="ce56">
            <text:p>1,381,603</text:p>
          </table:table-cell>
          <table:table-cell office:value-type="float" office:value="1436664.2840560575" table:style-name="ce56">
            <text:p>1,436,664</text:p>
          </table:table-cell>
          <table:table-cell office:value-type="float" office:value="1137981.6045727502" table:style-name="ce56">
            <text:p>1,137,982</text:p>
          </table:table-cell>
          <table:table-cell office:value-type="float" office:value="1101572.7051958353" table:style-name="ce56">
            <text:p>1,101,573</text:p>
          </table:table-cell>
          <table:table-cell office:value-type="float" office:value="536811" table:style-name="ce56">
            <text:p>536,811</text:p>
          </table:table-cell>
          <table:table-cell office:value-type="float" office:value="952825.67934299691" table:style-name="ce56">
            <text:p>952,826</text:p>
          </table:table-cell>
          <table:table-cell office:value-type="string" table:style-name="ce23">
            <text:p>A.Total receip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.受雇人員報酬</text:p>
          </table:table-cell>
          <table:table-cell office:value-type="float" office:value="810675.27281858458" table:style-name="ce25">
            <text:p>810,675</text:p>
          </table:table-cell>
          <table:table-cell office:value-type="float" office:value="838525.93050561729" table:style-name="ce25">
            <text:p>838,526</text:p>
          </table:table-cell>
          <table:table-cell office:value-type="float" office:value="661777.33373600768" table:style-name="ce25">
            <text:p>661,777</text:p>
          </table:table-cell>
          <table:table-cell office:value-type="float" office:value="683903.45687700808" table:style-name="ce25">
            <text:p>683,903</text:p>
          </table:table-cell>
          <table:table-cell office:value-type="float" office:value="423400" table:style-name="ce25">
            <text:p>423,400</text:p>
          </table:table-cell>
          <table:table-cell office:value-type="float" office:value="571679.28722833982" table:style-name="ce25">
            <text:p>571,679</text:p>
          </table:table-cell>
          <table:table-cell office:value-type="string" table:style-name="ce26">
            <text:p>　1.Compensation of employe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本業薪資</text:p>
          </table:table-cell>
          <table:table-cell office:value-type="float" office:value="628940.7620642113" table:style-name="ce25">
            <text:p>628,941</text:p>
          </table:table-cell>
          <table:table-cell office:value-type="float" office:value="645186.10056656483" table:style-name="ce25">
            <text:p>645,186</text:p>
          </table:table-cell>
          <table:table-cell office:value-type="float" office:value="533810.89277301752" table:style-name="ce25">
            <text:p>533,811</text:p>
          </table:table-cell>
          <table:table-cell office:value-type="float" office:value="560434.35535384656" table:style-name="ce25">
            <text:p>560,434</text:p>
          </table:table-cell>
          <table:table-cell office:value-type="float" office:value="416400" table:style-name="ce25">
            <text:p>416,400</text:p>
          </table:table-cell>
          <table:table-cell office:value-type="float" office:value="475414.7136850619" table:style-name="ce25">
            <text:p>475,415</text:p>
          </table:table-cell>
          <table:table-cell office:value-type="string" table:style-name="ce26">
            <text:p>　　(1)Full time payroll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兼業薪資</text:p>
          </table:table-cell>
          <table:table-cell office:value-type="float" office:value="31444.859477803093" table:style-name="ce25">
            <text:p>31,445</text:p>
          </table:table-cell>
          <table:table-cell office:value-type="float" office:value="35483.522061729193" table:style-name="ce25">
            <text:p>35,484</text:p>
          </table:table-cell>
          <table:table-cell office:value-type="float" office:value="6522.5560071790169" table:style-name="ce25">
            <text:p>6,523</text:p>
          </table:table-cell>
          <table:table-cell office:value-type="float" office:value="12928.925123542764" table:style-name="ce25">
            <text:p>12,929</text:p>
          </table:table-cell>
          <table:table-cell office:value-type="float" office:value="0" table:style-name="ce25">
            <text:p>0</text:p>
          </table:table-cell>
          <table:table-cell office:value-type="float" office:value="15692.789948077545" table:style-name="ce25">
            <text:p>15,693</text:p>
          </table:table-cell>
          <table:table-cell office:value-type="string" table:style-name="ce26">
            <text:p>　　(2)Part time payroll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其他收入</text:p>
          </table:table-cell>
          <table:table-cell office:value-type="float" office:value="150289.65127656984" table:style-name="ce25">
            <text:p>150,290</text:p>
          </table:table-cell>
          <table:table-cell office:value-type="float" office:value="157856.30787732292" table:style-name="ce25">
            <text:p>157,856</text:p>
          </table:table-cell>
          <table:table-cell office:value-type="float" office:value="121443.88495581123" table:style-name="ce25">
            <text:p>121,444</text:p>
          </table:table-cell>
          <table:table-cell office:value-type="float" office:value="110540.17639961856" table:style-name="ce25">
            <text:p>110,540</text:p>
          </table:table-cell>
          <table:table-cell office:value-type="float" office:value="7000" table:style-name="ce25">
            <text:p>7,000</text:p>
          </table:table-cell>
          <table:table-cell office:value-type="float" office:value="80571.783595200337" table:style-name="ce25">
            <text:p>80,572</text:p>
          </table:table-cell>
          <table:table-cell office:value-type="string" table:style-name="ce26">
            <text:p>　　(3)Other receipts or subsidi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2.產業主所得</text:p>
          </table:table-cell>
          <table:table-cell office:value-type="float" office:value="114307.80093448058" table:style-name="ce25">
            <text:p>114,308</text:p>
          </table:table-cell>
          <table:table-cell office:value-type="float" office:value="115534.76384190109" table:style-name="ce25">
            <text:p>115,535</text:p>
          </table:table-cell>
          <table:table-cell office:value-type="float" office:value="63379.265380357458" table:style-name="ce25">
            <text:p>63,379</text:p>
          </table:table-cell>
          <table:table-cell office:value-type="float" office:value="137471.68798912043" table:style-name="ce25">
            <text:p>137,472</text:p>
          </table:table-cell>
          <table:table-cell office:value-type="float" office:value="0" table:style-name="ce25">
            <text:p>0</text:p>
          </table:table-cell>
          <table:table-cell office:value-type="float" office:value="36956.475725675678" table:style-name="ce25">
            <text:p>36,956</text:p>
          </table:table-cell>
          <table:table-cell office:value-type="string" table:style-name="ce26">
            <text:p>　2.Entrepreneurial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3.財產所得收入</text:p>
          </table:table-cell>
          <table:table-cell office:value-type="float" office:value="60386.510390943462" table:style-name="ce25">
            <text:p>60,387</text:p>
          </table:table-cell>
          <table:table-cell office:value-type="float" office:value="69064.614247920152" table:style-name="ce25">
            <text:p>69,065</text:p>
          </table:table-cell>
          <table:table-cell office:value-type="float" office:value="20828.868756297306" table:style-name="ce25">
            <text:p>20,829</text:p>
          </table:table-cell>
          <table:table-cell office:value-type="float" office:value="15124.177193348447" table:style-name="ce25">
            <text:p>15,124</text:p>
          </table:table-cell>
          <table:table-cell office:value-type="float" office:value="100" table:style-name="ce25">
            <text:p>100</text:p>
          </table:table-cell>
          <table:table-cell office:value-type="float" office:value="9404.0483387894965" table:style-name="ce25">
            <text:p>9,404</text:p>
          </table:table-cell>
          <table:table-cell office:value-type="string" table:style-name="ce26">
            <text:p>　3. Property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4.自用住宅設算租金收入</text:p>
          </table:table-cell>
          <table:table-cell office:value-type="float" office:value="91603.907574835946" table:style-name="ce25">
            <text:p>91,604</text:p>
          </table:table-cell>
          <table:table-cell office:value-type="float" office:value="109745.23759403746" table:style-name="ce25">
            <text:p>109,7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4.Imputed rent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5.經常移轉收入</text:p>
          </table:table-cell>
          <table:table-cell office:value-type="float" office:value="304623.15827019163" table:style-name="ce25">
            <text:p>304,623</text:p>
          </table:table-cell>
          <table:table-cell office:value-type="float" office:value="303789.35263014981" table:style-name="ce25">
            <text:p>303,789</text:p>
          </table:table-cell>
          <table:table-cell office:value-type="float" office:value="391996.13670008839" table:style-name="ce25">
            <text:p>391,996</text:p>
          </table:table-cell>
          <table:table-cell office:value-type="float" office:value="265050.46415709064" table:style-name="ce25">
            <text:p>265,050</text:p>
          </table:table-cell>
          <table:table-cell office:value-type="float" office:value="113310.99999999999" table:style-name="ce25">
            <text:p>113,311</text:p>
          </table:table-cell>
          <table:table-cell office:value-type="float" office:value="334785.86805019173" table:style-name="ce25">
            <text:p>334,786</text:p>
          </table:table-cell>
          <table:table-cell office:value-type="string" table:style-name="ce26">
            <text:p>　5.Current transfer receip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從私人</text:p>
          </table:table-cell>
          <table:table-cell office:value-type="float" office:value="88943.109950206286" table:style-name="ce25">
            <text:p>88,943</text:p>
          </table:table-cell>
          <table:table-cell office:value-type="float" office:value="82396.134638241099" table:style-name="ce25">
            <text:p>82,396</text:p>
          </table:table-cell>
          <table:table-cell office:value-type="float" office:value="229580.08367988106" table:style-name="ce25">
            <text:p>229,580</text:p>
          </table:table-cell>
          <table:table-cell office:value-type="float" office:value="62234.530095020127" table:style-name="ce25">
            <text:p>62,235</text:p>
          </table:table-cell>
          <table:table-cell office:value-type="float" office:value="0" table:style-name="ce25">
            <text:p>0</text:p>
          </table:table-cell>
          <table:table-cell office:value-type="float" office:value="185975.79479189959" table:style-name="ce25">
            <text:p>185,976</text:p>
          </table:table-cell>
          <table:table-cell office:value-type="string" table:style-name="ce26">
            <text:p>　　(1)From individual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從政府</text:p>
          </table:table-cell>
          <table:table-cell office:value-type="float" office:value="62563.480417178849" table:style-name="ce25">
            <text:p>62,563</text:p>
          </table:table-cell>
          <table:table-cell office:value-type="float" office:value="61715.821062882977" table:style-name="ce25">
            <text:p>61,716</text:p>
          </table:table-cell>
          <table:table-cell office:value-type="float" office:value="63163.346878231823" table:style-name="ce25">
            <text:p>63,163</text:p>
          </table:table-cell>
          <table:table-cell office:value-type="float" office:value="69571.373312828247" table:style-name="ce25">
            <text:p>69,571</text:p>
          </table:table-cell>
          <table:table-cell office:value-type="float" office:value="25288" table:style-name="ce25">
            <text:p>25,288</text:p>
          </table:table-cell>
          <table:table-cell office:value-type="float" office:value="58471.85645126459" table:style-name="ce25">
            <text:p>58,472</text:p>
          </table:table-cell>
          <table:table-cell office:value-type="string" table:style-name="ce26">
            <text:p>　　(2)From governmen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社會保險受益</text:p>
          </table:table-cell>
          <table:table-cell office:value-type="float" office:value="152214.39912081318" table:style-name="ce25">
            <text:p>152,214</text:p>
          </table:table-cell>
          <table:table-cell office:value-type="float" office:value="158660.66270836862" table:style-name="ce25">
            <text:p>158,661</text:p>
          </table:table-cell>
          <table:table-cell office:value-type="float" office:value="98877.585030805189" table:style-name="ce25">
            <text:p>98,878</text:p>
          </table:table-cell>
          <table:table-cell office:value-type="float" office:value="132917.18046641356" table:style-name="ce25">
            <text:p>132,917</text:p>
          </table:table-cell>
          <table:table-cell office:value-type="float" office:value="88023" table:style-name="ce25">
            <text:p>88,023</text:p>
          </table:table-cell>
          <table:table-cell office:value-type="float" office:value="90326.01163425835" table:style-name="ce25">
            <text:p>90,326</text:p>
          </table:table-cell>
          <table:table-cell office:value-type="string" table:style-name="ce26">
            <text:p>　　(3)Benefit of social insuran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4)從企業</text:p>
          </table:table-cell>
          <table:table-cell office:value-type="float" office:value="870.0555046964331" table:style-name="ce25">
            <text:p>870</text:p>
          </table:table-cell>
          <table:table-cell office:value-type="float" office:value="978.26119761505743" table:style-name="ce25">
            <text:p>978</text:p>
          </table:table-cell>
          <table:table-cell office:value-type="float" office:value="375.12111117008402" table:style-name="ce25">
            <text:p>375</text:p>
          </table:table-cell>
          <table:table-cell office:value-type="float" office:value="327.38028282878128" table:style-name="ce25">
            <text:p>327</text:p>
          </table:table-cell>
          <table:table-cell office:value-type="float" office:value="0" table:style-name="ce25">
            <text:p>0</text:p>
          </table:table-cell>
          <table:table-cell office:value-type="float" office:value="12.205172769116494" table:style-name="ce25">
            <text:p>12</text:p>
          </table:table-cell>
          <table:table-cell office:value-type="string" table:style-name="ce26">
            <text:p>　　(4)From enterpris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5)從國外</text:p>
          </table:table-cell>
          <table:table-cell office:value-type="float" office:value="32.113277297131503" table:style-name="ce25">
            <text:p>32</text:p>
          </table:table-cell>
          <table:table-cell office:value-type="float" office:value="38.473023042360289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　(5)From abroad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6.雜項收入</text:p>
          </table:table-cell>
          <table:table-cell office:value-type="float" office:value="6.0308145974100311" table:style-name="ce25">
            <text:p>6</text:p>
          </table:table-cell>
          <table:table-cell office:value-type="float" office:value="4.3852364321906006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2.918979268108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 6.Miscellaneous receip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二、非消費支出</text:p>
          </table:table-cell>
          <table:table-cell office:value-type="float" office:value="230333.04962244965" table:style-name="ce56">
            <text:p>230,333</text:p>
          </table:table-cell>
          <table:table-cell office:value-type="float" office:value="242426.88057702035" table:style-name="ce56">
            <text:p>242,427</text:p>
          </table:table-cell>
          <table:table-cell office:value-type="float" office:value="157474.78981389225" table:style-name="ce56">
            <text:p>157,475</text:p>
          </table:table-cell>
          <table:table-cell office:value-type="float" office:value="178725.18853078273" table:style-name="ce56">
            <text:p>178,725</text:p>
          </table:table-cell>
          <table:table-cell office:value-type="float" office:value="42677" table:style-name="ce56">
            <text:p>42,677</text:p>
          </table:table-cell>
          <table:table-cell office:value-type="float" office:value="134482.24609639231" table:style-name="ce56">
            <text:p>134,482</text:p>
          </table:table-cell>
          <table:table-cell office:value-type="string" table:style-name="ce23">
            <text:p>B.Nonconsumption expenditur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.利息支出</text:p>
          </table:table-cell>
          <table:table-cell office:value-type="float" office:value="12230.775331168661" table:style-name="ce25">
            <text:p>12,231</text:p>
          </table:table-cell>
          <table:table-cell office:value-type="float" office:value="14645.327383715168" table:style-name="ce25">
            <text:p>14,645</text:p>
          </table:table-cell>
          <table:table-cell office:value-type="float" office:value="122.5504056046493" table:style-name="ce25">
            <text:p>1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 1.Interes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2.經常移轉支出</text:p>
          </table:table-cell>
          <table:table-cell office:value-type="float" office:value="218102.27429128101" table:style-name="ce25">
            <text:p>218,102</text:p>
          </table:table-cell>
          <table:table-cell office:value-type="float" office:value="227781.55319330524" table:style-name="ce25">
            <text:p>227,782</text:p>
          </table:table-cell>
          <table:table-cell office:value-type="float" office:value="157352.2394082876" table:style-name="ce25">
            <text:p>157,352</text:p>
          </table:table-cell>
          <table:table-cell office:value-type="float" office:value="178725.18853078273" table:style-name="ce25">
            <text:p>178,725</text:p>
          </table:table-cell>
          <table:table-cell office:value-type="float" office:value="42677" table:style-name="ce25">
            <text:p>42,677</text:p>
          </table:table-cell>
          <table:table-cell office:value-type="float" office:value="134482.24609639231" table:style-name="ce25">
            <text:p>134,482</text:p>
          </table:table-cell>
          <table:table-cell office:value-type="string" table:style-name="ce26">
            <text:p>　 2.Current transfer expenditur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對私人</text:p>
          </table:table-cell>
          <table:table-cell office:value-type="float" office:value="51202.502881826556" table:style-name="ce25">
            <text:p>51,203</text:p>
          </table:table-cell>
          <table:table-cell office:value-type="float" office:value="54273.736307935003" table:style-name="ce25">
            <text:p>54,274</text:p>
          </table:table-cell>
          <table:table-cell office:value-type="float" office:value="31443.112044116893" table:style-name="ce25">
            <text:p>31,443</text:p>
          </table:table-cell>
          <table:table-cell office:value-type="float" office:value="39181.504532808482" table:style-name="ce25">
            <text:p>39,182</text:p>
          </table:table-cell>
          <table:table-cell office:value-type="float" office:value="1999.9999999999998" table:style-name="ce25">
            <text:p>2,000</text:p>
          </table:table-cell>
          <table:table-cell office:value-type="float" office:value="22013.674268267321" table:style-name="ce25">
            <text:p>22,014</text:p>
          </table:table-cell>
          <table:table-cell office:value-type="string" table:style-name="ce26">
            <text:p>　　(1)To privat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對政府</text:p>
          </table:table-cell>
          <table:table-cell office:value-type="float" office:value="27030.601445845405" table:style-name="ce25">
            <text:p>27,031</text:p>
          </table:table-cell>
          <table:table-cell office:value-type="float" office:value="30157.995358180844" table:style-name="ce25">
            <text:p>30,158</text:p>
          </table:table-cell>
          <table:table-cell office:value-type="float" office:value="14531.603182630806" table:style-name="ce25">
            <text:p>14,532</text:p>
          </table:table-cell>
          <table:table-cell office:value-type="float" office:value="10247.21987680239" table:style-name="ce25">
            <text:p>10,247</text:p>
          </table:table-cell>
          <table:table-cell office:value-type="float" office:value="499.99999999999994" table:style-name="ce25">
            <text:p>500</text:p>
          </table:table-cell>
          <table:table-cell office:value-type="float" office:value="4326.5964470875579" table:style-name="ce25">
            <text:p>4,327</text:p>
          </table:table-cell>
          <table:table-cell office:value-type="string" table:style-name="ce26">
            <text:p>　　(2)To governmen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社會保險</text:p>
          </table:table-cell>
          <table:table-cell office:value-type="float" office:value="139792.92833349365" table:style-name="ce25">
            <text:p>139,793</text:p>
          </table:table-cell>
          <table:table-cell office:value-type="float" office:value="143258.48092793886" table:style-name="ce25">
            <text:p>143,258</text:p>
          </table:table-cell>
          <table:table-cell office:value-type="float" office:value="111377.52418153991" table:style-name="ce25">
            <text:p>111,378</text:p>
          </table:table-cell>
          <table:table-cell office:value-type="float" office:value="129296.4641211719" table:style-name="ce25">
            <text:p>129,296</text:p>
          </table:table-cell>
          <table:table-cell office:value-type="float" office:value="40177" table:style-name="ce25">
            <text:p>40,177</text:p>
          </table:table-cell>
          <table:table-cell office:value-type="float" office:value="108141.97538103744" table:style-name="ce25">
            <text:p>108,142</text:p>
          </table:table-cell>
          <table:table-cell office:value-type="string" table:style-name="ce26">
            <text:p>　　(3)Social insuran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4)對國外</text:p>
          </table:table-cell>
          <table:table-cell office:value-type="float" office:value="76.241630115280017" table:style-name="ce25">
            <text:p>76</text:p>
          </table:table-cell>
          <table:table-cell office:value-type="float" office:value="91.340599250338386" table:style-name="ce25">
            <text:p>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　　(4)To abroad</text:p>
          </table:table-cell>
          <table:table-cell table:number-columns-repeated="2" table:style-name="ce29"/>
          <table:table-cell table:number-columns-repeated="16374" table:style-name="ce27"/>
        </table:table-row>
        <table:table-row table:style-name="ro4">
          <table:table-cell table:style-name="ce32"/>
          <table:table-cell table:number-columns-repeated="6" table:style-name="ce33"/>
          <table:table-cell table:style-name="ce34"/>
          <table:table-cell table:number-columns-repeated="2" table:style-name="ce29"/>
          <table:table-cell table:number-columns-repeated="16374" table:style-name="ce27"/>
        </table:table-row>
        <table:table-row table:style-name="ro6">
          <table:table-cell table:style-name="ce58"/>
          <table:table-cell table:number-columns-repeated="7" table:style-name="ce59"/>
          <table:table-cell table:number-columns-repeated="2" table:style-name="ce60"/>
          <table:table-cell table:number-columns-repeated="16374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63,64" table:style-name="ta2">
        <table:table-column table:style-name="co7" table:default-cell-style-name="ce52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3" table:default-cell-style-name="ce51"/>
        <table:table-column table:style-name="co11" table:number-columns-repeated="2" table:default-cell-style-name="ce51"/>
        <table:table-column table:style-name="co12" table:default-cell-style-name="ce31"/>
        <table:table-column table:style-name="co6" table:number-columns-repeated="16376" table:default-cell-style-name="ce52"/>
        <table:table-row table:style-name="ro1">
          <table:table-cell table:style-name="ce1"/>
          <table:table-cell table:style-name="ce51"/>
          <table:table-cell table:style-name="ce52"/>
          <table:table-cell table:style-name="ce2"/>
          <table:table-cell table:number-columns-spanned="3" table:number-rows-spanned="1" table:style-name="ce67"/>
          <table:covered-table-cell table:number-columns-repeated="2"/>
          <table:table-cell table:number-columns-repeated="16377" table:style-name="ce52"/>
        </table:table-row>
        <table:table-row table:style-name="ro1">
          <table:table-cell table:style-name="ce52"/>
          <table:table-cell table:number-columns-repeated="4" table:style-name="ce51"/>
          <table:table-cell office:value-type="string" table:style-name="ce3">
            <text:p><text:s/></text:p>
          </table:table-cell>
          <table:table-cell table:number-columns-repeated="16378" table:style-name="ce52"/>
        </table:table-row>
        <table:table-row table:style-name="ro1">
          <table:table-cell office:value-type="string" table:number-columns-spanned="4" table:number-rows-spanned="1" table:style-name="ce66">
            <text:p>表11 <text:s/>平均每戶家庭收支按住宅狀況分(續)</text:p>
          </table:table-cell>
          <table:covered-table-cell table:number-columns-repeated="3"/>
          <table:table-cell office:value-type="string" table:number-columns-spanned="4" table:number-rows-spanned="1" table:style-name="ce69">
            <text:p>Table 11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style-name="ce51"/>
          <table:table-cell table:style-name="ce52"/>
          <table:table-cell table:style-name="ce5"/>
          <table:table-cell office:value-type="string" table:number-columns-spanned="3" table:number-rows-spanned="1" table:style-name="ce70">
            <text:p>by type of Residence(Cont.)</text:p>
          </table:table-cell>
          <table:covered-table-cell table:number-columns-repeated="2"/>
          <table:table-cell table:number-columns-repeated="16377" table:style-name="ce52"/>
        </table:table-row>
        <table:table-row table:style-name="ro8">
          <table:table-cell table:style-name="ce6"/>
          <table:table-cell office:value-type="string" table:style-name="ce48">
            <text:p>民國110年</text:p>
          </table:table-cell>
          <table:table-cell table:style-name="ce6"/>
          <table:table-cell office:value-type="string" table:style-name="ce7">
            <text:p>單位：新臺幣元</text:p>
          </table:table-cell>
          <table:table-cell table:style-name="ce53"/>
          <table:table-cell office:value-type="float" office:value="2021" table:style-name="ce50">
            <text:p>2021<text:s/></text:p>
          </table:table-cell>
          <table:table-cell table:style-name="ce43"/>
          <table:table-cell office:value-type="string" table:style-name="ce8">
            <text:p>Unit:NT$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5" table:style-name="ce10"/>
          <table:table-cell table:style-name="ce44"/>
          <table:table-cell table:style-name="ce61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2">
            <text:p>總 <text:s/>平 <text:s/>均</text:p>
          </table:table-cell>
          <table:table-cell office:value-type="string" table:style-name="ce12">
            <text:p>自 <text:s text:c="3"/>有</text:p>
          </table:table-cell>
          <table:table-cell office:value-type="string" table:style-name="ce12">
            <text:p>不住在一起的配偶、</text:p>
          </table:table-cell>
          <table:table-cell office:value-type="string" table:style-name="ce12">
            <text:p>租 <text:s text:c="3"/>押</text:p>
          </table:table-cell>
          <table:table-cell office:value-type="string" table:style-name="ce12">
            <text:p>配 <text:s text:c="3"/>住</text:p>
          </table:table-cell>
          <table:table-cell office:value-type="string" table:style-name="ce39">
            <text:p>其 <text:s text:c="3"/>他</text:p>
          </table:table-cell>
          <table:table-cell table:style-name="ce62"/>
          <table:table-cell table:number-columns-repeated="16376" table:style-name="ce11"/>
        </table:table-row>
        <table:table-row table:style-name="ro3">
          <table:table-cell table:style-name="ce9"/>
          <table:table-cell table:style-name="ce12"/>
          <table:table-cell table:style-name="ce13"/>
          <table:table-cell office:value-type="string" table:style-name="ce12">
            <text:p>父母或子女所擁有</text:p>
          </table:table-cell>
          <table:table-cell table:number-columns-repeated="2" table:style-name="ce13"/>
          <table:table-cell office:value-type="string" table:style-name="ce39">
            <text:p>( 含 借 用 )</text:p>
          </table:table-cell>
          <table:table-cell table:style-name="ce62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4">
            <text:p>General<text:s/></text:p>
          </table:table-cell>
          <table:table-cell office:value-type="string" table:style-name="ce14">
            <text:p>Self-owned</text:p>
          </table:table-cell>
          <table:table-cell office:value-type="string" table:style-name="ce14">
            <text:p>Owned by spouse,</text:p>
          </table:table-cell>
          <table:table-cell office:value-type="string" table:style-name="ce14">
            <text:p>Rent</text:p>
          </table:table-cell>
          <table:table-cell office:value-type="string" table:style-name="ce14">
            <text:p>Issued</text:p>
          </table:table-cell>
          <table:table-cell office:value-type="string" table:style-name="ce40">
            <text:p>Lease &amp; others</text:p>
          </table:table-cell>
          <table:table-cell table:style-name="ce62"/>
          <table:table-cell table:number-columns-repeated="16376" table:style-name="ce11"/>
        </table:table-row>
        <table:table-row table:style-name="ro3">
          <table:table-cell table:style-name="ce9"/>
          <table:table-cell office:value-type="string" table:style-name="ce15">
            <text:p>average<text:s/></text:p>
          </table:table-cell>
          <table:table-cell table:style-name="ce16"/>
          <table:table-cell office:value-type="string" table:style-name="ce14">
            <text:p>parents or children</text:p>
          </table:table-cell>
          <table:table-cell table:number-columns-repeated="2" table:style-name="ce14"/>
          <table:table-cell table:style-name="ce40"/>
          <table:table-cell table:style-name="ce62"/>
          <table:table-cell table:number-columns-repeated="16376" table:style-name="ce11"/>
        </table:table-row>
        <table:table-row table:style-name="ro3">
          <table:table-cell table:style-name="ce17"/>
          <table:table-cell table:number-columns-repeated="2" table:style-name="ce18"/>
          <table:table-cell office:value-type="string" table:style-name="ce41">
            <text:p>not living together</text:p>
          </table:table-cell>
          <table:table-cell table:number-columns-repeated="2" table:style-name="ce18"/>
          <table:table-cell table:style-name="ce42"/>
          <table:table-cell table:style-name="ce63"/>
          <table:table-cell table:number-columns-repeated="16376" table:style-name="ce11"/>
        </table:table-row>
        <table:table-row table:style-name="ro4">
          <table:table-cell table:style-name="ce9"/>
          <table:table-cell table:number-columns-repeated="5" table:style-name="ce19"/>
          <table:table-cell table:style-name="ce20"/>
          <table:table-cell table:style-name="ce21"/>
          <table:table-cell table:number-columns-repeated="16376" table:style-name="ce11"/>
        </table:table-row>
        <table:table-row table:style-name="ro5">
          <table:table-cell office:value-type="string" table:style-name="ce22">
            <text:p>三、消費支出</text:p>
          </table:table-cell>
          <table:table-cell office:value-type="float" office:value="814953.28341196151" table:style-name="ce56">
            <text:p>814,953</text:p>
          </table:table-cell>
          <table:table-cell office:value-type="float" office:value="836202.28529008664" table:style-name="ce56">
            <text:p>836,202</text:p>
          </table:table-cell>
          <table:table-cell office:value-type="float" office:value="714430.64932366589" table:style-name="ce56">
            <text:p>714,431</text:p>
          </table:table-cell>
          <table:table-cell office:value-type="float" office:value="714055.38174275821" table:style-name="ce56">
            <text:p>714,055</text:p>
          </table:table-cell>
          <table:table-cell office:value-type="float" office:value="270085" table:style-name="ce56">
            <text:p>270,085</text:p>
          </table:table-cell>
          <table:table-cell office:value-type="float" office:value="613121.30052230973" table:style-name="ce56">
            <text:p>613,121</text:p>
          </table:table-cell>
          <table:table-cell office:value-type="string" table:style-name="ce23">
            <text:p>C.Consumption expenditures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24">
            <text:p>　1.食品及非酒精飲料</text:p>
          </table:table-cell>
          <table:table-cell office:value-type="float" office:value="104447.74138204365" table:style-name="ce25">
            <text:p>104,448</text:p>
          </table:table-cell>
          <table:table-cell office:value-type="float" office:value="106705.24487104348" table:style-name="ce25">
            <text:p>106,705</text:p>
          </table:table-cell>
          <table:table-cell office:value-type="float" office:value="87182.300843463629" table:style-name="ce25">
            <text:p>87,182</text:p>
          </table:table-cell>
          <table:table-cell office:value-type="float" office:value="97491.04039330552" table:style-name="ce25">
            <text:p>97,491</text:p>
          </table:table-cell>
          <table:table-cell office:value-type="float" office:value="23400" table:style-name="ce25">
            <text:p>23,400</text:p>
          </table:table-cell>
          <table:table-cell office:value-type="float" office:value="78769.868362879497" table:style-name="ce56">
            <text:p>78,770</text:p>
          </table:table-cell>
          <table:table-cell office:value-type="string" table:style-name="ce26">
            <text:p>　1.Food and non-alcoholic beverages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4">
            <text:p>　2.菸酒及檳榔</text:p>
          </table:table-cell>
          <table:table-cell office:value-type="float" office:value="8314.9741048780379" table:style-name="ce25">
            <text:p>8,315</text:p>
          </table:table-cell>
          <table:table-cell office:value-type="float" office:value="8042.212511504149" table:style-name="ce25">
            <text:p>8,042</text:p>
          </table:table-cell>
          <table:table-cell office:value-type="float" office:value="7454.1570292322576" table:style-name="ce25">
            <text:p>7,454</text:p>
          </table:table-cell>
          <table:table-cell office:value-type="float" office:value="10701.817809909" table:style-name="ce25">
            <text:p>10,702</text:p>
          </table:table-cell>
          <table:table-cell office:value-type="float" office:value="900" table:style-name="ce25">
            <text:p>900</text:p>
          </table:table-cell>
          <table:table-cell office:value-type="float" office:value="11186.944708018018" table:style-name="ce56">
            <text:p>11,187</text:p>
          </table:table-cell>
          <table:table-cell office:value-type="string" table:style-name="ce37">
            <text:p>　2.Tobacco,alcoholic beverages<text:s/></text:p>
            <text:p><text:s text:c="7"/>and betel nut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3.衣著鞋襪及服飾用品</text:p>
          </table:table-cell>
          <table:table-cell office:value-type="float" office:value="22984.231634959986" table:style-name="ce25">
            <text:p>22,984</text:p>
          </table:table-cell>
          <table:table-cell office:value-type="float" office:value="23606.552278886418" table:style-name="ce25">
            <text:p>23,607</text:p>
          </table:table-cell>
          <table:table-cell office:value-type="float" office:value="20232.985074964363" table:style-name="ce25">
            <text:p>20,233</text:p>
          </table:table-cell>
          <table:table-cell office:value-type="float" office:value="19982.77395340184" table:style-name="ce25">
            <text:p>19,983</text:p>
          </table:table-cell>
          <table:table-cell office:value-type="float" office:value="10400.000000000002" table:style-name="ce25">
            <text:p>10,400</text:p>
          </table:table-cell>
          <table:table-cell office:value-type="float" office:value="16438.035912827596" table:style-name="ce56">
            <text:p>16,438</text:p>
          </table:table-cell>
          <table:table-cell office:value-type="string" table:style-name="ce26">
            <text:p>　3.Clothing and footwear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5">
            <text:p>　4.住宅服務、水電瓦斯</text:p>
            <text:p>　 <text:s text:c="2"/>及其他燃料</text:p>
          </table:table-cell>
          <table:table-cell office:value-type="float" office:value="231939.53382051227" table:style-name="ce25">
            <text:p>231,940</text:p>
          </table:table-cell>
          <table:table-cell office:value-type="float" office:value="237017.546002749" table:style-name="ce25">
            <text:p>237,018</text:p>
          </table:table-cell>
          <table:table-cell office:value-type="float" office:value="224699.06725578033" table:style-name="ce25">
            <text:p>224,699</text:p>
          </table:table-cell>
          <table:table-cell office:value-type="float" office:value="198099.5563696849" table:style-name="ce25">
            <text:p>198,100</text:p>
          </table:table-cell>
          <table:table-cell office:value-type="float" office:value="80400" table:style-name="ce25">
            <text:p>80,400</text:p>
          </table:table-cell>
          <table:table-cell office:value-type="float" office:value="198115.26394180051" table:style-name="ce56">
            <text:p>198,115</text:p>
          </table:table-cell>
          <table:table-cell office:value-type="string" table:style-name="ce37">
            <text:p>　4.Housing,water,electricity,gas<text:s/></text:p>
            <text:p><text:s text:c="7"/>and other fuel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49">
            <text:p>　　(1)房地租及水費</text:p>
          </table:table-cell>
          <table:table-cell office:value-type="float" office:value="213326.46624475328" table:style-name="ce25">
            <text:p>213,326</text:p>
          </table:table-cell>
          <table:table-cell office:value-type="float" office:value="218171.96695542862" table:style-name="ce25">
            <text:p>218,172</text:p>
          </table:table-cell>
          <table:table-cell office:value-type="float" office:value="208276.94926881377" table:style-name="ce25">
            <text:p>208,277</text:p>
          </table:table-cell>
          <table:table-cell office:value-type="float" office:value="179960.53949821519" table:style-name="ce25">
            <text:p>179,961</text:p>
          </table:table-cell>
          <table:table-cell office:value-type="float" office:value="73080" table:style-name="ce25">
            <text:p>73,080</text:p>
          </table:table-cell>
          <table:table-cell office:value-type="float" office:value="182445.14078701325" table:style-name="ce56">
            <text:p>182,445</text:p>
          </table:table-cell>
          <table:table-cell office:value-type="string" table:style-name="ce37">
            <text:p>　　(1)Rent and water charges</text:p>
          </table:table-cell>
          <table:table-cell table:number-columns-repeated="16376" table:style-name="ce27"/>
        </table:table-row>
        <table:table-row table:style-name="ro10">
          <table:table-cell office:value-type="string" table:style-name="ce49">
            <text:p>　　(2)電費及燃料</text:p>
          </table:table-cell>
          <table:table-cell office:value-type="float" office:value="18613.067575758883" table:style-name="ce25">
            <text:p>18,613</text:p>
          </table:table-cell>
          <table:table-cell office:value-type="float" office:value="18845.579047320305" table:style-name="ce25">
            <text:p>18,846</text:p>
          </table:table-cell>
          <table:table-cell office:value-type="float" office:value="16422.117986966485" table:style-name="ce25">
            <text:p>16,422</text:p>
          </table:table-cell>
          <table:table-cell office:value-type="float" office:value="18139.016871469801" table:style-name="ce25">
            <text:p>18,139</text:p>
          </table:table-cell>
          <table:table-cell office:value-type="float" office:value="7319.9999999999991" table:style-name="ce25">
            <text:p>7,320</text:p>
          </table:table-cell>
          <table:table-cell office:value-type="float" office:value="15670.123154787332" table:style-name="ce56">
            <text:p>15,670</text:p>
          </table:table-cell>
          <table:table-cell office:value-type="string" table:style-name="ce37">
            <text:p>　　(2)Power and fuel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4">
            <text:p>　5.家具設備及家務維護</text:p>
          </table:table-cell>
          <table:table-cell office:value-type="float" office:value="24282.716292644076" table:style-name="ce25">
            <text:p>24,283</text:p>
          </table:table-cell>
          <table:table-cell office:value-type="float" office:value="25569.05976335613" table:style-name="ce25">
            <text:p>25,569</text:p>
          </table:table-cell>
          <table:table-cell office:value-type="float" office:value="20324.761306647168" table:style-name="ce25">
            <text:p>20,325</text:p>
          </table:table-cell>
          <table:table-cell office:value-type="float" office:value="17206.914884525628" table:style-name="ce25">
            <text:p>17,207</text:p>
          </table:table-cell>
          <table:table-cell office:value-type="float" office:value="2900" table:style-name="ce25">
            <text:p>2,900</text:p>
          </table:table-cell>
          <table:table-cell office:value-type="float" office:value="10647.276619900902" table:style-name="ce56">
            <text:p>10,647</text:p>
          </table:table-cell>
          <table:table-cell office:value-type="string" table:style-name="ce37">
            <text:p>　5.Furnishings,household equipment<text:s/></text:p>
            <text:p><text:s text:c="7"/>and routine household maintenan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6.醫療保健</text:p>
          </table:table-cell>
          <table:table-cell office:value-type="float" office:value="140578.56286581029" table:style-name="ce25">
            <text:p>140,579</text:p>
          </table:table-cell>
          <table:table-cell office:value-type="float" office:value="144672.15147817339" table:style-name="ce25">
            <text:p>144,672</text:p>
          </table:table-cell>
          <table:table-cell office:value-type="float" office:value="102951.26361592353" table:style-name="ce25">
            <text:p>102,951</text:p>
          </table:table-cell>
          <table:table-cell office:value-type="float" office:value="131541.2454410826" table:style-name="ce25">
            <text:p>131,541</text:p>
          </table:table-cell>
          <table:table-cell office:value-type="float" office:value="61364.999999999993" table:style-name="ce25">
            <text:p>61,365</text:p>
          </table:table-cell>
          <table:table-cell office:value-type="float" office:value="87949.07222904134" table:style-name="ce56">
            <text:p>87,949</text:p>
          </table:table-cell>
          <table:table-cell office:value-type="string" table:style-name="ce26">
            <text:p>　6.Health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7.交通</text:p>
          </table:table-cell>
          <table:table-cell office:value-type="float" office:value="65413.873521558606" table:style-name="ce25">
            <text:p>65,414</text:p>
          </table:table-cell>
          <table:table-cell office:value-type="float" office:value="69518.711748084272" table:style-name="ce25">
            <text:p>69,519</text:p>
          </table:table-cell>
          <table:table-cell office:value-type="float" office:value="51035.297828433882" table:style-name="ce25">
            <text:p>51,035</text:p>
          </table:table-cell>
          <table:table-cell office:value-type="float" office:value="42924.434339991654" table:style-name="ce25">
            <text:p>42,924</text:p>
          </table:table-cell>
          <table:table-cell office:value-type="float" office:value="12600" table:style-name="ce25">
            <text:p>12,600</text:p>
          </table:table-cell>
          <table:table-cell office:value-type="float" office:value="30036.300721529446" table:style-name="ce56">
            <text:p>30,036</text:p>
          </table:table-cell>
          <table:table-cell office:value-type="string" table:style-name="ce26">
            <text:p>　7.Transpor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個人交通工具之購置</text:p>
          </table:table-cell>
          <table:table-cell office:value-type="float" office:value="6156.8973923541189" table:style-name="ce25">
            <text:p>6,157</text:p>
          </table:table-cell>
          <table:table-cell office:value-type="float" office:value="6892.4392048922591" table:style-name="ce25">
            <text:p>6,892</text:p>
          </table:table-cell>
          <table:table-cell office:value-type="float" office:value="7206.6257889712087" table:style-name="ce25">
            <text:p>7,207</text:p>
          </table:table-cell>
          <table:table-cell office:value-type="float" office:value="277.02569862192132" table:style-name="ce25">
            <text:p>27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38">
            <text:p>　　(1)Purchases of transport equipment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6">
            <text:p>　　(2)個人交通設備使用管理</text:p>
            <text:p>　　　 及保養費</text:p>
          </table:table-cell>
          <table:table-cell office:value-type="float" office:value="44823.885559696871" table:style-name="ce25">
            <text:p>44,824</text:p>
          </table:table-cell>
          <table:table-cell office:value-type="float" office:value="47751.471589843117" table:style-name="ce25">
            <text:p>47,751</text:p>
          </table:table-cell>
          <table:table-cell office:value-type="float" office:value="31486.910910713719" table:style-name="ce25">
            <text:p>31,487</text:p>
          </table:table-cell>
          <table:table-cell office:value-type="float" office:value="30598.684721160982" table:style-name="ce25">
            <text:p>30,599</text:p>
          </table:table-cell>
          <table:table-cell office:value-type="float" office:value="0" table:style-name="ce25">
            <text:p>0</text:p>
          </table:table-cell>
          <table:table-cell office:value-type="float" office:value="16936.273014831324" table:style-name="ce56">
            <text:p>16,936</text:p>
          </table:table-cell>
          <table:table-cell office:value-type="string" table:style-name="ce26">
            <text:p>　　(2)Operation of transport equipment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6">
            <text:p>　　(3)乘交通設備及其他交通</text:p>
            <text:p>　　　 服務</text:p>
          </table:table-cell>
          <table:table-cell office:value-type="float" office:value="9922.3811108592236" table:style-name="ce25">
            <text:p>9,922</text:p>
          </table:table-cell>
          <table:table-cell office:value-type="float" office:value="9988.9190639690623" table:style-name="ce25">
            <text:p>9,989</text:p>
          </table:table-cell>
          <table:table-cell office:value-type="float" office:value="8737.9627988284155" table:style-name="ce25">
            <text:p>8,738</text:p>
          </table:table-cell>
          <table:table-cell office:value-type="float" office:value="9812.8505696831908" table:style-name="ce25">
            <text:p>9,813</text:p>
          </table:table-cell>
          <table:table-cell office:value-type="float" office:value="12600" table:style-name="ce25">
            <text:p>12,600</text:p>
          </table:table-cell>
          <table:table-cell office:value-type="float" office:value="11675.616526236994" table:style-name="ce56">
            <text:p>11,676</text:p>
          </table:table-cell>
          <table:table-cell office:value-type="string" table:style-name="ce38">
            <text:p>　　(3)Transport servic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4)汽、機車保險費</text:p>
          </table:table-cell>
          <table:table-cell office:value-type="float" office:value="4510.7094586482908" table:style-name="ce25">
            <text:p>4,511</text:p>
          </table:table-cell>
          <table:table-cell office:value-type="float" office:value="4885.8818893797206" table:style-name="ce25">
            <text:p>4,886</text:p>
          </table:table-cell>
          <table:table-cell office:value-type="float" office:value="3603.7983299205348" table:style-name="ce25">
            <text:p>3,604</text:p>
          </table:table-cell>
          <table:table-cell office:value-type="float" office:value="2235.8733505255332" table:style-name="ce25">
            <text:p>2,236</text:p>
          </table:table-cell>
          <table:table-cell office:value-type="float" office:value="0" table:style-name="ce25">
            <text:p>0</text:p>
          </table:table-cell>
          <table:table-cell office:value-type="float" office:value="1424.4111804611282" table:style-name="ce56">
            <text:p>1,424</text:p>
          </table:table-cell>
          <table:table-cell office:value-type="string" table:style-name="ce26">
            <text:p>　　(4)Insurance of transport equipment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8.通訊</text:p>
          </table:table-cell>
          <table:table-cell office:value-type="float" office:value="26675.761255261368" table:style-name="ce25">
            <text:p>26,676</text:p>
          </table:table-cell>
          <table:table-cell office:value-type="float" office:value="27433.967853763323" table:style-name="ce25">
            <text:p>27,434</text:p>
          </table:table-cell>
          <table:table-cell office:value-type="float" office:value="20706.394390445421" table:style-name="ce25">
            <text:p>20,706</text:p>
          </table:table-cell>
          <table:table-cell office:value-type="float" office:value="24230.510108145372" table:style-name="ce25">
            <text:p>24,231</text:p>
          </table:table-cell>
          <table:table-cell office:value-type="float" office:value="11980" table:style-name="ce25">
            <text:p>11,980</text:p>
          </table:table-cell>
          <table:table-cell office:value-type="float" office:value="19826.884027383825" table:style-name="ce56">
            <text:p>19,827</text:p>
          </table:table-cell>
          <table:table-cell office:value-type="string" table:style-name="ce26">
            <text:p>　8.Communication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9.休閒與文化</text:p>
          </table:table-cell>
          <table:table-cell office:value-type="float" office:value="26177.402536127502" table:style-name="ce25">
            <text:p>26,177</text:p>
          </table:table-cell>
          <table:table-cell office:value-type="float" office:value="26738.501025615114" table:style-name="ce25">
            <text:p>26,739</text:p>
          </table:table-cell>
          <table:table-cell office:value-type="float" office:value="25177.745644532803" table:style-name="ce25">
            <text:p>25,178</text:p>
          </table:table-cell>
          <table:table-cell office:value-type="float" office:value="22610.097313257593" table:style-name="ce25">
            <text:p>22,610</text:p>
          </table:table-cell>
          <table:table-cell office:value-type="float" office:value="4100" table:style-name="ce25">
            <text:p>4,100</text:p>
          </table:table-cell>
          <table:table-cell office:value-type="float" office:value="21808.076445314135" table:style-name="ce56">
            <text:p>21,808</text:p>
          </table:table-cell>
          <table:table-cell office:value-type="string" table:style-name="ce26">
            <text:p>　9.Recreation and cultur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1)套裝旅遊(不含自助旅遊)</text:p>
          </table:table-cell>
          <table:table-cell office:value-type="float" office:value="1693.8574828011065" table:style-name="ce25">
            <text:p>1,694</text:p>
          </table:table-cell>
          <table:table-cell office:value-type="float" office:value="1806.9648508215937" table:style-name="ce25">
            <text:p>1,807</text:p>
          </table:table-cell>
          <table:table-cell office:value-type="float" office:value="655.07339846134778" table:style-name="ce25">
            <text:p>655</text:p>
          </table:table-cell>
          <table:table-cell office:value-type="float" office:value="1334.3584060531823" table:style-name="ce25">
            <text:p>1,334</text:p>
          </table:table-cell>
          <table:table-cell office:value-type="float" office:value="0" table:style-name="ce25">
            <text:p>0</text:p>
          </table:table-cell>
          <table:table-cell office:value-type="float" office:value="1408.8542864758053" table:style-name="ce56">
            <text:p>1,409</text:p>
          </table:table-cell>
          <table:table-cell office:value-type="string" table:style-name="ce38">
            <text:p>　　(1)Package holiday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2)娛樂消遣及文化服務</text:p>
          </table:table-cell>
          <table:table-cell office:value-type="float" office:value="12327.3643626545" table:style-name="ce25">
            <text:p>12,327</text:p>
          </table:table-cell>
          <table:table-cell office:value-type="float" office:value="12489.044428146966" table:style-name="ce25">
            <text:p>12,489</text:p>
          </table:table-cell>
          <table:table-cell office:value-type="float" office:value="13262.368998095526" table:style-name="ce25">
            <text:p>13,262</text:p>
          </table:table-cell>
          <table:table-cell office:value-type="float" office:value="10729.003121844673" table:style-name="ce25">
            <text:p>10,729</text:p>
          </table:table-cell>
          <table:table-cell office:value-type="float" office:value="3500" table:style-name="ce25">
            <text:p>3,500</text:p>
          </table:table-cell>
          <table:table-cell office:value-type="float" office:value="10645.149796257463" table:style-name="ce56">
            <text:p>10,645</text:p>
          </table:table-cell>
          <table:table-cell office:value-type="string" table:style-name="ce26">
            <text:p>　　(2)Recreation servic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8">
            <text:p>　　(3)書報雜誌文具</text:p>
          </table:table-cell>
          <table:table-cell office:value-type="float" office:value="3731.2543758753122" table:style-name="ce25">
            <text:p>3,731</text:p>
          </table:table-cell>
          <table:table-cell office:value-type="float" office:value="3725.4144490574085" table:style-name="ce25">
            <text:p>3,725</text:p>
          </table:table-cell>
          <table:table-cell office:value-type="float" office:value="4037.4014170886185" table:style-name="ce25">
            <text:p>4,037</text:p>
          </table:table-cell>
          <table:table-cell office:value-type="float" office:value="3554.2479412441544" table:style-name="ce25">
            <text:p>3,554</text:p>
          </table:table-cell>
          <table:table-cell office:value-type="float" office:value="100" table:style-name="ce25">
            <text:p>100</text:p>
          </table:table-cell>
          <table:table-cell office:value-type="float" office:value="4583.7701929553414" table:style-name="ce56">
            <text:p>4,584</text:p>
          </table:table-cell>
          <table:table-cell office:value-type="string" table:style-name="ce26">
            <text:p>　　(3)Books and stationery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36">
            <text:p>　　(4)教育消遣康樂器材</text:p>
            <text:p>　　　 及其附屬品</text:p>
          </table:table-cell>
          <table:table-cell office:value-type="float" office:value="8424.9263147965557" table:style-name="ce25">
            <text:p>8,425</text:p>
          </table:table-cell>
          <table:table-cell office:value-type="float" office:value="8717.0772975891068" table:style-name="ce25">
            <text:p>8,717</text:p>
          </table:table-cell>
          <table:table-cell office:value-type="float" office:value="7222.901830887301" table:style-name="ce25">
            <text:p>7,223</text:p>
          </table:table-cell>
          <table:table-cell office:value-type="float" office:value="6992.4878441155979" table:style-name="ce25">
            <text:p>6,992</text:p>
          </table:table-cell>
          <table:table-cell office:value-type="float" office:value="499.99999999999994" table:style-name="ce25">
            <text:p>500</text:p>
          </table:table-cell>
          <table:table-cell office:value-type="float" office:value="5170.3021696255237" table:style-name="ce56">
            <text:p>5,170</text:p>
          </table:table-cell>
          <table:table-cell office:value-type="string" table:style-name="ce26">
            <text:p>　　(4)Recreation faciliti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0.教育</text:p>
          </table:table-cell>
          <table:table-cell office:value-type="float" office:value="28279.432409203589" table:style-name="ce25">
            <text:p>28,279</text:p>
          </table:table-cell>
          <table:table-cell office:value-type="float" office:value="28543.679443592751" table:style-name="ce25">
            <text:p>28,544</text:p>
          </table:table-cell>
          <table:table-cell office:value-type="float" office:value="35528.840657776011" table:style-name="ce25">
            <text:p>35,529</text:p>
          </table:table-cell>
          <table:table-cell office:value-type="float" office:value="22313.764244799069" table:style-name="ce25">
            <text:p>22,314</text:p>
          </table:table-cell>
          <table:table-cell office:value-type="float" office:value="0" table:style-name="ce25">
            <text:p>0</text:p>
          </table:table-cell>
          <table:table-cell office:value-type="float" office:value="31014.926505762036" table:style-name="ce56">
            <text:p>31,015</text:p>
          </table:table-cell>
          <table:table-cell office:value-type="string" table:style-name="ce26">
            <text:p>　10.Education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　11.餐廳及旅館</text:p>
          </table:table-cell>
          <table:table-cell office:value-type="float" office:value="100263.62175254177" table:style-name="ce25">
            <text:p>100,264</text:p>
          </table:table-cell>
          <table:table-cell office:value-type="float" office:value="101671.44236916037" table:style-name="ce25">
            <text:p>101,671</text:p>
          </table:table-cell>
          <table:table-cell office:value-type="float" office:value="87742.123043349246" table:style-name="ce25">
            <text:p>87,742</text:p>
          </table:table-cell>
          <table:table-cell office:value-type="float" office:value="96851.098258878512" table:style-name="ce25">
            <text:p>96,851</text:p>
          </table:table-cell>
          <table:table-cell office:value-type="float" office:value="43300.000000000007" table:style-name="ce25">
            <text:p>43,300</text:p>
          </table:table-cell>
          <table:table-cell office:value-type="float" office:value="83956.591920053281" table:style-name="ce56">
            <text:p>83,957</text:p>
          </table:table-cell>
          <table:table-cell office:value-type="string" table:style-name="ce26">
            <text:p>　11.Restaurants and hotels</text:p>
          </table:table-cell>
          <table:table-cell table:number-columns-repeated="16376" table:style-name="ce27"/>
        </table:table-row>
        <table:table-row table:style-name="ro9">
          <table:table-cell office:value-type="string" table:style-name="ce24">
            <text:p>　12.什項消費</text:p>
          </table:table-cell>
          <table:table-cell office:value-type="float" office:value="35595.431836420648" table:style-name="ce25">
            <text:p>35,595</text:p>
          </table:table-cell>
          <table:table-cell office:value-type="float" office:value="36683.215944158605" table:style-name="ce25">
            <text:p>36,683</text:p>
          </table:table-cell>
          <table:table-cell office:value-type="float" office:value="31395.712633117324" table:style-name="ce25">
            <text:p>31,396</text:p>
          </table:table-cell>
          <table:table-cell office:value-type="float" office:value="30102.128625776859" table:style-name="ce25">
            <text:p>30,102</text:p>
          </table:table-cell>
          <table:table-cell office:value-type="float" office:value="18740" table:style-name="ce25">
            <text:p>18,740</text:p>
          </table:table-cell>
          <table:table-cell office:value-type="float" office:value="23372.059127799319" table:style-name="ce56">
            <text:p>23,372</text:p>
          </table:table-cell>
          <table:table-cell office:value-type="string" table:style-name="ce37">
            <text:p>　12.Miscellaneous goods<text:s/></text:p>
            <text:p><text:s text:c="10"/>and services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可支配所得</text:p>
          </table:table-cell>
          <table:table-cell office:value-type="float" office:value="1151269.6311811851" table:style-name="ce56">
            <text:p>1,151,270</text:p>
          </table:table-cell>
          <table:table-cell office:value-type="float" office:value="1194237.4034790392" table:style-name="ce56">
            <text:p>1,194,237</text:p>
          </table:table-cell>
          <table:table-cell office:value-type="float" office:value="980506.81475885841" table:style-name="ce56">
            <text:p>980,507</text:p>
          </table:table-cell>
          <table:table-cell office:value-type="float" office:value="922847.51666505239" table:style-name="ce56">
            <text:p>922,848</text:p>
          </table:table-cell>
          <table:table-cell office:value-type="float" office:value="494134" table:style-name="ce56">
            <text:p>494,134</text:p>
          </table:table-cell>
          <table:table-cell office:value-type="float" office:value="818343.4332466044" table:style-name="ce56">
            <text:p>818,343</text:p>
          </table:table-cell>
          <table:table-cell office:value-type="string" table:style-name="ce23">
            <text:p>Disposable incom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最終消費支出</text:p>
          </table:table-cell>
          <table:table-cell office:value-type="float" office:value="814953.28341196151" table:style-name="ce56">
            <text:p>814,953</text:p>
          </table:table-cell>
          <table:table-cell office:value-type="float" office:value="836202.28529008664" table:style-name="ce56">
            <text:p>836,202</text:p>
          </table:table-cell>
          <table:table-cell office:value-type="float" office:value="714430.64932366589" table:style-name="ce56">
            <text:p>714,431</text:p>
          </table:table-cell>
          <table:table-cell office:value-type="float" office:value="714055.38174275821" table:style-name="ce56">
            <text:p>714,055</text:p>
          </table:table-cell>
          <table:table-cell office:value-type="float" office:value="270085" table:style-name="ce56">
            <text:p>270,085</text:p>
          </table:table-cell>
          <table:table-cell office:value-type="float" office:value="613121.30052230973" table:style-name="ce56">
            <text:p>613,121</text:p>
          </table:table-cell>
          <table:table-cell office:value-type="string" table:style-name="ce23">
            <text:p>Final consumption expenditure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儲蓄</text:p>
          </table:table-cell>
          <table:table-cell office:value-type="float" office:value="336316.34776922234" table:style-name="ce56">
            <text:p>336,316</text:p>
          </table:table-cell>
          <table:table-cell office:value-type="float" office:value="358035.11818895111" table:style-name="ce56">
            <text:p>358,035</text:p>
          </table:table-cell>
          <table:table-cell office:value-type="float" office:value="266076.16543519247" table:style-name="ce56">
            <text:p>266,076</text:p>
          </table:table-cell>
          <table:table-cell office:value-type="float" office:value="208792.13492229403" table:style-name="ce56">
            <text:p>208,792</text:p>
          </table:table-cell>
          <table:table-cell office:value-type="float" office:value="224048.99999999997" table:style-name="ce56">
            <text:p>224,049</text:p>
          </table:table-cell>
          <table:table-cell office:value-type="float" office:value="205222.13272429426" table:style-name="ce56">
            <text:p>205,222</text:p>
          </table:table-cell>
          <table:table-cell office:value-type="string" table:style-name="ce23">
            <text:p>Saving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2">
            <text:p>所得總額</text:p>
          </table:table-cell>
          <table:table-cell office:value-type="float" office:value="1455364.6572457263" table:style-name="ce56">
            <text:p>1,455,365</text:p>
          </table:table-cell>
          <table:table-cell office:value-type="float" office:value="1525034.1565249811" table:style-name="ce56">
            <text:p>1,525,034</text:p>
          </table:table-cell>
          <table:table-cell office:value-type="float" office:value="1137981.6045727502" table:style-name="ce56">
            <text:p>1,137,982</text:p>
          </table:table-cell>
          <table:table-cell office:value-type="float" office:value="1101572.7051958353" table:style-name="ce56">
            <text:p>1,101,573</text:p>
          </table:table-cell>
          <table:table-cell office:value-type="float" office:value="536811" table:style-name="ce56">
            <text:p>536,811</text:p>
          </table:table-cell>
          <table:table-cell office:value-type="float" office:value="952825.67934299691" table:style-name="ce56">
            <text:p>952,826</text:p>
          </table:table-cell>
          <table:table-cell office:value-type="string" table:style-name="ce23">
            <text:p>Current receipts</text:p>
          </table:table-cell>
          <table:table-cell table:number-columns-repeated="2" table:style-name="ce29"/>
          <table:table-cell table:number-columns-repeated="16374" table:style-name="ce27"/>
        </table:table-row>
        <table:table-row table:style-name="ro4">
          <table:table-cell table:style-name="ce64"/>
          <table:table-cell table:number-columns-repeated="6" table:style-name="ce60"/>
          <table:table-cell table:style-name="ce65"/>
          <table:table-cell table:style-name="ce60"/>
          <table:table-cell table:style-name="ce29"/>
          <table:table-cell table:number-columns-repeated="16374" table:style-name="ce27"/>
        </table:table-row>
        <table:table-row table:style-name="ro2">
          <table:table-cell table:style-name="ce58"/>
          <table:table-cell table:number-columns-repeated="7" table:style-name="ce59"/>
          <table:table-cell table:style-name="ce60"/>
          <table:table-cell table:style-name="ce30"/>
          <table:table-cell table:number-columns-repeated="16374" table:style-name="ce27"/>
        </table:table-row>
        <table:table-row table:number-rows-repeated="1048535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61,6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46:15Z</meta:creation-date>
    <dc:date>2022-08-30T08:21:04Z</dc:date>
    <meta:print-date>2013-09-13T07:14:00Z</meta:print-date>
  </office:meta>
</office:document-meta>
</file>