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9" style:family="table-cell" style:parent-style-name="Default" style:data-style-name="N33">
      <style:table-cell-properties style:vertical-align="middle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3.02591304347826cm"/>
    </style:style>
    <style:style style:name="co4" style:family="table-column">
      <style:table-column-properties fo:break-before="auto" style:column-width="2.98173913043478cm"/>
    </style:style>
    <style:style style:name="co5" style:family="table-column">
      <style:table-column-properties fo:break-before="auto" style:column-width="3.1584347826087cm"/>
    </style:style>
    <style:style style:name="co6" style:family="table-column">
      <style:table-column-properties fo:break-before="auto" style:column-width="6.78069565217391cm"/>
    </style:style>
    <style:style style:name="co7" style:family="table-column">
      <style:table-column-properties fo:break-before="auto" style:column-width="1.78904347826087cm"/>
    </style:style>
    <style:style style:name="co8" style:family="table-column">
      <style:table-column-properties fo:break-before="auto" style:column-width="6.02973913043478cm"/>
    </style:style>
    <style:style style:name="co9" style:family="table-column">
      <style:table-column-properties fo:break-before="auto" style:column-width="3.57808695652174cm"/>
    </style:style>
    <style:style style:name="co10" style:family="table-column">
      <style:table-column-properties fo:break-before="page" style:column-width="3.51182608695652cm"/>
    </style:style>
    <style:style style:name="co11" style:family="table-column">
      <style:table-column-properties fo:break-before="auto" style:column-width="3.51182608695652cm"/>
    </style:style>
    <style:style style:name="co12" style:family="table-column">
      <style:table-column-properties fo:break-before="auto" style:column-width="6.33895652173913cm"/>
    </style:style>
    <style:style style:name="co13" style:family="table-column">
      <style:table-column-properties fo:break-before="auto" style:column-width="3.1363478260869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4.5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6.9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22.55pt" style:use-optimal-row-height="false" fo:break-before="auto"/>
    </style:style>
    <style:style style:name="ro10" style:family="table-row">
      <style:table-row-properties style:row-height="12.7pt" style:use-optimal-row-height="false" fo:break-before="auto"/>
    </style:style>
    <style:style style:name="ro11" style:family="table-row">
      <style:table-row-properties style:row-height="27.55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5,66" table:style-name="ta1">
        <table:table-column table:style-name="co1" table:default-cell-style-name="ce56"/>
        <table:table-column table:style-name="co2" table:number-columns-repeated="3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46"/>
        <table:table-column table:style-name="co6" table:default-cell-style-name="ce56"/>
        <table:table-column table:style-name="co7" table:number-columns-repeated="16376" table:default-cell-style-name="ce56"/>
        <table:table-row table:style-name="ro1">
          <table:table-cell table:style-name="ce1"/>
          <table:table-cell table:style-name="ce55"/>
          <table:table-cell table:style-name="ce56"/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16377" table:style-name="ce56"/>
        </table:table-row>
        <table:table-row table:style-name="ro1">
          <table:table-cell table:style-name="ce56"/>
          <table:table-cell table:number-columns-repeated="4" table:style-name="ce55"/>
          <table:table-cell office:value-type="string" table:style-name="ce3">
            <text:p><text:s/></text:p>
          </table:table-cell>
          <table:table-cell table:number-columns-repeated="16378" table:style-name="ce56"/>
        </table:table-row>
        <table:table-row table:style-name="ro1">
          <table:table-cell office:value-type="string" table:number-columns-spanned="4" table:number-rows-spanned="1" table:style-name="ce74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12 <text:s text:c="2"/>Average Family Income &amp;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"/>
          <table:table-cell table:style-name="ce55"/>
          <table:table-cell table:style-name="ce56"/>
          <table:table-cell table:style-name="ce4"/>
          <table:table-cell office:value-type="string" table:number-columns-spanned="4" table:number-rows-spanned="1" table:style-name="ce77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7"/>
          <table:table-cell office:value-type="string" table:style-name="ce51">
            <text:p>民國110年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style-name="ce55"/>
          <table:table-cell table:style-name="ce10"/>
          <table:table-cell office:value-type="float" office:value="2021" table:style-name="ce10">
            <text:p>2021<text:s/></text:p>
          </table:table-cell>
          <table:table-cell office:value-type="string" table:style-name="ce11">
            <text:p>Unit:NT$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78">
            <text:p>依可支配所得</text:p>
          </table:table-cell>
          <table:covered-table-cell/>
          <table:table-cell office:value-type="string" table:number-columns-spanned="3" table:number-rows-spanned="1" table:style-name="ce86">
            <text:p>按戶數五等分位組<text:s/></text:p>
          </table:table-cell>
          <table:covered-table-cell table:number-columns-repeated="2"/>
          <table:table-cell table:style-name="ce40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8">
            <text:p>Five Equal Divisions of<text:s/></text:p>
          </table:table-cell>
          <table:covered-table-cell/>
          <table:table-cell office:value-type="string" table:number-columns-spanned="3" table:number-rows-spanned="1" table:style-name="ce85">
            <text:p>Households According to Disposable Income</text:p>
          </table:table-cell>
          <table:covered-table-cell table:number-columns-repeated="2"/>
          <table:table-cell table:style-name="ce41"/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5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21">
            <text:p>Average<text:s/></text:p>
          </table:table-cell>
          <table:table-cell table:style-name="ce15"/>
          <table:table-cell table:number-columns-repeated="4" table:style-name="ce16"/>
          <table:table-cell table:style-name="ce57"/>
          <table:table-cell table:number-columns-repeated="16376" table:style-name="ce9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58"/>
          <table:table-cell table:number-columns-repeated="16376" table:style-name="ce9"/>
        </table:table-row>
        <table:table-row table:style-name="ro4">
          <table:table-cell table:style-name="ce12"/>
          <table:table-cell table:number-columns-repeated="5" table:style-name="ce26"/>
          <table:table-cell table:style-name="ce27"/>
          <table:table-cell table:style-name="ce59"/>
          <table:table-cell table:number-columns-repeated="16376" table:style-name="ce9"/>
        </table:table-row>
        <table:table-row table:style-name="ro5">
          <table:table-cell office:value-type="string" table:style-name="ce29">
            <text:p>家庭戶數</text:p>
          </table:table-cell>
          <table:table-cell office:value-type="float" office:value="1612820.9999848383" table:style-name="ce60">
            <text:p>1,612,821</text:p>
          </table:table-cell>
          <table:table-cell office:value-type="float" office:value="322564" table:style-name="ce60">
            <text:p>322,564</text:p>
          </table:table-cell>
          <table:table-cell office:value-type="float" office:value="322563.99999999814" table:style-name="ce60">
            <text:p>322,564</text:p>
          </table:table-cell>
          <table:table-cell office:value-type="float" office:value="322563.9999999961" table:style-name="ce60">
            <text:p>322,564</text:p>
          </table:table-cell>
          <table:table-cell office:value-type="float" office:value="322564.00000000931" table:style-name="ce60">
            <text:p>322,564</text:p>
          </table:table-cell>
          <table:table-cell office:value-type="float" office:value="322564.99998483481" table:style-name="ce60">
            <text:p>322,565</text:p>
          </table:table-cell>
          <table:table-cell office:value-type="string" table:style-name="ce30">
            <text:p>No. of household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人數</text:p>
          </table:table-cell>
          <table:table-cell office:value-type="float" office:value="2.9508246299626446" table:style-name="ce61">
            <text:p>2.95</text:p>
          </table:table-cell>
          <table:table-cell office:value-type="float" office:value="1.7886181264105732" table:style-name="ce61">
            <text:p>1.79</text:p>
          </table:table-cell>
          <table:table-cell office:value-type="float" office:value="2.305050689917604" table:style-name="ce61">
            <text:p>2.31</text:p>
          </table:table-cell>
          <table:table-cell office:value-type="float" office:value="2.9737093241706734" table:style-name="ce61">
            <text:p>2.97</text:p>
          </table:table-cell>
          <table:table-cell office:value-type="float" office:value="3.5979421458310341" table:style-name="ce61">
            <text:p>3.60</text:p>
          </table:table-cell>
          <table:table-cell office:value-type="float" office:value="4.0887993356331869" table:style-name="ce61">
            <text:p>4.09</text:p>
          </table:table-cell>
          <table:table-cell office:value-type="string" table:style-name="ce30">
            <text:p>No. of person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成年人數</text:p>
          </table:table-cell>
          <table:table-cell office:value-type="float" office:value="2.543482499397641" table:style-name="ce61">
            <text:p>2.54</text:p>
          </table:table-cell>
          <table:table-cell office:value-type="float" office:value="1.7003398559420464" table:style-name="ce61">
            <text:p>1.70</text:p>
          </table:table-cell>
          <table:table-cell office:value-type="float" office:value="2.101820817963167" table:style-name="ce61">
            <text:p>2.10</text:p>
          </table:table-cell>
          <table:table-cell office:value-type="float" office:value="2.4921115355949555" table:style-name="ce61">
            <text:p>2.49</text:p>
          </table:table-cell>
          <table:table-cell office:value-type="float" office:value="2.9798076584003539" table:style-name="ce61">
            <text:p>2.98</text:p>
          </table:table-cell>
          <table:table-cell office:value-type="float" office:value="3.4433298394592686" table:style-name="ce61">
            <text:p>3.44</text:p>
          </table:table-cell>
          <table:table-cell office:value-type="string" table:style-name="ce30">
            <text:p>No. of adult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就業人數</text:p>
          </table:table-cell>
          <table:table-cell office:value-type="float" office:value="1.3985451856302624" table:style-name="ce61">
            <text:p>1.40</text:p>
          </table:table-cell>
          <table:table-cell office:value-type="float" office:value="0.53181082898959753" table:style-name="ce61">
            <text:p>0.53</text:p>
          </table:table-cell>
          <table:table-cell office:value-type="float" office:value="0.83981267173262064" table:style-name="ce61">
            <text:p>0.84</text:p>
          </table:table-cell>
          <table:table-cell office:value-type="float" office:value="1.389440668691037" table:style-name="ce61">
            <text:p>1.39</text:p>
          </table:table-cell>
          <table:table-cell office:value-type="float" office:value="1.8747095463332164" table:style-name="ce61">
            <text:p>1.87</text:p>
          </table:table-cell>
          <table:table-cell office:value-type="float" office:value="2.3569492412439947" table:style-name="ce61">
            <text:p>2.36</text:p>
          </table:table-cell>
          <table:table-cell office:value-type="string" table:style-name="ce30">
            <text:p>No. of persons employed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所得收入者人數</text:p>
          </table:table-cell>
          <table:table-cell office:value-type="float" office:value="1.9320745153020968" table:style-name="ce61">
            <text:p>1.93</text:p>
          </table:table-cell>
          <table:table-cell office:value-type="float" office:value="1.2890223637625715" table:style-name="ce61">
            <text:p>1.29</text:p>
          </table:table-cell>
          <table:table-cell office:value-type="float" office:value="1.5425909726217772" table:style-name="ce61">
            <text:p>1.54</text:p>
          </table:table-cell>
          <table:table-cell office:value-type="float" office:value="1.8173369175022271" table:style-name="ce61">
            <text:p>1.82</text:p>
          </table:table-cell>
          <table:table-cell office:value-type="float" office:value="2.2662393643240355" table:style-name="ce61">
            <text:p>2.27</text:p>
          </table:table-cell>
          <table:table-cell office:value-type="float" office:value="2.7451804375796574" table:style-name="ce61">
            <text:p>2.75</text:p>
          </table:table-cell>
          <table:table-cell office:value-type="string" table:style-name="ce30">
            <text:p>No. of income recipient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1381602.6808036326" table:style-name="ce60">
            <text:p>1,381,603</text:p>
          </table:table-cell>
          <table:table-cell office:value-type="float" office:value="556596.91477862489" table:style-name="ce60">
            <text:p>556,597</text:p>
          </table:table-cell>
          <table:table-cell office:value-type="float" office:value="878379.63867146114" table:style-name="ce60">
            <text:p>878,380</text:p>
          </table:table-cell>
          <table:table-cell office:value-type="float" office:value="1246859.0378454691" table:style-name="ce60">
            <text:p>1,246,859</text:p>
          </table:table-cell>
          <table:table-cell office:value-type="float" office:value="1649773.0780587487" table:style-name="ce60">
            <text:p>1,649,773</text:p>
          </table:table-cell>
          <table:table-cell office:value-type="float" office:value="2576401.0306540071" table:style-name="ce60">
            <text:p>2,576,401</text:p>
          </table:table-cell>
          <table:table-cell office:value-type="string" table:style-name="ce30">
            <text:p>A.Total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受雇人員報酬</text:p>
          </table:table-cell>
          <table:table-cell office:value-type="float" office:value="810675.27281858353" table:style-name="ce32">
            <text:p>810,675</text:p>
          </table:table-cell>
          <table:table-cell office:value-type="float" office:value="212423.08305928277" table:style-name="ce32">
            <text:p>212,423</text:p>
          </table:table-cell>
          <table:table-cell office:value-type="float" office:value="378386.51550411712" table:style-name="ce32">
            <text:p>378,387</text:p>
          </table:table-cell>
          <table:table-cell office:value-type="float" office:value="741217.87602450291" table:style-name="ce32">
            <text:p>741,218</text:p>
          </table:table-cell>
          <table:table-cell office:value-type="float" office:value="1049401.5507368483" table:style-name="ce32">
            <text:p>1,049,402</text:p>
          </table:table-cell>
          <table:table-cell office:value-type="float" office:value="1671944.6687357456" table:style-name="ce32">
            <text:p>1,671,945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本業薪資</text:p>
          </table:table-cell>
          <table:table-cell office:value-type="float" office:value="628940.76206421107" table:style-name="ce32">
            <text:p>628,941</text:p>
          </table:table-cell>
          <table:table-cell office:value-type="float" office:value="169657.19778974561" table:style-name="ce32">
            <text:p>169,657</text:p>
          </table:table-cell>
          <table:table-cell office:value-type="float" office:value="285757.36985959846" table:style-name="ce32">
            <text:p>285,757</text:p>
          </table:table-cell>
          <table:table-cell office:value-type="float" office:value="582995.80690255773" table:style-name="ce32">
            <text:p>582,996</text:p>
          </table:table-cell>
          <table:table-cell office:value-type="float" office:value="820110.78318207781" table:style-name="ce32">
            <text:p>820,111</text:p>
          </table:table-cell>
          <table:table-cell office:value-type="float" office:value="1286180.6150692853" table:style-name="ce32">
            <text:p>1,286,181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兼業薪資</text:p>
          </table:table-cell>
          <table:table-cell office:value-type="float" office:value="31444.859477803053" table:style-name="ce32">
            <text:p>31,445</text:p>
          </table:table-cell>
          <table:table-cell office:value-type="float" office:value="2455.8838937216692" table:style-name="ce32">
            <text:p>2,456</text:p>
          </table:table-cell>
          <table:table-cell office:value-type="float" office:value="25148.617360840559" table:style-name="ce32">
            <text:p>25,149</text:p>
          </table:table-cell>
          <table:table-cell office:value-type="float" office:value="26367.743727913927" table:style-name="ce32">
            <text:p>26,368</text:p>
          </table:table-cell>
          <table:table-cell office:value-type="float" office:value="37887.023538456779" table:style-name="ce32">
            <text:p>37,887</text:p>
          </table:table-cell>
          <table:table-cell office:value-type="float" office:value="65364.92371205151" table:style-name="ce32">
            <text:p>65,365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其他收入</text:p>
          </table:table-cell>
          <table:table-cell office:value-type="float" office:value="150289.6512765697" table:style-name="ce32">
            <text:p>150,290</text:p>
          </table:table-cell>
          <table:table-cell office:value-type="float" office:value="40310.001375815613" table:style-name="ce32">
            <text:p>40,310</text:p>
          </table:table-cell>
          <table:table-cell office:value-type="float" office:value="67480.528283677748" table:style-name="ce32">
            <text:p>67,481</text:p>
          </table:table-cell>
          <table:table-cell office:value-type="float" office:value="131854.32539403127" table:style-name="ce32">
            <text:p>131,854</text:p>
          </table:table-cell>
          <table:table-cell office:value-type="float" office:value="191403.74401631471" table:style-name="ce32">
            <text:p>191,404</text:p>
          </table:table-cell>
          <table:table-cell office:value-type="float" office:value="320399.12995440874" table:style-name="ce32">
            <text:p>320,399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14307.8009344805" table:style-name="ce32">
            <text:p>114,308</text:p>
          </table:table-cell>
          <table:table-cell office:value-type="float" office:value="4887.3452345677015" table:style-name="ce32">
            <text:p>4,887</text:p>
          </table:table-cell>
          <table:table-cell office:value-type="float" office:value="70915.781517345007" table:style-name="ce32">
            <text:p>70,916</text:p>
          </table:table-cell>
          <table:table-cell office:value-type="float" office:value="89013.300386721137" table:style-name="ce32">
            <text:p>89,013</text:p>
          </table:table-cell>
          <table:table-cell office:value-type="float" office:value="140418.52001501431" table:style-name="ce32">
            <text:p>140,419</text:p>
          </table:table-cell>
          <table:table-cell office:value-type="float" office:value="266303.58631464985" table:style-name="ce32">
            <text:p>266,304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60386.510390943382" table:style-name="ce32">
            <text:p>60,387</text:p>
          </table:table-cell>
          <table:table-cell office:value-type="float" office:value="23067.819179631791" table:style-name="ce32">
            <text:p>23,068</text:p>
          </table:table-cell>
          <table:table-cell office:value-type="float" office:value="49413.318561187683" table:style-name="ce32">
            <text:p>49,413</text:p>
          </table:table-cell>
          <table:table-cell office:value-type="float" office:value="40609.832409755334" table:style-name="ce32">
            <text:p>40,610</text:p>
          </table:table-cell>
          <table:table-cell office:value-type="float" office:value="43074.030591465445" table:style-name="ce32">
            <text:p>43,074</text:p>
          </table:table-cell>
          <table:table-cell office:value-type="float" office:value="145767.28652262679" table:style-name="ce32">
            <text:p>145,767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91603.907574835801" table:style-name="ce32">
            <text:p>91,604</text:p>
          </table:table-cell>
          <table:table-cell office:value-type="float" office:value="63433.636880268059" table:style-name="ce32">
            <text:p>63,434</text:p>
          </table:table-cell>
          <table:table-cell office:value-type="float" office:value="79441.372441230254" table:style-name="ce32">
            <text:p>79,441</text:p>
          </table:table-cell>
          <table:table-cell office:value-type="float" office:value="85039.715067861616" table:style-name="ce32">
            <text:p>85,040</text:p>
          </table:table-cell>
          <table:table-cell office:value-type="float" office:value="102158.43445714473" table:style-name="ce32">
            <text:p>102,158</text:p>
          </table:table-cell>
          <table:table-cell office:value-type="float" office:value="127946.26636225668" table:style-name="ce32">
            <text:p>127,946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304623.15827019163" table:style-name="ce32">
            <text:p>304,623</text:p>
          </table:table-cell>
          <table:table-cell office:value-type="float" office:value="252783.11973270003" table:style-name="ce32">
            <text:p>252,783</text:p>
          </table:table-cell>
          <table:table-cell office:value-type="float" office:value="300214.1519333857" table:style-name="ce32">
            <text:p>300,214</text:p>
          </table:table-cell>
          <table:table-cell office:value-type="float" office:value="290961.62637879327" table:style-name="ce32">
            <text:p>290,962</text:p>
          </table:table-cell>
          <table:table-cell office:value-type="float" office:value="314717.48515079508" table:style-name="ce32">
            <text:p>314,717</text:p>
          </table:table-cell>
          <table:table-cell office:value-type="float" office:value="364439.22271872748" table:style-name="ce32">
            <text:p>364,439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從私人</text:p>
          </table:table-cell>
          <table:table-cell office:value-type="float" office:value="88943.109950206301" table:style-name="ce32">
            <text:p>88,943</text:p>
          </table:table-cell>
          <table:table-cell office:value-type="float" office:value="113875.03112535302" table:style-name="ce32">
            <text:p>113,875</text:p>
          </table:table-cell>
          <table:table-cell office:value-type="float" office:value="119015.53401157317" table:style-name="ce32">
            <text:p>119,016</text:p>
          </table:table-cell>
          <table:table-cell office:value-type="float" office:value="79194.855157714628" table:style-name="ce32">
            <text:p>79,195</text:p>
          </table:table-cell>
          <table:table-cell office:value-type="float" office:value="69528.643745972018" table:style-name="ce32">
            <text:p>69,529</text:p>
          </table:table-cell>
          <table:table-cell office:value-type="float" office:value="63101.565822124903" table:style-name="ce32">
            <text:p>63,102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從政府</text:p>
          </table:table-cell>
          <table:table-cell office:value-type="float" office:value="62563.48041717874" table:style-name="ce32">
            <text:p>62,563</text:p>
          </table:table-cell>
          <table:table-cell office:value-type="float" office:value="49228.085072816371" table:style-name="ce32">
            <text:p>49,228</text:p>
          </table:table-cell>
          <table:table-cell office:value-type="float" office:value="57982.011134614819" table:style-name="ce32">
            <text:p>57,982</text:p>
          </table:table-cell>
          <table:table-cell office:value-type="float" office:value="65915.706991092913" table:style-name="ce32">
            <text:p>65,916</text:p>
          </table:table-cell>
          <table:table-cell office:value-type="float" office:value="69598.127101087812" table:style-name="ce32">
            <text:p>69,598</text:p>
          </table:table-cell>
          <table:table-cell office:value-type="float" office:value="70093.448442530222" table:style-name="ce32">
            <text:p>70,093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社會保險受益</text:p>
          </table:table-cell>
          <table:table-cell office:value-type="float" office:value="152214.39912081315" table:style-name="ce32">
            <text:p>152,214</text:p>
          </table:table-cell>
          <table:table-cell office:value-type="float" office:value="89508.79660929185" table:style-name="ce32">
            <text:p>89,509</text:p>
          </table:table-cell>
          <table:table-cell office:value-type="float" office:value="122880.14115239515" table:style-name="ce32">
            <text:p>122,880</text:p>
          </table:table-cell>
          <table:table-cell office:value-type="float" office:value="145417.52938126566" table:style-name="ce32">
            <text:p>145,418</text:p>
          </table:table-cell>
          <table:table-cell office:value-type="float" office:value="174482.03359052649" table:style-name="ce32">
            <text:p>174,482</text:p>
          </table:table-cell>
          <table:table-cell office:value-type="float" office:value="228783.25749847596" table:style-name="ce32">
            <text:p>228,783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4)從企業</text:p>
          </table:table-cell>
          <table:table-cell office:value-type="float" office:value="870.05550469643254" table:style-name="ce32">
            <text:p>870</text:p>
          </table:table-cell>
          <table:table-cell office:value-type="float" office:value="171.2069252386363" table:style-name="ce32">
            <text:p>171</text:p>
          </table:table-cell>
          <table:table-cell office:value-type="float" office:value="175.89914876219501" table:style-name="ce32">
            <text:p>176</text:p>
          </table:table-cell>
          <table:table-cell office:value-type="float" office:value="433.53484871986905" table:style-name="ce32">
            <text:p>434</text:p>
          </table:table-cell>
          <table:table-cell office:value-type="float" office:value="1108.6807132088152" table:style-name="ce32">
            <text:p>1,109</text:p>
          </table:table-cell>
          <table:table-cell office:value-type="float" office:value="2460.9509555970349" table:style-name="ce32">
            <text:p>2,461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5)從國外</text:p>
          </table:table-cell>
          <table:table-cell office:value-type="float" office:value="32.113277297131475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160.5664860404456" table:style-name="ce32">
            <text:p>16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6.0308145974100267" table:style-name="ce32">
            <text:p>6</text:p>
          </table:table-cell>
          <table:table-cell office:value-type="float" office:value="1.9106921746227103" table:style-name="ce32">
            <text:p>2</text:p>
          </table:table-cell>
          <table:table-cell office:value-type="float" office:value="8.4987141950078602" table:style-name="ce32">
            <text:p>8</text:p>
          </table:table-cell>
          <table:table-cell office:value-type="float" office:value="16.687577834229998" table:style-name="ce32">
            <text:p>17</text:p>
          </table:table-cell>
          <table:table-cell office:value-type="float" office:value="3.057107479396248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230333.04962244956" table:style-name="ce60">
            <text:p>230,333</text:p>
          </table:table-cell>
          <table:table-cell office:value-type="float" office:value="91605.959679194828" table:style-name="ce60">
            <text:p>91,606</text:p>
          </table:table-cell>
          <table:table-cell office:value-type="float" office:value="139437.18988174212" table:style-name="ce60">
            <text:p>139,437</text:p>
          </table:table-cell>
          <table:table-cell office:value-type="float" office:value="214318.33121909061" table:style-name="ce60">
            <text:p>214,318</text:p>
          </table:table-cell>
          <table:table-cell office:value-type="float" office:value="280617.88051607047" table:style-name="ce60">
            <text:p>280,618</text:p>
          </table:table-cell>
          <table:table-cell office:value-type="float" office:value="425685.28120216378" table:style-name="ce60">
            <text:p>425,685</text:p>
          </table:table-cell>
          <table:table-cell office:value-type="string" table:style-name="ce30">
            <text:p>B.Nonconsumption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12230.77533116865" table:style-name="ce32">
            <text:p>12,231</text:p>
          </table:table-cell>
          <table:table-cell office:value-type="float" office:value="4404.0814147854653" table:style-name="ce32">
            <text:p>4,404</text:p>
          </table:table-cell>
          <table:table-cell office:value-type="float" office:value="7253.124827613311" table:style-name="ce32">
            <text:p>7,253</text:p>
          </table:table-cell>
          <table:table-cell office:value-type="float" office:value="13791.08899875671" table:style-name="ce32">
            <text:p>13,791</text:p>
          </table:table-cell>
          <table:table-cell office:value-type="float" office:value="14263.011011722232" table:style-name="ce32">
            <text:p>14,263</text:p>
          </table:table-cell>
          <table:table-cell office:value-type="float" office:value="21442.541845448774" table:style-name="ce32">
            <text:p>21,443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218102.27429128089" table:style-name="ce32">
            <text:p>218,102</text:p>
          </table:table-cell>
          <table:table-cell office:value-type="float" office:value="87201.878264409374" table:style-name="ce32">
            <text:p>87,202</text:p>
          </table:table-cell>
          <table:table-cell office:value-type="float" office:value="132184.06505412882" table:style-name="ce32">
            <text:p>132,184</text:p>
          </table:table-cell>
          <table:table-cell office:value-type="float" office:value="200527.24222033381" table:style-name="ce32">
            <text:p>200,527</text:p>
          </table:table-cell>
          <table:table-cell office:value-type="float" office:value="266354.86950434808" table:style-name="ce32">
            <text:p>266,355</text:p>
          </table:table-cell>
          <table:table-cell office:value-type="float" office:value="404242.73935671517" table:style-name="ce32">
            <text:p>404,243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對私人</text:p>
          </table:table-cell>
          <table:table-cell office:value-type="float" office:value="51202.502881826549" table:style-name="ce32">
            <text:p>51,203</text:p>
          </table:table-cell>
          <table:table-cell office:value-type="float" office:value="21760.322473640615" table:style-name="ce32">
            <text:p>21,760</text:p>
          </table:table-cell>
          <table:table-cell office:value-type="float" office:value="32528.072305059239" table:style-name="ce32">
            <text:p>32,528</text:p>
          </table:table-cell>
          <table:table-cell office:value-type="float" office:value="39758.413658655532" table:style-name="ce32">
            <text:p>39,758</text:p>
          </table:table-cell>
          <table:table-cell office:value-type="float" office:value="61076.947928980022" table:style-name="ce32">
            <text:p>61,077</text:p>
          </table:table-cell>
          <table:table-cell office:value-type="float" office:value="100888.60401027108" table:style-name="ce32">
            <text:p>100,889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對政府</text:p>
          </table:table-cell>
          <table:table-cell office:value-type="float" office:value="27030.601445845394" table:style-name="ce32">
            <text:p>27,031</text:p>
          </table:table-cell>
          <table:table-cell office:value-type="float" office:value="8128.5009350280088" table:style-name="ce32">
            <text:p>8,129</text:p>
          </table:table-cell>
          <table:table-cell office:value-type="float" office:value="13269.596811942407" table:style-name="ce32">
            <text:p>13,270</text:p>
          </table:table-cell>
          <table:table-cell office:value-type="float" office:value="20650.077860259218" table:style-name="ce32">
            <text:p>20,650</text:p>
          </table:table-cell>
          <table:table-cell office:value-type="float" office:value="26300.040108284968" table:style-name="ce32">
            <text:p>26,300</text:p>
          </table:table-cell>
          <table:table-cell office:value-type="float" office:value="66804.668209612646" table:style-name="ce32">
            <text:p>66,805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社會保險</text:p>
          </table:table-cell>
          <table:table-cell office:value-type="float" office:value="139792.92833349371" table:style-name="ce32">
            <text:p>139,793</text:p>
          </table:table-cell>
          <table:table-cell office:value-type="float" office:value="57313.05485574076" table:style-name="ce32">
            <text:p>57,313</text:p>
          </table:table-cell>
          <table:table-cell office:value-type="float" office:value="86386.395937127105" table:style-name="ce32">
            <text:p>86,386</text:p>
          </table:table-cell>
          <table:table-cell office:value-type="float" office:value="140118.75070141917" table:style-name="ce32">
            <text:p>140,119</text:p>
          </table:table-cell>
          <table:table-cell office:value-type="float" office:value="178977.88146708329" table:style-name="ce32">
            <text:p>178,978</text:p>
          </table:table-cell>
          <table:table-cell office:value-type="float" office:value="236168.2599316829" table:style-name="ce32">
            <text:p>236,168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4)對國外</text:p>
          </table:table-cell>
          <table:table-cell office:value-type="float" office:value="76.24163011527996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1.20720514867105" table:style-name="ce32">
            <text:p>381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28"/>
        </table:table-row>
        <table:table-row table:style-name="ro6">
          <table:table-cell table:style-name="ce42"/>
          <table:table-cell table:number-columns-repeated="5" table:style-name="ce43"/>
          <table:table-cell table:style-name="ce42"/>
          <table:table-cell table:style-name="ce33"/>
          <table:table-cell table:style-name="ce44"/>
          <table:table-cell table:number-columns-repeated="16375" table:style-name="ce28"/>
        </table:table-row>
        <table:table-row table:style-name="ro7">
          <table:table-cell table:style-name="ce62"/>
          <table:table-cell table:number-columns-repeated="5" table:style-name="ce63"/>
          <table:table-cell table:style-name="ce45"/>
          <table:table-cell table:style-name="ce62"/>
          <table:table-cell table:number-columns-repeated="16376" table:style-name="ce56"/>
        </table:table-row>
        <table:table-row table:number-rows-repeated="1048535" table:style-name="ro8">
          <table:table-cell table:number-columns-repeated="16384"/>
        </table:table-row>
      </table:table>
      <table:table table:name="67,68" table:style-name="ta2">
        <table:table-column table:style-name="co8" table:default-cell-style-name="ce56"/>
        <table:table-column table:style-name="co9" table:number-columns-repeated="3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3" table:default-cell-style-name="ce56"/>
        <table:table-column table:style-name="co7" table:number-columns-repeated="16375" table:default-cell-style-name="ce56"/>
        <table:table-row table:style-name="ro1">
          <table:table-cell table:style-name="ce1"/>
          <table:table-cell table:style-name="ce56"/>
          <table:table-cell table:number-columns-repeated="2" table:style-name="ce2"/>
          <table:table-cell table:number-columns-repeated="5" table:style-name="ce53"/>
          <table:table-cell table:number-columns-repeated="16375" table:style-name="ce56"/>
        </table:table-row>
        <table:table-row table:style-name="ro1">
          <table:table-cell table:style-name="ce56"/>
          <table:table-cell table:number-columns-repeated="5" table:style-name="ce55"/>
          <table:table-cell office:value-type="string" table:style-name="ce3">
            <text:p><text:s/></text:p>
          </table:table-cell>
          <table:table-cell table:style-name="ce3"/>
          <table:table-cell table:number-columns-repeated="16376" table:style-name="ce56"/>
        </table:table-row>
        <table:table-row table:style-name="ro1">
          <table:table-cell office:value-type="string" table:number-columns-spanned="4" table:number-rows-spanned="1" table:style-name="ce74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4">
            <text:p>Table 12 <text:s text:c="2"/>Average Family Income &amp; Expenditure Per Household by Five Equal</text:p>
          </table:table-cell>
          <table:table-cell table:number-columns-repeated="4" table:style-name="ce4"/>
          <table:table-cell table:number-columns-repeated="16375" table:style-name="ce56"/>
        </table:table-row>
        <table:table-row table:style-name="ro1">
          <table:table-cell table:style-name="ce5"/>
          <table:table-cell table:style-name="ce56"/>
          <table:table-cell table:number-columns-repeated="2" table:style-name="ce4"/>
          <table:table-cell office:value-type="string" table:style-name="ce6">
            <text:p><text:s text:c="18"/>Divisions of Households According to Disposable Income(Cont.)</text:p>
          </table:table-cell>
          <table:table-cell table:number-columns-repeated="3" table:style-name="ce6"/>
          <table:table-cell table:style-name="ce4"/>
          <table:table-cell table:number-columns-repeated="16375" table:style-name="ce56"/>
        </table:table-row>
        <table:table-row table:style-name="ro9">
          <table:table-cell table:style-name="ce7"/>
          <table:table-cell office:value-type="string" table:style-name="ce51">
            <text:p>民國110年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number-columns-repeated="2" table:style-name="ce9"/>
          <table:table-cell office:value-type="float" office:value="2021" table:style-name="ce54">
            <text:p>2021<text:s/></text:p>
          </table:table-cell>
          <table:table-cell office:value-type="string" table:style-name="ce11">
            <text:p>Unit:NT$</text:p>
          </table:table-cell>
          <table:table-cell table:number-columns-repeated="2" table:style-name="ce56"/>
          <table:table-cell table:number-columns-repeated="16374" table:style-name="ce9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78">
            <text:p>依可支配所得</text:p>
          </table:table-cell>
          <table:covered-table-cell/>
          <table:table-cell office:value-type="string" table:number-columns-spanned="3" table:number-rows-spanned="1" table:style-name="ce86">
            <text:p>按戶數五等分位組<text:s/></text:p>
          </table:table-cell>
          <table:covered-table-cell table:number-columns-repeated="2"/>
          <table:table-cell table:style-name="ce64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8">
            <text:p>Five Equal Divisions of<text:s/></text:p>
          </table:table-cell>
          <table:covered-table-cell/>
          <table:table-cell office:value-type="string" table:number-columns-spanned="3" table:number-rows-spanned="1" table:style-name="ce85">
            <text:p>Households According to Disposable Income</text:p>
          </table:table-cell>
          <table:covered-table-cell table:number-columns-repeated="2"/>
          <table:table-cell table:style-name="ce65"/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1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20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21">
            <text:p>Average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9"/>
        </table:table-row>
        <table:table-row table:style-name="ro4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16376" table:style-name="ce9"/>
        </table:table-row>
        <table:table-row table:style-name="ro10">
          <table:table-cell table:style-name="ce12"/>
          <table:table-cell table:number-columns-repeated="5" table:style-name="ce26"/>
          <table:table-cell table:style-name="ce27"/>
          <table:table-cell table:style-name="ce26"/>
          <table:table-cell table:number-columns-repeated="16376" table:style-name="ce28"/>
        </table:table-row>
        <table:table-row table:style-name="ro5">
          <table:table-cell office:value-type="string" table:style-name="ce29">
            <text:p>三、消費支出</text:p>
          </table:table-cell>
          <table:table-cell office:value-type="float" office:value="814953.28341196128" table:style-name="ce60">
            <text:p>814,953</text:p>
          </table:table-cell>
          <table:table-cell office:value-type="float" office:value="464543.5148030069" table:style-name="ce60">
            <text:p>464,544</text:p>
          </table:table-cell>
          <table:table-cell office:value-type="float" office:value="619825.36423430895" table:style-name="ce60">
            <text:p>619,825</text:p>
          </table:table-cell>
          <table:table-cell office:value-type="float" office:value="794090.87904295744" table:style-name="ce60">
            <text:p>794,091</text:p>
          </table:table-cell>
          <table:table-cell office:value-type="float" office:value="978789.85266365937" table:style-name="ce60">
            <text:p>978,790</text:p>
          </table:table-cell>
          <table:table-cell office:value-type="float" office:value="1217515.558327344" table:style-name="ce60">
            <text:p>1,217,516</text:p>
          </table:table-cell>
          <table:table-cell office:value-type="string" table:style-name="ce30">
            <text:p>C.Consumption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食品及非酒精飲料</text:p>
          </table:table-cell>
          <table:table-cell office:value-type="float" office:value="104447.74138204349" table:style-name="ce32">
            <text:p>104,448</text:p>
          </table:table-cell>
          <table:table-cell office:value-type="float" office:value="66079.045919445663" table:style-name="ce32">
            <text:p>66,079</text:p>
          </table:table-cell>
          <table:table-cell office:value-type="float" office:value="82975.295045168197" table:style-name="ce32">
            <text:p>82,975</text:p>
          </table:table-cell>
          <table:table-cell office:value-type="float" office:value="106144.26069874429" table:style-name="ce32">
            <text:p>106,144</text:p>
          </table:table-cell>
          <table:table-cell office:value-type="float" office:value="121787.57290750169" table:style-name="ce32">
            <text:p>121,788</text:p>
          </table:table-cell>
          <table:table-cell office:value-type="float" office:value="145252.40584028815" table:style-name="ce32">
            <text:p>145,252</text:p>
          </table:table-cell>
          <table:table-cell office:value-type="string" table:style-name="ce33">
            <text:p>　1.Food and non-alcoholic beverages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31">
            <text:p>　2.菸酒及檳榔</text:p>
          </table:table-cell>
          <table:table-cell office:value-type="float" office:value="8314.974104878047" table:style-name="ce32">
            <text:p>8,315</text:p>
          </table:table-cell>
          <table:table-cell office:value-type="float" office:value="5119.0845385648699" table:style-name="ce32">
            <text:p>5,119</text:p>
          </table:table-cell>
          <table:table-cell office:value-type="float" office:value="5880.5261195509111" table:style-name="ce32">
            <text:p>5,881</text:p>
          </table:table-cell>
          <table:table-cell office:value-type="float" office:value="9104.9305096173503" table:style-name="ce32">
            <text:p>9,105</text:p>
          </table:table-cell>
          <table:table-cell office:value-type="float" office:value="8905.4123021735249" table:style-name="ce32">
            <text:p>8,905</text:p>
          </table:table-cell>
          <table:table-cell office:value-type="float" office:value="12564.903879221212" table:style-name="ce32">
            <text:p>12,565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style-name="ce34"/>
          <table:table-cell table:number-columns-repeated="16375" table:style-name="ce28"/>
        </table:table-row>
        <table:table-row table:style-name="ro5">
          <table:table-cell office:value-type="string" table:style-name="ce31">
            <text:p>　3.衣著鞋襪及服飾用品</text:p>
          </table:table-cell>
          <table:table-cell office:value-type="float" office:value="22984.231634960004" table:style-name="ce32">
            <text:p>22,984</text:p>
          </table:table-cell>
          <table:table-cell office:value-type="float" office:value="11594.174462726025" table:style-name="ce32">
            <text:p>11,594</text:p>
          </table:table-cell>
          <table:table-cell office:value-type="float" office:value="15739.469127171391" table:style-name="ce32">
            <text:p>15,739</text:p>
          </table:table-cell>
          <table:table-cell office:value-type="float" office:value="21852.236486103448" table:style-name="ce32">
            <text:p>21,852</text:p>
          </table:table-cell>
          <table:table-cell office:value-type="float" office:value="27442.711693406844" table:style-name="ce32">
            <text:p>27,443</text:p>
          </table:table-cell>
          <table:table-cell office:value-type="float" office:value="38292.518947972319" table:style-name="ce32">
            <text:p>38,293</text:p>
          </table:table-cell>
          <table:table-cell office:value-type="string" table:style-name="ce33">
            <text:p>　3.Clothing and footwear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49">
            <text:p>　4.住宅服務、水電瓦斯</text:p>
            <text:p>　 <text:s text:c="2"/>及其他燃料</text:p>
          </table:table-cell>
          <table:table-cell office:value-type="float" office:value="231939.53382051233" table:style-name="ce32">
            <text:p>231,940</text:p>
          </table:table-cell>
          <table:table-cell office:value-type="float" office:value="177604.66408071513" table:style-name="ce32">
            <text:p>177,605</text:p>
          </table:table-cell>
          <table:table-cell office:value-type="float" office:value="210105.49238285984" table:style-name="ce32">
            <text:p>210,105</text:p>
          </table:table-cell>
          <table:table-cell office:value-type="float" office:value="224175.0546392189" table:style-name="ce32">
            <text:p>224,175</text:p>
          </table:table-cell>
          <table:table-cell office:value-type="float" office:value="250180.89184253066" table:style-name="ce32">
            <text:p>250,181</text:p>
          </table:table-cell>
          <table:table-cell office:value-type="float" office:value="297631.36250514712" table:style-name="ce32">
            <text:p>297,631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style-name="ce34"/>
          <table:table-cell table:number-columns-repeated="16375" table:style-name="ce28"/>
        </table:table-row>
        <table:table-row table:style-name="ro12">
          <table:table-cell office:value-type="string" table:style-name="ce52">
            <text:p>　　(1)房地租及水費</text:p>
          </table:table-cell>
          <table:table-cell office:value-type="float" office:value="213326.46624475328" table:style-name="ce32">
            <text:p>213,326</text:p>
          </table:table-cell>
          <table:table-cell office:value-type="float" office:value="164645.21011523783" table:style-name="ce32">
            <text:p>164,645</text:p>
          </table:table-cell>
          <table:table-cell office:value-type="float" office:value="194250.78502012009" table:style-name="ce32">
            <text:p>194,251</text:p>
          </table:table-cell>
          <table:table-cell office:value-type="float" office:value="205298.32310625087" table:style-name="ce32">
            <text:p>205,298</text:p>
          </table:table-cell>
          <table:table-cell office:value-type="float" office:value="228850.05384882854" table:style-name="ce32">
            <text:p>228,850</text:p>
          </table:table-cell>
          <table:table-cell office:value-type="float" office:value="273587.77231647278" table:style-name="ce32">
            <text:p>273,588</text:p>
          </table:table-cell>
          <table:table-cell office:value-type="string" table:style-name="ce47">
            <text:p>　　(1)Rent and water charges</text:p>
          </table:table-cell>
          <table:table-cell table:style-name="ce34"/>
          <table:table-cell table:number-columns-repeated="16375" table:style-name="ce28"/>
        </table:table-row>
        <table:table-row table:style-name="ro12">
          <table:table-cell office:value-type="string" table:style-name="ce52">
            <text:p>　　(2)電費及燃料</text:p>
          </table:table-cell>
          <table:table-cell office:value-type="float" office:value="18613.067575758894" table:style-name="ce32">
            <text:p>18,613</text:p>
          </table:table-cell>
          <table:table-cell office:value-type="float" office:value="12959.453965477109" table:style-name="ce32">
            <text:p>12,959</text:p>
          </table:table-cell>
          <table:table-cell office:value-type="float" office:value="15854.707362739551" table:style-name="ce32">
            <text:p>15,855</text:p>
          </table:table-cell>
          <table:table-cell office:value-type="float" office:value="18876.731532967795" table:style-name="ce32">
            <text:p>18,877</text:p>
          </table:table-cell>
          <table:table-cell office:value-type="float" office:value="21330.837993702069" table:style-name="ce32">
            <text:p>21,331</text:p>
          </table:table-cell>
          <table:table-cell office:value-type="float" office:value="24043.590188674349" table:style-name="ce32">
            <text:p>24,044</text:p>
          </table:table-cell>
          <table:table-cell office:value-type="string" table:style-name="ce47">
            <text:p>　　(2)Power and fuel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31">
            <text:p>　5.家具設備及家務維護</text:p>
          </table:table-cell>
          <table:table-cell office:value-type="float" office:value="24282.716292644058" table:style-name="ce32">
            <text:p>24,283</text:p>
          </table:table-cell>
          <table:table-cell office:value-type="float" office:value="12109.355193363843" table:style-name="ce32">
            <text:p>12,109</text:p>
          </table:table-cell>
          <table:table-cell office:value-type="float" office:value="17654.140363949275" table:style-name="ce32">
            <text:p>17,654</text:p>
          </table:table-cell>
          <table:table-cell office:value-type="float" office:value="22122.353772429808" table:style-name="ce32">
            <text:p>22,122</text:p>
          </table:table-cell>
          <table:table-cell office:value-type="float" office:value="28311.745222424881" table:style-name="ce32">
            <text:p>28,312</text:p>
          </table:table-cell>
          <table:table-cell office:value-type="float" office:value="41215.934416163444" table:style-name="ce32">
            <text:p>41,216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6.醫療保健</text:p>
          </table:table-cell>
          <table:table-cell office:value-type="float" office:value="140578.56286580989" table:style-name="ce32">
            <text:p>140,579</text:p>
          </table:table-cell>
          <table:table-cell office:value-type="float" office:value="67937.355705786089" table:style-name="ce32">
            <text:p>67,937</text:p>
          </table:table-cell>
          <table:table-cell office:value-type="float" office:value="101956.02402122834" table:style-name="ce32">
            <text:p>101,956</text:p>
          </table:table-cell>
          <table:table-cell office:value-type="float" office:value="135699.47156242366" table:style-name="ce32">
            <text:p>135,699</text:p>
          </table:table-cell>
          <table:table-cell office:value-type="float" office:value="176156.38520587925" table:style-name="ce32">
            <text:p>176,156</text:p>
          </table:table-cell>
          <table:table-cell office:value-type="float" office:value="221143.32807385855" table:style-name="ce32">
            <text:p>221,143</text:p>
          </table:table-cell>
          <table:table-cell office:value-type="string" table:style-name="ce33">
            <text:p>　6.Health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7.交通</text:p>
          </table:table-cell>
          <table:table-cell office:value-type="float" office:value="65413.873521558467" table:style-name="ce32">
            <text:p>65,414</text:p>
          </table:table-cell>
          <table:table-cell office:value-type="float" office:value="25376.511694371617" table:style-name="ce32">
            <text:p>25,377</text:p>
          </table:table-cell>
          <table:table-cell office:value-type="float" office:value="39447.593788079663" table:style-name="ce32">
            <text:p>39,448</text:p>
          </table:table-cell>
          <table:table-cell office:value-type="float" office:value="59125.792242477866" table:style-name="ce32">
            <text:p>59,126</text:p>
          </table:table-cell>
          <table:table-cell office:value-type="float" office:value="87052.600372687419" table:style-name="ce32">
            <text:p>87,053</text:p>
          </table:table-cell>
          <table:table-cell office:value-type="float" office:value="116066.71248065268" table:style-name="ce32">
            <text:p>116,067</text:p>
          </table:table-cell>
          <table:table-cell office:value-type="string" table:style-name="ce33">
            <text:p>　7.Transport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1)個人交通工具之購置</text:p>
          </table:table-cell>
          <table:table-cell office:value-type="float" office:value="6156.8973923541143" table:style-name="ce32">
            <text:p>6,157</text:p>
          </table:table-cell>
          <table:table-cell office:value-type="float" office:value="9.6808403514217325" table:style-name="ce32">
            <text:p>10</text:p>
          </table:table-cell>
          <table:table-cell office:value-type="float" office:value="609.47727860375335" table:style-name="ce32">
            <text:p>609</text:p>
          </table:table-cell>
          <table:table-cell office:value-type="float" office:value="1019.1387360258396" table:style-name="ce32">
            <text:p>1,019</text:p>
          </table:table-cell>
          <table:table-cell office:value-type="float" office:value="13581.476085112728" table:style-name="ce32">
            <text:p>13,581</text:p>
          </table:table-cell>
          <table:table-cell office:value-type="float" office:value="15564.684856472735" table:style-name="ce32">
            <text:p>15,565</text:p>
          </table:table-cell>
          <table:table-cell office:value-type="string" table:style-name="ce48">
            <text:p>　　(1)Purchases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2)個人交通設備使用管理</text:p>
            <text:p>　　　 及保養費</text:p>
          </table:table-cell>
          <table:table-cell office:value-type="float" office:value="44823.885559696835" table:style-name="ce32">
            <text:p>44,824</text:p>
          </table:table-cell>
          <table:table-cell office:value-type="float" office:value="17810.176183435684" table:style-name="ce32">
            <text:p>17,810</text:p>
          </table:table-cell>
          <table:table-cell office:value-type="float" office:value="28149.91651533711" table:style-name="ce32">
            <text:p>28,150</text:p>
          </table:table-cell>
          <table:table-cell office:value-type="float" office:value="44363.626568397267" table:style-name="ce32">
            <text:p>44,364</text:p>
          </table:table-cell>
          <table:table-cell office:value-type="float" office:value="56363.560514974459" table:style-name="ce32">
            <text:p>56,364</text:p>
          </table:table-cell>
          <table:table-cell office:value-type="float" office:value="77432.046927355754" table:style-name="ce32">
            <text:p>77,432</text:p>
          </table:table-cell>
          <table:table-cell office:value-type="string" table:style-name="ce33">
            <text:p>　　(2)Operation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3)乘交通設備及其他交通</text:p>
            <text:p>　　　 服務</text:p>
          </table:table-cell>
          <table:table-cell office:value-type="float" office:value="9922.3811108592072" table:style-name="ce32">
            <text:p>9,922</text:p>
          </table:table-cell>
          <table:table-cell office:value-type="float" office:value="6052.5759828866621" table:style-name="ce32">
            <text:p>6,053</text:p>
          </table:table-cell>
          <table:table-cell office:value-type="float" office:value="8212.1325830932619" table:style-name="ce32">
            <text:p>8,212</text:p>
          </table:table-cell>
          <table:table-cell office:value-type="float" office:value="9740.5132746682357" table:style-name="ce32">
            <text:p>9,741</text:p>
          </table:table-cell>
          <table:table-cell office:value-type="float" office:value="11484.674998970177" table:style-name="ce32">
            <text:p>11,485</text:p>
          </table:table-cell>
          <table:table-cell office:value-type="float" office:value="14121.995695398065" table:style-name="ce32">
            <text:p>14,122</text:p>
          </table:table-cell>
          <table:table-cell office:value-type="string" table:style-name="ce48">
            <text:p>　　(3)Transport servic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4)汽、機車保險費</text:p>
          </table:table-cell>
          <table:table-cell office:value-type="float" office:value="4510.7094586482863" table:style-name="ce32">
            <text:p>4,511</text:p>
          </table:table-cell>
          <table:table-cell office:value-type="float" office:value="1504.0786876978391" table:style-name="ce32">
            <text:p>1,504</text:p>
          </table:table-cell>
          <table:table-cell office:value-type="float" office:value="2476.0674110454984" table:style-name="ce32">
            <text:p>2,476</text:p>
          </table:table-cell>
          <table:table-cell office:value-type="float" office:value="4002.5136633865245" table:style-name="ce32">
            <text:p>4,003</text:p>
          </table:table-cell>
          <table:table-cell office:value-type="float" office:value="5622.8887736300449" table:style-name="ce32">
            <text:p>5,623</text:p>
          </table:table-cell>
          <table:table-cell office:value-type="float" office:value="8947.985001426081" table:style-name="ce32">
            <text:p>8,948</text:p>
          </table:table-cell>
          <table:table-cell office:value-type="string" table:style-name="ce33">
            <text:p>　　(4)Insurance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1">
            <text:p>　8.通訊</text:p>
          </table:table-cell>
          <table:table-cell office:value-type="float" office:value="26675.76125526135" table:style-name="ce32">
            <text:p>26,676</text:p>
          </table:table-cell>
          <table:table-cell office:value-type="float" office:value="14551.383055771093" table:style-name="ce32">
            <text:p>14,551</text:p>
          </table:table-cell>
          <table:table-cell office:value-type="float" office:value="18657.698130838493" table:style-name="ce32">
            <text:p>18,658</text:p>
          </table:table-cell>
          <table:table-cell office:value-type="float" office:value="25632.939790107452" table:style-name="ce32">
            <text:p>25,633</text:p>
          </table:table-cell>
          <table:table-cell office:value-type="float" office:value="32639.807665182456" table:style-name="ce32">
            <text:p>32,640</text:p>
          </table:table-cell>
          <table:table-cell office:value-type="float" office:value="41896.930447063241" table:style-name="ce32">
            <text:p>41,897</text:p>
          </table:table-cell>
          <table:table-cell office:value-type="string" table:style-name="ce33">
            <text:p>　8.Communication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1">
            <text:p>　9.休閒與文化</text:p>
          </table:table-cell>
          <table:table-cell office:value-type="float" office:value="26177.40253612744" table:style-name="ce32">
            <text:p>26,177</text:p>
          </table:table-cell>
          <table:table-cell office:value-type="float" office:value="14341.831298915959" table:style-name="ce32">
            <text:p>14,342</text:p>
          </table:table-cell>
          <table:table-cell office:value-type="float" office:value="19079.61902385432" table:style-name="ce32">
            <text:p>19,080</text:p>
          </table:table-cell>
          <table:table-cell office:value-type="float" office:value="24791.251111467598" table:style-name="ce32">
            <text:p>24,791</text:p>
          </table:table-cell>
          <table:table-cell office:value-type="float" office:value="30468.961217737087" table:style-name="ce32">
            <text:p>30,469</text:p>
          </table:table-cell>
          <table:table-cell office:value-type="float" office:value="42205.300340368449" table:style-name="ce32">
            <text:p>42,205</text:p>
          </table:table-cell>
          <table:table-cell office:value-type="string" table:style-name="ce33">
            <text:p>　9.Recreation and cultur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1)套裝旅遊(不含自助旅遊)</text:p>
          </table:table-cell>
          <table:table-cell office:value-type="float" office:value="1693.8574828011062" table:style-name="ce32">
            <text:p>1,694</text:p>
          </table:table-cell>
          <table:table-cell office:value-type="float" office:value="1273.7828297406545" table:style-name="ce32">
            <text:p>1,274</text:p>
          </table:table-cell>
          <table:table-cell office:value-type="float" office:value="1339.3121495027401" table:style-name="ce32">
            <text:p>1,339</text:p>
          </table:table-cell>
          <table:table-cell office:value-type="float" office:value="1626.2960650830048" table:style-name="ce32">
            <text:p>1,626</text:p>
          </table:table-cell>
          <table:table-cell office:value-type="float" office:value="1840.3294489804348" table:style-name="ce32">
            <text:p>1,840</text:p>
          </table:table-cell>
          <table:table-cell office:value-type="float" office:value="2389.5647639275353" table:style-name="ce32">
            <text:p>2,390</text:p>
          </table:table-cell>
          <table:table-cell office:value-type="string" table:style-name="ce48">
            <text:p>　　(1)Package holidays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7">
            <text:p>　　(2)娛樂消遣及文化服務</text:p>
          </table:table-cell>
          <table:table-cell office:value-type="float" office:value="12327.364362654489" table:style-name="ce32">
            <text:p>12,327</text:p>
          </table:table-cell>
          <table:table-cell office:value-type="float" office:value="8090.9711678308613" table:style-name="ce32">
            <text:p>8,091</text:p>
          </table:table-cell>
          <table:table-cell office:value-type="float" office:value="9686.3768791775219" table:style-name="ce32">
            <text:p>9,686</text:p>
          </table:table-cell>
          <table:table-cell office:value-type="float" office:value="11975.662182043456" table:style-name="ce32">
            <text:p>11,976</text:p>
          </table:table-cell>
          <table:table-cell office:value-type="float" office:value="13600.101556873688" table:style-name="ce32">
            <text:p>13,600</text:p>
          </table:table-cell>
          <table:table-cell office:value-type="float" office:value="18283.691562059743" table:style-name="ce32">
            <text:p>18,284</text:p>
          </table:table-cell>
          <table:table-cell office:value-type="string" table:style-name="ce33">
            <text:p>　　(2)Recreation service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7">
            <text:p>　　(3)書報雜誌文具</text:p>
          </table:table-cell>
          <table:table-cell office:value-type="float" office:value="3731.2543758753077" table:style-name="ce32">
            <text:p>3,731</text:p>
          </table:table-cell>
          <table:table-cell office:value-type="float" office:value="1046.7340853013689" table:style-name="ce32">
            <text:p>1,047</text:p>
          </table:table-cell>
          <table:table-cell office:value-type="float" office:value="2193.9101884723923" table:style-name="ce32">
            <text:p>2,194</text:p>
          </table:table-cell>
          <table:table-cell office:value-type="float" office:value="4006.2505741478344" table:style-name="ce32">
            <text:p>4,006</text:p>
          </table:table-cell>
          <table:table-cell office:value-type="float" office:value="5252.1838643392921" table:style-name="ce32">
            <text:p>5,252</text:p>
          </table:table-cell>
          <table:table-cell office:value-type="float" office:value="6157.1856464546472" table:style-name="ce32">
            <text:p>6,157</text:p>
          </table:table-cell>
          <table:table-cell office:value-type="string" table:style-name="ce33">
            <text:p>　　(3)Books and stationery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4)教育消遣康樂器材</text:p>
            <text:p>　　　 及其附屬品</text:p>
          </table:table-cell>
          <table:table-cell office:value-type="float" office:value="8424.9263147965557" table:style-name="ce32">
            <text:p>8,425</text:p>
          </table:table-cell>
          <table:table-cell office:value-type="float" office:value="3930.3432160430825" table:style-name="ce32">
            <text:p>3,930</text:p>
          </table:table-cell>
          <table:table-cell office:value-type="float" office:value="5860.0198067016663" table:style-name="ce32">
            <text:p>5,860</text:p>
          </table:table-cell>
          <table:table-cell office:value-type="float" office:value="7183.0422901933025" table:style-name="ce32">
            <text:p>7,183</text:p>
          </table:table-cell>
          <table:table-cell office:value-type="float" office:value="9776.3463475436783" table:style-name="ce32">
            <text:p>9,776</text:p>
          </table:table-cell>
          <table:table-cell office:value-type="float" office:value="15374.858367926594" table:style-name="ce32">
            <text:p>15,375</text:p>
          </table:table-cell>
          <table:table-cell office:value-type="string" table:style-name="ce33">
            <text:p>　　(4)Recreation faciliti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10.教育</text:p>
          </table:table-cell>
          <table:table-cell office:value-type="float" office:value="28279.432409203579" table:style-name="ce32">
            <text:p>28,279</text:p>
          </table:table-cell>
          <table:table-cell office:value-type="float" office:value="4586.8054154056881" table:style-name="ce32">
            <text:p>4,587</text:p>
          </table:table-cell>
          <table:table-cell office:value-type="float" office:value="10242.322263156237" table:style-name="ce32">
            <text:p>10,242</text:p>
          </table:table-cell>
          <table:table-cell office:value-type="float" office:value="32548.607486277466" table:style-name="ce32">
            <text:p>32,549</text:p>
          </table:table-cell>
          <table:table-cell office:value-type="float" office:value="43274.759753504142" table:style-name="ce32">
            <text:p>43,275</text:p>
          </table:table-cell>
          <table:table-cell office:value-type="float" office:value="50744.59748312462" table:style-name="ce32">
            <text:p>50,745</text:p>
          </table:table-cell>
          <table:table-cell office:value-type="string" table:style-name="ce33">
            <text:p>　10.Education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11.餐廳及旅館</text:p>
          </table:table-cell>
          <table:table-cell office:value-type="float" office:value="100263.62175254166" table:style-name="ce32">
            <text:p>100,264</text:p>
          </table:table-cell>
          <table:table-cell office:value-type="float" office:value="49024.485716412964" table:style-name="ce32">
            <text:p>49,024</text:p>
          </table:table-cell>
          <table:table-cell office:value-type="float" office:value="72824.986894446192" table:style-name="ce32">
            <text:p>72,825</text:p>
          </table:table-cell>
          <table:table-cell office:value-type="float" office:value="99000.974965849673" table:style-name="ce32">
            <text:p>99,001</text:p>
          </table:table-cell>
          <table:table-cell office:value-type="float" office:value="127323.90027392536" table:style-name="ce32">
            <text:p>127,324</text:p>
          </table:table-cell>
          <table:table-cell office:value-type="float" office:value="153143.59697817685" table:style-name="ce32">
            <text:p>153,144</text:p>
          </table:table-cell>
          <table:table-cell office:value-type="string" table:style-name="ce33">
            <text:p>　11.Restaurants and hotels</text:p>
          </table:table-cell>
          <table:table-cell table:style-name="ce35"/>
          <table:table-cell table:number-columns-repeated="16375" table:style-name="ce28"/>
        </table:table-row>
        <table:table-row table:style-name="ro11">
          <table:table-cell office:value-type="string" table:style-name="ce31">
            <text:p>　12.什項消費</text:p>
          </table:table-cell>
          <table:table-cell office:value-type="float" office:value="35595.431836420634" table:style-name="ce32">
            <text:p>35,595</text:p>
          </table:table-cell>
          <table:table-cell office:value-type="float" office:value="16218.817721527594" table:style-name="ce32">
            <text:p>16,219</text:p>
          </table:table-cell>
          <table:table-cell office:value-type="float" office:value="25262.197074006461" table:style-name="ce32">
            <text:p>25,262</text:p>
          </table:table-cell>
          <table:table-cell office:value-type="float" office:value="33893.005778240142" table:style-name="ce32">
            <text:p>33,893</text:p>
          </table:table-cell>
          <table:table-cell office:value-type="float" office:value="45245.104206706041" table:style-name="ce32">
            <text:p>45,245</text:p>
          </table:table-cell>
          <table:table-cell office:value-type="float" office:value="57357.966935305594" table:style-name="ce32">
            <text:p>57,358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可支配所得</text:p>
          </table:table-cell>
          <table:table-cell office:value-type="float" office:value="1151269.6311811835" table:style-name="ce60">
            <text:p>1,151,270</text:p>
          </table:table-cell>
          <table:table-cell office:value-type="float" office:value="464990.95509942982" table:style-name="ce60">
            <text:p>464,991</text:p>
          </table:table-cell>
          <table:table-cell office:value-type="float" office:value="738942.44878971891" table:style-name="ce60">
            <text:p>738,942</text:p>
          </table:table-cell>
          <table:table-cell office:value-type="float" office:value="1032540.7066263787" table:style-name="ce60">
            <text:p>1,032,541</text:p>
          </table:table-cell>
          <table:table-cell office:value-type="float" office:value="1369155.1975426786" table:style-name="ce60">
            <text:p>1,369,155</text:p>
          </table:table-cell>
          <table:table-cell office:value-type="float" office:value="2150715.7494518431" table:style-name="ce60">
            <text:p>2,150,716</text:p>
          </table:table-cell>
          <table:table-cell office:value-type="string" table:style-name="ce30">
            <text:p>Disposable incom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最終消費支出</text:p>
          </table:table-cell>
          <table:table-cell office:value-type="float" office:value="814953.28341196128" table:style-name="ce60">
            <text:p>814,953</text:p>
          </table:table-cell>
          <table:table-cell office:value-type="float" office:value="464543.5148030069" table:style-name="ce60">
            <text:p>464,544</text:p>
          </table:table-cell>
          <table:table-cell office:value-type="float" office:value="619825.36423430895" table:style-name="ce60">
            <text:p>619,825</text:p>
          </table:table-cell>
          <table:table-cell office:value-type="float" office:value="794090.87904295744" table:style-name="ce60">
            <text:p>794,091</text:p>
          </table:table-cell>
          <table:table-cell office:value-type="float" office:value="978789.85266365937" table:style-name="ce60">
            <text:p>978,790</text:p>
          </table:table-cell>
          <table:table-cell office:value-type="float" office:value="1217515.558327344" table:style-name="ce60">
            <text:p>1,217,516</text:p>
          </table:table-cell>
          <table:table-cell office:value-type="string" table:style-name="ce30">
            <text:p>Final consumption expenditur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儲蓄</text:p>
          </table:table-cell>
          <table:table-cell office:value-type="float" office:value="336316.34776922234" table:style-name="ce60">
            <text:p>336,316</text:p>
          </table:table-cell>
          <table:table-cell office:value-type="float" office:value="447.44029642342821" table:style-name="ce60">
            <text:p>447</text:p>
          </table:table-cell>
          <table:table-cell office:value-type="float" office:value="119117.08455540941" table:style-name="ce60">
            <text:p>119,117</text:p>
          </table:table-cell>
          <table:table-cell office:value-type="float" office:value="238449.82758342056" table:style-name="ce60">
            <text:p>238,450</text:p>
          </table:table-cell>
          <table:table-cell office:value-type="float" office:value="390365.3448790189" table:style-name="ce60">
            <text:p>390,365</text:p>
          </table:table-cell>
          <table:table-cell office:value-type="float" office:value="933200.19112450071" table:style-name="ce60">
            <text:p>933,200</text:p>
          </table:table-cell>
          <table:table-cell office:value-type="string" table:style-name="ce30">
            <text:p>Saving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所得總額</text:p>
          </table:table-cell>
          <table:table-cell office:value-type="float" office:value="1455364.6572457256" table:style-name="ce60">
            <text:p>1,455,365</text:p>
          </table:table-cell>
          <table:table-cell office:value-type="float" office:value="613985.74567970796" table:style-name="ce60">
            <text:p>613,986</text:p>
          </table:table-cell>
          <table:table-cell office:value-type="float" office:value="941466.56803157623" table:style-name="ce60">
            <text:p>941,467</text:p>
          </table:table-cell>
          <table:table-cell office:value-type="float" office:value="1316274.0325814085" table:style-name="ce60">
            <text:p>1,316,274</text:p>
          </table:table-cell>
          <table:table-cell office:value-type="float" office:value="1730748.507341055" table:style-name="ce60">
            <text:p>1,730,749</text:p>
          </table:table-cell>
          <table:table-cell office:value-type="float" office:value="2674344.6536191911" table:style-name="ce60">
            <text:p>2,674,345</text:p>
          </table:table-cell>
          <table:table-cell office:value-type="string" table:style-name="ce30">
            <text:p>Current receipts</text:p>
          </table:table-cell>
          <table:table-cell table:style-name="ce35"/>
          <table:table-cell table:number-columns-repeated="16375" table:style-name="ce28"/>
        </table:table-row>
        <table:table-row table:style-name="ro6">
          <table:table-cell table:style-name="ce66"/>
          <table:table-cell table:number-columns-repeated="6" table:style-name="ce67"/>
          <table:table-cell table:style-name="ce38"/>
          <table:table-cell table:style-name="ce35"/>
          <table:table-cell table:number-columns-repeated="16375" table:style-name="ce28"/>
        </table:table-row>
        <table:table-row table:style-name="ro2">
          <table:table-cell table:style-name="ce62"/>
          <table:table-cell table:number-columns-repeated="6" table:style-name="ce63"/>
          <table:table-cell table:style-name="ce39"/>
          <table:table-cell table:style-name="ce35"/>
          <table:table-cell table:number-columns-repeated="16375" table:style-name="ce2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67,68.$A$1:67,68.$H$41" table:base-cell-address="67,68.$A$1"/>
        </table:named-expressions>
      </table:table>
      <table:named-expressions>
        <table:named-expression table:name="DATA" table:expression="of:=[.#REF!]" table:base-cell-address="65,6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47:37Z</meta:creation-date>
    <dc:date>2022-08-30T08:21:30Z</dc:date>
    <meta:print-date>2013-09-13T07:20:53Z</meta:print-date>
  </office:meta>
</office:document-meta>
</file>