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3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32295652173913cm"/>
    </style:style>
    <style:style style:name="co2" style:family="table-column">
      <style:table-column-properties fo:break-before="auto" style:column-width="3.35721739130435cm"/>
    </style:style>
    <style:style style:name="co3" style:family="table-column">
      <style:table-column-properties fo:break-before="page" style:column-width="3.35721739130435cm"/>
    </style:style>
    <style:style style:name="co4" style:family="table-column">
      <style:table-column-properties fo:break-before="auto" style:column-width="5.34504347826087cm"/>
    </style:style>
    <style:style style:name="co5" style:family="table-column">
      <style:table-column-properties fo:break-before="page" style:column-width="1.78904347826087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5.63217391304348cm"/>
    </style:style>
    <style:style style:name="co8" style:family="table-column">
      <style:table-column-properties fo:break-before="auto" style:column-width="2.71669565217391cm"/>
    </style:style>
    <style:style style:name="co9" style:family="table-column">
      <style:table-column-properties fo:break-before="auto" style:column-width="2.58417391304348cm"/>
    </style:style>
    <style:style style:name="co10" style:family="table-column">
      <style:table-column-properties fo:break-before="auto" style:column-width="4.90330434782609cm"/>
    </style:style>
    <style:style style:name="co11" style:family="table-column">
      <style:table-column-properties fo:break-before="auto" style:column-width="5.698434782608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5.3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8.3pt" style:use-optimal-row-height="false" fo:break-before="auto"/>
    </style:style>
    <style:style style:name="ro11" style:family="table-row">
      <style:table-row-properties style:row-height="7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4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5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4 <text:s text:c="2"/>Average Family Income &amp;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5">
            <text:p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<text:s text:c="2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55">
            <text:p><text:s text:c="2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8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1" table:number-columns-spanned="4" table:number-rows-spanned="1" table:style-name="ce56">
            <text:p>2021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table:style-name="ce39"/>
          <table:table-cell office:value-type="string" table:number-columns-spanned="2" table:number-rows-spanned="2" table:style-name="ce57">
            <text:p>總平均</text:p>
          </table:table-cell>
          <table:covered-table-cell/>
          <table:table-cell table:style-name="ce40"/>
          <table:table-cell office:value-type="string" table:number-columns-spanned="4" table:number-rows-spanned="1" table:style-name="ce81">
            <text:p>可支配所得按戶數五等分位組</text:p>
          </table:table-cell>
          <table:covered-table-cell table:number-columns-repeated="3"/>
          <table:table-cell table:style-name="ce12"/>
          <table:table-cell table:number-columns-repeated="16374" table:style-name="ce13"/>
        </table:table-row>
        <table:table-row table:style-name="ro3">
          <table:table-cell table:style-name="ce14"/>
          <table:table-cell table:style-name="ce41"/>
          <table:covered-table-cell/>
          <table:covered-table-cell/>
          <table:table-cell table:style-name="ce42"/>
          <table:table-cell office:value-type="string" table:number-columns-spanned="4" table:number-rows-spanned="1" table:style-name="ce82">
            <text:p>Five Equal of Households 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4">
          <table:table-cell table:style-name="ce14"/>
          <table:table-cell table:style-name="ce13"/>
          <table:table-cell office:value-type="string" table:number-columns-spanned="2" table:number-rows-spanned="1" table:style-name="ce67">
            <text:p>General Average</text:p>
          </table:table-cell>
          <table:covered-table-cell/>
          <table:table-cell table:style-name="ce20"/>
          <table:table-cell office:value-type="float" office:value="1" table:number-columns-spanned="4" table:number-rows-spanned="1" table:style-name="ce80">
            <text:p>1</text:p>
          </table:table-cell>
          <table:covered-table-cell table:number-columns-repeated="3"/>
          <table:table-cell table:number-columns-repeated="3" table:style-name="ce13"/>
          <table:table-cell table:number-columns-spanned="2" table:number-rows-spanned="2" table:style-name="ce54"/>
          <table:covered-table-cell/>
          <table:table-cell table:number-columns-repeated="16370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3" table:style-name="ce13"/>
          <table:covered-table-cell/>
          <table:covered-table-cell/>
          <table:table-cell table:number-columns-repeated="16370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 table:style-name="ce13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 table:style-name="ce13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1612820.9999848427" table:style-name="ce51">
            <text:p>1,612,821</text:p>
          </table:table-cell>
          <table:table-cell office:value-type="float" office:value="2.9508246299626322" table:style-name="ce52">
            <text:p>2.95</text:p>
          </table:table-cell>
          <table:table-cell office:value-type="float" office:value="1151269.6311811807" table:style-name="ce51">
            <text:p>1,151,270</text:p>
          </table:table-cell>
          <table:table-cell office:value-type="float" office:value="814953.28341195825" table:style-name="ce51">
            <text:p>814,953</text:p>
          </table:table-cell>
          <table:table-cell office:value-type="float" office:value="322564.0000000007" table:style-name="ce51">
            <text:p>322,564</text:p>
          </table:table-cell>
          <table:table-cell office:value-type="float" office:value="1.7886181264105714" table:style-name="ce52">
            <text:p>1.79</text:p>
          </table:table-cell>
          <table:table-cell office:value-type="float" office:value="464990.95509942906" table:style-name="ce51">
            <text:p>464,991</text:p>
          </table:table-cell>
          <table:table-cell office:value-type="float" office:value="464543.5148030055" table:style-name="ce51">
            <text:p>464,544</text:p>
          </table:table-cell>
          <table:table-cell office:value-type="string" table:style-name="ce27">
            <text:p>All Families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53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1126007.4709475234" table:style-name="ce45">
            <text:p>1,126,007</text:p>
          </table:table-cell>
          <table:table-cell office:value-type="float" office:value="3.1657326501041241" table:style-name="ce46">
            <text:p>3.17</text:p>
          </table:table-cell>
          <table:table-cell office:value-type="float" office:value="1248535.6917032262" table:style-name="ce45">
            <text:p>1,248,536</text:p>
          </table:table-cell>
          <table:table-cell office:value-type="float" office:value="868470.02999582258" table:style-name="ce45">
            <text:p>868,470</text:p>
          </table:table-cell>
          <table:table-cell office:value-type="float" office:value="175623.22686317054" table:style-name="ce45">
            <text:p>175,623</text:p>
          </table:table-cell>
          <table:table-cell office:value-type="float" office:value="1.9024613943751487" table:style-name="ce46">
            <text:p>1.90</text:p>
          </table:table-cell>
          <table:table-cell office:value-type="float" office:value="475222.58198880753" table:style-name="ce45">
            <text:p>475,223</text:p>
          </table:table-cell>
          <table:table-cell office:value-type="float" office:value="487385.94979277469" table:style-name="ce45">
            <text:p>487,386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486813.52903731924" table:style-name="ce45">
            <text:p>486,814</text:p>
          </table:table-cell>
          <table:table-cell office:value-type="float" office:value="2.4537389455848886" table:style-name="ce46">
            <text:p>2.45</text:p>
          </table:table-cell>
          <table:table-cell office:value-type="float" office:value="926291.67908104253" table:style-name="ce45">
            <text:p>926,292</text:p>
          </table:table-cell>
          <table:table-cell office:value-type="float" office:value="691168.19347536203" table:style-name="ce45">
            <text:p>691,168</text:p>
          </table:table-cell>
          <table:table-cell office:value-type="float" office:value="146940.77313683013" table:style-name="ce45">
            <text:p>146,941</text:p>
          </table:table-cell>
          <table:table-cell office:value-type="float" office:value="1.6525529509676067" table:style-name="ce46">
            <text:p>1.65</text:p>
          </table:table-cell>
          <table:table-cell office:value-type="float" office:value="452762.14146239089" table:style-name="ce45">
            <text:p>452,762</text:p>
          </table:table-cell>
          <table:table-cell office:value-type="float" office:value="437242.29638230335" table:style-name="ce45">
            <text:p>437,242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number-columns-repeated="8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 30 歲</text:p>
          </table:table-cell>
          <table:table-cell office:value-type="float" office:value="90306.773652730088" table:style-name="ce45">
            <text:p>90,307</text:p>
          </table:table-cell>
          <table:table-cell office:value-type="float" office:value="2.9893603149099861" table:style-name="ce46">
            <text:p>2.99</text:p>
          </table:table-cell>
          <table:table-cell office:value-type="float" office:value="1115839.9137811775" table:style-name="ce45">
            <text:p>1,115,840</text:p>
          </table:table-cell>
          <table:table-cell office:value-type="float" office:value="814712.17798741104" table:style-name="ce45">
            <text:p>814,712</text:p>
          </table:table-cell>
          <table:table-cell office:value-type="float" office:value="18635.690119319999" table:style-name="ce45">
            <text:p>18,636</text:p>
          </table:table-cell>
          <table:table-cell office:value-type="float" office:value="1.9143778199839365" table:style-name="ce46">
            <text:p>1.91</text:p>
          </table:table-cell>
          <table:table-cell office:value-type="float" office:value="531888.63321772276" table:style-name="ce45">
            <text:p>531,889</text:p>
          </table:table-cell>
          <table:table-cell office:value-type="float" office:value="517542.66983093583" table:style-name="ce45">
            <text:p>517,543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113752.58747099998" table:style-name="ce45">
            <text:p>113,753</text:p>
          </table:table-cell>
          <table:table-cell office:value-type="float" office:value="3.2505712447652808" table:style-name="ce46">
            <text:p>3.25</text:p>
          </table:table-cell>
          <table:table-cell office:value-type="float" office:value="1184374.9560204684" table:style-name="ce45">
            <text:p>1,184,375</text:p>
          </table:table-cell>
          <table:table-cell office:value-type="float" office:value="834105.339969313" table:style-name="ce45">
            <text:p>834,105</text:p>
          </table:table-cell>
          <table:table-cell office:value-type="float" office:value="15764.221323819998" table:style-name="ce45">
            <text:p>15,764</text:p>
          </table:table-cell>
          <table:table-cell office:value-type="float" office:value="2.501969457872498" table:style-name="ce46">
            <text:p>2.50</text:p>
          </table:table-cell>
          <table:table-cell office:value-type="float" office:value="536157.84167116706" table:style-name="ce45">
            <text:p>536,158</text:p>
          </table:table-cell>
          <table:table-cell office:value-type="float" office:value="586452.01990370615" table:style-name="ce45">
            <text:p>586,452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176450.25698996018" table:style-name="ce45">
            <text:p>176,450</text:p>
          </table:table-cell>
          <table:table-cell office:value-type="float" office:value="3.4594690984370331" table:style-name="ce46">
            <text:p>3.46</text:p>
          </table:table-cell>
          <table:table-cell office:value-type="float" office:value="1265057.5375037328" table:style-name="ce45">
            <text:p>1,265,058</text:p>
          </table:table-cell>
          <table:table-cell office:value-type="float" office:value="912728.06094152143" table:style-name="ce45">
            <text:p>912,728</text:p>
          </table:table-cell>
          <table:table-cell office:value-type="float" office:value="21323.317603289997" table:style-name="ce45">
            <text:p>21,323</text:p>
          </table:table-cell>
          <table:table-cell office:value-type="float" office:value="2.2521318008802953" table:style-name="ce46">
            <text:p>2.25</text:p>
          </table:table-cell>
          <table:table-cell office:value-type="float" office:value="534535.51819422166" table:style-name="ce45">
            <text:p>534,536</text:p>
          </table:table-cell>
          <table:table-cell office:value-type="float" office:value="566229.87124574999" table:style-name="ce45">
            <text:p>566,230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180287.44605113001" table:style-name="ce45">
            <text:p>180,287</text:p>
          </table:table-cell>
          <table:table-cell office:value-type="float" office:value="3.4198173934551446" table:style-name="ce46">
            <text:p>3.42</text:p>
          </table:table-cell>
          <table:table-cell office:value-type="float" office:value="1242703.6071966854" table:style-name="ce45">
            <text:p>1,242,704</text:p>
          </table:table-cell>
          <table:table-cell office:value-type="float" office:value="864722.62091360637" table:style-name="ce45">
            <text:p>864,723</text:p>
          </table:table-cell>
          <table:table-cell office:value-type="float" office:value="15063.668271370445" table:style-name="ce45">
            <text:p>15,064</text:p>
          </table:table-cell>
          <table:table-cell office:value-type="float" office:value="2.013759966608764" table:style-name="ce46">
            <text:p>2.01</text:p>
          </table:table-cell>
          <table:table-cell office:value-type="float" office:value="514549.29162754072" table:style-name="ce45">
            <text:p>514,549</text:p>
          </table:table-cell>
          <table:table-cell office:value-type="float" office:value="498596.31680818181" table:style-name="ce45">
            <text:p>498,596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393161.67643237952" table:style-name="ce45">
            <text:p>393,162</text:p>
          </table:table-cell>
          <table:table-cell office:value-type="float" office:value="3.2875799360645197" table:style-name="ce46">
            <text:p>3.29</text:p>
          </table:table-cell>
          <table:table-cell office:value-type="float" office:value="1290174.346634273" table:style-name="ce45">
            <text:p>1,290,174</text:p>
          </table:table-cell>
          <table:table-cell office:value-type="float" office:value="922195.87967219658" table:style-name="ce45">
            <text:p>922,196</text:p>
          </table:table-cell>
          <table:table-cell office:value-type="float" office:value="43199.787145150018" table:style-name="ce45">
            <text:p>43,200</text:p>
          </table:table-cell>
          <table:table-cell office:value-type="float" office:value="2.0616339702238311" table:style-name="ce46">
            <text:p>2.06</text:p>
          </table:table-cell>
          <table:table-cell office:value-type="float" office:value="524891.78510049742" table:style-name="ce45">
            <text:p>524,892</text:p>
          </table:table-cell>
          <table:table-cell office:value-type="float" office:value="511048.7031396266" table:style-name="ce45">
            <text:p>511,049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347292.11010984937" table:style-name="ce45">
            <text:p>347,292</text:p>
          </table:table-cell>
          <table:table-cell office:value-type="float" office:value="2.9085681764625044" table:style-name="ce46">
            <text:p>2.91</text:p>
          </table:table-cell>
          <table:table-cell office:value-type="float" office:value="1284616.5327988905" table:style-name="ce45">
            <text:p>1,284,617</text:p>
          </table:table-cell>
          <table:table-cell office:value-type="float" office:value="826222.04655537871" table:style-name="ce45">
            <text:p>826,222</text:p>
          </table:table-cell>
          <table:table-cell office:value-type="float" office:value="55311.626400489993" table:style-name="ce45">
            <text:p>55,312</text:p>
          </table:table-cell>
          <table:table-cell office:value-type="float" office:value="1.646006338212711" table:style-name="ce46">
            <text:p>1.65</text:p>
          </table:table-cell>
          <table:table-cell office:value-type="float" office:value="471408.75670942315" table:style-name="ce45">
            <text:p>471,409</text:p>
          </table:table-cell>
          <table:table-cell office:value-type="float" office:value="457867.50437728025" table:style-name="ce45">
            <text:p>457,868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311570.14927778987" table:style-name="ce45">
            <text:p>311,570</text:p>
          </table:table-cell>
          <table:table-cell office:value-type="float" office:value="1.8929412297729156" table:style-name="ce46">
            <text:p>1.89</text:p>
          </table:table-cell>
          <table:table-cell office:value-type="float" office:value="708188.30849306635" table:style-name="ce45">
            <text:p>708,188</text:p>
          </table:table-cell>
          <table:table-cell office:value-type="float" office:value="575972.67008465831" table:style-name="ce45">
            <text:p>575,973</text:p>
          </table:table-cell>
          <table:table-cell office:value-type="float" office:value="153265.6891365601" table:style-name="ce45">
            <text:p>153,266</text:p>
          </table:table-cell>
          <table:table-cell office:value-type="float" office:value="1.5878537230864676" table:style-name="ce46">
            <text:p>1.59</text:p>
          </table:table-cell>
          <table:table-cell office:value-type="float" office:value="415790.7179735523" table:style-name="ce45">
            <text:p>415,791</text:p>
          </table:table-cell>
          <table:table-cell office:value-type="float" office:value="417367.44848102739" table:style-name="ce45">
            <text:p>417,367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43"/>
          <table:table-cell table:number-columns-repeated="3" table:style-name="ce28"/>
          <table:table-cell table:style-name="ce43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139074.4362188901" table:style-name="ce45">
            <text:p>139,074</text:p>
          </table:table-cell>
          <table:table-cell office:value-type="float" office:value="1.8218754686240073" table:style-name="ce46">
            <text:p>1.82</text:p>
          </table:table-cell>
          <table:table-cell office:value-type="float" office:value="602274.29246115417" table:style-name="ce45">
            <text:p>602,274</text:p>
          </table:table-cell>
          <table:table-cell office:value-type="float" office:value="510351.55083183653" table:style-name="ce45">
            <text:p>510,352</text:p>
          </table:table-cell>
          <table:table-cell office:value-type="float" office:value="81432.401190300094" table:style-name="ce45">
            <text:p>81,432</text:p>
          </table:table-cell>
          <table:table-cell office:value-type="float" office:value="1.5747678145974304" table:style-name="ce46">
            <text:p>1.57</text:p>
          </table:table-cell>
          <table:table-cell office:value-type="float" office:value="415374.02696301893" table:style-name="ce45">
            <text:p>415,374</text:p>
          </table:table-cell>
          <table:table-cell office:value-type="float" office:value="388658.96308244596" table:style-name="ce45">
            <text:p>388,659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248513.60677109985" table:style-name="ce45">
            <text:p>248,514</text:p>
          </table:table-cell>
          <table:table-cell office:value-type="float" office:value="2.8527695892962472" table:style-name="ce46">
            <text:p>2.85</text:p>
          </table:table-cell>
          <table:table-cell office:value-type="float" office:value="1030154.3104358539" table:style-name="ce45">
            <text:p>1,030,154</text:p>
          </table:table-cell>
          <table:table-cell office:value-type="float" office:value="735263.18527736166" table:style-name="ce45">
            <text:p>735,263</text:p>
          </table:table-cell>
          <table:table-cell office:value-type="float" office:value="62419.064300530015" table:style-name="ce45">
            <text:p>62,419</text:p>
          </table:table-cell>
          <table:table-cell office:value-type="float" office:value="1.7798437270943948" table:style-name="ce46">
            <text:p>1.78</text:p>
          </table:table-cell>
          <table:table-cell office:value-type="float" office:value="462209.13647625328" table:style-name="ce45">
            <text:p>462,209</text:p>
          </table:table-cell>
          <table:table-cell office:value-type="float" office:value="454088.53725662379" table:style-name="ce45">
            <text:p>454,089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173365.60898614008" table:style-name="ce45">
            <text:p>173,366</text:p>
          </table:table-cell>
          <table:table-cell office:value-type="float" office:value="3.0610806613632731" table:style-name="ce46">
            <text:p>3.06</text:p>
          </table:table-cell>
          <table:table-cell office:value-type="float" office:value="1143856.9244763288" table:style-name="ce45">
            <text:p>1,143,857</text:p>
          </table:table-cell>
          <table:table-cell office:value-type="float" office:value="775244.10988425382" table:style-name="ce45">
            <text:p>775,244</text:p>
          </table:table-cell>
          <table:table-cell office:value-type="float" office:value="30692.429779600003" table:style-name="ce45">
            <text:p>30,692</text:p>
          </table:table-cell>
          <table:table-cell office:value-type="float" office:value="1.8910292246225811" table:style-name="ce46">
            <text:p>1.89</text:p>
          </table:table-cell>
          <table:table-cell office:value-type="float" office:value="473651.16598978027" table:style-name="ce45">
            <text:p>473,651</text:p>
          </table:table-cell>
          <table:table-cell office:value-type="float" office:value="505772.20546313561" table:style-name="ce45">
            <text:p>505,772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303733.41321886983" table:style-name="ce45">
            <text:p>303,733</text:p>
          </table:table-cell>
          <table:table-cell office:value-type="float" office:value="3.0681602451660241" table:style-name="ce46">
            <text:p>3.07</text:p>
          </table:table-cell>
          <table:table-cell office:value-type="float" office:value="1117609.9507759213" table:style-name="ce45">
            <text:p>1,117,610</text:p>
          </table:table-cell>
          <table:table-cell office:value-type="float" office:value="802831.96455292485" table:style-name="ce45">
            <text:p>802,832</text:p>
          </table:table-cell>
          <table:table-cell office:value-type="float" office:value="58553.751961710004" table:style-name="ce45">
            <text:p>58,554</text:p>
          </table:table-cell>
          <table:table-cell office:value-type="float" office:value="1.8123616516004877" table:style-name="ce46">
            <text:p>1.81</text:p>
          </table:table-cell>
          <table:table-cell office:value-type="float" office:value="486411.91880767513" table:style-name="ce45">
            <text:p>486,412</text:p>
          </table:table-cell>
          <table:table-cell office:value-type="float" office:value="475355.25587323488" table:style-name="ce45">
            <text:p>475,355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221715.36424457014" table:style-name="ce45">
            <text:p>221,715</text:p>
          </table:table-cell>
          <table:table-cell office:value-type="float" office:value="3.1048726918919423" table:style-name="ce46">
            <text:p>3.10</text:p>
          </table:table-cell>
          <table:table-cell office:value-type="float" office:value="1225962.495810404" table:style-name="ce45">
            <text:p>1,225,962</text:p>
          </table:table-cell>
          <table:table-cell office:value-type="float" office:value="894770.91745291301" table:style-name="ce45">
            <text:p>894,771</text:p>
          </table:table-cell>
          <table:table-cell office:value-type="float" office:value="36098.196466240006" table:style-name="ce45">
            <text:p>36,098</text:p>
          </table:table-cell>
          <table:table-cell office:value-type="float" office:value="1.72126047240171" table:style-name="ce46">
            <text:p>1.72</text:p>
          </table:table-cell>
          <table:table-cell office:value-type="float" office:value="477954.98973666289" table:style-name="ce45">
            <text:p>477,955</text:p>
          </table:table-cell>
          <table:table-cell office:value-type="float" office:value="483289.60434646305" table:style-name="ce45">
            <text:p>483,290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410016.83005285932" table:style-name="ce45">
            <text:p>410,017</text:p>
          </table:table-cell>
          <table:table-cell office:value-type="float" office:value="3.1289540024041851" table:style-name="ce46">
            <text:p>3.13</text:p>
          </table:table-cell>
          <table:table-cell office:value-type="float" office:value="1268214.0490984847" table:style-name="ce45">
            <text:p>1,268,214</text:p>
          </table:table-cell>
          <table:table-cell office:value-type="float" office:value="892419.13158462686" table:style-name="ce45">
            <text:p>892,419</text:p>
          </table:table-cell>
          <table:table-cell office:value-type="float" office:value="51577.192631580445" table:style-name="ce45">
            <text:p>51,577</text:p>
          </table:table-cell>
          <table:table-cell office:value-type="float" office:value="2.1115566122118987" table:style-name="ce46">
            <text:p>2.11</text:p>
          </table:table-cell>
          <table:table-cell office:value-type="float" office:value="505218.92762226303" table:style-name="ce45">
            <text:p>505,219</text:p>
          </table:table-cell>
          <table:table-cell office:value-type="float" office:value="539735.51745147922" table:style-name="ce45">
            <text:p>539,736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16401.74049241004" table:style-name="ce45">
            <text:p>116,402</text:p>
          </table:table-cell>
          <table:table-cell office:value-type="float" office:value="3.117761706274516" table:style-name="ce46">
            <text:p>3.12</text:p>
          </table:table-cell>
          <table:table-cell office:value-type="float" office:value="1610446.3153247822" table:style-name="ce45">
            <text:p>1,610,446</text:p>
          </table:table-cell>
          <table:table-cell office:value-type="float" office:value="1014891.4040439425" table:style-name="ce45">
            <text:p>1,014,891</text:p>
          </table:table-cell>
          <table:table-cell office:value-type="float" office:value="1790.9636700400001" table:style-name="ce45">
            <text:p>1,791</text:p>
          </table:table-cell>
          <table:table-cell office:value-type="float" office:value="1.3440226164254012" table:style-name="ce46">
            <text:p>1.34</text:p>
          </table:table-cell>
          <table:table-cell office:value-type="float" office:value="549392.02262265072" table:style-name="ce45">
            <text:p>549,392</text:p>
          </table:table-cell>
          <table:table-cell office:value-type="float" office:value="675983.90064570517" table:style-name="ce45">
            <text:p>675,984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7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table:number-columns-repeated="16384" table:style-name="ce13"/>
        </table:table-row>
        <table:table-row table:number-rows-repeated="2" table:style-name="ro8">
          <table:table-cell table:style-name="ce13"/>
          <table:table-cell table:style-name="ce44"/>
          <table:table-cell table:number-columns-repeated="16382" table:style-name="ce1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75,76.$A$1:75,76.$J$35" table:base-cell-address="75,76.$A$1"/>
        </table:named-expressions>
      </table:table>
      <table:table table:name="77,78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6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8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5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5">
            <text:p><text:s text:c="2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75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75">
            <text:p><text:s text:c="23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1" table:number-columns-spanned="4" table:number-rows-spanned="1" table:style-name="ce56">
            <text:p>2021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81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1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83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2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2" table:number-columns-spanned="4" table:number-rows-spanned="1" table:style-name="ce84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4">
            <text:p>3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22563.99999999849" table:style-name="ce51">
            <text:p>322,564</text:p>
          </table:table-cell>
          <table:table-cell office:value-type="float" office:value="2.3050506899176013" table:style-name="ce52">
            <text:p>2.31</text:p>
          </table:table-cell>
          <table:table-cell office:value-type="float" office:value="738942.4487897181" table:style-name="ce51">
            <text:p>738,942</text:p>
          </table:table-cell>
          <table:table-cell office:value-type="float" office:value="619825.36423430848" table:style-name="ce51">
            <text:p>619,825</text:p>
          </table:table-cell>
          <table:table-cell office:value-type="float" office:value="322563.99999999651" table:style-name="ce51">
            <text:p>322,564</text:p>
          </table:table-cell>
          <table:table-cell office:value-type="float" office:value="2.9737093241706671" table:style-name="ce52">
            <text:p>2.97</text:p>
          </table:table-cell>
          <table:table-cell office:value-type="float" office:value="1032540.7066263766" table:style-name="ce51">
            <text:p>1,032,541</text:p>
          </table:table-cell>
          <table:table-cell office:value-type="float" office:value="794090.87904295651" table:style-name="ce51">
            <text:p>794,091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194683.73749143947" table:style-name="ce45">
            <text:p>194,684</text:p>
          </table:table-cell>
          <table:table-cell office:value-type="float" office:value="2.3586979431007764" table:style-name="ce46">
            <text:p>2.36</text:p>
          </table:table-cell>
          <table:table-cell office:value-type="float" office:value="746156.7558732396" table:style-name="ce45">
            <text:p>746,157</text:p>
          </table:table-cell>
          <table:table-cell office:value-type="float" office:value="625118.86743917281" table:style-name="ce45">
            <text:p>625,119</text:p>
          </table:table-cell>
          <table:table-cell office:value-type="float" office:value="232766.09764832538" table:style-name="ce45">
            <text:p>232,766</text:p>
          </table:table-cell>
          <table:table-cell office:value-type="float" office:value="3.0824412746500611" table:style-name="ce46">
            <text:p>3.08</text:p>
          </table:table-cell>
          <table:table-cell office:value-type="float" office:value="1032482.6633334757" table:style-name="ce45">
            <text:p>1,032,483</text:p>
          </table:table-cell>
          <table:table-cell office:value-type="float" office:value="806527.71301126014" table:style-name="ce45">
            <text:p>806,528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127880.26250855903" table:style-name="ce45">
            <text:p>127,880</text:p>
          </table:table-cell>
          <table:table-cell office:value-type="float" office:value="2.2233786042417449" table:style-name="ce46">
            <text:p>2.22</text:p>
          </table:table-cell>
          <table:table-cell office:value-type="float" office:value="727959.45392499503" table:style-name="ce45">
            <text:p>727,959</text:p>
          </table:table-cell>
          <table:table-cell office:value-type="float" office:value="611766.58355830761" table:style-name="ce45">
            <text:p>611,767</text:p>
          </table:table-cell>
          <table:table-cell office:value-type="float" office:value="89797.90235167116" table:style-name="ce45">
            <text:p>89,798</text:p>
          </table:table-cell>
          <table:table-cell office:value-type="float" office:value="2.69186407901491" table:style-name="ce46">
            <text:p>2.69</text:p>
          </table:table-cell>
          <table:table-cell office:value-type="float" office:value="1032691.1612631702" table:style-name="ce45">
            <text:p>1,032,691</text:p>
          </table:table-cell>
          <table:table-cell office:value-type="float" office:value="761853.22945326869" table:style-name="ce45">
            <text:p>761,853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17492.111969419999" table:style-name="ce45">
            <text:p>17,492</text:p>
          </table:table-cell>
          <table:table-cell office:value-type="float" office:value="2.547253347149562" table:style-name="ce46">
            <text:p>2.55</text:p>
          </table:table-cell>
          <table:table-cell office:value-type="float" office:value="756186.57374258467" table:style-name="ce45">
            <text:p>756,187</text:p>
          </table:table-cell>
          <table:table-cell office:value-type="float" office:value="622872.11819778895" table:style-name="ce45">
            <text:p>622,872</text:p>
          </table:table-cell>
          <table:table-cell office:value-type="float" office:value="20581.849659030006" table:style-name="ce45">
            <text:p>20,582</text:p>
          </table:table-cell>
          <table:table-cell office:value-type="float" office:value="3.0083175843428083" table:style-name="ce46">
            <text:p>3.01</text:p>
          </table:table-cell>
          <table:table-cell office:value-type="float" office:value="1035011.7557377878" table:style-name="ce45">
            <text:p>1,035,012</text:p>
          </table:table-cell>
          <table:table-cell office:value-type="float" office:value="778700.62866766239" table:style-name="ce45">
            <text:p>778,701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26080.927109519998" table:style-name="ce45">
            <text:p>26,081</text:p>
          </table:table-cell>
          <table:table-cell office:value-type="float" office:value="2.6294722214095461" table:style-name="ce46">
            <text:p>2.63</text:p>
          </table:table-cell>
          <table:table-cell office:value-type="float" office:value="741271.741039983" table:style-name="ce45">
            <text:p>741,272</text:p>
          </table:table-cell>
          <table:table-cell office:value-type="float" office:value="626552.74124225229" table:style-name="ce45">
            <text:p>626,553</text:p>
          </table:table-cell>
          <table:table-cell office:value-type="float" office:value="20763.753924749995" table:style-name="ce45">
            <text:p>20,764</text:p>
          </table:table-cell>
          <table:table-cell office:value-type="float" office:value="3.1196414058865769" table:style-name="ce46">
            <text:p>3.12</text:p>
          </table:table-cell>
          <table:table-cell office:value-type="float" office:value="1042385.1529145841" table:style-name="ce45">
            <text:p>1,042,385</text:p>
          </table:table-cell>
          <table:table-cell office:value-type="float" office:value="803264.04668911756" table:style-name="ce45">
            <text:p>803,264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25674.314366710001" table:style-name="ce45">
            <text:p>25,674</text:p>
          </table:table-cell>
          <table:table-cell office:value-type="float" office:value="2.6143531274163965" table:style-name="ce46">
            <text:p>2.61</text:p>
          </table:table-cell>
          <table:table-cell office:value-type="float" office:value="740658.80852076598" table:style-name="ce45">
            <text:p>740,659</text:p>
          </table:table-cell>
          <table:table-cell office:value-type="float" office:value="628710.25492750714" table:style-name="ce45">
            <text:p>628,710</text:p>
          </table:table-cell>
          <table:table-cell office:value-type="float" office:value="43270.057821750008" table:style-name="ce45">
            <text:p>43,270</text:p>
          </table:table-cell>
          <table:table-cell office:value-type="float" office:value="3.3397481876347404" table:style-name="ce46">
            <text:p>3.34</text:p>
          </table:table-cell>
          <table:table-cell office:value-type="float" office:value="1025187.6522981556" table:style-name="ce45">
            <text:p>1,025,188</text:p>
          </table:table-cell>
          <table:table-cell office:value-type="float" office:value="788466.20027013251" table:style-name="ce45">
            <text:p>788,466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33459.678672769529" table:style-name="ce45">
            <text:p>33,460</text:p>
          </table:table-cell>
          <table:table-cell office:value-type="float" office:value="2.6745792219582678" table:style-name="ce46">
            <text:p>2.67</text:p>
          </table:table-cell>
          <table:table-cell office:value-type="float" office:value="729175.96557477314" table:style-name="ce45">
            <text:p>729,176</text:p>
          </table:table-cell>
          <table:table-cell office:value-type="float" office:value="658965.81626817549" table:style-name="ce45">
            <text:p>658,966</text:p>
          </table:table-cell>
          <table:table-cell office:value-type="float" office:value="45451.596754310012" table:style-name="ce45">
            <text:p>45,452</text:p>
          </table:table-cell>
          <table:table-cell office:value-type="float" office:value="3.1698765279507546" table:style-name="ce46">
            <text:p>3.17</text:p>
          </table:table-cell>
          <table:table-cell office:value-type="float" office:value="1028912.4029384968" table:style-name="ce45">
            <text:p>1,028,912</text:p>
          </table:table-cell>
          <table:table-cell office:value-type="float" office:value="782770.43445540033" table:style-name="ce45">
            <text:p>782,770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60065.436732620037" table:style-name="ce45">
            <text:p>60,065</text:p>
          </table:table-cell>
          <table:table-cell office:value-type="float" office:value="2.4460112445590703" table:style-name="ce46">
            <text:p>2.45</text:p>
          </table:table-cell>
          <table:table-cell office:value-type="float" office:value="748513.75705755397" table:style-name="ce45">
            <text:p>748,514</text:p>
          </table:table-cell>
          <table:table-cell office:value-type="float" office:value="627835.28776368278" table:style-name="ce45">
            <text:p>627,835</text:p>
          </table:table-cell>
          <table:table-cell office:value-type="float" office:value="95400.102041005171" table:style-name="ce45">
            <text:p>95,400</text:p>
          </table:table-cell>
          <table:table-cell office:value-type="float" office:value="3.0771803145768652" table:style-name="ce46">
            <text:p>3.08</text:p>
          </table:table-cell>
          <table:table-cell office:value-type="float" office:value="1037118.8226713253" table:style-name="ce45">
            <text:p>1,037,119</text:p>
          </table:table-cell>
          <table:table-cell office:value-type="float" office:value="813184.33688146144" table:style-name="ce45">
            <text:p>813,184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60583.217188670038" table:style-name="ce45">
            <text:p>60,583</text:p>
          </table:table-cell>
          <table:table-cell office:value-type="float" office:value="2.1177209145238947" table:style-name="ce46">
            <text:p>2.12</text:p>
          </table:table-cell>
          <table:table-cell office:value-type="float" office:value="765324.70396552258" table:style-name="ce45">
            <text:p>765,325</text:p>
          </table:table-cell>
          <table:table-cell office:value-type="float" office:value="618249.48596943275" table:style-name="ce45">
            <text:p>618,249</text:p>
          </table:table-cell>
          <table:table-cell office:value-type="float" office:value="66870.005054830006" table:style-name="ce45">
            <text:p>66,870</text:p>
          </table:table-cell>
          <table:table-cell office:value-type="float" office:value="2.7496690884942461" table:style-name="ce46">
            <text:p>2.75</text:p>
          </table:table-cell>
          <table:table-cell office:value-type="float" office:value="1034446.6333722464" table:style-name="ce45">
            <text:p>1,034,447</text:p>
          </table:table-cell>
          <table:table-cell office:value-type="float" office:value="769964.92715607828" table:style-name="ce45">
            <text:p>769,965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99208.313960288986" table:style-name="ce45">
            <text:p>99,208</text:p>
          </table:table-cell>
          <table:table-cell office:value-type="float" office:value="2.0014360040303369" table:style-name="ce46">
            <text:p>2.00</text:p>
          </table:table-cell>
          <table:table-cell office:value-type="float" office:value="716233.707439602" table:style-name="ce45">
            <text:p>716,234</text:p>
          </table:table-cell>
          <table:table-cell office:value-type="float" office:value="598132.23681707948" table:style-name="ce45">
            <text:p>598,132</text:p>
          </table:table-cell>
          <table:table-cell office:value-type="float" office:value="30226.634744321043" table:style-name="ce45">
            <text:p>30,227</text:p>
          </table:table-cell>
          <table:table-cell office:value-type="float" office:value="2.2000007449418701" table:style-name="ce46">
            <text:p>2.20</text:p>
          </table:table-cell>
          <table:table-cell office:value-type="float" office:value="1021411.8061942944" table:style-name="ce45">
            <text:p>1,021,412</text:p>
          </table:table-cell>
          <table:table-cell office:value-type="float" office:value="816454.84996340587" table:style-name="ce45">
            <text:p>816,455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38432.941270348929" table:style-name="ce45">
            <text:p>38,433</text:p>
          </table:table-cell>
          <table:table-cell office:value-type="float" office:value="1.9363811896029319" table:style-name="ce46">
            <text:p>1.94</text:p>
          </table:table-cell>
          <table:table-cell office:value-type="float" office:value="719162.74417884834" table:style-name="ce45">
            <text:p>719,163</text:p>
          </table:table-cell>
          <table:table-cell office:value-type="float" office:value="562637.01537803456" table:style-name="ce45">
            <text:p>562,637</text:p>
          </table:table-cell>
          <table:table-cell office:value-type="float" office:value="12345.114323101041" table:style-name="ce45">
            <text:p>12,345</text:p>
          </table:table-cell>
          <table:table-cell office:value-type="float" office:value="2.33711546520491" table:style-name="ce46">
            <text:p>2.34</text:p>
          </table:table-cell>
          <table:table-cell office:value-type="float" office:value="1004271.2723333312" table:style-name="ce45">
            <text:p>1,004,271</text:p>
          </table:table-cell>
          <table:table-cell office:value-type="float" office:value="824257.41156665271" table:style-name="ce45">
            <text:p>824,257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58571.536228550016" table:style-name="ce45">
            <text:p>58,572</text:p>
          </table:table-cell>
          <table:table-cell office:value-type="float" office:value="2.3395116339432271" table:style-name="ce46">
            <text:p>2.34</text:p>
          </table:table-cell>
          <table:table-cell office:value-type="float" office:value="728251.14029284741" table:style-name="ce45">
            <text:p>728,251</text:p>
          </table:table-cell>
          <table:table-cell office:value-type="float" office:value="602569.705798966" table:style-name="ce45">
            <text:p>602,570</text:p>
          </table:table-cell>
          <table:table-cell office:value-type="float" office:value="52417.767235380008" table:style-name="ce45">
            <text:p>52,418</text:p>
          </table:table-cell>
          <table:table-cell office:value-type="float" office:value="2.9873242821794306" table:style-name="ce46">
            <text:p>2.99</text:p>
          </table:table-cell>
          <table:table-cell office:value-type="float" office:value="1031375.794120514" table:style-name="ce45">
            <text:p>1,031,376</text:p>
          </table:table-cell>
          <table:table-cell office:value-type="float" office:value="770818.68461693521" table:style-name="ce45">
            <text:p>770,819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41308.393588190025" table:style-name="ce45">
            <text:p>41,308</text:p>
          </table:table-cell>
          <table:table-cell office:value-type="float" office:value="2.2143655049605138" table:style-name="ce46">
            <text:p>2.21</text:p>
          </table:table-cell>
          <table:table-cell office:value-type="float" office:value="730401.0841746534" table:style-name="ce45">
            <text:p>730,401</text:p>
          </table:table-cell>
          <table:table-cell office:value-type="float" office:value="599202.93089076865" table:style-name="ce45">
            <text:p>599,203</text:p>
          </table:table-cell>
          <table:table-cell office:value-type="float" office:value="37422.298480020007" table:style-name="ce45">
            <text:p>37,422</text:p>
          </table:table-cell>
          <table:table-cell office:value-type="float" office:value="3.2519526196364987" table:style-name="ce46">
            <text:p>3.25</text:p>
          </table:table-cell>
          <table:table-cell office:value-type="float" office:value="1041514.1589034692" table:style-name="ce45">
            <text:p>1,041,514</text:p>
          </table:table-cell>
          <table:table-cell office:value-type="float" office:value="767214.23878988589" table:style-name="ce45">
            <text:p>767,214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61138.932752870023" table:style-name="ce45">
            <text:p>61,139</text:p>
          </table:table-cell>
          <table:table-cell office:value-type="float" office:value="2.5608133315070067" table:style-name="ce46">
            <text:p>2.56</text:p>
          </table:table-cell>
          <table:table-cell office:value-type="float" office:value="746797.9265248836" table:style-name="ce45">
            <text:p>746,798</text:p>
          </table:table-cell>
          <table:table-cell office:value-type="float" office:value="636853.75507544004" table:style-name="ce45">
            <text:p>636,854</text:p>
          </table:table-cell>
          <table:table-cell office:value-type="float" office:value="65965.056652600033" table:style-name="ce45">
            <text:p>65,965</text:p>
          </table:table-cell>
          <table:table-cell office:value-type="float" office:value="3.0790700400570992" table:style-name="ce46">
            <text:p>3.08</text:p>
          </table:table-cell>
          <table:table-cell office:value-type="float" office:value="1008541.6524020566" table:style-name="ce45">
            <text:p>1,008,542</text:p>
          </table:table-cell>
          <table:table-cell office:value-type="float" office:value="789898.55885472044" table:style-name="ce45">
            <text:p>789,899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41073.954138450026" table:style-name="ce45">
            <text:p>41,074</text:p>
          </table:table-cell>
          <table:table-cell office:value-type="float" office:value="2.183266294689981" table:style-name="ce46">
            <text:p>2.18</text:p>
          </table:table-cell>
          <table:table-cell office:value-type="float" office:value="737670.78176023508" table:style-name="ce45">
            <text:p>737,671</text:p>
          </table:table-cell>
          <table:table-cell office:value-type="float" office:value="633082.36959548411" table:style-name="ce45">
            <text:p>633,082</text:p>
          </table:table-cell>
          <table:table-cell office:value-type="float" office:value="41455.895365050012" table:style-name="ce45">
            <text:p>41,456</text:p>
          </table:table-cell>
          <table:table-cell office:value-type="float" office:value="3.1495811277731534" table:style-name="ce46">
            <text:p>3.15</text:p>
          </table:table-cell>
          <table:table-cell office:value-type="float" office:value="1050337.1975728106" table:style-name="ce45">
            <text:p>1,050,337</text:p>
          </table:table-cell>
          <table:table-cell office:value-type="float" office:value="816989.68617020734" table:style-name="ce45">
            <text:p>816,990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71266.11250953954" table:style-name="ce45">
            <text:p>71,266</text:p>
          </table:table-cell>
          <table:table-cell office:value-type="float" office:value="2.3848728524401959" table:style-name="ce46">
            <text:p>2.38</text:p>
          </table:table-cell>
          <table:table-cell office:value-type="float" office:value="753742.09242422332" table:style-name="ce45">
            <text:p>753,742</text:p>
          </table:table-cell>
          <table:table-cell office:value-type="float" office:value="645739.75484789419" table:style-name="ce45">
            <text:p>645,740</text:p>
          </table:table-cell>
          <table:table-cell office:value-type="float" office:value="90344.321129415155" table:style-name="ce45">
            <text:p>90,344</text:p>
          </table:table-cell>
          <table:table-cell office:value-type="float" office:value="2.9307206933390475" table:style-name="ce46">
            <text:p>2.93</text:p>
          </table:table-cell>
          <table:table-cell office:value-type="float" office:value="1040647.1294436953" table:style-name="ce45">
            <text:p>1,040,647</text:p>
          </table:table-cell>
          <table:table-cell office:value-type="float" office:value="802163.34122524818" table:style-name="ce45">
            <text:p>802,163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10772.12951205" table:style-name="ce45">
            <text:p>10,772</text:p>
          </table:table-cell>
          <table:table-cell office:value-type="float" office:value="2.2654279430906947" table:style-name="ce46">
            <text:p>2.27</text:p>
          </table:table-cell>
          <table:table-cell office:value-type="float" office:value="762751.33815745718" table:style-name="ce45">
            <text:p>762,751</text:p>
          </table:table-cell>
          <table:table-cell office:value-type="float" office:value="678128.90755000408" table:style-name="ce45">
            <text:p>678,129</text:p>
          </table:table-cell>
          <table:table-cell office:value-type="float" office:value="22613.546814429999" table:style-name="ce45">
            <text:p>22,614</text:p>
          </table:table-cell>
          <table:table-cell office:value-type="float" office:value="2.3712113830141597" table:style-name="ce46">
            <text:p>2.37</text:p>
          </table:table-cell>
          <table:table-cell office:value-type="float" office:value="1040819.1311284212" table:style-name="ce45">
            <text:p>1,040,819</text:p>
          </table:table-cell>
          <table:table-cell office:value-type="float" office:value="814043.86589219235" table:style-name="ce45">
            <text:p>814,044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number-rows-repeated="5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table table:name="79,80" table:style-name="ta2">
        <table:table-column table:style-name="co11" table:default-cell-style-name="ce13"/>
        <table:table-column table:style-name="co8" table:number-columns-repeated="8" table:default-cell-style-name="ce13"/>
        <table:table-column table:style-name="co10" table:default-cell-style-name="ce13"/>
        <table:table-column table:style-name="co6" table:number-columns-repeated="16374" table:default-cell-style-name="ce1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48"/>
          <table:table-cell table:number-columns-repeated="16374" table:style-name="ce3"/>
        </table:table-row>
        <table:table-row table:style-name="ro1">
          <table:table-cell table:style-name="ce49"/>
          <table:table-cell table:number-columns-repeated="2" table:style-name="ce50"/>
          <table:table-cell office:value-type="string" table:style-name="ce4">
            <text:p><text:s/></text:p>
          </table:table-cell>
          <table:table-cell table:style-name="ce49"/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5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4 <text:s text:c="2"/>Average Family Income &amp;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5">
            <text:p><text:s text:c="5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75">
            <text:p><text:s text:c="23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75">
            <text:p><text:s text:c="23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office:value-type="string" table:style-name="ce8">
            <text:p><text:s text:c="4"/></text:p>
          </table:table-cell>
          <table:table-cell office:value-type="string" table:style-name="ce47">
            <text:p>民國110年</text:p>
          </table:table-cell>
          <table:table-cell table:style-name="ce47"/>
          <table:table-cell table:style-name="ce8"/>
          <table:table-cell office:value-type="string" table:style-name="ce9">
            <text:p>單位：戶、人、新臺幣元</text:p>
          </table:table-cell>
          <table:table-cell office:value-type="float" office:value="2021" table:number-columns-spanned="4" table:number-rows-spanned="1" table:style-name="ce56">
            <text:p>2021</text:p>
          </table:table-cell>
          <table:covered-table-cell table:number-columns-repeated="3"/>
          <table:table-cell office:value-type="string" table:style-name="ce10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4" table:number-rows-spanned="1" table:style-name="ce81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1">
            <text:p>戶數五等分位組</text:p>
          </table:table-cell>
          <table:covered-table-cell table:number-columns-repeated="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83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2">
            <text:p>According to Disposable Income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float" office:value="4" table:number-columns-spanned="4" table:number-rows-spanned="1" table:style-name="ce84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4">
            <text:p>5</text:p>
          </table:table-cell>
          <table:covered-table-cell table:number-columns-repeated="3"/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6">
            <text:p>戶數<text:s text:c="2"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office:value-type="string" table:style-name="ce17">
            <text:p>戶數<text:s/></text:p>
          </table:table-cell>
          <table:table-cell office:value-type="string" table:style-name="ce16">
            <text:p>平均每戶人數</text:p>
          </table:table-cell>
          <table:table-cell office:value-type="string" table:style-name="ce16">
            <text:p>可支配所得</text:p>
          </table:table-cell>
          <table:table-cell office:value-type="string" table:style-name="ce16">
            <text:p>最終消費支出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table:style-name="ce18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style-name="ce19"/>
          <table:table-cell office:value-type="string" table:style-name="ce18">
            <text:p><text:s text:c="12"/></text:p>
          </table:table-cell>
          <table:table-cell table:style-name="ce18"/>
          <table:table-cell office:value-type="string" table:style-name="ce18">
            <text:p>Final<text:s/></text:p>
          </table:table-cell>
          <table:table-cell table:number-columns-repeated="16375" table:style-name="ce13"/>
        </table:table-row>
        <table:table-row table:style-name="ro3">
          <table:table-cell table:style-name="ce14"/>
          <table:table-cell office:value-type="string" table:style-name="ce18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9">
            <text:p><text:s text:c="3"/>No. of<text:s text:c="3"/></text:p>
          </table:table-cell>
          <table:table-cell office:value-type="string" table:style-name="ce18">
            <text:p><text:s/>Average No.</text:p>
          </table:table-cell>
          <table:table-cell office:value-type="string" table:style-name="ce18">
            <text:p><text:s/>Disposable</text:p>
          </table:table-cell>
          <table:table-cell office:value-type="string" table:style-name="ce18">
            <text:p>Consumption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office:value-type="string" table:style-name="ce15">
            <text:p><text:s/>Households<text:s/></text:p>
          </table:table-cell>
          <table:table-cell office:value-type="string" table:style-name="ce21">
            <text:p><text:s/>of Persons<text:s/></text:p>
          </table:table-cell>
          <table:table-cell office:value-type="string" table:style-name="ce21">
            <text:p><text:s text:c="3"/>Income<text:s text:c="2"/></text:p>
          </table:table-cell>
          <table:table-cell office:value-type="string" table:style-name="ce21">
            <text:p>Expenditure</text:p>
          </table:table-cell>
          <table:table-cell table:style-name="ce22"/>
          <table:table-cell table:number-columns-repeated="16374"/>
        </table:table-row>
        <table:table-row table:style-name="ro5"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75" table:style-name="ce13"/>
        </table:table-row>
        <table:table-row table:style-name="ro6">
          <table:table-cell office:value-type="string" table:style-name="ce26">
            <text:p>全 <text:s/>體 <text:s/>家 <text:s/>庭</text:p>
          </table:table-cell>
          <table:table-cell office:value-type="float" office:value="322564.0000000096" table:style-name="ce51">
            <text:p>322,564</text:p>
          </table:table-cell>
          <table:table-cell office:value-type="float" office:value="3.5979421458310274" table:style-name="ce52">
            <text:p>3.60</text:p>
          </table:table-cell>
          <table:table-cell office:value-type="float" office:value="1369155.1975426772" table:style-name="ce51">
            <text:p>1,369,155</text:p>
          </table:table-cell>
          <table:table-cell office:value-type="float" office:value="978789.85266365833" table:style-name="ce51">
            <text:p>978,790</text:p>
          </table:table-cell>
          <table:table-cell office:value-type="float" office:value="322564.99998483504" table:style-name="ce51">
            <text:p>322,565</text:p>
          </table:table-cell>
          <table:table-cell office:value-type="float" office:value="4.0887993356331824" table:style-name="ce52">
            <text:p>4.09</text:p>
          </table:table-cell>
          <table:table-cell office:value-type="float" office:value="2150715.7494518417" table:style-name="ce51">
            <text:p>2,150,716</text:p>
          </table:table-cell>
          <table:table-cell office:value-type="float" office:value="1217515.5583273419" table:style-name="ce51">
            <text:p>1,217,516</text:p>
          </table:table-cell>
          <table:table-cell office:value-type="string" table:style-name="ce27">
            <text:p>All Families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性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Sex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男</text:p>
          </table:table-cell>
          <table:table-cell office:value-type="float" office:value="249021.16962085958" table:style-name="ce45">
            <text:p>249,021</text:p>
          </table:table-cell>
          <table:table-cell office:value-type="float" office:value="3.6670739662848346" table:style-name="ce46">
            <text:p>3.67</text:p>
          </table:table-cell>
          <table:table-cell office:value-type="float" office:value="1374257.7030289166" table:style-name="ce45">
            <text:p>1,374,258</text:p>
          </table:table-cell>
          <table:table-cell office:value-type="float" office:value="992881.56393186713" table:style-name="ce45">
            <text:p>992,882</text:p>
          </table:table-cell>
          <table:table-cell office:value-type="float" office:value="273913.23932372505" table:style-name="ce45">
            <text:p>273,913</text:p>
          </table:table-cell>
          <table:table-cell office:value-type="float" office:value="4.1642937841050642" table:style-name="ce46">
            <text:p>4.16</text:p>
          </table:table-cell>
          <table:table-cell office:value-type="float" office:value="2170722.3343896754" table:style-name="ce45">
            <text:p>2,170,722</text:p>
          </table:table-cell>
          <table:table-cell office:value-type="float" office:value="1225300.8851632844" table:style-name="ce45">
            <text:p>1,225,301</text:p>
          </table:table-cell>
          <table:table-cell office:value-type="string" table:style-name="ce32">
            <text:p>　　Mal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女</text:p>
          </table:table-cell>
          <table:table-cell office:value-type="float" office:value="73542.830379150037" table:style-name="ce45">
            <text:p>73,543</text:p>
          </table:table-cell>
          <table:table-cell office:value-type="float" office:value="3.3638569644656524" table:style-name="ce46">
            <text:p>3.36</text:p>
          </table:table-cell>
          <table:table-cell office:value-type="float" office:value="1351877.7569324987" table:style-name="ce45">
            <text:p>1,351,878</text:p>
          </table:table-cell>
          <table:table-cell office:value-type="float" office:value="931074.33228080836" table:style-name="ce45">
            <text:p>931,074</text:p>
          </table:table-cell>
          <table:table-cell office:value-type="float" office:value="48651.760661110005" table:style-name="ce45">
            <text:p>48,652</text:p>
          </table:table-cell>
          <table:table-cell office:value-type="float" office:value="3.6637596525694414" table:style-name="ce46">
            <text:p>3.66</text:p>
          </table:table-cell>
          <table:table-cell office:value-type="float" office:value="2038077.1025938273" table:style-name="ce45">
            <text:p>2,038,077</text:p>
          </table:table-cell>
          <table:table-cell office:value-type="float" office:value="1173683.5558705104" table:style-name="ce45">
            <text:p>1,173,684</text:p>
          </table:table-cell>
          <table:table-cell office:value-type="string" table:style-name="ce32">
            <text:p>　　Female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年 齡 組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A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未 滿30 歲</text:p>
          </table:table-cell>
          <table:table-cell office:value-type="float" office:value="18823.932889659998" table:style-name="ce45">
            <text:p>18,824</text:p>
          </table:table-cell>
          <table:table-cell office:value-type="float" office:value="3.6009046298812168" table:style-name="ce46">
            <text:p>3.60</text:p>
          </table:table-cell>
          <table:table-cell office:value-type="float" office:value="1357108.734174964" table:style-name="ce45">
            <text:p>1,357,109</text:p>
          </table:table-cell>
          <table:table-cell office:value-type="float" office:value="891542.29012400145" table:style-name="ce45">
            <text:p>891,542</text:p>
          </table:table-cell>
          <table:table-cell office:value-type="float" office:value="14773.1890153" table:style-name="ce45">
            <text:p>14,773</text:p>
          </table:table-cell>
          <table:table-cell office:value-type="float" office:value="4.0632368091285151" table:style-name="ce46">
            <text:p>4.06</text:p>
          </table:table-cell>
          <table:table-cell office:value-type="float" office:value="2083498.0478706961" table:style-name="ce45">
            <text:p>2,083,498</text:p>
          </table:table-cell>
          <table:table-cell office:value-type="float" office:value="1368999.1422859216" table:style-name="ce45">
            <text:p>1,368,999</text:p>
          </table:table-cell>
          <table:table-cell office:value-type="string" table:style-name="ce32">
            <text:p>　　Under 30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0 ～ 34 歲</text:p>
          </table:table-cell>
          <table:table-cell office:value-type="float" office:value="28303.760194464623" table:style-name="ce45">
            <text:p>28,304</text:p>
          </table:table-cell>
          <table:table-cell office:value-type="float" office:value="3.7906838341458737" table:style-name="ce46">
            <text:p>3.79</text:p>
          </table:table-cell>
          <table:table-cell office:value-type="float" office:value="1370827.9643168291" table:style-name="ce45">
            <text:p>1,370,828</text:p>
          </table:table-cell>
          <table:table-cell office:value-type="float" office:value="936138.35218634072" table:style-name="ce45">
            <text:p>936,138</text:p>
          </table:table-cell>
          <table:table-cell office:value-type="float" office:value="22839.924918445264" table:style-name="ce45">
            <text:p>22,840</text:p>
          </table:table-cell>
          <table:table-cell office:value-type="float" office:value="3.926201327222457" table:style-name="ce46">
            <text:p>3.93</text:p>
          </table:table-cell>
          <table:table-cell office:value-type="float" office:value="2035783.2191817681" table:style-name="ce45">
            <text:p>2,035,783</text:p>
          </table:table-cell>
          <table:table-cell office:value-type="float" office:value="1143637.4022598083" table:style-name="ce45">
            <text:p>1,143,637</text:p>
          </table:table-cell>
          <table:table-cell office:value-type="string" table:style-name="ce32">
            <text:p>　　30 ～ 3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35 ～ 39 歲</text:p>
          </table:table-cell>
          <table:table-cell office:value-type="float" office:value="39382.616690169998" table:style-name="ce45">
            <text:p>39,383</text:p>
          </table:table-cell>
          <table:table-cell office:value-type="float" office:value="3.5636025928041053" table:style-name="ce46">
            <text:p>3.56</text:p>
          </table:table-cell>
          <table:table-cell office:value-type="float" office:value="1365452.2714693167" table:style-name="ce45">
            <text:p>1,365,452</text:p>
          </table:table-cell>
          <table:table-cell office:value-type="float" office:value="1017680.9103319427" table:style-name="ce45">
            <text:p>1,017,681</text:p>
          </table:table-cell>
          <table:table-cell office:value-type="float" office:value="46799.950508040005" table:style-name="ce45">
            <text:p>46,800</text:p>
          </table:table-cell>
          <table:table-cell office:value-type="float" office:value="4.4962541907139428" table:style-name="ce46">
            <text:p>4.50</text:p>
          </table:table-cell>
          <table:table-cell office:value-type="float" office:value="2022881.1451658034" table:style-name="ce45">
            <text:p>2,022,881</text:p>
          </table:table-cell>
          <table:table-cell office:value-type="float" office:value="1252983.8362262577" table:style-name="ce45">
            <text:p>1,252,984</text:p>
          </table:table-cell>
          <table:table-cell office:value-type="string" table:style-name="ce32">
            <text:p>　　35 ～ 39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0 ～ 44 歲</text:p>
          </table:table-cell>
          <table:table-cell office:value-type="float" office:value="48043.395529969996" table:style-name="ce45">
            <text:p>48,043</text:p>
          </table:table-cell>
          <table:table-cell office:value-type="float" office:value="4.0292537300556379" table:style-name="ce46">
            <text:p>4.03</text:p>
          </table:table-cell>
          <table:table-cell office:value-type="float" office:value="1370908.2063342545" table:style-name="ce45">
            <text:p>1,370,908</text:p>
          </table:table-cell>
          <table:table-cell office:value-type="float" office:value="992256.89744943043" table:style-name="ce45">
            <text:p>992,257</text:p>
          </table:table-cell>
          <table:table-cell office:value-type="float" office:value="38269.106822710011" table:style-name="ce45">
            <text:p>38,269</text:p>
          </table:table-cell>
          <table:table-cell office:value-type="float" office:value="4.1566162164274303" table:style-name="ce46">
            <text:p>4.16</text:p>
          </table:table-cell>
          <table:table-cell office:value-type="float" office:value="2071280.8830052684" table:style-name="ce45">
            <text:p>2,071,281</text:p>
          </table:table-cell>
          <table:table-cell office:value-type="float" office:value="1125963.0999701889" table:style-name="ce45">
            <text:p>1,125,963</text:p>
          </table:table-cell>
          <table:table-cell office:value-type="string" table:style-name="ce32">
            <text:p>　　40 ～ 4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45 ～ 54 歲</text:p>
          </table:table-cell>
          <table:table-cell office:value-type="float" office:value="100821.19978826494" table:style-name="ce45">
            <text:p>100,821</text:p>
          </table:table-cell>
          <table:table-cell office:value-type="float" office:value="3.6695518605897126" table:style-name="ce46">
            <text:p>3.67</text:p>
          </table:table-cell>
          <table:table-cell office:value-type="float" office:value="1365626.4317498535" table:style-name="ce45">
            <text:p>1,365,626</text:p>
          </table:table-cell>
          <table:table-cell office:value-type="float" office:value="1030017.5826145197" table:style-name="ce45">
            <text:p>1,030,018</text:p>
          </table:table-cell>
          <table:table-cell office:value-type="float" office:value="93675.150725340092" table:style-name="ce45">
            <text:p>93,675</text:p>
          </table:table-cell>
          <table:table-cell office:value-type="float" office:value="4.1957297789638872" table:style-name="ce46">
            <text:p>4.20</text:p>
          </table:table-cell>
          <table:table-cell office:value-type="float" office:value="2166922.086693543" table:style-name="ce45">
            <text:p>2,166,922</text:p>
          </table:table-cell>
          <table:table-cell office:value-type="float" office:value="1295521.8535577923" table:style-name="ce45">
            <text:p>1,295,522</text:p>
          </table:table-cell>
          <table:table-cell office:value-type="string" table:style-name="ce32">
            <text:p>　　45 ～ 5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55 ～ 64 歲</text:p>
          </table:table-cell>
          <table:table-cell office:value-type="float" office:value="72275.734968880046" table:style-name="ce45">
            <text:p>72,276</text:p>
          </table:table-cell>
          <table:table-cell office:value-type="float" office:value="3.3966700775437864" table:style-name="ce46">
            <text:p>3.40</text:p>
          </table:table-cell>
          <table:table-cell office:value-type="float" office:value="1382663.5184636661" table:style-name="ce45">
            <text:p>1,382,664</text:p>
          </table:table-cell>
          <table:table-cell office:value-type="float" office:value="911212.15122811322" table:style-name="ce45">
            <text:p>911,212</text:p>
          </table:table-cell>
          <table:table-cell office:value-type="float" office:value="92251.526496980048" table:style-name="ce45">
            <text:p>92,252</text:p>
          </table:table-cell>
          <table:table-cell office:value-type="float" office:value="3.9177013891927435" table:style-name="ce46">
            <text:p>3.92</text:p>
          </table:table-cell>
          <table:table-cell office:value-type="float" office:value="2217746.4451715127" table:style-name="ce45">
            <text:p>2,217,746</text:p>
          </table:table-cell>
          <table:table-cell office:value-type="float" office:value="1157849.3742228388" table:style-name="ce45">
            <text:p>1,157,849</text:p>
          </table:table-cell>
          <table:table-cell office:value-type="string" table:style-name="ce32">
            <text:p>　　55 ～ 64 years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65 歲 以 上</text:p>
          </table:table-cell>
          <table:table-cell office:value-type="float" office:value="14913.359938599999" table:style-name="ce45">
            <text:p>14,913</text:p>
          </table:table-cell>
          <table:table-cell office:value-type="float" office:value="2.4209396141114872" table:style-name="ce46">
            <text:p>2.42</text:p>
          </table:table-cell>
          <table:table-cell office:value-type="float" office:value="1343706.6888547812" table:style-name="ce45">
            <text:p>1,343,707</text:p>
          </table:table-cell>
          <table:table-cell office:value-type="float" office:value="1004960.5326232626" table:style-name="ce45">
            <text:p>1,004,961</text:p>
          </table:table-cell>
          <table:table-cell office:value-type="float" office:value="13956.151498019999" table:style-name="ce45">
            <text:p>13,956</text:p>
          </table:table-cell>
          <table:table-cell office:value-type="float" office:value="3.2429020389489862" table:style-name="ce46">
            <text:p>3.24</text:p>
          </table:table-cell>
          <table:table-cell office:value-type="float" office:value="2504596.2322313613" table:style-name="ce45">
            <text:p>2,504,596</text:p>
          </table:table-cell>
          <table:table-cell office:value-type="float" office:value="1180989.5990194953" table:style-name="ce45">
            <text:p>1,180,990</text:p>
          </table:table-cell>
          <table:table-cell office:value-type="string" table:style-name="ce32">
            <text:p>　　65 years and over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2"/>按 教 育 程 度 別 分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office:value-type="string" table:style-name="ce30">
            <text:p>　Educational attainmen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5"/>國 <text:s/>小 <text:s/>及 <text:s/>以 下</text:p>
          </table:table-cell>
          <table:table-cell office:value-type="float" office:value="5470.15454641" table:style-name="ce45">
            <text:p>5,470</text:p>
          </table:table-cell>
          <table:table-cell office:value-type="float" office:value="3.318705524032068" table:style-name="ce46">
            <text:p>3.32</text:p>
          </table:table-cell>
          <table:table-cell office:value-type="float" office:value="1374213.0557269356" table:style-name="ce45">
            <text:p>1,374,213</text:p>
          </table:table-cell>
          <table:table-cell office:value-type="float" office:value="1016511.2687051987" table:style-name="ce45">
            <text:p>1,016,511</text:p>
          </table:table-cell>
          <table:table-cell office:value-type="float" office:value="1393.8248887300001" table:style-name="ce45">
            <text:p>1,394</text:p>
          </table:table-cell>
          <table:table-cell office:value-type="float" office:value="2.6635806106768167" table:style-name="ce46">
            <text:p>2.66</text:p>
          </table:table-cell>
          <table:table-cell office:value-type="float" office:value="1708616.5636792274" table:style-name="ce45">
            <text:p>1,708,617</text:p>
          </table:table-cell>
          <table:table-cell office:value-type="float" office:value="1411655.4592766101" table:style-name="ce45">
            <text:p>1,411,655</text:p>
          </table:table-cell>
          <table:table-cell office:value-type="string" table:style-name="ce32">
            <text:p>　　Primary school and below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　 國 （初） 中 （初 職）</text:p>
          </table:table-cell>
          <table:table-cell office:value-type="float" office:value="42517.571262750018" table:style-name="ce45">
            <text:p>42,518</text:p>
          </table:table-cell>
          <table:table-cell office:value-type="float" office:value="3.6365128473843495" table:style-name="ce46">
            <text:p>3.64</text:p>
          </table:table-cell>
          <table:table-cell office:value-type="float" office:value="1369610.7601668152" table:style-name="ce45">
            <text:p>1,369,611</text:p>
          </table:table-cell>
          <table:table-cell office:value-type="float" office:value="971415.67543112044" table:style-name="ce45">
            <text:p>971,416</text:p>
          </table:table-cell>
          <table:table-cell office:value-type="float" office:value="32587.667743889997" table:style-name="ce45">
            <text:p>32,588</text:p>
          </table:table-cell>
          <table:table-cell office:value-type="float" office:value="4.591384925467807" table:style-name="ce46">
            <text:p>4.59</text:p>
          </table:table-cell>
          <table:table-cell office:value-type="float" office:value="2215776.05741861" table:style-name="ce45">
            <text:p>2,215,776</text:p>
          </table:table-cell>
          <table:table-cell office:value-type="float" office:value="1147024.7529720736" table:style-name="ce45">
            <text:p>1,147,025</text:p>
          </table:table-cell>
          <table:table-cell office:value-type="string" table:style-name="ce32">
            <text:p>　　Junior middle (vocational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1">
            <text:p>　 　高　中</text:p>
          </table:table-cell>
          <table:table-cell office:value-type="float" office:value="31494.933538080004" table:style-name="ce45">
            <text:p>31,495</text:p>
          </table:table-cell>
          <table:table-cell office:value-type="float" office:value="3.7789717730601557" table:style-name="ce46">
            <text:p>3.78</text:p>
          </table:table-cell>
          <table:table-cell office:value-type="float" office:value="1348347.6339234742" table:style-name="ce45">
            <text:p>1,348,348</text:p>
          </table:table-cell>
          <table:table-cell office:value-type="float" office:value="933605.9261401688" table:style-name="ce45">
            <text:p>933,606</text:p>
          </table:table-cell>
          <table:table-cell office:value-type="float" office:value="32447.553600249998" table:style-name="ce45">
            <text:p>32,448</text:p>
          </table:table-cell>
          <table:table-cell office:value-type="float" office:value="4.3288299888102451" table:style-name="ce46">
            <text:p>4.33</text:p>
          </table:table-cell>
          <table:table-cell office:value-type="float" office:value="2223720.152742174" table:style-name="ce45">
            <text:p>2,223,720</text:p>
          </table:table-cell>
          <table:table-cell office:value-type="float" office:value="1109803.2973734597" table:style-name="ce45">
            <text:p>1,109,803</text:p>
          </table:table-cell>
          <table:table-cell office:value-type="string" table:style-name="ce32">
            <text:p>　　High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　高　職</text:p>
          </table:table-cell>
          <table:table-cell office:value-type="float" office:value="68537.008924110021" table:style-name="ce45">
            <text:p>68,537</text:p>
          </table:table-cell>
          <table:table-cell office:value-type="float" office:value="3.7894649125231372" table:style-name="ce46">
            <text:p>3.79</text:p>
          </table:table-cell>
          <table:table-cell office:value-type="float" office:value="1356054.9600665786" table:style-name="ce45">
            <text:p>1,356,055</text:p>
          </table:table-cell>
          <table:table-cell office:value-type="float" office:value="969543.14186084026" table:style-name="ce45">
            <text:p>969,543</text:p>
          </table:table-cell>
          <table:table-cell office:value-type="float" office:value="49538.662927580008" table:style-name="ce45">
            <text:p>49,539</text:p>
          </table:table-cell>
          <table:table-cell office:value-type="float" office:value="4.1661841990195629" table:style-name="ce46">
            <text:p>4.17</text:p>
          </table:table-cell>
          <table:table-cell office:value-type="float" office:value="2136661.5396853518" table:style-name="ce45">
            <text:p>2,136,662</text:p>
          </table:table-cell>
          <table:table-cell office:value-type="float" office:value="1181323.9715143386" table:style-name="ce45">
            <text:p>1,181,324</text:p>
          </table:table-cell>
          <table:table-cell office:value-type="string" table:style-name="ce32">
            <text:p>　　Senior vocational school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專　科</text:p>
          </table:table-cell>
          <table:table-cell office:value-type="float" office:value="54955.185569559988" table:style-name="ce45">
            <text:p>54,955</text:p>
          </table:table-cell>
          <table:table-cell office:value-type="float" office:value="3.726779691771493" table:style-name="ce46">
            <text:p>3.73</text:p>
          </table:table-cell>
          <table:table-cell office:value-type="float" office:value="1387363.6917339931" table:style-name="ce45">
            <text:p>1,387,364</text:p>
          </table:table-cell>
          <table:table-cell office:value-type="float" office:value="1030355.1760478913" table:style-name="ce45">
            <text:p>1,030,355</text:p>
          </table:table-cell>
          <table:table-cell office:value-type="float" office:value="48132.132705270014" table:style-name="ce45">
            <text:p>48,132</text:p>
          </table:table-cell>
          <table:table-cell office:value-type="float" office:value="4.1804427713731673" table:style-name="ce46">
            <text:p>4.18</text:p>
          </table:table-cell>
          <table:table-cell office:value-type="float" office:value="2170625.9075490478" table:style-name="ce45">
            <text:p>2,170,626</text:p>
          </table:table-cell>
          <table:table-cell office:value-type="float" office:value="1338876.5073894791" table:style-name="ce45">
            <text:p>1,338,877</text:p>
          </table:table-cell>
          <table:table-cell office:value-type="string" table:style-name="ce32">
            <text:p>　　Junior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　 <text:s text:c="2"/>大　學</text:p>
          </table:table-cell>
          <table:table-cell office:value-type="float" office:value="92428.554296184986" table:style-name="ce45">
            <text:p>92,429</text:p>
          </table:table-cell>
          <table:table-cell office:value-type="float" office:value="3.4756893239698186" table:style-name="ce46">
            <text:p>3.48</text:p>
          </table:table-cell>
          <table:table-cell office:value-type="float" office:value="1360106.6818186431" table:style-name="ce45">
            <text:p>1,360,107</text:p>
          </table:table-cell>
          <table:table-cell office:value-type="float" office:value="966697.21105646482" table:style-name="ce45">
            <text:p>966,697</text:p>
          </table:table-cell>
          <table:table-cell office:value-type="float" office:value="104400.64948614006" table:style-name="ce45">
            <text:p>104,401</text:p>
          </table:table-cell>
          <table:table-cell office:value-type="float" office:value="4.0040757742806576" table:style-name="ce46">
            <text:p>4.00</text:p>
          </table:table-cell>
          <table:table-cell office:value-type="float" office:value="2111919.8958835457" table:style-name="ce45">
            <text:p>2,111,920</text:p>
          </table:table-cell>
          <table:table-cell office:value-type="float" office:value="1247388.1256415746" table:style-name="ce45">
            <text:p>1,247,388</text:p>
          </table:table-cell>
          <table:table-cell office:value-type="string" table:style-name="ce32">
            <text:p>　　University &amp; college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<text:s text:c="3"/>　研　究　所 <text:s/>及 <text:s/>以 <text:s/>上</text:p>
          </table:table-cell>
          <table:table-cell office:value-type="float" office:value="27160.591862914622" table:style-name="ce45">
            <text:p>27,161</text:p>
          </table:table-cell>
          <table:table-cell office:value-type="float" office:value="3.0559429706964267" table:style-name="ce46">
            <text:p>3.06</text:p>
          </table:table-cell>
          <table:table-cell office:value-type="float" office:value="1418559.0286613218" table:style-name="ce45">
            <text:p>1,418,559</text:p>
          </table:table-cell>
          <table:table-cell office:value-type="float" office:value="995281.40271126886" table:style-name="ce45">
            <text:p>995,281</text:p>
          </table:table-cell>
          <table:table-cell office:value-type="float" office:value="54064.508632975303" table:style-name="ce45">
            <text:p>54,065</text:p>
          </table:table-cell>
          <table:table-cell office:value-type="float" office:value="3.6896588134017274" table:style-name="ce46">
            <text:p>3.69</text:p>
          </table:table-cell>
          <table:table-cell office:value-type="float" office:value="2149151.9057518304" table:style-name="ce45">
            <text:p>2,149,152</text:p>
          </table:table-cell>
          <table:table-cell office:value-type="float" office:value="1187076.7237239215" table:style-name="ce45">
            <text:p>1,187,077</text:p>
          </table:table-cell>
          <table:table-cell office:value-type="string" table:style-name="ce32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number-columns-repeated="16374"/>
        </table:table-row>
        <table:table-row table:number-rows-repeated="5" table:style-name="ro8">
          <table:table-cell table:number-columns-repeated="16384" table:style-name="ce13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13"/>
        </table:table-row>
        <table:table-row table:number-rows-repeated="5" table:style-name="ro8">
          <table:table-cell table:number-columns-repeated="16384"/>
        </table:table-row>
        <table:table-row table:number-rows-repeated="104852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29:53Z</meta:creation-date>
    <dc:date>2022-08-30T08:22:12Z</dc:date>
    <meta:print-date>2013-09-13T07:34:27Z</meta:print-date>
  </office:meta>
</office:document-meta>
</file>