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35113043478261cm"/>
    </style:style>
    <style:style style:name="co2" style:family="table-column">
      <style:table-column-properties fo:break-before="auto" style:column-width="2.76086956521739cm" style:use-optimal-column-width="true"/>
    </style:style>
    <style:style style:name="co3" style:family="table-column">
      <style:table-column-properties fo:break-before="auto" style:column-width="1.98782608695652cm"/>
    </style:style>
    <style:style style:name="co4" style:family="table-column">
      <style:table-column-properties fo:break-before="auto" style:column-width="2.00991304347826cm"/>
    </style:style>
    <style:style style:name="co5" style:family="table-column">
      <style:table-column-properties fo:break-before="auto" style:column-width="4.61617391304348cm"/>
    </style:style>
    <style:style style:name="co6" style:family="table-column">
      <style:table-column-properties fo:break-before="auto" style:column-width="1.7890434782608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3.35pt" style:use-optimal-row-height="false" fo:break-before="auto"/>
    </style:style>
    <style:style style:name="ro3" style:family="table-row">
      <style:table-row-properties style:row-height="19.6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.55pt" style:use-optimal-row-height="false" fo:break-before="auto"/>
    </style:style>
    <style:style style:name="ro9" style:family="table-row">
      <style:table-row-properties style:row-height="16.9pt" style:use-optimal-row-height="true" fo:break-before="auto"/>
    </style:style>
    <style:style style:name="ro10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1,82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5"/>
        <table:table-column table:style-name="co6" table:number-columns-repeated="16379" table:default-cell-style-name="ce30"/>
        <table:table-row table:style-name="ro1">
          <table:table-cell table:style-name="ce1"/>
          <table:table-cell table:number-columns-repeated="3" table:style-name="ce29"/>
          <table:table-cell table:style-name="ce2"/>
          <table:table-cell table:number-columns-repeated="16379" table:style-name="ce30"/>
        </table:table-row>
        <table:table-row table:style-name="ro2">
          <table:table-cell office:value-type="string" table:number-columns-spanned="5" table:number-rows-spanned="1" table:style-name="ce39">
            <text:p>表15 <text:s/>家庭戶數按性別及所得總額(經常性收入)組別分</text:p>
          </table:table-cell>
          <table:covered-table-cell table:number-columns-repeated="4"/>
          <table:table-cell table:number-columns-repeated="16379" table:style-name="ce30"/>
        </table:table-row>
        <table:table-row table:style-name="ro3">
          <table:table-cell office:value-type="string" table:number-columns-spanned="5" table:number-rows-spanned="1" table:style-name="ce41">
            <text:p><text:s text:c="21"/>Table 15 <text:s text:c="2"/>Numbers of Households by Sex and Current Receipts Groups</text:p>
          </table:table-cell>
          <table:covered-table-cell table:number-columns-repeated="4"/>
          <table:table-cell table:number-columns-repeated="16379" table:style-name="ce30"/>
        </table:table-row>
        <table:table-row table:style-name="ro1">
          <table:table-cell table:number-columns-repeated="3" table:style-name="ce32"/>
          <table:table-cell table:style-name="ce3"/>
          <table:table-cell office:value-type="string" table:style-name="ce4">
            <text:p>單位：戶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5"/>
          <table:table-cell office:value-type="string" table:style-name="ce27">
            <text:p>民國110年</text:p>
          </table:table-cell>
          <table:table-cell table:style-name="ce31"/>
          <table:table-cell office:value-type="float" office:value="2021" table:style-name="ce28">
            <text:p>2021</text:p>
          </table:table-cell>
          <table:table-cell office:value-type="string" table:style-name="ce6">
            <text:p>Unit:Households</text:p>
          </table:table-cell>
          <table:table-cell table:number-columns-repeated="2" table:style-name="ce7"/>
          <table:table-cell table:number-columns-repeated="16377" table:style-name="ce31"/>
        </table:table-row>
        <table:table-row table:style-name="ro4">
          <table:table-cell office:value-type="string" table:number-columns-spanned="1" table:number-rows-spanned="4" table:style-name="ce50">
            <text:p>經 常 性 收 入 組 別</text:p>
          </table:table-cell>
          <table:table-cell table:style-name="ce8"/>
          <table:table-cell office:value-type="string" table:number-columns-spanned="2" table:number-rows-spanned="1" table:style-name="ce51">
            <text:p>性 <text:s text:c="3"/>別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4">
          <table:covered-table-cell/>
          <table:table-cell office:value-type="string" table:style-name="ce11">
            <text:p>戶　數</text:p>
          </table:table-cell>
          <table:table-cell office:value-type="string" table:style-name="ce12">
            <text:p>Sex</text:p>
          </table:table-cell>
          <table:table-cell table:style-name="ce13"/>
          <table:table-cell office:value-type="string" table:style-name="ce9">
            <text:p>Current</text:p>
          </table:table-cell>
          <table:table-cell table:number-columns-repeated="16379" table:style-name="ce10"/>
        </table:table-row>
        <table:table-row table:style-name="ro5">
          <table:covered-table-cell/>
          <table:table-cell office:value-type="string" table:number-columns-spanned="1" table:number-rows-spanned="2" table:style-name="ce49">
            <text:p>Tota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Receipts</text:p>
          </table:table-cell>
          <table:table-cell table:number-columns-repeated="16379" table:style-name="ce10"/>
        </table:table-row>
        <table:table-row table:style-name="ro5">
          <table:covered-table-cell/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5">
            <text:p>Groups</text:p>
          </table:table-cell>
          <table:table-cell table:number-columns-repeated="16379" table:style-name="ce10"/>
        </table:table-row>
        <table:table-row table:style-name="ro6">
          <table:table-cell table:style-name="ce16"/>
          <table:table-cell table:style-name="ce17"/>
          <table:table-cell table:number-columns-repeated="2" table:style-name="ce18"/>
          <table:table-cell table:style-name="ce33"/>
          <table:table-cell table:number-columns-repeated="16379" table:style-name="ce10"/>
        </table:table-row>
        <table:table-row table:style-name="ro7">
          <table:table-cell office:value-type="string" table:style-name="ce19">
            <text:p>總 <text:s text:c="6"/>計</text:p>
          </table:table-cell>
          <table:table-cell office:value-type="float" office:value="1612820.9999848406" table:style-name="ce34">
            <text:p>1,612,821</text:p>
          </table:table-cell>
          <table:table-cell office:value-type="float" office:value="1126007.4709475201" table:style-name="ce34">
            <text:p>1,126,007</text:p>
          </table:table-cell>
          <table:table-cell office:value-type="float" office:value="486813.52903732" table:style-name="ce34">
            <text:p>486,814</text:p>
          </table:table-cell>
          <table:table-cell office:value-type="string" table:style-name="ce20">
            <text:p>Total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1">
            <text:p>未滿500,000元</text:p>
          </table:table-cell>
          <table:table-cell office:value-type="float" office:value="79556.330969070113" table:style-name="ce26">
            <text:p>79,556</text:p>
          </table:table-cell>
          <table:table-cell office:value-type="float" office:value="30262.892308210005" table:style-name="ce26">
            <text:p>30,263</text:p>
          </table:table-cell>
          <table:table-cell office:value-type="float" office:value="49293.438660860033" table:style-name="ce26">
            <text:p>49,293</text:p>
          </table:table-cell>
          <table:table-cell office:value-type="string" table:style-name="ce22">
            <text:p>Under NT$500,000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500,000 ～ <text:s/>599,999</text:p>
          </table:table-cell>
          <table:table-cell office:value-type="float" office:value="66648.356516330008" table:style-name="ce26">
            <text:p>66,648</text:p>
          </table:table-cell>
          <table:table-cell office:value-type="float" office:value="43317.859056409994" table:style-name="ce26">
            <text:p>43,318</text:p>
          </table:table-cell>
          <table:table-cell office:value-type="float" office:value="23330.497459920007" table:style-name="ce26">
            <text:p>23,330</text:p>
          </table:table-cell>
          <table:table-cell office:value-type="string" table:style-name="ce22">
            <text:p><text:s text:c="3"/>500,000 ～ <text:s/>5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600,000 ～ <text:s/>699,999</text:p>
          </table:table-cell>
          <table:table-cell office:value-type="float" office:value="95273.236245170119" table:style-name="ce26">
            <text:p>95,273</text:p>
          </table:table-cell>
          <table:table-cell office:value-type="float" office:value="49503.139056250046" table:style-name="ce26">
            <text:p>49,503</text:p>
          </table:table-cell>
          <table:table-cell office:value-type="float" office:value="45770.097188920015" table:style-name="ce26">
            <text:p>45,770</text:p>
          </table:table-cell>
          <table:table-cell office:value-type="string" table:style-name="ce22">
            <text:p><text:s text:c="3"/>600,000 ～ <text:s/>6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700,000 ～ <text:s/>799,999</text:p>
          </table:table-cell>
          <table:table-cell office:value-type="float" office:value="124853.21998824006" table:style-name="ce26">
            <text:p>124,853</text:p>
          </table:table-cell>
          <table:table-cell office:value-type="float" office:value="74554.956082610006" table:style-name="ce26">
            <text:p>74,555</text:p>
          </table:table-cell>
          <table:table-cell office:value-type="float" office:value="50298.263905630025" table:style-name="ce26">
            <text:p>50,298</text:p>
          </table:table-cell>
          <table:table-cell office:value-type="string" table:style-name="ce22">
            <text:p><text:s text:c="3"/>700,000 ～ <text:s/>7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800,000 ～ <text:s/>899,999</text:p>
          </table:table-cell>
          <table:table-cell office:value-type="float" office:value="88700.778044840044" table:style-name="ce26">
            <text:p>88,701</text:p>
          </table:table-cell>
          <table:table-cell office:value-type="float" office:value="44562.016995000005" table:style-name="ce26">
            <text:p>44,562</text:p>
          </table:table-cell>
          <table:table-cell office:value-type="float" office:value="44138.761049839981" table:style-name="ce26">
            <text:p>44,139</text:p>
          </table:table-cell>
          <table:table-cell office:value-type="string" table:style-name="ce22">
            <text:p><text:s text:c="3"/>800,000 ～ <text:s/>8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900,000 ～ <text:s/>999,999</text:p>
          </table:table-cell>
          <table:table-cell office:value-type="float" office:value="69759.605891690007" table:style-name="ce26">
            <text:p>69,760</text:p>
          </table:table-cell>
          <table:table-cell office:value-type="float" office:value="48581.921576159984" table:style-name="ce26">
            <text:p>48,582</text:p>
          </table:table-cell>
          <table:table-cell office:value-type="float" office:value="21177.684315529998" table:style-name="ce26">
            <text:p>21,178</text:p>
          </table:table-cell>
          <table:table-cell office:value-type="string" table:style-name="ce22">
            <text:p><text:s text:c="3"/>900,000 ～ <text:s/>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000,000 ～1099,999</text:p>
          </table:table-cell>
          <table:table-cell office:value-type="float" office:value="85611.000912200092" table:style-name="ce26">
            <text:p>85,611</text:p>
          </table:table-cell>
          <table:table-cell office:value-type="float" office:value="52549.364042370027" table:style-name="ce26">
            <text:p>52,549</text:p>
          </table:table-cell>
          <table:table-cell office:value-type="float" office:value="33061.636869829963" table:style-name="ce26">
            <text:p>33,062</text:p>
          </table:table-cell>
          <table:table-cell office:value-type="string" table:style-name="ce22">
            <text:p><text:s text:c="2"/>1,000,000 ～10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100,000 ～1199,999</text:p>
          </table:table-cell>
          <table:table-cell office:value-type="float" office:value="105803.10285596008" table:style-name="ce26">
            <text:p>105,803</text:p>
          </table:table-cell>
          <table:table-cell office:value-type="float" office:value="71073.478005300014" table:style-name="ce26">
            <text:p>71,073</text:p>
          </table:table-cell>
          <table:table-cell office:value-type="float" office:value="34729.624850659995" table:style-name="ce26">
            <text:p>34,730</text:p>
          </table:table-cell>
          <table:table-cell office:value-type="string" table:style-name="ce22">
            <text:p><text:s text:c="2"/>1,100,000 ～11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200,000 ～1299,999</text:p>
          </table:table-cell>
          <table:table-cell office:value-type="float" office:value="85070.175734390083" table:style-name="ce26">
            <text:p>85,070</text:p>
          </table:table-cell>
          <table:table-cell office:value-type="float" office:value="64304.02113800004" table:style-name="ce26">
            <text:p>64,304</text:p>
          </table:table-cell>
          <table:table-cell office:value-type="float" office:value="20766.154596390003" table:style-name="ce26">
            <text:p>20,766</text:p>
          </table:table-cell>
          <table:table-cell office:value-type="string" table:style-name="ce22">
            <text:p><text:s text:c="2"/>1,200,000 ～12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300,000 ～1399,999</text:p>
          </table:table-cell>
          <table:table-cell office:value-type="float" office:value="71879.517091980029" table:style-name="ce26">
            <text:p>71,880</text:p>
          </table:table-cell>
          <table:table-cell office:value-type="float" office:value="54622.679450230011" table:style-name="ce26">
            <text:p>54,623</text:p>
          </table:table-cell>
          <table:table-cell office:value-type="float" office:value="17256.837641750004" table:style-name="ce26">
            <text:p>17,257</text:p>
          </table:table-cell>
          <table:table-cell office:value-type="string" table:style-name="ce22">
            <text:p><text:s text:c="2"/>1,300,000 ～13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400,000 ～1499,999</text:p>
          </table:table-cell>
          <table:table-cell office:value-type="float" office:value="82721.061885920077" table:style-name="ce26">
            <text:p>82,721</text:p>
          </table:table-cell>
          <table:table-cell office:value-type="float" office:value="59393.769298140047" table:style-name="ce26">
            <text:p>59,394</text:p>
          </table:table-cell>
          <table:table-cell office:value-type="float" office:value="23327.292587779997" table:style-name="ce26">
            <text:p>23,327</text:p>
          </table:table-cell>
          <table:table-cell office:value-type="string" table:style-name="ce22">
            <text:p><text:s text:c="2"/>1,400,000 ～14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500,000 ～1599,999</text:p>
          </table:table-cell>
          <table:table-cell office:value-type="float" office:value="85939.807279650078" table:style-name="ce26">
            <text:p>85,940</text:p>
          </table:table-cell>
          <table:table-cell office:value-type="float" office:value="60808.851571580024" table:style-name="ce26">
            <text:p>60,809</text:p>
          </table:table-cell>
          <table:table-cell office:value-type="float" office:value="25130.955708070003" table:style-name="ce26">
            <text:p>25,131</text:p>
          </table:table-cell>
          <table:table-cell office:value-type="string" table:style-name="ce22">
            <text:p><text:s text:c="2"/>1,500,000 ～15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600,000 ～1699,999</text:p>
          </table:table-cell>
          <table:table-cell office:value-type="float" office:value="78483.189270310017" table:style-name="ce26">
            <text:p>78,483</text:p>
          </table:table-cell>
          <table:table-cell office:value-type="float" office:value="60694.513710370011" table:style-name="ce26">
            <text:p>60,695</text:p>
          </table:table-cell>
          <table:table-cell office:value-type="float" office:value="17788.675559939998" table:style-name="ce26">
            <text:p>17,789</text:p>
          </table:table-cell>
          <table:table-cell office:value-type="string" table:style-name="ce22">
            <text:p><text:s text:c="2"/>1,600,000 ～16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700,000 ～1799,999</text:p>
          </table:table-cell>
          <table:table-cell office:value-type="float" office:value="51540.646371550036" table:style-name="ce26">
            <text:p>51,541</text:p>
          </table:table-cell>
          <table:table-cell office:value-type="float" office:value="37971.020468200011" table:style-name="ce26">
            <text:p>37,971</text:p>
          </table:table-cell>
          <table:table-cell office:value-type="float" office:value="13569.625903349999" table:style-name="ce26">
            <text:p>13,570</text:p>
          </table:table-cell>
          <table:table-cell office:value-type="string" table:style-name="ce22">
            <text:p><text:s text:c="2"/>1,700,000 ～17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800,000 ～1899,999</text:p>
          </table:table-cell>
          <table:table-cell office:value-type="float" office:value="59060.708155079905" table:style-name="ce26">
            <text:p>59,061</text:p>
          </table:table-cell>
          <table:table-cell office:value-type="float" office:value="49562.993318989902" table:style-name="ce26">
            <text:p>49,563</text:p>
          </table:table-cell>
          <table:table-cell office:value-type="float" office:value="9497.7148360899992" table:style-name="ce26">
            <text:p>9,498</text:p>
          </table:table-cell>
          <table:table-cell office:value-type="string" table:style-name="ce22">
            <text:p><text:s text:c="2"/>1,800,000 ～18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900,000 ～1999,999</text:p>
          </table:table-cell>
          <table:table-cell office:value-type="float" office:value="45187.470201820011" table:style-name="ce26">
            <text:p>45,187</text:p>
          </table:table-cell>
          <table:table-cell office:value-type="float" office:value="34901.139653180006" table:style-name="ce26">
            <text:p>34,901</text:p>
          </table:table-cell>
          <table:table-cell office:value-type="float" office:value="10286.330548639999" table:style-name="ce26">
            <text:p>10,286</text:p>
          </table:table-cell>
          <table:table-cell office:value-type="string" table:style-name="ce22">
            <text:p><text:s text:c="2"/>1,900,000 ～1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000,000 ～2199,999</text:p>
          </table:table-cell>
          <table:table-cell office:value-type="float" office:value="82486.163379580001" table:style-name="ce26">
            <text:p>82,486</text:p>
          </table:table-cell>
          <table:table-cell office:value-type="float" office:value="70556.644890459982" table:style-name="ce26">
            <text:p>70,557</text:p>
          </table:table-cell>
          <table:table-cell office:value-type="float" office:value="11929.518489119997" table:style-name="ce26">
            <text:p>11,930</text:p>
          </table:table-cell>
          <table:table-cell office:value-type="string" table:style-name="ce22">
            <text:p><text:s text:c="2"/>2,000,000 ～21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200,000 ～2399,999</text:p>
          </table:table-cell>
          <table:table-cell office:value-type="float" office:value="69440.854157360009" table:style-name="ce26">
            <text:p>69,441</text:p>
          </table:table-cell>
          <table:table-cell office:value-type="float" office:value="60176.997490710011" table:style-name="ce26">
            <text:p>60,177</text:p>
          </table:table-cell>
          <table:table-cell office:value-type="float" office:value="9263.8566666499992" table:style-name="ce26">
            <text:p>9,264</text:p>
          </table:table-cell>
          <table:table-cell office:value-type="string" table:style-name="ce22">
            <text:p><text:s text:c="2"/>2,200,000 ～23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400,000 ～2599,999</text:p>
          </table:table-cell>
          <table:table-cell office:value-type="float" office:value="48309.054806090026" table:style-name="ce26">
            <text:p>48,309</text:p>
          </table:table-cell>
          <table:table-cell office:value-type="float" office:value="41677.143300430012" table:style-name="ce26">
            <text:p>41,677</text:p>
          </table:table-cell>
          <table:table-cell office:value-type="float" office:value="6631.9115056600003" table:style-name="ce26">
            <text:p>6,632</text:p>
          </table:table-cell>
          <table:table-cell office:value-type="string" table:style-name="ce22">
            <text:p><text:s text:c="2"/>2,400,000 ～25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600,000 ～2799,999</text:p>
          </table:table-cell>
          <table:table-cell office:value-type="float" office:value="40365.59171393999" table:style-name="ce26">
            <text:p>40,366</text:p>
          </table:table-cell>
          <table:table-cell office:value-type="float" office:value="30719.368544749992" table:style-name="ce26">
            <text:p>30,719</text:p>
          </table:table-cell>
          <table:table-cell office:value-type="float" office:value="9646.2231691899997" table:style-name="ce26">
            <text:p>9,646</text:p>
          </table:table-cell>
          <table:table-cell office:value-type="string" table:style-name="ce22">
            <text:p><text:s text:c="2"/>2,600,000 ～27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800,000 ～2,999,999</text:p>
          </table:table-cell>
          <table:table-cell office:value-type="float" office:value="24761.579051770001" table:style-name="ce26">
            <text:p>24,762</text:p>
          </table:table-cell>
          <table:table-cell office:value-type="float" office:value="21984.82468767" table:style-name="ce26">
            <text:p>21,985</text:p>
          </table:table-cell>
          <table:table-cell office:value-type="float" office:value="2776.7543641000002" table:style-name="ce26">
            <text:p>2,777</text:p>
          </table:table-cell>
          <table:table-cell office:value-type="string" table:style-name="ce22">
            <text:p><text:s text:c="2"/>2,800,000 ～2,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/>3,000,000 ～3,999,999</text:p>
          </table:table-cell>
          <table:table-cell office:value-type="float" office:value="55050.979860320011" table:style-name="ce26">
            <text:p>55,051</text:p>
          </table:table-cell>
          <table:table-cell office:value-type="float" office:value="48304.187041330013" table:style-name="ce26">
            <text:p>48,304</text:p>
          </table:table-cell>
          <table:table-cell office:value-type="float" office:value="6746.7928189900003" table:style-name="ce26">
            <text:p>6,747</text:p>
          </table:table-cell>
          <table:table-cell office:value-type="string" table:style-name="ce22">
            <text:p><text:s text:c="2"/>3,000,000 ～3,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4,000,000 元以上</text:p>
          </table:table-cell>
          <table:table-cell office:value-type="float" office:value="16318.569601579931" table:style-name="ce26">
            <text:p>16,319</text:p>
          </table:table-cell>
          <table:table-cell office:value-type="float" office:value="15923.689261169931" table:style-name="ce26">
            <text:p>15,924</text:p>
          </table:table-cell>
          <table:table-cell office:value-type="float" office:value="394.88034040999997" table:style-name="ce26">
            <text:p>395</text:p>
          </table:table-cell>
          <table:table-cell office:value-type="string" table:style-name="ce22">
            <text:p><text:s/>Over NT$ 4,000,000<text:s/></text:p>
          </table:table-cell>
          <table:table-cell table:number-columns-repeated="16379" table:style-name="ce35"/>
        </table:table-row>
        <table:table-row table:style-name="ro8">
          <table:table-cell table:style-name="ce36"/>
          <table:table-cell table:number-columns-repeated="3" table:style-name="ce37"/>
          <table:table-cell table:style-name="ce24"/>
          <table:table-cell table:number-columns-repeated="16379"/>
        </table:table-row>
        <table:table-row table:style-name="ro9">
          <table:table-cell table:number-columns-repeated="4" table:style-name="ce29"/>
          <table:table-cell table:style-name="ce25"/>
          <table:table-cell table:number-columns-repeated="16379"/>
        </table:table-row>
        <table:table-row table:style-name="ro10">
          <table:table-cell table:style-name="ce29"/>
          <table:table-cell table:style-name="ce38"/>
          <table:table-cell table:number-columns-repeated="2" table:style-name="ce29"/>
          <table:table-cell table:style-name="ce25"/>
          <table:table-cell table:number-columns-repeated="16379"/>
        </table:table-row>
        <table:table-row table:number-rows-repeated="1048539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81,8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3:39:49Z</meta:creation-date>
    <dc:date>2022-08-30T08:22:30Z</dc:date>
    <meta:print-date>2010-08-16T03:53:10Z</meta:print-date>
  </office:meta>
</office:document-meta>
</file>