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33">
      <style:table-cell-properties style:vertical-align="middle"/>
    </style:style>
    <style:style style:name="ce6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33">
      <style:table-cell-properties style:vertical-align="middle"/>
    </style:style>
    <style:style style:name="ce7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41130434782609cm"/>
    </style:style>
    <style:style style:name="co2" style:family="table-column">
      <style:table-column-properties fo:break-before="auto" style:column-width="3.97565217391304cm"/>
    </style:style>
    <style:style style:name="co3" style:family="table-column">
      <style:table-column-properties fo:break-before="auto" style:column-width="3.75478260869565cm"/>
    </style:style>
    <style:style style:name="co4" style:family="table-column">
      <style:table-column-properties fo:break-before="auto" style:column-width="6.84695652173913cm"/>
    </style:style>
    <style:style style:name="co5" style:family="table-column">
      <style:table-column-properties fo:break-before="auto" style:column-width="5.6984347826087cm"/>
    </style:style>
    <style:style style:name="co6" style:family="table-column">
      <style:table-column-properties fo:break-before="auto" style:column-width="4.9695652173913cm"/>
    </style:style>
    <style:style style:name="co7" style:family="table-column">
      <style:table-column-properties fo:break-before="page" style:column-width="3.1584347826087cm"/>
    </style:style>
    <style:style style:name="co8" style:family="table-column">
      <style:table-column-properties fo:break-before="auto" style:column-width="3.1584347826087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6.91321739130435cm"/>
    </style:style>
    <style:style style:name="co11" style:family="table-column">
      <style:table-column-properties fo:break-before="auto" style:column-width="1.78904347826087cm"/>
    </style:style>
    <style:style style:name="co12" style:family="table-column">
      <style:table-column-properties fo:break-before="auto" style:column-width="3.35721739130435cm"/>
    </style:style>
    <style:style style:name="co13" style:family="table-column">
      <style:table-column-properties fo:break-before="auto" style:column-width="3.6664347826087cm"/>
    </style:style>
    <style:style style:name="co14" style:family="table-column">
      <style:table-column-properties fo:break-before="auto" style:column-width="3.07008695652174cm"/>
    </style:style>
    <style:style style:name="co15" style:family="table-column">
      <style:table-column-properties fo:break-before="auto" style:column-width="6.82486956521739cm"/>
    </style:style>
    <style:style style:name="co16" style:family="table-column">
      <style:table-column-properties fo:break-before="auto" style:column-width="5.34504347826087cm"/>
    </style:style>
    <style:style style:name="co17" style:family="table-column">
      <style:table-column-properties fo:break-before="auto" style:column-width="6.80278260869565cm"/>
    </style:style>
    <style:style style:name="co18" style:family="table-column">
      <style:table-column-properties fo:break-before="auto" style:column-width="0.088347826086956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5.05pt" style:use-optimal-row-height="tru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21.8pt" style:use-optimal-row-height="false" fo:break-before="auto"/>
    </style:style>
    <style:style style:name="ro9" style:family="table-row">
      <style:table-row-properties style:row-height="12.8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5pt" style:use-optimal-row-height="false" fo:break-before="auto"/>
    </style:style>
    <style:style style:name="ro12" style:family="table-row">
      <style:table-row-properties style:row-height="12.7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95pt" style:use-optimal-row-height="false" fo:break-before="auto"/>
    </style:style>
    <style:style style:name="ro15" style:family="table-row">
      <style:table-row-properties style:row-height="4.55pt" style:use-optimal-row-height="false" fo:break-before="auto"/>
    </style:style>
    <style:style style:name="ro16" style:family="table-row">
      <style:table-row-properties style:row-height="9.7pt" style:use-optimal-row-height="false" fo:break-before="auto"/>
    </style:style>
    <style:style style:name="ro17" style:family="table-row">
      <style:table-row-properties style:row-height="15.8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5.95pt" style:use-optimal-row-height="false" fo:break-before="auto"/>
    </style:style>
    <style:style style:name="ro20" style:family="table-row">
      <style:table-row-properties style:row-height="19.6pt" style:use-optimal-row-height="false" fo:break-before="auto"/>
    </style:style>
    <style:style style:name="ro21" style:family="table-row">
      <style:table-row-properties style:row-height="2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,94" table:style-name="ta1">
        <table:table-column table:style-name="co1" table:default-cell-style-name="ce67"/>
        <table:table-column table:style-name="co2" table:default-cell-style-name="ce66"/>
        <table:table-column table:style-name="co3" table:number-columns-repeated="4" table:default-cell-style-name="ce66"/>
        <table:table-column table:style-name="co3" table:default-cell-style-name="ce67"/>
        <table:table-column table:style-name="co4" table:default-cell-style-name="ce37"/>
        <table:table-column table:style-name="co3" table:number-columns-repeated="16376" table:default-cell-style-name="ce67"/>
        <table:table-row table:style-name="ro1">
          <table:table-cell table:style-name="ce1"/>
          <table:table-cell table:number-columns-repeated="3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6"/>
        </table:table-row>
        <table:table-row table:style-name="ro1">
          <table:table-cell table:style-name="ce67"/>
          <table:table-cell table:number-columns-repeated="2" table:style-name="ce66"/>
          <table:table-cell office:value-type="string" table:style-name="ce66">
            <text:p><text:s/></text:p>
          </table:table-cell>
          <table:table-cell table:style-name="ce66"/>
          <table:table-cell table:number-columns-repeated="16379" table:style-name="ce67"/>
        </table:table-row>
        <table:table-row table:style-name="ro1">
          <table:table-cell office:value-type="string" table:number-columns-spanned="4" table:number-rows-spanned="1" table:style-name="ce81">
            <text:p>表18 <text:s/>家庭住宅及主要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6"/>
          <table:table-cell office:value-type="string" table:number-columns-spanned="4" table:number-rows-spanned="1" table:style-name="ce83">
            <text:p><text:s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64">
            <text:p>民國110年</text:p>
          </table:table-cell>
          <table:table-cell table:number-columns-repeated="2" table:style-name="ce3"/>
          <table:table-cell office:value-type="float" office:value="2021" table:number-columns-spanned="4" table:number-rows-spanned="1" table:style-name="ce84">
            <text:p>2021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4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8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8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68"/>
          <table:table-cell table:number-columns-repeated="16376" table:style-name="ce5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office:value-type="string" table:style-name="ce9">
            <text:p>General<text:s text:c="5"/></text:p>
          </table:table-cell>
          <table:table-cell office:value-type="string" table:style-name="ce57">
            <text:p>Legislators,</text:p>
          </table:table-cell>
          <table:table-cell office:value-type="string" table:style-name="ce8">
            <text:p>Professionals<text:s text:c="2"/></text:p>
          </table:table-cell>
          <table:table-cell office:value-type="string" table:style-name="ce8">
            <text:p>Technicians and<text:s text:c="2"/></text:p>
          </table:table-cell>
          <table:table-cell office:value-type="string" table:style-name="ce9">
            <text:p>Clerical Support</text:p>
          </table:table-cell>
          <table:table-cell office:value-type="string" table:style-name="ce9">
            <text:p>Service and Sales</text:p>
          </table:table-cell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office:value-type="string" table:style-name="ce8">
            <text:p>Average<text:s text:c="3"/></text:p>
          </table:table-cell>
          <table:table-cell office:value-type="string" table:style-name="ce57">
            <text:p>Senior Officials</text:p>
          </table:table-cell>
          <table:table-cell table:style-name="ce10"/>
          <table:table-cell office:value-type="string" table:style-name="ce8">
            <text:p>Associate Pro-<text:s text:c="3"/></text:p>
          </table:table-cell>
          <table:table-cell office:value-type="string" table:style-name="ce9">
            <text:p>Workers</text:p>
          </table:table-cell>
          <table:table-cell office:value-type="string" table:style-name="ce9">
            <text:p>Workers</text:p>
          </table:table-cell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table:style-name="ce11"/>
          <table:table-cell office:value-type="string" table:style-name="ce57">
            <text:p>and Managers</text:p>
          </table:table-cell>
          <table:table-cell table:style-name="ce10"/>
          <table:table-cell office:value-type="string" table:style-name="ce8">
            <text:p>fessionals<text:s text:c="5"/></text:p>
          </table:table-cell>
          <table:table-cell table:style-name="ce12"/>
          <table:table-cell table:style-name="ce9"/>
          <table:table-cell table:style-name="ce69"/>
          <table:table-cell table:number-columns-repeated="16376" table:style-name="ce5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70"/>
          <table:table-cell table:number-columns-repeated="16376" table:style-name="ce5"/>
        </table:table-row>
        <table:table-row table:style-name="ro1">
          <table:table-cell table:style-name="ce6"/>
          <table:table-cell table:number-columns-repeated="5" table:style-name="ce19"/>
          <table:table-cell table:style-name="ce20"/>
          <table:table-cell table:style-name="ce71"/>
          <table:table-cell table:number-columns-repeated="16376" table:style-name="ce5"/>
        </table:table-row>
        <table:table-row table:style-name="ro4">
          <table:table-cell office:value-type="string" table:style-name="ce21">
            <text:p>家庭戶數</text:p>
          </table:table-cell>
          <table:table-cell office:value-type="float" office:value="1612820.9999848399" table:style-name="ce72">
            <text:p>1,612,821</text:p>
          </table:table-cell>
          <table:table-cell office:value-type="float" office:value="84801.192127270042" table:style-name="ce72">
            <text:p>84,801</text:p>
          </table:table-cell>
          <table:table-cell office:value-type="float" office:value="189182.2462779301" table:style-name="ce72">
            <text:p>189,182</text:p>
          </table:table-cell>
          <table:table-cell office:value-type="float" office:value="343208.95721973962" table:style-name="ce72">
            <text:p>343,209</text:p>
          </table:table-cell>
          <table:table-cell office:value-type="float" office:value="78829.698326540019" table:style-name="ce72">
            <text:p>78,830</text:p>
          </table:table-cell>
          <table:table-cell office:value-type="float" office:value="257364.76617337987" table:style-name="ce72">
            <text:p>257,365</text:p>
          </table:table-cell>
          <table:table-cell office:value-type="string" table:style-name="ce22">
            <text:p>No. of households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人數</text:p>
          </table:table-cell>
          <table:table-cell office:value-type="float" office:value="2.9508246299626402" table:style-name="ce73">
            <text:p>2.95</text:p>
          </table:table-cell>
          <table:table-cell office:value-type="float" office:value="3.2227993518678852" table:style-name="ce73">
            <text:p>3.22</text:p>
          </table:table-cell>
          <table:table-cell office:value-type="float" office:value="3.3545567544283603" table:style-name="ce73">
            <text:p>3.35</text:p>
          </table:table-cell>
          <table:table-cell office:value-type="float" office:value="3.2563622075440146" table:style-name="ce73">
            <text:p>3.26</text:p>
          </table:table-cell>
          <table:table-cell office:value-type="float" office:value="3.0272880959585717" table:style-name="ce73">
            <text:p>3.03</text:p>
          </table:table-cell>
          <table:table-cell office:value-type="float" office:value="2.9806851685177445" table:style-name="ce73">
            <text:p>2.98</text:p>
          </table:table-cell>
          <table:table-cell office:value-type="string" table:style-name="ce22">
            <text:p>No. of person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成年人數</text:p>
          </table:table-cell>
          <table:table-cell office:value-type="float" office:value="2.5434824993976393" table:style-name="ce73">
            <text:p>2.54</text:p>
          </table:table-cell>
          <table:table-cell office:value-type="float" office:value="2.647284237697388" table:style-name="ce73">
            <text:p>2.65</text:p>
          </table:table-cell>
          <table:table-cell office:value-type="float" office:value="2.7807407527040819" table:style-name="ce73">
            <text:p>2.78</text:p>
          </table:table-cell>
          <table:table-cell office:value-type="float" office:value="2.6841570391654828" table:style-name="ce73">
            <text:p>2.68</text:p>
          </table:table-cell>
          <table:table-cell office:value-type="float" office:value="2.73929469275603" table:style-name="ce73">
            <text:p>2.74</text:p>
          </table:table-cell>
          <table:table-cell office:value-type="float" office:value="2.5940329021792241" table:style-name="ce73">
            <text:p>2.59</text:p>
          </table:table-cell>
          <table:table-cell office:value-type="string" table:style-name="ce22">
            <text:p>No. of adult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就業人數</text:p>
          </table:table-cell>
          <table:table-cell office:value-type="float" office:value="1.3985451856302609" table:style-name="ce73">
            <text:p>1.40</text:p>
          </table:table-cell>
          <table:table-cell office:value-type="float" office:value="1.8390824137303383" table:style-name="ce73">
            <text:p>1.84</text:p>
          </table:table-cell>
          <table:table-cell office:value-type="float" office:value="1.6216461103851993" table:style-name="ce73">
            <text:p>1.62</text:p>
          </table:table-cell>
          <table:table-cell office:value-type="float" office:value="1.666170014591974" table:style-name="ce73">
            <text:p>1.67</text:p>
          </table:table-cell>
          <table:table-cell office:value-type="float" office:value="1.5046893912135586" table:style-name="ce73">
            <text:p>1.50</text:p>
          </table:table-cell>
          <table:table-cell office:value-type="float" office:value="1.7015306521957607" table:style-name="ce73">
            <text:p>1.70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所得收入者人數</text:p>
          </table:table-cell>
          <table:table-cell office:value-type="float" office:value="1.9320745153020962" table:style-name="ce73">
            <text:p>1.93</text:p>
          </table:table-cell>
          <table:table-cell office:value-type="float" office:value="2.0626959246130703" table:style-name="ce73">
            <text:p>2.06</text:p>
          </table:table-cell>
          <table:table-cell office:value-type="float" office:value="2.0832864584332724" table:style-name="ce73">
            <text:p>2.08</text:p>
          </table:table-cell>
          <table:table-cell office:value-type="float" office:value="2.0537084254625069" table:style-name="ce73">
            <text:p>2.05</text:p>
          </table:table-cell>
          <table:table-cell office:value-type="float" office:value="2.0342106874898693" table:style-name="ce73">
            <text:p>2.03</text:p>
          </table:table-cell>
          <table:table-cell office:value-type="float" office:value="1.9354036116447675" table:style-name="ce73">
            <text:p>1.94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、家庭住宅概況(％)</text:p>
          </table:table-cell>
          <table:table-cell table:number-columns-repeated="6" table:style-name="ce24"/>
          <table:table-cell office:value-type="string" table:style-name="ce22">
            <text:p>A.Housing (%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5">
            <text:p>　1.住宅所有權</text:p>
          </table:table-cell>
          <table:table-cell table:number-columns-repeated="6" table:style-name="ce24"/>
          <table:table-cell office:value-type="string" table:style-name="ce26">
            <text:p>　1.By tenure of dwell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自有</text:p>
          </table:table-cell>
          <table:table-cell office:value-type="float" office:value="83.469597025878542" table:style-name="ce52">
            <text:p>83.47</text:p>
          </table:table-cell>
          <table:table-cell office:value-type="float" office:value="91.425728792234978" table:style-name="ce52">
            <text:p>91.43</text:p>
          </table:table-cell>
          <table:table-cell office:value-type="float" office:value="88.36101784824902" table:style-name="ce52">
            <text:p>88.36</text:p>
          </table:table-cell>
          <table:table-cell office:value-type="float" office:value="83.921145715693541" table:style-name="ce52">
            <text:p>83.92</text:p>
          </table:table-cell>
          <table:table-cell office:value-type="float" office:value="80.831054358605158" table:style-name="ce52">
            <text:p>80.83</text:p>
          </table:table-cell>
          <table:table-cell office:value-type="float" office:value="76.12360535224434" table:style-name="ce52">
            <text:p>76.12</text:p>
          </table:table-cell>
          <table:table-cell office:value-type="string" table:style-name="ce28">
            <text:p>　　(1)Self-own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不住在一起的配偶、父母</text:p>
          </table:table-cell>
          <table:table-cell table:number-columns-repeated="6" table:style-name="ce52"/>
          <table:table-cell office:value-type="string" table:style-name="ce28">
            <text:p>　　(2)Owned by spouse, parents or children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3"/>或子女所擁有</text:p>
          </table:table-cell>
          <table:table-cell office:value-type="float" office:value="5.2056791077155609" table:style-name="ce52">
            <text:p>5.21</text:p>
          </table:table-cell>
          <table:table-cell office:value-type="float" office:value="2.5058661199252752" table:style-name="ce52">
            <text:p>2.51</text:p>
          </table:table-cell>
          <table:table-cell office:value-type="float" office:value="4.6763423711879586" table:style-name="ce52">
            <text:p>4.68</text:p>
          </table:table-cell>
          <table:table-cell office:value-type="float" office:value="5.8027211185456089" table:style-name="ce52">
            <text:p>5.80</text:p>
          </table:table-cell>
          <table:table-cell office:value-type="float" office:value="2.5821565326664393" table:style-name="ce52">
            <text:p>2.58</text:p>
          </table:table-cell>
          <table:table-cell office:value-type="float" office:value="5.8187301698677318" table:style-name="ce52">
            <text:p>5.82</text:p>
          </table:table-cell>
          <table:table-cell office:value-type="string" table:style-name="ce28">
            <text:p>　　 <text:s text:c="4"/>not living togeth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租押</text:p>
          </table:table-cell>
          <table:table-cell office:value-type="float" office:value="10.342849003432985" table:style-name="ce52">
            <text:p>10.34</text:p>
          </table:table-cell>
          <table:table-cell office:value-type="float" office:value="6.0684050878397304" table:style-name="ce52">
            <text:p>6.07</text:p>
          </table:table-cell>
          <table:table-cell office:value-type="float" office:value="6.7330631191875598" table:style-name="ce52">
            <text:p>6.73</text:p>
          </table:table-cell>
          <table:table-cell office:value-type="float" office:value="9.1390386984736871" table:style-name="ce52">
            <text:p>9.14</text:p>
          </table:table-cell>
          <table:table-cell office:value-type="float" office:value="13.503629053970553" table:style-name="ce52">
            <text:p>13.50</text:p>
          </table:table-cell>
          <table:table-cell office:value-type="float" office:value="16.608696759324022" table:style-name="ce52">
            <text:p>16.61</text:p>
          </table:table-cell>
          <table:table-cell office:value-type="string" table:style-name="ce28">
            <text:p>　　(3)Ren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其它(含配住及借用)</text:p>
          </table:table-cell>
          <table:table-cell office:value-type="float" office:value="0.98187486297294324" table:style-name="ce52">
            <text:p>0.98</text:p>
          </table:table-cell>
          <table:table-cell office:value-type="float" office:value="0" table:style-name="ce52">
            <text:p>0.00</text:p>
          </table:table-cell>
          <table:table-cell office:value-type="float" office:value="0.22957666137547461" table:style-name="ce52">
            <text:p>0.23</text:p>
          </table:table-cell>
          <table:table-cell office:value-type="float" office:value="1.1370944672872723" table:style-name="ce52">
            <text:p>1.14</text:p>
          </table:table-cell>
          <table:table-cell office:value-type="float" office:value="3.083160054757851" table:style-name="ce52">
            <text:p>3.08</text:p>
          </table:table-cell>
          <table:table-cell office:value-type="float" office:value="1.4489677185640015" table:style-name="ce52">
            <text:p>1.45</text:p>
          </table:table-cell>
          <table:table-cell office:value-type="string" table:style-name="ce28">
            <text:p>　　(4)Issued、Lease and Other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2.住宅用途</text:p>
          </table:table-cell>
          <table:table-cell table:number-columns-repeated="6" table:style-name="ce24"/>
          <table:table-cell office:value-type="string" table:style-name="ce26">
            <text:p>　2.By usage of dwell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專用</text:p>
          </table:table-cell>
          <table:table-cell office:value-type="float" office:value="97.410294764416349" table:style-name="ce52">
            <text:p>97.41</text:p>
          </table:table-cell>
          <table:table-cell office:value-type="float" office:value="100" table:style-name="ce52">
            <text:p>100.00</text:p>
          </table:table-cell>
          <table:table-cell office:value-type="float" office:value="98.103687051484954" table:style-name="ce52">
            <text:p>98.10</text:p>
          </table:table-cell>
          <table:table-cell office:value-type="float" office:value="98.376732048067439" table:style-name="ce52">
            <text:p>98.38</text:p>
          </table:table-cell>
          <table:table-cell office:value-type="float" office:value="97.730991831465857" table:style-name="ce52">
            <text:p>97.73</text:p>
          </table:table-cell>
          <table:table-cell office:value-type="float" office:value="93.50327468815766" table:style-name="ce52">
            <text:p>93.50</text:p>
          </table:table-cell>
          <table:table-cell office:value-type="string" table:style-name="ce28">
            <text:p>　　(1)Independen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併用</text:p>
          </table:table-cell>
          <table:table-cell office:value-type="float" office:value="2.5897052355836512" table:style-name="ce52">
            <text:p>2.59</text:p>
          </table:table-cell>
          <table:table-cell office:value-type="float" office:value="0" table:style-name="ce52">
            <text:p>0.00</text:p>
          </table:table-cell>
          <table:table-cell office:value-type="float" office:value="1.8963129485150398" table:style-name="ce52">
            <text:p>1.90</text:p>
          </table:table-cell>
          <table:table-cell office:value-type="float" office:value="1.6232679519325703" table:style-name="ce52">
            <text:p>1.62</text:p>
          </table:table-cell>
          <table:table-cell office:value-type="float" office:value="2.269008168534123" table:style-name="ce52">
            <text:p>2.27</text:p>
          </table:table-cell>
          <table:table-cell office:value-type="float" office:value="6.4967253118424075" table:style-name="ce52">
            <text:p>6.50</text:p>
          </table:table-cell>
          <table:table-cell office:value-type="string" table:style-name="ce28">
            <text:p>　　(2)Connec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3.建築式樣</text:p>
          </table:table-cell>
          <table:table-cell table:number-columns-repeated="6" table:style-name="ce24"/>
          <table:table-cell office:value-type="string" table:style-name="ce26">
            <text:p>　3.By style of build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平房</text:p>
          </table:table-cell>
          <table:table-cell office:value-type="float" office:value="2.4925829000501531" table:style-name="ce52">
            <text:p>2.49</text:p>
          </table:table-cell>
          <table:table-cell office:value-type="float" office:value="0" table:style-name="ce52">
            <text:p>0.00</text:p>
          </table:table-cell>
          <table:table-cell office:value-type="float" office:value="0.86961950527485832" table:style-name="ce52">
            <text:p>0.87</text:p>
          </table:table-cell>
          <table:table-cell office:value-type="float" office:value="1.9627478600732047" table:style-name="ce52">
            <text:p>1.96</text:p>
          </table:table-cell>
          <table:table-cell office:value-type="float" office:value="3.0575726031397479" table:style-name="ce52">
            <text:p>3.06</text:p>
          </table:table-cell>
          <table:table-cell office:value-type="float" office:value="2.4430147881759012" table:style-name="ce52">
            <text:p>2.44</text:p>
          </table:table-cell>
          <table:table-cell office:value-type="string" table:style-name="ce28">
            <text:p>　　(1)One story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二～三層樓</text:p>
          </table:table-cell>
          <table:table-cell office:value-type="float" office:value="12.490683871284762" table:style-name="ce52">
            <text:p>12.49</text:p>
          </table:table-cell>
          <table:table-cell office:value-type="float" office:value="14.055775075167819" table:style-name="ce52">
            <text:p>14.06</text:p>
          </table:table-cell>
          <table:table-cell office:value-type="float" office:value="9.4628867723400365" table:style-name="ce52">
            <text:p>9.46</text:p>
          </table:table-cell>
          <table:table-cell office:value-type="float" office:value="8.3124150365295773" table:style-name="ce52">
            <text:p>8.31</text:p>
          </table:table-cell>
          <table:table-cell office:value-type="float" office:value="9.7364889559598033" table:style-name="ce52">
            <text:p>9.74</text:p>
          </table:table-cell>
          <table:table-cell office:value-type="float" office:value="15.171337849162288" table:style-name="ce52">
            <text:p>15.17</text:p>
          </table:table-cell>
          <table:table-cell office:value-type="string" table:style-name="ce28">
            <text:p>　　(2)Two or three storie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四～五層樓</text:p>
          </table:table-cell>
          <table:table-cell office:value-type="float" office:value="49.135258112762017" table:style-name="ce52">
            <text:p>49.14</text:p>
          </table:table-cell>
          <table:table-cell office:value-type="float" office:value="26.979883716083492" table:style-name="ce52">
            <text:p>26.98</text:p>
          </table:table-cell>
          <table:table-cell office:value-type="float" office:value="47.867589918057959" table:style-name="ce52">
            <text:p>47.87</text:p>
          </table:table-cell>
          <table:table-cell office:value-type="float" office:value="45.816780576132366" table:style-name="ce52">
            <text:p>45.82</text:p>
          </table:table-cell>
          <table:table-cell office:value-type="float" office:value="60.573252420723598" table:style-name="ce52">
            <text:p>60.57</text:p>
          </table:table-cell>
          <table:table-cell office:value-type="float" office:value="52.97430978891002" table:style-name="ce52">
            <text:p>52.97</text:p>
          </table:table-cell>
          <table:table-cell office:value-type="string" table:style-name="ce28">
            <text:p>　　(3)Four or five storie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六層樓以上</text:p>
          </table:table-cell>
          <table:table-cell office:value-type="float" office:value="35.881475115903108" table:style-name="ce52">
            <text:p>35.88</text:p>
          </table:table-cell>
          <table:table-cell office:value-type="float" office:value="58.964341208748593" table:style-name="ce52">
            <text:p>58.96</text:p>
          </table:table-cell>
          <table:table-cell office:value-type="float" office:value="41.799903804327094" table:style-name="ce52">
            <text:p>41.80</text:p>
          </table:table-cell>
          <table:table-cell office:value-type="float" office:value="43.908056527265025" table:style-name="ce52">
            <text:p>43.91</text:p>
          </table:table-cell>
          <table:table-cell office:value-type="float" office:value="26.632686020176838" table:style-name="ce52">
            <text:p>26.63</text:p>
          </table:table-cell>
          <table:table-cell office:value-type="float" office:value="29.411337573751929" table:style-name="ce52">
            <text:p>29.41</text:p>
          </table:table-cell>
          <table:table-cell office:value-type="string" table:style-name="ce28">
            <text:p>　　(4)Apartment, six stories or ov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4.具有自來水設備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6">
            <text:p>　4.Piped water equipmen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5.有車家庭停車位情形</text:p>
          </table:table-cell>
          <table:table-cell table:number-columns-repeated="6" table:style-name="ce24"/>
          <table:table-cell office:value-type="string" table:style-name="ce26">
            <text:p>　5.Parking lo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自有停車位</text:p>
          </table:table-cell>
          <table:table-cell office:value-type="float" office:value="35.217688475919083" table:style-name="ce52">
            <text:p>35.22</text:p>
          </table:table-cell>
          <table:table-cell office:value-type="float" office:value="59.801855116622562" table:style-name="ce52">
            <text:p>59.80</text:p>
          </table:table-cell>
          <table:table-cell office:value-type="float" office:value="40.711494469011953" table:style-name="ce52">
            <text:p>40.71</text:p>
          </table:table-cell>
          <table:table-cell office:value-type="float" office:value="37.041655605219667" table:style-name="ce52">
            <text:p>37.04</text:p>
          </table:table-cell>
          <table:table-cell office:value-type="float" office:value="30.099097389792117" table:style-name="ce52">
            <text:p>30.10</text:p>
          </table:table-cell>
          <table:table-cell office:value-type="float" office:value="27.010475427361147" table:style-name="ce52">
            <text:p>27.01</text:p>
          </table:table-cell>
          <table:table-cell office:value-type="string" table:style-name="ce28">
            <text:p>　　(1)Self-own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租借停車位</text:p>
          </table:table-cell>
          <table:table-cell office:value-type="float" office:value="28.071815127803191" table:style-name="ce52">
            <text:p>28.07</text:p>
          </table:table-cell>
          <table:table-cell office:value-type="float" office:value="24.793237038125298" table:style-name="ce52">
            <text:p>24.79</text:p>
          </table:table-cell>
          <table:table-cell office:value-type="float" office:value="30.772770355665191" table:style-name="ce52">
            <text:p>30.77</text:p>
          </table:table-cell>
          <table:table-cell office:value-type="float" office:value="33.380785626200918" table:style-name="ce52">
            <text:p>33.38</text:p>
          </table:table-cell>
          <table:table-cell office:value-type="float" office:value="34.521940201774079" table:style-name="ce52">
            <text:p>34.52</text:p>
          </table:table-cell>
          <table:table-cell office:value-type="float" office:value="24.503477395930325" table:style-name="ce52">
            <text:p>24.50</text:p>
          </table:table-cell>
          <table:table-cell office:value-type="string" table:style-name="ce28">
            <text:p>　　(2)Ren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無停車位</text:p>
          </table:table-cell>
          <table:table-cell office:value-type="float" office:value="36.710496396277655" table:style-name="ce52">
            <text:p>36.71</text:p>
          </table:table-cell>
          <table:table-cell office:value-type="float" office:value="15.404907845252074" table:style-name="ce52">
            <text:p>15.40</text:p>
          </table:table-cell>
          <table:table-cell office:value-type="float" office:value="28.515735175322749" table:style-name="ce52">
            <text:p>28.52</text:p>
          </table:table-cell>
          <table:table-cell office:value-type="float" office:value="29.577558768579394" table:style-name="ce52">
            <text:p>29.58</text:p>
          </table:table-cell>
          <table:table-cell office:value-type="float" office:value="35.378962408433772" table:style-name="ce52">
            <text:p>35.38</text:p>
          </table:table-cell>
          <table:table-cell office:value-type="float" office:value="48.486047176708453" table:style-name="ce52">
            <text:p>48.49</text:p>
          </table:table-cell>
          <table:table-cell office:value-type="string" table:style-name="ce28">
            <text:p>　　(3)N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6.平均每戶建坪(坪)</text:p>
          </table:table-cell>
          <table:table-cell office:value-type="float" office:value="31.724977929509595" table:style-name="ce52">
            <text:p>31.72</text:p>
          </table:table-cell>
          <table:table-cell office:value-type="float" office:value="39.683128252217017" table:style-name="ce52">
            <text:p>39.68</text:p>
          </table:table-cell>
          <table:table-cell office:value-type="float" office:value="34.120730077638832" table:style-name="ce52">
            <text:p>34.12</text:p>
          </table:table-cell>
          <table:table-cell office:value-type="float" office:value="31.746903850917988" table:style-name="ce52">
            <text:p>31.75</text:p>
          </table:table-cell>
          <table:table-cell office:value-type="float" office:value="30.442578415339476" table:style-name="ce52">
            <text:p>30.44</text:p>
          </table:table-cell>
          <table:table-cell office:value-type="float" office:value="29.667684100411371" table:style-name="ce52">
            <text:p>29.67</text:p>
          </table:table-cell>
          <table:table-cell office:value-type="string" table:style-name="ce26">
            <text:p>　6.Average space per household(pin)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二、家庭主要設備</text:p>
          </table:table-cell>
          <table:table-cell table:number-columns-repeated="6" table:style-name="ce24"/>
          <table:table-cell office:value-type="string" table:style-name="ce22">
            <text:p>B.Main household equipment (%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1.普及率(％)</text:p>
          </table:table-cell>
          <table:table-cell table:number-columns-repeated="6" table:style-name="ce23"/>
          <table:table-cell office:value-type="string" table:style-name="ce30">
            <text:p>　1.Percentage of household with equip.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彩色電視機</text:p>
          </table:table-cell>
          <table:table-cell office:value-type="float" office:value="99.409257664894639" table:style-name="ce52">
            <text:p>99.41</text:p>
          </table:table-cell>
          <table:table-cell office:value-type="float" office:value="100" table:style-name="ce52">
            <text:p>100.00</text:p>
          </table:table-cell>
          <table:table-cell office:value-type="float" office:value="99.265907884501161" table:style-name="ce52">
            <text:p>99.27</text:p>
          </table:table-cell>
          <table:table-cell office:value-type="float" office:value="99.826603965496474" table:style-name="ce52">
            <text:p>99.83</text:p>
          </table:table-cell>
          <table:table-cell office:value-type="float" office:value="100" table:style-name="ce52">
            <text:p>100.00</text:p>
          </table:table-cell>
          <table:table-cell office:value-type="float" office:value="99.55212133327781" table:style-name="ce52">
            <text:p>99.55</text:p>
          </table:table-cell>
          <table:table-cell office:value-type="string" table:style-name="ce28">
            <text:p>　　(1)Color TV set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5"/>一般彩色電視機</text:p>
          </table:table-cell>
          <table:table-cell office:value-type="float" office:value="0.61432182658417334" table:style-name="ce52">
            <text:p>0.61</text:p>
          </table:table-cell>
          <table:table-cell office:value-type="float" office:value="0" table:style-name="ce52">
            <text:p>0.00</text:p>
          </table:table-cell>
          <table:table-cell office:value-type="float" office:value="0.29472700131219765" table:style-name="ce52">
            <text:p>0.29</text:p>
          </table:table-cell>
          <table:table-cell office:value-type="float" office:value="1.0143003249216425" table:style-name="ce52">
            <text:p>1.01</text:p>
          </table:table-cell>
          <table:table-cell office:value-type="float" office:value="0" table:style-name="ce52">
            <text:p>0.00</text:p>
          </table:table-cell>
          <table:table-cell office:value-type="float" office:value="0.42809524152104367" table:style-name="ce52">
            <text:p>0.43</text:p>
          </table:table-cell>
          <table:table-cell office:value-type="string" table:style-name="ce28">
            <text:p>　 <text:s text:c="8"/>Non-LCD TV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5"/>液晶、電漿電視機</text:p>
          </table:table-cell>
          <table:table-cell office:value-type="float" office:value="99.237022380098253" table:style-name="ce52">
            <text:p>99.24</text:p>
          </table:table-cell>
          <table:table-cell office:value-type="float" office:value="100" table:style-name="ce52">
            <text:p>100.00</text:p>
          </table:table-cell>
          <table:table-cell office:value-type="float" office:value="99.265907884501161" table:style-name="ce52">
            <text:p>99.27</text:p>
          </table:table-cell>
          <table:table-cell office:value-type="float" office:value="99.555233628645453" table:style-name="ce52">
            <text:p>99.56</text:p>
          </table:table-cell>
          <table:table-cell office:value-type="float" office:value="100" table:style-name="ce52">
            <text:p>100.00</text:p>
          </table:table-cell>
          <table:table-cell office:value-type="float" office:value="99.55212133327781" table:style-name="ce52">
            <text:p>99.55</text:p>
          </table:table-cell>
          <table:table-cell office:value-type="string" table:style-name="ce28">
            <text:p>　 <text:s text:c="8"/>LCD、PDP TV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數位影音光碟機</text:p>
          </table:table-cell>
          <table:table-cell office:value-type="float" office:value="13.919424161854302" table:style-name="ce52">
            <text:p>13.92</text:p>
          </table:table-cell>
          <table:table-cell office:value-type="float" office:value="22.837593421192221" table:style-name="ce52">
            <text:p>22.84</text:p>
          </table:table-cell>
          <table:table-cell office:value-type="float" office:value="21.274295546693281" table:style-name="ce52">
            <text:p>21.27</text:p>
          </table:table-cell>
          <table:table-cell office:value-type="float" office:value="16.796175023547583" table:style-name="ce52">
            <text:p>16.80</text:p>
          </table:table-cell>
          <table:table-cell office:value-type="float" office:value="11.982296859380339" table:style-name="ce52">
            <text:p>11.98</text:p>
          </table:table-cell>
          <table:table-cell office:value-type="float" office:value="12.609740411508872" table:style-name="ce52">
            <text:p>12.61</text:p>
          </table:table-cell>
          <table:table-cell office:value-type="string" table:style-name="ce28">
            <text:p>　　(2)DVD play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攝影機</text:p>
          </table:table-cell>
          <table:table-cell office:value-type="float" office:value="3.8414273037926936" table:style-name="ce52">
            <text:p>3.84</text:p>
          </table:table-cell>
          <table:table-cell office:value-type="float" office:value="7.363185871076988" table:style-name="ce52">
            <text:p>7.36</text:p>
          </table:table-cell>
          <table:table-cell office:value-type="float" office:value="5.7685889670098094" table:style-name="ce52">
            <text:p>5.77</text:p>
          </table:table-cell>
          <table:table-cell office:value-type="float" office:value="4.5619805011544372" table:style-name="ce52">
            <text:p>4.56</text:p>
          </table:table-cell>
          <table:table-cell office:value-type="float" office:value="1.034839277756507" table:style-name="ce52">
            <text:p>1.03</text:p>
          </table:table-cell>
          <table:table-cell office:value-type="float" office:value="4.6693123975736261" table:style-name="ce52">
            <text:p>4.67</text:p>
          </table:table-cell>
          <table:table-cell office:value-type="string" table:style-name="ce28">
            <text:p>　　(3)Movies camera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音響</text:p>
          </table:table-cell>
          <table:table-cell office:value-type="float" office:value="26.0967270055658" table:style-name="ce52">
            <text:p>26.10</text:p>
          </table:table-cell>
          <table:table-cell office:value-type="float" office:value="42.45299610271995" table:style-name="ce52">
            <text:p>42.45</text:p>
          </table:table-cell>
          <table:table-cell office:value-type="float" office:value="38.475261119363026" table:style-name="ce52">
            <text:p>38.48</text:p>
          </table:table-cell>
          <table:table-cell office:value-type="float" office:value="29.078598683898239" table:style-name="ce52">
            <text:p>29.08</text:p>
          </table:table-cell>
          <table:table-cell office:value-type="float" office:value="20.661054861574353" table:style-name="ce52">
            <text:p>20.66</text:p>
          </table:table-cell>
          <table:table-cell office:value-type="float" office:value="22.335403596700921" table:style-name="ce52">
            <text:p>22.34</text:p>
          </table:table-cell>
          <table:table-cell office:value-type="string" table:style-name="ce28">
            <text:p>　　(4)Stereo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5)鋼琴(含電子琴)</text:p>
          </table:table-cell>
          <table:table-cell office:value-type="float" office:value="3.5318829042035893" table:style-name="ce52">
            <text:p>3.53</text:p>
          </table:table-cell>
          <table:table-cell office:value-type="float" office:value="13.772656653813858" table:style-name="ce52">
            <text:p>13.77</text:p>
          </table:table-cell>
          <table:table-cell office:value-type="float" office:value="9.9403330099130045" table:style-name="ce52">
            <text:p>9.94</text:p>
          </table:table-cell>
          <table:table-cell office:value-type="float" office:value="2.8539078074057467" table:style-name="ce52">
            <text:p>2.85</text:p>
          </table:table-cell>
          <table:table-cell office:value-type="float" office:value="2.4465882186443371" table:style-name="ce52">
            <text:p>2.45</text:p>
          </table:table-cell>
          <table:table-cell office:value-type="float" office:value="2.3767631122821107" table:style-name="ce52">
            <text:p>2.38</text:p>
          </table:table-cell>
          <table:table-cell office:value-type="string" table:style-name="ce28">
            <text:p>　　(5)Piano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6)數位相機</text:p>
          </table:table-cell>
          <table:table-cell office:value-type="float" office:value="12.827783316899064" table:style-name="ce52">
            <text:p>12.83</text:p>
          </table:table-cell>
          <table:table-cell office:value-type="float" office:value="29.224984194615189" table:style-name="ce52">
            <text:p>29.22</text:p>
          </table:table-cell>
          <table:table-cell office:value-type="float" office:value="19.533206862863508" table:style-name="ce52">
            <text:p>19.53</text:p>
          </table:table-cell>
          <table:table-cell office:value-type="float" office:value="14.001109886090193" table:style-name="ce52">
            <text:p>14.00</text:p>
          </table:table-cell>
          <table:table-cell office:value-type="float" office:value="10.66060283447853" table:style-name="ce52">
            <text:p>10.66</text:p>
          </table:table-cell>
          <table:table-cell office:value-type="float" office:value="12.3642487719756" table:style-name="ce52">
            <text:p>12.36</text:p>
          </table:table-cell>
          <table:table-cell office:value-type="string" table:style-name="ce28">
            <text:p>　　(6)Digital camera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7)電視遊樂器</text:p>
          </table:table-cell>
          <table:table-cell office:value-type="float" office:value="14.164568792500672" table:style-name="ce52">
            <text:p>14.16</text:p>
          </table:table-cell>
          <table:table-cell office:value-type="float" office:value="26.522589802858771" table:style-name="ce52">
            <text:p>26.52</text:p>
          </table:table-cell>
          <table:table-cell office:value-type="float" office:value="28.111875537569535" table:style-name="ce52">
            <text:p>28.11</text:p>
          </table:table-cell>
          <table:table-cell office:value-type="float" office:value="16.959638382387244" table:style-name="ce52">
            <text:p>16.96</text:p>
          </table:table-cell>
          <table:table-cell office:value-type="float" office:value="14.438232199346231" table:style-name="ce52">
            <text:p>14.44</text:p>
          </table:table-cell>
          <table:table-cell office:value-type="float" office:value="11.144640801599639" table:style-name="ce52">
            <text:p>11.14</text:p>
          </table:table-cell>
          <table:table-cell office:value-type="string" table:style-name="ce28">
            <text:p>　　(7)Video game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65">
            <text:p>　　(8)有線電視頻道設備</text:p>
            <text:p><text:s text:c="12"/>(含多媒體隨選視訊)</text:p>
          </table:table-cell>
          <table:table-cell office:value-type="float" office:value="94.658027686031531" table:style-name="ce52">
            <text:p>94.66</text:p>
          </table:table-cell>
          <table:table-cell office:value-type="float" office:value="95.574494842693156" table:style-name="ce52">
            <text:p>95.57</text:p>
          </table:table-cell>
          <table:table-cell office:value-type="float" office:value="93.205366119944713" table:style-name="ce52">
            <text:p>93.21</text:p>
          </table:table-cell>
          <table:table-cell office:value-type="float" office:value="96.227385412231527" table:style-name="ce52">
            <text:p>96.23</text:p>
          </table:table-cell>
          <table:table-cell office:value-type="float" office:value="95.65496698292344" table:style-name="ce52">
            <text:p>95.65</text:p>
          </table:table-cell>
          <table:table-cell office:value-type="float" office:value="93.480393057278022" table:style-name="ce52">
            <text:p>93.48</text:p>
          </table:table-cell>
          <table:table-cell office:value-type="string" table:style-name="ce28">
            <text:p>　　(8)Cable TV(MOD included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9)家用電腦</text:p>
          </table:table-cell>
          <table:table-cell office:value-type="float" office:value="78.881556342479968" table:style-name="ce52">
            <text:p>78.88</text:p>
          </table:table-cell>
          <table:table-cell office:value-type="float" office:value="97.424133773400598" table:style-name="ce52">
            <text:p>97.42</text:p>
          </table:table-cell>
          <table:table-cell office:value-type="float" office:value="99.03342721202624" table:style-name="ce52">
            <text:p>99.03</text:p>
          </table:table-cell>
          <table:table-cell office:value-type="float" office:value="93.206636158585951" table:style-name="ce52">
            <text:p>93.21</text:p>
          </table:table-cell>
          <table:table-cell office:value-type="float" office:value="88.33659034640182" table:style-name="ce52">
            <text:p>88.34</text:p>
          </table:table-cell>
          <table:table-cell office:value-type="float" office:value="79.66806316750899" table:style-name="ce52">
            <text:p>79.67</text:p>
          </table:table-cell>
          <table:table-cell office:value-type="string" table:style-name="ce28">
            <text:p>　　(9)Personal comput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0)電話機</text:p>
          </table:table-cell>
          <table:table-cell office:value-type="float" office:value="88.22188490448319" table:style-name="ce52">
            <text:p>88.22</text:p>
          </table:table-cell>
          <table:table-cell office:value-type="float" office:value="86.4178493801314" table:style-name="ce52">
            <text:p>86.42</text:p>
          </table:table-cell>
          <table:table-cell office:value-type="float" office:value="85.902235676360476" table:style-name="ce52">
            <text:p>85.90</text:p>
          </table:table-cell>
          <table:table-cell office:value-type="float" office:value="89.713328210628291" table:style-name="ce52">
            <text:p>89.71</text:p>
          </table:table-cell>
          <table:table-cell office:value-type="float" office:value="91.855538892620032" table:style-name="ce52">
            <text:p>91.86</text:p>
          </table:table-cell>
          <table:table-cell office:value-type="float" office:value="84.823427021231495" table:style-name="ce52">
            <text:p>84.82</text:p>
          </table:table-cell>
          <table:table-cell office:value-type="string" table:style-name="ce28">
            <text:p>　　(10)Teleph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1)行動電話</text:p>
          </table:table-cell>
          <table:table-cell office:value-type="float" office:value="99.024393004562967" table:style-name="ce52">
            <text:p>99.02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　(11)Cell ph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2)連網(使用電腦及其他設備)</text:p>
          </table:table-cell>
          <table:table-cell office:value-type="float" office:value="97.704510193234228" table:style-name="ce52">
            <text:p>97.7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311309077142312" table:style-name="ce52">
            <text:p>99.31</text:p>
          </table:table-cell>
          <table:table-cell office:value-type="string" table:style-name="ce28">
            <text:p>　　(12)Internet facility</text:p>
          </table:table-cell>
          <table:table-cell table:number-columns-repeated="16376" table:style-name="ce23"/>
        </table:table-row>
        <table:table-row table:style-name="ro5">
          <table:table-cell table:style-name="ce31"/>
          <table:table-cell table:style-name="ce51"/>
          <table:table-cell table:number-columns-repeated="4" table:style-name="ce32"/>
          <table:table-cell table:style-name="ce31"/>
          <table:table-cell table:style-name="ce33"/>
          <table:table-cell table:number-columns-repeated="16376" table:style-name="ce34"/>
        </table:table-row>
        <table:table-row table:style-name="ro4">
          <table:table-cell table:style-name="ce35"/>
          <table:table-cell table:number-columns-repeated="5" table:style-name="ce36"/>
          <table:table-cell table:number-columns-repeated="16378" table:style-name="ce23"/>
        </table:table-row>
        <table:table-row table:number-rows-repeated="1048519" table:style-name="ro1">
          <table:table-cell table:number-columns-repeated="16384"/>
        </table:table-row>
      </table:table>
      <table:table table:name="95,96" table:style-name="ta2">
        <table:table-column table:style-name="co5" table:default-cell-style-name="ce67"/>
        <table:table-column table:style-name="co6" table:number-columns-repeated="2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number-columns-repeated="16377" table:default-cell-style-name="ce67"/>
        <table:table-row table:style-name="ro7">
          <table:table-cell table:style-name="ce1"/>
          <table:table-cell table:number-columns-repeated="2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7"/>
        </table:table-row>
        <table:table-row table:style-name="ro7">
          <table:table-cell table:style-name="ce67"/>
          <table:table-cell table:number-columns-repeated="3" table:style-name="ce66"/>
          <table:table-cell table:number-columns-repeated="16380" table:style-name="ce67"/>
        </table:table-row>
        <table:table-row table:style-name="ro7">
          <table:table-cell office:value-type="string" table:number-columns-spanned="3" table:number-rows-spanned="1" table:style-name="ce81">
            <text:p>表18 <text:s/>家庭住宅及主要設備概況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2"/>
          <table:table-cell table:number-columns-repeated="2" table:style-name="ce66"/>
          <table:table-cell office:value-type="string" table:number-columns-spanned="4" table:number-rows-spanned="1" table:style-name="ce87">
            <text:p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3"/>
          <table:table-cell office:value-type="string" table:style-name="ce64">
            <text:p>民國110年</text:p>
          </table:table-cell>
          <table:table-cell table:style-name="ce38"/>
          <table:table-cell office:value-type="float" office:value="2021" table:number-columns-spanned="4" table:number-rows-spanned="1" table:style-name="ce85">
            <text:p>2021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4"/>
          <table:table-cell office:value-type="string" table:style-name="ce39">
            <text:p>農事、畜牧、林業</text:p>
          </table:table-cell>
          <table:table-cell office:value-type="string" table:style-name="ce39">
            <text:p>技藝有關</text:p>
          </table:table-cell>
          <table:table-cell office:value-type="string" table:style-name="ce59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style-name="ce68"/>
          <table:table-cell table:number-columns-repeated="16377" table:style-name="ce5"/>
        </table:table-row>
        <table:table-row table:style-name="ro9">
          <table:table-cell table:style-name="ce6"/>
          <table:table-cell office:value-type="string" table:style-name="ce40">
            <text:p>漁業及有關工作者</text:p>
          </table:table-cell>
          <table:table-cell office:value-type="string" table:style-name="ce40">
            <text:p>工作人員</text:p>
          </table:table-cell>
          <table:table-cell office:value-type="string" table:style-name="ce56">
            <text:p>及組裝人員</text:p>
          </table:table-cell>
          <table:table-cell office:value-type="string" table:style-name="ce56">
            <text:p>及勞力工</text:p>
          </table:table-cell>
          <table:table-cell office:value-type="string" table:style-name="ce40">
            <text:p><text:s text:c="18"/></text:p>
          </table:table-cell>
          <table:table-cell table:style-name="ce69"/>
          <table:table-cell table:number-columns-repeated="16377" table:style-name="ce5"/>
        </table:table-row>
        <table:table-row table:style-name="ro9">
          <table:table-cell table:style-name="ce6"/>
          <table:table-cell office:value-type="string" table:style-name="ce41">
            <text:p>Agriculture,Animal</text:p>
          </table:table-cell>
          <table:table-cell office:value-type="string" table:style-name="ce58">
            <text:p>Craft and Re-</text:p>
          </table:table-cell>
          <table:table-cell office:value-type="string" table:style-name="ce58">
            <text:p>Plant &amp; Machine</text:p>
          </table:table-cell>
          <table:table-cell office:value-type="string" table:style-name="ce58">
            <text:p>Elementary</text:p>
          </table:table-cell>
          <table:table-cell office:value-type="string" table:style-name="ce41">
            <text:p>Others</text:p>
          </table:table-cell>
          <table:table-cell table:style-name="ce69"/>
          <table:table-cell table:number-columns-repeated="16377" table:style-name="ce5"/>
        </table:table-row>
        <table:table-row table:style-name="ro9">
          <table:table-cell table:style-name="ce6"/>
          <table:table-cell office:value-type="string" table:style-name="ce9">
            <text:p>Producers,forestry</text:p>
          </table:table-cell>
          <table:table-cell office:value-type="string" table:style-name="ce8">
            <text:p>lated Trades</text:p>
          </table:table-cell>
          <table:table-cell office:value-type="string" table:style-name="ce8">
            <text:p>Operators and</text:p>
          </table:table-cell>
          <table:table-cell office:value-type="string" table:style-name="ce8">
            <text:p>Labourers</text:p>
          </table:table-cell>
          <table:table-cell table:style-name="ce9"/>
          <table:table-cell table:style-name="ce69"/>
          <table:table-cell table:number-columns-repeated="16377" table:style-name="ce5"/>
        </table:table-row>
        <table:table-row table:style-name="ro9">
          <table:table-cell table:style-name="ce6"/>
          <table:table-cell office:value-type="string" table:style-name="ce9">
            <text:p>&amp; Fishery Workers</text:p>
          </table:table-cell>
          <table:table-cell office:value-type="string" table:style-name="ce8">
            <text:p>Workers</text:p>
          </table:table-cell>
          <table:table-cell office:value-type="string" table:style-name="ce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table:number-columns-repeated="2" table:style-name="ce9"/>
          <table:table-cell table:style-name="ce8"/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11">
          <table:table-cell table:style-name="ce13"/>
          <table:table-cell table:style-name="ce42"/>
          <table:table-cell table:number-columns-repeated="4" table:style-name="ce43"/>
          <table:table-cell table:style-name="ce70"/>
          <table:table-cell table:number-columns-repeated="16377" table:style-name="ce44"/>
        </table:table-row>
        <table:table-row table:style-name="ro12">
          <table:table-cell table:style-name="ce6"/>
          <table:table-cell table:style-name="ce55"/>
          <table:table-cell table:number-columns-repeated="3" table:style-name="ce19"/>
          <table:table-cell table:style-name="ce6"/>
          <table:table-cell table:style-name="ce71"/>
          <table:table-cell table:number-columns-repeated="16377" table:style-name="ce5"/>
        </table:table-row>
        <table:table-row table:style-name="ro9">
          <table:table-cell office:value-type="string" table:style-name="ce21">
            <text:p>家庭戶數</text:p>
          </table:table-cell>
          <table:table-cell office:value-type="float" office:value="4302.7339908399999" table:style-name="ce74">
            <text:p><text:s/>4,303<text:s/></text:p>
          </table:table-cell>
          <table:table-cell office:value-type="float" office:value="194186.99745535015" table:style-name="ce72">
            <text:p>194,187</text:p>
          </table:table-cell>
          <table:table-cell office:value-type="float" office:value="114082.82571917013" table:style-name="ce72">
            <text:p>114,083</text:p>
          </table:table-cell>
          <table:table-cell office:value-type="float" office:value="50472.862995680036" table:style-name="ce72">
            <text:p>50,473</text:p>
          </table:table-cell>
          <table:table-cell office:value-type="float" office:value="296388.71969893988" table:style-name="ce72">
            <text:p>296,389</text:p>
          </table:table-cell>
          <table:table-cell office:value-type="string" table:style-name="ce22">
            <text:p>No. of households</text:p>
          </table:table-cell>
          <table:table-cell table:number-columns-repeated="16377" table:style-name="ce23"/>
        </table:table-row>
        <table:table-row table:style-name="ro9">
          <table:table-cell office:value-type="string" table:style-name="ce21">
            <text:p>平均每戶人數</text:p>
          </table:table-cell>
          <table:table-cell office:value-type="float" office:value="2.1159544793315468" table:style-name="ce75">
            <text:p><text:s/>2.12<text:s/></text:p>
          </table:table-cell>
          <table:table-cell office:value-type="float" office:value="3.4445725947942512" table:style-name="ce73">
            <text:p>3.44</text:p>
          </table:table-cell>
          <table:table-cell office:value-type="float" office:value="3.2756211836439992" table:style-name="ce73">
            <text:p>3.28</text:p>
          </table:table-cell>
          <table:table-cell office:value-type="float" office:value="2.9785132342511869" table:style-name="ce73">
            <text:p>2.98</text:p>
          </table:table-cell>
          <table:table-cell office:value-type="float" office:value="1.7741366323599017" table:style-name="ce73">
            <text:p>1.77</text:p>
          </table:table-cell>
          <table:table-cell office:value-type="string" table:style-name="ce22">
            <text:p>No. of persons per household</text:p>
          </table:table-cell>
          <table:table-cell table:number-columns-repeated="16377" table:style-name="ce23"/>
        </table:table-row>
        <table:table-row table:style-name="ro9">
          <table:table-cell office:value-type="string" table:style-name="ce21">
            <text:p>平均每戶成年人數</text:p>
          </table:table-cell>
          <table:table-cell office:value-type="float" office:value="1.7914379853970921" table:style-name="ce75">
            <text:p><text:s/>1.79<text:s/></text:p>
          </table:table-cell>
          <table:table-cell office:value-type="float" office:value="2.8760460429595751" table:style-name="ce73">
            <text:p>2.88</text:p>
          </table:table-cell>
          <table:table-cell office:value-type="float" office:value="2.8701282009029803" table:style-name="ce73">
            <text:p>2.87</text:p>
          </table:table-cell>
          <table:table-cell office:value-type="float" office:value="2.6953819984248555" table:style-name="ce73">
            <text:p>2.70</text:p>
          </table:table-cell>
          <table:table-cell office:value-type="float" office:value="1.7449056599676322" table:style-name="ce73">
            <text:p>1.74</text:p>
          </table:table-cell>
          <table:table-cell office:value-type="string" table:style-name="ce22">
            <text:p>No. of adults per household</text:p>
          </table:table-cell>
          <table:table-cell table:number-columns-repeated="16377" table:style-name="ce23"/>
        </table:table-row>
        <table:table-row table:style-name="ro9">
          <table:table-cell office:value-type="string" table:style-name="ce21">
            <text:p>平均每戶就業人數</text:p>
          </table:table-cell>
          <table:table-cell office:value-type="float" office:value="1.3998174539031063" table:style-name="ce75">
            <text:p><text:s/>1.40<text:s/></text:p>
          </table:table-cell>
          <table:table-cell office:value-type="float" office:value="1.8908221741144919" table:style-name="ce73">
            <text:p>1.89</text:p>
          </table:table-cell>
          <table:table-cell office:value-type="float" office:value="1.8384649015607837" table:style-name="ce73">
            <text:p>1.84</text:p>
          </table:table-cell>
          <table:table-cell office:value-type="float" office:value="1.5864710868884837" table:style-name="ce73">
            <text:p>1.59</text:p>
          </table:table-cell>
          <table:table-cell office:value-type="float" office:value="4.9939679621528264E-3" table:style-name="ce73">
            <text:p>0.00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7" table:style-name="ce23"/>
        </table:table-row>
        <table:table-row table:style-name="ro9">
          <table:table-cell office:value-type="string" table:style-name="ce21">
            <text:p>平均每戶所得收入者人數</text:p>
          </table:table-cell>
          <table:table-cell office:value-type="float" office:value="1.5874708566021587" table:style-name="ce75">
            <text:p><text:s/>1.59<text:s/></text:p>
          </table:table-cell>
          <table:table-cell office:value-type="float" office:value="2.2020985673637803" table:style-name="ce73">
            <text:p>2.20</text:p>
          </table:table-cell>
          <table:table-cell office:value-type="float" office:value="2.1294816327371837" table:style-name="ce73">
            <text:p>2.13</text:p>
          </table:table-cell>
          <table:table-cell office:value-type="float" office:value="2.0414094298462686" table:style-name="ce73">
            <text:p>2.04</text:p>
          </table:table-cell>
          <table:table-cell office:value-type="float" office:value="1.3607670119387565" table:style-name="ce73">
            <text:p>1.36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1">
            <text:p>一、家庭住宅概況(％)</text:p>
          </table:table-cell>
          <table:table-cell table:style-name="ce54"/>
          <table:table-cell table:number-columns-repeated="4" table:style-name="ce24"/>
          <table:table-cell office:value-type="string" table:style-name="ce22">
            <text:p>A.Housing (%)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5">
            <text:p>　1.住宅所有權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1.By tenure of dwelling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1)自有</text:p>
          </table:table-cell>
          <table:table-cell office:value-type="float" office:value="83.139187033071295" table:style-name="ce53">
            <text:p><text:s/>83.14<text:s/></text:p>
          </table:table-cell>
          <table:table-cell office:value-type="float" office:value="80.734208084646767" table:style-name="ce52">
            <text:p>80.73</text:p>
          </table:table-cell>
          <table:table-cell office:value-type="float" office:value="80.812983900562799" table:style-name="ce52">
            <text:p>80.81</text:p>
          </table:table-cell>
          <table:table-cell office:value-type="float" office:value="68.270644697922648" table:style-name="ce52">
            <text:p>68.27</text:p>
          </table:table-cell>
          <table:table-cell office:value-type="float" office:value="90.036537778881751" table:style-name="ce52">
            <text:p>90.04</text:p>
          </table:table-cell>
          <table:table-cell office:value-type="string" table:style-name="ce28">
            <text:p>　　(1)Self-owned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2)不住在一起的配偶、父母</text:p>
          </table:table-cell>
          <table:table-cell table:style-name="ce53"/>
          <table:table-cell table:number-columns-repeated="4" table:style-name="ce52"/>
          <table:table-cell office:value-type="string" table:style-name="ce28">
            <text:p>　　(2)Owned by spouse, parents or children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 <text:s text:c="3"/>或子女所擁有</text:p>
          </table:table-cell>
          <table:table-cell office:value-type="float" office:value="16.860812966928712" table:style-name="ce53">
            <text:p><text:s/>16.86<text:s/></text:p>
          </table:table-cell>
          <table:table-cell office:value-type="float" office:value="4.1781384299716224" table:style-name="ce52">
            <text:p>4.18</text:p>
          </table:table-cell>
          <table:table-cell office:value-type="float" office:value="6.3561509490131058" table:style-name="ce52">
            <text:p>6.36</text:p>
          </table:table-cell>
          <table:table-cell office:value-type="float" office:value="3.9384092437160496" table:style-name="ce52">
            <text:p>3.94</text:p>
          </table:table-cell>
          <table:table-cell office:value-type="float" office:value="6.0670877839128226" table:style-name="ce52">
            <text:p>6.07</text:p>
          </table:table-cell>
          <table:table-cell office:value-type="string" table:style-name="ce28">
            <text:p>　　 <text:s text:c="4"/>not living togeth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3)租押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4.60802955818011" table:style-name="ce52">
            <text:p>14.61</text:p>
          </table:table-cell>
          <table:table-cell office:value-type="float" office:value="12.005420723190015" table:style-name="ce52">
            <text:p>12.01</text:p>
          </table:table-cell>
          <table:table-cell office:value-type="float" office:value="23.636854858641769" table:style-name="ce52">
            <text:p>23.64</text:p>
          </table:table-cell>
          <table:table-cell office:value-type="float" office:value="3.4342680875436864" table:style-name="ce52">
            <text:p>3.43</text:p>
          </table:table-cell>
          <table:table-cell office:value-type="string" table:style-name="ce28">
            <text:p>　　(3)Rented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4)其它(含配住及借用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.47962392720148594" table:style-name="ce52">
            <text:p>0.48</text:p>
          </table:table-cell>
          <table:table-cell office:value-type="float" office:value="0.82544442723402955" table:style-name="ce52">
            <text:p>0.83</text:p>
          </table:table-cell>
          <table:table-cell office:value-type="float" office:value="4.1540911997194518" table:style-name="ce52">
            <text:p>4.15</text:p>
          </table:table-cell>
          <table:table-cell office:value-type="float" office:value="0.46210634966176106" table:style-name="ce52">
            <text:p>0.46</text:p>
          </table:table-cell>
          <table:table-cell office:value-type="string" table:style-name="ce28">
            <text:p>　　(4)Issued、Lease and Others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9">
            <text:p>　2.住宅用途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2.By usage of dwelling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1)專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5.274868812805153" table:style-name="ce52">
            <text:p>95.27</text:p>
          </table:table-cell>
          <table:table-cell office:value-type="float" office:value="96.615134551412936" table:style-name="ce52">
            <text:p>96.62</text:p>
          </table:table-cell>
          <table:table-cell office:value-type="float" office:value="97.894815867031454" table:style-name="ce52">
            <text:p>97.89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　(1)Independent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2)併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4.7251311871948385" table:style-name="ce52">
            <text:p>4.73</text:p>
          </table:table-cell>
          <table:table-cell office:value-type="float" office:value="3.3848654485870759" table:style-name="ce52">
            <text:p>3.38</text:p>
          </table:table-cell>
          <table:table-cell office:value-type="float" office:value="2.1051841329685286" table:style-name="ce52">
            <text:p>2.11</text:p>
          </table:table-cell>
          <table:table-cell office:value-type="float" office:value="0" table:style-name="ce52">
            <text:p>0.00</text:p>
          </table:table-cell>
          <table:table-cell office:value-type="string" table:style-name="ce28">
            <text:p>　　(2)Connected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9">
            <text:p>　3.建築式樣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3.By style of building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1)平房</text:p>
          </table:table-cell>
          <table:table-cell office:value-type="float" office:value="23.551564328571629" table:style-name="ce53">
            <text:p><text:s/>23.55<text:s/></text:p>
          </table:table-cell>
          <table:table-cell office:value-type="float" office:value="4.7417292637511297" table:style-name="ce52">
            <text:p>4.74</text:p>
          </table:table-cell>
          <table:table-cell office:value-type="float" office:value="1.6344305309810343" table:style-name="ce52">
            <text:p>1.63</text:p>
          </table:table-cell>
          <table:table-cell office:value-type="float" office:value="4.5859009525932963" table:style-name="ce52">
            <text:p>4.59</text:p>
          </table:table-cell>
          <table:table-cell office:value-type="float" office:value="2.942504303618136" table:style-name="ce52">
            <text:p>2.94</text:p>
          </table:table-cell>
          <table:table-cell office:value-type="string" table:style-name="ce28">
            <text:p>　　(1)One story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2)二～三層樓</text:p>
          </table:table-cell>
          <table:table-cell office:value-type="float" office:value="76.448435671428371" table:style-name="ce53">
            <text:p><text:s/>76.45<text:s/></text:p>
          </table:table-cell>
          <table:table-cell office:value-type="float" office:value="13.766127955640565" table:style-name="ce52">
            <text:p>13.77</text:p>
          </table:table-cell>
          <table:table-cell office:value-type="float" office:value="11.931076197758307" table:style-name="ce52">
            <text:p>11.93</text:p>
          </table:table-cell>
          <table:table-cell office:value-type="float" office:value="23.280443366994476" table:style-name="ce52">
            <text:p>23.28</text:p>
          </table:table-cell>
          <table:table-cell office:value-type="float" office:value="13.832480343612296" table:style-name="ce52">
            <text:p>13.83</text:p>
          </table:table-cell>
          <table:table-cell office:value-type="string" table:style-name="ce28">
            <text:p>　　(2)Two or three stories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3)四～五層樓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4.292891148379717" table:style-name="ce52">
            <text:p>54.29</text:p>
          </table:table-cell>
          <table:table-cell office:value-type="float" office:value="59.055226415196557" table:style-name="ce52">
            <text:p>59.06</text:p>
          </table:table-cell>
          <table:table-cell office:value-type="float" office:value="52.105992876748353" table:style-name="ce52">
            <text:p>52.11</text:p>
          </table:table-cell>
          <table:table-cell office:value-type="float" office:value="46.76031814300719" table:style-name="ce52">
            <text:p>46.76</text:p>
          </table:table-cell>
          <table:table-cell office:value-type="string" table:style-name="ce28">
            <text:p>　　(3)Four or five stories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4)六層樓以上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7.199251632228595" table:style-name="ce52">
            <text:p>27.20</text:p>
          </table:table-cell>
          <table:table-cell office:value-type="float" office:value="27.379266856064007" table:style-name="ce52">
            <text:p>27.38</text:p>
          </table:table-cell>
          <table:table-cell office:value-type="float" office:value="20.027662803663798" table:style-name="ce52">
            <text:p>20.03</text:p>
          </table:table-cell>
          <table:table-cell office:value-type="float" office:value="36.46469720976247" table:style-name="ce52">
            <text:p>36.46</text:p>
          </table:table-cell>
          <table:table-cell office:value-type="string" table:style-name="ce28">
            <text:p>　　(4)Apartment, six stories or ov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9">
            <text:p>　4.具有自來水設備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6">
            <text:p>　4.Piped water equipment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9">
            <text:p>　5.有車家庭停車位情形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5.Parking lot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1)自有停車位</text:p>
          </table:table-cell>
          <table:table-cell office:value-type="float" office:value="77.825841545281392" table:style-name="ce53">
            <text:p><text:s/>77.83<text:s/></text:p>
          </table:table-cell>
          <table:table-cell office:value-type="float" office:value="19.341420880828085" table:style-name="ce52">
            <text:p>19.34</text:p>
          </table:table-cell>
          <table:table-cell office:value-type="float" office:value="20.602579360786738" table:style-name="ce52">
            <text:p>20.60</text:p>
          </table:table-cell>
          <table:table-cell office:value-type="float" office:value="13.83092750156219" table:style-name="ce52">
            <text:p>13.83</text:p>
          </table:table-cell>
          <table:table-cell office:value-type="float" office:value="49.506319533942715" table:style-name="ce52">
            <text:p>49.51</text:p>
          </table:table-cell>
          <table:table-cell office:value-type="string" table:style-name="ce28">
            <text:p>　　(1)Self-owned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2)租借停車位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30.118930926612958" table:style-name="ce52">
            <text:p>30.12</text:p>
          </table:table-cell>
          <table:table-cell office:value-type="float" office:value="23.56168704246824" table:style-name="ce52">
            <text:p>23.56</text:p>
          </table:table-cell>
          <table:table-cell office:value-type="float" office:value="32.353106938874035" table:style-name="ce52">
            <text:p>32.35</text:p>
          </table:table-cell>
          <table:table-cell office:value-type="float" office:value="12.603976196326263" table:style-name="ce52">
            <text:p>12.60</text:p>
          </table:table-cell>
          <table:table-cell office:value-type="string" table:style-name="ce28">
            <text:p>　　(2)Rented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3)無停車位</text:p>
          </table:table-cell>
          <table:table-cell office:value-type="float" office:value="22.174158454718611" table:style-name="ce53">
            <text:p><text:s/>22.17<text:s/></text:p>
          </table:table-cell>
          <table:table-cell office:value-type="float" office:value="50.539648192558829" table:style-name="ce52">
            <text:p>50.54</text:p>
          </table:table-cell>
          <table:table-cell office:value-type="float" office:value="55.835733596745044" table:style-name="ce52">
            <text:p>55.84</text:p>
          </table:table-cell>
          <table:table-cell office:value-type="float" office:value="53.815965559563764" table:style-name="ce52">
            <text:p>53.82</text:p>
          </table:table-cell>
          <table:table-cell office:value-type="float" office:value="37.88970426973102" table:style-name="ce52">
            <text:p>37.89</text:p>
          </table:table-cell>
          <table:table-cell office:value-type="string" table:style-name="ce28">
            <text:p>　　(3)No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9">
            <text:p>　6.平均每戶建坪(坪)</text:p>
          </table:table-cell>
          <table:table-cell office:value-type="float" office:value="46.512798297825817" table:style-name="ce53">
            <text:p><text:s/>46.51<text:s/></text:p>
          </table:table-cell>
          <table:table-cell office:value-type="float" office:value="31.344472919087096" table:style-name="ce52">
            <text:p>31.34</text:p>
          </table:table-cell>
          <table:table-cell office:value-type="float" office:value="29.693242855176987" table:style-name="ce52">
            <text:p>29.69</text:p>
          </table:table-cell>
          <table:table-cell office:value-type="float" office:value="29.809128323861763" table:style-name="ce52">
            <text:p>29.81</text:p>
          </table:table-cell>
          <table:table-cell office:value-type="float" office:value="31.163863772124522" table:style-name="ce52">
            <text:p>31.16</text:p>
          </table:table-cell>
          <table:table-cell office:value-type="string" table:style-name="ce26">
            <text:p>　6.Average space per household(pin)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1">
            <text:p>二、家庭主要設備</text:p>
          </table:table-cell>
          <table:table-cell table:style-name="ce54"/>
          <table:table-cell table:number-columns-repeated="4" table:style-name="ce24"/>
          <table:table-cell office:value-type="string" table:style-name="ce22">
            <text:p>B.Main household equipment (%)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9">
            <text:p>　1.普及率(％)</text:p>
          </table:table-cell>
          <table:table-cell table:style-name="ce54"/>
          <table:table-cell table:number-columns-repeated="4" table:style-name="ce23"/>
          <table:table-cell office:value-type="string" table:style-name="ce30">
            <text:p>　1.Percentage of household with equip.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1)彩色電視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8.791722877156346" table:style-name="ce52">
            <text:p>98.79</text:p>
          </table:table-cell>
          <table:table-cell office:value-type="float" office:value="99.166251218775557" table:style-name="ce52">
            <text:p>99.17</text:p>
          </table:table-cell>
          <table:table-cell office:value-type="float" office:value="97.526833070878411" table:style-name="ce52">
            <text:p>97.53</text:p>
          </table:table-cell>
          <table:table-cell office:value-type="float" office:value="99.37740799023176" table:style-name="ce52">
            <text:p>99.38</text:p>
          </table:table-cell>
          <table:table-cell office:value-type="string" table:style-name="ce28">
            <text:p>　　(1)Color TV sets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 <text:s text:c="5"/>一般彩色電視機</text:p>
          </table:table-cell>
          <table:table-cell office:value-type="float" office:value="9.4795620942016843" table:style-name="ce53">
            <text:p><text:s/>9.48<text:s/></text:p>
          </table:table-cell>
          <table:table-cell office:value-type="float" office:value="0" table:style-name="ce52">
            <text:p>0.00</text:p>
          </table:table-cell>
          <table:table-cell office:value-type="float" office:value="0.85564291319615537" table:style-name="ce52">
            <text:p>0.86</text:p>
          </table:table-cell>
          <table:table-cell office:value-type="float" office:value="2.8353834395771988" table:style-name="ce52">
            <text:p>2.84</text:p>
          </table:table-cell>
          <table:table-cell office:value-type="float" office:value="0.65869012453073561" table:style-name="ce52">
            <text:p>0.66</text:p>
          </table:table-cell>
          <table:table-cell office:value-type="string" table:style-name="ce28">
            <text:p>　 <text:s text:c="8"/>Non-LCD TV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 <text:s text:c="5"/>液晶、電漿電視機</text:p>
          </table:table-cell>
          <table:table-cell office:value-type="float" office:value="90.520437905798318" table:style-name="ce53">
            <text:p><text:s/>90.52<text:s/></text:p>
          </table:table-cell>
          <table:table-cell office:value-type="float" office:value="98.791722877156346" table:style-name="ce52">
            <text:p>98.79</text:p>
          </table:table-cell>
          <table:table-cell office:value-type="float" office:value="98.310608305579379" table:style-name="ce52">
            <text:p>98.31</text:p>
          </table:table-cell>
          <table:table-cell office:value-type="float" office:value="96.610583114026184" table:style-name="ce52">
            <text:p>96.61</text:p>
          </table:table-cell>
          <table:table-cell office:value-type="float" office:value="99.37740799023176" table:style-name="ce52">
            <text:p>99.38</text:p>
          </table:table-cell>
          <table:table-cell office:value-type="string" table:style-name="ce28">
            <text:p>　 <text:s text:c="8"/>LCD、PDP TV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2)數位影音光碟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9.9937338298421245" table:style-name="ce52">
            <text:p>9.99</text:p>
          </table:table-cell>
          <table:table-cell office:value-type="float" office:value="11.984047975156916" table:style-name="ce52">
            <text:p>11.98</text:p>
          </table:table-cell>
          <table:table-cell office:value-type="float" office:value="12.282191754905176" table:style-name="ce52">
            <text:p>12.28</text:p>
          </table:table-cell>
          <table:table-cell office:value-type="float" office:value="8.7923702806740813" table:style-name="ce52">
            <text:p>8.79</text:p>
          </table:table-cell>
          <table:table-cell office:value-type="string" table:style-name="ce28">
            <text:p>　　(2)DVD play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3)攝影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9583104217680076" table:style-name="ce52">
            <text:p>2.96</text:p>
          </table:table-cell>
          <table:table-cell office:value-type="float" office:value="2.2477800526281122" table:style-name="ce52">
            <text:p>2.25</text:p>
          </table:table-cell>
          <table:table-cell office:value-type="float" office:value="0" table:style-name="ce52">
            <text:p>0.00</text:p>
          </table:table-cell>
          <table:table-cell office:value-type="float" office:value="2.6988524308702333" table:style-name="ce52">
            <text:p>2.70</text:p>
          </table:table-cell>
          <table:table-cell office:value-type="string" table:style-name="ce28">
            <text:p>　　(3)Movies camera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4)音響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2.68692947503845" table:style-name="ce52">
            <text:p>22.69</text:p>
          </table:table-cell>
          <table:table-cell office:value-type="float" office:value="18.049156232303904" table:style-name="ce52">
            <text:p>18.05</text:p>
          </table:table-cell>
          <table:table-cell office:value-type="float" office:value="15.688400755863071" table:style-name="ce52">
            <text:p>15.69</text:p>
          </table:table-cell>
          <table:table-cell office:value-type="float" office:value="22.257656121065921" table:style-name="ce52">
            <text:p>22.26</text:p>
          </table:table-cell>
          <table:table-cell office:value-type="string" table:style-name="ce28">
            <text:p>　　(4)Stereo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5)鋼琴(含電子琴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0999802188288319" table:style-name="ce52">
            <text:p>2.10</text:p>
          </table:table-cell>
          <table:table-cell office:value-type="float" office:value="1.4553375051184501" table:style-name="ce52">
            <text:p>1.46</text:p>
          </table:table-cell>
          <table:table-cell office:value-type="float" office:value="0" table:style-name="ce52">
            <text:p>0.00</text:p>
          </table:table-cell>
          <table:table-cell office:value-type="float" office:value="0.97830714446733757" table:style-name="ce52">
            <text:p>0.98</text:p>
          </table:table-cell>
          <table:table-cell office:value-type="string" table:style-name="ce28">
            <text:p>　　(5)Piano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6)數位相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1.13213294510642" table:style-name="ce52">
            <text:p>11.13</text:p>
          </table:table-cell>
          <table:table-cell office:value-type="float" office:value="11.138975218655231" table:style-name="ce52">
            <text:p>11.14</text:p>
          </table:table-cell>
          <table:table-cell office:value-type="float" office:value="4.3632664050551115" table:style-name="ce52">
            <text:p>4.36</text:p>
          </table:table-cell>
          <table:table-cell office:value-type="float" office:value="6.8651757614487829" table:style-name="ce52">
            <text:p>6.87</text:p>
          </table:table-cell>
          <table:table-cell office:value-type="string" table:style-name="ce28">
            <text:p>　　(6)Digital camera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7)電視遊樂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4.487004660494026" table:style-name="ce52">
            <text:p>14.49</text:p>
          </table:table-cell>
          <table:table-cell office:value-type="float" office:value="14.706720349205641" table:style-name="ce52">
            <text:p>14.71</text:p>
          </table:table-cell>
          <table:table-cell office:value-type="float" office:value="11.879224068274429" table:style-name="ce52">
            <text:p>11.88</text:p>
          </table:table-cell>
          <table:table-cell office:value-type="float" office:value="1.2141124755406376" table:style-name="ce52">
            <text:p>1.21</text:p>
          </table:table-cell>
          <table:table-cell office:value-type="string" table:style-name="ce28">
            <text:p>　　(7)Video game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65">
            <text:p>　　(8)有線電視頻道設備</text:p>
            <text:p><text:s text:c="12"/>(含多媒體隨選視訊)</text:p>
          </table:table-cell>
          <table:table-cell office:value-type="float" office:value="90.520437905798318" table:style-name="ce53">
            <text:p><text:s/>90.52<text:s/></text:p>
          </table:table-cell>
          <table:table-cell office:value-type="float" office:value="95.501145066724291" table:style-name="ce52">
            <text:p>95.50</text:p>
          </table:table-cell>
          <table:table-cell office:value-type="float" office:value="95.493338672697263" table:style-name="ce52">
            <text:p>95.49</text:p>
          </table:table-cell>
          <table:table-cell office:value-type="float" office:value="94.95882721993047" table:style-name="ce52">
            <text:p>94.96</text:p>
          </table:table-cell>
          <table:table-cell office:value-type="float" office:value="93.398126643323167" table:style-name="ce52">
            <text:p>93.40</text:p>
          </table:table-cell>
          <table:table-cell office:value-type="string" table:style-name="ce28">
            <text:p>　　(8)Cable TV(MOD included)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9)家用電腦</text:p>
          </table:table-cell>
          <table:table-cell office:value-type="float" office:value="47.34334386872743" table:style-name="ce53">
            <text:p><text:s/>47.34<text:s/></text:p>
          </table:table-cell>
          <table:table-cell office:value-type="float" office:value="84.864746719451261" table:style-name="ce52">
            <text:p>84.86</text:p>
          </table:table-cell>
          <table:table-cell office:value-type="float" office:value="82.505645930431783" table:style-name="ce52">
            <text:p>82.51</text:p>
          </table:table-cell>
          <table:table-cell office:value-type="float" office:value="60.232885540933211" table:style-name="ce52">
            <text:p>60.23</text:p>
          </table:table-cell>
          <table:table-cell office:value-type="float" office:value="39.246400793372075" table:style-name="ce52">
            <text:p>39.25</text:p>
          </table:table-cell>
          <table:table-cell office:value-type="string" table:style-name="ce28">
            <text:p>　　(9)Personal comput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10)電話機</text:p>
          </table:table-cell>
          <table:table-cell office:value-type="float" office:value="63.674704811931271" table:style-name="ce53">
            <text:p><text:s/>63.67<text:s/></text:p>
          </table:table-cell>
          <table:table-cell office:value-type="float" office:value="88.299197134126089" table:style-name="ce52">
            <text:p>88.30</text:p>
          </table:table-cell>
          <table:table-cell office:value-type="float" office:value="89.38314138324786" table:style-name="ce52">
            <text:p>89.38</text:p>
          </table:table-cell>
          <table:table-cell office:value-type="float" office:value="87.943655087485638" table:style-name="ce52">
            <text:p>87.94</text:p>
          </table:table-cell>
          <table:table-cell office:value-type="float" office:value="90.382284853558176" table:style-name="ce52">
            <text:p>90.38</text:p>
          </table:table-cell>
          <table:table-cell office:value-type="string" table:style-name="ce28">
            <text:p>　　(10)Telepho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11)行動電話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4.691162836523404" table:style-name="ce52">
            <text:p>94.69</text:p>
          </table:table-cell>
          <table:table-cell office:value-type="string" table:style-name="ce28">
            <text:p>　　(11)Cell pho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(12)連網(使用電腦及其他設備)</text:p>
          </table:table-cell>
          <table:table-cell office:value-type="float" office:value="87.755721164227765" table:style-name="ce53">
            <text:p><text:s/>87.76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99.640716875808309" table:style-name="ce52">
            <text:p>99.64</text:p>
          </table:table-cell>
          <table:table-cell office:value-type="float" office:value="100" table:style-name="ce52">
            <text:p>100.00</text:p>
          </table:table-cell>
          <table:table-cell office:value-type="float" office:value="88.422982217473205" table:style-name="ce52">
            <text:p>88.42</text:p>
          </table:table-cell>
          <table:table-cell office:value-type="string" table:style-name="ce28">
            <text:p>　　(12)Internet facility</text:p>
          </table:table-cell>
          <table:table-cell table:number-columns-repeated="16377" table:style-name="ce23"/>
        </table:table-row>
        <table:table-row table:style-name="ro12">
          <table:table-cell table:style-name="ce31"/>
          <table:table-cell table:number-columns-repeated="4" table:style-name="ce32"/>
          <table:table-cell table:style-name="ce31"/>
          <table:table-cell table:style-name="ce33"/>
          <table:table-cell table:number-columns-repeated="16377" table:style-name="ce34"/>
        </table:table-row>
        <table:table-row table:style-name="ro12">
          <table:table-cell table:number-columns-repeated="7" table:style-name="ce34"/>
          <table:table-cell table:number-columns-repeated="16377" table:style-name="ce23"/>
        </table:table-row>
        <table:table-row table:number-rows-repeated="25" table:style-name="ro9">
          <table:table-cell table:number-columns-repeated="16384" table:style-name="ce23"/>
        </table:table-row>
        <table:table-row table:style-name="ro9">
          <table:table-cell table:number-columns-repeated="7" table:style-name="ce23"/>
          <table:table-cell table:number-columns-repeated="16377" table:style-name="ce3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style-name="ro1">
          <table:table-cell table:number-columns-repeated="7" table:style-name="ce34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  <table:table table:name="97,98" table:style-name="ta3">
        <table:table-column table:style-name="co5" table:default-cell-style-name="ce67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8" table:number-columns-repeated="2" table:default-cell-style-name="ce66"/>
        <table:table-column table:style-name="co8" table:default-cell-style-name="ce67"/>
        <table:table-column table:style-name="co15" table:default-cell-style-name="ce37"/>
        <table:table-column table:style-name="co11" table:number-columns-repeated="16376" table:default-cell-style-name="ce67"/>
        <table:table-row table:style-name="ro7">
          <table:table-cell table:style-name="ce1"/>
          <table:table-cell table:number-columns-repeated="3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6"/>
        </table:table-row>
        <table:table-row table:style-name="ro7">
          <table:table-cell table:style-name="ce67"/>
          <table:table-cell table:number-columns-repeated="4" table:style-name="ce66"/>
          <table:table-cell table:number-columns-repeated="16379" table:style-name="ce67"/>
        </table:table-row>
        <table:table-row table:style-name="ro7">
          <table:table-cell office:value-type="string" table:number-columns-spanned="4" table:number-rows-spanned="1" table:style-name="ce81">
            <text:p>表18 <text:s/>家庭住宅及主要設備概況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table:style-name="ce2"/>
          <table:table-cell table:number-columns-repeated="3" table:style-name="ce66"/>
          <table:table-cell office:value-type="string" table:number-columns-spanned="4" table:number-rows-spanned="1" table:style-name="ce87">
            <text:p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3">
          <table:table-cell table:style-name="ce3"/>
          <table:table-cell office:value-type="string" table:style-name="ce64">
            <text:p>民國110年</text:p>
          </table:table-cell>
          <table:table-cell table:number-columns-repeated="2" table:style-name="ce3"/>
          <table:table-cell office:value-type="float" office:value="2021" table:number-columns-spanned="4" table:number-rows-spanned="1" table:style-name="ce84">
            <text:p>2021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table:style-name="ce4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8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8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68"/>
          <table:table-cell table:number-columns-repeated="16376" table:style-name="ce5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6" table:style-name="ce5"/>
        </table:table-row>
        <table:table-row table:style-name="ro9"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69"/>
          <table:table-cell table:number-columns-repeated="16376" table:style-name="ce5"/>
        </table:table-row>
        <table:table-row table:style-name="ro9">
          <table:table-cell table:style-name="ce6"/>
          <table:table-cell office:value-type="string" table:style-name="ce9">
            <text:p>General<text:s text:c="5"/></text:p>
          </table:table-cell>
          <table:table-cell office:value-type="string" table:style-name="ce57">
            <text:p>Legislators,</text:p>
          </table:table-cell>
          <table:table-cell office:value-type="string" table:style-name="ce8">
            <text:p>Professionals<text:s text:c="2"/></text:p>
          </table:table-cell>
          <table:table-cell office:value-type="string" table:style-name="ce8">
            <text:p>Technicians and<text:s text:c="2"/></text:p>
          </table:table-cell>
          <table:table-cell office:value-type="string" table:style-name="ce9">
            <text:p>Clerical Support</text:p>
          </table:table-cell>
          <table:table-cell office:value-type="string" table:style-name="ce9">
            <text:p>Service and Sales</text:p>
          </table:table-cell>
          <table:table-cell table:style-name="ce69"/>
          <table:table-cell table:number-columns-repeated="16376" table:style-name="ce5"/>
        </table:table-row>
        <table:table-row table:style-name="ro9">
          <table:table-cell table:style-name="ce6"/>
          <table:table-cell office:value-type="string" table:style-name="ce8">
            <text:p>Average<text:s text:c="3"/></text:p>
          </table:table-cell>
          <table:table-cell office:value-type="string" table:style-name="ce57">
            <text:p>Senior Officials</text:p>
          </table:table-cell>
          <table:table-cell table:style-name="ce10"/>
          <table:table-cell office:value-type="string" table:style-name="ce8">
            <text:p>Associate Pro-<text:s text:c="3"/></text:p>
          </table:table-cell>
          <table:table-cell office:value-type="string" table:style-name="ce9">
            <text:p>Workers</text:p>
          </table:table-cell>
          <table:table-cell office:value-type="string" table:style-name="ce9">
            <text:p>Workers</text:p>
          </table:table-cell>
          <table:table-cell table:style-name="ce69"/>
          <table:table-cell table:number-columns-repeated="16376" table:style-name="ce5"/>
        </table:table-row>
        <table:table-row table:style-name="ro9">
          <table:table-cell table:style-name="ce6"/>
          <table:table-cell table:style-name="ce11"/>
          <table:table-cell office:value-type="string" table:style-name="ce57">
            <text:p>and Managers</text:p>
          </table:table-cell>
          <table:table-cell table:style-name="ce10"/>
          <table:table-cell office:value-type="string" table:style-name="ce8">
            <text:p>fessionals<text:s text:c="5"/></text:p>
          </table:table-cell>
          <table:table-cell table:style-name="ce12"/>
          <table:table-cell table:style-name="ce9"/>
          <table:table-cell table:style-name="ce69"/>
          <table:table-cell table:number-columns-repeated="16376" table:style-name="ce5"/>
        </table:table-row>
        <table:table-row table:style-name="ro1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5"/>
          <table:table-cell table:style-name="ce70"/>
          <table:table-cell table:number-columns-repeated="16376" table:style-name="ce5"/>
        </table:table-row>
        <table:table-row table:style-name="ro15">
          <table:table-cell table:style-name="ce6"/>
          <table:table-cell table:number-columns-repeated="5" table:style-name="ce19"/>
          <table:table-cell table:style-name="ce6"/>
          <table:table-cell table:style-name="ce71"/>
          <table:table-cell table:number-columns-repeated="16376" table:style-name="ce5"/>
        </table:table-row>
        <table:table-row table:style-name="ro12">
          <table:table-cell office:value-type="string" table:style-name="ce27">
            <text:p>　(13)汽車</text:p>
          </table:table-cell>
          <table:table-cell office:value-type="float" office:value="48.667227342828404" table:style-name="ce52">
            <text:p>48.67</text:p>
          </table:table-cell>
          <table:table-cell office:value-type="float" office:value="80.066690574973393" table:style-name="ce52">
            <text:p>80.07</text:p>
          </table:table-cell>
          <table:table-cell office:value-type="float" office:value="66.493120329523819" table:style-name="ce52">
            <text:p>66.49</text:p>
          </table:table-cell>
          <table:table-cell office:value-type="float" office:value="60.280762478847357" table:style-name="ce52">
            <text:p>60.28</text:p>
          </table:table-cell>
          <table:table-cell office:value-type="float" office:value="42.079335534602876" table:style-name="ce52">
            <text:p>42.08</text:p>
          </table:table-cell>
          <table:table-cell office:value-type="float" office:value="39.853074823798096" table:style-name="ce52">
            <text:p>39.85</text:p>
          </table:table-cell>
          <table:table-cell office:value-type="string" table:style-name="ce28">
            <text:p>　(13)Sedan vehicle</text:p>
          </table:table-cell>
          <table:table-cell table:number-columns-repeated="16376" table:style-name="ce5"/>
        </table:table-row>
        <table:table-row table:style-name="ro12">
          <table:table-cell office:value-type="string" table:style-name="ce27">
            <text:p>　(14)機車</text:p>
          </table:table-cell>
          <table:table-cell office:value-type="float" office:value="80.667613460006393" table:style-name="ce52">
            <text:p>80.67</text:p>
          </table:table-cell>
          <table:table-cell office:value-type="float" office:value="74.985980938753045" table:style-name="ce52">
            <text:p>74.99</text:p>
          </table:table-cell>
          <table:table-cell office:value-type="float" office:value="82.68942176361584" table:style-name="ce52">
            <text:p>82.69</text:p>
          </table:table-cell>
          <table:table-cell office:value-type="float" office:value="87.824328445383543" table:style-name="ce52">
            <text:p>87.82</text:p>
          </table:table-cell>
          <table:table-cell office:value-type="float" office:value="85.945603445675061" table:style-name="ce52">
            <text:p>85.95</text:p>
          </table:table-cell>
          <table:table-cell office:value-type="float" office:value="89.089463179849886" table:style-name="ce52">
            <text:p>89.09</text:p>
          </table:table-cell>
          <table:table-cell office:value-type="string" table:style-name="ce28">
            <text:p>　(14)Motor bicycl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5)電磁爐</text:p>
          </table:table-cell>
          <table:table-cell office:value-type="float" office:value="44.795195999503441" table:style-name="ce52">
            <text:p>44.80</text:p>
          </table:table-cell>
          <table:table-cell office:value-type="float" office:value="53.903266945477903" table:style-name="ce52">
            <text:p>53.90</text:p>
          </table:table-cell>
          <table:table-cell office:value-type="float" office:value="50.440587453957178" table:style-name="ce52">
            <text:p>50.44</text:p>
          </table:table-cell>
          <table:table-cell office:value-type="float" office:value="48.71129894239391" table:style-name="ce52">
            <text:p>48.71</text:p>
          </table:table-cell>
          <table:table-cell office:value-type="float" office:value="41.362006230249044" table:style-name="ce52">
            <text:p>41.36</text:p>
          </table:table-cell>
          <table:table-cell office:value-type="float" office:value="43.718125199088696" table:style-name="ce52">
            <text:p>43.72</text:p>
          </table:table-cell>
          <table:table-cell office:value-type="string" table:style-name="ce28">
            <text:p>　(15)Electro-magnetic oven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6)冷暖氣機</text:p>
          </table:table-cell>
          <table:table-cell office:value-type="float" office:value="99.536729120227193" table:style-name="ce52">
            <text:p>99.54</text:p>
          </table:table-cell>
          <table:table-cell office:value-type="float" office:value="100" table:style-name="ce52">
            <text:p>100.00</text:p>
          </table:table-cell>
          <table:table-cell office:value-type="float" office:value="99.507687786970379" table:style-name="ce52">
            <text:p>99.51</text:p>
          </table:table-cell>
          <table:table-cell office:value-type="float" office:value="99.728629663149022" table:style-name="ce52">
            <text:p>99.73</text:p>
          </table:table-cell>
          <table:table-cell office:value-type="float" office:value="100" table:style-name="ce52">
            <text:p>100.00</text:p>
          </table:table-cell>
          <table:table-cell office:value-type="float" office:value="99.421467636414178" table:style-name="ce52">
            <text:p>99.42</text:p>
          </table:table-cell>
          <table:table-cell office:value-type="string" table:style-name="ce28">
            <text:p>　(16)Air condition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7)除濕機</text:p>
          </table:table-cell>
          <table:table-cell office:value-type="float" office:value="60.811628942393462" table:style-name="ce52">
            <text:p>60.81</text:p>
          </table:table-cell>
          <table:table-cell office:value-type="float" office:value="71.612079433564162" table:style-name="ce52">
            <text:p>71.61</text:p>
          </table:table-cell>
          <table:table-cell office:value-type="float" office:value="74.675639780481362" table:style-name="ce52">
            <text:p>74.68</text:p>
          </table:table-cell>
          <table:table-cell office:value-type="float" office:value="69.832167373056336" table:style-name="ce52">
            <text:p>69.83</text:p>
          </table:table-cell>
          <table:table-cell office:value-type="float" office:value="60.836469399749028" table:style-name="ce52">
            <text:p>60.84</text:p>
          </table:table-cell>
          <table:table-cell office:value-type="float" office:value="56.736686180271519" table:style-name="ce52">
            <text:p>56.74</text:p>
          </table:table-cell>
          <table:table-cell office:value-type="string" table:style-name="ce28">
            <text:p>　(17)Dehumidifi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8)洗衣機</text:p>
          </table:table-cell>
          <table:table-cell office:value-type="float" office:value="99.960900226524458" table:style-name="ce52">
            <text:p>99.96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18)Washing machin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9)烘衣機</text:p>
          </table:table-cell>
          <table:table-cell office:value-type="float" office:value="15.366410240298178" table:style-name="ce52">
            <text:p>15.37</text:p>
          </table:table-cell>
          <table:table-cell office:value-type="float" office:value="34.539836273069206" table:style-name="ce52">
            <text:p>34.54</text:p>
          </table:table-cell>
          <table:table-cell office:value-type="float" office:value="21.855571481415211" table:style-name="ce52">
            <text:p>21.86</text:p>
          </table:table-cell>
          <table:table-cell office:value-type="float" office:value="16.783064800345812" table:style-name="ce52">
            <text:p>16.78</text:p>
          </table:table-cell>
          <table:table-cell office:value-type="float" office:value="16.498438235455371" table:style-name="ce52">
            <text:p>16.50</text:p>
          </table:table-cell>
          <table:table-cell office:value-type="float" office:value="11.666608822445589" table:style-name="ce52">
            <text:p>11.67</text:p>
          </table:table-cell>
          <table:table-cell office:value-type="string" table:style-name="ce28">
            <text:p>　(19)Dri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0)空氣清淨機</text:p>
          </table:table-cell>
          <table:table-cell office:value-type="float" office:value="28.630920718999242" table:style-name="ce52">
            <text:p>28.63</text:p>
          </table:table-cell>
          <table:table-cell office:value-type="float" office:value="56.838213321036754" table:style-name="ce52">
            <text:p>56.84</text:p>
          </table:table-cell>
          <table:table-cell office:value-type="float" office:value="46.614517878165103" table:style-name="ce52">
            <text:p>46.61</text:p>
          </table:table-cell>
          <table:table-cell office:value-type="float" office:value="34.085612768975764" table:style-name="ce52">
            <text:p>34.09</text:p>
          </table:table-cell>
          <table:table-cell office:value-type="float" office:value="24.063073767255123" table:style-name="ce52">
            <text:p>24.06</text:p>
          </table:table-cell>
          <table:table-cell office:value-type="float" office:value="20.9331524406943" table:style-name="ce52">
            <text:p>20.93</text:p>
          </table:table-cell>
          <table:table-cell office:value-type="string" table:style-name="ce28">
            <text:p>　(20)Air-clean machin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1)濾水器</text:p>
          </table:table-cell>
          <table:table-cell office:value-type="float" office:value="41.462398232953085" table:style-name="ce52">
            <text:p>41.46</text:p>
          </table:table-cell>
          <table:table-cell office:value-type="float" office:value="71.402872747455618" table:style-name="ce52">
            <text:p>71.40</text:p>
          </table:table-cell>
          <table:table-cell office:value-type="float" office:value="57.193984330438077" table:style-name="ce52">
            <text:p>57.19</text:p>
          </table:table-cell>
          <table:table-cell office:value-type="float" office:value="50.413995824138865" table:style-name="ce52">
            <text:p>50.41</text:p>
          </table:table-cell>
          <table:table-cell office:value-type="float" office:value="26.683835230951409" table:style-name="ce52">
            <text:p>26.68</text:p>
          </table:table-cell>
          <table:table-cell office:value-type="float" office:value="34.285836638048316" table:style-name="ce52">
            <text:p>34.29</text:p>
          </table:table-cell>
          <table:table-cell office:value-type="string" table:style-name="ce28">
            <text:p>　(21)Water filter machin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2)吸塵器</text:p>
          </table:table-cell>
          <table:table-cell office:value-type="float" office:value="56.343286068147179" table:style-name="ce52">
            <text:p>56.34</text:p>
          </table:table-cell>
          <table:table-cell office:value-type="float" office:value="82.852446588231501" table:style-name="ce52">
            <text:p>82.85</text:p>
          </table:table-cell>
          <table:table-cell office:value-type="float" office:value="70.922260813293107" table:style-name="ce52">
            <text:p>70.92</text:p>
          </table:table-cell>
          <table:table-cell office:value-type="float" office:value="66.476548951146611" table:style-name="ce52">
            <text:p>66.48</text:p>
          </table:table-cell>
          <table:table-cell office:value-type="float" office:value="52.9785507847104" table:style-name="ce52">
            <text:p>52.98</text:p>
          </table:table-cell>
          <table:table-cell office:value-type="float" office:value="50.755849668990706" table:style-name="ce52">
            <text:p>50.76</text:p>
          </table:table-cell>
          <table:table-cell office:value-type="string" table:style-name="ce28">
            <text:p>　(22)Vacuum clean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3)熱水器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23)Geys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4)開飲機</text:p>
          </table:table-cell>
          <table:table-cell office:value-type="float" office:value="41.47224996045238" table:style-name="ce52">
            <text:p>41.47</text:p>
          </table:table-cell>
          <table:table-cell office:value-type="float" office:value="44.464660778294032" table:style-name="ce52">
            <text:p>44.46</text:p>
          </table:table-cell>
          <table:table-cell office:value-type="float" office:value="41.474818047111583" table:style-name="ce52">
            <text:p>41.47</text:p>
          </table:table-cell>
          <table:table-cell office:value-type="float" office:value="40.257753643917226" table:style-name="ce52">
            <text:p>40.26</text:p>
          </table:table-cell>
          <table:table-cell office:value-type="float" office:value="40.514428253314108" table:style-name="ce52">
            <text:p>40.51</text:p>
          </table:table-cell>
          <table:table-cell office:value-type="float" office:value="46.169959773845157" table:style-name="ce52">
            <text:p>46.17</text:p>
          </table:table-cell>
          <table:table-cell office:value-type="string" table:style-name="ce28">
            <text:p>　(24)Hot-warm water fountain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5)微波爐</text:p>
          </table:table-cell>
          <table:table-cell office:value-type="float" office:value="53.810209276885537" table:style-name="ce52">
            <text:p>53.81</text:p>
          </table:table-cell>
          <table:table-cell office:value-type="float" office:value="66.572699091060969" table:style-name="ce52">
            <text:p>66.57</text:p>
          </table:table-cell>
          <table:table-cell office:value-type="float" office:value="68.547974369679793" table:style-name="ce52">
            <text:p>68.55</text:p>
          </table:table-cell>
          <table:table-cell office:value-type="float" office:value="58.133457085345761" table:style-name="ce52">
            <text:p>58.13</text:p>
          </table:table-cell>
          <table:table-cell office:value-type="float" office:value="54.860994289470568" table:style-name="ce52">
            <text:p>54.86</text:p>
          </table:table-cell>
          <table:table-cell office:value-type="float" office:value="47.656413828124194" table:style-name="ce52">
            <text:p>47.66</text:p>
          </table:table-cell>
          <table:table-cell office:value-type="string" table:style-name="ce28">
            <text:p>　(25)Microwave oven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6)報紙</text:p>
          </table:table-cell>
          <table:table-cell office:value-type="float" office:value="5.0899373567514079" table:style-name="ce52">
            <text:p>5.09</text:p>
          </table:table-cell>
          <table:table-cell office:value-type="float" office:value="8.3454495688795785" table:style-name="ce52">
            <text:p>8.35</text:p>
          </table:table-cell>
          <table:table-cell office:value-type="float" office:value="5.3116681697801988" table:style-name="ce52">
            <text:p>5.31</text:p>
          </table:table-cell>
          <table:table-cell office:value-type="float" office:value="4.3324180044287006" table:style-name="ce52">
            <text:p>4.33</text:p>
          </table:table-cell>
          <table:table-cell office:value-type="float" office:value="4.4652744353518798" table:style-name="ce52">
            <text:p>4.47</text:p>
          </table:table-cell>
          <table:table-cell office:value-type="float" office:value="4.1346549165091782" table:style-name="ce52">
            <text:p>4.13</text:p>
          </table:table-cell>
          <table:table-cell office:value-type="string" table:style-name="ce28">
            <text:p>　(26)Newspap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7)期刊雜誌</text:p>
          </table:table-cell>
          <table:table-cell office:value-type="float" office:value="5.6878536167517781" table:style-name="ce52">
            <text:p>5.69</text:p>
          </table:table-cell>
          <table:table-cell office:value-type="float" office:value="16.770311771391547" table:style-name="ce52">
            <text:p>16.77</text:p>
          </table:table-cell>
          <table:table-cell office:value-type="float" office:value="12.804281233172931" table:style-name="ce52">
            <text:p>12.80</text:p>
          </table:table-cell>
          <table:table-cell office:value-type="float" office:value="7.0612880613845821" table:style-name="ce52">
            <text:p>7.06</text:p>
          </table:table-cell>
          <table:table-cell office:value-type="float" office:value="3.1308663412949627" table:style-name="ce52">
            <text:p>3.13</text:p>
          </table:table-cell>
          <table:table-cell office:value-type="float" office:value="3.268610277198118" table:style-name="ce52">
            <text:p>3.27</text:p>
          </table:table-cell>
          <table:table-cell office:value-type="string" table:style-name="ce28">
            <text:p>　(27)Magazin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46">
            <text:p>2.每百戶擁有數(台,輛,份)</text:p>
          </table:table-cell>
          <table:table-cell table:number-columns-repeated="6" table:style-name="ce23"/>
          <table:table-cell office:value-type="string" table:style-name="ce22">
            <text:p>2.Average No. per hundred households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)彩色電視機</text:p>
          </table:table-cell>
          <table:table-cell office:value-type="float" office:value="140.82222065385926" table:style-name="ce52">
            <text:p>140.82</text:p>
          </table:table-cell>
          <table:table-cell office:value-type="float" office:value="163.90123382140987" table:style-name="ce52">
            <text:p>163.90</text:p>
          </table:table-cell>
          <table:table-cell office:value-type="float" office:value="145.30390492205959" table:style-name="ce52">
            <text:p>145.30</text:p>
          </table:table-cell>
          <table:table-cell office:value-type="float" office:value="145.50794029058557" table:style-name="ce52">
            <text:p>145.51</text:p>
          </table:table-cell>
          <table:table-cell office:value-type="float" office:value="136.8194242175453" table:style-name="ce52">
            <text:p>136.82</text:p>
          </table:table-cell>
          <table:table-cell office:value-type="float" office:value="140.18127354319896" table:style-name="ce52">
            <text:p>140.18</text:p>
          </table:table-cell>
          <table:table-cell office:value-type="string" table:style-name="ce28">
            <text:p>　(1)Color TV sets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　 <text:s/>一般彩色電視機</text:p>
          </table:table-cell>
          <table:table-cell office:value-type="float" office:value="0.72548861104549012" table:style-name="ce52">
            <text:p>0.73</text:p>
          </table:table-cell>
          <table:table-cell office:value-type="float" office:value="0" table:style-name="ce52">
            <text:p>0.00</text:p>
          </table:table-cell>
          <table:table-cell office:value-type="float" office:value="0.29472700131219765" table:style-name="ce52">
            <text:p>0.29</text:p>
          </table:table-cell>
          <table:table-cell office:value-type="float" office:value="1.2522835168454645" table:style-name="ce52">
            <text:p>1.25</text:p>
          </table:table-cell>
          <table:table-cell office:value-type="float" office:value="0" table:style-name="ce52">
            <text:p>0.00</text:p>
          </table:table-cell>
          <table:table-cell office:value-type="float" office:value="0.42809524152104367" table:style-name="ce52">
            <text:p>0.43</text:p>
          </table:table-cell>
          <table:table-cell office:value-type="string" table:style-name="ce28">
            <text:p>　 <text:s text:c="4"/>Non-LCD TV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　 <text:s/>液晶、電漿電視機</text:p>
          </table:table-cell>
          <table:table-cell office:value-type="float" office:value="140.09673204281376" table:style-name="ce52">
            <text:p>140.10</text:p>
          </table:table-cell>
          <table:table-cell office:value-type="float" office:value="163.90123382140987" table:style-name="ce52">
            <text:p>163.90</text:p>
          </table:table-cell>
          <table:table-cell office:value-type="float" office:value="145.00917792074739" table:style-name="ce52">
            <text:p>145.01</text:p>
          </table:table-cell>
          <table:table-cell office:value-type="float" office:value="144.2556567737401" table:style-name="ce52">
            <text:p>144.26</text:p>
          </table:table-cell>
          <table:table-cell office:value-type="float" office:value="136.8194242175453" table:style-name="ce52">
            <text:p>136.82</text:p>
          </table:table-cell>
          <table:table-cell office:value-type="float" office:value="139.75317830167791" table:style-name="ce52">
            <text:p>139.75</text:p>
          </table:table-cell>
          <table:table-cell office:value-type="string" table:style-name="ce28">
            <text:p>　 <text:s text:c="5"/>LCD、PDP TV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)數位影音光碟機</text:p>
          </table:table-cell>
          <table:table-cell office:value-type="float" office:value="14.048337143118777" table:style-name="ce52">
            <text:p>14.05</text:p>
          </table:table-cell>
          <table:table-cell office:value-type="float" office:value="22.837593421192221" table:style-name="ce52">
            <text:p>22.84</text:p>
          </table:table-cell>
          <table:table-cell office:value-type="float" office:value="21.274295546693281" table:style-name="ce52">
            <text:p>21.27</text:p>
          </table:table-cell>
          <table:table-cell office:value-type="float" office:value="17.077313261097203" table:style-name="ce52">
            <text:p>17.08</text:p>
          </table:table-cell>
          <table:table-cell office:value-type="float" office:value="12.502253613130851" table:style-name="ce52">
            <text:p>12.50</text:p>
          </table:table-cell>
          <table:table-cell office:value-type="float" office:value="12.883423437419065" table:style-name="ce52">
            <text:p>12.88</text:p>
          </table:table-cell>
          <table:table-cell office:value-type="string" table:style-name="ce28">
            <text:p>　(2)DVD play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3)攝影機</text:p>
          </table:table-cell>
          <table:table-cell office:value-type="float" office:value="3.9266675104779312" table:style-name="ce52">
            <text:p>3.93</text:p>
          </table:table-cell>
          <table:table-cell office:value-type="float" office:value="7.363185871076988" table:style-name="ce52">
            <text:p>7.36</text:p>
          </table:table-cell>
          <table:table-cell office:value-type="float" office:value="6.495280810931729" table:style-name="ce52">
            <text:p>6.50</text:p>
          </table:table-cell>
          <table:table-cell office:value-type="float" office:value="4.5619805011544372" table:style-name="ce52">
            <text:p>4.56</text:p>
          </table:table-cell>
          <table:table-cell office:value-type="float" office:value="1.034839277756507" table:style-name="ce52">
            <text:p>1.03</text:p>
          </table:table-cell>
          <table:table-cell office:value-type="float" office:value="4.6693123975736261" table:style-name="ce52">
            <text:p>4.67</text:p>
          </table:table-cell>
          <table:table-cell office:value-type="string" table:style-name="ce28">
            <text:p>　(3)Movies camera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4)音響</text:p>
          </table:table-cell>
          <table:table-cell office:value-type="float" office:value="26.210860794307845" table:style-name="ce52">
            <text:p>26.21</text:p>
          </table:table-cell>
          <table:table-cell office:value-type="float" office:value="42.45299610271995" table:style-name="ce52">
            <text:p>42.45</text:p>
          </table:table-cell>
          <table:table-cell office:value-type="float" office:value="38.475261119363026" table:style-name="ce52">
            <text:p>38.48</text:p>
          </table:table-cell>
          <table:table-cell office:value-type="float" office:value="29.330524538769335" table:style-name="ce52">
            <text:p>29.33</text:p>
          </table:table-cell>
          <table:table-cell office:value-type="float" office:value="20.661054861574353" table:style-name="ce52">
            <text:p>20.66</text:p>
          </table:table-cell>
          <table:table-cell office:value-type="float" office:value="22.335403596700921" table:style-name="ce52">
            <text:p>22.34</text:p>
          </table:table-cell>
          <table:table-cell office:value-type="string" table:style-name="ce28">
            <text:p>　(4)Stereo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5)鋼琴(含電子琴)</text:p>
          </table:table-cell>
          <table:table-cell office:value-type="float" office:value="3.607939699829485" table:style-name="ce52">
            <text:p>3.61</text:p>
          </table:table-cell>
          <table:table-cell office:value-type="float" office:value="13.772656653813858" table:style-name="ce52">
            <text:p>13.77</text:p>
          </table:table-cell>
          <table:table-cell office:value-type="float" office:value="10.588734218749428" table:style-name="ce52">
            <text:p>10.59</text:p>
          </table:table-cell>
          <table:table-cell office:value-type="float" office:value="2.8539078074057467" table:style-name="ce52">
            <text:p>2.85</text:p>
          </table:table-cell>
          <table:table-cell office:value-type="float" office:value="2.4465882186443371" table:style-name="ce52">
            <text:p>2.45</text:p>
          </table:table-cell>
          <table:table-cell office:value-type="float" office:value="2.3767631122821107" table:style-name="ce52">
            <text:p>2.38</text:p>
          </table:table-cell>
          <table:table-cell office:value-type="string" table:style-name="ce28">
            <text:p>　(5)Piano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6)數位相機</text:p>
          </table:table-cell>
          <table:table-cell office:value-type="float" office:value="13.62059382932544" table:style-name="ce52">
            <text:p>13.62</text:p>
          </table:table-cell>
          <table:table-cell office:value-type="float" office:value="31.063906767200727" table:style-name="ce52">
            <text:p>31.06</text:p>
          </table:table-cell>
          <table:table-cell office:value-type="float" office:value="22.238395662282606" table:style-name="ce52">
            <text:p>22.24</text:p>
          </table:table-cell>
          <table:table-cell office:value-type="float" office:value="14.934708729132193" table:style-name="ce52">
            <text:p>14.93</text:p>
          </table:table-cell>
          <table:table-cell office:value-type="float" office:value="11.726695732486053" table:style-name="ce52">
            <text:p>11.73</text:p>
          </table:table-cell>
          <table:table-cell office:value-type="float" office:value="12.3642487719756" table:style-name="ce52">
            <text:p>12.36</text:p>
          </table:table-cell>
          <table:table-cell office:value-type="string" table:style-name="ce28">
            <text:p>　(6)Digital camera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7)電視遊樂器</text:p>
          </table:table-cell>
          <table:table-cell office:value-type="float" office:value="14.52395670440624" table:style-name="ce52">
            <text:p>14.52</text:p>
          </table:table-cell>
          <table:table-cell office:value-type="float" office:value="26.522589802858771" table:style-name="ce52">
            <text:p>26.52</text:p>
          </table:table-cell>
          <table:table-cell office:value-type="float" office:value="29.61101909784497" table:style-name="ce52">
            <text:p>29.61</text:p>
          </table:table-cell>
          <table:table-cell office:value-type="float" office:value="17.557538377041578" table:style-name="ce52">
            <text:p>17.56</text:p>
          </table:table-cell>
          <table:table-cell office:value-type="float" office:value="14.438232199346231" table:style-name="ce52">
            <text:p>14.44</text:p>
          </table:table-cell>
          <table:table-cell office:value-type="float" office:value="11.33784657038969" table:style-name="ce52">
            <text:p>11.34</text:p>
          </table:table-cell>
          <table:table-cell office:value-type="string" table:style-name="ce28">
            <text:p>　(7)Video game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65">
            <text:p>　(8)有線電視頻道設備</text:p>
            <text:p><text:s text:c="8"/>(含多媒體隨選視訊)</text:p>
          </table:table-cell>
          <table:table-cell office:value-type="float" office:value="96.038311996281038" table:style-name="ce52">
            <text:p>96.04</text:p>
          </table:table-cell>
          <table:table-cell office:value-type="float" office:value="102.24697144975296" table:style-name="ce52">
            <text:p>102.25</text:p>
          </table:table-cell>
          <table:table-cell office:value-type="float" office:value="94.62993053485323" table:style-name="ce52">
            <text:p>94.63</text:p>
          </table:table-cell>
          <table:table-cell office:value-type="float" office:value="97.387263439736316" table:style-name="ce52">
            <text:p>97.39</text:p>
          </table:table-cell>
          <table:table-cell office:value-type="float" office:value="98.066765757764003" table:style-name="ce52">
            <text:p>98.07</text:p>
          </table:table-cell>
          <table:table-cell office:value-type="float" office:value="93.984885944383365" table:style-name="ce52">
            <text:p>93.98</text:p>
          </table:table-cell>
          <table:table-cell office:value-type="string" table:style-name="ce28">
            <text:p>　(8)Cable TV(MOD included)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9)家用電腦</text:p>
          </table:table-cell>
          <table:table-cell office:value-type="float" office:value="119.130412189832" table:style-name="ce52">
            <text:p>119.13</text:p>
          </table:table-cell>
          <table:table-cell office:value-type="float" office:value="189.06350596355844" table:style-name="ce52">
            <text:p>189.06</text:p>
          </table:table-cell>
          <table:table-cell office:value-type="float" office:value="179.94470711375291" table:style-name="ce52">
            <text:p>179.94</text:p>
          </table:table-cell>
          <table:table-cell office:value-type="float" office:value="146.45929197935851" table:style-name="ce52">
            <text:p>146.46</text:p>
          </table:table-cell>
          <table:table-cell office:value-type="float" office:value="125.96673856205582" table:style-name="ce52">
            <text:p>125.97</text:p>
          </table:table-cell>
          <table:table-cell office:value-type="float" office:value="105.04596530056159" table:style-name="ce52">
            <text:p>105.05</text:p>
          </table:table-cell>
          <table:table-cell office:value-type="string" table:style-name="ce28">
            <text:p>　(9)Personal comput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0)電話機</text:p>
          </table:table-cell>
          <table:table-cell office:value-type="float" office:value="88.535515763543643" table:style-name="ce52">
            <text:p>88.54</text:p>
          </table:table-cell>
          <table:table-cell office:value-type="float" office:value="86.4178493801314" table:style-name="ce52">
            <text:p>86.42</text:p>
          </table:table-cell>
          <table:table-cell office:value-type="float" office:value="86.119423255265957" table:style-name="ce52">
            <text:p>86.12</text:p>
          </table:table-cell>
          <table:table-cell office:value-type="float" office:value="90.298176743440592" table:style-name="ce52">
            <text:p>90.30</text:p>
          </table:table-cell>
          <table:table-cell office:value-type="float" office:value="94.18386289272857" table:style-name="ce52">
            <text:p>94.18</text:p>
          </table:table-cell>
          <table:table-cell office:value-type="float" office:value="84.982687492858716" table:style-name="ce52">
            <text:p>84.98</text:p>
          </table:table-cell>
          <table:table-cell office:value-type="string" table:style-name="ce28">
            <text:p>　(10)Telephon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1)行動電話</text:p>
          </table:table-cell>
          <table:table-cell office:value-type="float" office:value="261.59777655063641" table:style-name="ce52">
            <text:p>261.60</text:p>
          </table:table-cell>
          <table:table-cell office:value-type="float" office:value="294.42618135142908" table:style-name="ce52">
            <text:p>294.43</text:p>
          </table:table-cell>
          <table:table-cell office:value-type="float" office:value="287.94928253733826" table:style-name="ce52">
            <text:p>287.95</text:p>
          </table:table-cell>
          <table:table-cell office:value-type="float" office:value="285.42378393833434" table:style-name="ce52">
            <text:p>285.42</text:p>
          </table:table-cell>
          <table:table-cell office:value-type="float" office:value="281.36550511741012" table:style-name="ce52">
            <text:p>281.37</text:p>
          </table:table-cell>
          <table:table-cell office:value-type="float" office:value="267.93082616697512" table:style-name="ce52">
            <text:p>267.93</text:p>
          </table:table-cell>
          <table:table-cell office:value-type="string" table:style-name="ce28">
            <text:p>　(11)Cell phon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2)汽車</text:p>
          </table:table-cell>
          <table:table-cell office:value-type="float" office:value="51.359458792459087" table:style-name="ce52">
            <text:p>51.36</text:p>
          </table:table-cell>
          <table:table-cell office:value-type="float" office:value="94.433395433338362" table:style-name="ce52">
            <text:p>94.43</text:p>
          </table:table-cell>
          <table:table-cell office:value-type="float" office:value="72.512287808136406" table:style-name="ce52">
            <text:p>72.51</text:p>
          </table:table-cell>
          <table:table-cell office:value-type="float" office:value="63.302265903887815" table:style-name="ce52">
            <text:p>63.30</text:p>
          </table:table-cell>
          <table:table-cell office:value-type="float" office:value="43.306603331407686" table:style-name="ce52">
            <text:p>43.31</text:p>
          </table:table-cell>
          <table:table-cell office:value-type="float" office:value="40.192024843569776" table:style-name="ce52">
            <text:p>40.19</text:p>
          </table:table-cell>
          <table:table-cell office:value-type="string" table:style-name="ce28">
            <text:p>　(12)Sedan vehicl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3)機車</text:p>
          </table:table-cell>
          <table:table-cell office:value-type="float" office:value="140.87110268384012" table:style-name="ce52">
            <text:p>140.87</text:p>
          </table:table-cell>
          <table:table-cell office:value-type="float" office:value="124.01735674746541" table:style-name="ce52">
            <text:p>124.02</text:p>
          </table:table-cell>
          <table:table-cell office:value-type="float" office:value="140.96531433528639" table:style-name="ce52">
            <text:p>140.97</text:p>
          </table:table-cell>
          <table:table-cell office:value-type="float" office:value="154.2502701623813" table:style-name="ce52">
            <text:p>154.25</text:p>
          </table:table-cell>
          <table:table-cell office:value-type="float" office:value="141.67759157206964" table:style-name="ce52">
            <text:p>141.68</text:p>
          </table:table-cell>
          <table:table-cell office:value-type="float" office:value="157.55932849318" table:style-name="ce52">
            <text:p>157.56</text:p>
          </table:table-cell>
          <table:table-cell office:value-type="string" table:style-name="ce28">
            <text:p>　(13)Motor bicycl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4)電磁爐</text:p>
          </table:table-cell>
          <table:table-cell office:value-type="float" office:value="44.903771469697993" table:style-name="ce52">
            <text:p>44.90</text:p>
          </table:table-cell>
          <table:table-cell office:value-type="float" office:value="53.903266945477903" table:style-name="ce52">
            <text:p>53.90</text:p>
          </table:table-cell>
          <table:table-cell office:value-type="float" office:value="50.657246442035706" table:style-name="ce52">
            <text:p>50.66</text:p>
          </table:table-cell>
          <table:table-cell office:value-type="float" office:value="48.71129894239391" table:style-name="ce52">
            <text:p>48.71</text:p>
          </table:table-cell>
          <table:table-cell office:value-type="float" office:value="41.362006230249044" table:style-name="ce52">
            <text:p>41.36</text:p>
          </table:table-cell>
          <table:table-cell office:value-type="float" office:value="43.718125199088696" table:style-name="ce52">
            <text:p>43.72</text:p>
          </table:table-cell>
          <table:table-cell office:value-type="string" table:style-name="ce28">
            <text:p>　(14)Electro-magnetic oven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5)冷暖氣機</text:p>
          </table:table-cell>
          <table:table-cell office:value-type="float" office:value="266.95821575852142" table:style-name="ce52">
            <text:p>266.96</text:p>
          </table:table-cell>
          <table:table-cell office:value-type="float" office:value="325.17825983131831" table:style-name="ce52">
            <text:p>325.18</text:p>
          </table:table-cell>
          <table:table-cell office:value-type="float" office:value="293.47397429900923" table:style-name="ce52">
            <text:p>293.47</text:p>
          </table:table-cell>
          <table:table-cell office:value-type="float" office:value="288.34215082180611" table:style-name="ce52">
            <text:p>288.34</text:p>
          </table:table-cell>
          <table:table-cell office:value-type="float" office:value="260.02389528795072" table:style-name="ce52">
            <text:p>260.02</text:p>
          </table:table-cell>
          <table:table-cell office:value-type="float" office:value="249.02262100773928" table:style-name="ce52">
            <text:p>249.02</text:p>
          </table:table-cell>
          <table:table-cell office:value-type="string" table:style-name="ce28">
            <text:p>　(15)Air condition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6)除濕機</text:p>
          </table:table-cell>
          <table:table-cell office:value-type="float" office:value="69.078458489906367" table:style-name="ce52">
            <text:p>69.08</text:p>
          </table:table-cell>
          <table:table-cell office:value-type="float" office:value="93.247877301881843" table:style-name="ce52">
            <text:p>93.25</text:p>
          </table:table-cell>
          <table:table-cell office:value-type="float" office:value="85.565078302241488" table:style-name="ce52">
            <text:p>85.57</text:p>
          </table:table-cell>
          <table:table-cell office:value-type="float" office:value="81.102169169907896" table:style-name="ce52">
            <text:p>81.10</text:p>
          </table:table-cell>
          <table:table-cell office:value-type="float" office:value="67.971656419000055" table:style-name="ce52">
            <text:p>67.97</text:p>
          </table:table-cell>
          <table:table-cell office:value-type="float" office:value="63.120205609633594" table:style-name="ce52">
            <text:p>63.12</text:p>
          </table:table-cell>
          <table:table-cell office:value-type="string" table:style-name="ce28">
            <text:p>　(16)Dehumidifi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7)洗衣機</text:p>
          </table:table-cell>
          <table:table-cell office:value-type="float" office:value="100.28141804843764" table:style-name="ce52">
            <text:p>100.28</text:p>
          </table:table-cell>
          <table:table-cell office:value-type="float" office:value="100" table:style-name="ce52">
            <text:p>100.00</text:p>
          </table:table-cell>
          <table:table-cell office:value-type="float" office:value="100.91520365038713" table:style-name="ce52">
            <text:p>100.92</text:p>
          </table:table-cell>
          <table:table-cell office:value-type="float" office:value="100.28441612402763" table:style-name="ce52">
            <text:p>100.28</text:p>
          </table:table-cell>
          <table:table-cell office:value-type="float" office:value="100" table:style-name="ce52">
            <text:p>100.00</text:p>
          </table:table-cell>
          <table:table-cell office:value-type="float" office:value="100.32653957566741" table:style-name="ce52">
            <text:p>100.33</text:p>
          </table:table-cell>
          <table:table-cell office:value-type="string" table:style-name="ce28">
            <text:p>　(17)Washing machin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8)烘衣機</text:p>
          </table:table-cell>
          <table:table-cell office:value-type="float" office:value="15.366410240298178" table:style-name="ce52">
            <text:p>15.37</text:p>
          </table:table-cell>
          <table:table-cell office:value-type="float" office:value="34.539836273069206" table:style-name="ce52">
            <text:p>34.54</text:p>
          </table:table-cell>
          <table:table-cell office:value-type="float" office:value="21.855571481415211" table:style-name="ce52">
            <text:p>21.86</text:p>
          </table:table-cell>
          <table:table-cell office:value-type="float" office:value="16.783064800345812" table:style-name="ce52">
            <text:p>16.78</text:p>
          </table:table-cell>
          <table:table-cell office:value-type="float" office:value="16.498438235455371" table:style-name="ce52">
            <text:p>16.50</text:p>
          </table:table-cell>
          <table:table-cell office:value-type="float" office:value="11.666608822445589" table:style-name="ce52">
            <text:p>11.67</text:p>
          </table:table-cell>
          <table:table-cell office:value-type="string" table:style-name="ce28">
            <text:p>　(18)Dri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19)空氣清淨機</text:p>
          </table:table-cell>
          <table:table-cell office:value-type="float" office:value="30.559766930380562" table:style-name="ce52">
            <text:p>30.56</text:p>
          </table:table-cell>
          <table:table-cell office:value-type="float" office:value="63.49812893536425" table:style-name="ce52">
            <text:p>63.50</text:p>
          </table:table-cell>
          <table:table-cell office:value-type="float" office:value="49.727273807370388" table:style-name="ce52">
            <text:p>49.73</text:p>
          </table:table-cell>
          <table:table-cell office:value-type="float" office:value="35.915917896163371" table:style-name="ce52">
            <text:p>35.92</text:p>
          </table:table-cell>
          <table:table-cell office:value-type="float" office:value="26.684635136448186" table:style-name="ce52">
            <text:p>26.68</text:p>
          </table:table-cell>
          <table:table-cell office:value-type="float" office:value="23.809252255497" table:style-name="ce52">
            <text:p>23.81</text:p>
          </table:table-cell>
          <table:table-cell office:value-type="string" table:style-name="ce28">
            <text:p>　(19)Air-clean machin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0)濾水器</text:p>
          </table:table-cell>
          <table:table-cell office:value-type="float" office:value="41.633472385154462" table:style-name="ce52">
            <text:p>41.63</text:p>
          </table:table-cell>
          <table:table-cell office:value-type="float" office:value="71.886215410604478" table:style-name="ce52">
            <text:p>71.89</text:p>
          </table:table-cell>
          <table:table-cell office:value-type="float" office:value="57.783438333062485" table:style-name="ce52">
            <text:p>57.78</text:p>
          </table:table-cell>
          <table:table-cell office:value-type="float" office:value="50.65414598081508" table:style-name="ce52">
            <text:p>50.65</text:p>
          </table:table-cell>
          <table:table-cell office:value-type="float" office:value="27.203791984701926" table:style-name="ce52">
            <text:p>27.20</text:p>
          </table:table-cell>
          <table:table-cell office:value-type="float" office:value="34.285836638048316" table:style-name="ce52">
            <text:p>34.29</text:p>
          </table:table-cell>
          <table:table-cell office:value-type="string" table:style-name="ce28">
            <text:p>　(20)Water filter machine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1)吸塵器</text:p>
          </table:table-cell>
          <table:table-cell office:value-type="float" office:value="58.724165281156637" table:style-name="ce52">
            <text:p>58.72</text:p>
          </table:table-cell>
          <table:table-cell office:value-type="float" office:value="91.632845387124718" table:style-name="ce52">
            <text:p>91.63</text:p>
          </table:table-cell>
          <table:table-cell office:value-type="float" office:value="73.806128309514136" table:style-name="ce52">
            <text:p>73.81</text:p>
          </table:table-cell>
          <table:table-cell office:value-type="float" office:value="69.711075359026054" table:style-name="ce52">
            <text:p>69.71</text:p>
          </table:table-cell>
          <table:table-cell office:value-type="float" office:value="55.630693334475964" table:style-name="ce52">
            <text:p>55.63</text:p>
          </table:table-cell>
          <table:table-cell office:value-type="float" office:value="53.139036391519014" table:style-name="ce52">
            <text:p>53.14</text:p>
          </table:table-cell>
          <table:table-cell office:value-type="string" table:style-name="ce28">
            <text:p>　(21)Vacuum clean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2)熱水器</text:p>
          </table:table-cell>
          <table:table-cell office:value-type="float" office:value="101.01531529307617" table:style-name="ce52">
            <text:p>101.02</text:p>
          </table:table-cell>
          <table:table-cell office:value-type="float" office:value="100.48334266314886" table:style-name="ce52">
            <text:p>100.48</text:p>
          </table:table-cell>
          <table:table-cell office:value-type="float" office:value="102.41612875229042" table:style-name="ce52">
            <text:p>102.42</text:p>
          </table:table-cell>
          <table:table-cell office:value-type="float" office:value="101.27715642813884" table:style-name="ce52">
            <text:p>101.28</text:p>
          </table:table-cell>
          <table:table-cell office:value-type="float" office:value="101.02088514595906" table:style-name="ce52">
            <text:p>101.02</text:p>
          </table:table-cell>
          <table:table-cell office:value-type="float" office:value="101.6014443385321" table:style-name="ce52">
            <text:p>101.60</text:p>
          </table:table-cell>
          <table:table-cell office:value-type="string" table:style-name="ce28">
            <text:p>　(22)Geys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3)開飲機</text:p>
          </table:table-cell>
          <table:table-cell office:value-type="float" office:value="41.673112498438954" table:style-name="ce52">
            <text:p>41.67</text:p>
          </table:table-cell>
          <table:table-cell office:value-type="float" office:value="44.464660778294032" table:style-name="ce52">
            <text:p>44.46</text:p>
          </table:table-cell>
          <table:table-cell office:value-type="float" office:value="42.095294696186521" table:style-name="ce52">
            <text:p>42.10</text:p>
          </table:table-cell>
          <table:table-cell office:value-type="float" office:value="40.37717953062203" table:style-name="ce52">
            <text:p>40.38</text:p>
          </table:table-cell>
          <table:table-cell office:value-type="float" office:value="41.575397195077031" table:style-name="ce52">
            <text:p>41.58</text:p>
          </table:table-cell>
          <table:table-cell office:value-type="float" office:value="46.488372658034564" table:style-name="ce52">
            <text:p>46.49</text:p>
          </table:table-cell>
          <table:table-cell office:value-type="string" table:style-name="ce28">
            <text:p>　(23)Hot-warm water fountain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4)微波爐</text:p>
          </table:table-cell>
          <table:table-cell office:value-type="float" office:value="53.946076835704559" table:style-name="ce52">
            <text:p>53.95</text:p>
          </table:table-cell>
          <table:table-cell office:value-type="float" office:value="66.572699091060969" table:style-name="ce52">
            <text:p>66.57</text:p>
          </table:table-cell>
          <table:table-cell office:value-type="float" office:value="69.461824886519594" table:style-name="ce52">
            <text:p>69.46</text:p>
          </table:table-cell>
          <table:table-cell office:value-type="float" office:value="58.133457085345761" table:style-name="ce52">
            <text:p>58.13</text:p>
          </table:table-cell>
          <table:table-cell office:value-type="float" office:value="54.860994289470568" table:style-name="ce52">
            <text:p>54.86</text:p>
          </table:table-cell>
          <table:table-cell office:value-type="float" office:value="47.656413828124194" table:style-name="ce52">
            <text:p>47.66</text:p>
          </table:table-cell>
          <table:table-cell office:value-type="string" table:style-name="ce28">
            <text:p>　(24)Microwave oven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5)報紙</text:p>
          </table:table-cell>
          <table:table-cell office:value-type="float" office:value="5.0899373567514079" table:style-name="ce52">
            <text:p>5.09</text:p>
          </table:table-cell>
          <table:table-cell office:value-type="float" office:value="8.3454495688795785" table:style-name="ce52">
            <text:p>8.35</text:p>
          </table:table-cell>
          <table:table-cell office:value-type="float" office:value="5.3116681697801988" table:style-name="ce52">
            <text:p>5.31</text:p>
          </table:table-cell>
          <table:table-cell office:value-type="float" office:value="4.3324180044287006" table:style-name="ce52">
            <text:p>4.33</text:p>
          </table:table-cell>
          <table:table-cell office:value-type="float" office:value="4.4652744353518798" table:style-name="ce52">
            <text:p>4.47</text:p>
          </table:table-cell>
          <table:table-cell office:value-type="float" office:value="4.1346549165091782" table:style-name="ce52">
            <text:p>4.13</text:p>
          </table:table-cell>
          <table:table-cell office:value-type="string" table:style-name="ce28">
            <text:p>　(25)Newspaper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27">
            <text:p>　(26)期刊雜誌</text:p>
          </table:table-cell>
          <table:table-cell office:value-type="float" office:value="5.765947369244576" table:style-name="ce52">
            <text:p>5.77</text:p>
          </table:table-cell>
          <table:table-cell office:value-type="float" office:value="16.770311771391547" table:style-name="ce52">
            <text:p>16.77</text:p>
          </table:table-cell>
          <table:table-cell office:value-type="float" office:value="13.261317829619596" table:style-name="ce52">
            <text:p>13.26</text:p>
          </table:table-cell>
          <table:table-cell office:value-type="float" office:value="7.0612880613845821" table:style-name="ce52">
            <text:p>7.06</text:p>
          </table:table-cell>
          <table:table-cell office:value-type="float" office:value="3.1308663412949627" table:style-name="ce52">
            <text:p>3.13</text:p>
          </table:table-cell>
          <table:table-cell office:value-type="float" office:value="3.268610277198118" table:style-name="ce52">
            <text:p>3.27</text:p>
          </table:table-cell>
          <table:table-cell office:value-type="string" table:style-name="ce28">
            <text:p>　(26)Magazine</text:p>
          </table:table-cell>
          <table:table-cell table:number-columns-repeated="16376" table:style-name="ce23"/>
        </table:table-row>
        <table:table-row table:style-name="ro15">
          <table:table-cell table:style-name="ce31"/>
          <table:table-cell table:number-columns-repeated="6" table:style-name="ce32"/>
          <table:table-cell table:style-name="ce47"/>
          <table:table-cell table:number-columns-repeated="16376" table:style-name="ce34"/>
        </table:table-row>
        <table:table-row table:style-name="ro12">
          <table:table-cell table:style-name="ce34"/>
          <table:table-cell table:number-columns-repeated="6" table:style-name="ce48"/>
          <table:table-cell table:number-columns-repeated="2" table:style-name="ce34"/>
          <table:table-cell table:number-columns-repeated="16375" table:style-name="ce23"/>
        </table:table-row>
        <table:table-row table:style-name="ro12">
          <table:table-cell table:style-name="ce23"/>
          <table:table-cell table:number-columns-repeated="5" table:style-name="ce36"/>
          <table:table-cell table:number-columns-repeated="16378" table:style-name="ce23"/>
        </table:table-row>
        <table:table-row table:style-name="ro9">
          <table:table-cell table:number-columns-repeated="16384" table:style-name="ce67"/>
        </table:table-row>
        <table:table-row table:style-name="ro16">
          <table:table-cell table:number-columns-repeated="16384" table:style-name="ce67"/>
        </table:table-row>
        <table:table-row table:style-name="ro17">
          <table:table-cell table:number-columns-repeated="16384" table:style-name="ce67"/>
        </table:table-row>
        <table:table-row table:style-name="ro9">
          <table:table-cell table:number-columns-repeated="16384" table:style-name="ce67"/>
        </table:table-row>
        <table:table-row table:style-name="ro18">
          <table:table-cell/>
          <table:table-cell table:number-columns-repeated="16383" table:style-name="ce67"/>
        </table:table-row>
        <table:table-row table:number-rows-repeated="2" table:style-name="ro9">
          <table:table-cell table:style-name="ce5"/>
          <table:table-cell table:number-columns-repeated="16383" table:style-name="ce5"/>
        </table:table-row>
        <table:table-row table:style-name="ro19">
          <table:table-cell table:style-name="ce5"/>
          <table:table-cell table:number-columns-repeated="16383" table:style-name="ce5"/>
        </table:table-row>
        <table:table-row table:style-name="ro12">
          <table:table-cell table:style-name="ce5"/>
          <table:table-cell table:number-columns-repeated="16383" table:style-name="ce5"/>
        </table:table-row>
        <table:table-row table:number-rows-repeated="3" table:style-name="ro9">
          <table:table-cell table:style-name="ce5"/>
          <table:table-cell table:number-columns-repeated="16383" table:style-name="ce5"/>
        </table:table-row>
        <table:table-row table:style-name="ro15">
          <table:table-cell table:style-name="ce5"/>
          <table:table-cell table:number-columns-repeated="16383" table:style-name="ce5"/>
        </table:table-row>
        <table:table-row table:style-name="ro9">
          <table:table-cell table:style-name="ce5"/>
          <table:table-cell table:number-columns-repeated="16383" table:style-name="ce5"/>
        </table:table-row>
        <table:table-row table:number-rows-repeated="6" table:style-name="ro9">
          <table:table-cell table:style-name="ce23"/>
          <table:table-cell table:number-columns-repeated="16383" table:style-name="ce23"/>
        </table:table-row>
        <table:table-row table:number-rows-repeated="37" table:style-name="ro9">
          <table:table-cell table:number-columns-repeated="16384" table:style-name="ce23"/>
        </table:table-row>
        <table:table-row table:style-name="ro9">
          <table:table-cell table:number-columns-repeated="16384" table:style-name="ce34"/>
        </table:table-row>
        <table:table-row table:number-rows-repeated="1048458" table:style-name="ro1">
          <table:table-cell table:number-columns-repeated="16384"/>
        </table:table-row>
      </table:table>
      <table:table table:name="99,100" table:style-name="ta4">
        <table:table-column table:style-name="co5" table:default-cell-style-name="ce67"/>
        <table:table-column table:style-name="co16" table:number-columns-repeated="2" table:default-cell-style-name="ce67"/>
        <table:table-column table:style-name="co12" table:number-columns-repeated="3" table:default-cell-style-name="ce67"/>
        <table:table-column table:style-name="co17" table:default-cell-style-name="ce67"/>
        <table:table-column table:style-name="co18" table:default-cell-style-name="ce67" table:visibility="collapse"/>
        <table:table-column table:style-name="co11" table:number-columns-repeated="16376" table:default-cell-style-name="ce67"/>
        <table:table-row table:style-name="ro7">
          <table:table-cell table:style-name="ce1"/>
          <table:table-cell table:number-columns-repeated="2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7"/>
        </table:table-row>
        <table:table-row table:style-name="ro7">
          <table:table-cell table:style-name="ce67"/>
          <table:table-cell table:number-columns-repeated="3" table:style-name="ce66"/>
          <table:table-cell table:number-columns-repeated="16380" table:style-name="ce67"/>
        </table:table-row>
        <table:table-row table:style-name="ro7">
          <table:table-cell office:value-type="string" table:number-columns-spanned="3" table:number-rows-spanned="1" table:style-name="ce81">
            <text:p>表18 <text:s/>家庭住宅及主要設備概況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style-name="ce2"/>
          <table:table-cell table:number-columns-repeated="2" table:style-name="ce66"/>
          <table:table-cell office:value-type="string" table:number-columns-spanned="4" table:number-rows-spanned="1" table:style-name="ce83">
            <text:p>by Occupation of Household Heads(Cont. End)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table:style-name="ce3"/>
          <table:table-cell office:value-type="string" table:style-name="ce64">
            <text:p>民國110年</text:p>
          </table:table-cell>
          <table:table-cell table:style-name="ce38"/>
          <table:table-cell office:value-type="float" office:value="2021" table:number-columns-spanned="4" table:number-rows-spanned="1" table:style-name="ce84">
            <text:p>2021</text:p>
          </table:table-cell>
          <table:covered-table-cell table:number-columns-repeated="3"/>
          <table:table-cell table:number-columns-repeated="16377"/>
        </table:table-row>
        <table:table-row table:style-name="ro21">
          <table:table-cell table:style-name="ce4"/>
          <table:table-cell office:value-type="string" table:style-name="ce39">
            <text:p>農事、畜牧、林業</text:p>
          </table:table-cell>
          <table:table-cell office:value-type="string" table:style-name="ce60">
            <text:p>技藝有關</text:p>
          </table:table-cell>
          <table:table-cell office:value-type="string" table:style-name="ce59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style-name="ce68"/>
          <table:table-cell table:number-columns-repeated="16377" table:style-name="ce5"/>
        </table:table-row>
        <table:table-row table:style-name="ro21">
          <table:table-cell table:style-name="ce6"/>
          <table:table-cell office:value-type="string" table:style-name="ce40">
            <text:p>漁業及有關工作者</text:p>
          </table:table-cell>
          <table:table-cell office:value-type="string" table:style-name="ce61">
            <text:p>工作人員</text:p>
          </table:table-cell>
          <table:table-cell office:value-type="string" table:style-name="ce56">
            <text:p>及組裝人員</text:p>
          </table:table-cell>
          <table:table-cell office:value-type="string" table:style-name="ce56">
            <text:p>及勞力工</text:p>
          </table:table-cell>
          <table:table-cell office:value-type="string" table:style-name="ce40">
            <text:p><text:s text:c="18"/></text:p>
          </table:table-cell>
          <table:table-cell table:style-name="ce69"/>
          <table:table-cell table:number-columns-repeated="16377" table:style-name="ce5"/>
        </table:table-row>
        <table:table-row table:style-name="ro21">
          <table:table-cell table:style-name="ce6"/>
          <table:table-cell office:value-type="string" table:style-name="ce41">
            <text:p>Agriculture,Animal</text:p>
          </table:table-cell>
          <table:table-cell office:value-type="string" table:style-name="ce62">
            <text:p>Craft and Re-</text:p>
          </table:table-cell>
          <table:table-cell office:value-type="string" table:style-name="ce58">
            <text:p>Plant &amp; Machine</text:p>
          </table:table-cell>
          <table:table-cell office:value-type="string" table:style-name="ce58">
            <text:p>Elementary</text:p>
          </table:table-cell>
          <table:table-cell office:value-type="string" table:style-name="ce41">
            <text:p>Others</text:p>
          </table:table-cell>
          <table:table-cell table:style-name="ce69"/>
          <table:table-cell table:number-columns-repeated="16377" table:style-name="ce5"/>
        </table:table-row>
        <table:table-row table:style-name="ro9">
          <table:table-cell table:style-name="ce6"/>
          <table:table-cell office:value-type="string" table:style-name="ce9">
            <text:p>Producers,forestry</text:p>
          </table:table-cell>
          <table:table-cell office:value-type="string" table:style-name="ce63">
            <text:p>lated Trades</text:p>
          </table:table-cell>
          <table:table-cell office:value-type="string" table:style-name="ce8">
            <text:p>Operators and</text:p>
          </table:table-cell>
          <table:table-cell office:value-type="string" table:style-name="ce8">
            <text:p>Labourers</text:p>
          </table:table-cell>
          <table:table-cell table:style-name="ce9"/>
          <table:table-cell table:style-name="ce69"/>
          <table:table-cell table:number-columns-repeated="16377" table:style-name="ce5"/>
        </table:table-row>
        <table:table-row table:style-name="ro9">
          <table:table-cell table:style-name="ce6"/>
          <table:table-cell office:value-type="string" table:style-name="ce9">
            <text:p>&amp; Fishery Workers</text:p>
          </table:table-cell>
          <table:table-cell office:value-type="string" table:style-name="ce63">
            <text:p>Workers</text:p>
          </table:table-cell>
          <table:table-cell office:value-type="string" table:style-name="ce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19">
          <table:table-cell table:style-name="ce6"/>
          <table:table-cell table:style-name="ce9"/>
          <table:table-cell table:style-name="ce49"/>
          <table:table-cell table:style-name="ce8"/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19">
          <table:table-cell table:style-name="ce13"/>
          <table:table-cell table:style-name="ce42"/>
          <table:table-cell table:style-name="ce50"/>
          <table:table-cell table:style-name="ce43"/>
          <table:table-cell table:style-name="ce13"/>
          <table:table-cell table:style-name="ce43"/>
          <table:table-cell table:style-name="ce70"/>
          <table:table-cell table:number-columns-repeated="16377" table:style-name="ce44"/>
        </table:table-row>
        <table:table-row table:style-name="ro15">
          <table:table-cell table:style-name="ce6"/>
          <table:table-cell table:number-columns-repeated="4" table:style-name="ce19"/>
          <table:table-cell table:style-name="ce6"/>
          <table:table-cell table:style-name="ce71"/>
          <table:table-cell table:number-columns-repeated="16377" table:style-name="ce5"/>
        </table:table-row>
        <table:table-row table:style-name="ro12">
          <table:table-cell office:value-type="string" table:style-name="ce27">
            <text:p>　(13)汽車</text:p>
          </table:table-cell>
          <table:table-cell office:value-type="float" office:value="63.461268499122937" table:style-name="ce53">
            <text:p><text:s/>63.46<text:s/></text:p>
          </table:table-cell>
          <table:table-cell office:value-type="float" office:value="57.164679587398268" table:style-name="ce52">
            <text:p>57.16</text:p>
          </table:table-cell>
          <table:table-cell office:value-type="float" office:value="41.564082159968883" table:style-name="ce52">
            <text:p>41.56</text:p>
          </table:table-cell>
          <table:table-cell office:value-type="float" office:value="35.346297030221862" table:style-name="ce52">
            <text:p>35.35</text:p>
          </table:table-cell>
          <table:table-cell office:value-type="float" office:value="23.483384134358793" table:style-name="ce52">
            <text:p>23.48</text:p>
          </table:table-cell>
          <table:table-cell office:value-type="string" table:style-name="ce28">
            <text:p>　(13)Sedan vehicle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27">
            <text:p>　(14)機車</text:p>
          </table:table-cell>
          <table:table-cell office:value-type="float" office:value="54.195142717729595" table:style-name="ce53">
            <text:p><text:s/>54.20<text:s/></text:p>
          </table:table-cell>
          <table:table-cell office:value-type="float" office:value="96.514424359717324" table:style-name="ce52">
            <text:p>96.51</text:p>
          </table:table-cell>
          <table:table-cell office:value-type="float" office:value="94.854108072593462" table:style-name="ce52">
            <text:p>94.85</text:p>
          </table:table-cell>
          <table:table-cell office:value-type="float" office:value="89.799968426457895" table:style-name="ce52">
            <text:p>89.80</text:p>
          </table:table-cell>
          <table:table-cell office:value-type="float" office:value="46.984848519789409" table:style-name="ce52">
            <text:p>46.98</text:p>
          </table:table-cell>
          <table:table-cell office:value-type="string" table:style-name="ce28">
            <text:p>　(14)Motor bicycl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5)電磁爐</text:p>
          </table:table-cell>
          <table:table-cell office:value-type="float" office:value="31.732855047900461" table:style-name="ce53">
            <text:p><text:s/>31.73<text:s/></text:p>
          </table:table-cell>
          <table:table-cell office:value-type="float" office:value="45.380584081389109" table:style-name="ce52">
            <text:p>45.38</text:p>
          </table:table-cell>
          <table:table-cell office:value-type="float" office:value="43.622262431090505" table:style-name="ce52">
            <text:p>43.62</text:p>
          </table:table-cell>
          <table:table-cell office:value-type="float" office:value="25.75425909836455" table:style-name="ce52">
            <text:p>25.75</text:p>
          </table:table-cell>
          <table:table-cell office:value-type="float" office:value="39.399592106921816" table:style-name="ce52">
            <text:p>39.40</text:p>
          </table:table-cell>
          <table:table-cell office:value-type="string" table:style-name="ce28">
            <text:p>　(15)Electro-magnetic oven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6)冷暖氣機</text:p>
          </table:table-cell>
          <table:table-cell office:value-type="float" office:value="90.520437905798318" table:style-name="ce53">
            <text:p><text:s/>90.52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191881902072979" table:style-name="ce52">
            <text:p>99.19</text:p>
          </table:table-cell>
          <table:table-cell office:value-type="float" office:value="98.885147759021876" table:style-name="ce52">
            <text:p>98.89</text:p>
          </table:table-cell>
          <table:table-cell office:value-type="string" table:style-name="ce28">
            <text:p>　(16)Air condition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7)除濕機</text:p>
          </table:table-cell>
          <table:table-cell office:value-type="float" office:value="49.38926626475299" table:style-name="ce53">
            <text:p><text:s/>49.39<text:s/></text:p>
          </table:table-cell>
          <table:table-cell office:value-type="float" office:value="55.974081159971831" table:style-name="ce52">
            <text:p>55.97</text:p>
          </table:table-cell>
          <table:table-cell office:value-type="float" office:value="49.222096251069694" table:style-name="ce52">
            <text:p>49.22</text:p>
          </table:table-cell>
          <table:table-cell office:value-type="float" office:value="44.857643387690985" table:style-name="ce52">
            <text:p>44.86</text:p>
          </table:table-cell>
          <table:table-cell office:value-type="float" office:value="52.471532116114616" table:style-name="ce52">
            <text:p>52.47</text:p>
          </table:table-cell>
          <table:table-cell office:value-type="string" table:style-name="ce28">
            <text:p>　(17)Dehumidifi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8)洗衣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787235709172549" table:style-name="ce52">
            <text:p>99.79</text:p>
          </table:table-cell>
          <table:table-cell office:value-type="string" table:style-name="ce28">
            <text:p>　(18)Washing machi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9)烘衣機</text:p>
          </table:table-cell>
          <table:table-cell office:value-type="float" office:value="22.253292953698782" table:style-name="ce53">
            <text:p><text:s/>22.25<text:s/></text:p>
          </table:table-cell>
          <table:table-cell office:value-type="float" office:value="14.711435222591893" table:style-name="ce52">
            <text:p>14.71</text:p>
          </table:table-cell>
          <table:table-cell office:value-type="float" office:value="9.1165000173048441" table:style-name="ce52">
            <text:p>9.12</text:p>
          </table:table-cell>
          <table:table-cell office:value-type="float" office:value="6.5428376151807521" table:style-name="ce52">
            <text:p>6.54</text:p>
          </table:table-cell>
          <table:table-cell office:value-type="float" office:value="11.247166700365902" table:style-name="ce52">
            <text:p>11.25</text:p>
          </table:table-cell>
          <table:table-cell office:value-type="string" table:style-name="ce28">
            <text:p>　(19)Dri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0)空氣清淨機</text:p>
          </table:table-cell>
          <table:table-cell office:value-type="float" office:value="22.253292953698782" table:style-name="ce53">
            <text:p><text:s/>22.25<text:s/></text:p>
          </table:table-cell>
          <table:table-cell office:value-type="float" office:value="24.991460853262666" table:style-name="ce52">
            <text:p>24.99</text:p>
          </table:table-cell>
          <table:table-cell office:value-type="float" office:value="18.241343361311149" table:style-name="ce52">
            <text:p>18.24</text:p>
          </table:table-cell>
          <table:table-cell office:value-type="float" office:value="7.3127416527489402" table:style-name="ce52">
            <text:p>7.31</text:p>
          </table:table-cell>
          <table:table-cell office:value-type="float" office:value="20.770860137502122" table:style-name="ce52">
            <text:p>20.77</text:p>
          </table:table-cell>
          <table:table-cell office:value-type="string" table:style-name="ce28">
            <text:p>　(20)Air-clean machi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1)濾水器</text:p>
          </table:table-cell>
          <table:table-cell office:value-type="float" office:value="14.891694475281977" table:style-name="ce53">
            <text:p><text:s/>14.89<text:s/></text:p>
          </table:table-cell>
          <table:table-cell office:value-type="float" office:value="34.70298384628191" table:style-name="ce52">
            <text:p>34.70</text:p>
          </table:table-cell>
          <table:table-cell office:value-type="float" office:value="33.192303068565195" table:style-name="ce52">
            <text:p>33.19</text:p>
          </table:table-cell>
          <table:table-cell office:value-type="float" office:value="19.592444019702992" table:style-name="ce52">
            <text:p>19.59</text:p>
          </table:table-cell>
          <table:table-cell office:value-type="float" office:value="34.373135991597096" table:style-name="ce52">
            <text:p>34.37</text:p>
          </table:table-cell>
          <table:table-cell office:value-type="string" table:style-name="ce28">
            <text:p>　(21)Water filter machi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2)吸塵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3.632608347068668" table:style-name="ce52">
            <text:p>53.63</text:p>
          </table:table-cell>
          <table:table-cell office:value-type="float" office:value="46.572344457560213" table:style-name="ce52">
            <text:p>46.57</text:p>
          </table:table-cell>
          <table:table-cell office:value-type="float" office:value="30.336722190160959" table:style-name="ce52">
            <text:p>30.34</text:p>
          </table:table-cell>
          <table:table-cell office:value-type="float" office:value="44.249246315148866" table:style-name="ce52">
            <text:p>44.25</text:p>
          </table:table-cell>
          <table:table-cell office:value-type="string" table:style-name="ce28">
            <text:p>　(22)Vacuum clean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3)熱水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23)Geys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4)開飲機</text:p>
          </table:table-cell>
          <table:table-cell office:value-type="float" office:value="75.729641325883378" table:style-name="ce53">
            <text:p><text:s/>75.73<text:s/></text:p>
          </table:table-cell>
          <table:table-cell office:value-type="float" office:value="41.594558898410263" table:style-name="ce52">
            <text:p>41.59</text:p>
          </table:table-cell>
          <table:table-cell office:value-type="float" office:value="38.377367168003964" table:style-name="ce52">
            <text:p>38.38</text:p>
          </table:table-cell>
          <table:table-cell office:value-type="float" office:value="30.481094421722766" table:style-name="ce52">
            <text:p>30.48</text:p>
          </table:table-cell>
          <table:table-cell office:value-type="float" office:value="40.681858193114429" table:style-name="ce52">
            <text:p>40.68</text:p>
          </table:table-cell>
          <table:table-cell office:value-type="string" table:style-name="ce28">
            <text:p>　(24)Hot-warm water fountain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5)微波爐</text:p>
          </table:table-cell>
          <table:table-cell office:value-type="float" office:value="31.732855047900461" table:style-name="ce53">
            <text:p><text:s/>31.73<text:s/></text:p>
          </table:table-cell>
          <table:table-cell office:value-type="float" office:value="55.677011596927237" table:style-name="ce52">
            <text:p>55.68</text:p>
          </table:table-cell>
          <table:table-cell office:value-type="float" office:value="47.333434467503835" table:style-name="ce52">
            <text:p>47.33</text:p>
          </table:table-cell>
          <table:table-cell office:value-type="float" office:value="37.714968977070463" table:style-name="ce52">
            <text:p>37.71</text:p>
          </table:table-cell>
          <table:table-cell office:value-type="float" office:value="45.140877008622752" table:style-name="ce52">
            <text:p>45.14</text:p>
          </table:table-cell>
          <table:table-cell office:value-type="string" table:style-name="ce28">
            <text:p>　(25)Microwave oven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6)報紙</text:p>
          </table:table-cell>
          <table:table-cell office:value-type="float" office:value="14.891694475281977" table:style-name="ce53">
            <text:p><text:s/>14.89<text:s/></text:p>
          </table:table-cell>
          <table:table-cell office:value-type="float" office:value="5.2818954124713517" table:style-name="ce52">
            <text:p>5.28</text:p>
          </table:table-cell>
          <table:table-cell office:value-type="float" office:value="3.0480633288746479" table:style-name="ce52">
            <text:p>3.05</text:p>
          </table:table-cell>
          <table:table-cell office:value-type="float" office:value="0" table:style-name="ce52">
            <text:p>0.00</text:p>
          </table:table-cell>
          <table:table-cell office:value-type="float" office:value="7.2744434574839572" table:style-name="ce52">
            <text:p>7.27</text:p>
          </table:table-cell>
          <table:table-cell office:value-type="string" table:style-name="ce28">
            <text:p>　(26)Newspap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7)期刊雜誌</text:p>
          </table:table-cell>
          <table:table-cell office:value-type="float" office:value="22.253292953698782" table:style-name="ce53">
            <text:p><text:s/>22.25<text:s/></text:p>
          </table:table-cell>
          <table:table-cell office:value-type="float" office:value="5.850239730835801" table:style-name="ce52">
            <text:p>5.85</text:p>
          </table:table-cell>
          <table:table-cell office:value-type="float" office:value="2.1725410210482901" table:style-name="ce52">
            <text:p>2.17</text:p>
          </table:table-cell>
          <table:table-cell office:value-type="float" office:value="1.2207193551567197" table:style-name="ce52">
            <text:p>1.22</text:p>
          </table:table-cell>
          <table:table-cell office:value-type="float" office:value="0.93196412387616234" table:style-name="ce52">
            <text:p>0.93</text:p>
          </table:table-cell>
          <table:table-cell office:value-type="string" table:style-name="ce28">
            <text:p>　(27)Magazi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46">
            <text:p>2.每百戶擁有數(台,輛,份)</text:p>
          </table:table-cell>
          <table:table-cell table:style-name="ce54"/>
          <table:table-cell table:number-columns-repeated="4" table:style-name="ce23"/>
          <table:table-cell office:value-type="string" table:style-name="ce22">
            <text:p>2.Average No. per hundred households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)彩色電視機</text:p>
          </table:table-cell>
          <table:table-cell office:value-type="float" office:value="125.09005091502866" table:style-name="ce53">
            <text:p><text:s/>125.09<text:s/></text:p>
          </table:table-cell>
          <table:table-cell office:value-type="float" office:value="142.10370348677398" table:style-name="ce52">
            <text:p>142.10</text:p>
          </table:table-cell>
          <table:table-cell office:value-type="float" office:value="139.18786541958673" table:style-name="ce52">
            <text:p>139.19</text:p>
          </table:table-cell>
          <table:table-cell office:value-type="float" office:value="133.89517816679873" table:style-name="ce52">
            <text:p>133.90</text:p>
          </table:table-cell>
          <table:table-cell office:value-type="float" office:value="128.7511004228563" table:style-name="ce52">
            <text:p>128.75</text:p>
          </table:table-cell>
          <table:table-cell office:value-type="string" table:style-name="ce28">
            <text:p>　(1)Color TV sets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 <text:s/>一般彩色電視機</text:p>
          </table:table-cell>
          <table:table-cell office:value-type="float" office:value="9.4795620942016843" table:style-name="ce53">
            <text:p><text:s/>9.48<text:s/></text:p>
          </table:table-cell>
          <table:table-cell office:value-type="float" office:value="0" table:style-name="ce52">
            <text:p>0.00</text:p>
          </table:table-cell>
          <table:table-cell office:value-type="float" office:value="1.7112858263923107" table:style-name="ce52">
            <text:p>1.71</text:p>
          </table:table-cell>
          <table:table-cell office:value-type="float" office:value="2.8353834395771988" table:style-name="ce52">
            <text:p>2.84</text:p>
          </table:table-cell>
          <table:table-cell office:value-type="float" office:value="0.65869012453073561" table:style-name="ce52">
            <text:p>0.66</text:p>
          </table:table-cell>
          <table:table-cell office:value-type="string" table:style-name="ce28">
            <text:p>　 <text:s text:c="4"/>Non-LCD TV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　 <text:s/>液晶、電漿電視機</text:p>
          </table:table-cell>
          <table:table-cell office:value-type="float" office:value="115.61048882082696" table:style-name="ce53">
            <text:p><text:s/>115.61<text:s/></text:p>
          </table:table-cell>
          <table:table-cell office:value-type="float" office:value="142.10370348677398" table:style-name="ce52">
            <text:p>142.10</text:p>
          </table:table-cell>
          <table:table-cell office:value-type="float" office:value="137.47657959319446" table:style-name="ce52">
            <text:p>137.48</text:p>
          </table:table-cell>
          <table:table-cell office:value-type="float" office:value="131.05979472722154" table:style-name="ce52">
            <text:p>131.06</text:p>
          </table:table-cell>
          <table:table-cell office:value-type="float" office:value="128.09241029832558" table:style-name="ce52">
            <text:p>128.09</text:p>
          </table:table-cell>
          <table:table-cell office:value-type="string" table:style-name="ce28">
            <text:p>　 <text:s text:c="5"/>LCD、PDP TV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)數位影音光碟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9.9937338298421245" table:style-name="ce52">
            <text:p>9.99</text:p>
          </table:table-cell>
          <table:table-cell office:value-type="float" office:value="11.984047975156916" table:style-name="ce52">
            <text:p>11.98</text:p>
          </table:table-cell>
          <table:table-cell office:value-type="float" office:value="12.282191754905176" table:style-name="ce52">
            <text:p>12.28</text:p>
          </table:table-cell>
          <table:table-cell office:value-type="float" office:value="8.7923702806740813" table:style-name="ce52">
            <text:p>8.79</text:p>
          </table:table-cell>
          <table:table-cell office:value-type="string" table:style-name="ce28">
            <text:p>　(2)DVD play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3)攝影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9583104217680076" table:style-name="ce52">
            <text:p>2.96</text:p>
          </table:table-cell>
          <table:table-cell office:value-type="float" office:value="2.2477800526281122" table:style-name="ce52">
            <text:p>2.25</text:p>
          </table:table-cell>
          <table:table-cell office:value-type="float" office:value="0" table:style-name="ce52">
            <text:p>0.00</text:p>
          </table:table-cell>
          <table:table-cell office:value-type="float" office:value="2.6988524308702333" table:style-name="ce52">
            <text:p>2.70</text:p>
          </table:table-cell>
          <table:table-cell office:value-type="string" table:style-name="ce28">
            <text:p>　(3)Movies camera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4)音響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2.68692947503845" table:style-name="ce52">
            <text:p>22.69</text:p>
          </table:table-cell>
          <table:table-cell office:value-type="float" office:value="18.049156232303904" table:style-name="ce52">
            <text:p>18.05</text:p>
          </table:table-cell>
          <table:table-cell office:value-type="float" office:value="15.688400755863071" table:style-name="ce52">
            <text:p>15.69</text:p>
          </table:table-cell>
          <table:table-cell office:value-type="float" office:value="22.587001183331285" table:style-name="ce52">
            <text:p>22.59</text:p>
          </table:table-cell>
          <table:table-cell office:value-type="string" table:style-name="ce28">
            <text:p>　(4)Stereo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5)鋼琴(含電子琴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0999802188288319" table:style-name="ce52">
            <text:p>2.10</text:p>
          </table:table-cell>
          <table:table-cell office:value-type="float" office:value="1.4553375051184501" table:style-name="ce52">
            <text:p>1.46</text:p>
          </table:table-cell>
          <table:table-cell office:value-type="float" office:value="0" table:style-name="ce52">
            <text:p>0.00</text:p>
          </table:table-cell>
          <table:table-cell office:value-type="float" office:value="0.97830714446733757" table:style-name="ce52">
            <text:p>0.98</text:p>
          </table:table-cell>
          <table:table-cell office:value-type="string" table:style-name="ce28">
            <text:p>　(5)Piano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6)數位相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1.692785803164194" table:style-name="ce52">
            <text:p>11.69</text:p>
          </table:table-cell>
          <table:table-cell office:value-type="float" office:value="11.138975218655231" table:style-name="ce52">
            <text:p>11.14</text:p>
          </table:table-cell>
          <table:table-cell office:value-type="float" office:value="4.3632664050551115" table:style-name="ce52">
            <text:p>4.36</text:p>
          </table:table-cell>
          <table:table-cell office:value-type="float" office:value="7.1945208237141509" table:style-name="ce52">
            <text:p>7.19</text:p>
          </table:table-cell>
          <table:table-cell office:value-type="string" table:style-name="ce28">
            <text:p>　(6)Digital camera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7)電視遊樂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4.698594697826199" table:style-name="ce52">
            <text:p>14.70</text:p>
          </table:table-cell>
          <table:table-cell office:value-type="float" office:value="14.706720349205641" table:style-name="ce52">
            <text:p>14.71</text:p>
          </table:table-cell>
          <table:table-cell office:value-type="float" office:value="11.879224068274429" table:style-name="ce52">
            <text:p>11.88</text:p>
          </table:table-cell>
          <table:table-cell office:value-type="float" office:value="1.2141124755406376" table:style-name="ce52">
            <text:p>1.21</text:p>
          </table:table-cell>
          <table:table-cell office:value-type="string" table:style-name="ce28">
            <text:p>　(7)Video game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65">
            <text:p>　(8)有線電視頻道設備</text:p>
            <text:p><text:s text:c="8"/>(含多媒體隨選視訊)</text:p>
          </table:table-cell>
          <table:table-cell office:value-type="float" office:value="90.520437905798318" table:style-name="ce53">
            <text:p><text:s/>90.52<text:s/></text:p>
          </table:table-cell>
          <table:table-cell office:value-type="float" office:value="96.681234293371347" table:style-name="ce52">
            <text:p>96.68</text:p>
          </table:table-cell>
          <table:table-cell office:value-type="float" office:value="96.789645087538702" table:style-name="ce52">
            <text:p>96.79</text:p>
          </table:table-cell>
          <table:table-cell office:value-type="float" office:value="94.95882721993047" table:style-name="ce52">
            <text:p>94.96</text:p>
          </table:table-cell>
          <table:table-cell office:value-type="float" office:value="94.395905440614769" table:style-name="ce52">
            <text:p>94.40</text:p>
          </table:table-cell>
          <table:table-cell office:value-type="string" table:style-name="ce28">
            <text:p>　(8)Cable TV(MOD included)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9)家用電腦</text:p>
          </table:table-cell>
          <table:table-cell office:value-type="float" office:value="67.740056748220766" table:style-name="ce53">
            <text:p><text:s/>67.74<text:s/></text:p>
          </table:table-cell>
          <table:table-cell office:value-type="float" office:value="120.90377083943716" table:style-name="ce52">
            <text:p>120.90</text:p>
          </table:table-cell>
          <table:table-cell office:value-type="float" office:value="118.41214626326557" table:style-name="ce52">
            <text:p>118.41</text:p>
          </table:table-cell>
          <table:table-cell office:value-type="float" office:value="83.437897884303666" table:style-name="ce52">
            <text:p>83.44</text:p>
          </table:table-cell>
          <table:table-cell office:value-type="float" office:value="45.008916830064905" table:style-name="ce52">
            <text:p>45.01</text:p>
          </table:table-cell>
          <table:table-cell office:value-type="string" table:style-name="ce28">
            <text:p>　(9)Personal comput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0)電話機</text:p>
          </table:table-cell>
          <table:table-cell office:value-type="float" office:value="63.674704811931271" table:style-name="ce53">
            <text:p><text:s/>63.67<text:s/></text:p>
          </table:table-cell>
          <table:table-cell office:value-type="float" office:value="88.299197134126089" table:style-name="ce52">
            <text:p>88.30</text:p>
          </table:table-cell>
          <table:table-cell office:value-type="float" office:value="89.38314138324786" table:style-name="ce52">
            <text:p>89.38</text:p>
          </table:table-cell>
          <table:table-cell office:value-type="float" office:value="87.943655087485638" table:style-name="ce52">
            <text:p>87.94</text:p>
          </table:table-cell>
          <table:table-cell office:value-type="float" office:value="90.515515409974469" table:style-name="ce52">
            <text:p>90.52</text:p>
          </table:table-cell>
          <table:table-cell office:value-type="string" table:style-name="ce28">
            <text:p>　(10)Telepho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1)行動電話</text:p>
          </table:table-cell>
          <table:table-cell office:value-type="float" office:value="182.63175122350276" table:style-name="ce53">
            <text:p><text:s/>182.63<text:s/></text:p>
          </table:table-cell>
          <table:table-cell office:value-type="float" office:value="306.14057734998016" table:style-name="ce52">
            <text:p>306.14</text:p>
          </table:table-cell>
          <table:table-cell office:value-type="float" office:value="297.74411139157297" table:style-name="ce52">
            <text:p>297.74</text:p>
          </table:table-cell>
          <table:table-cell office:value-type="float" office:value="261.25282671099126" table:style-name="ce52">
            <text:p>261.25</text:p>
          </table:table-cell>
          <table:table-cell office:value-type="float" office:value="155.147232785592" table:style-name="ce52">
            <text:p>155.15</text:p>
          </table:table-cell>
          <table:table-cell office:value-type="string" table:style-name="ce28">
            <text:p>　(11)Cell pho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2)汽車</text:p>
          </table:table-cell>
          <table:table-cell office:value-type="float" office:value="63.461268499122937" table:style-name="ce53">
            <text:p><text:s/>63.46<text:s/></text:p>
          </table:table-cell>
          <table:table-cell office:value-type="float" office:value="59.954288966159865" table:style-name="ce52">
            <text:p>59.95</text:p>
          </table:table-cell>
          <table:table-cell office:value-type="float" office:value="42.094820086131826" table:style-name="ce52">
            <text:p>42.09</text:p>
          </table:table-cell>
          <table:table-cell office:value-type="float" office:value="36.615791094893488" table:style-name="ce52">
            <text:p>36.62</text:p>
          </table:table-cell>
          <table:table-cell office:value-type="float" office:value="23.813150940070152" table:style-name="ce52">
            <text:p>23.81</text:p>
          </table:table-cell>
          <table:table-cell office:value-type="string" table:style-name="ce28">
            <text:p>　(12)Sedan vehicl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3)機車</text:p>
          </table:table-cell>
          <table:table-cell office:value-type="float" office:value="74.591855597222931" table:style-name="ce53">
            <text:p><text:s/>74.59<text:s/></text:p>
          </table:table-cell>
          <table:table-cell office:value-type="float" office:value="192.58255264022415" table:style-name="ce52">
            <text:p>192.58</text:p>
          </table:table-cell>
          <table:table-cell office:value-type="float" office:value="196.39994401688458" table:style-name="ce52">
            <text:p>196.40</text:p>
          </table:table-cell>
          <table:table-cell office:value-type="float" office:value="176.21980883345699" table:style-name="ce52">
            <text:p>176.22</text:p>
          </table:table-cell>
          <table:table-cell office:value-type="float" office:value="55.123780920810951" table:style-name="ce52">
            <text:p>55.12</text:p>
          </table:table-cell>
          <table:table-cell office:value-type="string" table:style-name="ce28">
            <text:p>　(13)Motor bicycl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4)電磁爐</text:p>
          </table:table-cell>
          <table:table-cell office:value-type="float" office:value="31.732855047900461" table:style-name="ce53">
            <text:p><text:s/>31.73<text:s/></text:p>
          </table:table-cell>
          <table:table-cell office:value-type="float" office:value="45.380584081389109" table:style-name="ce52">
            <text:p>45.38</text:p>
          </table:table-cell>
          <table:table-cell office:value-type="float" office:value="44.438658148358847" table:style-name="ce52">
            <text:p>44.44</text:p>
          </table:table-cell>
          <table:table-cell office:value-type="float" office:value="25.75425909836455" table:style-name="ce52">
            <text:p>25.75</text:p>
          </table:table-cell>
          <table:table-cell office:value-type="float" office:value="39.537883584690043" table:style-name="ce52">
            <text:p>39.54</text:p>
          </table:table-cell>
          <table:table-cell office:value-type="string" table:style-name="ce28">
            <text:p>　(14)Electro-magnetic oven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5)冷暖氣機</text:p>
          </table:table-cell>
          <table:table-cell office:value-type="float" office:value="148.06213821427241" table:style-name="ce53">
            <text:p><text:s/>148.06<text:s/></text:p>
          </table:table-cell>
          <table:table-cell office:value-type="float" office:value="277.28710911180821" table:style-name="ce52">
            <text:p>277.29</text:p>
          </table:table-cell>
          <table:table-cell office:value-type="float" office:value="261.86128746402613" table:style-name="ce52">
            <text:p>261.86</text:p>
          </table:table-cell>
          <table:table-cell office:value-type="float" office:value="231.8748395362017" table:style-name="ce52">
            <text:p>231.87</text:p>
          </table:table-cell>
          <table:table-cell office:value-type="float" office:value="228.92739730984007" table:style-name="ce52">
            <text:p>228.93</text:p>
          </table:table-cell>
          <table:table-cell office:value-type="string" table:style-name="ce28">
            <text:p>　(15)Air condition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6)除濕機</text:p>
          </table:table-cell>
          <table:table-cell office:value-type="float" office:value="49.38926626475299" table:style-name="ce53">
            <text:p><text:s/>49.39<text:s/></text:p>
          </table:table-cell>
          <table:table-cell office:value-type="float" office:value="61.112917740389392" table:style-name="ce52">
            <text:p>61.11</text:p>
          </table:table-cell>
          <table:table-cell office:value-type="float" office:value="54.67662936752491" table:style-name="ce52">
            <text:p>54.68</text:p>
          </table:table-cell>
          <table:table-cell office:value-type="float" office:value="48.985282149253436" table:style-name="ce52">
            <text:p>48.99</text:p>
          </table:table-cell>
          <table:table-cell office:value-type="float" office:value="57.654811946411357" table:style-name="ce52">
            <text:p>57.65</text:p>
          </table:table-cell>
          <table:table-cell office:value-type="string" table:style-name="ce28">
            <text:p>　(16)Dehumidifi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7)洗衣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.38730634486119" table:style-name="ce52">
            <text:p>100.39</text:p>
          </table:table-cell>
          <table:table-cell office:value-type="float" office:value="100.35665345580726" table:style-name="ce52">
            <text:p>100.36</text:p>
          </table:table-cell>
          <table:table-cell office:value-type="float" office:value="100" table:style-name="ce52">
            <text:p>100.00</text:p>
          </table:table-cell>
          <table:table-cell office:value-type="float" office:value="99.943266473733956" table:style-name="ce52">
            <text:p>99.94</text:p>
          </table:table-cell>
          <table:table-cell office:value-type="string" table:style-name="ce28">
            <text:p>　(17)Washing machi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8)烘衣機</text:p>
          </table:table-cell>
          <table:table-cell office:value-type="float" office:value="22.253292953698782" table:style-name="ce53">
            <text:p><text:s/>22.25<text:s/></text:p>
          </table:table-cell>
          <table:table-cell office:value-type="float" office:value="14.711435222591893" table:style-name="ce52">
            <text:p>14.71</text:p>
          </table:table-cell>
          <table:table-cell office:value-type="float" office:value="9.1165000173048441" table:style-name="ce52">
            <text:p>9.12</text:p>
          </table:table-cell>
          <table:table-cell office:value-type="float" office:value="6.5428376151807521" table:style-name="ce52">
            <text:p>6.54</text:p>
          </table:table-cell>
          <table:table-cell office:value-type="float" office:value="11.247166700365902" table:style-name="ce52">
            <text:p>11.25</text:p>
          </table:table-cell>
          <table:table-cell office:value-type="string" table:style-name="ce28">
            <text:p>　(18)Dri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19)空氣清淨機</text:p>
          </table:table-cell>
          <table:table-cell office:value-type="float" office:value="22.253292953698782" table:style-name="ce53">
            <text:p><text:s/>22.25<text:s/></text:p>
          </table:table-cell>
          <table:table-cell office:value-type="float" office:value="26.703581734885777" table:style-name="ce52">
            <text:p>26.70</text:p>
          </table:table-cell>
          <table:table-cell office:value-type="float" office:value="18.241343361311149" table:style-name="ce52">
            <text:p>18.24</text:p>
          </table:table-cell>
          <table:table-cell office:value-type="float" office:value="7.3127416527489402" table:style-name="ce52">
            <text:p>7.31</text:p>
          </table:table-cell>
          <table:table-cell office:value-type="float" office:value="20.93862751258478" table:style-name="ce52">
            <text:p>20.94</text:p>
          </table:table-cell>
          <table:table-cell office:value-type="string" table:style-name="ce28">
            <text:p>　(19)Air-clean machi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0)濾水器</text:p>
          </table:table-cell>
          <table:table-cell office:value-type="float" office:value="14.891694475281977" table:style-name="ce53">
            <text:p><text:s/>14.89<text:s/></text:p>
          </table:table-cell>
          <table:table-cell office:value-type="float" office:value="34.70298384628191" table:style-name="ce52">
            <text:p>34.70</text:p>
          </table:table-cell>
          <table:table-cell office:value-type="float" office:value="33.192303068565195" table:style-name="ce52">
            <text:p>33.19</text:p>
          </table:table-cell>
          <table:table-cell office:value-type="float" office:value="19.592444019702992" table:style-name="ce52">
            <text:p>19.59</text:p>
          </table:table-cell>
          <table:table-cell office:value-type="float" office:value="34.373135991597096" table:style-name="ce52">
            <text:p>34.37</text:p>
          </table:table-cell>
          <table:table-cell office:value-type="string" table:style-name="ce28">
            <text:p>　(20)Water filter machine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1)吸塵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5.730827739006529" table:style-name="ce52">
            <text:p>55.73</text:p>
          </table:table-cell>
          <table:table-cell office:value-type="float" office:value="47.700328429703156" table:style-name="ce52">
            <text:p>47.70</text:p>
          </table:table-cell>
          <table:table-cell office:value-type="float" office:value="30.336722190160959" table:style-name="ce52">
            <text:p>30.34</text:p>
          </table:table-cell>
          <table:table-cell office:value-type="float" office:value="44.52288131705577" table:style-name="ce52">
            <text:p>44.52</text:p>
          </table:table-cell>
          <table:table-cell office:value-type="string" table:style-name="ce28">
            <text:p>　(21)Vacuum clean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2)熱水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.3160571894424" table:style-name="ce52">
            <text:p>100.32</text:p>
          </table:table-cell>
          <table:table-cell office:value-type="float" office:value="100" table:style-name="ce52">
            <text:p>100.00</text:p>
          </table:table-cell>
          <table:table-cell office:value-type="float" office:value="101.21598405557562" table:style-name="ce52">
            <text:p>101.22</text:p>
          </table:table-cell>
          <table:table-cell office:value-type="float" office:value="100.2892613209777" table:style-name="ce52">
            <text:p>100.29</text:p>
          </table:table-cell>
          <table:table-cell office:value-type="string" table:style-name="ce28">
            <text:p>　(22)Geys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3)開飲機</text:p>
          </table:table-cell>
          <table:table-cell office:value-type="float" office:value="75.729641325883378" table:style-name="ce53">
            <text:p><text:s/>75.73<text:s/></text:p>
          </table:table-cell>
          <table:table-cell office:value-type="float" office:value="41.594558898410263" table:style-name="ce52">
            <text:p>41.59</text:p>
          </table:table-cell>
          <table:table-cell office:value-type="float" office:value="38.377367168003964" table:style-name="ce52">
            <text:p>38.38</text:p>
          </table:table-cell>
          <table:table-cell office:value-type="float" office:value="30.481094421722766" table:style-name="ce52">
            <text:p>30.48</text:p>
          </table:table-cell>
          <table:table-cell office:value-type="float" office:value="40.681858193114429" table:style-name="ce52">
            <text:p>40.68</text:p>
          </table:table-cell>
          <table:table-cell office:value-type="string" table:style-name="ce28">
            <text:p>　(23)Hot-warm water fountain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4)微波爐</text:p>
          </table:table-cell>
          <table:table-cell office:value-type="float" office:value="31.732855047900461" table:style-name="ce53">
            <text:p><text:s/>31.73<text:s/></text:p>
          </table:table-cell>
          <table:table-cell office:value-type="float" office:value="55.677011596927237" table:style-name="ce52">
            <text:p>55.68</text:p>
          </table:table-cell>
          <table:table-cell office:value-type="float" office:value="47.333434467503835" table:style-name="ce52">
            <text:p>47.33</text:p>
          </table:table-cell>
          <table:table-cell office:value-type="float" office:value="37.714968977070463" table:style-name="ce52">
            <text:p>37.71</text:p>
          </table:table-cell>
          <table:table-cell office:value-type="float" office:value="45.296907773184145" table:style-name="ce52">
            <text:p>45.30</text:p>
          </table:table-cell>
          <table:table-cell office:value-type="string" table:style-name="ce28">
            <text:p>　(24)Microwave oven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5)報紙</text:p>
          </table:table-cell>
          <table:table-cell office:value-type="float" office:value="14.891694475281977" table:style-name="ce53">
            <text:p><text:s/>14.89<text:s/></text:p>
          </table:table-cell>
          <table:table-cell office:value-type="float" office:value="5.2818954124713517" table:style-name="ce52">
            <text:p>5.28</text:p>
          </table:table-cell>
          <table:table-cell office:value-type="float" office:value="3.0480633288746479" table:style-name="ce52">
            <text:p>3.05</text:p>
          </table:table-cell>
          <table:table-cell office:value-type="float" office:value="0" table:style-name="ce52">
            <text:p>0.00</text:p>
          </table:table-cell>
          <table:table-cell office:value-type="float" office:value="7.2744434574839572" table:style-name="ce52">
            <text:p>7.27</text:p>
          </table:table-cell>
          <table:table-cell office:value-type="string" table:style-name="ce28">
            <text:p>　(25)Newspaper</text:p>
          </table:table-cell>
          <table:table-cell table:number-columns-repeated="16377" table:style-name="ce23"/>
        </table:table-row>
        <table:table-row table:style-name="ro12">
          <table:table-cell office:value-type="string" table:style-name="ce27">
            <text:p>　(26)期刊雜誌</text:p>
          </table:table-cell>
          <table:table-cell office:value-type="float" office:value="22.253292953698782" table:style-name="ce53">
            <text:p><text:s/>22.25<text:s/></text:p>
          </table:table-cell>
          <table:table-cell office:value-type="float" office:value="5.850239730835801" table:style-name="ce52">
            <text:p>5.85</text:p>
          </table:table-cell>
          <table:table-cell office:value-type="float" office:value="2.1725410210482901" table:style-name="ce52">
            <text:p>2.17</text:p>
          </table:table-cell>
          <table:table-cell office:value-type="float" office:value="1.2207193551567197" table:style-name="ce52">
            <text:p>1.22</text:p>
          </table:table-cell>
          <table:table-cell office:value-type="float" office:value="1.065194680292447" table:style-name="ce52">
            <text:p>1.07</text:p>
          </table:table-cell>
          <table:table-cell office:value-type="string" table:style-name="ce28">
            <text:p>　(26)Magazine</text:p>
          </table:table-cell>
          <table:table-cell table:number-columns-repeated="16377" table:style-name="ce23"/>
        </table:table-row>
        <table:table-row table:style-name="ro15">
          <table:table-cell table:style-name="ce31"/>
          <table:table-cell table:number-columns-repeated="4" table:style-name="ce32"/>
          <table:table-cell table:style-name="ce31"/>
          <table:table-cell table:style-name="ce33"/>
          <table:table-cell table:number-columns-repeated="16377" table:style-name="ce34"/>
        </table:table-row>
        <table:table-row table:style-name="ro12">
          <table:table-cell table:style-name="ce34"/>
          <table:table-cell table:number-columns-repeated="4" table:style-name="ce48"/>
          <table:table-cell table:number-columns-repeated="2" table:style-name="ce34"/>
          <table:table-cell table:number-columns-repeated="16377" table:style-name="ce23"/>
        </table:table-row>
        <table:table-row table:style-name="ro12">
          <table:table-cell table:number-columns-repeated="7" table:style-name="ce34"/>
          <table:table-cell table:number-columns-repeated="16377" table:style-name="ce23"/>
        </table:table-row>
        <table:table-row table:style-name="ro9">
          <table:table-cell table:number-columns-repeated="7" table:style-name="ce23"/>
          <table:table-cell table:number-columns-repeated="16377"/>
        </table:table-row>
        <table:table-row table:style-name="ro16">
          <table:table-cell table:number-columns-repeated="7" table:style-name="ce23"/>
          <table:table-cell table:number-columns-repeated="16377"/>
        </table:table-row>
        <table:table-row table:style-name="ro17">
          <table:table-cell table:number-columns-repeated="16384" table:style-name="ce67"/>
        </table:table-row>
        <table:table-row table:style-name="ro9">
          <table:table-cell table:number-columns-repeated="16384" table:style-name="ce67"/>
        </table:table-row>
        <table:table-row table:style-name="ro18">
          <table:table-cell table:number-columns-repeated="16384" table:style-name="ce67"/>
        </table:table-row>
        <table:table-row table:number-rows-repeated="2" table:style-name="ro9">
          <table:table-cell table:number-columns-repeated="7" table:style-name="ce67"/>
          <table:table-cell table:number-columns-repeated="16377" table:style-name="ce5"/>
        </table:table-row>
        <table:table-row table:style-name="ro19">
          <table:table-cell table:number-columns-repeated="16384" table:style-name="ce5"/>
        </table:table-row>
        <table:table-row table:style-name="ro12">
          <table:table-cell table:number-columns-repeated="16384" table:style-name="ce5"/>
        </table:table-row>
        <table:table-row table:number-rows-repeated="3" table:style-name="ro9">
          <table:table-cell table:number-columns-repeated="16384" table:style-name="ce5"/>
        </table:table-row>
        <table:table-row table:style-name="ro15">
          <table:table-cell table:number-columns-repeated="16384" table:style-name="ce5"/>
        </table:table-row>
        <table:table-row table:style-name="ro9">
          <table:table-cell table:number-columns-repeated="16384" table:style-name="ce5"/>
        </table:table-row>
        <table:table-row table:number-rows-repeated="2" table:style-name="ro9">
          <table:table-cell table:number-columns-repeated="7" table:style-name="ce5"/>
          <table:table-cell table:number-columns-repeated="16377" table:style-name="ce23"/>
        </table:table-row>
        <table:table-row table:number-rows-repeated="41" table:style-name="ro9">
          <table:table-cell table:number-columns-repeated="16384" table:style-name="ce23"/>
        </table:table-row>
        <table:table-row table:style-name="ro9">
          <table:table-cell table:number-columns-repeated="7" table:style-name="ce23"/>
          <table:table-cell table:number-columns-repeated="16377" table:style-name="ce3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style-name="ro1">
          <table:table-cell table:number-columns-repeated="7" table:style-name="ce34"/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  <table:named-expressions>
        <table:named-expression table:name="DATA" table:expression="of:=[.#REF!]" table:base-cell-address="93,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5:54:57Z</meta:creation-date>
    <dc:date>2022-08-30T08:24:35Z</dc:date>
    <meta:print-date>2013-09-13T08:46:25Z</meta:print-date>
  </office:meta>
</office:document-meta>
</file>