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33">
      <style:table-cell-properties style:vertical-align="middle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33">
      <style:table-cell-properties style:vertical-align="middle"/>
    </style:style>
    <style:style style:name="ce6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70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7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5.6984347826087cm"/>
    </style:style>
    <style:style style:name="co2" style:family="table-column">
      <style:table-column-properties fo:break-before="auto" style:column-width="3.84313043478261cm" style:use-optimal-column-width="true"/>
    </style:style>
    <style:style style:name="co3" style:family="table-column">
      <style:table-column-properties fo:break-before="auto" style:column-width="2.91547826086957cm"/>
    </style:style>
    <style:style style:name="co4" style:family="table-column">
      <style:table-column-properties fo:break-before="auto" style:column-width="3.11426086956522cm"/>
    </style:style>
    <style:style style:name="co5" style:family="table-column">
      <style:table-column-properties fo:break-before="auto" style:column-width="6.62608695652174cm"/>
    </style:style>
    <style:style style:name="co6" style:family="table-column">
      <style:table-column-properties fo:break-before="auto" style:column-width="3.97565217391304cm"/>
    </style:style>
    <style:style style:name="co7" style:family="table-column">
      <style:table-column-properties fo:break-before="auto" style:column-width="1.78904347826087cm"/>
    </style:style>
    <style:style style:name="co8" style:family="table-column">
      <style:table-column-properties fo:break-before="auto" style:column-width="3.24678260869565cm"/>
    </style:style>
    <style:style style:name="co9" style:family="table-column">
      <style:table-column-properties fo:break-before="auto" style:column-width="4.52782608695652cm"/>
    </style:style>
    <style:style style:name="co10" style:family="table-column">
      <style:table-column-properties fo:break-before="auto" style:column-width="7.99547826086957cm"/>
    </style:style>
    <style:style style:name="co11" style:family="table-column">
      <style:table-column-properties fo:break-before="auto" style:column-width="6.22852173913044cm"/>
    </style:style>
    <style:style style:name="co12" style:family="table-column">
      <style:table-column-properties fo:break-before="auto" style:column-width="3.13634782608696cm"/>
    </style:style>
    <style:style style:name="co13" style:family="table-column">
      <style:table-column-properties fo:break-before="page" style:column-width="3.13634782608696cm"/>
    </style:style>
    <style:style style:name="co14" style:family="table-column">
      <style:table-column-properties fo:break-before="auto" style:column-width="6.82486956521739cm"/>
    </style:style>
    <style:style style:name="co15" style:family="table-column">
      <style:table-column-properties fo:break-before="auto" style:column-width="6.05182608695652cm"/>
    </style:style>
    <style:style style:name="co16" style:family="table-column">
      <style:table-column-properties fo:break-before="auto" style:column-width="3.57808695652174cm"/>
    </style:style>
    <style:style style:name="co17" style:family="table-column">
      <style:table-column-properties fo:break-before="auto" style:column-width="4.70452173913044cm"/>
    </style:style>
    <style:style style:name="co18" style:family="table-column">
      <style:table-column-properties fo:break-before="auto" style:column-width="7.112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4.5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6.9pt" style:use-optimal-row-height="true" fo:break-before="auto"/>
    </style:style>
    <style:style style:name="ro8" style:family="table-row">
      <style:table-row-properties style:row-height="16.3pt" style:use-optimal-row-height="true" fo:break-before="auto"/>
    </style:style>
    <style:style style:name="ro9" style:family="table-row">
      <style:table-row-properties style:row-height="18.8pt" style:use-optimal-row-height="true" fo:break-before="auto"/>
    </style:style>
    <style:style style:name="ro10" style:family="table-row">
      <style:table-row-properties style:row-height="12.7pt" style:use-optimal-row-height="false" fo:break-before="auto"/>
    </style:style>
    <style:style style:name="ro11" style:family="table-row">
      <style:table-row-properties style:row-height="20.2pt" style:use-optimal-row-height="false" fo:break-before="auto"/>
    </style:style>
    <style:style style:name="ro12" style:family="table-row">
      <style:table-row-properties style:row-height="27.55pt" style:use-optimal-row-height="true" fo:break-before="auto"/>
    </style:style>
    <style:style style:name="ro13" style:family="table-row">
      <style:table-row-properties style:row-height="7.5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,2" table:style-name="ta1">
        <table:table-column table:style-name="co1" table:default-cell-style-name="ce63"/>
        <table:table-column table:style-name="co2" table:default-cell-style-name="ce62"/>
        <table:table-column table:style-name="co3" table:number-columns-repeated="2" table:default-cell-style-name="ce62"/>
        <table:table-column table:style-name="co4" table:number-columns-repeated="2" table:default-cell-style-name="ce62"/>
        <table:table-column table:style-name="co4" table:default-cell-style-name="ce63"/>
        <table:table-column table:style-name="co5" table:default-cell-style-name="ce29"/>
        <table:table-column table:style-name="co6" table:default-cell-style-name="ce63"/>
        <table:table-column table:style-name="co7" table:number-columns-repeated="16375" table:default-cell-style-name="ce63"/>
        <table:table-row table:style-name="ro1">
          <table:table-cell table:style-name="ce1"/>
          <table:table-cell table:number-columns-repeated="3" table:style-name="ce62"/>
          <table:table-cell table:number-columns-spanned="4" table:number-rows-spanned="1" table:style-name="ce75"/>
          <table:covered-table-cell table:number-columns-repeated="3"/>
          <table:table-cell table:number-columns-repeated="16376" table:style-name="ce63"/>
        </table:table-row>
        <table:table-row table:style-name="ro1">
          <table:table-cell table:style-name="ce63"/>
          <table:table-cell table:number-columns-repeated="4" table:style-name="ce62"/>
          <table:table-cell table:number-columns-repeated="16379" table:style-name="ce63"/>
        </table:table-row>
        <table:table-row table:style-name="ro1">
          <table:table-cell office:value-type="string" table:number-columns-spanned="4" table:number-rows-spanned="1" table:style-name="ce76">
            <text:p>表1 <text:s/>家庭收支按行政區別分</text:p>
          </table:table-cell>
          <table:covered-table-cell table:number-columns-repeated="3"/>
          <table:table-cell office:value-type="string" table:number-columns-spanned="4" table:number-rows-spanned="1" table:style-name="ce77">
            <text:p>Table 1 <text:s text:c="2"/>Total Family Income &amp; Expenditure by District in New Taipei City</text:p>
          </table:table-cell>
          <table:covered-table-cell table:number-columns-repeated="3"/>
          <table:table-cell table:style-name="ce64"/>
          <table:table-cell table:number-columns-repeated="16375" table:style-name="ce63"/>
        </table:table-row>
        <table:table-row table:style-name="ro1">
          <table:table-cell table:style-name="ce2"/>
          <table:table-cell table:number-columns-repeated="3" table:style-name="ce62"/>
          <table:table-cell office:value-type="string" table:number-columns-spanned="4" table:number-rows-spanned="1" table:style-name="ce78">
            <text:p><text:s text:c="31"/></text:p>
          </table:table-cell>
          <table:covered-table-cell table:number-columns-repeated="3"/>
          <table:table-cell table:style-name="ce65"/>
          <table:table-cell table:number-columns-repeated="16375" table:style-name="ce63"/>
        </table:table-row>
        <table:table-row table:style-name="ro2">
          <table:table-cell table:style-name="ce3"/>
          <table:table-cell office:value-type="string" table:style-name="ce55">
            <text:p>民國110年</text:p>
          </table:table-cell>
          <table:table-cell table:style-name="ce3"/>
          <table:table-cell office:value-type="string" table:style-name="ce4">
            <text:p>單位：新臺幣千元</text:p>
          </table:table-cell>
          <table:table-cell office:value-type="float" office:value="2021" table:number-columns-spanned="3" table:number-rows-spanned="1" table:style-name="ce81">
            <text:p>2021<text:s/></text:p>
          </table:table-cell>
          <table:covered-table-cell table:number-columns-repeated="2"/>
          <table:table-cell office:value-type="string" table:style-name="ce61">
            <text:p>Unit:NT$1,000</text:p>
          </table:table-cell>
          <table:table-cell table:number-columns-repeated="2" table:style-name="ce65"/>
          <table:table-cell table:number-columns-repeated="16374"/>
        </table:table-row>
        <table:table-row table:style-name="ro3">
          <table:table-cell table:style-name="ce5"/>
          <table:table-cell office:value-type="string" table:style-name="ce6">
            <text:p>總計</text:p>
          </table:table-cell>
          <table:table-cell office:value-type="string" table:style-name="ce6">
            <text:p>第一區</text:p>
          </table:table-cell>
          <table:table-cell office:value-type="string" table:style-name="ce57">
            <text:p>第二區</text:p>
          </table:table-cell>
          <table:table-cell office:value-type="string" table:style-name="ce57">
            <text:p>第三區</text:p>
          </table:table-cell>
          <table:table-cell office:value-type="string" table:style-name="ce6">
            <text:p>第四區</text:p>
          </table:table-cell>
          <table:table-cell office:value-type="string" table:style-name="ce6">
            <text:p>第五區</text:p>
          </table:table-cell>
          <table:table-cell table:style-name="ce66"/>
          <table:table-cell table:number-columns-repeated="2" table:style-name="ce7"/>
          <table:table-cell table:number-columns-repeated="16374" table:style-name="ce8"/>
        </table:table-row>
        <table:table-row table:style-name="ro3">
          <table:table-cell table:style-name="ce9"/>
          <table:table-cell office:value-type="string" table:style-name="ce9">
            <text:p>Grand Total</text:p>
          </table:table-cell>
          <table:table-cell office:value-type="string" table:style-name="ce9">
            <text:p>Region 1</text:p>
          </table:table-cell>
          <table:table-cell office:value-type="string" table:style-name="ce53">
            <text:p>Region 2</text:p>
          </table:table-cell>
          <table:table-cell office:value-type="string" table:style-name="ce53">
            <text:p>Region3</text:p>
          </table:table-cell>
          <table:table-cell office:value-type="string" table:style-name="ce53">
            <text:p>Region 4</text:p>
          </table:table-cell>
          <table:table-cell office:value-type="string" table:style-name="ce9">
            <text:p>Region 5</text:p>
          </table:table-cell>
          <table:table-cell table:style-name="ce67"/>
          <table:table-cell table:number-columns-repeated="2" table:style-name="ce7"/>
          <table:table-cell table:number-columns-repeated="16374" table:style-name="ce8"/>
        </table:table-row>
        <table:table-row table:style-name="ro4">
          <table:table-cell table:style-name="ce9"/>
          <table:table-cell table:style-name="ce10"/>
          <table:table-cell office:value-type="string" table:style-name="ce54">
            <text:p>(板橋區)</text:p>
          </table:table-cell>
          <table:table-cell office:value-type="string" table:style-name="ce56">
            <text:p>(中和、永和區)</text:p>
          </table:table-cell>
          <table:table-cell office:value-type="string" table:style-name="ce56">
            <text:p>(樹林、鶯歌、三峽、土城區)</text:p>
          </table:table-cell>
          <table:table-cell office:value-type="string" table:style-name="ce54">
            <text:p>(三重、蘆洲區)</text:p>
          </table:table-cell>
          <table:table-cell office:value-type="string" table:style-name="ce54">
            <text:p>(新莊區)</text:p>
          </table:table-cell>
          <table:table-cell table:style-name="ce67"/>
          <table:table-cell table:number-columns-repeated="2" table:style-name="ce7"/>
          <table:table-cell table:number-columns-repeated="16374" table:style-name="ce8"/>
        </table:table-row>
        <table:table-row table:style-name="ro3">
          <table:table-cell table:style-name="ce9"/>
          <table:table-cell table:style-name="ce11"/>
          <table:table-cell office:value-type="string" table:number-columns-spanned="1" table:number-rows-spanned="2" table:style-name="ce80">
            <text:p>(Banqiao District)</text:p>
          </table:table-cell>
          <table:table-cell office:value-type="string" table:number-columns-spanned="1" table:number-rows-spanned="2" table:style-name="ce80">
            <text:p>(Zhonghe, Yonghe District)</text:p>
          </table:table-cell>
          <table:table-cell office:value-type="string" table:number-columns-spanned="1" table:number-rows-spanned="2" table:style-name="ce80">
            <text:p>(Shulin, Yingge, Sanxia, Tucheng District)</text:p>
          </table:table-cell>
          <table:table-cell office:value-type="string" table:number-columns-spanned="1" table:number-rows-spanned="2" table:style-name="ce80">
            <text:p>(Sanchong, Luzhou District)</text:p>
          </table:table-cell>
          <table:table-cell office:value-type="string" table:number-columns-spanned="1" table:number-rows-spanned="2" table:style-name="ce80">
            <text:p>(Xinzhuang District)</text:p>
          </table:table-cell>
          <table:table-cell table:style-name="ce67"/>
          <table:table-cell table:number-columns-repeated="2" table:style-name="ce7"/>
          <table:table-cell table:number-columns-repeated="16374" table:style-name="ce8"/>
        </table:table-row>
        <table:table-row table:style-name="ro3">
          <table:table-cell table:style-name="ce12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2" table:style-name="ce7"/>
          <table:table-cell table:number-columns-repeated="16374" table:style-name="ce8"/>
        </table:table-row>
        <table:table-row table:style-name="ro5">
          <table:table-cell table:style-name="ce9"/>
          <table:table-cell table:number-columns-repeated="5" table:style-name="ce14"/>
          <table:table-cell table:style-name="ce15"/>
          <table:table-cell table:style-name="ce69"/>
          <table:table-cell table:number-columns-repeated="2" table:style-name="ce7"/>
          <table:table-cell table:number-columns-repeated="16374" table:style-name="ce8"/>
        </table:table-row>
        <table:table-row table:style-name="ro6">
          <table:table-cell office:value-type="string" table:style-name="ce16">
            <text:p>家庭戶數</text:p>
          </table:table-cell>
          <table:table-cell office:value-type="float" office:value="1612820.9999848402" table:style-name="ce47">
            <text:p>1,612,821</text:p>
          </table:table-cell>
          <table:table-cell office:value-type="float" office:value="218573.9999983398" table:style-name="ce47">
            <text:p>218,574</text:p>
          </table:table-cell>
          <table:table-cell office:value-type="float" office:value="260972.99999727975" table:style-name="ce47">
            <text:p>260,973</text:p>
          </table:table-cell>
          <table:table-cell office:value-type="float" office:value="234532.99999781014" table:style-name="ce47">
            <text:p>234,533</text:p>
          </table:table-cell>
          <table:table-cell office:value-type="float" office:value="228601.99999809993" table:style-name="ce47">
            <text:p>228,602</text:p>
          </table:table-cell>
          <table:table-cell office:value-type="float" office:value="161905.9999982602" table:style-name="ce47">
            <text:p>161,906</text:p>
          </table:table-cell>
          <table:table-cell office:value-type="string" table:style-name="ce17">
            <text:p>No. of households</text:p>
          </table:table-cell>
          <table:table-cell table:number-columns-repeated="2" table:style-name="ce18"/>
          <table:table-cell table:number-columns-repeated="16374" table:style-name="ce19"/>
        </table:table-row>
        <table:table-row table:style-name="ro6">
          <table:table-cell office:value-type="string" table:style-name="ce16">
            <text:p>平均每戶人數</text:p>
          </table:table-cell>
          <table:table-cell office:value-type="float" office:value="2.9508246299626406" table:style-name="ce70">
            <text:p>2.95</text:p>
          </table:table-cell>
          <table:table-cell office:value-type="float" office:value="2.9794346723636247" table:style-name="ce70">
            <text:p>2.98</text:p>
          </table:table-cell>
          <table:table-cell office:value-type="float" office:value="3.0533297355108999" table:style-name="ce70">
            <text:p>3.05</text:p>
          </table:table-cell>
          <table:table-cell office:value-type="float" office:value="3.004571220130853" table:style-name="ce70">
            <text:p>3.00</text:p>
          </table:table-cell>
          <table:table-cell office:value-type="float" office:value="3.1248772611095168" table:style-name="ce70">
            <text:p>3.12</text:p>
          </table:table-cell>
          <table:table-cell office:value-type="float" office:value="3.0046753368331496" table:style-name="ce70">
            <text:p>3.00</text:p>
          </table:table-cell>
          <table:table-cell office:value-type="string" table:style-name="ce17">
            <text:p>No. of persons per household</text:p>
          </table:table-cell>
          <table:table-cell table:number-columns-repeated="2" table:style-name="ce18"/>
          <table:table-cell table:number-columns-repeated="16374" table:style-name="ce19"/>
        </table:table-row>
        <table:table-row table:style-name="ro6">
          <table:table-cell office:value-type="string" table:style-name="ce16">
            <text:p>平均每戶成年人數</text:p>
          </table:table-cell>
          <table:table-cell office:value-type="float" office:value="2.5434824993976388" table:style-name="ce70">
            <text:p>2.54</text:p>
          </table:table-cell>
          <table:table-cell office:value-type="float" office:value="2.537728307242185" table:style-name="ce70">
            <text:p>2.54</text:p>
          </table:table-cell>
          <table:table-cell office:value-type="float" office:value="2.6651640488338639" table:style-name="ce70">
            <text:p>2.67</text:p>
          </table:table-cell>
          <table:table-cell office:value-type="float" office:value="2.5935324047223598" table:style-name="ce70">
            <text:p>2.59</text:p>
          </table:table-cell>
          <table:table-cell office:value-type="float" office:value="2.6997624492134795" table:style-name="ce70">
            <text:p>2.70</text:p>
          </table:table-cell>
          <table:table-cell office:value-type="float" office:value="2.5716210454802453" table:style-name="ce70">
            <text:p>2.57</text:p>
          </table:table-cell>
          <table:table-cell office:value-type="string" table:style-name="ce17">
            <text:p>No. of adults per household</text:p>
          </table:table-cell>
          <table:table-cell table:number-columns-repeated="2" table:style-name="ce18"/>
          <table:table-cell table:number-columns-repeated="16374" table:style-name="ce19"/>
        </table:table-row>
        <table:table-row table:style-name="ro6">
          <table:table-cell office:value-type="string" table:style-name="ce16">
            <text:p>平均每戶就業人數</text:p>
          </table:table-cell>
          <table:table-cell office:value-type="float" office:value="1.3985451856302606" table:style-name="ce70">
            <text:p>1.40</text:p>
          </table:table-cell>
          <table:table-cell office:value-type="float" office:value="1.3912800007874675" table:style-name="ce70">
            <text:p>1.39</text:p>
          </table:table-cell>
          <table:table-cell office:value-type="float" office:value="1.4411235377319511" table:style-name="ce70">
            <text:p>1.44</text:p>
          </table:table-cell>
          <table:table-cell office:value-type="float" office:value="1.4371321395769761" table:style-name="ce70">
            <text:p>1.44</text:p>
          </table:table-cell>
          <table:table-cell office:value-type="float" office:value="1.5007924395301093" table:style-name="ce70">
            <text:p>1.50</text:p>
          </table:table-cell>
          <table:table-cell office:value-type="float" office:value="1.3899772329745561" table:style-name="ce70">
            <text:p>1.39</text:p>
          </table:table-cell>
          <table:table-cell office:value-type="string" table:style-name="ce17">
            <text:p>No. of persons employed per household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16">
            <text:p>平均每戶所得收入者人數</text:p>
          </table:table-cell>
          <table:table-cell office:value-type="float" office:value="1.9320745153020964" table:style-name="ce70">
            <text:p>1.93</text:p>
          </table:table-cell>
          <table:table-cell office:value-type="float" office:value="2.0162905488752445" table:style-name="ce70">
            <text:p>2.02</text:p>
          </table:table-cell>
          <table:table-cell office:value-type="float" office:value="1.9646509355946964" table:style-name="ce70">
            <text:p>1.96</text:p>
          </table:table-cell>
          <table:table-cell office:value-type="float" office:value="1.9450777345687371" table:style-name="ce70">
            <text:p>1.95</text:p>
          </table:table-cell>
          <table:table-cell office:value-type="float" office:value="1.9570141150307918" table:style-name="ce70">
            <text:p>1.96</text:p>
          </table:table-cell>
          <table:table-cell office:value-type="float" office:value="1.8668827916118511" table:style-name="ce70">
            <text:p>1.87</text:p>
          </table:table-cell>
          <table:table-cell office:value-type="string" table:style-name="ce17">
            <text:p>No. of income recipients per household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16">
            <text:p>一、所得收入總計</text:p>
          </table:table-cell>
          <table:table-cell office:value-type="float" office:value="2228277817.1999998" table:style-name="ce47">
            <text:p>2,228,277,817</text:p>
          </table:table-cell>
          <table:table-cell office:value-type="float" office:value="336579449" table:style-name="ce47">
            <text:p>336,579,449</text:p>
          </table:table-cell>
          <table:table-cell office:value-type="float" office:value="372401066.89999998" table:style-name="ce47">
            <text:p>372,401,067</text:p>
          </table:table-cell>
          <table:table-cell office:value-type="float" office:value="298895753.89999998" table:style-name="ce47">
            <text:p>298,895,754</text:p>
          </table:table-cell>
          <table:table-cell office:value-type="float" office:value="319940385.10000002" table:style-name="ce47">
            <text:p>319,940,385</text:p>
          </table:table-cell>
          <table:table-cell office:value-type="float" office:value="215804418.30000001" table:style-name="ce47">
            <text:p>215,804,418</text:p>
          </table:table-cell>
          <table:table-cell office:value-type="string" table:style-name="ce17">
            <text:p>A.Total receipts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1.受雇人員報酬</text:p>
          </table:table-cell>
          <table:table-cell office:value-type="float" office:value="1307474104.2" table:style-name="ce21">
            <text:p>1,307,474,104</text:p>
          </table:table-cell>
          <table:table-cell office:value-type="float" office:value="189935459.30000001" table:style-name="ce21">
            <text:p>189,935,459</text:p>
          </table:table-cell>
          <table:table-cell office:value-type="float" office:value="224254334" table:style-name="ce21">
            <text:p>224,254,334</text:p>
          </table:table-cell>
          <table:table-cell office:value-type="float" office:value="175769248.59999999" table:style-name="ce21">
            <text:p>175,769,249</text:p>
          </table:table-cell>
          <table:table-cell office:value-type="float" office:value="192237020.30000001" table:style-name="ce21">
            <text:p>192,237,020</text:p>
          </table:table-cell>
          <table:table-cell office:value-type="float" office:value="119481913.5" table:style-name="ce21">
            <text:p>119,481,914</text:p>
          </table:table-cell>
          <table:table-cell office:value-type="string" table:style-name="ce22">
            <text:p>　1.Compensation of employees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3">
            <text:p>　　(1)本業薪資</text:p>
          </table:table-cell>
          <table:table-cell office:value-type="float" office:value="1014368868.8" table:style-name="ce21">
            <text:p>1,014,368,869</text:p>
          </table:table-cell>
          <table:table-cell office:value-type="float" office:value="144118686.09999999" table:style-name="ce21">
            <text:p>144,118,686</text:p>
          </table:table-cell>
          <table:table-cell office:value-type="float" office:value="168689277.19999999" table:style-name="ce21">
            <text:p>168,689,277</text:p>
          </table:table-cell>
          <table:table-cell office:value-type="float" office:value="140198423.19999999" table:style-name="ce21">
            <text:p>140,198,423</text:p>
          </table:table-cell>
          <table:table-cell office:value-type="float" office:value="155081299.5" table:style-name="ce21">
            <text:p>155,081,300</text:p>
          </table:table-cell>
          <table:table-cell office:value-type="float" office:value="93379013.599999994" table:style-name="ce21">
            <text:p>93,379,014</text:p>
          </table:table-cell>
          <table:table-cell office:value-type="string" table:style-name="ce22">
            <text:p>　　(1)Full time payroll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3">
            <text:p>　　(2)兼業薪資</text:p>
          </table:table-cell>
          <table:table-cell office:value-type="float" office:value="50714929.700000003" table:style-name="ce21">
            <text:p>50,714,930</text:p>
          </table:table-cell>
          <table:table-cell office:value-type="float" office:value="10070434.9" table:style-name="ce21">
            <text:p>10,070,435</text:p>
          </table:table-cell>
          <table:table-cell office:value-type="float" office:value="12058594.5" table:style-name="ce21">
            <text:p>12,058,595</text:p>
          </table:table-cell>
          <table:table-cell office:value-type="float" office:value="4411384.5999999996" table:style-name="ce21">
            <text:p>4,411,385</text:p>
          </table:table-cell>
          <table:table-cell office:value-type="float" office:value="1346232.3" table:style-name="ce21">
            <text:p>1,346,232</text:p>
          </table:table-cell>
          <table:table-cell office:value-type="float" office:value="4174843.6" table:style-name="ce21">
            <text:p>4,174,844</text:p>
          </table:table-cell>
          <table:table-cell office:value-type="string" table:style-name="ce22">
            <text:p>　　(2)Part time payroll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3">
            <text:p>　　(3)其他收入</text:p>
          </table:table-cell>
          <table:table-cell office:value-type="float" office:value="242390305.69999999" table:style-name="ce21">
            <text:p>242,390,306</text:p>
          </table:table-cell>
          <table:table-cell office:value-type="float" office:value="35746338.299999997" table:style-name="ce21">
            <text:p>35,746,338</text:p>
          </table:table-cell>
          <table:table-cell office:value-type="float" office:value="43506462.299999997" table:style-name="ce21">
            <text:p>43,506,462</text:p>
          </table:table-cell>
          <table:table-cell office:value-type="float" office:value="31159440.699999999" table:style-name="ce21">
            <text:p>31,159,441</text:p>
          </table:table-cell>
          <table:table-cell office:value-type="float" office:value="35809488.5" table:style-name="ce21">
            <text:p>35,809,489</text:p>
          </table:table-cell>
          <table:table-cell office:value-type="float" office:value="21928056.399999999" table:style-name="ce21">
            <text:p>21,928,056</text:p>
          </table:table-cell>
          <table:table-cell office:value-type="string" table:style-name="ce22">
            <text:p>　　(3)Other receipts or subsidies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2.產業主所得</text:p>
          </table:table-cell>
          <table:table-cell office:value-type="float" office:value="184358021.80000001" table:style-name="ce21">
            <text:p>184,358,022</text:p>
          </table:table-cell>
          <table:table-cell office:value-type="float" office:value="29759387.600000001" table:style-name="ce21">
            <text:p>29,759,388</text:p>
          </table:table-cell>
          <table:table-cell office:value-type="float" office:value="30221969.300000001" table:style-name="ce21">
            <text:p>30,221,969</text:p>
          </table:table-cell>
          <table:table-cell office:value-type="float" office:value="22275464.699999999" table:style-name="ce21">
            <text:p>22,275,465</text:p>
          </table:table-cell>
          <table:table-cell office:value-type="float" office:value="27456758.600000001" table:style-name="ce21">
            <text:p>27,456,759</text:p>
          </table:table-cell>
          <table:table-cell office:value-type="float" office:value="20297060.399999999" table:style-name="ce21">
            <text:p>20,297,060</text:p>
          </table:table-cell>
          <table:table-cell office:value-type="string" table:style-name="ce22">
            <text:p>　2.Entrepreneurial income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3.財產所得收入</text:p>
          </table:table-cell>
          <table:table-cell office:value-type="float" office:value="97392632.099999994" table:style-name="ce21">
            <text:p>97,392,632</text:p>
          </table:table-cell>
          <table:table-cell office:value-type="float" office:value="24996571" table:style-name="ce21">
            <text:p>24,996,571</text:p>
          </table:table-cell>
          <table:table-cell office:value-type="float" office:value="12158936.4" table:style-name="ce21">
            <text:p>12,158,936</text:p>
          </table:table-cell>
          <table:table-cell office:value-type="float" office:value="9786527.5999999996" table:style-name="ce21">
            <text:p>9,786,528</text:p>
          </table:table-cell>
          <table:table-cell office:value-type="float" office:value="12590410.4" table:style-name="ce21">
            <text:p>12,590,410</text:p>
          </table:table-cell>
          <table:table-cell office:value-type="float" office:value="7762414.4000000004" table:style-name="ce21">
            <text:p>7,762,414</text:p>
          </table:table-cell>
          <table:table-cell office:value-type="string" table:style-name="ce22">
            <text:p>　3. Property income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4.自用住宅設算租金收入</text:p>
          </table:table-cell>
          <table:table-cell office:value-type="float" office:value="147740705.80000001" table:style-name="ce21">
            <text:p>147,740,706</text:p>
          </table:table-cell>
          <table:table-cell office:value-type="float" office:value="23338449.899999999" table:style-name="ce21">
            <text:p>23,338,450</text:p>
          </table:table-cell>
          <table:table-cell office:value-type="float" office:value="23580127.5" table:style-name="ce21">
            <text:p>23,580,128</text:p>
          </table:table-cell>
          <table:table-cell office:value-type="float" office:value="17842957.399999999" table:style-name="ce21">
            <text:p>17,842,957</text:p>
          </table:table-cell>
          <table:table-cell office:value-type="float" office:value="20870765.800000001" table:style-name="ce21">
            <text:p>20,870,766</text:p>
          </table:table-cell>
          <table:table-cell office:value-type="float" office:value="15570900.300000001" table:style-name="ce21">
            <text:p>15,570,900</text:p>
          </table:table-cell>
          <table:table-cell office:value-type="string" table:style-name="ce22">
            <text:p>　4.Imputed rent income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5.經常移轉收入</text:p>
          </table:table-cell>
          <table:table-cell office:value-type="float" office:value="491302626.69999999" table:style-name="ce21">
            <text:p>491,302,627</text:p>
          </table:table-cell>
          <table:table-cell office:value-type="float" office:value="68543651.799999997" table:style-name="ce21">
            <text:p>68,543,652</text:p>
          </table:table-cell>
          <table:table-cell office:value-type="float" office:value="82185699.700000003" table:style-name="ce21">
            <text:p>82,185,700</text:p>
          </table:table-cell>
          <table:table-cell office:value-type="float" office:value="73219845.900000006" table:style-name="ce21">
            <text:p>73,219,846</text:p>
          </table:table-cell>
          <table:table-cell office:value-type="float" office:value="66785430" table:style-name="ce21">
            <text:p>66,785,430</text:p>
          </table:table-cell>
          <table:table-cell office:value-type="float" office:value="52692129.700000003" table:style-name="ce21">
            <text:p>52,692,130</text:p>
          </table:table-cell>
          <table:table-cell office:value-type="string" table:style-name="ce22">
            <text:p>　5.Current transfer receipt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1)從私人</text:p>
          </table:table-cell>
          <table:table-cell office:value-type="float" office:value="143449315.5" table:style-name="ce21">
            <text:p>143,449,316</text:p>
          </table:table-cell>
          <table:table-cell office:value-type="float" office:value="21034884.300000001" table:style-name="ce21">
            <text:p>21,034,884</text:p>
          </table:table-cell>
          <table:table-cell office:value-type="float" office:value="23938465.399999999" table:style-name="ce21">
            <text:p>23,938,465</text:p>
          </table:table-cell>
          <table:table-cell office:value-type="float" office:value="21785847.699999999" table:style-name="ce21">
            <text:p>21,785,848</text:p>
          </table:table-cell>
          <table:table-cell office:value-type="float" office:value="17500077.199999999" table:style-name="ce21">
            <text:p>17,500,077</text:p>
          </table:table-cell>
          <table:table-cell office:value-type="float" office:value="13225799.199999999" table:style-name="ce21">
            <text:p>13,225,799</text:p>
          </table:table-cell>
          <table:table-cell office:value-type="string" table:style-name="ce22">
            <text:p>　　(1)From individual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2)從政府</text:p>
          </table:table-cell>
          <table:table-cell office:value-type="float" office:value="100903695" table:style-name="ce21">
            <text:p>100,903,695</text:p>
          </table:table-cell>
          <table:table-cell office:value-type="float" office:value="13235777.699999999" table:style-name="ce21">
            <text:p>13,235,778</text:p>
          </table:table-cell>
          <table:table-cell office:value-type="float" office:value="17131299.300000001" table:style-name="ce21">
            <text:p>17,131,299</text:p>
          </table:table-cell>
          <table:table-cell office:value-type="float" office:value="14780584.199999999" table:style-name="ce21">
            <text:p>14,780,584</text:p>
          </table:table-cell>
          <table:table-cell office:value-type="float" office:value="14014691.300000001" table:style-name="ce21">
            <text:p>14,014,691</text:p>
          </table:table-cell>
          <table:table-cell office:value-type="float" office:value="10306686.300000001" table:style-name="ce21">
            <text:p>10,306,686</text:p>
          </table:table-cell>
          <table:table-cell office:value-type="string" table:style-name="ce22">
            <text:p>　　(2)From government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3)社會保險受益</text:p>
          </table:table-cell>
          <table:table-cell office:value-type="float" office:value="245494579.40000001" table:style-name="ce21">
            <text:p>245,494,579</text:p>
          </table:table-cell>
          <table:table-cell office:value-type="float" office:value="34178676.600000001" table:style-name="ce21">
            <text:p>34,178,677</text:p>
          </table:table-cell>
          <table:table-cell office:value-type="float" office:value="40984641.600000001" table:style-name="ce21">
            <text:p>40,984,642</text:p>
          </table:table-cell>
          <table:table-cell office:value-type="float" office:value="36481530.100000001" table:style-name="ce21">
            <text:p>36,481,530</text:p>
          </table:table-cell>
          <table:table-cell office:value-type="float" office:value="35170135.5" table:style-name="ce21">
            <text:p>35,170,136</text:p>
          </table:table-cell>
          <table:table-cell office:value-type="float" office:value="28654959.899999999" table:style-name="ce21">
            <text:p>28,654,960</text:p>
          </table:table-cell>
          <table:table-cell office:value-type="string" table:style-name="ce22">
            <text:p>　　(3)Benefit of social insurance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4)從企業</text:p>
          </table:table-cell>
          <table:table-cell office:value-type="float" office:value="1403243.8" table:style-name="ce21">
            <text:p>1,403,244</text:p>
          </table:table-cell>
          <table:table-cell office:value-type="float" office:value="94313.2" table:style-name="ce21">
            <text:p>94,313</text:p>
          </table:table-cell>
          <table:table-cell office:value-type="float" office:value="131293.4" table:style-name="ce21">
            <text:p>131,293</text:p>
          </table:table-cell>
          <table:table-cell office:value-type="float" office:value="120090.9" table:style-name="ce21">
            <text:p>120,091</text:p>
          </table:table-cell>
          <table:table-cell office:value-type="float" office:value="100526" table:style-name="ce21">
            <text:p>100,526</text:p>
          </table:table-cell>
          <table:table-cell office:value-type="float" office:value="504684.2" table:style-name="ce21">
            <text:p>504,684</text:p>
          </table:table-cell>
          <table:table-cell office:value-type="string" table:style-name="ce22">
            <text:p>　　(4)From enterprise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5)從國外</text:p>
          </table:table-cell>
          <table:table-cell office:value-type="float" office:value="51793" table:style-name="ce21">
            <text:p>51,7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793" table:style-name="ce21">
            <text:p>51,7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5)From abroad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0">
            <text:p>　6.雜項收入</text:p>
          </table:table-cell>
          <table:table-cell office:value-type="float" office:value="9726.6" table:style-name="ce21">
            <text:p>9,727</text:p>
          </table:table-cell>
          <table:table-cell office:value-type="float" office:value="5929.4" table:style-name="ce21">
            <text:p>5,929</text:p>
          </table:table-cell>
          <table:table-cell office:value-type="float" office:value="0" table:style-name="ce21">
            <text:p>0</text:p>
          </table:table-cell>
          <table:table-cell office:value-type="float" office:value="1709.7" table:style-name="ce21">
            <text:p>1,7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 6.Miscellaneous receipt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16">
            <text:p>二、非消費支出</text:p>
          </table:table-cell>
          <table:table-cell office:value-type="float" office:value="371485979.39999998" table:style-name="ce47">
            <text:p>371,485,979</text:p>
          </table:table-cell>
          <table:table-cell office:value-type="float" office:value="53552800.600000001" table:style-name="ce47">
            <text:p>53,552,801</text:p>
          </table:table-cell>
          <table:table-cell office:value-type="float" office:value="60688647.200000003" table:style-name="ce47">
            <text:p>60,688,647</text:p>
          </table:table-cell>
          <table:table-cell office:value-type="float" office:value="48649261.5" table:style-name="ce47">
            <text:p>48,649,262</text:p>
          </table:table-cell>
          <table:table-cell office:value-type="float" office:value="51699721" table:style-name="ce47">
            <text:p>51,699,721</text:p>
          </table:table-cell>
          <table:table-cell office:value-type="float" office:value="37631355.600000001" table:style-name="ce47">
            <text:p>37,631,356</text:p>
          </table:table-cell>
          <table:table-cell office:value-type="string" table:style-name="ce17">
            <text:p>B.Nonconsumption expenditure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0">
            <text:p>　1.利息支出</text:p>
          </table:table-cell>
          <table:table-cell office:value-type="float" office:value="19726051.300000001" table:style-name="ce21">
            <text:p>19,726,051</text:p>
          </table:table-cell>
          <table:table-cell office:value-type="float" office:value="2565781" table:style-name="ce21">
            <text:p>2,565,781</text:p>
          </table:table-cell>
          <table:table-cell office:value-type="float" office:value="2460557.5" table:style-name="ce21">
            <text:p>2,460,558</text:p>
          </table:table-cell>
          <table:table-cell office:value-type="float" office:value="2373068.5" table:style-name="ce21">
            <text:p>2,373,069</text:p>
          </table:table-cell>
          <table:table-cell office:value-type="float" office:value="2180962.2000000002" table:style-name="ce21">
            <text:p>2,180,962</text:p>
          </table:table-cell>
          <table:table-cell office:value-type="float" office:value="2915509.8" table:style-name="ce21">
            <text:p>2,915,510</text:p>
          </table:table-cell>
          <table:table-cell office:value-type="string" table:style-name="ce22">
            <text:p>　 1.Interest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20">
            <text:p>　2.經常移轉支出</text:p>
          </table:table-cell>
          <table:table-cell office:value-type="float" office:value="351759928.10000002" table:style-name="ce21">
            <text:p>351,759,928</text:p>
          </table:table-cell>
          <table:table-cell office:value-type="float" office:value="50987019.600000001" table:style-name="ce21">
            <text:p>50,987,020</text:p>
          </table:table-cell>
          <table:table-cell office:value-type="float" office:value="58228089.600000001" table:style-name="ce21">
            <text:p>58,228,090</text:p>
          </table:table-cell>
          <table:table-cell office:value-type="float" office:value="46276193" table:style-name="ce21">
            <text:p>46,276,193</text:p>
          </table:table-cell>
          <table:table-cell office:value-type="float" office:value="49518758.700000003" table:style-name="ce21">
            <text:p>49,518,759</text:p>
          </table:table-cell>
          <table:table-cell office:value-type="float" office:value="34715845.799999997" table:style-name="ce21">
            <text:p>34,715,846</text:p>
          </table:table-cell>
          <table:table-cell office:value-type="string" table:style-name="ce22">
            <text:p>　 2.Current transfer expenditures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23">
            <text:p>　　(1)對私人</text:p>
          </table:table-cell>
          <table:table-cell office:value-type="float" office:value="82580471.900000006" table:style-name="ce21">
            <text:p>82,580,472</text:p>
          </table:table-cell>
          <table:table-cell office:value-type="float" office:value="12664399.300000001" table:style-name="ce21">
            <text:p>12,664,399</text:p>
          </table:table-cell>
          <table:table-cell office:value-type="float" office:value="12492298.800000001" table:style-name="ce21">
            <text:p>12,492,299</text:p>
          </table:table-cell>
          <table:table-cell office:value-type="float" office:value="10060998.6" table:style-name="ce21">
            <text:p>10,060,999</text:p>
          </table:table-cell>
          <table:table-cell office:value-type="float" office:value="10616522.5" table:style-name="ce21">
            <text:p>10,616,523</text:p>
          </table:table-cell>
          <table:table-cell office:value-type="float" office:value="8519595.5" table:style-name="ce21">
            <text:p>8,519,596</text:p>
          </table:table-cell>
          <table:table-cell office:value-type="string" table:style-name="ce22">
            <text:p>　　(1)To private</text:p>
          </table:table-cell>
          <table:table-cell table:style-name="ce65"/>
          <table:table-cell table:number-columns-repeated="16375" table:style-name="ce63"/>
        </table:table-row>
        <table:table-row table:style-name="ro6">
          <table:table-cell office:value-type="string" table:style-name="ce23">
            <text:p>　　(2)對政府</text:p>
          </table:table-cell>
          <table:table-cell office:value-type="float" office:value="43595521.700000003" table:style-name="ce21">
            <text:p>43,595,522</text:p>
          </table:table-cell>
          <table:table-cell office:value-type="float" office:value="6829764.5999999996" table:style-name="ce21">
            <text:p>6,829,765</text:p>
          </table:table-cell>
          <table:table-cell office:value-type="float" office:value="6504667" table:style-name="ce21">
            <text:p>6,504,667</text:p>
          </table:table-cell>
          <table:table-cell office:value-type="float" office:value="4896399.9000000004" table:style-name="ce21">
            <text:p>4,896,400</text:p>
          </table:table-cell>
          <table:table-cell office:value-type="float" office:value="5744436.2000000002" table:style-name="ce21">
            <text:p>5,744,436</text:p>
          </table:table-cell>
          <table:table-cell office:value-type="float" office:value="4226308.5" table:style-name="ce21">
            <text:p>4,226,309</text:p>
          </table:table-cell>
          <table:table-cell office:value-type="string" table:style-name="ce22">
            <text:p>　　(2)To government</text:p>
          </table:table-cell>
          <table:table-cell table:style-name="ce65"/>
          <table:table-cell table:number-columns-repeated="16375" table:style-name="ce63"/>
        </table:table-row>
        <table:table-row table:style-name="ro6">
          <table:table-cell office:value-type="string" table:style-name="ce23">
            <text:p>　　(3)社會保險</text:p>
          </table:table-cell>
          <table:table-cell office:value-type="float" office:value="225460970.5" table:style-name="ce21">
            <text:p>225,460,971</text:p>
          </table:table-cell>
          <table:table-cell office:value-type="float" office:value="31369891.600000001" table:style-name="ce21">
            <text:p>31,369,892</text:p>
          </table:table-cell>
          <table:table-cell office:value-type="float" office:value="39231123.799999997" table:style-name="ce21">
            <text:p>39,231,124</text:p>
          </table:table-cell>
          <table:table-cell office:value-type="float" office:value="31318794.399999999" table:style-name="ce21">
            <text:p>31,318,794</text:p>
          </table:table-cell>
          <table:table-cell office:value-type="float" office:value="33157800.100000001" table:style-name="ce21">
            <text:p>33,157,800</text:p>
          </table:table-cell>
          <table:table-cell office:value-type="float" office:value="21969941.800000001" table:style-name="ce21">
            <text:p>21,969,942</text:p>
          </table:table-cell>
          <table:table-cell office:value-type="string" table:style-name="ce22">
            <text:p>　　(3)Social insurance</text:p>
          </table:table-cell>
          <table:table-cell table:style-name="ce65"/>
          <table:table-cell table:number-columns-repeated="16375" table:style-name="ce63"/>
        </table:table-row>
        <table:table-row table:style-name="ro6">
          <table:table-cell office:value-type="string" table:style-name="ce23">
            <text:p>　　(4)對國外</text:p>
          </table:table-cell>
          <table:table-cell office:value-type="float" office:value="122964.1" table:style-name="ce21">
            <text:p>122,964</text:p>
          </table:table-cell>
          <table:table-cell office:value-type="float" office:value="122964.1" table:style-name="ce21">
            <text:p>122,9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To abroad</text:p>
          </table:table-cell>
          <table:table-cell table:number-columns-repeated="2" table:style-name="ce65"/>
          <table:table-cell table:number-columns-repeated="16374"/>
        </table:table-row>
        <table:table-row table:style-name="ro5">
          <table:table-cell table:style-name="ce24"/>
          <table:table-cell table:style-name="ce58"/>
          <table:table-cell table:number-columns-repeated="5" table:style-name="ce25"/>
          <table:table-cell table:style-name="ce22"/>
          <table:table-cell table:number-columns-repeated="2" table:style-name="ce65"/>
          <table:table-cell table:number-columns-repeated="16374"/>
        </table:table-row>
        <table:table-row table:style-name="ro7">
          <table:table-cell table:style-name="ce26"/>
          <table:table-cell table:number-columns-repeated="5" table:style-name="ce71"/>
          <table:table-cell table:style-name="ce72"/>
          <table:table-cell table:style-name="ce27"/>
          <table:table-cell table:number-columns-repeated="2" table:style-name="ce65"/>
          <table:table-cell table:number-columns-repeated="16374"/>
        </table:table-row>
        <table:table-row table:style-name="ro8">
          <table:table-cell table:style-name="ce28"/>
          <table:table-cell table:number-columns-repeated="5" table:style-name="ce62"/>
          <table:table-cell table:style-name="ce63"/>
          <table:table-cell table:style-name="ce29"/>
          <table:table-cell table:style-name="ce65"/>
          <table:table-cell table:number-columns-repeated="16375" table:style-name="ce63"/>
        </table:table-row>
        <table:table-row table:number-rows-repeated="1048535" table:style-name="ro8">
          <table:table-cell table:number-columns-repeated="16384"/>
        </table:table-row>
      </table:table>
      <table:table table:name="3,4" table:style-name="ta1">
        <table:table-column table:style-name="co1" table:default-cell-style-name="ce63"/>
        <table:table-column table:style-name="co8" table:number-columns-repeated="3" table:default-cell-style-name="ce62"/>
        <table:table-column table:style-name="co9" table:number-columns-repeated="2" table:default-cell-style-name="ce62"/>
        <table:table-column table:style-name="co10" table:default-cell-style-name="ce29"/>
        <table:table-column table:style-name="co7" table:number-columns-repeated="16377" table:default-cell-style-name="ce63"/>
        <table:table-row table:style-name="ro1">
          <table:table-cell table:style-name="ce1"/>
          <table:table-cell table:number-columns-repeated="4" table:style-name="ce62"/>
          <table:table-cell table:number-columns-spanned="2" table:number-rows-spanned="1" table:style-name="ce75"/>
          <table:covered-table-cell/>
          <table:table-cell table:number-columns-repeated="16377" table:style-name="ce63"/>
        </table:table-row>
        <table:table-row table:style-name="ro1">
          <table:table-cell table:style-name="ce63"/>
          <table:table-cell table:number-columns-repeated="5" table:style-name="ce62"/>
          <table:table-cell table:number-columns-repeated="16378" table:style-name="ce63"/>
        </table:table-row>
        <table:table-row table:style-name="ro1">
          <table:table-cell office:value-type="string" table:number-columns-spanned="4" table:number-rows-spanned="1" table:style-name="ce76">
            <text:p>表1 <text:s/>家庭收支按行政區別分(續1)</text:p>
          </table:table-cell>
          <table:covered-table-cell table:number-columns-repeated="3"/>
          <table:table-cell office:value-type="string" table:number-columns-spanned="3" table:number-rows-spanned="1" table:style-name="ce77">
            <text:p>Table 1 <text:s text:c="2"/>Total Family Income &amp; Expenditure by District in New Taipei City(Cont.1)<text:s text:c="2"/></text:p>
          </table:table-cell>
          <table:covered-table-cell table:number-columns-repeated="2"/>
          <table:table-cell table:number-columns-repeated="16377" table:style-name="ce63"/>
        </table:table-row>
        <table:table-row table:style-name="ro1">
          <table:table-cell table:style-name="ce2"/>
          <table:table-cell table:number-columns-repeated="4" table:style-name="ce62"/>
          <table:table-cell table:number-columns-spanned="2" table:number-rows-spanned="1" table:style-name="ce78"/>
          <table:covered-table-cell/>
          <table:table-cell table:number-columns-repeated="16377" table:style-name="ce63"/>
        </table:table-row>
        <table:table-row table:style-name="ro2">
          <table:table-cell table:style-name="ce30"/>
          <table:table-cell office:value-type="string" table:style-name="ce55">
            <text:p>民國110年</text:p>
          </table:table-cell>
          <table:table-cell table:style-name="ce30"/>
          <table:table-cell office:value-type="string" table:style-name="ce31">
            <text:p>單位：新臺幣千元</text:p>
          </table:table-cell>
          <table:table-cell table:style-name="ce52"/>
          <table:table-cell office:value-type="float" office:value="2021" table:style-name="ce52">
            <text:p>2021<text:s/></text:p>
          </table:table-cell>
          <table:table-cell office:value-type="string" table:style-name="ce60">
            <text:p>Unit:NT$1,000</text:p>
          </table:table-cell>
          <table:table-cell table:number-columns-repeated="16377" table:style-name="ce63"/>
        </table:table-row>
        <table:table-row table:style-name="ro3">
          <table:table-cell table:style-name="ce32"/>
          <table:table-cell office:value-type="string" table:style-name="ce33">
            <text:p>第六區</text:p>
          </table:table-cell>
          <table:table-cell office:value-type="string" table:style-name="ce33">
            <text:p>第七區</text:p>
          </table:table-cell>
          <table:table-cell office:value-type="string" table:style-name="ce57">
            <text:p>第八區</text:p>
          </table:table-cell>
          <table:table-cell office:value-type="string" table:style-name="ce57">
            <text:p>第九區</text:p>
          </table:table-cell>
          <table:table-cell office:value-type="string" table:style-name="ce33">
            <text:p>第十區</text:p>
          </table:table-cell>
          <table:table-cell table:style-name="ce73"/>
          <table:table-cell table:number-columns-repeated="16377" table:style-name="ce8"/>
        </table:table-row>
        <table:table-row table:style-name="ro3">
          <table:table-cell table:style-name="ce9"/>
          <table:table-cell office:value-type="string" table:style-name="ce9">
            <text:p>Region 6</text:p>
          </table:table-cell>
          <table:table-cell office:value-type="string" table:style-name="ce9">
            <text:p>Region 7</text:p>
          </table:table-cell>
          <table:table-cell office:value-type="string" table:style-name="ce53">
            <text:p>Region 8</text:p>
          </table:table-cell>
          <table:table-cell office:value-type="string" table:style-name="ce53">
            <text:p>Region 9</text:p>
          </table:table-cell>
          <table:table-cell office:value-type="string" table:style-name="ce9">
            <text:p>Region 10</text:p>
          </table:table-cell>
          <table:table-cell table:style-name="ce6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54">
            <text:p>(汐止區)</text:p>
          </table:table-cell>
          <table:table-cell office:value-type="string" table:style-name="ce54">
            <text:p>(新店區)</text:p>
          </table:table-cell>
          <table:table-cell office:value-type="string" table:style-name="ce56">
            <text:p>(五股、泰山、林口、八里區)</text:p>
          </table:table-cell>
          <table:table-cell office:value-type="string" table:style-name="ce56">
            <text:p>(淡水、三芝、石門、金山、萬里區)</text:p>
          </table:table-cell>
          <table:table-cell office:value-type="string" table:style-name="ce54">
            <text:p>(瑞芳、深坑、石碇、坪林、平溪、雙溪、貢寮、烏來區)</text:p>
          </table:table-cell>
          <table:table-cell table:style-name="ce67"/>
          <table:table-cell table:number-columns-repeated="16377" table:style-name="ce8"/>
        </table:table-row>
        <table:table-row table:style-name="ro3">
          <table:table-cell table:style-name="ce9"/>
          <table:table-cell office:value-type="string" table:number-columns-spanned="1" table:number-rows-spanned="2" table:style-name="ce80">
            <text:p>(Xizhi District)</text:p>
          </table:table-cell>
          <table:table-cell office:value-type="string" table:number-columns-spanned="1" table:number-rows-spanned="2" table:style-name="ce80">
            <text:p>(Xindian District)</text:p>
          </table:table-cell>
          <table:table-cell office:value-type="string" table:number-columns-spanned="1" table:number-rows-spanned="2" table:style-name="ce80">
            <text:p>(Wugu, Taishan, Linkou, Bali District)</text:p>
          </table:table-cell>
          <table:table-cell office:value-type="string" table:number-columns-spanned="1" table:number-rows-spanned="2" table:style-name="ce80">
            <text:p>(Tamsui , Sanzhi, Shimen, Jinshan, Wanli District)</text:p>
          </table:table-cell>
          <table:table-cell office:value-type="string" table:number-columns-spanned="1" table:number-rows-spanned="2" table:style-name="ce80">
            <text:p>(Ruifang, Shenkeng, Shiding, Pinglin, Pingxi, Shuangxi, Gongliao, Wulai District</text:p>
          </table:table-cell>
          <table:table-cell table:style-name="ce67"/>
          <table:table-cell table:number-columns-repeated="16377" table:style-name="ce8"/>
        </table:table-row>
        <table:table-row table:style-name="ro3"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7" table:style-name="ce8"/>
        </table:table-row>
        <table:table-row table:style-name="ro5">
          <table:table-cell table:style-name="ce9"/>
          <table:table-cell table:number-columns-repeated="5" table:style-name="ce14"/>
          <table:table-cell table:style-name="ce15"/>
          <table:table-cell table:style-name="ce65"/>
          <table:table-cell table:number-columns-repeated="16376" table:style-name="ce8"/>
        </table:table-row>
        <table:table-row table:style-name="ro6">
          <table:table-cell office:value-type="string" table:style-name="ce16">
            <text:p>家庭戶數</text:p>
          </table:table-cell>
          <table:table-cell office:value-type="float" office:value="91529.999999200008" table:style-name="ce47">
            <text:p>91,530</text:p>
          </table:table-cell>
          <table:table-cell office:value-type="float" office:value="130478.9999986701" table:style-name="ce47">
            <text:p>130,479</text:p>
          </table:table-cell>
          <table:table-cell office:value-type="float" office:value="129596.99999832023" table:style-name="ce47">
            <text:p>129,597</text:p>
          </table:table-cell>
          <table:table-cell office:value-type="float" office:value="112495.99999926001" table:style-name="ce47">
            <text:p>112,496</text:p>
          </table:table-cell>
          <table:table-cell office:value-type="float" office:value="44130.999999599975" table:style-name="ce47">
            <text:p>44,131</text:p>
          </table:table-cell>
          <table:table-cell office:value-type="string" table:style-name="ce17">
            <text:p>No. of household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平均每戶人數</text:p>
          </table:table-cell>
          <table:table-cell office:value-type="float" office:value="2.7077102100670407" table:style-name="ce70">
            <text:p>2.71</text:p>
          </table:table-cell>
          <table:table-cell office:value-type="float" office:value="2.7774526886534541" table:style-name="ce70">
            <text:p>2.78</text:p>
          </table:table-cell>
          <table:table-cell office:value-type="float" office:value="2.9163755340954567" table:style-name="ce70">
            <text:p>2.92</text:p>
          </table:table-cell>
          <table:table-cell office:value-type="float" office:value="2.8326928080621183" table:style-name="ce70">
            <text:p>2.83</text:p>
          </table:table-cell>
          <table:table-cell office:value-type="float" office:value="2.2372708880312024" table:style-name="ce70">
            <text:p>2.24</text:p>
          </table:table-cell>
          <table:table-cell office:value-type="string" table:style-name="ce17">
            <text:p>No. of persons per househol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平均每戶成年人數</text:p>
          </table:table-cell>
          <table:table-cell office:value-type="float" office:value="2.4348825100336273" table:style-name="ce70">
            <text:p>2.43</text:p>
          </table:table-cell>
          <table:table-cell office:value-type="float" office:value="2.4898919108955577" table:style-name="ce70">
            <text:p>2.49</text:p>
          </table:table-cell>
          <table:table-cell office:value-type="float" office:value="2.3570628835429028" table:style-name="ce70">
            <text:p>2.36</text:p>
          </table:table-cell>
          <table:table-cell office:value-type="float" office:value="2.4291629519652904" table:style-name="ce70">
            <text:p>2.43</text:p>
          </table:table-cell>
          <table:table-cell office:value-type="float" office:value="1.8961953997914971" table:style-name="ce70">
            <text:p>1.90</text:p>
          </table:table-cell>
          <table:table-cell office:value-type="string" table:style-name="ce17">
            <text:p>No. of adults per househol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平均每戶就業人數</text:p>
          </table:table-cell>
          <table:table-cell office:value-type="float" office:value="1.4590864377226838" table:style-name="ce70">
            <text:p>1.46</text:p>
          </table:table-cell>
          <table:table-cell office:value-type="float" office:value="1.1791096331993511" table:style-name="ce70">
            <text:p>1.18</text:p>
          </table:table-cell>
          <table:table-cell office:value-type="float" office:value="1.4886070477470976" table:style-name="ce70">
            <text:p>1.49</text:p>
          </table:table-cell>
          <table:table-cell office:value-type="float" office:value="1.3485226721198793" table:style-name="ce70">
            <text:p>1.35</text:p>
          </table:table-cell>
          <table:table-cell office:value-type="float" office:value="0.8657115435695163" table:style-name="ce70">
            <text:p>0.87</text:p>
          </table:table-cell>
          <table:table-cell office:value-type="string" table:style-name="ce17">
            <text:p>No. of persons employed per househol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平均每戶所得收入者人數</text:p>
          </table:table-cell>
          <table:table-cell office:value-type="float" office:value="1.9406755587688473" table:style-name="ce70">
            <text:p>1.94</text:p>
          </table:table-cell>
          <table:table-cell office:value-type="float" office:value="2.0093587438773461" table:style-name="ce70">
            <text:p>2.01</text:p>
          </table:table-cell>
          <table:table-cell office:value-type="float" office:value="1.8948418132443894" table:style-name="ce70">
            <text:p>1.89</text:p>
          </table:table-cell>
          <table:table-cell office:value-type="float" office:value="1.8533162248610731" table:style-name="ce70">
            <text:p>1.85</text:p>
          </table:table-cell>
          <table:table-cell office:value-type="float" office:value="1.426965184453804" table:style-name="ce70">
            <text:p>1.43</text:p>
          </table:table-cell>
          <table:table-cell office:value-type="string" table:style-name="ce17">
            <text:p>No. of income recipients per househol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一、所得收入總計</text:p>
          </table:table-cell>
          <table:table-cell office:value-type="float" office:value="124127888.3" table:style-name="ce47">
            <text:p>124,127,888</text:p>
          </table:table-cell>
          <table:table-cell office:value-type="float" office:value="177386752.09999999" table:style-name="ce47">
            <text:p>177,386,752</text:p>
          </table:table-cell>
          <table:table-cell office:value-type="float" office:value="203017162.30000001" table:style-name="ce47">
            <text:p>203,017,162</text:p>
          </table:table-cell>
          <table:table-cell office:value-type="float" office:value="143187145.30000001" table:style-name="ce47">
            <text:p>143,187,145</text:p>
          </table:table-cell>
          <table:table-cell office:value-type="float" office:value="36937796.100000001" table:style-name="ce47">
            <text:p>36,937,796</text:p>
          </table:table-cell>
          <table:table-cell office:value-type="string" table:style-name="ce17">
            <text:p>A.Total receipt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1.受雇人員報酬</text:p>
          </table:table-cell>
          <table:table-cell office:value-type="float" office:value="75900009.200000003" table:style-name="ce21">
            <text:p>75,900,009</text:p>
          </table:table-cell>
          <table:table-cell office:value-type="float" office:value="103364710.90000001" table:style-name="ce21">
            <text:p>103,364,711</text:p>
          </table:table-cell>
          <table:table-cell office:value-type="float" office:value="123433124.3" table:style-name="ce21">
            <text:p>123,433,124</text:p>
          </table:table-cell>
          <table:table-cell office:value-type="float" office:value="83616589.5" table:style-name="ce21">
            <text:p>83,616,590</text:p>
          </table:table-cell>
          <table:table-cell office:value-type="float" office:value="19481694.5" table:style-name="ce21">
            <text:p>19,481,695</text:p>
          </table:table-cell>
          <table:table-cell office:value-type="string" table:style-name="ce22">
            <text:p>　1.Compensation of employee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1)本業薪資</text:p>
          </table:table-cell>
          <table:table-cell office:value-type="float" office:value="60248967.200000003" table:style-name="ce21">
            <text:p>60,248,967</text:p>
          </table:table-cell>
          <table:table-cell office:value-type="float" office:value="77230938.799999997" table:style-name="ce21">
            <text:p>77,230,939</text:p>
          </table:table-cell>
          <table:table-cell office:value-type="float" office:value="95982821.799999997" table:style-name="ce21">
            <text:p>95,982,822</text:p>
          </table:table-cell>
          <table:table-cell office:value-type="float" office:value="64296218.600000001" table:style-name="ce21">
            <text:p>64,296,219</text:p>
          </table:table-cell>
          <table:table-cell office:value-type="float" office:value="15143222.699999999" table:style-name="ce21">
            <text:p>15,143,223</text:p>
          </table:table-cell>
          <table:table-cell office:value-type="string" table:style-name="ce22">
            <text:p>　　(1)Full time payroll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2)兼業薪資</text:p>
          </table:table-cell>
          <table:table-cell office:value-type="float" office:value="2401743.2999999998" table:style-name="ce21">
            <text:p>2,401,743</text:p>
          </table:table-cell>
          <table:table-cell office:value-type="float" office:value="6987407.2000000002" table:style-name="ce21">
            <text:p>6,987,407</text:p>
          </table:table-cell>
          <table:table-cell office:value-type="float" office:value="4166271.1" table:style-name="ce21">
            <text:p>4,166,271</text:p>
          </table:table-cell>
          <table:table-cell office:value-type="float" office:value="3904672.1" table:style-name="ce21">
            <text:p>3,904,672</text:p>
          </table:table-cell>
          <table:table-cell office:value-type="float" office:value="1193346.1000000001" table:style-name="ce21">
            <text:p>1,193,346</text:p>
          </table:table-cell>
          <table:table-cell office:value-type="string" table:style-name="ce22">
            <text:p>　　(2)Part time payroll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3)其他收入</text:p>
          </table:table-cell>
          <table:table-cell office:value-type="float" office:value="13249298.699999999" table:style-name="ce21">
            <text:p>13,249,299</text:p>
          </table:table-cell>
          <table:table-cell office:value-type="float" office:value="19146364.800000001" table:style-name="ce21">
            <text:p>19,146,365</text:p>
          </table:table-cell>
          <table:table-cell office:value-type="float" office:value="23284031.5" table:style-name="ce21">
            <text:p>23,284,032</text:p>
          </table:table-cell>
          <table:table-cell office:value-type="float" office:value="15415698.800000001" table:style-name="ce21">
            <text:p>15,415,699</text:p>
          </table:table-cell>
          <table:table-cell office:value-type="float" office:value="3145125.7" table:style-name="ce21">
            <text:p>3,145,126</text:p>
          </table:table-cell>
          <table:table-cell office:value-type="string" table:style-name="ce22">
            <text:p>　　(3)Other receipts or subsidie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2.產業主所得</text:p>
          </table:table-cell>
          <table:table-cell office:value-type="float" office:value="9733689.1999999993" table:style-name="ce21">
            <text:p>9,733,689</text:p>
          </table:table-cell>
          <table:table-cell office:value-type="float" office:value="9598383.8000000007" table:style-name="ce21">
            <text:p>9,598,384</text:p>
          </table:table-cell>
          <table:table-cell office:value-type="float" office:value="22002584.800000001" table:style-name="ce21">
            <text:p>22,002,585</text:p>
          </table:table-cell>
          <table:table-cell office:value-type="float" office:value="11047171.300000001" table:style-name="ce21">
            <text:p>11,047,171</text:p>
          </table:table-cell>
          <table:table-cell office:value-type="float" office:value="1965552.3" table:style-name="ce21">
            <text:p>1,965,552</text:p>
          </table:table-cell>
          <table:table-cell office:value-type="string" table:style-name="ce22">
            <text:p>　2.Entrepreneurial income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3.財產所得收入</text:p>
          </table:table-cell>
          <table:table-cell office:value-type="float" office:value="3774339.3" table:style-name="ce21">
            <text:p>3,774,339</text:p>
          </table:table-cell>
          <table:table-cell office:value-type="float" office:value="9472767.4000000004" table:style-name="ce21">
            <text:p>9,472,767</text:p>
          </table:table-cell>
          <table:table-cell office:value-type="float" office:value="10589089.4" table:style-name="ce21">
            <text:p>10,589,089</text:p>
          </table:table-cell>
          <table:table-cell office:value-type="float" office:value="4960691.5" table:style-name="ce21">
            <text:p>4,960,692</text:p>
          </table:table-cell>
          <table:table-cell office:value-type="float" office:value="1300884.7" table:style-name="ce21">
            <text:p>1,300,885</text:p>
          </table:table-cell>
          <table:table-cell office:value-type="string" table:style-name="ce22">
            <text:p>　3. Property income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4.自用住宅設算租金收入</text:p>
          </table:table-cell>
          <table:table-cell office:value-type="float" office:value="8702795.6999999993" table:style-name="ce21">
            <text:p>8,702,796</text:p>
          </table:table-cell>
          <table:table-cell office:value-type="float" office:value="13294127.6" table:style-name="ce21">
            <text:p>13,294,128</text:p>
          </table:table-cell>
          <table:table-cell office:value-type="float" office:value="13323068.300000001" table:style-name="ce21">
            <text:p>13,323,068</text:p>
          </table:table-cell>
          <table:table-cell office:value-type="float" office:value="8812035.8000000007" table:style-name="ce21">
            <text:p>8,812,036</text:p>
          </table:table-cell>
          <table:table-cell office:value-type="float" office:value="2405477.5" table:style-name="ce21">
            <text:p>2,405,478</text:p>
          </table:table-cell>
          <table:table-cell office:value-type="string" table:style-name="ce22">
            <text:p>　4.Imputed rent income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5.經常移轉收入</text:p>
          </table:table-cell>
          <table:table-cell office:value-type="float" office:value="26017054.800000001" table:style-name="ce21">
            <text:p>26,017,055</text:p>
          </table:table-cell>
          <table:table-cell office:value-type="float" office:value="41656022.899999999" table:style-name="ce21">
            <text:p>41,656,023</text:p>
          </table:table-cell>
          <table:table-cell office:value-type="float" office:value="33668393" table:style-name="ce21">
            <text:p>33,668,393</text:p>
          </table:table-cell>
          <table:table-cell office:value-type="float" office:value="34750657.299999997" table:style-name="ce21">
            <text:p>34,750,657</text:p>
          </table:table-cell>
          <table:table-cell office:value-type="float" office:value="11783741.800000001" table:style-name="ce21">
            <text:p>11,783,742</text:p>
          </table:table-cell>
          <table:table-cell office:value-type="string" table:style-name="ce22">
            <text:p>　5.Current transfer receipt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1)從私人</text:p>
          </table:table-cell>
          <table:table-cell office:value-type="float" office:value="7912628.0999999996" table:style-name="ce21">
            <text:p>7,912,628</text:p>
          </table:table-cell>
          <table:table-cell office:value-type="float" office:value="13645900.300000001" table:style-name="ce21">
            <text:p>13,645,900</text:p>
          </table:table-cell>
          <table:table-cell office:value-type="float" office:value="10577024.6" table:style-name="ce21">
            <text:p>10,577,025</text:p>
          </table:table-cell>
          <table:table-cell office:value-type="float" office:value="9754541.3000000007" table:style-name="ce21">
            <text:p>9,754,541</text:p>
          </table:table-cell>
          <table:table-cell office:value-type="float" office:value="4074147.5" table:style-name="ce21">
            <text:p>4,074,148</text:p>
          </table:table-cell>
          <table:table-cell office:value-type="string" table:style-name="ce22">
            <text:p>　　(1)From individual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2)從政府</text:p>
          </table:table-cell>
          <table:table-cell office:value-type="float" office:value="4547097.7" table:style-name="ce21">
            <text:p>4,547,098</text:p>
          </table:table-cell>
          <table:table-cell office:value-type="float" office:value="7886528.7999999998" table:style-name="ce21">
            <text:p>7,886,529</text:p>
          </table:table-cell>
          <table:table-cell office:value-type="float" office:value="7777250.5999999996" table:style-name="ce21">
            <text:p>7,777,251</text:p>
          </table:table-cell>
          <table:table-cell office:value-type="float" office:value="8291990.4000000004" table:style-name="ce21">
            <text:p>8,291,990</text:p>
          </table:table-cell>
          <table:table-cell office:value-type="float" office:value="2931788.6" table:style-name="ce21">
            <text:p>2,931,789</text:p>
          </table:table-cell>
          <table:table-cell office:value-type="string" table:style-name="ce22">
            <text:p>　　(2)From government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3)社會保險受益</text:p>
          </table:table-cell>
          <table:table-cell office:value-type="float" office:value="13554064.300000001" table:style-name="ce21">
            <text:p>13,554,064</text:p>
          </table:table-cell>
          <table:table-cell office:value-type="float" office:value="20117076" table:style-name="ce21">
            <text:p>20,117,076</text:p>
          </table:table-cell>
          <table:table-cell office:value-type="float" office:value="15251944.699999999" table:style-name="ce21">
            <text:p>15,251,945</text:p>
          </table:table-cell>
          <table:table-cell office:value-type="float" office:value="16324043.699999999" table:style-name="ce21">
            <text:p>16,324,044</text:p>
          </table:table-cell>
          <table:table-cell office:value-type="float" office:value="4777506.9000000004" table:style-name="ce21">
            <text:p>4,777,507</text:p>
          </table:table-cell>
          <table:table-cell office:value-type="string" table:style-name="ce22">
            <text:p>　　(3)Benefit of social insurance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4)從企業</text:p>
          </table:table-cell>
          <table:table-cell office:value-type="float" office:value="3264.7" table:style-name="ce21">
            <text:p>3,265</text:p>
          </table:table-cell>
          <table:table-cell office:value-type="float" office:value="6517.7" table:style-name="ce21">
            <text:p>6,518</text:p>
          </table:table-cell>
          <table:table-cell office:value-type="float" office:value="62173" table:style-name="ce21">
            <text:p>62,173</text:p>
          </table:table-cell>
          <table:table-cell office:value-type="float" office:value="380081.8" table:style-name="ce21">
            <text:p>380,082</text:p>
          </table:table-cell>
          <table:table-cell office:value-type="float" office:value="298.8" table:style-name="ce21">
            <text:p>299</text:p>
          </table:table-cell>
          <table:table-cell office:value-type="string" table:style-name="ce22">
            <text:p>　　(4)From enterprise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5)從國外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5)From abroa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6.雜項收入</text:p>
          </table:table-cell>
          <table:table-cell office:value-type="float" office:value="0" table:style-name="ce21">
            <text:p>0</text:p>
          </table:table-cell>
          <table:table-cell office:value-type="float" office:value="739.6" table:style-name="ce21">
            <text:p>740</text:p>
          </table:table-cell>
          <table:table-cell office:value-type="float" office:value="902.5" table:style-name="ce21">
            <text:p>903</text:p>
          </table:table-cell>
          <table:table-cell office:value-type="float" office:value="0" table:style-name="ce21">
            <text:p>0</text:p>
          </table:table-cell>
          <table:table-cell office:value-type="float" office:value="445.4" table:style-name="ce21">
            <text:p>445</text:p>
          </table:table-cell>
          <table:table-cell office:value-type="string" table:style-name="ce22">
            <text:p>　 6.Miscellaneous receipt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二、非消費支出</text:p>
          </table:table-cell>
          <table:table-cell office:value-type="float" office:value="23041429.5" table:style-name="ce47">
            <text:p>23,041,430</text:p>
          </table:table-cell>
          <table:table-cell office:value-type="float" office:value="29889157.100000001" table:style-name="ce47">
            <text:p>29,889,157</text:p>
          </table:table-cell>
          <table:table-cell office:value-type="float" office:value="37544304.5" table:style-name="ce47">
            <text:p>37,544,305</text:p>
          </table:table-cell>
          <table:table-cell office:value-type="float" office:value="23480421.899999999" table:style-name="ce47">
            <text:p>23,480,422</text:p>
          </table:table-cell>
          <table:table-cell office:value-type="float" office:value="5308880.5999999996" table:style-name="ce47">
            <text:p>5,308,881</text:p>
          </table:table-cell>
          <table:table-cell office:value-type="string" table:style-name="ce17">
            <text:p>B.Nonconsumption expenditure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1.利息支出</text:p>
          </table:table-cell>
          <table:table-cell office:value-type="float" office:value="1776308.2" table:style-name="ce21">
            <text:p>1,776,308</text:p>
          </table:table-cell>
          <table:table-cell office:value-type="float" office:value="956320.7" table:style-name="ce21">
            <text:p>956,321</text:p>
          </table:table-cell>
          <table:table-cell office:value-type="float" office:value="3146341" table:style-name="ce21">
            <text:p>3,146,341</text:p>
          </table:table-cell>
          <table:table-cell office:value-type="float" office:value="1251824.6000000001" table:style-name="ce21">
            <text:p>1,251,825</text:p>
          </table:table-cell>
          <table:table-cell office:value-type="float" office:value="99377.7" table:style-name="ce21">
            <text:p>99,378</text:p>
          </table:table-cell>
          <table:table-cell office:value-type="string" table:style-name="ce22">
            <text:p>　 1.Interest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0">
            <text:p>　2.經常移轉支出</text:p>
          </table:table-cell>
          <table:table-cell office:value-type="float" office:value="21265121.300000001" table:style-name="ce21">
            <text:p>21,265,121</text:p>
          </table:table-cell>
          <table:table-cell office:value-type="float" office:value="28932836.399999999" table:style-name="ce21">
            <text:p>28,932,836</text:p>
          </table:table-cell>
          <table:table-cell office:value-type="float" office:value="34397963.5" table:style-name="ce21">
            <text:p>34,397,964</text:p>
          </table:table-cell>
          <table:table-cell office:value-type="float" office:value="22228597.399999999" table:style-name="ce21">
            <text:p>22,228,597</text:p>
          </table:table-cell>
          <table:table-cell office:value-type="float" office:value="5209502.9000000004" table:style-name="ce21">
            <text:p>5,209,503</text:p>
          </table:table-cell>
          <table:table-cell office:value-type="string" table:style-name="ce22">
            <text:p>　 2.Current transfer expenditures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3">
            <text:p>　　(1)對私人</text:p>
          </table:table-cell>
          <table:table-cell office:value-type="float" office:value="5714008.0999999996" table:style-name="ce21">
            <text:p>5,714,008</text:p>
          </table:table-cell>
          <table:table-cell office:value-type="float" office:value="7678849.2999999998" table:style-name="ce21">
            <text:p>7,678,849</text:p>
          </table:table-cell>
          <table:table-cell office:value-type="float" office:value="9402411.6999999993" table:style-name="ce21">
            <text:p>9,402,412</text:p>
          </table:table-cell>
          <table:table-cell office:value-type="float" office:value="4256355.9000000004" table:style-name="ce21">
            <text:p>4,256,356</text:p>
          </table:table-cell>
          <table:table-cell office:value-type="float" office:value="1175032.3" table:style-name="ce21">
            <text:p>1,175,032</text:p>
          </table:table-cell>
          <table:table-cell office:value-type="string" table:style-name="ce22">
            <text:p>　　(1)To private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3">
            <text:p>　　(2)對政府</text:p>
          </table:table-cell>
          <table:table-cell office:value-type="float" office:value="2473681.5" table:style-name="ce21">
            <text:p>2,473,682</text:p>
          </table:table-cell>
          <table:table-cell office:value-type="float" office:value="4431648.7" table:style-name="ce21">
            <text:p>4,431,649</text:p>
          </table:table-cell>
          <table:table-cell office:value-type="float" office:value="5236207.5999999996" table:style-name="ce21">
            <text:p>5,236,208</text:p>
          </table:table-cell>
          <table:table-cell office:value-type="float" office:value="2736572.3" table:style-name="ce21">
            <text:p>2,736,572</text:p>
          </table:table-cell>
          <table:table-cell office:value-type="float" office:value="515835.4" table:style-name="ce21">
            <text:p>515,835</text:p>
          </table:table-cell>
          <table:table-cell office:value-type="string" table:style-name="ce22">
            <text:p>　　(2)To government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3">
            <text:p>　　(3)社會保險</text:p>
          </table:table-cell>
          <table:table-cell office:value-type="float" office:value="13077431.699999999" table:style-name="ce21">
            <text:p>13,077,432</text:p>
          </table:table-cell>
          <table:table-cell office:value-type="float" office:value="16822338.399999999" table:style-name="ce21">
            <text:p>16,822,338</text:p>
          </table:table-cell>
          <table:table-cell office:value-type="float" office:value="19759344.199999999" table:style-name="ce21">
            <text:p>19,759,344</text:p>
          </table:table-cell>
          <table:table-cell office:value-type="float" office:value="15235669.1" table:style-name="ce21">
            <text:p>15,235,669</text:p>
          </table:table-cell>
          <table:table-cell office:value-type="float" office:value="3518635.2" table:style-name="ce21">
            <text:p>3,518,635</text:p>
          </table:table-cell>
          <table:table-cell office:value-type="string" table:style-name="ce22">
            <text:p>　　(3)Social insurance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3">
            <text:p>　　(4)對國外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To abroad</text:p>
          </table:table-cell>
          <table:table-cell table:number-columns-repeated="2" table:style-name="ce65"/>
          <table:table-cell table:number-columns-repeated="16375" table:style-name="ce19"/>
        </table:table-row>
        <table:table-row table:style-name="ro5">
          <table:table-cell table:style-name="ce23"/>
          <table:table-cell table:number-columns-repeated="5" table:style-name="ce25"/>
          <table:table-cell table:style-name="ce22"/>
          <table:table-cell table:number-columns-repeated="2" table:style-name="ce65"/>
          <table:table-cell table:number-columns-repeated="16375" table:style-name="ce19"/>
        </table:table-row>
        <table:table-row table:style-name="ro10">
          <table:table-cell table:style-name="ce26"/>
          <table:table-cell table:number-columns-repeated="5" table:style-name="ce35"/>
          <table:table-cell table:style-name="ce36"/>
          <table:table-cell table:number-columns-repeated="2" table:style-name="ce18"/>
          <table:table-cell table:number-columns-repeated="16375" table:style-name="ce19"/>
        </table:table-row>
        <table:table-row table:style-name="ro10">
          <table:table-cell table:style-name="ce28"/>
          <table:table-cell table:number-columns-repeated="5" table:style-name="ce37"/>
          <table:table-cell table:number-columns-repeated="16378" table:style-name="ce19"/>
        </table:table-row>
        <table:table-row table:number-rows-repeated="1048535" table:style-name="ro8">
          <table:table-cell table:number-columns-repeated="16384"/>
        </table:table-row>
      </table:table>
      <table:table table:name="5,6" table:style-name="ta2">
        <table:table-column table:style-name="co11" table:default-cell-style-name="ce63"/>
        <table:table-column table:style-name="co12" table:number-columns-repeated="3" table:default-cell-style-name="ce62"/>
        <table:table-column table:style-name="co13" table:default-cell-style-name="ce62"/>
        <table:table-column table:style-name="co12" table:default-cell-style-name="ce62"/>
        <table:table-column table:style-name="co12" table:default-cell-style-name="ce63"/>
        <table:table-column table:style-name="co14" table:default-cell-style-name="ce29"/>
        <table:table-column table:style-name="co7" table:number-columns-repeated="16376" table:default-cell-style-name="ce63"/>
        <table:table-row table:style-name="ro1">
          <table:table-cell table:style-name="ce1"/>
          <table:table-cell table:number-columns-repeated="3" table:style-name="ce62"/>
          <table:table-cell table:number-columns-spanned="4" table:number-rows-spanned="1" table:style-name="ce75"/>
          <table:covered-table-cell table:number-columns-repeated="3"/>
          <table:table-cell table:number-columns-repeated="16376"/>
        </table:table-row>
        <table:table-row table:style-name="ro1">
          <table:table-cell table:style-name="ce63"/>
          <table:table-cell table:number-columns-repeated="4" table:style-name="ce62"/>
          <table:table-cell table:number-columns-repeated="16379" table:style-name="ce63"/>
        </table:table-row>
        <table:table-row table:style-name="ro1">
          <table:table-cell office:value-type="string" table:number-columns-spanned="4" table:number-rows-spanned="1" table:style-name="ce76">
            <text:p>表1 <text:s/>家庭收支按行政區別分(續2)</text:p>
          </table:table-cell>
          <table:covered-table-cell table:number-columns-repeated="3"/>
          <table:table-cell office:value-type="string" table:number-columns-spanned="4" table:number-rows-spanned="1" table:style-name="ce77">
            <text:p>Table 1 <text:s text:c="2"/>Total Family Income &amp; Expenditure by District in New Taipei City(Cont.2)<text:s text:c="2"/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62"/>
          <table:table-cell table:number-columns-spanned="4" table:number-rows-spanned="1" table:style-name="ce78"/>
          <table:covered-table-cell table:number-columns-repeated="3"/>
          <table:table-cell table:number-columns-repeated="16376"/>
        </table:table-row>
        <table:table-row table:style-name="ro11">
          <table:table-cell table:style-name="ce30"/>
          <table:table-cell office:value-type="string" table:style-name="ce55">
            <text:p>民國110年</text:p>
          </table:table-cell>
          <table:table-cell table:style-name="ce30"/>
          <table:table-cell office:value-type="string" table:style-name="ce31">
            <text:p>單位：新臺幣千元</text:p>
          </table:table-cell>
          <table:table-cell office:value-type="float" office:value="2021" table:number-columns-spanned="3" table:number-rows-spanned="1" table:style-name="ce81">
            <text:p>2021<text:s/></text:p>
          </table:table-cell>
          <table:covered-table-cell table:number-columns-repeated="2"/>
          <table:table-cell office:value-type="string" table:style-name="ce60">
            <text:p>Unit:NT$1,000</text:p>
          </table:table-cell>
          <table:table-cell table:number-columns-repeated="16376"/>
        </table:table-row>
        <table:table-row table:style-name="ro3">
          <table:table-cell table:style-name="ce32"/>
          <table:table-cell office:value-type="string" table:style-name="ce6">
            <text:p>總計</text:p>
          </table:table-cell>
          <table:table-cell office:value-type="string" table:style-name="ce6">
            <text:p>第一區</text:p>
          </table:table-cell>
          <table:table-cell office:value-type="string" table:style-name="ce57">
            <text:p>第二區</text:p>
          </table:table-cell>
          <table:table-cell office:value-type="string" table:style-name="ce57">
            <text:p>第三區</text:p>
          </table:table-cell>
          <table:table-cell office:value-type="string" table:style-name="ce6">
            <text:p>第四區</text:p>
          </table:table-cell>
          <table:table-cell office:value-type="string" table:style-name="ce6">
            <text:p>第五區</text:p>
          </table:table-cell>
          <table:table-cell table:style-name="ce73"/>
          <table:table-cell table:number-columns-repeated="16376"/>
        </table:table-row>
        <table:table-row table:style-name="ro3">
          <table:table-cell table:style-name="ce32"/>
          <table:table-cell office:value-type="string" table:style-name="ce9">
            <text:p>Grand Total</text:p>
          </table:table-cell>
          <table:table-cell office:value-type="string" table:style-name="ce9">
            <text:p>Region 1</text:p>
          </table:table-cell>
          <table:table-cell office:value-type="string" table:style-name="ce53">
            <text:p>Region 2</text:p>
          </table:table-cell>
          <table:table-cell office:value-type="string" table:style-name="ce53">
            <text:p>Region3</text:p>
          </table:table-cell>
          <table:table-cell office:value-type="string" table:style-name="ce53">
            <text:p>Region 4</text:p>
          </table:table-cell>
          <table:table-cell office:value-type="string" table:style-name="ce9">
            <text:p>Region 5</text:p>
          </table:table-cell>
          <table:table-cell table:style-name="ce73"/>
          <table:table-cell table:number-columns-repeated="16376"/>
        </table:table-row>
        <table:table-row table:style-name="ro9">
          <table:table-cell table:style-name="ce32"/>
          <table:table-cell table:style-name="ce10"/>
          <table:table-cell office:value-type="string" table:style-name="ce54">
            <text:p>(板橋區)</text:p>
          </table:table-cell>
          <table:table-cell office:value-type="string" table:style-name="ce56">
            <text:p>(中和、永和區)</text:p>
          </table:table-cell>
          <table:table-cell office:value-type="string" table:style-name="ce56">
            <text:p>(樹林、鶯歌、三峽、土城區)</text:p>
          </table:table-cell>
          <table:table-cell office:value-type="string" table:style-name="ce54">
            <text:p>(三重、蘆洲區)</text:p>
          </table:table-cell>
          <table:table-cell office:value-type="string" table:style-name="ce54">
            <text:p>(新莊區)</text:p>
          </table:table-cell>
          <table:table-cell table:style-name="ce73"/>
          <table:table-cell table:number-columns-repeated="16376"/>
        </table:table-row>
        <table:table-row table:style-name="ro3">
          <table:table-cell table:style-name="ce32"/>
          <table:table-cell table:style-name="ce11"/>
          <table:table-cell office:value-type="string" table:number-columns-spanned="1" table:number-rows-spanned="2" table:style-name="ce80">
            <text:p>(Banqiao District)</text:p>
          </table:table-cell>
          <table:table-cell office:value-type="string" table:number-columns-spanned="1" table:number-rows-spanned="2" table:style-name="ce80">
            <text:p>(Zhonghe, Yonghe District)</text:p>
          </table:table-cell>
          <table:table-cell office:value-type="string" table:number-columns-spanned="1" table:number-rows-spanned="2" table:style-name="ce80">
            <text:p>(Shulin, Yingge, Sanxia, Tucheng District)</text:p>
          </table:table-cell>
          <table:table-cell office:value-type="string" table:number-columns-spanned="1" table:number-rows-spanned="2" table:style-name="ce80">
            <text:p>(Sanchong, Luzhou District)</text:p>
          </table:table-cell>
          <table:table-cell office:value-type="string" table:number-columns-spanned="1" table:number-rows-spanned="2" table:style-name="ce80">
            <text:p>(Xinzhuang District)</text:p>
          </table:table-cell>
          <table:table-cell table:style-name="ce73"/>
          <table:table-cell table:number-columns-repeated="16376"/>
        </table:table-row>
        <table:table-row table:style-name="ro3">
          <table:table-cell table:style-name="ce12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6"/>
        </table:table-row>
        <table:table-row table:style-name="ro5">
          <table:table-cell table:style-name="ce9"/>
          <table:table-cell table:number-columns-repeated="5" table:style-name="ce14"/>
          <table:table-cell table:style-name="ce34"/>
          <table:table-cell table:style-name="ce65"/>
          <table:table-cell table:number-columns-repeated="16376"/>
        </table:table-row>
        <table:table-row table:style-name="ro6">
          <table:table-cell office:value-type="string" table:style-name="ce16">
            <text:p>三、消費支出</text:p>
          </table:table-cell>
          <table:table-cell office:value-type="float" office:value="1314373769.5" table:style-name="ce47">
            <text:p>1,314,373,770</text:p>
          </table:table-cell>
          <table:table-cell office:value-type="float" office:value="191841805.09999999" table:style-name="ce47">
            <text:p>191,841,805</text:p>
          </table:table-cell>
          <table:table-cell office:value-type="float" office:value="221216174.09999999" table:style-name="ce47">
            <text:p>221,216,174</text:p>
          </table:table-cell>
          <table:table-cell office:value-type="float" office:value="178704304.09999999" table:style-name="ce47">
            <text:p>178,704,304</text:p>
          </table:table-cell>
          <table:table-cell office:value-type="float" office:value="189737189.09999999" table:style-name="ce47">
            <text:p>189,737,189</text:p>
          </table:table-cell>
          <table:table-cell office:value-type="float" office:value="129463931.59999999" table:style-name="ce47">
            <text:p>129,463,932</text:p>
          </table:table-cell>
          <table:table-cell office:value-type="string" table:style-name="ce17">
            <text:p>C.Consumption expenditures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1.食品及非酒精飲料</text:p>
          </table:table-cell>
          <table:table-cell office:value-type="float" office:value="168455510.69999999" table:style-name="ce21">
            <text:p>168,455,511</text:p>
          </table:table-cell>
          <table:table-cell office:value-type="float" office:value="22892183.800000001" table:style-name="ce21">
            <text:p>22,892,184</text:p>
          </table:table-cell>
          <table:table-cell office:value-type="float" office:value="27840528.800000001" table:style-name="ce21">
            <text:p>27,840,529</text:p>
          </table:table-cell>
          <table:table-cell office:value-type="float" office:value="23738682.800000001" table:style-name="ce21">
            <text:p>23,738,683</text:p>
          </table:table-cell>
          <table:table-cell office:value-type="float" office:value="26172648.100000001" table:style-name="ce21">
            <text:p>26,172,648</text:p>
          </table:table-cell>
          <table:table-cell office:value-type="float" office:value="18129961.100000001" table:style-name="ce21">
            <text:p>18,129,961</text:p>
          </table:table-cell>
          <table:table-cell office:value-type="string" table:style-name="ce22">
            <text:p>　1.Food and non-alcoholic beverages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　2.菸酒及檳榔</text:p>
          </table:table-cell>
          <table:table-cell office:value-type="float" office:value="13410564.9" table:style-name="ce21">
            <text:p>13,410,565</text:p>
          </table:table-cell>
          <table:table-cell office:value-type="float" office:value="2022518.7" table:style-name="ce21">
            <text:p>2,022,519</text:p>
          </table:table-cell>
          <table:table-cell office:value-type="float" office:value="1948091.3" table:style-name="ce21">
            <text:p>1,948,091</text:p>
          </table:table-cell>
          <table:table-cell office:value-type="float" office:value="2104405.7999999998" table:style-name="ce21">
            <text:p>2,104,406</text:p>
          </table:table-cell>
          <table:table-cell office:value-type="float" office:value="2025173.8" table:style-name="ce21">
            <text:p>2,025,174</text:p>
          </table:table-cell>
          <table:table-cell office:value-type="float" office:value="1176148.1000000001" table:style-name="ce21">
            <text:p>1,176,148</text:p>
          </table:table-cell>
          <table:table-cell office:value-type="string" table:style-name="ce48">
            <text:p>　2.Tobacco,alcoholic beverages<text:s/></text:p>
            <text:p><text:s text:c="7"/>and betel nuts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3.衣著鞋襪及服飾用品</text:p>
          </table:table-cell>
          <table:table-cell office:value-type="float" office:value="37069451.399999999" table:style-name="ce21">
            <text:p>37,069,451</text:p>
          </table:table-cell>
          <table:table-cell office:value-type="float" office:value="5933533.2000000002" table:style-name="ce21">
            <text:p>5,933,533</text:p>
          </table:table-cell>
          <table:table-cell office:value-type="float" office:value="7193056.5999999996" table:style-name="ce21">
            <text:p>7,193,057</text:p>
          </table:table-cell>
          <table:table-cell office:value-type="float" office:value="5009770.9000000004" table:style-name="ce21">
            <text:p>5,009,771</text:p>
          </table:table-cell>
          <table:table-cell office:value-type="float" office:value="4903235.3" table:style-name="ce21">
            <text:p>4,903,235</text:p>
          </table:table-cell>
          <table:table-cell office:value-type="float" office:value="3358761.7" table:style-name="ce21">
            <text:p>3,358,762</text:p>
          </table:table-cell>
          <table:table-cell office:value-type="string" table:style-name="ce22">
            <text:p>　3.Clothing and footwear</text:p>
          </table:table-cell>
          <table:table-cell table:number-columns-repeated="16376"/>
        </table:table-row>
        <table:table-row table:style-name="ro12">
          <table:table-cell office:value-type="string" table:style-name="ce50">
            <text:p>　4.住宅服務、水電瓦斯</text:p>
            <text:p>　 <text:s text:c="2"/>及其他燃料</text:p>
          </table:table-cell>
          <table:table-cell office:value-type="float" office:value="374076950.89999998" table:style-name="ce21">
            <text:p>374,076,951</text:p>
          </table:table-cell>
          <table:table-cell office:value-type="float" office:value="56025716.100000001" table:style-name="ce21">
            <text:p>56,025,716</text:p>
          </table:table-cell>
          <table:table-cell office:value-type="float" office:value="61504339.700000003" table:style-name="ce21">
            <text:p>61,504,340</text:p>
          </table:table-cell>
          <table:table-cell office:value-type="float" office:value="48475588.600000001" table:style-name="ce21">
            <text:p>48,475,589</text:p>
          </table:table-cell>
          <table:table-cell office:value-type="float" office:value="52668720.700000003" table:style-name="ce21">
            <text:p>52,668,721</text:p>
          </table:table-cell>
          <table:table-cell office:value-type="float" office:value="36067555.600000001" table:style-name="ce21">
            <text:p>36,067,556</text:p>
          </table:table-cell>
          <table:table-cell office:value-type="string" table:style-name="ce48">
            <text:p>　4.Housing,water,electricity,gas<text:s/></text:p>
            <text:p><text:s text:c="7"/>and other fuels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　　(1)房地租及水費</text:p>
          </table:table-cell>
          <table:table-cell office:value-type="float" office:value="344057404.60000002" table:style-name="ce21">
            <text:p>344,057,405</text:p>
          </table:table-cell>
          <table:table-cell office:value-type="float" office:value="51901175.700000003" table:style-name="ce21">
            <text:p>51,901,176</text:p>
          </table:table-cell>
          <table:table-cell office:value-type="float" office:value="56772294.899999999" table:style-name="ce21">
            <text:p>56,772,295</text:p>
          </table:table-cell>
          <table:table-cell office:value-type="float" office:value="43948416.799999997" table:style-name="ce21">
            <text:p>43,948,417</text:p>
          </table:table-cell>
          <table:table-cell office:value-type="float" office:value="48389107.899999999" table:style-name="ce21">
            <text:p>48,389,108</text:p>
          </table:table-cell>
          <table:table-cell office:value-type="float" office:value="32959520.199999999" table:style-name="ce21">
            <text:p>32,959,520</text:p>
          </table:table-cell>
          <table:table-cell office:value-type="string" table:style-name="ce48">
            <text:p>　　(1)Rent and water charges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　　(2)電費及燃料</text:p>
          </table:table-cell>
          <table:table-cell office:value-type="float" office:value="30019546.300000001" table:style-name="ce21">
            <text:p>30,019,546</text:p>
          </table:table-cell>
          <table:table-cell office:value-type="float" office:value="4124540.4" table:style-name="ce21">
            <text:p>4,124,540</text:p>
          </table:table-cell>
          <table:table-cell office:value-type="float" office:value="4732044.8" table:style-name="ce21">
            <text:p>4,732,045</text:p>
          </table:table-cell>
          <table:table-cell office:value-type="float" office:value="4527171.8" table:style-name="ce21">
            <text:p>4,527,172</text:p>
          </table:table-cell>
          <table:table-cell office:value-type="float" office:value="4279612.9000000004" table:style-name="ce21">
            <text:p>4,279,613</text:p>
          </table:table-cell>
          <table:table-cell office:value-type="float" office:value="3108035.3" table:style-name="ce21">
            <text:p>3,108,035</text:p>
          </table:table-cell>
          <table:table-cell office:value-type="string" table:style-name="ce48">
            <text:p>　　(2)Power and fuel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　5.家具設備及家務維護</text:p>
          </table:table-cell>
          <table:table-cell office:value-type="float" office:value="39163674.799999997" table:style-name="ce21">
            <text:p>39,163,675</text:p>
          </table:table-cell>
          <table:table-cell office:value-type="float" office:value="6826703.2999999998" table:style-name="ce21">
            <text:p>6,826,703</text:p>
          </table:table-cell>
          <table:table-cell office:value-type="float" office:value="5914564.5999999996" table:style-name="ce21">
            <text:p>5,914,565</text:p>
          </table:table-cell>
          <table:table-cell office:value-type="float" office:value="5311989.7" table:style-name="ce21">
            <text:p>5,311,990</text:p>
          </table:table-cell>
          <table:table-cell office:value-type="float" office:value="5011730.5999999996" table:style-name="ce21">
            <text:p>5,011,731</text:p>
          </table:table-cell>
          <table:table-cell office:value-type="float" office:value="3586025.7" table:style-name="ce21">
            <text:p>3,586,026</text:p>
          </table:table-cell>
          <table:table-cell office:value-type="string" table:style-name="ce48">
            <text:p>　5.Furnishings,household equipment<text:s/></text:p>
            <text:p><text:s text:c="7"/>and routine household maintenanc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6.醫療保健</text:p>
          </table:table-cell>
          <table:table-cell office:value-type="float" office:value="226728058.30000001" table:style-name="ce21">
            <text:p>226,728,058</text:p>
          </table:table-cell>
          <table:table-cell office:value-type="float" office:value="31662055.800000001" table:style-name="ce21">
            <text:p>31,662,056</text:p>
          </table:table-cell>
          <table:table-cell office:value-type="float" office:value="39412221.600000001" table:style-name="ce21">
            <text:p>39,412,222</text:p>
          </table:table-cell>
          <table:table-cell office:value-type="float" office:value="31359562.699999999" table:style-name="ce21">
            <text:p>31,359,563</text:p>
          </table:table-cell>
          <table:table-cell office:value-type="float" office:value="33444724.600000001" table:style-name="ce21">
            <text:p>33,444,725</text:p>
          </table:table-cell>
          <table:table-cell office:value-type="float" office:value="22954550.5" table:style-name="ce21">
            <text:p>22,954,551</text:p>
          </table:table-cell>
          <table:table-cell office:value-type="string" table:style-name="ce22">
            <text:p>　6.Health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7.交通</text:p>
          </table:table-cell>
          <table:table-cell office:value-type="float" office:value="105500868.90000001" table:style-name="ce21">
            <text:p>105,500,869</text:p>
          </table:table-cell>
          <table:table-cell office:value-type="float" office:value="15193398.300000001" table:style-name="ce21">
            <text:p>15,193,398</text:p>
          </table:table-cell>
          <table:table-cell office:value-type="float" office:value="15644745.9" table:style-name="ce21">
            <text:p>15,644,746</text:p>
          </table:table-cell>
          <table:table-cell office:value-type="float" office:value="14059746.199999999" table:style-name="ce21">
            <text:p>14,059,746</text:p>
          </table:table-cell>
          <table:table-cell office:value-type="float" office:value="15603714.9" table:style-name="ce21">
            <text:p>15,603,715</text:p>
          </table:table-cell>
          <table:table-cell office:value-type="float" office:value="11739511.6" table:style-name="ce21">
            <text:p>11,739,512</text:p>
          </table:table-cell>
          <table:table-cell office:value-type="string" table:style-name="ce22">
            <text:p>　7.Transport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　(1)個人交通工具之購置</text:p>
          </table:table-cell>
          <table:table-cell office:value-type="float" office:value="9929973.4000000004" table:style-name="ce21">
            <text:p>9,929,973</text:p>
          </table:table-cell>
          <table:table-cell office:value-type="float" office:value="2164923.7999999998" table:style-name="ce21">
            <text:p>2,164,924</text:p>
          </table:table-cell>
          <table:table-cell office:value-type="float" office:value="168792.1" table:style-name="ce21">
            <text:p>168,792</text:p>
          </table:table-cell>
          <table:table-cell office:value-type="float" office:value="897670.6" table:style-name="ce21">
            <text:p>897,671</text:p>
          </table:table-cell>
          <table:table-cell office:value-type="float" office:value="3008547.9" table:style-name="ce21">
            <text:p>3,008,548</text:p>
          </table:table-cell>
          <table:table-cell office:value-type="float" office:value="2242186.2000000002" table:style-name="ce21">
            <text:p>2,242,186</text:p>
          </table:table-cell>
          <table:table-cell office:value-type="string" table:style-name="ce49">
            <text:p>　　(1)Purchases of transport equipment</text:p>
          </table:table-cell>
          <table:table-cell table:number-columns-repeated="16376"/>
        </table:table-row>
        <table:table-row table:style-name="ro12">
          <table:table-cell office:value-type="string" table:style-name="ce51">
            <text:p>　 <text:s/>(2)個人交通設備使用管理</text:p>
            <text:p>　　　 及保養費</text:p>
          </table:table-cell>
          <table:table-cell office:value-type="float" office:value="72292903.900000006" table:style-name="ce21">
            <text:p>72,292,904</text:p>
          </table:table-cell>
          <table:table-cell office:value-type="float" office:value="9767088.9000000004" table:style-name="ce21">
            <text:p>9,767,089</text:p>
          </table:table-cell>
          <table:table-cell office:value-type="float" office:value="11368919.699999999" table:style-name="ce21">
            <text:p>11,368,920</text:p>
          </table:table-cell>
          <table:table-cell office:value-type="float" office:value="10210376.699999999" table:style-name="ce21">
            <text:p>10,210,377</text:p>
          </table:table-cell>
          <table:table-cell office:value-type="float" office:value="9455965.0999999996" table:style-name="ce21">
            <text:p>9,455,965</text:p>
          </table:table-cell>
          <table:table-cell office:value-type="float" office:value="7150167.2999999998" table:style-name="ce21">
            <text:p>7,150,167</text:p>
          </table:table-cell>
          <table:table-cell office:value-type="string" table:style-name="ce22">
            <text:p>　　(2)Operation of transport equipment</text:p>
          </table:table-cell>
          <table:table-cell table:number-columns-repeated="16376"/>
        </table:table-row>
        <table:table-row table:style-name="ro12">
          <table:table-cell office:value-type="string" table:style-name="ce51">
            <text:p>　　(3)乘交通設備及其他交通</text:p>
            <text:p>　　　 服務</text:p>
          </table:table-cell>
          <table:table-cell office:value-type="float" office:value="16003024.6" table:style-name="ce21">
            <text:p>16,003,025</text:p>
          </table:table-cell>
          <table:table-cell office:value-type="float" office:value="2255040.7000000002" table:style-name="ce21">
            <text:p>2,255,041</text:p>
          </table:table-cell>
          <table:table-cell office:value-type="float" office:value="3052109.4" table:style-name="ce21">
            <text:p>3,052,109</text:p>
          </table:table-cell>
          <table:table-cell office:value-type="float" office:value="2107154.2999999998" table:style-name="ce21">
            <text:p>2,107,154</text:p>
          </table:table-cell>
          <table:table-cell office:value-type="float" office:value="2144457.9" table:style-name="ce21">
            <text:p>2,144,458</text:p>
          </table:table-cell>
          <table:table-cell office:value-type="float" office:value="1443180.5" table:style-name="ce21">
            <text:p>1,443,181</text:p>
          </table:table-cell>
          <table:table-cell office:value-type="string" table:style-name="ce49">
            <text:p>　　(3)Transport services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　(4)汽、機車保險費</text:p>
          </table:table-cell>
          <table:table-cell office:value-type="float" office:value="7274966.9000000004" table:style-name="ce21">
            <text:p>7,274,967</text:p>
          </table:table-cell>
          <table:table-cell office:value-type="float" office:value="1006345" table:style-name="ce21">
            <text:p>1,006,345</text:p>
          </table:table-cell>
          <table:table-cell office:value-type="float" office:value="1054924.7" table:style-name="ce21">
            <text:p>1,054,925</text:p>
          </table:table-cell>
          <table:table-cell office:value-type="float" office:value="844544.6" table:style-name="ce21">
            <text:p>844,545</text:p>
          </table:table-cell>
          <table:table-cell office:value-type="float" office:value="994744" table:style-name="ce21">
            <text:p>994,744</text:p>
          </table:table-cell>
          <table:table-cell office:value-type="float" office:value="903977.6" table:style-name="ce21">
            <text:p>903,978</text:p>
          </table:table-cell>
          <table:table-cell office:value-type="string" table:style-name="ce22">
            <text:p>　　(4)Insurance of transport equipment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8.通訊</text:p>
          </table:table-cell>
          <table:table-cell office:value-type="float" office:value="43023227.899999999" table:style-name="ce21">
            <text:p>43,023,228</text:p>
          </table:table-cell>
          <table:table-cell office:value-type="float" office:value="6106839.2000000002" table:style-name="ce21">
            <text:p>6,106,839</text:p>
          </table:table-cell>
          <table:table-cell office:value-type="float" office:value="7160997" table:style-name="ce21">
            <text:p>7,160,997</text:p>
          </table:table-cell>
          <table:table-cell office:value-type="float" office:value="6002712.7999999998" table:style-name="ce21">
            <text:p>6,002,713</text:p>
          </table:table-cell>
          <table:table-cell office:value-type="float" office:value="6737658.5" table:style-name="ce21">
            <text:p>6,737,659</text:p>
          </table:table-cell>
          <table:table-cell office:value-type="float" office:value="4126554.6" table:style-name="ce21">
            <text:p>4,126,555</text:p>
          </table:table-cell>
          <table:table-cell office:value-type="string" table:style-name="ce22">
            <text:p>　8.Communication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9.休閒與文化</text:p>
          </table:table-cell>
          <table:table-cell office:value-type="float" office:value="42219464.5" table:style-name="ce21">
            <text:p>42,219,465</text:p>
          </table:table-cell>
          <table:table-cell office:value-type="float" office:value="6604223.0999999996" table:style-name="ce21">
            <text:p>6,604,223</text:p>
          </table:table-cell>
          <table:table-cell office:value-type="float" office:value="7737215" table:style-name="ce21">
            <text:p>7,737,215</text:p>
          </table:table-cell>
          <table:table-cell office:value-type="float" office:value="5790196.0999999996" table:style-name="ce21">
            <text:p>5,790,196</text:p>
          </table:table-cell>
          <table:table-cell office:value-type="float" office:value="5846565.9000000004" table:style-name="ce21">
            <text:p>5,846,566</text:p>
          </table:table-cell>
          <table:table-cell office:value-type="float" office:value="3986738.7" table:style-name="ce21">
            <text:p>3,986,739</text:p>
          </table:table-cell>
          <table:table-cell office:value-type="string" table:style-name="ce22">
            <text:p>　9.Recreation and culture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　(1)套裝旅遊(不含自助旅遊)</text:p>
          </table:table-cell>
          <table:table-cell office:value-type="float" office:value="2731888.9" table:style-name="ce21">
            <text:p>2,731,889</text:p>
          </table:table-cell>
          <table:table-cell office:value-type="float" office:value="463863.1" table:style-name="ce21">
            <text:p>463,863</text:p>
          </table:table-cell>
          <table:table-cell office:value-type="float" office:value="527204.69999999995" table:style-name="ce21">
            <text:p>527,205</text:p>
          </table:table-cell>
          <table:table-cell office:value-type="float" office:value="414115.8" table:style-name="ce21">
            <text:p>414,116</text:p>
          </table:table-cell>
          <table:table-cell office:value-type="float" office:value="326852.59999999998" table:style-name="ce21">
            <text:p>326,853</text:p>
          </table:table-cell>
          <table:table-cell office:value-type="float" office:value="245273.8" table:style-name="ce21">
            <text:p>245,274</text:p>
          </table:table-cell>
          <table:table-cell office:value-type="string" table:style-name="ce49">
            <text:p>　　(1)Package holidays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 <text:s/>(2)娛樂消遣及文化服務</text:p>
          </table:table-cell>
          <table:table-cell office:value-type="float" office:value="19881832.100000001" table:style-name="ce21">
            <text:p>19,881,832</text:p>
          </table:table-cell>
          <table:table-cell office:value-type="float" office:value="2912992" table:style-name="ce21">
            <text:p>2,912,992</text:p>
          </table:table-cell>
          <table:table-cell office:value-type="float" office:value="3635960" table:style-name="ce21">
            <text:p>3,635,960</text:p>
          </table:table-cell>
          <table:table-cell office:value-type="float" office:value="2739338.8" table:style-name="ce21">
            <text:p>2,739,339</text:p>
          </table:table-cell>
          <table:table-cell office:value-type="float" office:value="2784008.5" table:style-name="ce21">
            <text:p>2,784,009</text:p>
          </table:table-cell>
          <table:table-cell office:value-type="float" office:value="1849758.3" table:style-name="ce21">
            <text:p>1,849,758</text:p>
          </table:table-cell>
          <table:table-cell office:value-type="string" table:style-name="ce22">
            <text:p>　　(2)Recreation service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　(3)書報雜誌文具</text:p>
          </table:table-cell>
          <table:table-cell office:value-type="float" office:value="6017845.4000000004" table:style-name="ce21">
            <text:p>6,017,845</text:p>
          </table:table-cell>
          <table:table-cell office:value-type="float" office:value="930853.5" table:style-name="ce21">
            <text:p>930,854</text:p>
          </table:table-cell>
          <table:table-cell office:value-type="float" office:value="1210853.3" table:style-name="ce21">
            <text:p>1,210,853</text:p>
          </table:table-cell>
          <table:table-cell office:value-type="float" office:value="800986.4" table:style-name="ce21">
            <text:p>800,986</text:p>
          </table:table-cell>
          <table:table-cell office:value-type="float" office:value="866025.6" table:style-name="ce21">
            <text:p>866,026</text:p>
          </table:table-cell>
          <table:table-cell office:value-type="float" office:value="628656.80000000005" table:style-name="ce21">
            <text:p>628,657</text:p>
          </table:table-cell>
          <table:table-cell office:value-type="string" table:style-name="ce22">
            <text:p>　　(3)Books and stationery</text:p>
          </table:table-cell>
          <table:table-cell table:number-columns-repeated="16376"/>
        </table:table-row>
        <table:table-row table:style-name="ro12">
          <table:table-cell office:value-type="string" table:style-name="ce51">
            <text:p>　　(4)教育消遣康樂器材</text:p>
            <text:p>　　　 及其附屬品</text:p>
          </table:table-cell>
          <table:table-cell office:value-type="float" office:value="13587898.1" table:style-name="ce21">
            <text:p>13,587,898</text:p>
          </table:table-cell>
          <table:table-cell office:value-type="float" office:value="2296514.4" table:style-name="ce21">
            <text:p>2,296,514</text:p>
          </table:table-cell>
          <table:table-cell office:value-type="float" office:value="2363197" table:style-name="ce21">
            <text:p>2,363,197</text:p>
          </table:table-cell>
          <table:table-cell office:value-type="float" office:value="1835755.1" table:style-name="ce21">
            <text:p>1,835,755</text:p>
          </table:table-cell>
          <table:table-cell office:value-type="float" office:value="1869679.2" table:style-name="ce21">
            <text:p>1,869,679</text:p>
          </table:table-cell>
          <table:table-cell office:value-type="float" office:value="1263049.8" table:style-name="ce21">
            <text:p>1,263,050</text:p>
          </table:table-cell>
          <table:table-cell office:value-type="string" table:style-name="ce22">
            <text:p>　　(4)Recreation facilities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10.教育</text:p>
          </table:table-cell>
          <table:table-cell office:value-type="float" office:value="45609662.5" table:style-name="ce21">
            <text:p>45,609,663</text:p>
          </table:table-cell>
          <table:table-cell office:value-type="float" office:value="6819061.2000000002" table:style-name="ce21">
            <text:p>6,819,061</text:p>
          </table:table-cell>
          <table:table-cell office:value-type="float" office:value="8277996.2999999998" table:style-name="ce21">
            <text:p>8,277,996</text:p>
          </table:table-cell>
          <table:table-cell office:value-type="float" office:value="6637829.2999999998" table:style-name="ce21">
            <text:p>6,637,829</text:p>
          </table:table-cell>
          <table:table-cell office:value-type="float" office:value="6186376.5" table:style-name="ce21">
            <text:p>6,186,377</text:p>
          </table:table-cell>
          <table:table-cell office:value-type="float" office:value="4397917.5999999996" table:style-name="ce21">
            <text:p>4,397,918</text:p>
          </table:table-cell>
          <table:table-cell office:value-type="string" table:style-name="ce22">
            <text:p>　10.Education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11.餐廳及旅館</text:p>
          </table:table-cell>
          <table:table-cell office:value-type="float" office:value="161707274.69999999" table:style-name="ce21">
            <text:p>161,707,275</text:p>
          </table:table-cell>
          <table:table-cell office:value-type="float" office:value="22667378.300000001" table:style-name="ce21">
            <text:p>22,667,378</text:p>
          </table:table-cell>
          <table:table-cell office:value-type="float" office:value="27779458.199999999" table:style-name="ce21">
            <text:p>27,779,458</text:p>
          </table:table-cell>
          <table:table-cell office:value-type="float" office:value="22456943" table:style-name="ce21">
            <text:p>22,456,943</text:p>
          </table:table-cell>
          <table:table-cell office:value-type="float" office:value="23693405.699999999" table:style-name="ce21">
            <text:p>23,693,406</text:p>
          </table:table-cell>
          <table:table-cell office:value-type="float" office:value="15240160.699999999" table:style-name="ce21">
            <text:p>15,240,161</text:p>
          </table:table-cell>
          <table:table-cell office:value-type="string" table:style-name="ce22">
            <text:p>　11.Restaurants and hotels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　12.什項消費</text:p>
          </table:table-cell>
          <table:table-cell office:value-type="float" office:value="57409060" table:style-name="ce21">
            <text:p>57,409,060</text:p>
          </table:table-cell>
          <table:table-cell office:value-type="float" office:value="9088194.0999999996" table:style-name="ce21">
            <text:p>9,088,194</text:p>
          </table:table-cell>
          <table:table-cell office:value-type="float" office:value="10802959.1" table:style-name="ce21">
            <text:p>10,802,959</text:p>
          </table:table-cell>
          <table:table-cell office:value-type="float" office:value="7756876" table:style-name="ce21">
            <text:p>7,756,876</text:p>
          </table:table-cell>
          <table:table-cell office:value-type="float" office:value="7443234.5" table:style-name="ce21">
            <text:p>7,443,235</text:p>
          </table:table-cell>
          <table:table-cell office:value-type="float" office:value="4700045.5999999996" table:style-name="ce21">
            <text:p>4,700,046</text:p>
          </table:table-cell>
          <table:table-cell office:value-type="string" table:style-name="ce48">
            <text:p>　12.Miscellaneous goods<text:s/></text:p>
            <text:p><text:s text:c="10"/>and services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可支配所得</text:p>
          </table:table-cell>
          <table:table-cell office:value-type="float" office:value="1856791837.8" table:style-name="ce47">
            <text:p>1,856,791,838</text:p>
          </table:table-cell>
          <table:table-cell office:value-type="float" office:value="283026648.39999998" table:style-name="ce47">
            <text:p>283,026,648</text:p>
          </table:table-cell>
          <table:table-cell office:value-type="float" office:value="311712419.69999999" table:style-name="ce47">
            <text:p>311,712,420</text:p>
          </table:table-cell>
          <table:table-cell office:value-type="float" office:value="250246492.40000001" table:style-name="ce47">
            <text:p>250,246,492</text:p>
          </table:table-cell>
          <table:table-cell office:value-type="float" office:value="268240664.09999999" table:style-name="ce47">
            <text:p>268,240,664</text:p>
          </table:table-cell>
          <table:table-cell office:value-type="float" office:value="178173062.69999999" table:style-name="ce47">
            <text:p>178,173,063</text:p>
          </table:table-cell>
          <table:table-cell office:value-type="string" table:style-name="ce17">
            <text:p>Disposable income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最終消費支出</text:p>
          </table:table-cell>
          <table:table-cell office:value-type="float" office:value="1314373769.5" table:style-name="ce47">
            <text:p>1,314,373,770</text:p>
          </table:table-cell>
          <table:table-cell office:value-type="float" office:value="191841805.09999999" table:style-name="ce47">
            <text:p>191,841,805</text:p>
          </table:table-cell>
          <table:table-cell office:value-type="float" office:value="221216174.09999999" table:style-name="ce47">
            <text:p>221,216,174</text:p>
          </table:table-cell>
          <table:table-cell office:value-type="float" office:value="178704304.09999999" table:style-name="ce47">
            <text:p>178,704,304</text:p>
          </table:table-cell>
          <table:table-cell office:value-type="float" office:value="189737189.09999999" table:style-name="ce47">
            <text:p>189,737,189</text:p>
          </table:table-cell>
          <table:table-cell office:value-type="float" office:value="129463931.59999999" table:style-name="ce47">
            <text:p>129,463,932</text:p>
          </table:table-cell>
          <table:table-cell office:value-type="string" table:style-name="ce17">
            <text:p>Final consumption expenditure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儲蓄</text:p>
          </table:table-cell>
          <table:table-cell office:value-type="float" office:value="542418068.29999995" table:style-name="ce47">
            <text:p>542,418,068</text:p>
          </table:table-cell>
          <table:table-cell office:value-type="float" office:value="91184843.400000006" table:style-name="ce47">
            <text:p>91,184,843</text:p>
          </table:table-cell>
          <table:table-cell office:value-type="float" office:value="90496245.700000003" table:style-name="ce47">
            <text:p>90,496,246</text:p>
          </table:table-cell>
          <table:table-cell office:value-type="float" office:value="71542188.299999997" table:style-name="ce47">
            <text:p>71,542,188</text:p>
          </table:table-cell>
          <table:table-cell office:value-type="float" office:value="78503475" table:style-name="ce47">
            <text:p>78,503,475</text:p>
          </table:table-cell>
          <table:table-cell office:value-type="float" office:value="48709131.100000001" table:style-name="ce47">
            <text:p>48,709,131</text:p>
          </table:table-cell>
          <table:table-cell office:value-type="string" table:style-name="ce17">
            <text:p>Saving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所得總額</text:p>
          </table:table-cell>
          <table:table-cell office:value-type="float" office:value="2347242681.8000002" table:style-name="ce47">
            <text:p>2,347,242,682</text:p>
          </table:table-cell>
          <table:table-cell office:value-type="float" office:value="355297740.19999999" table:style-name="ce47">
            <text:p>355,297,740</text:p>
          </table:table-cell>
          <table:table-cell office:value-type="float" office:value="391185814.19999999" table:style-name="ce47">
            <text:p>391,185,814</text:p>
          </table:table-cell>
          <table:table-cell office:value-type="float" office:value="313617048.60000002" table:style-name="ce47">
            <text:p>313,617,049</text:p>
          </table:table-cell>
          <table:table-cell office:value-type="float" office:value="336551598.89999998" table:style-name="ce47">
            <text:p>336,551,599</text:p>
          </table:table-cell>
          <table:table-cell office:value-type="float" office:value="225277783.90000001" table:style-name="ce47">
            <text:p>225,277,784</text:p>
          </table:table-cell>
          <table:table-cell office:value-type="string" table:style-name="ce17">
            <text:p>Current receipts</text:p>
          </table:table-cell>
          <table:table-cell table:number-columns-repeated="16376"/>
        </table:table-row>
        <table:table-row table:style-name="ro5">
          <table:table-cell table:style-name="ce36"/>
          <table:table-cell table:number-columns-repeated="5" table:style-name="ce38"/>
          <table:table-cell table:style-name="ce39"/>
          <table:table-cell table:style-name="ce36"/>
          <table:table-cell table:number-columns-repeated="16376" table:style-name="ce65"/>
        </table:table-row>
        <table:table-row table:number-rows-repeated="2" table:style-name="ro10">
          <table:table-cell table:style-name="ce40"/>
          <table:table-cell table:number-columns-repeated="5" table:style-name="ce41"/>
          <table:table-cell table:number-columns-repeated="2" table:style-name="ce18"/>
          <table:table-cell table:number-columns-repeated="16376" table:style-name="ce65"/>
        </table:table-row>
        <table:table-row table:number-rows-repeated="1048535" table:style-name="ro8">
          <table:table-cell table:number-columns-repeated="16384"/>
        </table:table-row>
      </table:table>
      <table:table table:name="7,8" table:style-name="ta3">
        <table:table-column table:style-name="co15" table:default-cell-style-name="ce63"/>
        <table:table-column table:style-name="co16" table:number-columns-repeated="3" table:default-cell-style-name="ce62"/>
        <table:table-column table:style-name="co17" table:number-columns-repeated="2" table:default-cell-style-name="ce62"/>
        <table:table-column table:style-name="co18" table:default-cell-style-name="ce29"/>
        <table:table-column table:style-name="co7" table:number-columns-repeated="16377" table:default-cell-style-name="ce63"/>
        <table:table-row table:style-name="ro1">
          <table:table-cell table:style-name="ce1"/>
          <table:table-cell table:number-columns-repeated="4" table:style-name="ce62"/>
          <table:table-cell table:number-columns-spanned="2" table:number-rows-spanned="1" table:style-name="ce75"/>
          <table:covered-table-cell/>
          <table:table-cell table:number-columns-repeated="16377" table:style-name="ce63"/>
        </table:table-row>
        <table:table-row table:style-name="ro1">
          <table:table-cell table:style-name="ce63"/>
          <table:table-cell table:number-columns-repeated="5" table:style-name="ce62"/>
          <table:table-cell table:number-columns-repeated="16378" table:style-name="ce63"/>
        </table:table-row>
        <table:table-row table:style-name="ro1">
          <table:table-cell office:value-type="string" table:number-columns-spanned="4" table:number-rows-spanned="1" table:style-name="ce76">
            <text:p>表1 <text:s/>家庭收支按行政區別分(續完)</text:p>
          </table:table-cell>
          <table:covered-table-cell table:number-columns-repeated="3"/>
          <table:table-cell office:value-type="string" table:number-columns-spanned="3" table:number-rows-spanned="1" table:style-name="ce82">
            <text:p>Table 1 <text:s text:c="2"/>Total Family Income &amp; Expenditure by District in New Taipei City(Cont. End)<text:s text:c="2"/></text:p>
          </table:table-cell>
          <table:covered-table-cell table:number-columns-repeated="2"/>
          <table:table-cell table:number-columns-repeated="16377" table:style-name="ce63"/>
        </table:table-row>
        <table:table-row table:style-name="ro1">
          <table:table-cell table:style-name="ce2"/>
          <table:table-cell table:number-columns-repeated="4" table:style-name="ce62"/>
          <table:table-cell table:number-columns-spanned="2" table:number-rows-spanned="1" table:style-name="ce78"/>
          <table:covered-table-cell/>
          <table:table-cell table:number-columns-repeated="16377" table:style-name="ce63"/>
        </table:table-row>
        <table:table-row table:style-name="ro11">
          <table:table-cell table:style-name="ce30"/>
          <table:table-cell office:value-type="string" table:style-name="ce55">
            <text:p>民國110年</text:p>
          </table:table-cell>
          <table:table-cell table:style-name="ce30"/>
          <table:table-cell office:value-type="string" table:style-name="ce31">
            <text:p>單位：新臺幣千元</text:p>
          </table:table-cell>
          <table:table-cell table:style-name="ce52"/>
          <table:table-cell office:value-type="float" office:value="2021" table:style-name="ce52">
            <text:p>2021<text:s/></text:p>
          </table:table-cell>
          <table:table-cell office:value-type="string" table:style-name="ce60">
            <text:p>Unit:NT$1,000</text:p>
          </table:table-cell>
          <table:table-cell table:number-columns-repeated="16377" table:style-name="ce63"/>
        </table:table-row>
        <table:table-row table:style-name="ro3">
          <table:table-cell table:style-name="ce32"/>
          <table:table-cell office:value-type="string" table:style-name="ce33">
            <text:p>第六區</text:p>
          </table:table-cell>
          <table:table-cell office:value-type="string" table:style-name="ce33">
            <text:p>第七區</text:p>
          </table:table-cell>
          <table:table-cell office:value-type="string" table:style-name="ce57">
            <text:p>第八區</text:p>
          </table:table-cell>
          <table:table-cell office:value-type="string" table:style-name="ce57">
            <text:p>第九區</text:p>
          </table:table-cell>
          <table:table-cell office:value-type="string" table:style-name="ce33">
            <text:p>第十區</text:p>
          </table:table-cell>
          <table:table-cell table:style-name="ce73"/>
          <table:table-cell table:number-columns-repeated="16377" table:style-name="ce63"/>
        </table:table-row>
        <table:table-row table:style-name="ro3">
          <table:table-cell table:style-name="ce32"/>
          <table:table-cell office:value-type="string" table:style-name="ce9">
            <text:p>Region 6</text:p>
          </table:table-cell>
          <table:table-cell office:value-type="string" table:style-name="ce9">
            <text:p>Region 7</text:p>
          </table:table-cell>
          <table:table-cell office:value-type="string" table:style-name="ce53">
            <text:p>Region 8</text:p>
          </table:table-cell>
          <table:table-cell office:value-type="string" table:style-name="ce53">
            <text:p>Region 9</text:p>
          </table:table-cell>
          <table:table-cell office:value-type="string" table:style-name="ce9">
            <text:p>Region 10</text:p>
          </table:table-cell>
          <table:table-cell table:style-name="ce73"/>
          <table:table-cell table:number-columns-repeated="16377" table:style-name="ce63"/>
        </table:table-row>
        <table:table-row table:style-name="ro9">
          <table:table-cell table:style-name="ce32"/>
          <table:table-cell office:value-type="string" table:style-name="ce54">
            <text:p>(汐止區)</text:p>
          </table:table-cell>
          <table:table-cell office:value-type="string" table:style-name="ce54">
            <text:p>(新店區)</text:p>
          </table:table-cell>
          <table:table-cell office:value-type="string" table:style-name="ce56">
            <text:p>(五股、泰山、林口、八里區)</text:p>
          </table:table-cell>
          <table:table-cell office:value-type="string" table:style-name="ce56">
            <text:p>(淡水、三芝、石門、金山、萬里區)</text:p>
          </table:table-cell>
          <table:table-cell office:value-type="string" table:style-name="ce54">
            <text:p>(瑞芳、深坑、石碇、坪林、平溪、雙溪、貢寮、烏來區)</text:p>
          </table:table-cell>
          <table:table-cell table:style-name="ce73"/>
          <table:table-cell table:number-columns-repeated="16377" table:style-name="ce63"/>
        </table:table-row>
        <table:table-row table:style-name="ro3">
          <table:table-cell table:style-name="ce32"/>
          <table:table-cell office:value-type="string" table:number-columns-spanned="1" table:number-rows-spanned="2" table:style-name="ce80">
            <text:p>(Xizhi District)</text:p>
          </table:table-cell>
          <table:table-cell office:value-type="string" table:number-columns-spanned="1" table:number-rows-spanned="2" table:style-name="ce80">
            <text:p>(Xindian District)</text:p>
          </table:table-cell>
          <table:table-cell office:value-type="string" table:number-columns-spanned="1" table:number-rows-spanned="2" table:style-name="ce80">
            <text:p>(Wugu, Taishan, Linkou, Bali District)</text:p>
          </table:table-cell>
          <table:table-cell office:value-type="string" table:number-columns-spanned="1" table:number-rows-spanned="2" table:style-name="ce80">
            <text:p>(Tamsui , Sanzhi, Shimen, Jinshan, Wanli District)</text:p>
          </table:table-cell>
          <table:table-cell office:value-type="string" table:number-columns-spanned="1" table:number-rows-spanned="2" table:style-name="ce80">
            <text:p>(Ruifang, Shenkeng, Shiding, Pinglin, Pingxi, Shuangxi, Gongliao, Wulai District</text:p>
          </table:table-cell>
          <table:table-cell table:style-name="ce73"/>
          <table:table-cell table:number-columns-repeated="16377" table:style-name="ce63"/>
        </table:table-row>
        <table:table-row table:style-name="ro3"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7" table:style-name="ce63"/>
        </table:table-row>
        <table:table-row table:style-name="ro5">
          <table:table-cell table:style-name="ce9"/>
          <table:table-cell table:number-columns-repeated="5" table:style-name="ce14"/>
          <table:table-cell table:style-name="ce65"/>
          <table:table-cell table:number-columns-repeated="16377" table:style-name="ce63"/>
        </table:table-row>
        <table:table-row table:style-name="ro6">
          <table:table-cell office:value-type="string" table:style-name="ce16">
            <text:p>三、消費支出</text:p>
          </table:table-cell>
          <table:table-cell office:value-type="float" office:value="75608441.900000006" table:style-name="ce47">
            <text:p>75,608,442</text:p>
          </table:table-cell>
          <table:table-cell office:value-type="float" office:value="101036667.5" table:style-name="ce47">
            <text:p>101,036,668</text:p>
          </table:table-cell>
          <table:table-cell office:value-type="float" office:value="112157681" table:style-name="ce47">
            <text:p>112,157,681</text:p>
          </table:table-cell>
          <table:table-cell office:value-type="float" office:value="92348283" table:style-name="ce47">
            <text:p>92,348,283</text:p>
          </table:table-cell>
          <table:table-cell office:value-type="float" office:value="22259292.199999999" table:style-name="ce47">
            <text:p>22,259,292</text:p>
          </table:table-cell>
          <table:table-cell office:value-type="string" table:style-name="ce17">
            <text:p>C.Consumption expenditures</text:p>
          </table:table-cell>
          <table:table-cell table:style-name="ce42"/>
          <table:table-cell table:number-columns-repeated="16376"/>
        </table:table-row>
        <table:table-row table:style-name="ro6">
          <table:table-cell office:value-type="string" table:style-name="ce20">
            <text:p>　1.食品及非酒精飲料</text:p>
          </table:table-cell>
          <table:table-cell office:value-type="float" office:value="8973212.9000000004" table:style-name="ce21">
            <text:p>8,973,213</text:p>
          </table:table-cell>
          <table:table-cell office:value-type="float" office:value="12884934.6" table:style-name="ce21">
            <text:p>12,884,935</text:p>
          </table:table-cell>
          <table:table-cell office:value-type="float" office:value="13597532.300000001" table:style-name="ce21">
            <text:p>13,597,532</text:p>
          </table:table-cell>
          <table:table-cell office:value-type="float" office:value="10867212.199999999" table:style-name="ce21">
            <text:p>10,867,212</text:p>
          </table:table-cell>
          <table:table-cell office:value-type="float" office:value="3358614.1" table:style-name="ce21">
            <text:p>3,358,614</text:p>
          </table:table-cell>
          <table:table-cell office:value-type="string" table:style-name="ce22">
            <text:p>　1.Food and non-alcoholic beverages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20">
            <text:p>　2.菸酒及檳榔</text:p>
          </table:table-cell>
          <table:table-cell office:value-type="float" office:value="888932.5" table:style-name="ce21">
            <text:p>888,933</text:p>
          </table:table-cell>
          <table:table-cell office:value-type="float" office:value="947044.7" table:style-name="ce21">
            <text:p>947,045</text:p>
          </table:table-cell>
          <table:table-cell office:value-type="float" office:value="1220788.5" table:style-name="ce21">
            <text:p>1,220,789</text:p>
          </table:table-cell>
          <table:table-cell office:value-type="float" office:value="707678.7" table:style-name="ce21">
            <text:p>707,679</text:p>
          </table:table-cell>
          <table:table-cell office:value-type="float" office:value="369782.9" table:style-name="ce21">
            <text:p>369,783</text:p>
          </table:table-cell>
          <table:table-cell office:value-type="string" table:style-name="ce48">
            <text:p>　2.Tobacco,alcoholic beverages<text:s/></text:p>
            <text:p><text:s text:c="7"/>and betel nuts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20">
            <text:p>　3.衣著鞋襪及服飾用品</text:p>
          </table:table-cell>
          <table:table-cell office:value-type="float" office:value="1943068.1" table:style-name="ce21">
            <text:p>1,943,068</text:p>
          </table:table-cell>
          <table:table-cell office:value-type="float" office:value="2486972.5" table:style-name="ce21">
            <text:p>2,486,973</text:p>
          </table:table-cell>
          <table:table-cell office:value-type="float" office:value="3421056.8" table:style-name="ce21">
            <text:p>3,421,057</text:p>
          </table:table-cell>
          <table:table-cell office:value-type="float" office:value="2163188.2999999998" table:style-name="ce21">
            <text:p>2,163,188</text:p>
          </table:table-cell>
          <table:table-cell office:value-type="float" office:value="656808" table:style-name="ce21">
            <text:p>656,808</text:p>
          </table:table-cell>
          <table:table-cell office:value-type="string" table:style-name="ce22">
            <text:p>　3.Clothing and footwear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50">
            <text:p>　4.住宅服務、水電瓦斯</text:p>
            <text:p>　 <text:s text:c="2"/>及其他燃料</text:p>
          </table:table-cell>
          <table:table-cell office:value-type="float" office:value="22523891.300000001" table:style-name="ce21">
            <text:p>22,523,891</text:p>
          </table:table-cell>
          <table:table-cell office:value-type="float" office:value="32016976.800000001" table:style-name="ce21">
            <text:p>32,016,977</text:p>
          </table:table-cell>
          <table:table-cell office:value-type="float" office:value="33651430.5" table:style-name="ce21">
            <text:p>33,651,431</text:p>
          </table:table-cell>
          <table:table-cell office:value-type="float" office:value="25168580.5" table:style-name="ce21">
            <text:p>25,168,581</text:p>
          </table:table-cell>
          <table:table-cell office:value-type="float" office:value="5974151.0999999996" table:style-name="ce21">
            <text:p>5,974,151</text:p>
          </table:table-cell>
          <table:table-cell office:value-type="string" table:style-name="ce48">
            <text:p>　4.Housing,water,electricity,gas<text:s/></text:p>
            <text:p><text:s text:c="7"/>and other fuels</text:p>
          </table:table-cell>
          <table:table-cell table:style-name="ce43"/>
          <table:table-cell table:number-columns-repeated="16376"/>
        </table:table-row>
        <table:table-row table:style-name="ro8">
          <table:table-cell office:value-type="string" table:style-name="ce59">
            <text:p>　　(1)房地租及水費</text:p>
          </table:table-cell>
          <table:table-cell office:value-type="float" office:value="20846985.199999999" table:style-name="ce21">
            <text:p>20,846,985</text:p>
          </table:table-cell>
          <table:table-cell office:value-type="float" office:value="29816461" table:style-name="ce21">
            <text:p>29,816,461</text:p>
          </table:table-cell>
          <table:table-cell office:value-type="float" office:value="31231487.199999999" table:style-name="ce21">
            <text:p>31,231,487</text:p>
          </table:table-cell>
          <table:table-cell office:value-type="float" office:value="22872002.800000001" table:style-name="ce21">
            <text:p>22,872,003</text:p>
          </table:table-cell>
          <table:table-cell office:value-type="float" office:value="5319952.9000000004" table:style-name="ce21">
            <text:p>5,319,953</text:p>
          </table:table-cell>
          <table:table-cell office:value-type="string" table:style-name="ce48">
            <text:p>　　(1)Rent and water charges</text:p>
          </table:table-cell>
          <table:table-cell table:style-name="ce43"/>
          <table:table-cell table:number-columns-repeated="16376"/>
        </table:table-row>
        <table:table-row table:style-name="ro8">
          <table:table-cell office:value-type="string" table:style-name="ce59">
            <text:p>　　(2)電費及燃料</text:p>
          </table:table-cell>
          <table:table-cell office:value-type="float" office:value="1676906.1" table:style-name="ce21">
            <text:p>1,676,906</text:p>
          </table:table-cell>
          <table:table-cell office:value-type="float" office:value="2200515.7999999998" table:style-name="ce21">
            <text:p>2,200,516</text:p>
          </table:table-cell>
          <table:table-cell office:value-type="float" office:value="2419943.2999999998" table:style-name="ce21">
            <text:p>2,419,943</text:p>
          </table:table-cell>
          <table:table-cell office:value-type="float" office:value="2296577.7000000002" table:style-name="ce21">
            <text:p>2,296,578</text:p>
          </table:table-cell>
          <table:table-cell office:value-type="float" office:value="654198.19999999995" table:style-name="ce21">
            <text:p>654,198</text:p>
          </table:table-cell>
          <table:table-cell office:value-type="string" table:style-name="ce48">
            <text:p>　　(2)Power and fuel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20">
            <text:p>　5.家具設備及家務維護</text:p>
          </table:table-cell>
          <table:table-cell office:value-type="float" office:value="2620980.7999999998" table:style-name="ce21">
            <text:p>2,620,981</text:p>
          </table:table-cell>
          <table:table-cell office:value-type="float" office:value="2852191.5" table:style-name="ce21">
            <text:p>2,852,192</text:p>
          </table:table-cell>
          <table:table-cell office:value-type="float" office:value="3340230.3" table:style-name="ce21">
            <text:p>3,340,230</text:p>
          </table:table-cell>
          <table:table-cell office:value-type="float" office:value="3026028.6" table:style-name="ce21">
            <text:p>3,026,029</text:p>
          </table:table-cell>
          <table:table-cell office:value-type="float" office:value="673229.6" table:style-name="ce21">
            <text:p>673,230</text:p>
          </table:table-cell>
          <table:table-cell office:value-type="string" table:style-name="ce48">
            <text:p>　5.Furnishings,household equipment<text:s/></text:p>
            <text:p><text:s text:c="7"/>and routine household maintenance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20">
            <text:p>　6.醫療保健</text:p>
          </table:table-cell>
          <table:table-cell office:value-type="float" office:value="12471646.5" table:style-name="ce21">
            <text:p>12,471,647</text:p>
          </table:table-cell>
          <table:table-cell office:value-type="float" office:value="17771906.699999999" table:style-name="ce21">
            <text:p>17,771,907</text:p>
          </table:table-cell>
          <table:table-cell office:value-type="float" office:value="16749068.199999999" table:style-name="ce21">
            <text:p>16,749,068</text:p>
          </table:table-cell>
          <table:table-cell office:value-type="float" office:value="17473038.399999999" table:style-name="ce21">
            <text:p>17,473,038</text:p>
          </table:table-cell>
          <table:table-cell office:value-type="float" office:value="3429283.3" table:style-name="ce21">
            <text:p>3,429,283</text:p>
          </table:table-cell>
          <table:table-cell office:value-type="string" table:style-name="ce22">
            <text:p>　6.Health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0">
            <text:p>　7.交通</text:p>
          </table:table-cell>
          <table:table-cell office:value-type="float" office:value="6398915.2999999998" table:style-name="ce21">
            <text:p>6,398,915</text:p>
          </table:table-cell>
          <table:table-cell office:value-type="float" office:value="7385705.2999999998" table:style-name="ce21">
            <text:p>7,385,705</text:p>
          </table:table-cell>
          <table:table-cell office:value-type="float" office:value="9737237.1999999993" table:style-name="ce21">
            <text:p>9,737,237</text:p>
          </table:table-cell>
          <table:table-cell office:value-type="float" office:value="7766183.2999999998" table:style-name="ce21">
            <text:p>7,766,183</text:p>
          </table:table-cell>
          <table:table-cell office:value-type="float" office:value="1971710.8" table:style-name="ce21">
            <text:p>1,971,711</text:p>
          </table:table-cell>
          <table:table-cell office:value-type="string" table:style-name="ce22">
            <text:p>　7.Transport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1)個人交通工具之購置</text:p>
          </table:table-cell>
          <table:table-cell office:value-type="float" office:value="605055.9" table:style-name="ce21">
            <text:p>605,056</text:p>
          </table:table-cell>
          <table:table-cell office:value-type="float" office:value="0" table:style-name="ce21">
            <text:p>0</text:p>
          </table:table-cell>
          <table:table-cell office:value-type="float" office:value="479423.3" table:style-name="ce21">
            <text:p>479,423</text:p>
          </table:table-cell>
          <table:table-cell office:value-type="float" office:value="355043.5" table:style-name="ce21">
            <text:p>355,044</text:p>
          </table:table-cell>
          <table:table-cell office:value-type="float" office:value="8330.1" table:style-name="ce21">
            <text:p>8,330</text:p>
          </table:table-cell>
          <table:table-cell office:value-type="string" table:style-name="ce49">
            <text:p>　　(1)Purchases of transport equipment</text:p>
          </table:table-cell>
          <table:table-cell table:style-name="ce28"/>
          <table:table-cell table:number-columns-repeated="16376"/>
        </table:table-row>
        <table:table-row table:style-name="ro12">
          <table:table-cell office:value-type="string" table:style-name="ce51">
            <text:p>　 <text:s/>(2)個人交通設備使用管理</text:p>
            <text:p>　　　 及保養費</text:p>
          </table:table-cell>
          <table:table-cell office:value-type="float" office:value="4212397.4000000004" table:style-name="ce21">
            <text:p>4,212,397</text:p>
          </table:table-cell>
          <table:table-cell office:value-type="float" office:value="5440867.7000000002" table:style-name="ce21">
            <text:p>5,440,868</text:p>
          </table:table-cell>
          <table:table-cell office:value-type="float" office:value="7287073" table:style-name="ce21">
            <text:p>7,287,073</text:p>
          </table:table-cell>
          <table:table-cell office:value-type="float" office:value="5936621.0999999996" table:style-name="ce21">
            <text:p>5,936,621</text:p>
          </table:table-cell>
          <table:table-cell office:value-type="float" office:value="1463427.1" table:style-name="ce21">
            <text:p>1,463,427</text:p>
          </table:table-cell>
          <table:table-cell office:value-type="string" table:style-name="ce22">
            <text:p>　　(2)Operation of transport equipment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51">
            <text:p>　　(3)乘交通設備及其他交通</text:p>
            <text:p>　　　 服務</text:p>
          </table:table-cell>
          <table:table-cell office:value-type="float" office:value="1115572.2" table:style-name="ce21">
            <text:p>1,115,572</text:p>
          </table:table-cell>
          <table:table-cell office:value-type="float" office:value="1313948.6000000001" table:style-name="ce21">
            <text:p>1,313,949</text:p>
          </table:table-cell>
          <table:table-cell office:value-type="float" office:value="1166860.3999999999" table:style-name="ce21">
            <text:p>1,166,860</text:p>
          </table:table-cell>
          <table:table-cell office:value-type="float" office:value="1028624.7" table:style-name="ce21">
            <text:p>1,028,625</text:p>
          </table:table-cell>
          <table:table-cell office:value-type="float" office:value="376076" table:style-name="ce21">
            <text:p>376,076</text:p>
          </table:table-cell>
          <table:table-cell office:value-type="string" table:style-name="ce49">
            <text:p>　　(3)Transport services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4)汽、機車保險費</text:p>
          </table:table-cell>
          <table:table-cell office:value-type="float" office:value="465889.7" table:style-name="ce21">
            <text:p>465,890</text:p>
          </table:table-cell>
          <table:table-cell office:value-type="float" office:value="630889" table:style-name="ce21">
            <text:p>630,889</text:p>
          </table:table-cell>
          <table:table-cell office:value-type="float" office:value="803880.6" table:style-name="ce21">
            <text:p>803,881</text:p>
          </table:table-cell>
          <table:table-cell office:value-type="float" office:value="445894" table:style-name="ce21">
            <text:p>445,894</text:p>
          </table:table-cell>
          <table:table-cell office:value-type="float" office:value="123877.7" table:style-name="ce21">
            <text:p>123,878</text:p>
          </table:table-cell>
          <table:table-cell office:value-type="string" table:style-name="ce22">
            <text:p>　　(4)Insurance of transport equipment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0">
            <text:p>　8.通訊</text:p>
          </table:table-cell>
          <table:table-cell office:value-type="float" office:value="2464715.2999999998" table:style-name="ce21">
            <text:p>2,464,715</text:p>
          </table:table-cell>
          <table:table-cell office:value-type="float" office:value="3181721.4" table:style-name="ce21">
            <text:p>3,181,721</text:p>
          </table:table-cell>
          <table:table-cell office:value-type="float" office:value="3591257.9" table:style-name="ce21">
            <text:p>3,591,258</text:p>
          </table:table-cell>
          <table:table-cell office:value-type="float" office:value="2895989.2" table:style-name="ce21">
            <text:p>2,895,989</text:p>
          </table:table-cell>
          <table:table-cell office:value-type="float" office:value="754782.1" table:style-name="ce21">
            <text:p>754,782</text:p>
          </table:table-cell>
          <table:table-cell office:value-type="string" table:style-name="ce22">
            <text:p>　8.Communication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0">
            <text:p>　9.休閒與文化</text:p>
          </table:table-cell>
          <table:table-cell office:value-type="float" office:value="2579008.1" table:style-name="ce21">
            <text:p>2,579,008</text:p>
          </table:table-cell>
          <table:table-cell office:value-type="float" office:value="2737753.3" table:style-name="ce21">
            <text:p>2,737,753</text:p>
          </table:table-cell>
          <table:table-cell office:value-type="float" office:value="3386298.5" table:style-name="ce21">
            <text:p>3,386,299</text:p>
          </table:table-cell>
          <table:table-cell office:value-type="float" office:value="2768598.2" table:style-name="ce21">
            <text:p>2,768,598</text:p>
          </table:table-cell>
          <table:table-cell office:value-type="float" office:value="782867.6" table:style-name="ce21">
            <text:p>782,868</text:p>
          </table:table-cell>
          <table:table-cell office:value-type="string" table:style-name="ce22">
            <text:p>　9.Recreation and culture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1)套裝旅遊(不含自助旅遊)</text:p>
          </table:table-cell>
          <table:table-cell office:value-type="float" office:value="148823.4" table:style-name="ce21">
            <text:p>148,823</text:p>
          </table:table-cell>
          <table:table-cell office:value-type="float" office:value="175486.8" table:style-name="ce21">
            <text:p>175,487</text:p>
          </table:table-cell>
          <table:table-cell office:value-type="float" office:value="81572.3" table:style-name="ce21">
            <text:p>81,572</text:p>
          </table:table-cell>
          <table:table-cell office:value-type="float" office:value="289100.2" table:style-name="ce21">
            <text:p>289,100</text:p>
          </table:table-cell>
          <table:table-cell office:value-type="float" office:value="59596" table:style-name="ce21">
            <text:p>59,596</text:p>
          </table:table-cell>
          <table:table-cell office:value-type="string" table:style-name="ce49">
            <text:p>　　(1)Package holidays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2)娛樂消遣及文化服務</text:p>
          </table:table-cell>
          <table:table-cell office:value-type="float" office:value="1145207.8" table:style-name="ce21">
            <text:p>1,145,208</text:p>
          </table:table-cell>
          <table:table-cell office:value-type="float" office:value="1407751.6" table:style-name="ce21">
            <text:p>1,407,752</text:p>
          </table:table-cell>
          <table:table-cell office:value-type="float" office:value="1731021.5" table:style-name="ce21">
            <text:p>1,731,022</text:p>
          </table:table-cell>
          <table:table-cell office:value-type="float" office:value="1258447" table:style-name="ce21">
            <text:p>1,258,447</text:p>
          </table:table-cell>
          <table:table-cell office:value-type="float" office:value="417346.7" table:style-name="ce21">
            <text:p>417,347</text:p>
          </table:table-cell>
          <table:table-cell office:value-type="string" table:style-name="ce22">
            <text:p>　　(2)Recreation service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3)書報雜誌文具</text:p>
          </table:table-cell>
          <table:table-cell office:value-type="float" office:value="275068.7" table:style-name="ce21">
            <text:p>275,069</text:p>
          </table:table-cell>
          <table:table-cell office:value-type="float" office:value="330702.5" table:style-name="ce21">
            <text:p>330,703</text:p>
          </table:table-cell>
          <table:table-cell office:value-type="float" office:value="443633.5" table:style-name="ce21">
            <text:p>443,634</text:p>
          </table:table-cell>
          <table:table-cell office:value-type="float" office:value="414286" table:style-name="ce21">
            <text:p>414,286</text:p>
          </table:table-cell>
          <table:table-cell office:value-type="float" office:value="116779.1" table:style-name="ce21">
            <text:p>116,779</text:p>
          </table:table-cell>
          <table:table-cell office:value-type="string" table:style-name="ce22">
            <text:p>　　(3)Books and stationery</text:p>
          </table:table-cell>
          <table:table-cell table:style-name="ce44"/>
          <table:table-cell table:number-columns-repeated="16376"/>
        </table:table-row>
        <table:table-row table:style-name="ro12">
          <table:table-cell office:value-type="string" table:style-name="ce51">
            <text:p>　　(4)教育消遣康樂器材</text:p>
            <text:p>　　　 及其附屬品</text:p>
          </table:table-cell>
          <table:table-cell office:value-type="float" office:value="1009908.3" table:style-name="ce21">
            <text:p>1,009,908</text:p>
          </table:table-cell>
          <table:table-cell office:value-type="float" office:value="823812.4" table:style-name="ce21">
            <text:p>823,812</text:p>
          </table:table-cell>
          <table:table-cell office:value-type="float" office:value="1130071.2" table:style-name="ce21">
            <text:p>1,130,071</text:p>
          </table:table-cell>
          <table:table-cell office:value-type="float" office:value="806765" table:style-name="ce21">
            <text:p>806,765</text:p>
          </table:table-cell>
          <table:table-cell office:value-type="float" office:value="189145.8" table:style-name="ce21">
            <text:p>189,146</text:p>
          </table:table-cell>
          <table:table-cell office:value-type="string" table:style-name="ce22">
            <text:p>　　(4)Recreation facilities</text:p>
          </table:table-cell>
          <table:table-cell table:style-name="ce42"/>
          <table:table-cell table:number-columns-repeated="16376"/>
        </table:table-row>
        <table:table-row table:style-name="ro6">
          <table:table-cell office:value-type="string" table:style-name="ce20">
            <text:p>　10.教育</text:p>
          </table:table-cell>
          <table:table-cell office:value-type="float" office:value="1814485.6" table:style-name="ce21">
            <text:p>1,814,486</text:p>
          </table:table-cell>
          <table:table-cell office:value-type="float" office:value="2037261.2" table:style-name="ce21">
            <text:p>2,037,261</text:p>
          </table:table-cell>
          <table:table-cell office:value-type="float" office:value="4672649.2" table:style-name="ce21">
            <text:p>4,672,649</text:p>
          </table:table-cell>
          <table:table-cell office:value-type="float" office:value="3951500" table:style-name="ce21">
            <text:p>3,951,500</text:p>
          </table:table-cell>
          <table:table-cell office:value-type="float" office:value="814585.6" table:style-name="ce21">
            <text:p>814,586</text:p>
          </table:table-cell>
          <table:table-cell office:value-type="string" table:style-name="ce22">
            <text:p>　10.Education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20">
            <text:p>　11.餐廳及旅館</text:p>
          </table:table-cell>
          <table:table-cell office:value-type="float" office:value="10129395.6" table:style-name="ce21">
            <text:p>10,129,396</text:p>
          </table:table-cell>
          <table:table-cell office:value-type="float" office:value="12197040" table:style-name="ce21">
            <text:p>12,197,040</text:p>
          </table:table-cell>
          <table:table-cell office:value-type="float" office:value="13031961.1" table:style-name="ce21">
            <text:p>13,031,961</text:p>
          </table:table-cell>
          <table:table-cell office:value-type="float" office:value="11949286.199999999" table:style-name="ce21">
            <text:p>11,949,286</text:p>
          </table:table-cell>
          <table:table-cell office:value-type="float" office:value="2562246" table:style-name="ce21">
            <text:p>2,562,246</text:p>
          </table:table-cell>
          <table:table-cell office:value-type="string" table:style-name="ce22">
            <text:p>　11.Restaurants and hotels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20">
            <text:p>　12.什項消費</text:p>
          </table:table-cell>
          <table:table-cell office:value-type="float" office:value="2800190" table:style-name="ce21">
            <text:p>2,800,190</text:p>
          </table:table-cell>
          <table:table-cell office:value-type="float" office:value="4537159.5999999996" table:style-name="ce21">
            <text:p>4,537,160</text:p>
          </table:table-cell>
          <table:table-cell office:value-type="float" office:value="5758170.7000000002" table:style-name="ce21">
            <text:p>5,758,171</text:p>
          </table:table-cell>
          <table:table-cell office:value-type="float" office:value="3610999.4" table:style-name="ce21">
            <text:p>3,610,999</text:p>
          </table:table-cell>
          <table:table-cell office:value-type="float" office:value="911230.9" table:style-name="ce21">
            <text:p>911,231</text:p>
          </table:table-cell>
          <table:table-cell office:value-type="string" table:style-name="ce48">
            <text:p>　12.Miscellaneous goods<text:s/></text:p>
            <text:p><text:s text:c="10"/>and services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16">
            <text:p>可支配所得</text:p>
          </table:table-cell>
          <table:table-cell office:value-type="float" office:value="101086458.8" table:style-name="ce47">
            <text:p>101,086,459</text:p>
          </table:table-cell>
          <table:table-cell office:value-type="float" office:value="147497595" table:style-name="ce47">
            <text:p>147,497,595</text:p>
          </table:table-cell>
          <table:table-cell office:value-type="float" office:value="165472857.80000001" table:style-name="ce47">
            <text:p>165,472,858</text:p>
          </table:table-cell>
          <table:table-cell office:value-type="float" office:value="119706723.40000001" table:style-name="ce47">
            <text:p>119,706,723</text:p>
          </table:table-cell>
          <table:table-cell office:value-type="float" office:value="31628915.5" table:style-name="ce47">
            <text:p>31,628,916</text:p>
          </table:table-cell>
          <table:table-cell office:value-type="string" table:style-name="ce17">
            <text:p>Disposable income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16">
            <text:p>最終消費支出</text:p>
          </table:table-cell>
          <table:table-cell office:value-type="float" office:value="75608441.900000006" table:style-name="ce47">
            <text:p>75,608,442</text:p>
          </table:table-cell>
          <table:table-cell office:value-type="float" office:value="101036667.5" table:style-name="ce47">
            <text:p>101,036,668</text:p>
          </table:table-cell>
          <table:table-cell office:value-type="float" office:value="112157681" table:style-name="ce47">
            <text:p>112,157,681</text:p>
          </table:table-cell>
          <table:table-cell office:value-type="float" office:value="92348283" table:style-name="ce47">
            <text:p>92,348,283</text:p>
          </table:table-cell>
          <table:table-cell office:value-type="float" office:value="22259292.199999999" table:style-name="ce47">
            <text:p>22,259,292</text:p>
          </table:table-cell>
          <table:table-cell office:value-type="string" table:style-name="ce17">
            <text:p>Final consumption expenditure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16">
            <text:p>儲蓄</text:p>
          </table:table-cell>
          <table:table-cell office:value-type="float" office:value="25478016.800000001" table:style-name="ce47">
            <text:p>25,478,017</text:p>
          </table:table-cell>
          <table:table-cell office:value-type="float" office:value="46460927.5" table:style-name="ce47">
            <text:p>46,460,928</text:p>
          </table:table-cell>
          <table:table-cell office:value-type="float" office:value="53315176.799999997" table:style-name="ce47">
            <text:p>53,315,177</text:p>
          </table:table-cell>
          <table:table-cell office:value-type="float" office:value="27358440.399999999" table:style-name="ce47">
            <text:p>27,358,440</text:p>
          </table:table-cell>
          <table:table-cell office:value-type="float" office:value="9369623.4000000004" table:style-name="ce47">
            <text:p>9,369,623</text:p>
          </table:table-cell>
          <table:table-cell office:value-type="string" table:style-name="ce17">
            <text:p>Saving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16">
            <text:p>所得總額</text:p>
          </table:table-cell>
          <table:table-cell office:value-type="float" office:value="131893284.7" table:style-name="ce47">
            <text:p>131,893,285</text:p>
          </table:table-cell>
          <table:table-cell office:value-type="float" office:value="187987773.19999999" table:style-name="ce47">
            <text:p>187,987,773</text:p>
          </table:table-cell>
          <table:table-cell office:value-type="float" office:value="214378134.90000001" table:style-name="ce47">
            <text:p>214,378,135</text:p>
          </table:table-cell>
          <table:table-cell office:value-type="float" office:value="152140013.69999999" table:style-name="ce47">
            <text:p>152,140,014</text:p>
          </table:table-cell>
          <table:table-cell office:value-type="float" office:value="38913489.600000001" table:style-name="ce47">
            <text:p>38,913,490</text:p>
          </table:table-cell>
          <table:table-cell office:value-type="string" table:style-name="ce17">
            <text:p>Current receipts</text:p>
          </table:table-cell>
          <table:table-cell table:style-name="ce43"/>
          <table:table-cell table:number-columns-repeated="16376"/>
        </table:table-row>
        <table:table-row table:style-name="ro13">
          <table:table-cell table:style-name="ce45"/>
          <table:table-cell table:number-columns-repeated="5" table:style-name="ce46"/>
          <table:table-cell table:style-name="ce18"/>
          <table:table-cell table:number-columns-repeated="16377" table:style-name="ce63"/>
        </table:table-row>
        <table:table-row table:style-name="ro14">
          <table:table-cell table:style-name="ce26"/>
          <table:table-cell table:number-columns-repeated="5" table:style-name="ce35"/>
          <table:table-cell table:style-name="ce36"/>
          <table:table-cell table:number-columns-repeated="16377" table:style-name="ce63"/>
        </table:table-row>
        <table:table-row table:style-name="ro10">
          <table:table-cell table:style-name="ce28"/>
          <table:table-cell table:number-columns-repeated="5" table:style-name="ce37"/>
          <table:table-cell table:style-name="ce19"/>
          <table:table-cell table:number-columns-repeated="16377" table:style-name="ce63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1,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0T08:33:25Z</meta:creation-date>
    <dc:date>2022-08-30T08:17:31Z</dc:date>
    <meta:print-date>2013-09-13T03:08:09Z</meta:print-date>
  </office:meta>
</office:document-meta>
</file>