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/>
    </style:style>
    <style:style style:name="ce5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22469565217391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6.82486956521739cm"/>
    </style:style>
    <style:style style:name="co5" style:family="table-column">
      <style:table-column-properties fo:break-before="auto" style:column-width="1.78904347826087cm"/>
    </style:style>
    <style:style style:name="co6" style:family="table-column">
      <style:table-column-properties fo:break-before="auto" style:column-width="4.52782608695652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3.07008695652174cm"/>
    </style:style>
    <style:style style:name="co9" style:family="table-column">
      <style:table-column-properties fo:break-before="page" style:column-width="2.87130434782609cm"/>
    </style:style>
    <style:style style:name="co10" style:family="table-column">
      <style:table-column-properties fo:break-before="auto" style:column-width="2.87130434782609cm"/>
    </style:style>
    <style:style style:name="co11" style:family="table-column">
      <style:table-column-properties fo:break-before="auto" style:column-width="6.16226086956522cm"/>
    </style:style>
    <style:style style:name="co12" style:family="table-column">
      <style:table-column-properties fo:break-before="auto" style:column-width="3.13634782608696cm"/>
    </style:style>
    <style:style style:name="co13" style:family="table-column">
      <style:table-column-properties fo:break-before="auto" style:column-width="4.660347826086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.85pt" style:use-optimal-row-height="false" fo:break-before="auto"/>
    </style:style>
    <style:style style:name="ro3" style:family="table-row">
      <style:table-row-properties style:row-height="23.9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8.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.5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.7pt" style:use-optimal-row-height="false" fo:break-before="auto"/>
    </style:style>
    <style:style style:name="ro10" style:family="table-row">
      <style:table-row-properties style:row-height="23.3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6.45pt" style:use-optimal-row-height="false" fo:break-before="auto"/>
    </style:style>
    <style:style style:name="ro14" style:family="table-row">
      <style:table-row-properties style:row-height="27.55pt" style:use-optimal-row-height="true" fo:break-before="auto"/>
    </style:style>
    <style:style style:name="ro15" style:family="table-row">
      <style:table-row-properties style:row-height="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3" table:number-columns-repeated="2" table:default-cell-style-name="ce49"/>
        <table:table-column table:style-name="co3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67">
            <text:p>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43">
            <text:p>民國110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1" table:number-columns-spanned="3" table:number-rows-spanned="1" table:style-name="ce70">
            <text:p>2021<text:s/></text:p>
          </table:table-cell>
          <table:covered-table-cell table:number-columns-repeated="2"/>
          <table:table-cell office:value-type="string" table:style-name="ce5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 table:style-name="ce25"/>
        </table:table-row>
        <table:table-row table:style-name="ro4">
          <table:table-cell table:style-name="ce8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8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2"/>
          <table:table-cell table:number-columns-repeated="16376" table:style-name="ce25"/>
        </table:table-row>
        <table:table-row table:style-name="ro6">
          <table:table-cell table:style-name="ce8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2"/>
          <table:table-cell table:number-columns-repeated="16376" table:style-name="ce25"/>
        </table:table-row>
        <table:table-row table:style-name="ro6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 table:style-name="ce25"/>
        </table:table-row>
        <table:table-row table:style-name="ro7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 table:style-name="ce25"/>
        </table:table-row>
        <table:table-row table:style-name="ro8">
          <table:table-cell office:value-type="string" table:style-name="ce14">
            <text:p>家庭戶數</text:p>
          </table:table-cell>
          <table:table-cell office:value-type="float" office:value="1612820.9999848402" table:style-name="ce55">
            <text:p>1,612,821</text:p>
          </table:table-cell>
          <table:table-cell office:value-type="float" office:value="218573.9999983398" table:style-name="ce55">
            <text:p>218,574</text:p>
          </table:table-cell>
          <table:table-cell office:value-type="float" office:value="260972.99999727975" table:style-name="ce55">
            <text:p>260,973</text:p>
          </table:table-cell>
          <table:table-cell office:value-type="float" office:value="234532.99999781014" table:style-name="ce55">
            <text:p>234,533</text:p>
          </table:table-cell>
          <table:table-cell office:value-type="float" office:value="228601.99999809993" table:style-name="ce55">
            <text:p>228,602</text:p>
          </table:table-cell>
          <table:table-cell office:value-type="float" office:value="161905.9999982602" table:style-name="ce55">
            <text:p>161,906</text:p>
          </table:table-cell>
          <table:table-cell office:value-type="string" table:style-name="ce15">
            <text:p>No. of household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平均每戶人數</text:p>
          </table:table-cell>
          <table:table-cell office:value-type="float" office:value="2.9508246299626406" table:style-name="ce56">
            <text:p>2.95</text:p>
          </table:table-cell>
          <table:table-cell office:value-type="float" office:value="2.9794346723636247" table:style-name="ce56">
            <text:p>2.98</text:p>
          </table:table-cell>
          <table:table-cell office:value-type="float" office:value="3.0533297355108999" table:style-name="ce56">
            <text:p>3.05</text:p>
          </table:table-cell>
          <table:table-cell office:value-type="float" office:value="3.004571220130853" table:style-name="ce56">
            <text:p>3.00</text:p>
          </table:table-cell>
          <table:table-cell office:value-type="float" office:value="3.1248772611095168" table:style-name="ce56">
            <text:p>3.12</text:p>
          </table:table-cell>
          <table:table-cell office:value-type="float" office:value="3.0046753368331496" table:style-name="ce56">
            <text:p>3.00</text:p>
          </table:table-cell>
          <table:table-cell office:value-type="string" table:style-name="ce15">
            <text:p>No. of persons per household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平均每戶成年人數</text:p>
          </table:table-cell>
          <table:table-cell office:value-type="float" office:value="2.5434824993976388" table:style-name="ce56">
            <text:p>2.54</text:p>
          </table:table-cell>
          <table:table-cell office:value-type="float" office:value="2.537728307242185" table:style-name="ce56">
            <text:p>2.54</text:p>
          </table:table-cell>
          <table:table-cell office:value-type="float" office:value="2.6651640488338639" table:style-name="ce56">
            <text:p>2.67</text:p>
          </table:table-cell>
          <table:table-cell office:value-type="float" office:value="2.5935324047223598" table:style-name="ce56">
            <text:p>2.59</text:p>
          </table:table-cell>
          <table:table-cell office:value-type="float" office:value="2.6997624492134795" table:style-name="ce56">
            <text:p>2.70</text:p>
          </table:table-cell>
          <table:table-cell office:value-type="float" office:value="2.5716210454802453" table:style-name="ce56">
            <text:p>2.57</text:p>
          </table:table-cell>
          <table:table-cell office:value-type="string" table:style-name="ce15">
            <text:p>No. of adults per household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平均每戶就業人數</text:p>
          </table:table-cell>
          <table:table-cell office:value-type="float" office:value="1.3985451856302606" table:style-name="ce56">
            <text:p>1.40</text:p>
          </table:table-cell>
          <table:table-cell office:value-type="float" office:value="1.3912800007874675" table:style-name="ce56">
            <text:p>1.39</text:p>
          </table:table-cell>
          <table:table-cell office:value-type="float" office:value="1.4411235377319511" table:style-name="ce56">
            <text:p>1.44</text:p>
          </table:table-cell>
          <table:table-cell office:value-type="float" office:value="1.4371321395769761" table:style-name="ce56">
            <text:p>1.44</text:p>
          </table:table-cell>
          <table:table-cell office:value-type="float" office:value="1.5007924395301093" table:style-name="ce56">
            <text:p>1.50</text:p>
          </table:table-cell>
          <table:table-cell office:value-type="float" office:value="1.3899772329745561" table:style-name="ce56">
            <text:p>1.39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平均每戶所得收入者人數</text:p>
          </table:table-cell>
          <table:table-cell office:value-type="float" office:value="1.9320745153020964" table:style-name="ce56">
            <text:p>1.93</text:p>
          </table:table-cell>
          <table:table-cell office:value-type="float" office:value="2.0162905488752445" table:style-name="ce56">
            <text:p>2.02</text:p>
          </table:table-cell>
          <table:table-cell office:value-type="float" office:value="1.9646509355946964" table:style-name="ce56">
            <text:p>1.96</text:p>
          </table:table-cell>
          <table:table-cell office:value-type="float" office:value="1.9450777345687371" table:style-name="ce56">
            <text:p>1.95</text:p>
          </table:table-cell>
          <table:table-cell office:value-type="float" office:value="1.9570141150307918" table:style-name="ce56">
            <text:p>1.96</text:p>
          </table:table-cell>
          <table:table-cell office:value-type="float" office:value="1.8668827916118511" table:style-name="ce56">
            <text:p>1.87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一、所得收入總計</text:p>
          </table:table-cell>
          <table:table-cell office:value-type="float" office:value="1381602.6808036312" table:style-name="ce55">
            <text:p>1,381,603</text:p>
          </table:table-cell>
          <table:table-cell office:value-type="float" office:value="1539887.8595175671" table:style-name="ce55">
            <text:p>1,539,888</text:p>
          </table:table-cell>
          <table:table-cell office:value-type="float" office:value="1426971.6287947197" table:style-name="ce55">
            <text:p>1,426,972</text:p>
          </table:table-cell>
          <table:table-cell office:value-type="float" office:value="1274429.4144511514" table:style-name="ce55">
            <text:p>1,274,429</text:p>
          </table:table-cell>
          <table:table-cell office:value-type="float" office:value="1399551.9946795944" table:style-name="ce55">
            <text:p>1,399,552</text:p>
          </table:table-cell>
          <table:table-cell office:value-type="float" office:value="1332899.4496134981" table:style-name="ce55">
            <text:p>1,332,899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1.受雇人員報酬</text:p>
          </table:table-cell>
          <table:table-cell office:value-type="float" office:value="810675.27281858295" table:style-name="ce17">
            <text:p>810,675</text:p>
          </table:table-cell>
          <table:table-cell office:value-type="float" office:value="868975.53811305005" table:style-name="ce17">
            <text:p>868,976</text:p>
          </table:table-cell>
          <table:table-cell office:value-type="float" office:value="859300.90091677487" table:style-name="ce17">
            <text:p>859,301</text:p>
          </table:table-cell>
          <table:table-cell office:value-type="float" office:value="749443.56901472074" table:style-name="ce17">
            <text:p>749,444</text:p>
          </table:table-cell>
          <table:table-cell office:value-type="float" office:value="840924.4902468709" table:style-name="ce17">
            <text:p>840,924</text:p>
          </table:table-cell>
          <table:table-cell office:value-type="float" office:value="737970.88154356612" table:style-name="ce17">
            <text:p>737,971</text:p>
          </table:table-cell>
          <table:table-cell office:value-type="string" table:style-name="ce18">
            <text:p>　1.Compensation of employee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1)本業薪資</text:p>
          </table:table-cell>
          <table:table-cell office:value-type="float" office:value="628940.76206421049" table:style-name="ce17">
            <text:p>628,941</text:p>
          </table:table-cell>
          <table:table-cell office:value-type="float" office:value="659358.78048745531" table:style-name="ce17">
            <text:p>659,359</text:p>
          </table:table-cell>
          <table:table-cell office:value-type="float" office:value="646385.93739760981" table:style-name="ce17">
            <text:p>646,386</text:p>
          </table:table-cell>
          <table:table-cell office:value-type="float" office:value="597776.95782212133" table:style-name="ce17">
            <text:p>597,777</text:p>
          </table:table-cell>
          <table:table-cell office:value-type="float" office:value="678389.95064769569" table:style-name="ce17">
            <text:p>678,390</text:p>
          </table:table-cell>
          <table:table-cell office:value-type="float" office:value="576748.32051550958" table:style-name="ce17">
            <text:p>576,748</text:p>
          </table:table-cell>
          <table:table-cell office:value-type="string" table:style-name="ce18">
            <text:p>　　(1)Full time payroll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2)兼業薪資</text:p>
          </table:table-cell>
          <table:table-cell office:value-type="float" office:value="31444.859477803016" table:style-name="ce17">
            <text:p>31,445</text:p>
          </table:table-cell>
          <table:table-cell office:value-type="float" office:value="46073.343160243625" table:style-name="ce17">
            <text:p>46,073</text:p>
          </table:table-cell>
          <table:table-cell office:value-type="float" office:value="46206.291358477545" table:style-name="ce17">
            <text:p>46,206</text:p>
          </table:table-cell>
          <table:table-cell office:value-type="float" office:value="18809.227642186197" table:style-name="ce17">
            <text:p>18,809</text:p>
          </table:table-cell>
          <table:table-cell office:value-type="float" office:value="5888.9788150872209" table:style-name="ce17">
            <text:p>5,889</text:p>
          </table:table-cell>
          <table:table-cell office:value-type="float" office:value="25785.601564718912" table:style-name="ce17">
            <text:p>25,786</text:p>
          </table:table-cell>
          <table:table-cell office:value-type="string" table:style-name="ce18">
            <text:p>　　(2)Part time payroll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3)其他收入</text:p>
          </table:table-cell>
          <table:table-cell office:value-type="float" office:value="150289.65127656946" table:style-name="ce17">
            <text:p>150,290</text:p>
          </table:table-cell>
          <table:table-cell office:value-type="float" office:value="163543.41446535094" table:style-name="ce17">
            <text:p>163,543</text:p>
          </table:table-cell>
          <table:table-cell office:value-type="float" office:value="166708.67216068739" table:style-name="ce17">
            <text:p>166,709</text:p>
          </table:table-cell>
          <table:table-cell office:value-type="float" office:value="132857.38355041295" table:style-name="ce17">
            <text:p>132,857</text:p>
          </table:table-cell>
          <table:table-cell office:value-type="float" office:value="156645.56078408824" table:style-name="ce17">
            <text:p>156,646</text:p>
          </table:table-cell>
          <table:table-cell office:value-type="float" office:value="135436.95946333738" table:style-name="ce17">
            <text:p>135,437</text:p>
          </table:table-cell>
          <table:table-cell office:value-type="string" table:style-name="ce18">
            <text:p>　　(3)Other receipts or subsidie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2.產業主所得</text:p>
          </table:table-cell>
          <table:table-cell office:value-type="float" office:value="114307.80093448037" table:style-name="ce17">
            <text:p>114,308</text:p>
          </table:table-cell>
          <table:table-cell office:value-type="float" office:value="136152.4589881096" table:style-name="ce17">
            <text:p>136,152</text:p>
          </table:table-cell>
          <table:table-cell office:value-type="float" office:value="115804.96547325942" table:style-name="ce17">
            <text:p>115,805</text:p>
          </table:table-cell>
          <table:table-cell office:value-type="float" office:value="94977.954962893535" table:style-name="ce17">
            <text:p>94,978</text:p>
          </table:table-cell>
          <table:table-cell office:value-type="float" office:value="120107.25461947414" table:style-name="ce17">
            <text:p>120,107</text:p>
          </table:table-cell>
          <table:table-cell office:value-type="float" office:value="125363.2378101455" table:style-name="ce17">
            <text:p>125,363</text:p>
          </table:table-cell>
          <table:table-cell office:value-type="string" table:style-name="ce18">
            <text:p>　2.Entrepreneurial income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3.財產所得收入</text:p>
          </table:table-cell>
          <table:table-cell office:value-type="float" office:value="60386.510390943338" table:style-name="ce17">
            <text:p>60,387</text:p>
          </table:table-cell>
          <table:table-cell office:value-type="float" office:value="114362.05111816675" table:style-name="ce17">
            <text:p>114,362</text:p>
          </table:table-cell>
          <table:table-cell office:value-type="float" office:value="46590.783061309012" table:style-name="ce17">
            <text:p>46,591</text:p>
          </table:table-cell>
          <table:table-cell office:value-type="float" office:value="41727.721103237272" table:style-name="ce17">
            <text:p>41,728</text:p>
          </table:table-cell>
          <table:table-cell office:value-type="float" office:value="55075.678917320125" table:style-name="ce17">
            <text:p>55,076</text:p>
          </table:table-cell>
          <table:table-cell office:value-type="float" office:value="47943.9578611447" table:style-name="ce17">
            <text:p>47,944</text:p>
          </table:table-cell>
          <table:table-cell office:value-type="string" table:style-name="ce18">
            <text:p>　3. Property income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4.自用住宅設算租金收入</text:p>
          </table:table-cell>
          <table:table-cell office:value-type="float" office:value="91603.907574835714" table:style-name="ce17">
            <text:p>91,604</text:p>
          </table:table-cell>
          <table:table-cell office:value-type="float" office:value="106775.96579486177" table:style-name="ce17">
            <text:p>106,776</text:p>
          </table:table-cell>
          <table:table-cell office:value-type="float" office:value="90354.663202590295" table:style-name="ce17">
            <text:p>90,355</text:p>
          </table:table-cell>
          <table:table-cell office:value-type="float" office:value="76078.664245801963" table:style-name="ce17">
            <text:p>76,079</text:p>
          </table:table-cell>
          <table:table-cell office:value-type="float" office:value="91297.389171592702" table:style-name="ce17">
            <text:p>91,297</text:p>
          </table:table-cell>
          <table:table-cell office:value-type="float" office:value="96172.472091811214" table:style-name="ce17">
            <text:p>96,172</text:p>
          </table:table-cell>
          <table:table-cell office:value-type="string" table:style-name="ce18">
            <text:p>　4.Imputed rent income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5.經常移轉收入</text:p>
          </table:table-cell>
          <table:table-cell office:value-type="float" office:value="304623.15827019146" table:style-name="ce17">
            <text:p>304,623</text:p>
          </table:table-cell>
          <table:table-cell office:value-type="float" office:value="313594.71774963324" table:style-name="ce17">
            <text:p>313,595</text:p>
          </table:table-cell>
          <table:table-cell office:value-type="float" office:value="314920.31614078587" table:style-name="ce17">
            <text:p>314,920</text:p>
          </table:table-cell>
          <table:table-cell office:value-type="float" office:value="312194.2151534445" table:style-name="ce17">
            <text:p>312,194</text:p>
          </table:table-cell>
          <table:table-cell office:value-type="float" office:value="292147.18172433635" table:style-name="ce17">
            <text:p>292,147</text:p>
          </table:table-cell>
          <table:table-cell office:value-type="float" office:value="325448.90030683106" table:style-name="ce17">
            <text:p>325,449</text:p>
          </table:table-cell>
          <table:table-cell office:value-type="string" table:style-name="ce18">
            <text:p>　5.Current transfer receipt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1)從私人</text:p>
          </table:table-cell>
          <table:table-cell office:value-type="float" office:value="88943.109950206213" table:style-name="ce17">
            <text:p>88,943</text:p>
          </table:table-cell>
          <table:table-cell office:value-type="float" office:value="96236.900640084292" table:style-name="ce17">
            <text:p>96,237</text:p>
          </table:table-cell>
          <table:table-cell office:value-type="float" office:value="91727.747177458878" table:style-name="ce17">
            <text:p>91,728</text:p>
          </table:table-cell>
          <table:table-cell office:value-type="float" office:value="92890.329589413333" table:style-name="ce17">
            <text:p>92,890</text:p>
          </table:table-cell>
          <table:table-cell office:value-type="float" office:value="76552.598764907394" table:style-name="ce17">
            <text:p>76,553</text:p>
          </table:table-cell>
          <table:table-cell office:value-type="float" office:value="81688.135350029581" table:style-name="ce17">
            <text:p>81,688</text:p>
          </table:table-cell>
          <table:table-cell office:value-type="string" table:style-name="ce18">
            <text:p>　　(1)From individual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2)從政府</text:p>
          </table:table-cell>
          <table:table-cell office:value-type="float" office:value="62563.480417178689" table:style-name="ce17">
            <text:p>62,563</text:p>
          </table:table-cell>
          <table:table-cell office:value-type="float" office:value="60555.133347402567" table:style-name="ce17">
            <text:p>60,555</text:p>
          </table:table-cell>
          <table:table-cell office:value-type="float" office:value="65643.952729260607" table:style-name="ce17">
            <text:p>65,644</text:p>
          </table:table-cell>
          <table:table-cell office:value-type="float" office:value="63021.341201991519" table:style-name="ce17">
            <text:p>63,021</text:p>
          </table:table-cell>
          <table:table-cell office:value-type="float" office:value="61306.074695336865" table:style-name="ce17">
            <text:p>61,306</text:p>
          </table:table-cell>
          <table:table-cell office:value-type="float" office:value="63658.458255638441" table:style-name="ce17">
            <text:p>63,658</text:p>
          </table:table-cell>
          <table:table-cell office:value-type="string" table:style-name="ce18">
            <text:p>　　(2)From government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3)社會保險受益</text:p>
          </table:table-cell>
          <table:table-cell office:value-type="float" office:value="152214.39912081306" table:style-name="ce17">
            <text:p>152,214</text:p>
          </table:table-cell>
          <table:table-cell office:value-type="float" office:value="156371.19048848166" table:style-name="ce17">
            <text:p>156,371</text:p>
          </table:table-cell>
          <table:table-cell office:value-type="float" office:value="157045.52416476319" table:style-name="ce17">
            <text:p>157,046</text:p>
          </table:table-cell>
          <table:table-cell office:value-type="float" office:value="155549.66733290849" table:style-name="ce17">
            <text:p>155,550</text:p>
          </table:table-cell>
          <table:table-cell office:value-type="float" office:value="153848.76574857481" table:style-name="ce17">
            <text:p>153,849</text:p>
          </table:table-cell>
          <table:table-cell office:value-type="float" office:value="176985.16360947772" table:style-name="ce17">
            <text:p>176,985</text:p>
          </table:table-cell>
          <table:table-cell office:value-type="string" table:style-name="ce18">
            <text:p>　　(3)Benefit of social insurance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4)從企業</text:p>
          </table:table-cell>
          <table:table-cell office:value-type="float" office:value="870.05550469643129" table:style-name="ce17">
            <text:p>870</text:p>
          </table:table-cell>
          <table:table-cell office:value-type="float" office:value="431.49327366472852" table:style-name="ce17">
            <text:p>431</text:p>
          </table:table-cell>
          <table:table-cell office:value-type="float" office:value="503.09206930323273" table:style-name="ce17">
            <text:p>503</text:p>
          </table:table-cell>
          <table:table-cell office:value-type="float" office:value="512.04257085189852" table:style-name="ce17">
            <text:p>512</text:p>
          </table:table-cell>
          <table:table-cell office:value-type="float" office:value="439.74251551737757" table:style-name="ce17">
            <text:p>440</text:p>
          </table:table-cell>
          <table:table-cell office:value-type="float" office:value="3117.1430916854174" table:style-name="ce17">
            <text:p>3,117</text:p>
          </table:table-cell>
          <table:table-cell office:value-type="string" table:style-name="ce18">
            <text:p>　　(4)From enterprise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9">
            <text:p>　　(5)從國外</text:p>
          </table:table-cell>
          <table:table-cell office:value-type="float" office:value="32.11327729713144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.83445827936191" table:style-name="ce17">
            <text:p>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6.雜項收入</text:p>
          </table:table-cell>
          <table:table-cell office:value-type="float" office:value="6.0308145974100205" table:style-name="ce17">
            <text:p>6</text:p>
          </table:table-cell>
          <table:table-cell office:value-type="float" office:value="27.127753746303483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7.289971054098843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 6.Miscellaneous receipt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4">
            <text:p>二、非消費支出</text:p>
          </table:table-cell>
          <table:table-cell office:value-type="float" office:value="230333.0496224493" table:style-name="ce55">
            <text:p>230,333</text:p>
          </table:table-cell>
          <table:table-cell office:value-type="float" office:value="245009.93057758285" table:style-name="ce55">
            <text:p>245,010</text:p>
          </table:table-cell>
          <table:table-cell office:value-type="float" office:value="232547.60896242701" table:style-name="ce55">
            <text:p>232,548</text:p>
          </table:table-cell>
          <table:table-cell office:value-type="float" office:value="207430.34671550535" table:style-name="ce55">
            <text:p>207,430</text:p>
          </table:table-cell>
          <table:table-cell office:value-type="float" office:value="226156.03091652776" table:style-name="ce55">
            <text:p>226,156</text:p>
          </table:table-cell>
          <table:table-cell office:value-type="float" office:value="232427.1836864925" table:style-name="ce55">
            <text:p>232,427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16">
            <text:p>　1.利息支出</text:p>
          </table:table-cell>
          <table:table-cell office:value-type="float" office:value="12230.775331168636" table:style-name="ce17">
            <text:p>12,231</text:p>
          </table:table-cell>
          <table:table-cell office:value-type="float" office:value="11738.729024642642" table:style-name="ce17">
            <text:p>11,739</text:p>
          </table:table-cell>
          <table:table-cell office:value-type="float" office:value="9428.3989101079824" table:style-name="ce17">
            <text:p>9,428</text:p>
          </table:table-cell>
          <table:table-cell office:value-type="float" office:value="10118.271279482668" table:style-name="ce17">
            <text:p>10,118</text:p>
          </table:table-cell>
          <table:table-cell office:value-type="float" office:value="9540.4337416053277" table:style-name="ce17">
            <text:p>9,540</text:p>
          </table:table-cell>
          <table:table-cell office:value-type="float" office:value="18007.422955286129" table:style-name="ce17">
            <text:p>18,007</text:p>
          </table:table-cell>
          <table:table-cell office:value-type="string" table:style-name="ce18">
            <text:p>　 1.Interes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8">
          <table:table-cell office:value-type="string" table:style-name="ce16">
            <text:p>　2.經常移轉支出</text:p>
          </table:table-cell>
          <table:table-cell office:value-type="float" office:value="218102.27429128066" table:style-name="ce17">
            <text:p>218,102</text:p>
          </table:table-cell>
          <table:table-cell office:value-type="float" office:value="233271.20155294015" table:style-name="ce17">
            <text:p>233,271</text:p>
          </table:table-cell>
          <table:table-cell office:value-type="float" office:value="223119.21005231896" table:style-name="ce17">
            <text:p>223,119</text:p>
          </table:table-cell>
          <table:table-cell office:value-type="float" office:value="197312.07543602271" table:style-name="ce17">
            <text:p>197,312</text:p>
          </table:table-cell>
          <table:table-cell office:value-type="float" office:value="216615.5971749225" table:style-name="ce17">
            <text:p>216,616</text:p>
          </table:table-cell>
          <table:table-cell office:value-type="float" office:value="214419.76073120619" table:style-name="ce17">
            <text:p>214,420</text:p>
          </table:table-cell>
          <table:table-cell office:value-type="string" table:style-name="ce18">
            <text:p>　 2.Current transfer expenditures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8">
          <table:table-cell office:value-type="string" table:style-name="ce19">
            <text:p>　　(1)對私人</text:p>
          </table:table-cell>
          <table:table-cell office:value-type="float" office:value="51202.502881826469" table:style-name="ce17">
            <text:p>51,203</text:p>
          </table:table-cell>
          <table:table-cell office:value-type="float" office:value="57941.014333619241" table:style-name="ce17">
            <text:p>57,941</text:p>
          </table:table-cell>
          <table:table-cell office:value-type="float" office:value="47868.165715318821" table:style-name="ce17">
            <text:p>47,868</text:p>
          </table:table-cell>
          <table:table-cell office:value-type="float" office:value="42898.008467382737" table:style-name="ce17">
            <text:p>42,898</text:p>
          </table:table-cell>
          <table:table-cell office:value-type="float" office:value="46441.074297450803" table:style-name="ce17">
            <text:p>46,441</text:p>
          </table:table-cell>
          <table:table-cell office:value-type="float" office:value="52620.628613235327" table:style-name="ce17">
            <text:p>52,621</text:p>
          </table:table-cell>
          <table:table-cell office:value-type="string" table:style-name="ce18">
            <text:p>　　(1)To privat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8">
          <table:table-cell office:value-type="string" table:style-name="ce19">
            <text:p>　　(2)對政府</text:p>
          </table:table-cell>
          <table:table-cell office:value-type="float" office:value="27030.601445845372" table:style-name="ce17">
            <text:p>27,031</text:p>
          </table:table-cell>
          <table:table-cell office:value-type="float" office:value="31246.921390371568" table:style-name="ce17">
            <text:p>31,247</text:p>
          </table:table-cell>
          <table:table-cell office:value-type="float" office:value="24924.67429573265" table:style-name="ce17">
            <text:p>24,925</text:p>
          </table:table-cell>
          <table:table-cell office:value-type="float" office:value="20877.232387781674" table:style-name="ce17">
            <text:p>20,877</text:p>
          </table:table-cell>
          <table:table-cell office:value-type="float" office:value="25128.547315938999" table:style-name="ce17">
            <text:p>25,129</text:p>
          </table:table-cell>
          <table:table-cell office:value-type="float" office:value="26103.470231241652" table:style-name="ce17">
            <text:p>26,103</text:p>
          </table:table-cell>
          <table:table-cell office:value-type="string" table:style-name="ce18">
            <text:p>　　(2)To governmen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8">
          <table:table-cell office:value-type="string" table:style-name="ce19">
            <text:p>　　(3)社會保險</text:p>
          </table:table-cell>
          <table:table-cell office:value-type="float" office:value="139792.92833349353" table:style-name="ce17">
            <text:p>139,793</text:p>
          </table:table-cell>
          <table:table-cell office:value-type="float" office:value="143520.69158807929" table:style-name="ce17">
            <text:p>143,521</text:p>
          </table:table-cell>
          <table:table-cell office:value-type="float" office:value="150326.37004126751" table:style-name="ce17">
            <text:p>150,326</text:p>
          </table:table-cell>
          <table:table-cell office:value-type="float" office:value="133536.8345808583" table:style-name="ce17">
            <text:p>133,537</text:p>
          </table:table-cell>
          <table:table-cell office:value-type="float" office:value="145045.97556153266" table:style-name="ce17">
            <text:p>145,046</text:p>
          </table:table-cell>
          <table:table-cell office:value-type="float" office:value="135695.66188672936" table:style-name="ce17">
            <text:p>135,696</text:p>
          </table:table-cell>
          <table:table-cell office:value-type="string" table:style-name="ce18">
            <text:p>　　(3)Social insuranc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8">
          <table:table-cell office:value-type="string" table:style-name="ce19">
            <text:p>　　(4)對國外</text:p>
          </table:table-cell>
          <table:table-cell office:value-type="float" office:value="76.241630115279875" table:style-name="ce17">
            <text:p>76</text:p>
          </table:table-cell>
          <table:table-cell office:value-type="float" office:value="562.57424087006677" table:style-name="ce17">
            <text:p>5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2" table:style-name="ce54"/>
          <table:table-cell table:number-columns-repeated="16374" table:style-name="ce26"/>
        </table:table-row>
        <table:table-row table:style-name="ro7">
          <table:table-cell table:style-name="ce27"/>
          <table:table-cell table:number-columns-repeated="5" table:style-name="ce28"/>
          <table:table-cell table:style-name="ce27"/>
          <table:table-cell table:number-columns-repeated="16377" table:style-name="ce29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2" table:style-name="ce32"/>
          <table:table-cell table:number-columns-repeated="16376" table:style-name="ce26"/>
        </table:table-row>
        <table:table-row table:style-name="ro9">
          <table:table-cell table:style-name="ce33"/>
          <table:table-cell table:number-columns-repeated="5" table:style-name="ce28"/>
          <table:table-cell table:number-columns-repeated="2" table:style-name="ce29"/>
          <table:table-cell table:number-columns-repeated="16376" table:style-name="ce26"/>
        </table:table-row>
        <table:table-row table:number-rows-repeated="1048535" table:style-name="ro4">
          <table:table-cell table:number-columns-repeated="16384"/>
        </table:table-row>
      </table:table>
      <table:table table:name="19,20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6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1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District in New Taipei City(Cont.1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6">
          <table:table-cell table:style-name="ce3"/>
          <table:table-cell office:value-type="string" table:style-name="ce43">
            <text:p>民國110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38"/>
          <table:table-cell office:value-type="float" office:value="2021" table:style-name="ce38">
            <text:p>2021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 table:style-name="ce25"/>
        </table:table-row>
        <table:table-row table:style-name="ro4">
          <table:table-cell table:style-name="ce8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2"/>
          <table:table-cell table:number-columns-repeated="16377" table:style-name="ce25"/>
        </table:table-row>
        <table:table-row table:style-name="ro6">
          <table:table-cell table:style-name="ce8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2"/>
          <table:table-cell table:number-columns-repeated="16377" table:style-name="ce25"/>
        </table:table-row>
        <table:table-row table:style-name="ro6">
          <table:table-cell table:style-name="ce8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2"/>
          <table:table-cell table:number-columns-repeated="16377" table:style-name="ce25"/>
        </table:table-row>
        <table:table-row table:style-name="ro6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 table:style-name="ce25"/>
        </table:table-row>
        <table:table-row table:style-name="ro7">
          <table:table-cell table:style-name="ce8"/>
          <table:table-cell table:number-columns-repeated="5" table:style-name="ce12"/>
          <table:table-cell table:style-name="ce54"/>
          <table:table-cell table:number-columns-repeated="16377" table:style-name="ce25"/>
        </table:table-row>
        <table:table-row table:style-name="ro8">
          <table:table-cell office:value-type="string" table:style-name="ce14">
            <text:p>家庭戶數</text:p>
          </table:table-cell>
          <table:table-cell office:value-type="float" office:value="91529.999999200008" table:style-name="ce55">
            <text:p>91,530</text:p>
          </table:table-cell>
          <table:table-cell office:value-type="float" office:value="130478.9999986701" table:style-name="ce55">
            <text:p>130,479</text:p>
          </table:table-cell>
          <table:table-cell office:value-type="float" office:value="129596.99999832023" table:style-name="ce55">
            <text:p>129,597</text:p>
          </table:table-cell>
          <table:table-cell office:value-type="float" office:value="112495.99999926001" table:style-name="ce55">
            <text:p>112,496</text:p>
          </table:table-cell>
          <table:table-cell office:value-type="float" office:value="44130.999999599975" table:style-name="ce55">
            <text:p>44,131</text:p>
          </table:table-cell>
          <table:table-cell office:value-type="string" table:style-name="ce15">
            <text:p>No. of household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平均每戶人數</text:p>
          </table:table-cell>
          <table:table-cell office:value-type="float" office:value="2.7077102100670407" table:style-name="ce56">
            <text:p>2.71</text:p>
          </table:table-cell>
          <table:table-cell office:value-type="float" office:value="2.7774526886534541" table:style-name="ce56">
            <text:p>2.78</text:p>
          </table:table-cell>
          <table:table-cell office:value-type="float" office:value="2.9163755340954567" table:style-name="ce56">
            <text:p>2.92</text:p>
          </table:table-cell>
          <table:table-cell office:value-type="float" office:value="2.8326928080621183" table:style-name="ce56">
            <text:p>2.83</text:p>
          </table:table-cell>
          <table:table-cell office:value-type="float" office:value="2.2372708880312024" table:style-name="ce56">
            <text:p>2.24</text:p>
          </table:table-cell>
          <table:table-cell office:value-type="string" table:style-name="ce15">
            <text:p>No. of persons per household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平均每戶成年人數</text:p>
          </table:table-cell>
          <table:table-cell office:value-type="float" office:value="2.4348825100336273" table:style-name="ce56">
            <text:p>2.43</text:p>
          </table:table-cell>
          <table:table-cell office:value-type="float" office:value="2.4898919108955577" table:style-name="ce56">
            <text:p>2.49</text:p>
          </table:table-cell>
          <table:table-cell office:value-type="float" office:value="2.3570628835429028" table:style-name="ce56">
            <text:p>2.36</text:p>
          </table:table-cell>
          <table:table-cell office:value-type="float" office:value="2.4291629519652904" table:style-name="ce56">
            <text:p>2.43</text:p>
          </table:table-cell>
          <table:table-cell office:value-type="float" office:value="1.8961953997914971" table:style-name="ce56">
            <text:p>1.90</text:p>
          </table:table-cell>
          <table:table-cell office:value-type="string" table:style-name="ce15">
            <text:p>No. of adults per household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平均每戶就業人數</text:p>
          </table:table-cell>
          <table:table-cell office:value-type="float" office:value="1.4590864377226838" table:style-name="ce56">
            <text:p>1.46</text:p>
          </table:table-cell>
          <table:table-cell office:value-type="float" office:value="1.1791096331993511" table:style-name="ce56">
            <text:p>1.18</text:p>
          </table:table-cell>
          <table:table-cell office:value-type="float" office:value="1.4886070477470976" table:style-name="ce56">
            <text:p>1.49</text:p>
          </table:table-cell>
          <table:table-cell office:value-type="float" office:value="1.3485226721198793" table:style-name="ce56">
            <text:p>1.35</text:p>
          </table:table-cell>
          <table:table-cell office:value-type="float" office:value="0.8657115435695163" table:style-name="ce56">
            <text:p>0.87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平均每戶所得收入者人數</text:p>
          </table:table-cell>
          <table:table-cell office:value-type="float" office:value="1.9406755587688473" table:style-name="ce56">
            <text:p>1.94</text:p>
          </table:table-cell>
          <table:table-cell office:value-type="float" office:value="2.0093587438773461" table:style-name="ce56">
            <text:p>2.01</text:p>
          </table:table-cell>
          <table:table-cell office:value-type="float" office:value="1.8948418132443894" table:style-name="ce56">
            <text:p>1.89</text:p>
          </table:table-cell>
          <table:table-cell office:value-type="float" office:value="1.8533162248610731" table:style-name="ce56">
            <text:p>1.85</text:p>
          </table:table-cell>
          <table:table-cell office:value-type="float" office:value="1.426965184453804" table:style-name="ce56">
            <text:p>1.43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一、所得收入總計</text:p>
          </table:table-cell>
          <table:table-cell office:value-type="float" office:value="1356144.3052813436" table:style-name="ce55">
            <text:p>1,356,144</text:p>
          </table:table-cell>
          <table:table-cell office:value-type="float" office:value="1359504.2276340707" table:style-name="ce55">
            <text:p>1,359,504</text:p>
          </table:table-cell>
          <table:table-cell office:value-type="float" office:value="1566526.7121299643" table:style-name="ce55">
            <text:p>1,566,527</text:p>
          </table:table-cell>
          <table:table-cell office:value-type="float" office:value="1272819.88106395" table:style-name="ce55">
            <text:p>1,272,820</text:p>
          </table:table-cell>
          <table:table-cell office:value-type="float" office:value="837003.37858954922" table:style-name="ce55">
            <text:p>837,003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1.受雇人員報酬</text:p>
          </table:table-cell>
          <table:table-cell office:value-type="float" office:value="829236.41694418748" table:style-name="ce17">
            <text:p>829,236</text:p>
          </table:table-cell>
          <table:table-cell office:value-type="float" office:value="792194.22942903603" table:style-name="ce17">
            <text:p>792,194</text:p>
          </table:table-cell>
          <table:table-cell office:value-type="float" office:value="952438.1300864087" table:style-name="ce17">
            <text:p>952,438</text:p>
          </table:table-cell>
          <table:table-cell office:value-type="float" office:value="743285.00145720562" table:style-name="ce17">
            <text:p>743,285</text:p>
          </table:table-cell>
          <table:table-cell office:value-type="float" office:value="441451.46242942807" table:style-name="ce17">
            <text:p>441,451</text:p>
          </table:table-cell>
          <table:table-cell office:value-type="string" table:style-name="ce18">
            <text:p>　1.Compensation of employee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1)本業薪資</text:p>
          </table:table-cell>
          <table:table-cell office:value-type="float" office:value="658242.84101283026" table:style-name="ce17">
            <text:p>658,243</text:p>
          </table:table-cell>
          <table:table-cell office:value-type="float" office:value="591903.20913632179" table:style-name="ce17">
            <text:p>591,903</text:p>
          </table:table-cell>
          <table:table-cell office:value-type="float" office:value="740625.3366757934" table:style-name="ce17">
            <text:p>740,625</text:p>
          </table:table-cell>
          <table:table-cell office:value-type="float" office:value="571542.26468983246" table:style-name="ce17">
            <text:p>571,542</text:p>
          </table:table-cell>
          <table:table-cell office:value-type="float" office:value="343142.52406927804" table:style-name="ce17">
            <text:p>343,143</text:p>
          </table:table-cell>
          <table:table-cell office:value-type="string" table:style-name="ce18">
            <text:p>　　(1)Full time payroll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2)兼業薪資</text:p>
          </table:table-cell>
          <table:table-cell office:value-type="float" office:value="26239.957640456836" table:style-name="ce17">
            <text:p>26,240</text:p>
          </table:table-cell>
          <table:table-cell office:value-type="float" office:value="53551.967766421156" table:style-name="ce17">
            <text:p>53,552</text:p>
          </table:table-cell>
          <table:table-cell office:value-type="float" office:value="32147.897517363868" table:style-name="ce17">
            <text:p>32,148</text:p>
          </table:table-cell>
          <table:table-cell office:value-type="float" office:value="34709.430507901248" table:style-name="ce17">
            <text:p>34,709</text:p>
          </table:table-cell>
          <table:table-cell office:value-type="float" office:value="27040.993918623575" table:style-name="ce17">
            <text:p>27,041</text:p>
          </table:table-cell>
          <table:table-cell office:value-type="string" table:style-name="ce18">
            <text:p>　　(2)Part time payroll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3)其他收入</text:p>
          </table:table-cell>
          <table:table-cell office:value-type="float" office:value="144753.6182909006" table:style-name="ce17">
            <text:p>144,754</text:p>
          </table:table-cell>
          <table:table-cell office:value-type="float" office:value="146739.05252629335" table:style-name="ce17">
            <text:p>146,739</text:p>
          </table:table-cell>
          <table:table-cell office:value-type="float" office:value="179664.89589325112" table:style-name="ce17">
            <text:p>179,665</text:p>
          </table:table-cell>
          <table:table-cell office:value-type="float" office:value="137033.30625947201" table:style-name="ce17">
            <text:p>137,033</text:p>
          </table:table-cell>
          <table:table-cell office:value-type="float" office:value="71267.944441526386" table:style-name="ce17">
            <text:p>71,268</text:p>
          </table:table-cell>
          <table:table-cell office:value-type="string" table:style-name="ce18">
            <text:p>　　(3)Other receipts or subsidie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2.產業主所得</text:p>
          </table:table-cell>
          <table:table-cell office:value-type="float" office:value="106344.24982564911" table:style-name="ce17">
            <text:p>106,344</text:p>
          </table:table-cell>
          <table:table-cell office:value-type="float" office:value="73562.671031138743" table:style-name="ce17">
            <text:p>73,563</text:p>
          </table:table-cell>
          <table:table-cell office:value-type="float" office:value="169776.96084577029" table:style-name="ce17">
            <text:p>169,777</text:p>
          </table:table-cell>
          <table:table-cell office:value-type="float" office:value="98200.569496986165" table:style-name="ce17">
            <text:p>98,201</text:p>
          </table:table-cell>
          <table:table-cell office:value-type="float" office:value="44539.037684439216" table:style-name="ce17">
            <text:p>44,539</text:p>
          </table:table-cell>
          <table:table-cell office:value-type="string" table:style-name="ce18">
            <text:p>　2.Entrepreneurial incom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3.財產所得收入</text:p>
          </table:table-cell>
          <table:table-cell office:value-type="float" office:value="41236.08974047035" table:style-name="ce17">
            <text:p>41,236</text:p>
          </table:table-cell>
          <table:table-cell office:value-type="float" office:value="72599.938711077964" table:style-name="ce17">
            <text:p>72,600</text:p>
          </table:table-cell>
          <table:table-cell office:value-type="float" office:value="81707.828147347391" table:style-name="ce17">
            <text:p>81,708</text:p>
          </table:table-cell>
          <table:table-cell office:value-type="float" office:value="44096.603246497543" table:style-name="ce17">
            <text:p>44,097</text:p>
          </table:table-cell>
          <table:table-cell office:value-type="float" office:value="29477.797901140671" table:style-name="ce17">
            <text:p>29,478</text:p>
          </table:table-cell>
          <table:table-cell office:value-type="string" table:style-name="ce18">
            <text:p>　3. Property incom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4.自用住宅設算租金收入</text:p>
          </table:table-cell>
          <table:table-cell office:value-type="float" office:value="95081.347477146322" table:style-name="ce17">
            <text:p>95,081</text:p>
          </table:table-cell>
          <table:table-cell office:value-type="float" office:value="101887.10547979455" table:style-name="ce17">
            <text:p>101,887</text:p>
          </table:table-cell>
          <table:table-cell office:value-type="float" office:value="102803.83256766666" table:style-name="ce17">
            <text:p>102,804</text:p>
          </table:table-cell>
          <table:table-cell office:value-type="float" office:value="78331.992355428039" table:style-name="ce17">
            <text:p>78,332</text:p>
          </table:table-cell>
          <table:table-cell office:value-type="float" office:value="54507.658831950954" table:style-name="ce17">
            <text:p>54,508</text:p>
          </table:table-cell>
          <table:table-cell office:value-type="string" table:style-name="ce18">
            <text:p>　4.Imputed rent incom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5.經常移轉收入</text:p>
          </table:table-cell>
          <table:table-cell office:value-type="float" office:value="284246.20129389013" table:style-name="ce17">
            <text:p>284,246</text:p>
          </table:table-cell>
          <table:table-cell office:value-type="float" office:value="319254.6147558543" table:style-name="ce17">
            <text:p>319,255</text:p>
          </table:table-cell>
          <table:table-cell office:value-type="float" office:value="259792.99650201542" table:style-name="ce17">
            <text:p>259,793</text:p>
          </table:table-cell>
          <table:table-cell office:value-type="float" office:value="308905.71450783225" table:style-name="ce17">
            <text:p>308,906</text:p>
          </table:table-cell>
          <table:table-cell office:value-type="float" office:value="267017.32978060318" table:style-name="ce17">
            <text:p>267,017</text:p>
          </table:table-cell>
          <table:table-cell office:value-type="string" table:style-name="ce18">
            <text:p>　5.Current transfer receipt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1)從私人</text:p>
          </table:table-cell>
          <table:table-cell office:value-type="float" office:value="86448.46578968926" table:style-name="ce17">
            <text:p>86,448</text:p>
          </table:table-cell>
          <table:table-cell office:value-type="float" office:value="104583.1156019191" table:style-name="ce17">
            <text:p>104,583</text:p>
          </table:table-cell>
          <table:table-cell office:value-type="float" office:value="81614.733006307171" table:style-name="ce17">
            <text:p>81,615</text:p>
          </table:table-cell>
          <table:table-cell office:value-type="float" office:value="86710.116739925637" table:style-name="ce17">
            <text:p>86,710</text:p>
          </table:table-cell>
          <table:table-cell office:value-type="float" office:value="92319.401177718129" table:style-name="ce17">
            <text:p>92,319</text:p>
          </table:table-cell>
          <table:table-cell office:value-type="string" table:style-name="ce18">
            <text:p>　　(1)From individual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2)從政府</text:p>
          </table:table-cell>
          <table:table-cell office:value-type="float" office:value="49678.769100697005" table:style-name="ce17">
            <text:p>49,679</text:p>
          </table:table-cell>
          <table:table-cell office:value-type="float" office:value="60442.897535460186" table:style-name="ce17">
            <text:p>60,443</text:p>
          </table:table-cell>
          <table:table-cell office:value-type="float" office:value="60011.039194798512" table:style-name="ce17">
            <text:p>60,011</text:p>
          </table:table-cell>
          <table:table-cell office:value-type="float" office:value="73709.202224032953" table:style-name="ce17">
            <text:p>73,709</text:p>
          </table:table-cell>
          <table:table-cell office:value-type="float" office:value="66433.767392927388" table:style-name="ce17">
            <text:p>66,434</text:p>
          </table:table-cell>
          <table:table-cell office:value-type="string" table:style-name="ce18">
            <text:p>　　(2)From government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3)社會保險受益</text:p>
          </table:table-cell>
          <table:table-cell office:value-type="float" office:value="148083.29882007863" table:style-name="ce17">
            <text:p>148,083</text:p>
          </table:table-cell>
          <table:table-cell office:value-type="float" office:value="154178.64948048588" table:style-name="ce17">
            <text:p>154,179</text:p>
          </table:table-cell>
          <table:table-cell office:value-type="float" office:value="117687.48301677889" table:style-name="ce17">
            <text:p>117,687</text:p>
          </table:table-cell>
          <table:table-cell office:value-type="float" office:value="145107.77020657292" table:style-name="ce17">
            <text:p>145,108</text:p>
          </table:table-cell>
          <table:table-cell office:value-type="float" office:value="108257.38961024294" table:style-name="ce17">
            <text:p>108,257</text:p>
          </table:table-cell>
          <table:table-cell office:value-type="string" table:style-name="ce18">
            <text:p>　　(3)Benefit of social insuranc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4)從企業</text:p>
          </table:table-cell>
          <table:table-cell office:value-type="float" office:value="35.667583425232536" table:style-name="ce17">
            <text:p>36</text:p>
          </table:table-cell>
          <table:table-cell office:value-type="float" office:value="49.952137989013032" table:style-name="ce17">
            <text:p>50</text:p>
          </table:table-cell>
          <table:table-cell office:value-type="float" office:value="479.74128413081979" table:style-name="ce17">
            <text:p>480</text:p>
          </table:table-cell>
          <table:table-cell office:value-type="float" office:value="3378.6253373007335" table:style-name="ce17">
            <text:p>3,379</text:p>
          </table:table-cell>
          <table:table-cell office:value-type="float" office:value="6.7715997149103533" table:style-name="ce17">
            <text:p>7</text:p>
          </table:table-cell>
          <table:table-cell office:value-type="string" table:style-name="ce18">
            <text:p>　　(4)From enterprise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5)從國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6.雜項收入</text:p>
          </table:table-cell>
          <table:table-cell office:value-type="float" office:value="0" table:style-name="ce17">
            <text:p>0</text:p>
          </table:table-cell>
          <table:table-cell office:value-type="float" office:value="5.6682271687056014" table:style-name="ce17">
            <text:p>6</text:p>
          </table:table-cell>
          <table:table-cell office:value-type="float" office:value="6.9639807559295193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0.091961987152727" table:style-name="ce17">
            <text:p>10</text:p>
          </table:table-cell>
          <table:table-cell office:value-type="string" table:style-name="ce18">
            <text:p>　 6.Miscellaneous receipt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4">
            <text:p>二、非消費支出</text:p>
          </table:table-cell>
          <table:table-cell office:value-type="float" office:value="251736.36524743354" table:style-name="ce55">
            <text:p>251,736</text:p>
          </table:table-cell>
          <table:table-cell office:value-type="float" office:value="229072.548970556" table:style-name="ce55">
            <text:p>229,073</text:p>
          </table:table-cell>
          <table:table-cell office:value-type="float" office:value="289700.41344435164" table:style-name="ce55">
            <text:p>289,700</text:p>
          </table:table-cell>
          <table:table-cell office:value-type="float" office:value="208722.28296102642" table:style-name="ce55">
            <text:p>208,722</text:p>
          </table:table-cell>
          <table:table-cell office:value-type="float" office:value="120298.21586259903" table:style-name="ce55">
            <text:p>120,298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1.利息支出</text:p>
          </table:table-cell>
          <table:table-cell office:value-type="float" office:value="19406.841987911699" table:style-name="ce17">
            <text:p>19,407</text:p>
          </table:table-cell>
          <table:table-cell office:value-type="float" office:value="7329.3075178987838" table:style-name="ce17">
            <text:p>7,329</text:p>
          </table:table-cell>
          <table:table-cell office:value-type="float" office:value="24277.884561919389" table:style-name="ce17">
            <text:p>24,278</text:p>
          </table:table-cell>
          <table:table-cell office:value-type="float" office:value="11127.725005207803" table:style-name="ce17">
            <text:p>11,128</text:p>
          </table:table-cell>
          <table:table-cell office:value-type="float" office:value="2251.8796327089894" table:style-name="ce17">
            <text:p>2,252</text:p>
          </table:table-cell>
          <table:table-cell office:value-type="string" table:style-name="ce18">
            <text:p>　 1.Interest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6">
            <text:p>　2.經常移轉支出</text:p>
          </table:table-cell>
          <table:table-cell office:value-type="float" office:value="232329.5232595219" table:style-name="ce17">
            <text:p>232,330</text:p>
          </table:table-cell>
          <table:table-cell office:value-type="float" office:value="221743.24145265718" table:style-name="ce17">
            <text:p>221,743</text:p>
          </table:table-cell>
          <table:table-cell office:value-type="float" office:value="265422.52888243226" table:style-name="ce17">
            <text:p>265,423</text:p>
          </table:table-cell>
          <table:table-cell office:value-type="float" office:value="197594.55795581857" table:style-name="ce17">
            <text:p>197,595</text:p>
          </table:table-cell>
          <table:table-cell office:value-type="float" office:value="118046.33622989006" table:style-name="ce17">
            <text:p>118,046</text:p>
          </table:table-cell>
          <table:table-cell office:value-type="string" table:style-name="ce18">
            <text:p>　 2.Current transfer expenditures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1)對私人</text:p>
          </table:table-cell>
          <table:table-cell office:value-type="float" office:value="62427.707483719896" table:style-name="ce17">
            <text:p>62,428</text:p>
          </table:table-cell>
          <table:table-cell office:value-type="float" office:value="58851.227223380316" table:style-name="ce17">
            <text:p>58,851</text:p>
          </table:table-cell>
          <table:table-cell office:value-type="float" office:value="72551.152271216066" table:style-name="ce17">
            <text:p>72,551</text:p>
          </table:table-cell>
          <table:table-cell office:value-type="float" office:value="37835.620307975492" table:style-name="ce17">
            <text:p>37,836</text:p>
          </table:table-cell>
          <table:table-cell office:value-type="float" office:value="26626.006063727578" table:style-name="ce17">
            <text:p>26,626</text:p>
          </table:table-cell>
          <table:table-cell office:value-type="string" table:style-name="ce18">
            <text:p>　　(1)To privat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2)對政府</text:p>
          </table:table-cell>
          <table:table-cell office:value-type="float" office:value="27025.909186694134" table:style-name="ce17">
            <text:p>27,026</text:p>
          </table:table-cell>
          <table:table-cell office:value-type="float" office:value="33964.459777530828" table:style-name="ce17">
            <text:p>33,964</text:p>
          </table:table-cell>
          <table:table-cell office:value-type="float" office:value="40403.771354511482" table:style-name="ce17">
            <text:p>40,404</text:p>
          </table:table-cell>
          <table:table-cell office:value-type="float" office:value="24325.952071003529" table:style-name="ce17">
            <text:p>24,326</text:p>
          </table:table-cell>
          <table:table-cell office:value-type="float" office:value="11688.73104109315" table:style-name="ce17">
            <text:p>11,689</text:p>
          </table:table-cell>
          <table:table-cell office:value-type="string" table:style-name="ce18">
            <text:p>　　(2)To government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3)社會保險</text:p>
          </table:table-cell>
          <table:table-cell office:value-type="float" office:value="142875.90658910788" table:style-name="ce17">
            <text:p>142,876</text:p>
          </table:table-cell>
          <table:table-cell office:value-type="float" office:value="128927.55445174611" table:style-name="ce17">
            <text:p>128,928</text:p>
          </table:table-cell>
          <table:table-cell office:value-type="float" office:value="152467.60525670464" table:style-name="ce17">
            <text:p>152,468</text:p>
          </table:table-cell>
          <table:table-cell office:value-type="float" office:value="135432.98557683968" table:style-name="ce17">
            <text:p>135,433</text:p>
          </table:table-cell>
          <table:table-cell office:value-type="float" office:value="79731.599125069304" table:style-name="ce17">
            <text:p>79,732</text:p>
          </table:table-cell>
          <table:table-cell office:value-type="string" table:style-name="ce18">
            <text:p>　　(3)Social insurance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19">
            <text:p>　　(4)對國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16377" table:style-name="ce26"/>
        </table:table-row>
        <table:table-row table:style-name="ro11">
          <table:table-cell table:style-name="ce57"/>
          <table:table-cell table:number-columns-repeated="5" table:style-name="ce58"/>
          <table:table-cell table:style-name="ce24"/>
          <table:table-cell table:number-columns-repeated="16377"/>
        </table:table-row>
        <table:table-row table:style-name="ro12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21,22" table:style-name="ta2">
        <table:table-column table:style-name="co7" table:default-cell-style-name="ce50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2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71">
            <text:p>by District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3"/>
          <table:table-cell office:value-type="string" table:style-name="ce43">
            <text:p>民國110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1" table:number-columns-spanned="3" table:number-rows-spanned="1" table:style-name="ce70">
            <text:p>2021<text:s/></text:p>
          </table:table-cell>
          <table:covered-table-cell table:number-columns-repeated="2"/>
          <table:table-cell office:value-type="string" table:style-name="ce46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6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6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1"/>
          <table:table-cell table:number-columns-repeated="16376"/>
        </table:table-row>
        <table:table-row table:style-name="ro6">
          <table:table-cell table:style-name="ce6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1"/>
          <table:table-cell table:number-columns-repeated="16376"/>
        </table:table-row>
        <table:table-row table:style-name="ro6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/>
        </table:table-row>
        <table:table-row table:style-name="ro7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/>
        </table:table-row>
        <table:table-row table:style-name="ro8">
          <table:table-cell office:value-type="string" table:style-name="ce14">
            <text:p>三、消費支出</text:p>
          </table:table-cell>
          <table:table-cell office:value-type="float" office:value="814953.28341195988" table:style-name="ce55">
            <text:p>814,953</text:p>
          </table:table-cell>
          <table:table-cell office:value-type="float" office:value="877697.27899089467" table:style-name="ce55">
            <text:p>877,697</text:p>
          </table:table-cell>
          <table:table-cell office:value-type="float" office:value="847659.23707109783" table:style-name="ce55">
            <text:p>847,659</text:p>
          </table:table-cell>
          <table:table-cell office:value-type="float" office:value="761958.03610366269" table:style-name="ce55">
            <text:p>761,958</text:p>
          </table:table-cell>
          <table:table-cell office:value-type="float" office:value="829989.19113686599" table:style-name="ce55">
            <text:p>829,989</text:p>
          </table:table-cell>
          <table:table-cell office:value-type="float" office:value="799624.05076940637" table:style-name="ce55">
            <text:p>799,624</text:p>
          </table:table-cell>
          <table:table-cell office:value-type="string" table:style-name="ce15">
            <text:p>C.Consumption expenditures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1.食品及非酒精飲料</text:p>
          </table:table-cell>
          <table:table-cell office:value-type="float" office:value="104447.74138204339" table:style-name="ce17">
            <text:p>104,448</text:p>
          </table:table-cell>
          <table:table-cell office:value-type="float" office:value="104734.24931536171" table:style-name="ce17">
            <text:p>104,734</text:p>
          </table:table-cell>
          <table:table-cell office:value-type="float" office:value="106679.72842591688" table:style-name="ce17">
            <text:p>106,680</text:p>
          </table:table-cell>
          <table:table-cell office:value-type="float" office:value="101216.81313575372" table:style-name="ce17">
            <text:p>101,217</text:p>
          </table:table-cell>
          <table:table-cell office:value-type="float" office:value="114490.0222876239" table:style-name="ce17">
            <text:p>114,490</text:p>
          </table:table-cell>
          <table:table-cell office:value-type="float" office:value="111978.31546470236" table:style-name="ce17">
            <text:p>111,978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8314.9741048780343" table:style-name="ce17">
            <text:p>8,315</text:p>
          </table:table-cell>
          <table:table-cell office:value-type="float" office:value="9253.2445466306344" table:style-name="ce17">
            <text:p>9,253</text:p>
          </table:table-cell>
          <table:table-cell office:value-type="float" office:value="7464.7234575528119" table:style-name="ce17">
            <text:p>7,465</text:p>
          </table:table-cell>
          <table:table-cell office:value-type="float" office:value="8972.7493232318466" table:style-name="ce17">
            <text:p>8,973</text:p>
          </table:table-cell>
          <table:table-cell office:value-type="float" office:value="8858.950390019043" table:style-name="ce17">
            <text:p>8,859</text:p>
          </table:table-cell>
          <table:table-cell office:value-type="float" office:value="7264.388674668061" table:style-name="ce17">
            <text:p>7,264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3.衣著鞋襪及服飾用品</text:p>
          </table:table-cell>
          <table:table-cell office:value-type="float" office:value="22984.231634959957" table:style-name="ce17">
            <text:p>22,984</text:p>
          </table:table-cell>
          <table:table-cell office:value-type="float" office:value="27146.564655601094" table:style-name="ce17">
            <text:p>27,147</text:p>
          </table:table-cell>
          <table:table-cell office:value-type="float" office:value="27562.455117624344" table:style-name="ce17">
            <text:p>27,562</text:p>
          </table:table-cell>
          <table:table-cell office:value-type="float" office:value="21360.622696784802" table:style-name="ce17">
            <text:p>21,361</text:p>
          </table:table-cell>
          <table:table-cell office:value-type="float" office:value="21448.785777119738" table:style-name="ce17">
            <text:p>21,449</text:p>
          </table:table-cell>
          <table:table-cell office:value-type="float" office:value="20745.134046009898" table:style-name="ce17">
            <text:p>20,745</text:p>
          </table:table-cell>
          <table:table-cell office:value-type="string" table:style-name="ce18">
            <text:p>　3.Clothing and footwear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31939.53382051201" table:style-name="ce17">
            <text:p>231,940</text:p>
          </table:table-cell>
          <table:table-cell office:value-type="float" office:value="256323.7902823581" table:style-name="ce17">
            <text:p>256,324</text:p>
          </table:table-cell>
          <table:table-cell office:value-type="float" office:value="235673.19095238351" table:style-name="ce17">
            <text:p>235,673</text:p>
          </table:table-cell>
          <table:table-cell office:value-type="float" office:value="206689.8416633649" table:style-name="ce17">
            <text:p>206,690</text:p>
          </table:table-cell>
          <table:table-cell office:value-type="float" office:value="230394.83793589543" table:style-name="ce17">
            <text:p>230,395</text:p>
          </table:table-cell>
          <table:table-cell office:value-type="float" office:value="222768.49271891531" table:style-name="ce17">
            <text:p>222,768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13326.46624475307" table:style-name="ce17">
            <text:p>213,326</text:p>
          </table:table-cell>
          <table:table-cell office:value-type="float" office:value="237453.56602458976" table:style-name="ce17">
            <text:p>237,454</text:p>
          </table:table-cell>
          <table:table-cell office:value-type="float" office:value="217540.87545465541" table:style-name="ce17">
            <text:p>217,541</text:p>
          </table:table-cell>
          <table:table-cell office:value-type="float" office:value="187386.9212514254" table:style-name="ce17">
            <text:p>187,387</text:p>
          </table:table-cell>
          <table:table-cell office:value-type="float" office:value="211674.03558026688" table:style-name="ce17">
            <text:p>211,674</text:p>
          </table:table-cell>
          <table:table-cell office:value-type="float" office:value="203571.95059747362" table:style-name="ce17">
            <text:p>203,572</text:p>
          </table:table-cell>
          <table:table-cell office:value-type="string" table:style-name="ce34">
            <text:p>　　(1)Rent and water charge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8613.067575758865" table:style-name="ce17">
            <text:p>18,613</text:p>
          </table:table-cell>
          <table:table-cell office:value-type="float" office:value="18870.224257768543" table:style-name="ce17">
            <text:p>18,870</text:p>
          </table:table-cell>
          <table:table-cell office:value-type="float" office:value="18132.315497727974" table:style-name="ce17">
            <text:p>18,132</text:p>
          </table:table-cell>
          <table:table-cell office:value-type="float" office:value="19302.920411939427" table:style-name="ce17">
            <text:p>19,303</text:p>
          </table:table-cell>
          <table:table-cell office:value-type="float" office:value="18720.802355628515" table:style-name="ce17">
            <text:p>18,721</text:p>
          </table:table-cell>
          <table:table-cell office:value-type="float" office:value="19196.542121441507" table:style-name="ce17">
            <text:p>19,197</text:p>
          </table:table-cell>
          <table:table-cell office:value-type="string" table:style-name="ce34">
            <text:p>　　(2)Power and fuel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4282.716292644014" table:style-name="ce17">
            <text:p>24,283</text:p>
          </table:table-cell>
          <table:table-cell office:value-type="float" office:value="31232.91568495765" table:style-name="ce17">
            <text:p>31,233</text:p>
          </table:table-cell>
          <table:table-cell office:value-type="float" office:value="22663.511626880842" table:style-name="ce17">
            <text:p>22,664</text:p>
          </table:table-cell>
          <table:table-cell office:value-type="float" office:value="22649.220923340246" table:style-name="ce17">
            <text:p>22,649</text:p>
          </table:table-cell>
          <table:table-cell office:value-type="float" office:value="21923.389123030207" table:style-name="ce17">
            <text:p>21,923</text:p>
          </table:table-cell>
          <table:table-cell office:value-type="float" office:value="22148.813174890751" table:style-name="ce17">
            <text:p>22,149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6.醫療保健</text:p>
          </table:table-cell>
          <table:table-cell office:value-type="float" office:value="140578.56286580974" table:style-name="ce17">
            <text:p>140,579</text:p>
          </table:table-cell>
          <table:table-cell office:value-type="float" office:value="144857.37452317998" table:style-name="ce17">
            <text:p>144,857</text:p>
          </table:table-cell>
          <table:table-cell office:value-type="float" office:value="151020.30325990487" table:style-name="ce17">
            <text:p>151,020</text:p>
          </table:table-cell>
          <table:table-cell office:value-type="float" office:value="133710.66197148946" table:style-name="ce17">
            <text:p>133,711</text:p>
          </table:table-cell>
          <table:table-cell office:value-type="float" office:value="146301.10251981119" table:style-name="ce17">
            <text:p>146,301</text:p>
          </table:table-cell>
          <table:table-cell office:value-type="float" office:value="141777.02215611635" table:style-name="ce17">
            <text:p>141,777</text:p>
          </table:table-cell>
          <table:table-cell office:value-type="string" table:style-name="ce18">
            <text:p>　6.Health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7.交通</text:p>
          </table:table-cell>
          <table:table-cell office:value-type="float" office:value="65413.873521558373" table:style-name="ce17">
            <text:p>65,414</text:p>
          </table:table-cell>
          <table:table-cell office:value-type="float" office:value="69511.462180314673" table:style-name="ce17">
            <text:p>69,511</text:p>
          </table:table-cell>
          <table:table-cell office:value-type="float" office:value="59947.756589825389" table:style-name="ce17">
            <text:p>59,948</text:p>
          </table:table-cell>
          <table:table-cell office:value-type="float" office:value="59947.837812518315" table:style-name="ce17">
            <text:p>59,948</text:p>
          </table:table-cell>
          <table:table-cell office:value-type="float" office:value="68257.123358769648" table:style-name="ce17">
            <text:p>68,257</text:p>
          </table:table-cell>
          <table:table-cell office:value-type="float" office:value="72508.193578421793" table:style-name="ce17">
            <text:p>72,508</text:p>
          </table:table-cell>
          <table:table-cell office:value-type="string" table:style-name="ce18">
            <text:p>　7.Transport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　　(1)個人交通工具之購置</text:p>
          </table:table-cell>
          <table:table-cell office:value-type="float" office:value="6156.8973923541071" table:style-name="ce17">
            <text:p>6,157</text:p>
          </table:table-cell>
          <table:table-cell office:value-type="float" office:value="9904.7635754456242" table:style-name="ce17">
            <text:p>9,905</text:p>
          </table:table-cell>
          <table:table-cell office:value-type="float" office:value="646.78011257561286" table:style-name="ce17">
            <text:p>647</text:p>
          </table:table-cell>
          <table:table-cell office:value-type="float" office:value="3827.4811210312305" table:style-name="ce17">
            <text:p>3,827</text:p>
          </table:table-cell>
          <table:table-cell office:value-type="float" office:value="13160.636770063848" table:style-name="ce17">
            <text:p>13,161</text:p>
          </table:table-cell>
          <table:table-cell office:value-type="float" office:value="13848.691057688222" table:style-name="ce17">
            <text:p>13,849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 <text:s/>(2)個人交通設備使用管理</text:p>
            <text:p>　　　 及保養費</text:p>
          </table:table-cell>
          <table:table-cell office:value-type="float" office:value="44823.885559696784" table:style-name="ce17">
            <text:p>44,824</text:p>
          </table:table-cell>
          <table:table-cell office:value-type="float" office:value="44685.501853678834" table:style-name="ce17">
            <text:p>44,686</text:p>
          </table:table-cell>
          <table:table-cell office:value-type="float" office:value="43563.585824230853" table:style-name="ce17">
            <text:p>43,564</text:p>
          </table:table-cell>
          <table:table-cell office:value-type="float" office:value="43534.925559922456" table:style-name="ce17">
            <text:p>43,535</text:p>
          </table:table-cell>
          <table:table-cell office:value-type="float" office:value="41364.31488603897" table:style-name="ce17">
            <text:p>41,364</text:p>
          </table:table-cell>
          <table:table-cell office:value-type="float" office:value="44162.460179918548" table:style-name="ce17">
            <text:p>44,162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9922.3811108591981" table:style-name="ce17">
            <text:p>9,922</text:p>
          </table:table-cell>
          <table:table-cell office:value-type="float" office:value="10317.058282805172" table:style-name="ce17">
            <text:p>10,317</text:p>
          </table:table-cell>
          <table:table-cell office:value-type="float" office:value="11695.115499873571" table:style-name="ce17">
            <text:p>11,695</text:p>
          </table:table-cell>
          <table:table-cell office:value-type="float" office:value="8984.4682194603738" table:style-name="ce17">
            <text:p>8,984</text:p>
          </table:table-cell>
          <table:table-cell office:value-type="float" office:value="9380.7486379314996" table:style-name="ce17">
            <text:p>9,381</text:p>
          </table:table-cell>
          <table:table-cell office:value-type="float" office:value="8913.6939798992735" table:style-name="ce17">
            <text:p>8,914</text:p>
          </table:table-cell>
          <table:table-cell office:value-type="string" table:style-name="ce35">
            <text:p>　　(3)Transport services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　　(4)汽、機車保險費</text:p>
          </table:table-cell>
          <table:table-cell office:value-type="float" office:value="4510.709458648279" table:style-name="ce17">
            <text:p>4,511</text:p>
          </table:table-cell>
          <table:table-cell office:value-type="float" office:value="4604.1384683850592" table:style-name="ce17">
            <text:p>4,604</text:p>
          </table:table-cell>
          <table:table-cell office:value-type="float" office:value="4042.2751531453273" table:style-name="ce17">
            <text:p>4,042</text:p>
          </table:table-cell>
          <table:table-cell office:value-type="float" office:value="3600.9629121042012" table:style-name="ce17">
            <text:p>3,601</text:p>
          </table:table-cell>
          <table:table-cell office:value-type="float" office:value="4351.4230647353506" table:style-name="ce17">
            <text:p>4,351</text:p>
          </table:table-cell>
          <table:table-cell office:value-type="float" office:value="5583.3483609157347" table:style-name="ce17">
            <text:p>5,583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8.通訊</text:p>
          </table:table-cell>
          <table:table-cell office:value-type="float" office:value="26675.761255261321" table:style-name="ce17">
            <text:p>26,676</text:p>
          </table:table-cell>
          <table:table-cell office:value-type="float" office:value="27939.458460104619" table:style-name="ce17">
            <text:p>27,939</text:p>
          </table:table-cell>
          <table:table-cell office:value-type="float" office:value="27439.608686093336" table:style-name="ce17">
            <text:p>27,440</text:p>
          </table:table-cell>
          <table:table-cell office:value-type="float" office:value="25594.320629611331" table:style-name="ce17">
            <text:p>25,594</text:p>
          </table:table-cell>
          <table:table-cell office:value-type="float" office:value="29473.31369895149" table:style-name="ce17">
            <text:p>29,473</text:p>
          </table:table-cell>
          <table:table-cell office:value-type="float" office:value="25487.347955416157" table:style-name="ce17">
            <text:p>25,487</text:p>
          </table:table-cell>
          <table:table-cell office:value-type="string" table:style-name="ce18">
            <text:p>　8.Communication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9.休閒與文化</text:p>
          </table:table-cell>
          <table:table-cell office:value-type="float" office:value="26177.402536127414" table:style-name="ce17">
            <text:p>26,177</text:p>
          </table:table-cell>
          <table:table-cell office:value-type="float" office:value="30215.044346842813" table:style-name="ce17">
            <text:p>30,215</text:p>
          </table:table-cell>
          <table:table-cell office:value-type="float" office:value="29647.568977138249" table:style-name="ce17">
            <text:p>29,648</text:p>
          </table:table-cell>
          <table:table-cell office:value-type="float" office:value="24688.193540247594" table:style-name="ce17">
            <text:p>24,688</text:p>
          </table:table-cell>
          <table:table-cell office:value-type="float" office:value="25575.305285651128" table:style-name="ce17">
            <text:p>25,575</text:p>
          </table:table-cell>
          <table:table-cell office:value-type="float" office:value="24623.785785628541" table:style-name="ce17">
            <text:p>24,624</text:p>
          </table:table-cell>
          <table:table-cell office:value-type="string" table:style-name="ce18">
            <text:p>　9.Recreation and culture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　　(1)套裝旅遊(不含自助旅遊)</text:p>
          </table:table-cell>
          <table:table-cell office:value-type="float" office:value="1693.8574828011042" table:style-name="ce17">
            <text:p>1,694</text:p>
          </table:table-cell>
          <table:table-cell office:value-type="float" office:value="2122.2247009007624" table:style-name="ce17">
            <text:p>2,122</text:p>
          </table:table-cell>
          <table:table-cell office:value-type="float" office:value="2020.1504929435819" table:style-name="ce17">
            <text:p>2,020</text:p>
          </table:table-cell>
          <table:table-cell office:value-type="float" office:value="1765.7038666437268" table:style-name="ce17">
            <text:p>1,766</text:p>
          </table:table-cell>
          <table:table-cell office:value-type="float" office:value="1429.7891086415982" table:style-name="ce17">
            <text:p>1,430</text:p>
          </table:table-cell>
          <table:table-cell office:value-type="float" office:value="1514.9151118079046" table:style-name="ce17">
            <text:p>1,515</text:p>
          </table:table-cell>
          <table:table-cell office:value-type="string" table:style-name="ce35">
            <text:p>　　(1)Package holidays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　 <text:s/>(2)娛樂消遣及文化服務</text:p>
          </table:table-cell>
          <table:table-cell office:value-type="float" office:value="12327.364362654469" table:style-name="ce17">
            <text:p>12,327</text:p>
          </table:table-cell>
          <table:table-cell office:value-type="float" office:value="13327.257586356163" table:style-name="ce17">
            <text:p>13,327</text:p>
          </table:table-cell>
          <table:table-cell office:value-type="float" office:value="13932.32256748014" table:style-name="ce17">
            <text:p>13,932</text:p>
          </table:table-cell>
          <table:table-cell office:value-type="float" office:value="11679.971801216381" table:style-name="ce17">
            <text:p>11,680</text:p>
          </table:table-cell>
          <table:table-cell office:value-type="float" office:value="12178.408190723705" table:style-name="ce17">
            <text:p>12,178</text:p>
          </table:table-cell>
          <table:table-cell office:value-type="float" office:value="11424.890105723518" table:style-name="ce17">
            <text:p>11,425</text:p>
          </table:table-cell>
          <table:table-cell office:value-type="string" table:style-name="ce18">
            <text:p>　　(2)Recreation service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　　(3)書報雜誌文具</text:p>
          </table:table-cell>
          <table:table-cell office:value-type="float" office:value="3731.2543758753036" table:style-name="ce17">
            <text:p>3,731</text:p>
          </table:table-cell>
          <table:table-cell office:value-type="float" office:value="4258.7569680014058" table:style-name="ce17">
            <text:p>4,259</text:p>
          </table:table-cell>
          <table:table-cell office:value-type="float" office:value="4639.7646784498656" table:style-name="ce17">
            <text:p>4,640</text:p>
          </table:table-cell>
          <table:table-cell office:value-type="float" office:value="3415.2395382331579" table:style-name="ce17">
            <text:p>3,415</text:p>
          </table:table-cell>
          <table:table-cell office:value-type="float" office:value="3788.3554069165402" table:style-name="ce17">
            <text:p>3,788</text:p>
          </table:table-cell>
          <table:table-cell office:value-type="float" office:value="3882.8504623715426" table:style-name="ce17">
            <text:p>3,883</text:p>
          </table:table-cell>
          <table:table-cell office:value-type="string" table:style-name="ce18">
            <text:p>　　(3)Books and stationery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8424.9263147965412" table:style-name="ce17">
            <text:p>8,425</text:p>
          </table:table-cell>
          <table:table-cell office:value-type="float" office:value="10506.805091584498" table:style-name="ce17">
            <text:p>10,507</text:p>
          </table:table-cell>
          <table:table-cell office:value-type="float" office:value="9055.3312382646727" table:style-name="ce17">
            <text:p>9,055</text:p>
          </table:table-cell>
          <table:table-cell office:value-type="float" office:value="7827.2783341543318" table:style-name="ce17">
            <text:p>7,827</text:p>
          </table:table-cell>
          <table:table-cell office:value-type="float" office:value="8178.7525793692666" table:style-name="ce17">
            <text:p>8,179</text:p>
          </table:table-cell>
          <table:table-cell office:value-type="float" office:value="7801.1301057255851" table:style-name="ce17">
            <text:p>7,801</text:p>
          </table:table-cell>
          <table:table-cell office:value-type="string" table:style-name="ce18">
            <text:p>　　(4)Recreation facilities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10.教育</text:p>
          </table:table-cell>
          <table:table-cell office:value-type="float" office:value="28279.432409203539" table:style-name="ce17">
            <text:p>28,279</text:p>
          </table:table-cell>
          <table:table-cell office:value-type="float" office:value="31197.95199789801" table:style-name="ce17">
            <text:p>31,198</text:p>
          </table:table-cell>
          <table:table-cell office:value-type="float" office:value="31719.742285794815" table:style-name="ce17">
            <text:p>31,720</text:p>
          </table:table-cell>
          <table:table-cell office:value-type="float" office:value="28302.32563886388" table:style-name="ce17">
            <text:p>28,302</text:p>
          </table:table-cell>
          <table:table-cell office:value-type="float" office:value="27061.777478072283" table:style-name="ce17">
            <text:p>27,062</text:p>
          </table:table-cell>
          <table:table-cell office:value-type="float" office:value="27163.401172009548" table:style-name="ce17">
            <text:p>27,163</text:p>
          </table:table-cell>
          <table:table-cell office:value-type="string" table:style-name="ce18">
            <text:p>　10.Education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　11.餐廳及旅館</text:p>
          </table:table-cell>
          <table:table-cell office:value-type="float" office:value="100263.62175254151" table:style-name="ce17">
            <text:p>100,264</text:p>
          </table:table-cell>
          <table:table-cell office:value-type="float" office:value="103705.7393305819" table:style-name="ce17">
            <text:p>103,706</text:p>
          </table:table-cell>
          <table:table-cell office:value-type="float" office:value="106445.71743148706" table:style-name="ce17">
            <text:p>106,446</text:p>
          </table:table-cell>
          <table:table-cell office:value-type="float" office:value="95751.740550164308" table:style-name="ce17">
            <text:p>95,752</text:p>
          </table:table-cell>
          <table:table-cell office:value-type="float" office:value="103644.78723265756" table:style-name="ce17">
            <text:p>103,645</text:p>
          </table:table-cell>
          <table:table-cell office:value-type="float" office:value="94129.684385275948" table:style-name="ce17">
            <text:p>94,130</text:p>
          </table:table-cell>
          <table:table-cell office:value-type="string" table:style-name="ce18">
            <text:p>　11.Restaurants and hotel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5595.43183642059" table:style-name="ce17">
            <text:p>35,595</text:p>
          </table:table-cell>
          <table:table-cell office:value-type="float" office:value="41579.483667062865" table:style-name="ce17">
            <text:p>41,579</text:p>
          </table:table-cell>
          <table:table-cell office:value-type="float" office:value="41394.93026049593" table:style-name="ce17">
            <text:p>41,395</text:p>
          </table:table-cell>
          <table:table-cell office:value-type="float" office:value="33073.708218292741" table:style-name="ce17">
            <text:p>33,074</text:p>
          </table:table-cell>
          <table:table-cell office:value-type="float" office:value="32559.796049264292" table:style-name="ce17">
            <text:p>32,560</text:p>
          </table:table-cell>
          <table:table-cell office:value-type="float" office:value="29029.471657351478" table:style-name="ce17">
            <text:p>29,029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可支配所得(平均數)</text:p>
          </table:table-cell>
          <table:table-cell office:value-type="float" office:value="1151269.6311811819" table:style-name="ce63">
            <text:p>1,151,270</text:p>
          </table:table-cell>
          <table:table-cell office:value-type="float" office:value="1294877.9289399842" table:style-name="ce63">
            <text:p>1,294,878</text:p>
          </table:table-cell>
          <table:table-cell office:value-type="float" office:value="1194424.0198322933" table:style-name="ce63">
            <text:p>1,194,424</text:p>
          </table:table-cell>
          <table:table-cell office:value-type="float" office:value="1066999.0677356466" table:style-name="ce63">
            <text:p>1,066,999</text:p>
          </table:table-cell>
          <table:table-cell office:value-type="float" office:value="1173395.9637630661" table:style-name="ce63">
            <text:p>1,173,396</text:p>
          </table:table-cell>
          <table:table-cell office:value-type="float" office:value="1100472.2659270058" table:style-name="ce63">
            <text:p>1,100,472</text:p>
          </table:table-cell>
          <table:table-cell office:value-type="string" table:style-name="ce15">
            <text:p>Disposable income(mean)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可支配所得(中位數)</text:p>
          </table:table-cell>
          <table:table-cell office:value-type="float" office:value="1017258" table:style-name="ce63">
            <text:p>1,017,258</text:p>
          </table:table-cell>
          <table:table-cell office:value-type="float" office:value="1194630" table:style-name="ce63">
            <text:p>1,194,630</text:p>
          </table:table-cell>
          <table:table-cell office:value-type="float" office:value="1045713" table:style-name="ce63">
            <text:p>1,045,713</text:p>
          </table:table-cell>
          <table:table-cell office:value-type="float" office:value="956442" table:style-name="ce63">
            <text:p>956,442</text:p>
          </table:table-cell>
          <table:table-cell office:value-type="float" office:value="1059868" table:style-name="ce63">
            <text:p>1,059,868</text:p>
          </table:table-cell>
          <table:table-cell office:value-type="float" office:value="968825" table:style-name="ce63">
            <text:p>968,825</text:p>
          </table:table-cell>
          <table:table-cell office:value-type="string" table:style-name="ce15">
            <text:p>Disposable income(median)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最終消費支出</text:p>
          </table:table-cell>
          <table:table-cell office:value-type="float" office:value="814953.28341195988" table:style-name="ce63">
            <text:p>814,953</text:p>
          </table:table-cell>
          <table:table-cell office:value-type="float" office:value="877697.27899089467" table:style-name="ce63">
            <text:p>877,697</text:p>
          </table:table-cell>
          <table:table-cell office:value-type="float" office:value="847659.23707109783" table:style-name="ce63">
            <text:p>847,659</text:p>
          </table:table-cell>
          <table:table-cell office:value-type="float" office:value="761958.03610366269" table:style-name="ce63">
            <text:p>761,958</text:p>
          </table:table-cell>
          <table:table-cell office:value-type="float" office:value="829989.19113686599" table:style-name="ce63">
            <text:p>829,989</text:p>
          </table:table-cell>
          <table:table-cell office:value-type="float" office:value="799624.05076940637" table:style-name="ce63">
            <text:p>799,624</text:p>
          </table:table-cell>
          <table:table-cell office:value-type="string" table:style-name="ce15">
            <text:p>Final consumption expenditure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儲蓄</text:p>
          </table:table-cell>
          <table:table-cell office:value-type="float" office:value="336316.34776922193" table:style-name="ce63">
            <text:p>336,316</text:p>
          </table:table-cell>
          <table:table-cell office:value-type="float" office:value="417180.64994909015" table:style-name="ce63">
            <text:p>417,181</text:p>
          </table:table-cell>
          <table:table-cell office:value-type="float" office:value="346764.78276119463" table:style-name="ce63">
            <text:p>346,765</text:p>
          </table:table-cell>
          <table:table-cell office:value-type="float" office:value="305041.03163198387" table:style-name="ce63">
            <text:p>305,041</text:p>
          </table:table-cell>
          <table:table-cell office:value-type="float" office:value="343406.7726262004" table:style-name="ce63">
            <text:p>343,407</text:p>
          </table:table-cell>
          <table:table-cell office:value-type="float" office:value="300848.2151576" table:style-name="ce63">
            <text:p>300,848</text:p>
          </table:table-cell>
          <table:table-cell office:value-type="string" table:style-name="ce15">
            <text:p>Saving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所得總額</text:p>
          </table:table-cell>
          <table:table-cell office:value-type="float" office:value="1455364.657245724" table:style-name="ce63">
            <text:p>1,455,365</text:p>
          </table:table-cell>
          <table:table-cell office:value-type="float" office:value="1625526.0929666976" table:style-name="ce63">
            <text:p>1,625,526</text:p>
          </table:table-cell>
          <table:table-cell office:value-type="float" office:value="1498951.2867712909" table:style-name="ce63">
            <text:p>1,498,951</text:p>
          </table:table-cell>
          <table:table-cell office:value-type="float" office:value="1337197.9576344716" table:style-name="ce63">
            <text:p>1,337,198</text:p>
          </table:table-cell>
          <table:table-cell office:value-type="float" office:value="1472216.3361147281" table:style-name="ce63">
            <text:p>1,472,216</text:p>
          </table:table-cell>
          <table:table-cell office:value-type="float" office:value="1391410.9661344108" table:style-name="ce63">
            <text:p>1,391,411</text:p>
          </table:table-cell>
          <table:table-cell office:value-type="string" table:style-name="ce15">
            <text:p>Current receipts</text:p>
          </table:table-cell>
          <table:table-cell table:number-columns-repeated="16376"/>
        </table:table-row>
        <table:table-row table:style-name="ro15">
          <table:table-cell table:style-name="ce57"/>
          <table:table-cell table:number-columns-repeated="5" table:style-name="ce58"/>
          <table:table-cell table:style-name="ce54"/>
          <table:table-cell table:style-name="ce24"/>
          <table:table-cell table:number-columns-repeated="16376"/>
        </table:table-row>
        <table:table-row table:style-name="ro12">
          <table:table-cell table:style-name="ce59"/>
          <table:table-cell table:number-columns-repeated="5" table:style-name="ce60"/>
          <table:table-cell table:style-name="ce59"/>
          <table:table-cell table:style-name="ce21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23,24" table:style-name="ta2">
        <table:table-column table:style-name="co11" table:default-cell-style-name="ce50"/>
        <table:table-column table:style-name="co12" table:number-columns-repeated="3" table:default-cell-style-name="ce49"/>
        <table:table-column table:style-name="co13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District in New Taipei City(Cont. End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6">
          <table:table-cell table:style-name="ce3"/>
          <table:table-cell office:value-type="string" table:style-name="ce43">
            <text:p>民國110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4"/>
          <table:table-cell office:value-type="float" office:value="2021" table:style-name="ce38">
            <text:p>2021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6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6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1"/>
          <table:table-cell table:number-columns-repeated="16377"/>
        </table:table-row>
        <table:table-row table:style-name="ro6">
          <table:table-cell table:style-name="ce6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1"/>
          <table:table-cell table:number-columns-repeated="16377"/>
        </table:table-row>
        <table:table-row table:style-name="ro6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/>
        </table:table-row>
        <table:table-row table:style-name="ro7">
          <table:table-cell table:style-name="ce8"/>
          <table:table-cell table:number-columns-repeated="5" table:style-name="ce12"/>
          <table:table-cell table:style-name="ce54"/>
          <table:table-cell table:number-columns-repeated="16377"/>
        </table:table-row>
        <table:table-row table:style-name="ro8">
          <table:table-cell office:value-type="string" table:style-name="ce14">
            <text:p>三、消費支出</text:p>
          </table:table-cell>
          <table:table-cell office:value-type="float" office:value="826050.93304644362" table:style-name="ce55">
            <text:p>826,051</text:p>
          </table:table-cell>
          <table:table-cell office:value-type="float" office:value="774351.94589161756" table:style-name="ce55">
            <text:p>774,352</text:p>
          </table:table-cell>
          <table:table-cell office:value-type="float" office:value="865434.23871049355" table:style-name="ce55">
            <text:p>865,434</text:p>
          </table:table-cell>
          <table:table-cell office:value-type="float" office:value="820902.81426358165" table:style-name="ce55">
            <text:p>820,903</text:p>
          </table:table-cell>
          <table:table-cell office:value-type="float" office:value="504391.29356944625" table:style-name="ce55">
            <text:p>504,391</text:p>
          </table:table-cell>
          <table:table-cell office:value-type="string" table:style-name="ce15">
            <text:p>C.Consumption expenditures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1.食品及非酒精飲料</text:p>
          </table:table-cell>
          <table:table-cell office:value-type="float" office:value="98035.75800427662" table:style-name="ce17">
            <text:p>98,036</text:p>
          </table:table-cell>
          <table:table-cell office:value-type="float" office:value="98751.021845801879" table:style-name="ce17">
            <text:p>98,751</text:p>
          </table:table-cell>
          <table:table-cell office:value-type="float" office:value="104921.65931749147" table:style-name="ce17">
            <text:p>104,922</text:p>
          </table:table-cell>
          <table:table-cell office:value-type="float" office:value="96600.876569998945" table:style-name="ce17">
            <text:p>96,601</text:p>
          </table:table-cell>
          <table:table-cell office:value-type="float" office:value="76105.550987965689" table:style-name="ce17">
            <text:p>76,106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9711.9245644834718" table:style-name="ce17">
            <text:p>9,712</text:p>
          </table:table-cell>
          <table:table-cell office:value-type="float" office:value="7258.2153713925036" table:style-name="ce17">
            <text:p>7,258</text:p>
          </table:table-cell>
          <table:table-cell office:value-type="float" office:value="9419.882500893309" table:style-name="ce17">
            <text:p>9,420</text:p>
          </table:table-cell>
          <table:table-cell office:value-type="float" office:value="6290.7007022021398" table:style-name="ce17">
            <text:p>6,291</text:p>
          </table:table-cell>
          <table:table-cell office:value-type="float" office:value="8379.2091282893325" table:style-name="ce17">
            <text:p>8,379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3.衣著鞋襪及服飾用品</text:p>
          </table:table-cell>
          <table:table-cell office:value-type="float" office:value="21228.756862821367" table:style-name="ce17">
            <text:p>21,229</text:p>
          </table:table-cell>
          <table:table-cell office:value-type="float" office:value="19060.32797849596" table:style-name="ce17">
            <text:p>19,060</text:p>
          </table:table-cell>
          <table:table-cell office:value-type="float" office:value="26397.653891639602" table:style-name="ce17">
            <text:p>26,398</text:p>
          </table:table-cell>
          <table:table-cell office:value-type="float" office:value="19229.024024446418" table:style-name="ce17">
            <text:p>19,229</text:p>
          </table:table-cell>
          <table:table-cell office:value-type="float" office:value="14883.143759627492" table:style-name="ce17">
            <text:p>14,883</text:p>
          </table:table-cell>
          <table:table-cell office:value-type="string" table:style-name="ce18">
            <text:p>　3.Clothing and footwear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46082.06345248502" table:style-name="ce17">
            <text:p>246,082</text:p>
          </table:table-cell>
          <table:table-cell office:value-type="float" office:value="245380.30461547818" table:style-name="ce17">
            <text:p>245,380</text:p>
          </table:table-cell>
          <table:table-cell office:value-type="float" office:value="259662.11013450249" table:style-name="ce17">
            <text:p>259,662</text:p>
          </table:table-cell>
          <table:table-cell office:value-type="float" office:value="223728.66997552357" table:style-name="ce17">
            <text:p>223,729</text:p>
          </table:table-cell>
          <table:table-cell office:value-type="float" office:value="135373.11955646123" table:style-name="ce17">
            <text:p>135,373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27761.22819048408" table:style-name="ce17">
            <text:p>227,761</text:p>
          </table:table-cell>
          <table:table-cell office:value-type="float" office:value="228515.40074605573" table:style-name="ce17">
            <text:p>228,515</text:p>
          </table:table-cell>
          <table:table-cell office:value-type="float" office:value="240989.27608326732" table:style-name="ce17">
            <text:p>240,989</text:p>
          </table:table-cell>
          <table:table-cell office:value-type="float" office:value="203313.92008629584" table:style-name="ce17">
            <text:p>203,314</text:p>
          </table:table-cell>
          <table:table-cell office:value-type="float" office:value="120549.11312285616" table:style-name="ce17">
            <text:p>120,549</text:p>
          </table:table-cell>
          <table:table-cell office:value-type="string" table:style-name="ce34">
            <text:p>　　(1)Rent and water charge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8320.835262001092" table:style-name="ce17">
            <text:p>18,321</text:p>
          </table:table-cell>
          <table:table-cell office:value-type="float" office:value="16864.903869422389" table:style-name="ce17">
            <text:p>16,865</text:p>
          </table:table-cell>
          <table:table-cell office:value-type="float" office:value="18672.834051235204" table:style-name="ce17">
            <text:p>18,673</text:p>
          </table:table-cell>
          <table:table-cell office:value-type="float" office:value="20414.749889227791" table:style-name="ce17">
            <text:p>20,415</text:p>
          </table:table-cell>
          <table:table-cell office:value-type="float" office:value="14824.006433605031" table:style-name="ce17">
            <text:p>14,824</text:p>
          </table:table-cell>
          <table:table-cell office:value-type="string" table:style-name="ce34">
            <text:p>　　(2)Power and fuel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8635.210135210793" table:style-name="ce17">
            <text:p>28,635</text:p>
          </table:table-cell>
          <table:table-cell office:value-type="float" office:value="21859.391515423325" table:style-name="ce17">
            <text:p>21,859</text:p>
          </table:table-cell>
          <table:table-cell office:value-type="float" office:value="25773.978350147328" table:style-name="ce17">
            <text:p>25,774</text:p>
          </table:table-cell>
          <table:table-cell office:value-type="float" office:value="26898.98826779634" table:style-name="ce17">
            <text:p>26,899</text:p>
          </table:table-cell>
          <table:table-cell office:value-type="float" office:value="15255.253188089036" table:style-name="ce17">
            <text:p>15,255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6.醫療保健</text:p>
          </table:table-cell>
          <table:table-cell office:value-type="float" office:value="136257.47281349424" table:style-name="ce17">
            <text:p>136,257</text:p>
          </table:table-cell>
          <table:table-cell office:value-type="float" office:value="136205.11103376537" table:style-name="ce17">
            <text:p>136,205</text:p>
          </table:table-cell>
          <table:table-cell office:value-type="float" office:value="129239.62891634124" table:style-name="ce17">
            <text:p>129,240</text:p>
          </table:table-cell>
          <table:table-cell office:value-type="float" office:value="155321.41986633005" table:style-name="ce17">
            <text:p>155,321</text:p>
          </table:table-cell>
          <table:table-cell office:value-type="float" office:value="77706.901709985817" table:style-name="ce17">
            <text:p>77,707</text:p>
          </table:table-cell>
          <table:table-cell office:value-type="string" table:style-name="ce18">
            <text:p>　6.Health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7.交通</text:p>
          </table:table-cell>
          <table:table-cell office:value-type="float" office:value="69910.578542008312" table:style-name="ce17">
            <text:p>69,911</text:p>
          </table:table-cell>
          <table:table-cell office:value-type="float" office:value="56604.551904620515" table:style-name="ce17">
            <text:p>56,605</text:p>
          </table:table-cell>
          <table:table-cell office:value-type="float" office:value="75134.742604243962" table:style-name="ce17">
            <text:p>75,135</text:p>
          </table:table-cell>
          <table:table-cell office:value-type="float" office:value="69035.194970169046" table:style-name="ce17">
            <text:p>69,035</text:p>
          </table:table-cell>
          <table:table-cell office:value-type="float" office:value="44678.589426591185" table:style-name="ce17">
            <text:p>44,679</text:p>
          </table:table-cell>
          <table:table-cell office:value-type="string" table:style-name="ce18">
            <text:p>　7.Transport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　　(1)個人交通工具之購置</text:p>
          </table:table-cell>
          <table:table-cell office:value-type="float" office:value="6610.4659449938645" table:style-name="ce17">
            <text:p>6,610</text:p>
          </table:table-cell>
          <table:table-cell office:value-type="float" office:value="0" table:style-name="ce17">
            <text:p>0</text:p>
          </table:table-cell>
          <table:table-cell office:value-type="float" office:value="3699.3391833160804" table:style-name="ce17">
            <text:p>3,699</text:p>
          </table:table-cell>
          <table:table-cell office:value-type="float" office:value="3156.0544638674751" table:style-name="ce17">
            <text:p>3,156</text:p>
          </table:table-cell>
          <table:table-cell office:value-type="float" office:value="188.75772277527153" table:style-name="ce17">
            <text:p>189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2)個人交通設備使用管理</text:p>
            <text:p>　　　 及保養費</text:p>
          </table:table-cell>
          <table:table-cell office:value-type="float" office:value="46022.040655786797" table:style-name="ce17">
            <text:p>46,022</text:p>
          </table:table-cell>
          <table:table-cell office:value-type="float" office:value="41699.183215754376" table:style-name="ce17">
            <text:p>41,699</text:p>
          </table:table-cell>
          <table:table-cell office:value-type="float" office:value="56228.716600632521" table:style-name="ce17">
            <text:p>56,229</text:p>
          </table:table-cell>
          <table:table-cell office:value-type="float" office:value="52771.841724942009" table:style-name="ce17">
            <text:p>52,772</text:p>
          </table:table-cell>
          <table:table-cell office:value-type="float" office:value="33160.977113104549" table:style-name="ce17">
            <text:p>33,161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2188.049562971846" table:style-name="ce17">
            <text:p>12,188</text:p>
          </table:table-cell>
          <table:table-cell office:value-type="float" office:value="10070.191916338212" table:style-name="ce17">
            <text:p>10,070</text:p>
          </table:table-cell>
          <table:table-cell office:value-type="float" office:value="9003.7609358703794" table:style-name="ce17">
            <text:p>9,004</text:p>
          </table:table-cell>
          <table:table-cell office:value-type="float" office:value="9143.6556426495117" table:style-name="ce17">
            <text:p>9,144</text:p>
          </table:table-cell>
          <table:table-cell office:value-type="float" office:value="8521.8098356655755" table:style-name="ce17">
            <text:p>8,522</text:p>
          </table:table-cell>
          <table:table-cell office:value-type="string" table:style-name="ce35">
            <text:p>　　(3)Transport services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　　(4)汽、機車保險費</text:p>
          </table:table-cell>
          <table:table-cell office:value-type="float" office:value="5090.022378255785" table:style-name="ce17">
            <text:p>5,090</text:p>
          </table:table-cell>
          <table:table-cell office:value-type="float" office:value="4835.1767725279251" table:style-name="ce17">
            <text:p>4,835</text:p>
          </table:table-cell>
          <table:table-cell office:value-type="float" office:value="6202.9258844249698" table:style-name="ce17">
            <text:p>6,203</text:p>
          </table:table-cell>
          <table:table-cell office:value-type="float" office:value="3963.6431387100638" table:style-name="ce17">
            <text:p>3,964</text:p>
          </table:table-cell>
          <table:table-cell office:value-type="float" office:value="2807.0447550457761" table:style-name="ce17">
            <text:p>2,807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8.通訊</text:p>
          </table:table-cell>
          <table:table-cell office:value-type="float" office:value="26927.950836564913" table:style-name="ce17">
            <text:p>26,928</text:p>
          </table:table-cell>
          <table:table-cell office:value-type="float" office:value="24384.930868775613" table:style-name="ce17">
            <text:p>24,385</text:p>
          </table:table-cell>
          <table:table-cell office:value-type="float" office:value="27710.964531261416" table:style-name="ce17">
            <text:p>27,711</text:p>
          </table:table-cell>
          <table:table-cell office:value-type="float" office:value="25743.041365838413" table:style-name="ce17">
            <text:p>25,743</text:p>
          </table:table-cell>
          <table:table-cell office:value-type="float" office:value="17103.218805999259" table:style-name="ce17">
            <text:p>17,103</text:p>
          </table:table-cell>
          <table:table-cell office:value-type="string" table:style-name="ce18">
            <text:p>　8.Communication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9.休閒與文化</text:p>
          </table:table-cell>
          <table:table-cell office:value-type="float" office:value="28176.643053870393" table:style-name="ce17">
            <text:p>28,177</text:p>
          </table:table-cell>
          <table:table-cell office:value-type="float" office:value="20982.328776292412" table:style-name="ce17">
            <text:p>20,982</text:p>
          </table:table-cell>
          <table:table-cell office:value-type="float" office:value="26129.451010812601" table:style-name="ce17">
            <text:p>26,129</text:p>
          </table:table-cell>
          <table:table-cell office:value-type="float" office:value="24610.63677943865" table:style-name="ce17">
            <text:p>24,611</text:p>
          </table:table-cell>
          <table:table-cell office:value-type="float" office:value="17739.630762439891" table:style-name="ce17">
            <text:p>17,740</text:p>
          </table:table-cell>
          <table:table-cell office:value-type="string" table:style-name="ce18">
            <text:p>　9.Recreation and culture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　　(1)套裝旅遊(不含自助旅遊)</text:p>
          </table:table-cell>
          <table:table-cell office:value-type="float" office:value="1625.9523471758519" table:style-name="ce17">
            <text:p>1,626</text:p>
          </table:table-cell>
          <table:table-cell office:value-type="float" office:value="1344.9425516719371" table:style-name="ce17">
            <text:p>1,345</text:p>
          </table:table-cell>
          <table:table-cell office:value-type="float" office:value="629.43015245201525" table:style-name="ce17">
            <text:p>629</text:p>
          </table:table-cell>
          <table:table-cell office:value-type="float" office:value="2569.8712630026016" table:style-name="ce17">
            <text:p>2,570</text:p>
          </table:table-cell>
          <table:table-cell office:value-type="float" office:value="1350.4350100830532" table:style-name="ce17">
            <text:p>1,350</text:p>
          </table:table-cell>
          <table:table-cell office:value-type="string" table:style-name="ce35">
            <text:p>　　(1)Package holidays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　　(2)娛樂消遣及文化服務</text:p>
          </table:table-cell>
          <table:table-cell office:value-type="float" office:value="12511.829798389625" table:style-name="ce17">
            <text:p>12,512</text:p>
          </table:table-cell>
          <table:table-cell office:value-type="float" office:value="10789.104726055033" table:style-name="ce17">
            <text:p>10,789</text:p>
          </table:table-cell>
          <table:table-cell office:value-type="float" office:value="13356.956503214011" table:style-name="ce17">
            <text:p>13,357</text:p>
          </table:table-cell>
          <table:table-cell office:value-type="float" office:value="11186.593147494112" table:style-name="ce17">
            <text:p>11,187</text:p>
          </table:table-cell>
          <table:table-cell office:value-type="float" office:value="9456.9961447801725" table:style-name="ce17">
            <text:p>9,457</text:p>
          </table:table-cell>
          <table:table-cell office:value-type="string" table:style-name="ce18">
            <text:p>　　(2)Recreation service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　　(3)書報雜誌文具</text:p>
          </table:table-cell>
          <table:table-cell office:value-type="float" office:value="3005.2298394908598" table:style-name="ce17">
            <text:p>3,005</text:p>
          </table:table-cell>
          <table:table-cell office:value-type="float" office:value="2534.5268055718084" table:style-name="ce17">
            <text:p>2,535</text:p>
          </table:table-cell>
          <table:table-cell office:value-type="float" office:value="3423.1771970375148" table:style-name="ce17">
            <text:p>3,423</text:p>
          </table:table-cell>
          <table:table-cell office:value-type="float" office:value="3682.6727311339291" table:style-name="ce17">
            <text:p>3,683</text:p>
          </table:table-cell>
          <table:table-cell office:value-type="float" office:value="2646.1924599125336" table:style-name="ce17">
            <text:p>2,646</text:p>
          </table:table-cell>
          <table:table-cell office:value-type="string" table:style-name="ce18">
            <text:p>　　(3)Books and stationery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11033.63106881406" table:style-name="ce17">
            <text:p>11,034</text:p>
          </table:table-cell>
          <table:table-cell office:value-type="float" office:value="6313.754692993637" table:style-name="ce17">
            <text:p>6,314</text:p>
          </table:table-cell>
          <table:table-cell office:value-type="float" office:value="8719.8871581090789" table:style-name="ce17">
            <text:p>8,720</text:p>
          </table:table-cell>
          <table:table-cell office:value-type="float" office:value="7171.4996378079932" table:style-name="ce17">
            <text:p>7,171</text:p>
          </table:table-cell>
          <table:table-cell office:value-type="float" office:value="4286.0071476641288" table:style-name="ce17">
            <text:p>4,286</text:p>
          </table:table-cell>
          <table:table-cell office:value-type="string" table:style-name="ce18">
            <text:p>　　(4)Recreation facilities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10.教育</text:p>
          </table:table-cell>
          <table:table-cell office:value-type="float" office:value="19823.943602734798" table:style-name="ce17">
            <text:p>19,824</text:p>
          </table:table-cell>
          <table:table-cell office:value-type="float" office:value="15613.70915984672" table:style-name="ce17">
            <text:p>15,614</text:p>
          </table:table-cell>
          <table:table-cell office:value-type="float" office:value="36055.226662618086" table:style-name="ce17">
            <text:p>36,055</text:p>
          </table:table-cell>
          <table:table-cell office:value-type="float" office:value="35125.693564748661" table:style-name="ce17">
            <text:p>35,126</text:p>
          </table:table-cell>
          <table:table-cell office:value-type="float" office:value="18458.354022496693" table:style-name="ce17">
            <text:p>18,458</text:p>
          </table:table-cell>
          <table:table-cell office:value-type="string" table:style-name="ce18">
            <text:p>　10.Education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　11.餐廳及旅館</text:p>
          </table:table-cell>
          <table:table-cell office:value-type="float" office:value="110667.49282623913" table:style-name="ce17">
            <text:p>110,667</text:p>
          </table:table-cell>
          <table:table-cell office:value-type="float" office:value="93478.950290391847" table:style-name="ce17">
            <text:p>93,479</text:p>
          </table:table-cell>
          <table:table-cell office:value-type="float" office:value="100557.58276086953" table:style-name="ce17">
            <text:p>100,558</text:p>
          </table:table-cell>
          <table:table-cell office:value-type="float" office:value="106219.65446651477" table:style-name="ce17">
            <text:p>106,220</text:p>
          </table:table-cell>
          <table:table-cell office:value-type="float" office:value="58060.004126715721" table:style-name="ce17">
            <text:p>58,060</text:p>
          </table:table-cell>
          <table:table-cell office:value-type="string" table:style-name="ce18">
            <text:p>　11.Restaurants and hotel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0593.138352254759" table:style-name="ce17">
            <text:p>30,593</text:p>
          </table:table-cell>
          <table:table-cell office:value-type="float" office:value="34773.102531333083" table:style-name="ce17">
            <text:p>34,773</text:p>
          </table:table-cell>
          <table:table-cell office:value-type="float" office:value="44431.358029672694" table:style-name="ce17">
            <text:p>44,431</text:p>
          </table:table-cell>
          <table:table-cell office:value-type="float" office:value="32098.913710574659" table:style-name="ce17">
            <text:p>32,099</text:p>
          </table:table-cell>
          <table:table-cell office:value-type="float" office:value="20648.318094784994" table:style-name="ce17">
            <text:p>20,648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可支配所得(平均數)</text:p>
          </table:table-cell>
          <table:table-cell office:value-type="float" office:value="1104407.9400339103" table:style-name="ce63">
            <text:p>1,104,408</text:p>
          </table:table-cell>
          <table:table-cell office:value-type="float" office:value="1130431.6786635146" table:style-name="ce63">
            <text:p>1,130,432</text:p>
          </table:table-cell>
          <table:table-cell office:value-type="float" office:value="1276826.2986856131" table:style-name="ce63">
            <text:p>1,276,826</text:p>
          </table:table-cell>
          <table:table-cell office:value-type="float" office:value="1064097.5981029228" table:style-name="ce63">
            <text:p>1,064,098</text:p>
          </table:table-cell>
          <table:table-cell office:value-type="float" office:value="716705.16272695025" table:style-name="ce63">
            <text:p>716,705</text:p>
          </table:table-cell>
          <table:table-cell office:value-type="string" table:style-name="ce15">
            <text:p>Disposable income(mean)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可支配所得(中位數)</text:p>
          </table:table-cell>
          <table:table-cell office:value-type="float" office:value="926659" table:style-name="ce63">
            <text:p>926,659</text:p>
          </table:table-cell>
          <table:table-cell office:value-type="float" office:value="955584" table:style-name="ce63">
            <text:p>955,584</text:p>
          </table:table-cell>
          <table:table-cell office:value-type="float" office:value="1199044" table:style-name="ce63">
            <text:p>1,199,044</text:p>
          </table:table-cell>
          <table:table-cell office:value-type="float" office:value="1012255" table:style-name="ce63">
            <text:p>1,012,255</text:p>
          </table:table-cell>
          <table:table-cell office:value-type="float" office:value="559350" table:style-name="ce63">
            <text:p>559,350</text:p>
          </table:table-cell>
          <table:table-cell office:value-type="string" table:style-name="ce15">
            <text:p>Disposable income(median)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最終消費支出</text:p>
          </table:table-cell>
          <table:table-cell office:value-type="float" office:value="826050.93304644362" table:style-name="ce63">
            <text:p>826,051</text:p>
          </table:table-cell>
          <table:table-cell office:value-type="float" office:value="774351.94589161756" table:style-name="ce63">
            <text:p>774,352</text:p>
          </table:table-cell>
          <table:table-cell office:value-type="float" office:value="865434.23871049355" table:style-name="ce63">
            <text:p>865,434</text:p>
          </table:table-cell>
          <table:table-cell office:value-type="float" office:value="820902.81426358165" table:style-name="ce63">
            <text:p>820,903</text:p>
          </table:table-cell>
          <table:table-cell office:value-type="float" office:value="504391.29356944625" table:style-name="ce63">
            <text:p>504,391</text:p>
          </table:table-cell>
          <table:table-cell office:value-type="string" table:style-name="ce15">
            <text:p>Final consumption expenditure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儲蓄</text:p>
          </table:table-cell>
          <table:table-cell office:value-type="float" office:value="278357.0069874663" table:style-name="ce63">
            <text:p>278,357</text:p>
          </table:table-cell>
          <table:table-cell office:value-type="float" office:value="356079.73277189705" table:style-name="ce63">
            <text:p>356,080</text:p>
          </table:table-cell>
          <table:table-cell office:value-type="float" office:value="411392.05997511919" table:style-name="ce63">
            <text:p>411,392</text:p>
          </table:table-cell>
          <table:table-cell office:value-type="float" office:value="243194.78383934163" table:style-name="ce63">
            <text:p>243,195</text:p>
          </table:table-cell>
          <table:table-cell office:value-type="float" office:value="212313.86915750403" table:style-name="ce63">
            <text:p>212,314</text:p>
          </table:table-cell>
          <table:table-cell office:value-type="string" table:style-name="ce15">
            <text:p>Saving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所得總額</text:p>
          </table:table-cell>
          <table:table-cell office:value-type="float" office:value="1440984.2099855985" table:style-name="ce63">
            <text:p>1,440,984</text:p>
          </table:table-cell>
          <table:table-cell office:value-type="float" office:value="1440751.1802629661" table:style-name="ce63">
            <text:p>1,440,751</text:p>
          </table:table-cell>
          <table:table-cell office:value-type="float" office:value="1654190.5666029234" table:style-name="ce63">
            <text:p>1,654,191</text:p>
          </table:table-cell>
          <table:table-cell office:value-type="float" office:value="1352403.7626181613" table:style-name="ce63">
            <text:p>1,352,404</text:p>
          </table:table-cell>
          <table:table-cell office:value-type="float" office:value="881772.21406067349" table:style-name="ce63">
            <text:p>881,772</text:p>
          </table:table-cell>
          <table:table-cell office:value-type="string" table:style-name="ce15">
            <text:p>Current receipts</text:p>
          </table:table-cell>
          <table:table-cell table:number-columns-repeated="16377"/>
        </table:table-row>
        <table:table-row table:style-name="ro7">
          <table:table-cell table:style-name="ce61"/>
          <table:table-cell table:number-columns-repeated="5" table:style-name="ce62"/>
          <table:table-cell table:style-name="ce20"/>
          <table:table-cell table:number-columns-repeated="16377"/>
        </table:table-row>
        <table:table-row table:style-name="ro12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47:04Z</meta:creation-date>
    <dc:date>2022-08-30T08:18:26Z</dc:date>
    <meta:print-date>2013-09-13T03:26:40Z</meta:print-date>
  </office:meta>
</office:document-meta>
</file>