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3">
      <style:table-cell-properties style:vertical-align="middle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21315__20998__20301__91_0_93_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21315__20998__20301__91_0_93_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5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start" fo:margin-left="2.824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33">
      <style:table-cell-properties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/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3.53cm"/>
    </style:style>
    <style:style style:name="ce76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3">
      <style:table-cell-properties style:vertical-align="middle" style:repeat-content="false"/>
      <style:paragraph-properties fo:text-align="start" fo:margin-left="2.824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3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4.72660869565217cm"/>
    </style:style>
    <style:style style:name="co2" style:family="table-column">
      <style:table-column-properties fo:break-before="auto" style:column-width="3.20260869565217cm"/>
    </style:style>
    <style:style style:name="co3" style:family="table-column">
      <style:table-column-properties fo:break-before="auto" style:column-width="3.18052173913044cm"/>
    </style:style>
    <style:style style:name="co4" style:family="table-column">
      <style:table-column-properties fo:break-before="page" style:column-width="2.6504347826087cm"/>
    </style:style>
    <style:style style:name="co5" style:family="table-column">
      <style:table-column-properties fo:break-before="auto" style:column-width="2.4295652173913cm"/>
    </style:style>
    <style:style style:name="co6" style:family="table-column">
      <style:table-column-properties fo:break-before="auto" style:column-width="2.95965217391304cm"/>
    </style:style>
    <style:style style:name="co7" style:family="table-column">
      <style:table-column-properties fo:break-before="auto" style:column-width="2.45165217391304cm"/>
    </style:style>
    <style:style style:name="co8" style:family="table-column">
      <style:table-column-properties fo:break-before="auto" style:column-width="7.44330434782609cm"/>
    </style:style>
    <style:style style:name="co9" style:family="table-column">
      <style:table-column-properties fo:break-before="auto" style:column-width="2.36330434782609cm"/>
    </style:style>
    <style:style style:name="co10" style:family="table-column">
      <style:table-column-properties fo:break-before="auto" style:column-width="2.05408695652174cm"/>
    </style:style>
    <style:style style:name="co11" style:family="table-column">
      <style:table-column-properties fo:break-before="auto" style:column-width="1.78904347826087cm"/>
    </style:style>
    <style:style style:name="co12" style:family="table-column">
      <style:table-column-properties fo:break-before="auto" style:column-width="4.79286956521739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82713043478261cm"/>
    </style:style>
    <style:style style:name="co15" style:family="table-column">
      <style:table-column-properties fo:break-before="auto" style:column-width="7.24452173913043cm"/>
    </style:style>
    <style:style style:name="co16" style:family="table-column">
      <style:table-column-properties fo:break-before="auto" style:column-width="4.9695652173913cm"/>
    </style:style>
    <style:style style:name="co17" style:family="table-column">
      <style:table-column-properties fo:break-before="auto" style:column-width="3.02591304347826cm"/>
    </style:style>
    <style:style style:name="co18" style:family="table-column">
      <style:table-column-properties fo:break-before="auto" style:column-width="2.71669565217391cm"/>
    </style:style>
    <style:style style:name="co19" style:family="table-column">
      <style:table-column-properties fo:break-before="auto" style:column-width="7.222434782608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8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7.55pt" style:use-optimal-row-height="true" fo:break-before="auto"/>
    </style:style>
    <style:style style:name="ro10" style:family="table-row">
      <style:table-row-properties style:row-height="41.35pt" style:use-optimal-row-height="true" fo:break-before="auto"/>
    </style:style>
    <style:style style:name="ro11" style:family="table-row">
      <style:table-row-properties style:row-height="55.1pt" style:use-optimal-row-height="true" fo:break-before="auto"/>
    </style:style>
    <style:style style:name="ro12" style:family="table-row">
      <style:table-row-properties style:row-height="12.0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9.6pt" style:use-optimal-row-height="false" fo:break-before="auto"/>
    </style:style>
    <style:style style:name="ro15" style:family="table-row">
      <style:table-row-properties style:row-height="20.2pt" style:use-optimal-row-height="false" fo:break-before="auto"/>
    </style:style>
    <style:style style:name="ro16" style:family="table-row">
      <style:table-row-properties style:row-height="12.85pt" style:use-optimal-row-height="false" fo:break-before="auto"/>
    </style:style>
    <style:style style:name="ro17" style:family="table-row">
      <style:table-row-properties style:row-height="15.85pt" style:use-optimal-row-height="false" fo:break-before="auto"/>
    </style:style>
    <style:style style:name="ro18" style:family="table-row">
      <style:table-row-properties style:row-height="9.1pt" style:use-optimal-row-height="false" fo:break-before="auto"/>
    </style:style>
    <style:style style:name="ro19" style:family="table-row">
      <style:table-row-properties style:row-height="16.45pt" style:use-optimal-row-height="false" fo:break-before="auto"/>
    </style:style>
    <style:style style:name="ro20" style:family="table-row">
      <style:table-row-properties style:row-height="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9,70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table:style-name="ce1"/>
          <table:table-cell table:style-name="ce61"/>
          <table:table-cell table:style-name="ce62"/>
          <table:table-cell table:style-name="ce2"/>
          <table:table-cell table:style-name="ce3"/>
          <table:table-cell table:style-name="ce2"/>
          <table:table-cell table:number-columns-spanned="5" table:number-rows-spanned="1" table:style-name="ce65"/>
          <table:covered-table-cell table:number-columns-repeated="4"/>
          <table:table-cell table:number-columns-repeated="16373" table:style-name="ce4"/>
        </table:table-row>
        <table:table-row table:style-name="ro1">
          <table:table-cell table:style-name="ce62"/>
          <table:table-cell table:number-columns-repeated="4" table:style-name="ce61"/>
          <table:table-cell office:value-type="string" table:style-name="ce5">
            <text:p><text:s/></text:p>
          </table:table-cell>
          <table:table-cell table:style-name="ce62"/>
          <table:table-cell table:number-columns-repeated="3" table:style-name="ce6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66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13 <text:s text:c="2"/>Average Family Income &amp; Expenditure Per Household by Five<text:s/></text:p>
          </table:table-cell>
          <table:covered-table-cell table:number-columns-repeated="4"/>
          <table:table-cell table:style-name="ce63"/>
          <table:table-cell table:number-columns-repeated="16373" table:style-name="ce4"/>
        </table:table-row>
        <table:table-row table:style-name="ro1">
          <table:table-cell office:value-type="string" table:style-name="ce60">
            <text:p><text:s/>分位分及行政區別分</text:p>
          </table:table-cell>
          <table:table-cell table:number-columns-repeated="4" table:style-name="ce7"/>
          <table:table-cell office:value-type="string" table:number-columns-spanned="5" table:number-rows-spanned="1" table:style-name="ce68">
            <text:p><text:s text:c="5"/>Equal Divisions of Households According to Disposable</text:p>
          </table:table-cell>
          <table:covered-table-cell table:number-columns-repeated="4"/>
          <table:table-cell table:style-name="ce63"/>
          <table:table-cell table:number-columns-repeated="16373" table:style-name="ce4"/>
        </table:table-row>
        <table:table-row table:style-name="ro1">
          <table:table-cell table:style-name="ce8"/>
          <table:table-cell table:number-columns-repeated="4" table:style-name="ce9"/>
          <table:table-cell office:value-type="string" table:number-columns-spanned="5" table:number-rows-spanned="1" table:style-name="ce74">
            <text:p><text:s text:c="2"/>Income and District in New Taipei City</text:p>
          </table:table-cell>
          <table:covered-table-cell table:number-columns-repeated="4"/>
          <table:table-cell table:style-name="ce63"/>
          <table:table-cell table:number-columns-repeated="16373" table:style-name="ce4"/>
        </table:table-row>
        <table:table-row table:style-name="ro2">
          <table:table-cell table:style-name="ce10"/>
          <table:table-cell office:value-type="string" table:style-name="ce55">
            <text:p>民國110年</text:p>
          </table:table-cell>
          <table:table-cell table:style-name="ce11"/>
          <table:table-cell table:style-name="ce10"/>
          <table:table-cell office:value-type="string" table:style-name="ce56">
            <text:p>單位：戶；人；新臺幣元</text:p>
          </table:table-cell>
          <table:table-cell table:number-columns-repeated="2" table:style-name="ce57"/>
          <table:table-cell office:value-type="float" office:value="2021" table:style-name="ce58">
            <text:p>2021</text:p>
          </table:table-cell>
          <table:table-cell table:style-name="ce58"/>
          <table:table-cell office:value-type="string" table:style-name="ce12">
            <text:p>Unit:Household;Person;NT$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3"/>
          <table:table-cell office:value-type="string" table:number-columns-spanned="4" table:number-rows-spanned="2" table:style-name="ce102">
            <text:p>總平均</text:p>
          </table:table-cell>
          <table:covered-table-cell table:number-columns-repeated="3"/>
          <table:table-cell office:value-type="string" table:number-columns-spanned="4" table:number-rows-spanned="1" table:style-name="ce103">
            <text:p>可支配所得按戶數五等分位組</text:p>
          </table:table-cell>
          <table:covered-table-cell table:number-columns-repeated="3"/>
          <table:table-cell table:style-name="ce14"/>
          <table:table-cell table:style-name="ce15"/>
          <table:table-cell table:style-name="ce3"/>
          <table:table-cell table:number-columns-repeated="16372"/>
        </table:table-row>
        <table:table-row table:style-name="ro4">
          <table:table-cell table:style-name="ce16"/>
          <table:covered-table-cell/>
          <table:covered-table-cell table:number-columns-repeated="3"/>
          <table:table-cell office:value-type="string" table:number-columns-spanned="4" table:number-rows-spanned="1" table:style-name="ce104">
            <text:p>Five Equal of Households According to Disposable Income</text:p>
          </table:table-cell>
          <table:covered-table-cell table:number-columns-repeated="3"/>
          <table:table-cell table:style-name="ce17"/>
          <table:table-cell table:style-name="ce15"/>
          <table:table-cell table:style-name="ce3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4" table:number-rows-spanned="1" table:style-name="ce100">
            <text:p>General Average</text:p>
          </table:table-cell>
          <table:covered-table-cell table:number-columns-repeated="3"/>
          <table:table-cell office:value-type="float" office:value="1" table:number-columns-spanned="4" table:number-rows-spanned="1" table:style-name="ce101">
            <text:p>1</text:p>
          </table:table-cell>
          <table:covered-table-cell table:number-columns-repeated="3"/>
          <table:table-cell table:style-name="ce18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16"/>
          <table:table-cell office:value-type="string" table:style-name="ce19">
            <text:p>戶數<text:s text:c="2"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office:value-type="string" table:style-name="ce20">
            <text:p>戶數<text:s text:c="2"/></text:p>
          </table:table-cell>
          <table:table-cell office:value-type="string" table:style-name="ce20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table:style-name="ce18"/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22">
            <text:p>Final<text:s/>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Final<text:s text:c="2"/></text:p>
          </table:table-cell>
          <table:table-cell table:style-name="ce18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16"/>
          <table:table-cell office:value-type="string" table:style-name="ce23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24">
            <text:p><text:s text:c="3"/>No. of<text:s text:c="3"/></text:p>
          </table:table-cell>
          <table:table-cell office:value-type="string" table:style-name="ce24">
            <text:p><text:s/>Average No.</text:p>
          </table:table-cell>
          <table:table-cell office:value-type="string" table:style-name="ce23">
            <text:p><text:s/>Disposable<text:s/></text:p>
          </table:table-cell>
          <table:table-cell office:value-type="string" table:style-name="ce23">
            <text:p>Consumption</text:p>
          </table:table-cell>
          <table:table-cell office:value-type="string" table:style-name="ce18">
            <text:p><text:s/></text:p>
          </table:table-cell>
          <table:table-cell table:number-columns-repeated="2" table:style-name="ce3"/>
          <table:table-cell table:number-columns-repeated="16372"/>
        </table:table-row>
        <table:table-row table:style-name="ro7">
          <table:table-cell table:style-name="ce25"/>
          <table:table-cell office:value-type="string" table:style-name="ce26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office:value-type="string" table:style-name="ce27">
            <text:p><text:s/>Households<text:s/></text:p>
          </table:table-cell>
          <table:table-cell office:value-type="string" table:style-name="ce27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table:style-name="ce28"/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string" table:style-name="ce29">
            <text:p>按行政區別分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5"/>
          <table:table-cell office:value-type="string" table:style-name="ce36">
            <text:p>District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string" table:style-name="ce37">
            <text:p><text:s text:c="2"/>新 北 市</text:p>
          </table:table-cell>
          <table:table-cell office:value-type="float" office:value="1612820.9999848402" table:style-name="ce53">
            <text:p>1,612,821</text:p>
          </table:table-cell>
          <table:table-cell office:value-type="float" office:value="2.9508246299626406" table:style-name="ce54">
            <text:p>2.95</text:p>
          </table:table-cell>
          <table:table-cell office:value-type="float" office:value="1151269.6311811819" table:style-name="ce53">
            <text:p>1,151,270</text:p>
          </table:table-cell>
          <table:table-cell office:value-type="float" office:value="814953.28341195988" table:style-name="ce53">
            <text:p>814,953</text:p>
          </table:table-cell>
          <table:table-cell office:value-type="float" office:value="322564.00000000041" table:style-name="ce53">
            <text:p>322,564</text:p>
          </table:table-cell>
          <table:table-cell office:value-type="float" office:value="1.7886181264105723" table:style-name="ce54">
            <text:p>1.79</text:p>
          </table:table-cell>
          <table:table-cell office:value-type="float" office:value="464990.95509942941" table:style-name="ce53">
            <text:p>464,991</text:p>
          </table:table-cell>
          <table:table-cell office:value-type="float" office:value="464543.51480300591" table:style-name="ce53">
            <text:p>464,544</text:p>
          </table:table-cell>
          <table:table-cell office:value-type="string" table:style-name="ce38">
            <text:p>New Taipei City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一 區</text:p>
            <text:p><text:s text:c="4"/>(板橋區)</text:p>
          </table:table-cell>
          <table:table-cell office:value-type="float" office:value="218573.9999983398" table:style-name="ce53">
            <text:p>218,574</text:p>
          </table:table-cell>
          <table:table-cell office:value-type="float" office:value="2.9794346723636247" table:style-name="ce54">
            <text:p>2.98</text:p>
          </table:table-cell>
          <table:table-cell office:value-type="float" office:value="1294877.9289399842" table:style-name="ce53">
            <text:p>1,294,878</text:p>
          </table:table-cell>
          <table:table-cell office:value-type="float" office:value="877697.27899089467" table:style-name="ce53">
            <text:p>877,697</text:p>
          </table:table-cell>
          <table:table-cell office:value-type="float" office:value="36179.322776990019" table:style-name="ce53">
            <text:p>36,179</text:p>
          </table:table-cell>
          <table:table-cell office:value-type="float" office:value="1.7412480985837058" table:style-name="ce54">
            <text:p>1.74</text:p>
          </table:table-cell>
          <table:table-cell office:value-type="float" office:value="462295.66465164634" table:style-name="ce53">
            <text:p>462,296</text:p>
          </table:table-cell>
          <table:table-cell office:value-type="float" office:value="481357.1988584504" table:style-name="ce53">
            <text:p>481,357</text:p>
          </table:table-cell>
          <table:table-cell office:value-type="string" table:style-name="ce40">
            <text:p><text:s text:c="3"/>Region 1</text:p>
            <text:p><text:s text:c="3"/>(Banqiao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二 區</text:p>
            <text:p><text:s text:c="4"/>(中和、永和區)</text:p>
          </table:table-cell>
          <table:table-cell office:value-type="float" office:value="260972.99999727975" table:style-name="ce53">
            <text:p>260,973</text:p>
          </table:table-cell>
          <table:table-cell office:value-type="float" office:value="3.0533297355108999" table:style-name="ce54">
            <text:p>3.05</text:p>
          </table:table-cell>
          <table:table-cell office:value-type="float" office:value="1194424.0198322933" table:style-name="ce53">
            <text:p>1,194,424</text:p>
          </table:table-cell>
          <table:table-cell office:value-type="float" office:value="847659.23707109783" table:style-name="ce53">
            <text:p>847,659</text:p>
          </table:table-cell>
          <table:table-cell office:value-type="float" office:value="41763.694643060015" table:style-name="ce53">
            <text:p>41,764</text:p>
          </table:table-cell>
          <table:table-cell office:value-type="float" office:value="1.8060823919038549" table:style-name="ce54">
            <text:p>1.81</text:p>
          </table:table-cell>
          <table:table-cell office:value-type="float" office:value="496358.37757394847" table:style-name="ce53">
            <text:p>496,358</text:p>
          </table:table-cell>
          <table:table-cell office:value-type="float" office:value="478015.13372168376" table:style-name="ce53">
            <text:p>478,015</text:p>
          </table:table-cell>
          <table:table-cell office:value-type="string" table:style-name="ce40">
            <text:p><text:s text:c="3"/>Region 2</text:p>
            <text:p><text:s text:c="3"/>(Zhonghe, Yonghe District)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string" table:style-name="ce39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234532.99999781014" table:style-name="ce53">
            <text:p>234,533</text:p>
          </table:table-cell>
          <table:table-cell office:value-type="float" office:value="3.004571220130853" table:style-name="ce54">
            <text:p>3.00</text:p>
          </table:table-cell>
          <table:table-cell office:value-type="float" office:value="1066999.0677356466" table:style-name="ce53">
            <text:p>1,066,999</text:p>
          </table:table-cell>
          <table:table-cell office:value-type="float" office:value="761958.03610366269" table:style-name="ce53">
            <text:p>761,958</text:p>
          </table:table-cell>
          <table:table-cell office:value-type="float" office:value="52873.786516350432" table:style-name="ce53">
            <text:p>52,874</text:p>
          </table:table-cell>
          <table:table-cell office:value-type="float" office:value="1.7363727962231346" table:style-name="ce54">
            <text:p>1.74</text:p>
          </table:table-cell>
          <table:table-cell office:value-type="float" office:value="463806.55210877786" table:style-name="ce53">
            <text:p>463,807</text:p>
          </table:table-cell>
          <table:table-cell office:value-type="float" office:value="440215.11259137338" table:style-name="ce53">
            <text:p>440,215</text:p>
          </table:table-cell>
          <table:table-cell office:value-type="string" table:style-name="ce40">
            <text:p><text:s text:c="3"/>Region 3</text:p>
            <text:p><text:s text:c="3"/>(Shulin, Yingge, Sanxia, Tucheng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四 區</text:p>
            <text:p><text:s text:c="4"/>(三重、蘆洲區)</text:p>
          </table:table-cell>
          <table:table-cell office:value-type="float" office:value="228601.99999809993" table:style-name="ce53">
            <text:p>228,602</text:p>
          </table:table-cell>
          <table:table-cell office:value-type="float" office:value="3.1248772611095168" table:style-name="ce54">
            <text:p>3.12</text:p>
          </table:table-cell>
          <table:table-cell office:value-type="float" office:value="1173395.9637630661" table:style-name="ce53">
            <text:p>1,173,396</text:p>
          </table:table-cell>
          <table:table-cell office:value-type="float" office:value="829989.19113686599" table:style-name="ce53">
            <text:p>829,989</text:p>
          </table:table-cell>
          <table:table-cell office:value-type="float" office:value="39025.689833860008" table:style-name="ce53">
            <text:p>39,026</text:p>
          </table:table-cell>
          <table:table-cell office:value-type="float" office:value="1.9125778346408651" table:style-name="ce54">
            <text:p>1.91</text:p>
          </table:table-cell>
          <table:table-cell office:value-type="float" office:value="479336.38053706376" table:style-name="ce53">
            <text:p>479,336</text:p>
          </table:table-cell>
          <table:table-cell office:value-type="float" office:value="484572.48331839917" table:style-name="ce53">
            <text:p>484,572</text:p>
          </table:table-cell>
          <table:table-cell office:value-type="string" table:style-name="ce40">
            <text:p><text:s text:c="3"/>Region 4</text:p>
            <text:p><text:s text:c="3"/>(Sanchong, Luzhou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五 區</text:p>
            <text:p><text:s text:c="4"/>(新莊區)</text:p>
          </table:table-cell>
          <table:table-cell office:value-type="float" office:value="161905.9999982602" table:style-name="ce53">
            <text:p>161,906</text:p>
          </table:table-cell>
          <table:table-cell office:value-type="float" office:value="3.0046753368331496" table:style-name="ce54">
            <text:p>3.00</text:p>
          </table:table-cell>
          <table:table-cell office:value-type="float" office:value="1100472.2659270058" table:style-name="ce53">
            <text:p>1,100,472</text:p>
          </table:table-cell>
          <table:table-cell office:value-type="float" office:value="799624.05076940637" table:style-name="ce53">
            <text:p>799,624</text:p>
          </table:table-cell>
          <table:table-cell office:value-type="float" office:value="41058.137343560004" table:style-name="ce53">
            <text:p>41,058</text:p>
          </table:table-cell>
          <table:table-cell office:value-type="float" office:value="1.9260847124655058" table:style-name="ce54">
            <text:p>1.93</text:p>
          </table:table-cell>
          <table:table-cell office:value-type="float" office:value="458121.17016136652" table:style-name="ce53">
            <text:p>458,121</text:p>
          </table:table-cell>
          <table:table-cell office:value-type="float" office:value="469556.73739231174" table:style-name="ce53">
            <text:p>469,557</text:p>
          </table:table-cell>
          <table:table-cell office:value-type="string" table:style-name="ce40">
            <text:p><text:s text:c="3"/>Region 5</text:p>
            <text:p><text:s text:c="3"/>(Xinzhuang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六 區</text:p>
            <text:p><text:s text:c="4"/>(汐止區)</text:p>
          </table:table-cell>
          <table:table-cell office:value-type="float" office:value="91529.999999200008" table:style-name="ce53">
            <text:p>91,530</text:p>
          </table:table-cell>
          <table:table-cell office:value-type="float" office:value="2.7077102100670407" table:style-name="ce54">
            <text:p>2.71</text:p>
          </table:table-cell>
          <table:table-cell office:value-type="float" office:value="1104407.9400339103" table:style-name="ce53">
            <text:p>1,104,408</text:p>
          </table:table-cell>
          <table:table-cell office:value-type="float" office:value="826050.93304644362" table:style-name="ce53">
            <text:p>826,051</text:p>
          </table:table-cell>
          <table:table-cell office:value-type="float" office:value="21073.788459910003" table:style-name="ce53">
            <text:p>21,074</text:p>
          </table:table-cell>
          <table:table-cell office:value-type="float" office:value="1.7728968039304103" table:style-name="ce54">
            <text:p>1.77</text:p>
          </table:table-cell>
          <table:table-cell office:value-type="float" office:value="467507.99417056626" table:style-name="ce53">
            <text:p>467,508</text:p>
          </table:table-cell>
          <table:table-cell office:value-type="float" office:value="514759.47869392618" table:style-name="ce53">
            <text:p>514,759</text:p>
          </table:table-cell>
          <table:table-cell office:value-type="string" table:style-name="ce40">
            <text:p><text:s text:c="3"/>Region 6</text:p>
            <text:p><text:s text:c="3"/>(Xizhi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七 區</text:p>
            <text:p><text:s text:c="4"/>(新店區)</text:p>
          </table:table-cell>
          <table:table-cell office:value-type="float" office:value="130478.9999986701" table:style-name="ce53">
            <text:p>130,479</text:p>
          </table:table-cell>
          <table:table-cell office:value-type="float" office:value="2.7774526886534541" table:style-name="ce54">
            <text:p>2.78</text:p>
          </table:table-cell>
          <table:table-cell office:value-type="float" office:value="1130431.6786635146" table:style-name="ce53">
            <text:p>1,130,432</text:p>
          </table:table-cell>
          <table:table-cell office:value-type="float" office:value="774351.94589161756" table:style-name="ce53">
            <text:p>774,352</text:p>
          </table:table-cell>
          <table:table-cell office:value-type="float" office:value="27531.874631449995" table:style-name="ce53">
            <text:p>27,532</text:p>
          </table:table-cell>
          <table:table-cell office:value-type="float" office:value="1.9746687909056031" table:style-name="ce54">
            <text:p>1.97</text:p>
          </table:table-cell>
          <table:table-cell office:value-type="float" office:value="441483.5711459741" table:style-name="ce53">
            <text:p>441,484</text:p>
          </table:table-cell>
          <table:table-cell office:value-type="float" office:value="488286.74994169711" table:style-name="ce53">
            <text:p>488,287</text:p>
          </table:table-cell>
          <table:table-cell office:value-type="string" table:style-name="ce40">
            <text:p><text:s text:c="3"/>Region 7</text:p>
            <text:p><text:s text:c="3"/>(Xindian District)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string" table:style-name="ce39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129596.99999832023" table:style-name="ce53">
            <text:p>129,597</text:p>
          </table:table-cell>
          <table:table-cell office:value-type="float" office:value="2.9163755340954567" table:style-name="ce54">
            <text:p>2.92</text:p>
          </table:table-cell>
          <table:table-cell office:value-type="float" office:value="1276826.2986856131" table:style-name="ce53">
            <text:p>1,276,826</text:p>
          </table:table-cell>
          <table:table-cell office:value-type="float" office:value="865434.23871049355" table:style-name="ce53">
            <text:p>865,434</text:p>
          </table:table-cell>
          <table:table-cell office:value-type="float" office:value="15216.471167389998" table:style-name="ce53">
            <text:p>15,216</text:p>
          </table:table-cell>
          <table:table-cell office:value-type="float" office:value="1.6033083057873421" table:style-name="ce54">
            <text:p>1.60</text:p>
          </table:table-cell>
          <table:table-cell office:value-type="float" office:value="487074.20510949806" table:style-name="ce53">
            <text:p>487,074</text:p>
          </table:table-cell>
          <table:table-cell office:value-type="float" office:value="485710.04654183279" table:style-name="ce53">
            <text:p>485,710</text:p>
          </table:table-cell>
          <table:table-cell office:value-type="string" table:style-name="ce40">
            <text:p><text:s text:c="3"/>Region 8</text:p>
            <text:p><text:s text:c="3"/>(Wugu, Taishan, Linkou, Bali District)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string" table:style-name="ce39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112495.99999926001" table:style-name="ce53">
            <text:p>112,496</text:p>
          </table:table-cell>
          <table:table-cell office:value-type="float" office:value="2.8326928080621183" table:style-name="ce54">
            <text:p>2.83</text:p>
          </table:table-cell>
          <table:table-cell office:value-type="float" office:value="1064097.5981029228" table:style-name="ce53">
            <text:p>1,064,098</text:p>
          </table:table-cell>
          <table:table-cell office:value-type="float" office:value="820902.81426358165" table:style-name="ce53">
            <text:p>820,903</text:p>
          </table:table-cell>
          <table:table-cell office:value-type="float" office:value="24753.587686590006" table:style-name="ce53">
            <text:p>24,754</text:p>
          </table:table-cell>
          <table:table-cell office:value-type="float" office:value="1.5991161048401941" table:style-name="ce54">
            <text:p>1.60</text:p>
          </table:table-cell>
          <table:table-cell office:value-type="float" office:value="460160.60914803133" table:style-name="ce53">
            <text:p>460,161</text:p>
          </table:table-cell>
          <table:table-cell office:value-type="float" office:value="445424.79867704312" table:style-name="ce53">
            <text:p>445,425</text:p>
          </table:table-cell>
          <table:table-cell office:value-type="string" table:style-name="ce40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2" table:style-name="ce3"/>
          <table:table-cell table:number-columns-repeated="16372"/>
        </table:table-row>
        <table:table-row table:style-name="ro11">
          <table:table-cell office:value-type="string" table:style-name="ce39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44130.999999599975" table:style-name="ce53">
            <text:p>44,131</text:p>
          </table:table-cell>
          <table:table-cell office:value-type="float" office:value="2.2372708880312024" table:style-name="ce54">
            <text:p>2.24</text:p>
          </table:table-cell>
          <table:table-cell office:value-type="float" office:value="716705.16272695025" table:style-name="ce53">
            <text:p>716,705</text:p>
          </table:table-cell>
          <table:table-cell office:value-type="float" office:value="504391.29356944625" table:style-name="ce53">
            <text:p>504,391</text:p>
          </table:table-cell>
          <table:table-cell office:value-type="float" office:value="23087.646940839997" table:style-name="ce53">
            <text:p>23,088</text:p>
          </table:table-cell>
          <table:table-cell office:value-type="float" office:value="1.614703361898935" table:style-name="ce54">
            <text:p>1.61</text:p>
          </table:table-cell>
          <table:table-cell office:value-type="float" office:value="419513.67892426305" table:style-name="ce53">
            <text:p>419,514</text:p>
          </table:table-cell>
          <table:table-cell office:value-type="float" office:value="359169.63609025214" table:style-name="ce53">
            <text:p>359,170</text:p>
          </table:table-cell>
          <table:table-cell office:value-type="string" table:style-name="ce40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41"/>
          <table:table-cell table:number-columns-repeated="5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style-name="ce64"/>
          <table:table-cell table:number-columns-repeated="7" table:style-name="ce11"/>
          <table:table-cell table:number-columns-repeated="16374" table:style-name="ce4"/>
        </table:table-row>
        <table:table-row table:number-rows-repeated="3" table:style-name="ro3">
          <table:table-cell table:style-name="ce4"/>
          <table:table-cell table:number-columns-repeated="9" table:style-name="ce11"/>
          <table:table-cell table:number-columns-repeated="16374" table:style-name="ce4"/>
        </table:table-row>
        <table:table-row table:style-name="ro3">
          <table:table-cell table:number-columns-repeated="16384" table:style-name="ce3"/>
        </table:table-row>
        <table:table-row table:number-rows-repeated="5" table:style-name="ro3">
          <table:table-cell table:style-name="ce3"/>
          <table:table-cell table:number-columns-repeated="16383" table:style-name="ce3"/>
        </table:table-row>
        <table:table-row table:number-rows-repeated="7" table:style-name="ro3">
          <table:table-cell/>
          <table:table-cell table:number-columns-repeated="16383" table:style-name="ce4"/>
        </table:table-row>
        <table:table-row table:number-rows-repeated="18" table:style-name="ro13">
          <table:table-cell/>
          <table:table-cell table:number-columns-repeated="16383" table:style-name="ce4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69,70.$A$1:69,70.$J$26" table:base-cell-address="69,70.$A$1"/>
        </table:named-expressions>
      </table:table>
      <table:table table:name="71,72" table:style-name="ta1">
        <table:table-column table:style-name="co12" table:default-cell-style-name="ce4"/>
        <table:table-column table:style-name="co13" table:number-columns-repeated="4" table:default-cell-style-name="ce4"/>
        <table:table-column table:style-name="co14" table:number-columns-repeated="4" table:default-cell-style-name="ce4"/>
        <table:table-column table:style-name="co15" table:default-cell-style-name="ce4"/>
        <table:table-column table:style-name="co11" table:number-columns-repeated="16374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59"/>
          <table:table-cell table:number-columns-repeated="16374"/>
        </table:table-row>
        <table:table-row table:style-name="ro1">
          <table:table-cell table:style-name="ce62"/>
          <table:table-cell table:number-columns-repeated="2" table:style-name="ce61"/>
          <table:table-cell office:value-type="string" table:style-name="ce5">
            <text:p><text:s/></text:p>
          </table:table-cell>
          <table:table-cell table:style-name="ce62"/>
          <table:table-cell table:number-columns-repeated="4" table:style-name="ce6"/>
          <table:table-cell table:style-name="ce3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66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13 <text:s text:c="2"/>Average Family Income &amp;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7">
            <text:p>分位分及行政區別分(續1)</text:p>
          </table:table-cell>
          <table:covered-table-cell table:number-columns-repeated="4"/>
          <table:table-cell office:value-type="string" table:number-columns-spanned="5" table:number-rows-spanned="1" table:style-name="ce74">
            <text:p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74">
            <text:p>and District in New Taipei City(Cont.1)</text:p>
          </table:table-cell>
          <table:covered-table-cell table:number-columns-repeated="4"/>
          <table:table-cell table:number-columns-repeated="16374"/>
        </table:table-row>
        <table:table-row table:style-name="ro15">
          <table:table-cell table:style-name="ce10"/>
          <table:table-cell office:value-type="string" table:style-name="ce55">
            <text:p>民國110年</text:p>
          </table:table-cell>
          <table:table-cell table:number-columns-repeated="2" table:style-name="ce10"/>
          <table:table-cell office:value-type="string" table:style-name="ce56">
            <text:p>單位：戶；人；新臺幣元</text:p>
          </table:table-cell>
          <table:table-cell office:value-type="float" office:value="2021" table:number-columns-spanned="4" table:number-rows-spanned="1" table:style-name="ce98">
            <text:p>2021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/>
        </table:table-row>
        <table:table-row table:style-name="ro16">
          <table:table-cell table:style-name="ce45"/>
          <table:table-cell office:value-type="string" table:number-columns-spanned="4" table:number-rows-spanned="1" table:style-name="ce103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103">
            <text:p>數五等分位組</text:p>
          </table:table-cell>
          <table:covered-table-cell table:number-columns-repeated="3"/>
          <table:table-cell table:style-name="ce46"/>
          <table:table-cell table:number-columns-repeated="16374"/>
        </table:table-row>
        <table:table-row table:style-name="ro17">
          <table:table-cell table:style-name="ce47"/>
          <table:table-cell office:value-type="string" table:number-columns-spanned="4" table:number-rows-spanned="1" table:style-name="ce104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5">
            <text:p>According to Disposable Income</text:p>
          </table:table-cell>
          <table:covered-table-cell table:number-columns-repeated="3"/>
          <table:table-cell table:number-columns-repeated="16375" table:style-name="ce4"/>
        </table:table-row>
        <table:table-row table:style-name="ro5">
          <table:table-cell table:style-name="ce47"/>
          <table:table-cell office:value-type="float" office:value="2" table:number-columns-spanned="4" table:number-rows-spanned="1" table:style-name="ce101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101">
            <text:p>3</text:p>
          </table:table-cell>
          <table:covered-table-cell table:number-columns-repeated="3"/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19">
            <text:p>戶數<text:s text:c="2"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office:value-type="string" table:style-name="ce20">
            <text:p>戶數<text:s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table:style-name="ce22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style-name="ce21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23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24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6">
          <table:table-cell table:style-name="ce48"/>
          <table:table-cell office:value-type="string" table:style-name="ce26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office:value-type="string" table:style-name="ce27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table:style-name="ce49"/>
          <table:table-cell table:number-columns-repeated="16374"/>
        </table:table-row>
        <table:table-row table:style-name="ro8">
          <table:table-cell office:value-type="string" table:style-name="ce29">
            <text:p>按行政區別分</text:p>
          </table:table-cell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50"/>
          <table:table-cell office:value-type="string" table:style-name="ce36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<text:s text:c="2"/>新 北 市</text:p>
          </table:table-cell>
          <table:table-cell office:value-type="float" office:value="322563.99999999854" table:style-name="ce53">
            <text:p>322,564</text:p>
          </table:table-cell>
          <table:table-cell office:value-type="float" office:value="2.3050506899176009" table:style-name="ce54">
            <text:p>2.31</text:p>
          </table:table-cell>
          <table:table-cell office:value-type="float" office:value="738942.44878971775" table:style-name="ce53">
            <text:p>738,942</text:p>
          </table:table-cell>
          <table:table-cell office:value-type="float" office:value="619825.36423430836" table:style-name="ce53">
            <text:p>619,825</text:p>
          </table:table-cell>
          <table:table-cell office:value-type="float" office:value="322563.99999999616" table:style-name="ce53">
            <text:p>322,564</text:p>
          </table:table-cell>
          <table:table-cell office:value-type="float" office:value="2.9737093241706725" table:style-name="ce54">
            <text:p>2.97</text:p>
          </table:table-cell>
          <table:table-cell office:value-type="float" office:value="1032540.7066263779" table:style-name="ce53">
            <text:p>1,032,541</text:p>
          </table:table-cell>
          <table:table-cell office:value-type="float" office:value="794090.87904295744" table:style-name="ce53">
            <text:p>794,091</text:p>
          </table:table-cell>
          <table:table-cell office:value-type="string" table:style-name="ce38">
            <text:p>New Taipei City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一 區</text:p>
            <text:p><text:s text:c="4"/>(板橋區)</text:p>
          </table:table-cell>
          <table:table-cell office:value-type="float" office:value="40147.214668550034" table:style-name="ce53">
            <text:p>40,147</text:p>
          </table:table-cell>
          <table:table-cell office:value-type="float" office:value="2.2378950294308164" table:style-name="ce54">
            <text:p>2.24</text:p>
          </table:table-cell>
          <table:table-cell office:value-type="float" office:value="746022.07929387945" table:style-name="ce53">
            <text:p>746,022</text:p>
          </table:table-cell>
          <table:table-cell office:value-type="float" office:value="620865.33283452131" table:style-name="ce53">
            <text:p>620,865</text:p>
          </table:table-cell>
          <table:table-cell office:value-type="float" office:value="34569.639755510005" table:style-name="ce53">
            <text:p>34,570</text:p>
          </table:table-cell>
          <table:table-cell office:value-type="float" office:value="2.7805490669198893" table:style-name="ce54">
            <text:p>2.78</text:p>
          </table:table-cell>
          <table:table-cell office:value-type="float" office:value="1043496.1457715986" table:style-name="ce53">
            <text:p>1,043,496</text:p>
          </table:table-cell>
          <table:table-cell office:value-type="float" office:value="798055.32652184251" table:style-name="ce53">
            <text:p>798,055</text:p>
          </table:table-cell>
          <table:table-cell office:value-type="string" table:style-name="ce40">
            <text:p><text:s text:c="3"/>Region 1</text:p>
            <text:p><text:s text:c="3"/>(Banqiao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二 區</text:p>
            <text:p><text:s text:c="4"/>(中和、永和區)</text:p>
          </table:table-cell>
          <table:table-cell office:value-type="float" office:value="57878.908807880078" table:style-name="ce53">
            <text:p>57,879</text:p>
          </table:table-cell>
          <table:table-cell office:value-type="float" office:value="2.3981008355289326" table:style-name="ce54">
            <text:p>2.40</text:p>
          </table:table-cell>
          <table:table-cell office:value-type="float" office:value="741992.55042945431" table:style-name="ce53">
            <text:p>741,993</text:p>
          </table:table-cell>
          <table:table-cell office:value-type="float" office:value="643561.53919761069" table:style-name="ce53">
            <text:p>643,562</text:p>
          </table:table-cell>
          <table:table-cell office:value-type="float" office:value="50526.647676310029" table:style-name="ce53">
            <text:p>50,527</text:p>
          </table:table-cell>
          <table:table-cell office:value-type="float" office:value="3.0202103645718155" table:style-name="ce54">
            <text:p>3.02</text:p>
          </table:table-cell>
          <table:table-cell office:value-type="float" office:value="1033108.0354531482" table:style-name="ce53">
            <text:p>1,033,108</text:p>
          </table:table-cell>
          <table:table-cell office:value-type="float" office:value="806525.24863607611" table:style-name="ce53">
            <text:p>806,525</text:p>
          </table:table-cell>
          <table:table-cell office:value-type="string" table:style-name="ce40">
            <text:p><text:s text:c="3"/>Region 2</text:p>
            <text:p><text:s text:c="3"/>(Zhonghe, Yonghe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47507.72490475954" table:style-name="ce53">
            <text:p>47,508</text:p>
          </table:table-cell>
          <table:table-cell office:value-type="float" office:value="2.3367474418697682" table:style-name="ce54">
            <text:p>2.34</text:p>
          </table:table-cell>
          <table:table-cell office:value-type="float" office:value="738827.84089031757" table:style-name="ce53">
            <text:p>738,828</text:p>
          </table:table-cell>
          <table:table-cell office:value-type="float" office:value="604738.05829411105" table:style-name="ce53">
            <text:p>604,738</text:p>
          </table:table-cell>
          <table:table-cell office:value-type="float" office:value="54468.14644774" table:style-name="ce53">
            <text:p>54,468</text:p>
          </table:table-cell>
          <table:table-cell office:value-type="float" office:value="2.9816739382799136" table:style-name="ce54">
            <text:p>2.98</text:p>
          </table:table-cell>
          <table:table-cell office:value-type="float" office:value="1022205.1355578376" table:style-name="ce53">
            <text:p>1,022,205</text:p>
          </table:table-cell>
          <table:table-cell office:value-type="float" office:value="762332.95718442101" table:style-name="ce53">
            <text:p>762,333</text:p>
          </table:table-cell>
          <table:table-cell office:value-type="string" table:style-name="ce40">
            <text:p><text:s text:c="3"/>Region 3</text:p>
            <text:p><text:s text:c="3"/>(Shulin, Yingge, Sanxia, Tuche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四 區</text:p>
            <text:p><text:s text:c="4"/>(三重、蘆洲區)</text:p>
          </table:table-cell>
          <table:table-cell office:value-type="float" office:value="39744.998558658946" table:style-name="ce53">
            <text:p>39,745</text:p>
          </table:table-cell>
          <table:table-cell office:value-type="float" office:value="2.3087953852539793" table:style-name="ce54">
            <text:p>2.31</text:p>
          </table:table-cell>
          <table:table-cell office:value-type="float" office:value="733407.02891370293" table:style-name="ce53">
            <text:p>733,407</text:p>
          </table:table-cell>
          <table:table-cell office:value-type="float" office:value="594342.28991578135" table:style-name="ce53">
            <text:p>594,342</text:p>
          </table:table-cell>
          <table:table-cell office:value-type="float" office:value="51498.750158646115" table:style-name="ce53">
            <text:p>51,499</text:p>
          </table:table-cell>
          <table:table-cell office:value-type="float" office:value="3.1018042944191491" table:style-name="ce54">
            <text:p>3.10</text:p>
          </table:table-cell>
          <table:table-cell office:value-type="float" office:value="1025759.2371464533" table:style-name="ce53">
            <text:p>1,025,759</text:p>
          </table:table-cell>
          <table:table-cell office:value-type="float" office:value="788988.27345827257" table:style-name="ce53">
            <text:p>788,988</text:p>
          </table:table-cell>
          <table:table-cell office:value-type="string" table:style-name="ce40">
            <text:p><text:s text:c="3"/>Region 4</text:p>
            <text:p><text:s text:c="3"/>(Sanchong, Luzhou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五 區</text:p>
            <text:p><text:s text:c="4"/>(新莊區)</text:p>
          </table:table-cell>
          <table:table-cell office:value-type="float" office:value="29035.367095379996" table:style-name="ce53">
            <text:p>29,035</text:p>
          </table:table-cell>
          <table:table-cell office:value-type="float" office:value="2.358053354603332" table:style-name="ce54">
            <text:p>2.36</text:p>
          </table:table-cell>
          <table:table-cell office:value-type="float" office:value="725491.64977777039" table:style-name="ce53">
            <text:p>725,492</text:p>
          </table:table-cell>
          <table:table-cell office:value-type="float" office:value="621123.76383999607" table:style-name="ce53">
            <text:p>621,124</text:p>
          </table:table-cell>
          <table:table-cell office:value-type="float" office:value="37384.33694986" table:style-name="ce53">
            <text:p>37,384</text:p>
          </table:table-cell>
          <table:table-cell office:value-type="float" office:value="3.2200113194721465" table:style-name="ce54">
            <text:p>3.22</text:p>
          </table:table-cell>
          <table:table-cell office:value-type="float" office:value="1034738.6533852303" table:style-name="ce53">
            <text:p>1,034,739</text:p>
          </table:table-cell>
          <table:table-cell office:value-type="float" office:value="797550.98992117471" table:style-name="ce53">
            <text:p>797,551</text:p>
          </table:table-cell>
          <table:table-cell office:value-type="string" table:style-name="ce40">
            <text:p><text:s text:c="3"/>Region 5</text:p>
            <text:p><text:s text:c="3"/>(Xinzhua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六 區</text:p>
            <text:p><text:s text:c="4"/>(汐止區)</text:p>
          </table:table-cell>
          <table:table-cell office:value-type="float" office:value="21147.075087269997" table:style-name="ce53">
            <text:p>21,147</text:p>
          </table:table-cell>
          <table:table-cell office:value-type="float" office:value="2.2801035758503425" table:style-name="ce54">
            <text:p>2.28</text:p>
          </table:table-cell>
          <table:table-cell office:value-type="float" office:value="718584.26753362047" table:style-name="ce53">
            <text:p>718,584</text:p>
          </table:table-cell>
          <table:table-cell office:value-type="float" office:value="693301.09870992834" table:style-name="ce53">
            <text:p>693,301</text:p>
          </table:table-cell>
          <table:table-cell office:value-type="float" office:value="18659.152676990001" table:style-name="ce53">
            <text:p>18,659</text:p>
          </table:table-cell>
          <table:table-cell office:value-type="float" office:value="2.7956161765232315" table:style-name="ce54">
            <text:p>2.80</text:p>
          </table:table-cell>
          <table:table-cell office:value-type="float" office:value="1019762.4165102158" table:style-name="ce53">
            <text:p>1,019,762</text:p>
          </table:table-cell>
          <table:table-cell office:value-type="float" office:value="862373.63460213051" table:style-name="ce53">
            <text:p>862,374</text:p>
          </table:table-cell>
          <table:table-cell office:value-type="string" table:style-name="ce40">
            <text:p><text:s text:c="3"/>Region 6</text:p>
            <text:p><text:s text:c="3"/>(Xizhi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七 區</text:p>
            <text:p><text:s text:c="4"/>(新店區)</text:p>
          </table:table-cell>
          <table:table-cell office:value-type="float" office:value="30514.717635929988" table:style-name="ce53">
            <text:p>30,515</text:p>
          </table:table-cell>
          <table:table-cell office:value-type="float" office:value="2.3134763647551102" table:style-name="ce54">
            <text:p>2.31</text:p>
          </table:table-cell>
          <table:table-cell office:value-type="float" office:value="775185.83205224795" table:style-name="ce53">
            <text:p>775,186</text:p>
          </table:table-cell>
          <table:table-cell office:value-type="float" office:value="614542.30318193126" table:style-name="ce53">
            <text:p>614,542</text:p>
          </table:table-cell>
          <table:table-cell office:value-type="float" office:value="22720.593240679998" table:style-name="ce53">
            <text:p>22,721</text:p>
          </table:table-cell>
          <table:table-cell office:value-type="float" office:value="2.8922175873482292" table:style-name="ce54">
            <text:p>2.89</text:p>
          </table:table-cell>
          <table:table-cell office:value-type="float" office:value="1027908.3940901834" table:style-name="ce53">
            <text:p>1,027,908</text:p>
          </table:table-cell>
          <table:table-cell office:value-type="float" office:value="771134.00461187796" table:style-name="ce53">
            <text:p>771,134</text:p>
          </table:table-cell>
          <table:table-cell office:value-type="string" table:style-name="ce40">
            <text:p><text:s text:c="3"/>Region 7</text:p>
            <text:p><text:s text:c="3"/>(Xindian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26091.416638660008" table:style-name="ce53">
            <text:p>26,091</text:p>
          </table:table-cell>
          <table:table-cell office:value-type="float" office:value="2.2170445059935551" table:style-name="ce54">
            <text:p>2.22</text:p>
          </table:table-cell>
          <table:table-cell office:value-type="float" office:value="729466.09916003037" table:style-name="ce53">
            <text:p>729,466</text:p>
          </table:table-cell>
          <table:table-cell office:value-type="float" office:value="610592.32715625816" table:style-name="ce53">
            <text:p>610,592</text:p>
          </table:table-cell>
          <table:table-cell office:value-type="float" office:value="24882.964111130004" table:style-name="ce53">
            <text:p>24,883</text:p>
          </table:table-cell>
          <table:table-cell office:value-type="float" office:value="2.6920069027378442" table:style-name="ce54">
            <text:p>2.69</text:p>
          </table:table-cell>
          <table:table-cell office:value-type="float" office:value="1049580.7152861643" table:style-name="ce53">
            <text:p>1,049,581</text:p>
          </table:table-cell>
          <table:table-cell office:value-type="float" office:value="802355.3290502259" table:style-name="ce53">
            <text:p>802,355</text:p>
          </table:table-cell>
          <table:table-cell office:value-type="string" table:style-name="ce40">
            <text:p><text:s text:c="3"/>Region 8</text:p>
            <text:p><text:s text:c="3"/>(Wugu, Taishan, Linkou, Bali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20388.085646439999" table:style-name="ce53">
            <text:p>20,388</text:p>
          </table:table-cell>
          <table:table-cell office:value-type="float" office:value="2.0891375647098744" table:style-name="ce54">
            <text:p>2.09</text:p>
          </table:table-cell>
          <table:table-cell office:value-type="float" office:value="725385.96870166028" table:style-name="ce53">
            <text:p>725,386</text:p>
          </table:table-cell>
          <table:table-cell office:value-type="float" office:value="619286.12470729614" table:style-name="ce53">
            <text:p>619,286</text:p>
          </table:table-cell>
          <table:table-cell office:value-type="float" office:value="24173.002217200003" table:style-name="ce53">
            <text:p>24,173</text:p>
          </table:table-cell>
          <table:table-cell office:value-type="float" office:value="2.8926703052261362" table:style-name="ce54">
            <text:p>2.89</text:p>
          </table:table-cell>
          <table:table-cell office:value-type="float" office:value="1046256.1064940761" table:style-name="ce53">
            <text:p>1,046,256</text:p>
          </table:table-cell>
          <table:table-cell office:value-type="float" office:value="792730.04158872354" table:style-name="ce53">
            <text:p>792,730</text:p>
          </table:table-cell>
          <table:table-cell office:value-type="string" table:style-name="ce40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16374"/>
        </table:table-row>
        <table:table-row table:style-name="ro11">
          <table:table-cell office:value-type="string" table:style-name="ce39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10108.490956469999" table:style-name="ce53">
            <text:p>10,108</text:p>
          </table:table-cell>
          <table:table-cell office:value-type="float" office:value="2.412441518805684" table:style-name="ce54">
            <text:p>2.41</text:p>
          </table:table-cell>
          <table:table-cell office:value-type="float" office:value="739282.39538065402" table:style-name="ce53">
            <text:p>739,282</text:p>
          </table:table-cell>
          <table:table-cell office:value-type="float" office:value="534315.50837585446" table:style-name="ce53">
            <text:p>534,316</text:p>
          </table:table-cell>
          <table:table-cell office:value-type="float" office:value="3680.7667659299996" table:style-name="ce53">
            <text:p>3,681</text:p>
          </table:table-cell>
          <table:table-cell office:value-type="float" office:value="3.5802973013695758" table:style-name="ce54">
            <text:p>3.58</text:p>
          </table:table-cell>
          <table:table-cell office:value-type="float" office:value="1035466.6323672329" table:style-name="ce53">
            <text:p>1,035,467</text:p>
          </table:table-cell>
          <table:table-cell office:value-type="float" office:value="840996.71005110559" table:style-name="ce53">
            <text:p>840,997</text:p>
          </table:table-cell>
          <table:table-cell office:value-type="string" table:style-name="ce40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16374"/>
        </table:table-row>
        <table:table-row table:style-name="ro18">
          <table:table-cell table:style-name="ce41"/>
          <table:table-cell table:number-columns-repeated="7" table:style-name="ce51"/>
          <table:table-cell table:style-name="ce52"/>
          <table:table-cell table:style-name="ce51"/>
          <table:table-cell table:number-columns-repeated="16374"/>
        </table:table-row>
        <table:table-row table:number-rows-repeated="5" table:style-name="ro3">
          <table:table-cell table:number-columns-repeated="16384" table:style-name="ce4"/>
        </table:table-row>
        <table:table-row table:number-rows-repeated="6" table:style-name="ro3">
          <table:table-cell table:number-columns-repeated="16384" table:style-name="ce3"/>
        </table:table-row>
        <table:table-row table:number-rows-repeated="7" table:style-name="ro3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  <table:table table:name="73,74" table:style-name="ta2">
        <table:table-column table:style-name="co16" table:default-cell-style-name="ce4"/>
        <table:table-column table:style-name="co17" table:number-columns-repeated="4" table:default-cell-style-name="ce4"/>
        <table:table-column table:style-name="co18" table:number-columns-repeated="4" table:default-cell-style-name="ce4"/>
        <table:table-column table:style-name="co19" table:default-cell-style-name="ce4"/>
        <table:table-column table:style-name="co11" table:number-columns-repeated="16374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59"/>
          <table:table-cell table:number-columns-repeated="16374"/>
        </table:table-row>
        <table:table-row table:style-name="ro1">
          <table:table-cell table:style-name="ce62"/>
          <table:table-cell table:number-columns-repeated="2" table:style-name="ce61"/>
          <table:table-cell office:value-type="string" table:style-name="ce5">
            <text:p><text:s/></text:p>
          </table:table-cell>
          <table:table-cell table:style-name="ce62"/>
          <table:table-cell table:number-columns-repeated="4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13 <text:s text:c="2"/>Average Family Income &amp;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7">
            <text:p>分位分及行政區別分(續完)</text:p>
          </table:table-cell>
          <table:covered-table-cell table:number-columns-repeated="4"/>
          <table:table-cell office:value-type="string" table:number-columns-spanned="5" table:number-rows-spanned="1" table:style-name="ce99">
            <text:p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99">
            <text:p>and District in New Taipei City(Cont. <text:s/>End)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0"/>
          <table:table-cell office:value-type="string" table:style-name="ce55">
            <text:p>民國110年</text:p>
          </table:table-cell>
          <table:table-cell table:number-columns-repeated="2" table:style-name="ce10"/>
          <table:table-cell office:value-type="string" table:style-name="ce56">
            <text:p>單位：戶；人；新臺幣元</text:p>
          </table:table-cell>
          <table:table-cell office:value-type="float" office:value="2021" table:number-columns-spanned="4" table:number-rows-spanned="1" table:style-name="ce98">
            <text:p>2021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/>
        </table:table-row>
        <table:table-row table:style-name="ro16">
          <table:table-cell table:style-name="ce45"/>
          <table:table-cell office:value-type="string" table:number-columns-spanned="4" table:number-rows-spanned="1" table:style-name="ce103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103">
            <text:p>數五等分位組</text:p>
          </table:table-cell>
          <table:covered-table-cell table:number-columns-repeated="3"/>
          <table:table-cell table:style-name="ce46"/>
          <table:table-cell table:number-columns-repeated="16374"/>
        </table:table-row>
        <table:table-row table:style-name="ro19">
          <table:table-cell table:style-name="ce47"/>
          <table:table-cell office:value-type="string" table:number-columns-spanned="4" table:number-rows-spanned="1" table:style-name="ce104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5">
            <text:p>According to Disposable Income</text:p>
          </table:table-cell>
          <table:covered-table-cell table:number-columns-repeated="3"/>
          <table:table-cell table:number-columns-repeated="16375" table:style-name="ce4"/>
        </table:table-row>
        <table:table-row table:style-name="ro5">
          <table:table-cell table:style-name="ce47"/>
          <table:table-cell office:value-type="float" office:value="4" table:number-columns-spanned="4" table:number-rows-spanned="1" table:style-name="ce101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01">
            <text:p>5</text:p>
          </table:table-cell>
          <table:covered-table-cell table:number-columns-repeated="3"/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19">
            <text:p>戶數<text:s text:c="2"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office:value-type="string" table:style-name="ce20">
            <text:p>戶數<text:s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table:style-name="ce22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style-name="ce21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23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24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6">
          <table:table-cell table:style-name="ce48"/>
          <table:table-cell office:value-type="string" table:style-name="ce26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office:value-type="string" table:style-name="ce27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table:style-name="ce49"/>
          <table:table-cell table:number-columns-repeated="16374"/>
        </table:table-row>
        <table:table-row table:style-name="ro8">
          <table:table-cell office:value-type="string" table:style-name="ce29">
            <text:p>按行政區別分</text:p>
          </table:table-cell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50"/>
          <table:table-cell office:value-type="string" table:style-name="ce36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<text:s text:c="2"/>新 北 市</text:p>
          </table:table-cell>
          <table:table-cell office:value-type="float" office:value="322564.00000000955" table:style-name="ce53">
            <text:p>322,564</text:p>
          </table:table-cell>
          <table:table-cell office:value-type="float" office:value="3.5979421458310266" table:style-name="ce54">
            <text:p>3.60</text:p>
          </table:table-cell>
          <table:table-cell office:value-type="float" office:value="1369155.1975426767" table:style-name="ce53">
            <text:p>1,369,155</text:p>
          </table:table-cell>
          <table:table-cell office:value-type="float" office:value="978789.85266365844" table:style-name="ce53">
            <text:p>978,790</text:p>
          </table:table-cell>
          <table:table-cell office:value-type="float" office:value="322564.99998483527" table:style-name="ce53">
            <text:p>322,565</text:p>
          </table:table-cell>
          <table:table-cell office:value-type="float" office:value="4.0887993356331807" table:style-name="ce54">
            <text:p>4.09</text:p>
          </table:table-cell>
          <table:table-cell office:value-type="float" office:value="2150715.7494518398" table:style-name="ce53">
            <text:p>2,150,716</text:p>
          </table:table-cell>
          <table:table-cell office:value-type="float" office:value="1217515.5583273403" table:style-name="ce53">
            <text:p>1,217,516</text:p>
          </table:table-cell>
          <table:table-cell office:value-type="string" table:style-name="ce38">
            <text:p>New Taipei City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一 區</text:p>
            <text:p><text:s text:c="4"/>(板橋區)</text:p>
          </table:table-cell>
          <table:table-cell office:value-type="float" office:value="42490.013498650049" table:style-name="ce53">
            <text:p>42,490</text:p>
          </table:table-cell>
          <table:table-cell office:value-type="float" office:value="3.4838129907205868" table:style-name="ce54">
            <text:p>3.48</text:p>
          </table:table-cell>
          <table:table-cell office:value-type="float" office:value="1373830.1630150888" table:style-name="ce53">
            <text:p>1,373,830</text:p>
          </table:table-cell>
          <table:table-cell office:value-type="float" office:value="998491.01609689777" table:style-name="ce53">
            <text:p>998,491</text:p>
          </table:table-cell>
          <table:table-cell office:value-type="float" office:value="65187.809298639993" table:style-name="ce53">
            <text:p>65,188</text:p>
          </table:table-cell>
          <table:table-cell office:value-type="float" office:value="3.9000341796025637" table:style-name="ce54">
            <text:p>3.90</text:p>
          </table:table-cell>
          <table:table-cell office:value-type="float" office:value="2176834.1245556069" table:style-name="ce53">
            <text:p>2,176,834</text:p>
          </table:table-cell>
          <table:table-cell office:value-type="float" office:value="1219341.971309304" table:style-name="ce53">
            <text:p>1,219,342</text:p>
          </table:table-cell>
          <table:table-cell office:value-type="string" table:style-name="ce40">
            <text:p><text:s text:c="3"/>Region 1</text:p>
            <text:p><text:s text:c="3"/>(Banqiao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二 區</text:p>
            <text:p><text:s text:c="4"/>(中和、永和區)</text:p>
          </table:table-cell>
          <table:table-cell office:value-type="float" office:value="54604.366824410019" table:style-name="ce53">
            <text:p>54,604</text:p>
          </table:table-cell>
          <table:table-cell office:value-type="float" office:value="3.6740649127781113" table:style-name="ce54">
            <text:p>3.67</text:p>
          </table:table-cell>
          <table:table-cell office:value-type="float" office:value="1369459.0071006531" table:style-name="ce53">
            <text:p>1,369,459</text:p>
          </table:table-cell>
          <table:table-cell office:value-type="float" office:value="983307.21117083565" table:style-name="ce53">
            <text:p>983,307</text:p>
          </table:table-cell>
          <table:table-cell office:value-type="float" office:value="56199.382045620019" table:style-name="ce53">
            <text:p>56,199</text:p>
          </table:table-cell>
          <table:table-cell office:value-type="float" office:value="4.0816711214106256" table:style-name="ce54">
            <text:p>4.08</text:p>
          </table:table-cell>
          <table:table-cell office:value-type="float" office:value="2154098.6528214053" table:style-name="ce53">
            <text:p>2,154,099</text:p>
          </table:table-cell>
          <table:table-cell office:value-type="float" office:value="1237735.5245409932" table:style-name="ce53">
            <text:p>1,237,736</text:p>
          </table:table-cell>
          <table:table-cell office:value-type="string" table:style-name="ce40">
            <text:p><text:s text:c="3"/>Region 2</text:p>
            <text:p><text:s text:c="3"/>(Zhonghe, Yonghe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41304.161708724612" table:style-name="ce53">
            <text:p>41,304</text:p>
          </table:table-cell>
          <table:table-cell office:value-type="float" office:value="3.9586204387472432" table:style-name="ce54">
            <text:p>3.96</text:p>
          </table:table-cell>
          <table:table-cell office:value-type="float" office:value="1378603.7046319065" table:style-name="ce53">
            <text:p>1,378,604</text:p>
          </table:table-cell>
          <table:table-cell office:value-type="float" office:value="989813.66078059573" table:style-name="ce53">
            <text:p>989,814</text:p>
          </table:table-cell>
          <table:table-cell office:value-type="float" office:value="38379.180420235272" table:style-name="ce53">
            <text:p>38,379</text:p>
          </table:table-cell>
          <table:table-cell office:value-type="float" office:value="4.5841310153652985" table:style-name="ce54">
            <text:p>4.58</text:p>
          </table:table-cell>
          <table:table-cell office:value-type="float" office:value="2032444.7705022593" table:style-name="ce53">
            <text:p>2,032,445</text:p>
          </table:table-cell>
          <table:table-cell office:value-type="float" office:value="1154074.8848021291" table:style-name="ce53">
            <text:p>1,154,075</text:p>
          </table:table-cell>
          <table:table-cell office:value-type="string" table:style-name="ce40">
            <text:p><text:s text:c="3"/>Region 3</text:p>
            <text:p><text:s text:c="3"/>(Shulin, Yingge, Sanxia, Tuche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四 區</text:p>
            <text:p><text:s text:c="4"/>(三重、蘆洲區)</text:p>
          </table:table-cell>
          <table:table-cell office:value-type="float" office:value="51448.563632884907" table:style-name="ce53">
            <text:p>51,449</text:p>
          </table:table-cell>
          <table:table-cell office:value-type="float" office:value="3.605003477400571" table:style-name="ce54">
            <text:p>3.61</text:p>
          </table:table-cell>
          <table:table-cell office:value-type="float" office:value="1357833.636812662" table:style-name="ce53">
            <text:p>1,357,834</text:p>
          </table:table-cell>
          <table:table-cell office:value-type="float" office:value="995093.25431622902" table:style-name="ce53">
            <text:p>995,093</text:p>
          </table:table-cell>
          <table:table-cell office:value-type="float" office:value="46883.997814050032" table:style-name="ce53">
            <text:p>46,884</text:p>
          </table:table-cell>
          <table:table-cell office:value-type="float" office:value="4.3242719748906282" table:style-name="ce54">
            <text:p>4.32</text:p>
          </table:table-cell>
          <table:table-cell office:value-type="float" office:value="2083889.2905478682" table:style-name="ce53">
            <text:p>2,083,889</text:p>
          </table:table-cell>
          <table:table-cell office:value-type="float" office:value="1181133.3114124006" table:style-name="ce53">
            <text:p>1,181,133</text:p>
          </table:table-cell>
          <table:table-cell office:value-type="string" table:style-name="ce40">
            <text:p><text:s text:c="3"/>Region 4</text:p>
            <text:p><text:s text:c="3"/>(Sanchong, Luzhou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五 區</text:p>
            <text:p><text:s text:c="4"/>(新莊區)</text:p>
          </table:table-cell>
          <table:table-cell office:value-type="float" office:value="28199.213569849999" table:style-name="ce53">
            <text:p>28,199</text:p>
          </table:table-cell>
          <table:table-cell office:value-type="float" office:value="3.6373956774648315" table:style-name="ce54">
            <text:p>3.64</text:p>
          </table:table-cell>
          <table:table-cell office:value-type="float" office:value="1338679.6223553503" table:style-name="ce53">
            <text:p>1,338,680</text:p>
          </table:table-cell>
          <table:table-cell office:value-type="float" office:value="939077.14546225255" table:style-name="ce53">
            <text:p>939,077</text:p>
          </table:table-cell>
          <table:table-cell office:value-type="float" office:value="26228.945039609993" table:style-name="ce53">
            <text:p>26,229</text:p>
          </table:table-cell>
          <table:table-cell office:value-type="float" office:value="4.4217136361148324" table:style-name="ce54">
            <text:p>4.42</text:p>
          </table:table-cell>
          <table:table-cell office:value-type="float" office:value="2358684.7753817402" table:style-name="ce53">
            <text:p>2,358,685</text:p>
          </table:table-cell>
          <table:table-cell office:value-type="float" office:value="1366928.7145848849" table:style-name="ce53">
            <text:p>1,366,929</text:p>
          </table:table-cell>
          <table:table-cell office:value-type="string" table:style-name="ce40">
            <text:p><text:s text:c="3"/>Region 5</text:p>
            <text:p><text:s text:c="3"/>(Xinzhua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六 區</text:p>
            <text:p><text:s text:c="4"/>(汐止區)</text:p>
          </table:table-cell>
          <table:table-cell office:value-type="float" office:value="11429.210754099999" table:style-name="ce53">
            <text:p>11,429</text:p>
          </table:table-cell>
          <table:table-cell office:value-type="float" office:value="3.6376683756098878" table:style-name="ce54">
            <text:p>3.64</text:p>
          </table:table-cell>
          <table:table-cell office:value-type="float" office:value="1354924.0456858" table:style-name="ce53">
            <text:p>1,354,924</text:p>
          </table:table-cell>
          <table:table-cell office:value-type="float" office:value="979680.4403494118" table:style-name="ce53">
            <text:p>979,680</text:p>
          </table:table-cell>
          <table:table-cell office:value-type="float" office:value="19220.773020930003" table:style-name="ce53">
            <text:p>19,221</text:p>
          </table:table-cell>
          <table:table-cell office:value-type="float" office:value="3.5647907675585646" table:style-name="ce54">
            <text:p>3.56</text:p>
          </table:table-cell>
          <table:table-cell office:value-type="float" office:value="2160408.6148257395" table:style-name="ce53">
            <text:p>2,160,409</text:p>
          </table:table-cell>
          <table:table-cell office:value-type="float" office:value="1186793.2462929939" table:style-name="ce53">
            <text:p>1,186,793</text:p>
          </table:table-cell>
          <table:table-cell office:value-type="string" table:style-name="ce40">
            <text:p><text:s text:c="3"/>Region 6</text:p>
            <text:p><text:s text:c="3"/>(Xizhi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七 區</text:p>
            <text:p><text:s text:c="4"/>(新店區)</text:p>
          </table:table-cell>
          <table:table-cell office:value-type="float" office:value="26684.445854199996" table:style-name="ce53">
            <text:p>26,684</text:p>
          </table:table-cell>
          <table:table-cell office:value-type="float" office:value="3.2017802069546266" table:style-name="ce54">
            <text:p>3.20</text:p>
          </table:table-cell>
          <table:table-cell office:value-type="float" office:value="1357240.7705626297" table:style-name="ce53">
            <text:p>1,357,241</text:p>
          </table:table-cell>
          <table:table-cell office:value-type="float" office:value="950657.43927627255" table:style-name="ce53">
            <text:p>950,657</text:p>
          </table:table-cell>
          <table:table-cell office:value-type="float" office:value="23027.368636409992" table:style-name="ce53">
            <text:p>23,027</text:p>
          </table:table-cell>
          <table:table-cell office:value-type="float" office:value="3.7471588338463455" table:style-name="ce54">
            <text:p>3.75</text:p>
          </table:table-cell>
          <table:table-cell office:value-type="float" office:value="2263230.4343862683" table:style-name="ce53">
            <text:p>2,263,230</text:p>
          </table:table-cell>
          <table:table-cell office:value-type="float" office:value="1127017.3548314546" table:style-name="ce53">
            <text:p>1,127,017</text:p>
          </table:table-cell>
          <table:table-cell office:value-type="string" table:style-name="ce40">
            <text:p><text:s text:c="3"/>Region 7</text:p>
            <text:p><text:s text:c="3"/>(Xindian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31121.269443920013" table:style-name="ce53">
            <text:p>31,121</text:p>
          </table:table-cell>
          <table:table-cell office:value-type="float" office:value="3.4875903203972465" table:style-name="ce54">
            <text:p>3.49</text:p>
          </table:table-cell>
          <table:table-cell office:value-type="float" office:value="1392892.0315139832" table:style-name="ce53">
            <text:p>1,392,892</text:p>
          </table:table-cell>
          <table:table-cell office:value-type="float" office:value="968572.20300962287" table:style-name="ce53">
            <text:p>968,572</text:p>
          </table:table-cell>
          <table:table-cell office:value-type="float" office:value="32284.878637220019" table:style-name="ce53">
            <text:p>32,285</text:p>
          </table:table-cell>
          <table:table-cell office:value-type="float" office:value="3.7227225073133825" table:style-name="ce54">
            <text:p>3.72</text:p>
          </table:table-cell>
          <table:table-cell office:value-type="float" office:value="2154669.8875860604" table:style-name="ce53">
            <text:p>2,154,670</text:p>
          </table:table-cell>
          <table:table-cell office:value-type="float" office:value="1199555.196780574" table:style-name="ce53">
            <text:p>1,199,555</text:p>
          </table:table-cell>
          <table:table-cell office:value-type="string" table:style-name="ce40">
            <text:p><text:s text:c="3"/>Region 8</text:p>
            <text:p><text:s text:c="3"/>(Wugu, Taishan, Linkou, Bali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29771.461972630008" table:style-name="ce53">
            <text:p>29,771</text:p>
          </table:table-cell>
          <table:table-cell office:value-type="float" office:value="3.6183493040104722" table:style-name="ce54">
            <text:p>3.62</text:p>
          </table:table-cell>
          <table:table-cell office:value-type="float" office:value="1390469.4039929686" table:style-name="ce53">
            <text:p>1,390,469</text:p>
          </table:table-cell>
          <table:table-cell office:value-type="float" office:value="1022113.5847981891" table:style-name="ce53">
            <text:p>1,022,114</text:p>
          </table:table-cell>
          <table:table-cell office:value-type="float" office:value="13409.8624764" table:style-name="ce53">
            <text:p>13,410</text:p>
          </table:table-cell>
          <table:table-cell office:value-type="float" office:value="4.3879017781587617" table:style-name="ce54">
            <text:p>4.39</text:p>
          </table:table-cell>
          <table:table-cell office:value-type="float" office:value="2001467.8025546784" table:style-name="ce53">
            <text:p>2,001,468</text:p>
          </table:table-cell>
          <table:table-cell office:value-type="float" office:value="1424614.3008474596" table:style-name="ce53">
            <text:p>1,424,614</text:p>
          </table:table-cell>
          <table:table-cell office:value-type="string" table:style-name="ce40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16374"/>
        </table:table-row>
        <table:table-row table:style-name="ro11">
          <table:table-cell office:value-type="string" table:style-name="ce39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5511.2927406399995" table:style-name="ce53">
            <text:p>5,511</text:p>
          </table:table-cell>
          <table:table-cell office:value-type="float" office:value="3.1013990605342272" table:style-name="ce54">
            <text:p>3.10</text:p>
          </table:table-cell>
          <table:table-cell office:value-type="float" office:value="1358936.0297297202" table:style-name="ce53">
            <text:p>1,358,936</text:p>
          </table:table-cell>
          <table:table-cell office:value-type="float" office:value="708558.46080664219" table:style-name="ce53">
            <text:p>708,558</text:p>
          </table:table-cell>
          <table:table-cell office:value-type="float" office:value="1742.80259572" table:style-name="ce53">
            <text:p>1,743</text:p>
          </table:table-cell>
          <table:table-cell office:value-type="float" office:value="3.8995808927242854" table:style-name="ce54">
            <text:p>3.90</text:p>
          </table:table-cell>
          <table:table-cell office:value-type="float" office:value="1818620.7586967181" table:style-name="ce53">
            <text:p>1,818,621</text:p>
          </table:table-cell>
          <table:table-cell office:value-type="float" office:value="898094.31311343703" table:style-name="ce53">
            <text:p>898,094</text:p>
          </table:table-cell>
          <table:table-cell office:value-type="string" table:style-name="ce40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16374"/>
        </table:table-row>
        <table:table-row table:style-name="ro20">
          <table:table-cell table:style-name="ce41"/>
          <table:table-cell table:number-columns-repeated="7" table:style-name="ce51"/>
          <table:table-cell table:style-name="ce52"/>
          <table:table-cell table:style-name="ce51"/>
          <table:table-cell table:number-columns-repeated="16374"/>
        </table:table-row>
        <table:table-row table:number-rows-repeated="5" table:style-name="ro3">
          <table:table-cell table:number-columns-repeated="16384" table:style-name="ce4"/>
        </table:table-row>
        <table:table-row table:number-rows-repeated="6" table:style-name="ro3">
          <table:table-cell table:number-columns-repeated="16384" table:style-name="ce3"/>
        </table:table-row>
        <table:table-row table:number-rows-repeated="7" table:style-name="ro3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69,7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53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49:03Z</meta:creation-date>
    <dc:date>2022-08-30T08:21:50Z</dc:date>
    <meta:print-date>2013-09-13T07:30:37Z</meta:print-date>
  </office:meta>
</office:document-meta>
</file>