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19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5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5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40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46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2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8" style:family="table-cell" style:parent-style-name="Default" style:data-style-name="N3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33">
      <style:table-cell-properties style:vertical-align="middle"/>
    </style:style>
    <style:style style:name="ce64" style:family="table-cell" style:parent-style-name="Default" style:data-style-name="N0">
      <style:table-cell-properties style:vertical-align="middle"/>
    </style:style>
    <style:style style:name="ce65" style:family="table-cell" style:parent-style-name="Default" style:data-style-name="N33">
      <style:table-cell-properties style:vertical-align="middle"/>
    </style:style>
    <style:style style:name="ce66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</style:style>
    <style:style style:name="ce70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73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1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8.51958333333333cm"/>
    </style:style>
    <style:style style:name="co11" style:family="table-column">
      <style:table-column-properties fo:break-before="auto" style:column-width="6.641041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page" style:column-width="3.33375cm"/>
    </style:style>
    <style:style style:name="co14" style:family="table-column">
      <style:table-column-properties fo:break-before="auto" style:column-width="7.27604166666667cm"/>
    </style:style>
    <style:style style:name="co15" style:family="table-column">
      <style:table-column-properties fo:break-before="auto" style:column-width="6.45583333333333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7.56708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,2" table:style-name="ta1">
        <table:table-column table:style-name="co1" table:default-cell-style-name="ce63"/>
        <table:table-column table:style-name="co2" table:default-cell-style-name="ce62"/>
        <table:table-column table:style-name="co3" table:number-columns-repeated="2" table:default-cell-style-name="ce62"/>
        <table:table-column table:style-name="co4" table:number-columns-repeated="2" table:default-cell-style-name="ce62"/>
        <table:table-column table:style-name="co4" table:default-cell-style-name="ce63"/>
        <table:table-column table:style-name="co5" table:default-cell-style-name="ce29"/>
        <table:table-column table:style-name="co6" table:default-cell-style-name="ce63"/>
        <table:table-column table:style-name="co7" table:number-columns-repeated="16375" table:default-cell-style-name="ce63"/>
        <table:table-row table:style-name="ro1">
          <table:table-cell table:style-name="ce1"/>
          <table:table-cell table:number-columns-repeated="3" table:style-name="ce62"/>
          <table:table-cell table:number-columns-spanned="4" table:number-rows-spanned="1" table:style-name="ce75"/>
          <table:covered-table-cell table:number-columns-repeated="3"/>
          <table:table-cell table:number-columns-repeated="16376" table:style-name="ce63"/>
        </table:table-row>
        <table:table-row table:style-name="ro1">
          <table:table-cell table:style-name="ce63"/>
          <table:table-cell table:number-columns-repeated="4" table:style-name="ce62"/>
          <table:table-cell table:number-columns-repeated="16379" table:style-name="ce63"/>
        </table:table-row>
        <table:table-row table:style-name="ro1">
          <table:table-cell office:value-type="string" table:number-columns-spanned="4" table:number-rows-spanned="1" table:style-name="ce76">
            <text:p>表1 <text:s/>家庭收支按行政區別分</text:p>
          </table:table-cell>
          <table:covered-table-cell table:number-columns-repeated="3"/>
          <table:table-cell office:value-type="string" table:number-columns-spanned="4" table:number-rows-spanned="1" table:style-name="ce77">
            <text:p>Table 1 <text:s text:c="2"/>Total Family Income &amp; Expenditure by District in New Taipei City</text:p>
          </table:table-cell>
          <table:covered-table-cell table:number-columns-repeated="3"/>
          <table:table-cell table:style-name="ce64"/>
          <table:table-cell table:number-columns-repeated="16375" table:style-name="ce63"/>
        </table:table-row>
        <table:table-row table:style-name="ro1">
          <table:table-cell table:style-name="ce2"/>
          <table:table-cell table:number-columns-repeated="3" table:style-name="ce62"/>
          <table:table-cell office:value-type="string" table:number-columns-spanned="4" table:number-rows-spanned="1" table:style-name="ce78">
            <text:p><text:s text:c="31"/></text:p>
          </table:table-cell>
          <table:covered-table-cell table:number-columns-repeated="3"/>
          <table:table-cell table:style-name="ce65"/>
          <table:table-cell table:number-columns-repeated="16375" table:style-name="ce63"/>
        </table:table-row>
        <table:table-row table:style-name="ro2">
          <table:table-cell table:style-name="ce3"/>
          <table:table-cell office:value-type="string" table:style-name="ce55">
            <text:p>民國109年</text:p>
          </table:table-cell>
          <table:table-cell table:style-name="ce3"/>
          <table:table-cell office:value-type="string" table:style-name="ce4">
            <text:p>單位：新臺幣千元</text:p>
          </table:table-cell>
          <table:table-cell office:value-type="float" office:value="2020" table:number-columns-spanned="3" table:number-rows-spanned="1" table:style-name="ce81">
            <text:p>2020<text:s/></text:p>
          </table:table-cell>
          <table:covered-table-cell table:number-columns-repeated="2"/>
          <table:table-cell office:value-type="string" table:style-name="ce61">
            <text:p>Unit:NT$1,000</text:p>
          </table:table-cell>
          <table:table-cell table:number-columns-repeated="2" table:style-name="ce65"/>
          <table:table-cell table:number-columns-repeated="16374"/>
        </table:table-row>
        <table:table-row table:style-name="ro3">
          <table:table-cell table:style-name="ce5"/>
          <table:table-cell office:value-type="string" table:style-name="ce6">
            <text:p>總計</text:p>
          </table:table-cell>
          <table:table-cell office:value-type="string" table:style-name="ce6">
            <text:p>第一區</text:p>
          </table:table-cell>
          <table:table-cell office:value-type="string" table:style-name="ce57">
            <text:p>第二區</text:p>
          </table:table-cell>
          <table:table-cell office:value-type="string" table:style-name="ce57">
            <text:p>第三區</text:p>
          </table:table-cell>
          <table:table-cell office:value-type="string" table:style-name="ce6">
            <text:p>第四區</text:p>
          </table:table-cell>
          <table:table-cell office:value-type="string" table:style-name="ce6">
            <text:p>第五區</text:p>
          </table:table-cell>
          <table:table-cell table:style-name="ce66"/>
          <table:table-cell table:number-columns-repeated="2" table:style-name="ce7"/>
          <table:table-cell table:number-columns-repeated="16374" table:style-name="ce8"/>
        </table:table-row>
        <table:table-row table:style-name="ro3">
          <table:table-cell table:style-name="ce9"/>
          <table:table-cell office:value-type="string" table:style-name="ce9">
            <text:p>Grand Total</text:p>
          </table:table-cell>
          <table:table-cell office:value-type="string" table:style-name="ce9">
            <text:p>Region 1</text:p>
          </table:table-cell>
          <table:table-cell office:value-type="string" table:style-name="ce53">
            <text:p>Region 2</text:p>
          </table:table-cell>
          <table:table-cell office:value-type="string" table:style-name="ce53">
            <text:p>Region3</text:p>
          </table:table-cell>
          <table:table-cell office:value-type="string" table:style-name="ce53">
            <text:p>Region 4</text:p>
          </table:table-cell>
          <table:table-cell office:value-type="string" table:style-name="ce9">
            <text:p>Region 5</text:p>
          </table:table-cell>
          <table:table-cell table:style-name="ce67"/>
          <table:table-cell table:number-columns-repeated="2" table:style-name="ce7"/>
          <table:table-cell table:number-columns-repeated="16374" table:style-name="ce8"/>
        </table:table-row>
        <table:table-row table:style-name="ro4">
          <table:table-cell table:style-name="ce9"/>
          <table:table-cell table:style-name="ce10"/>
          <table:table-cell office:value-type="string" table:style-name="ce54">
            <text:p>(板橋區)</text:p>
          </table:table-cell>
          <table:table-cell office:value-type="string" table:style-name="ce56">
            <text:p>(中和、永和區)</text:p>
          </table:table-cell>
          <table:table-cell office:value-type="string" table:style-name="ce56">
            <text:p>(樹林、鶯歌、三峽、土城區)</text:p>
          </table:table-cell>
          <table:table-cell office:value-type="string" table:style-name="ce54">
            <text:p>(三重、蘆洲區)</text:p>
          </table:table-cell>
          <table:table-cell office:value-type="string" table:style-name="ce54">
            <text:p>(新莊區)</text:p>
          </table:table-cell>
          <table:table-cell table:style-name="ce67"/>
          <table:table-cell table:number-columns-repeated="2" table:style-name="ce7"/>
          <table:table-cell table:number-columns-repeated="16374" table:style-name="ce8"/>
        </table:table-row>
        <table:table-row table:style-name="ro3">
          <table:table-cell table:style-name="ce9"/>
          <table:table-cell table:style-name="ce11"/>
          <table:table-cell office:value-type="string" table:number-columns-spanned="1" table:number-rows-spanned="2" table:style-name="ce80">
            <text:p>(Banqiao District)</text:p>
          </table:table-cell>
          <table:table-cell office:value-type="string" table:number-columns-spanned="1" table:number-rows-spanned="2" table:style-name="ce80">
            <text:p>(Zhonghe, Yonghe District)</text:p>
          </table:table-cell>
          <table:table-cell office:value-type="string" table:number-columns-spanned="1" table:number-rows-spanned="2" table:style-name="ce80">
            <text:p>(Shulin, Yingge, Sanxia, Tucheng District)</text:p>
          </table:table-cell>
          <table:table-cell office:value-type="string" table:number-columns-spanned="1" table:number-rows-spanned="2" table:style-name="ce80">
            <text:p>(Sanchong, Luzhou District)</text:p>
          </table:table-cell>
          <table:table-cell office:value-type="string" table:number-columns-spanned="1" table:number-rows-spanned="2" table:style-name="ce80">
            <text:p>(Xinzhuang District)</text:p>
          </table:table-cell>
          <table:table-cell table:style-name="ce67"/>
          <table:table-cell table:number-columns-repeated="2" table:style-name="ce7"/>
          <table:table-cell table:number-columns-repeated="16374" table:style-name="ce8"/>
        </table:table-row>
        <table:table-row table:style-name="ro3">
          <table:table-cell table:style-name="ce12"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68"/>
          <table:table-cell table:number-columns-repeated="2" table:style-name="ce7"/>
          <table:table-cell table:number-columns-repeated="16374" table:style-name="ce8"/>
        </table:table-row>
        <table:table-row table:style-name="ro5">
          <table:table-cell table:style-name="ce9"/>
          <table:table-cell table:number-columns-repeated="5" table:style-name="ce14"/>
          <table:table-cell table:style-name="ce15"/>
          <table:table-cell table:style-name="ce69"/>
          <table:table-cell table:number-columns-repeated="2" table:style-name="ce7"/>
          <table:table-cell table:number-columns-repeated="16374" table:style-name="ce8"/>
        </table:table-row>
        <table:table-row table:style-name="ro6">
          <table:table-cell office:value-type="string" table:style-name="ce16">
            <text:p>家庭戶數</text:p>
          </table:table-cell>
          <table:table-cell office:value-type="float" office:value="1594110.9999877594" table:style-name="ce47">
            <text:p>1,594,111</text:p>
          </table:table-cell>
          <table:table-cell office:value-type="float" office:value="216421.99999811995" table:style-name="ce47">
            <text:p>216,422</text:p>
          </table:table-cell>
          <table:table-cell office:value-type="float" office:value="259571.99999800991" table:style-name="ce47">
            <text:p>259,572</text:p>
          </table:table-cell>
          <table:table-cell office:value-type="float" office:value="232045.99999844955" table:style-name="ce47">
            <text:p>232,046</text:p>
          </table:table-cell>
          <table:table-cell office:value-type="float" office:value="226645.99999836006" table:style-name="ce47">
            <text:p>226,646</text:p>
          </table:table-cell>
          <table:table-cell office:value-type="float" office:value="159225.99999891984" table:style-name="ce47">
            <text:p>159,226</text:p>
          </table:table-cell>
          <table:table-cell office:value-type="string" table:style-name="ce17">
            <text:p>No. of households</text:p>
          </table:table-cell>
          <table:table-cell table:number-columns-repeated="2" table:style-name="ce18"/>
          <table:table-cell table:number-columns-repeated="16374" table:style-name="ce19"/>
        </table:table-row>
        <table:table-row table:style-name="ro6">
          <table:table-cell office:value-type="string" table:style-name="ce16">
            <text:p>平均每戶人數</text:p>
          </table:table-cell>
          <table:table-cell office:value-type="float" office:value="2.8560158822660977" table:style-name="ce70">
            <text:p>2.86</text:p>
          </table:table-cell>
          <table:table-cell office:value-type="float" office:value="2.895012592388496" table:style-name="ce70">
            <text:p>2.90</text:p>
          </table:table-cell>
          <table:table-cell office:value-type="float" office:value="2.7085423641266022" table:style-name="ce70">
            <text:p>2.71</text:p>
          </table:table-cell>
          <table:table-cell office:value-type="float" office:value="2.9257096954161534" table:style-name="ce70">
            <text:p>2.93</text:p>
          </table:table-cell>
          <table:table-cell office:value-type="float" office:value="2.9509797184356636" table:style-name="ce70">
            <text:p>2.95</text:p>
          </table:table-cell>
          <table:table-cell office:value-type="float" office:value="3.1195143098497051" table:style-name="ce70">
            <text:p>3.12</text:p>
          </table:table-cell>
          <table:table-cell office:value-type="string" table:style-name="ce17">
            <text:p>No. of persons per household</text:p>
          </table:table-cell>
          <table:table-cell table:number-columns-repeated="2" table:style-name="ce18"/>
          <table:table-cell table:number-columns-repeated="16374" table:style-name="ce19"/>
        </table:table-row>
        <table:table-row table:style-name="ro6">
          <table:table-cell office:value-type="string" table:style-name="ce16">
            <text:p>平均每戶成年人數</text:p>
          </table:table-cell>
          <table:table-cell office:value-type="float" office:value="2.4939148554741846" table:style-name="ce70">
            <text:p>2.49</text:p>
          </table:table-cell>
          <table:table-cell office:value-type="float" office:value="2.5426625136435783" table:style-name="ce70">
            <text:p>2.54</text:p>
          </table:table-cell>
          <table:table-cell office:value-type="float" office:value="2.4445440786611603" table:style-name="ce70">
            <text:p>2.44</text:p>
          </table:table-cell>
          <table:table-cell office:value-type="float" office:value="2.518639565619166" table:style-name="ce70">
            <text:p>2.52</text:p>
          </table:table-cell>
          <table:table-cell office:value-type="float" office:value="2.5035442203526479" table:style-name="ce70">
            <text:p>2.50</text:p>
          </table:table-cell>
          <table:table-cell office:value-type="float" office:value="2.6398104863679372" table:style-name="ce70">
            <text:p>2.64</text:p>
          </table:table-cell>
          <table:table-cell office:value-type="string" table:style-name="ce17">
            <text:p>No. of adults per household</text:p>
          </table:table-cell>
          <table:table-cell table:number-columns-repeated="2" table:style-name="ce18"/>
          <table:table-cell table:number-columns-repeated="16374" table:style-name="ce19"/>
        </table:table-row>
        <table:table-row table:style-name="ro6">
          <table:table-cell office:value-type="string" table:style-name="ce16">
            <text:p>平均每戶就業人數</text:p>
          </table:table-cell>
          <table:table-cell office:value-type="float" office:value="1.3447396108805405" table:style-name="ce70">
            <text:p>1.34</text:p>
          </table:table-cell>
          <table:table-cell office:value-type="float" office:value="1.3215437723494112" table:style-name="ce70">
            <text:p>1.32</text:p>
          </table:table-cell>
          <table:table-cell office:value-type="float" office:value="1.2232277779094196" table:style-name="ce70">
            <text:p>1.22</text:p>
          </table:table-cell>
          <table:table-cell office:value-type="float" office:value="1.350061305433635" table:style-name="ce70">
            <text:p>1.35</text:p>
          </table:table-cell>
          <table:table-cell office:value-type="float" office:value="1.5115768809846588" table:style-name="ce70">
            <text:p>1.51</text:p>
          </table:table-cell>
          <table:table-cell office:value-type="float" office:value="1.4956317294592305" table:style-name="ce70">
            <text:p>1.50</text:p>
          </table:table-cell>
          <table:table-cell office:value-type="string" table:style-name="ce17">
            <text:p>No. of persons employed per household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16">
            <text:p>平均每戶所得收入者人數</text:p>
          </table:table-cell>
          <table:table-cell office:value-type="float" office:value="1.878240038822115" table:style-name="ce70">
            <text:p>1.88</text:p>
          </table:table-cell>
          <table:table-cell office:value-type="float" office:value="1.9692400848075173" table:style-name="ce70">
            <text:p>1.97</text:p>
          </table:table-cell>
          <table:table-cell office:value-type="float" office:value="1.8043494533096422" table:style-name="ce70">
            <text:p>1.80</text:p>
          </table:table-cell>
          <table:table-cell office:value-type="float" office:value="1.8915114458561333" table:style-name="ce70">
            <text:p>1.89</text:p>
          </table:table-cell>
          <table:table-cell office:value-type="float" office:value="1.8823664797082547" table:style-name="ce70">
            <text:p>1.88</text:p>
          </table:table-cell>
          <table:table-cell office:value-type="float" office:value="1.9089963564538579" table:style-name="ce70">
            <text:p>1.91</text:p>
          </table:table-cell>
          <table:table-cell office:value-type="string" table:style-name="ce17">
            <text:p>No. of income recipients per household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16">
            <text:p>一、所得收入總計</text:p>
          </table:table-cell>
          <table:table-cell office:value-type="float" office:value="2156111272.5" table:style-name="ce47">
            <text:p>2,156,111,273</text:p>
          </table:table-cell>
          <table:table-cell office:value-type="float" office:value="302193882" table:style-name="ce47">
            <text:p>302,193,882</text:p>
          </table:table-cell>
          <table:table-cell office:value-type="float" office:value="343342534.30000001" table:style-name="ce47">
            <text:p>343,342,534</text:p>
          </table:table-cell>
          <table:table-cell office:value-type="float" office:value="325023497.60000002" table:style-name="ce47">
            <text:p>325,023,498</text:p>
          </table:table-cell>
          <table:table-cell office:value-type="float" office:value="300081057.89999998" table:style-name="ce47">
            <text:p>300,081,058</text:p>
          </table:table-cell>
          <table:table-cell office:value-type="float" office:value="217894557.19999999" table:style-name="ce47">
            <text:p>217,894,557</text:p>
          </table:table-cell>
          <table:table-cell office:value-type="string" table:style-name="ce17">
            <text:p>A.Total receipts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20">
            <text:p>　1.受雇人員報酬</text:p>
          </table:table-cell>
          <table:table-cell office:value-type="float" office:value="1261482116.5999999" table:style-name="ce21">
            <text:p>1,261,482,117</text:p>
          </table:table-cell>
          <table:table-cell office:value-type="float" office:value="169544007.90000001" table:style-name="ce21">
            <text:p>169,544,008</text:p>
          </table:table-cell>
          <table:table-cell office:value-type="float" office:value="199235685.40000001" table:style-name="ce21">
            <text:p>199,235,685</text:p>
          </table:table-cell>
          <table:table-cell office:value-type="float" office:value="193362010.40000001" table:style-name="ce21">
            <text:p>193,362,010</text:p>
          </table:table-cell>
          <table:table-cell office:value-type="float" office:value="179550242.09999999" table:style-name="ce21">
            <text:p>179,550,242</text:p>
          </table:table-cell>
          <table:table-cell office:value-type="float" office:value="128243547" table:style-name="ce21">
            <text:p>128,243,547</text:p>
          </table:table-cell>
          <table:table-cell office:value-type="string" table:style-name="ce22">
            <text:p>　1.Compensation of employees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23">
            <text:p>　　(1)本業薪資</text:p>
          </table:table-cell>
          <table:table-cell office:value-type="float" office:value="974339415.60000002" table:style-name="ce21">
            <text:p>974,339,416</text:p>
          </table:table-cell>
          <table:table-cell office:value-type="float" office:value="129892899" table:style-name="ce21">
            <text:p>129,892,899</text:p>
          </table:table-cell>
          <table:table-cell office:value-type="float" office:value="152440684.19999999" table:style-name="ce21">
            <text:p>152,440,684</text:p>
          </table:table-cell>
          <table:table-cell office:value-type="float" office:value="145015870.40000001" table:style-name="ce21">
            <text:p>145,015,870</text:p>
          </table:table-cell>
          <table:table-cell office:value-type="float" office:value="145518115.69999999" table:style-name="ce21">
            <text:p>145,518,116</text:p>
          </table:table-cell>
          <table:table-cell office:value-type="float" office:value="102885012.40000001" table:style-name="ce21">
            <text:p>102,885,012</text:p>
          </table:table-cell>
          <table:table-cell office:value-type="string" table:style-name="ce22">
            <text:p>　　(1)Full time payroll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23">
            <text:p>　　(2)兼業薪資</text:p>
          </table:table-cell>
          <table:table-cell office:value-type="float" office:value="57744275.299999997" table:style-name="ce21">
            <text:p>57,744,275</text:p>
          </table:table-cell>
          <table:table-cell office:value-type="float" office:value="6902178.9000000004" table:style-name="ce21">
            <text:p>6,902,179</text:p>
          </table:table-cell>
          <table:table-cell office:value-type="float" office:value="9745818.6999999993" table:style-name="ce21">
            <text:p>9,745,819</text:p>
          </table:table-cell>
          <table:table-cell office:value-type="float" office:value="11818303.199999999" table:style-name="ce21">
            <text:p>11,818,303</text:p>
          </table:table-cell>
          <table:table-cell office:value-type="float" office:value="1707811.5" table:style-name="ce21">
            <text:p>1,707,812</text:p>
          </table:table-cell>
          <table:table-cell office:value-type="float" office:value="2398251" table:style-name="ce21">
            <text:p>2,398,251</text:p>
          </table:table-cell>
          <table:table-cell office:value-type="string" table:style-name="ce22">
            <text:p>　　(2)Part time payroll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23">
            <text:p>　　(3)其他收入</text:p>
          </table:table-cell>
          <table:table-cell office:value-type="float" office:value="229398425.69999999" table:style-name="ce21">
            <text:p>229,398,426</text:p>
          </table:table-cell>
          <table:table-cell office:value-type="float" office:value="32748929.899999999" table:style-name="ce21">
            <text:p>32,748,930</text:p>
          </table:table-cell>
          <table:table-cell office:value-type="float" office:value="37049182.5" table:style-name="ce21">
            <text:p>37,049,183</text:p>
          </table:table-cell>
          <table:table-cell office:value-type="float" office:value="36527836.799999997" table:style-name="ce21">
            <text:p>36,527,837</text:p>
          </table:table-cell>
          <table:table-cell office:value-type="float" office:value="32324314.899999999" table:style-name="ce21">
            <text:p>32,324,315</text:p>
          </table:table-cell>
          <table:table-cell office:value-type="float" office:value="22960283.600000001" table:style-name="ce21">
            <text:p>22,960,284</text:p>
          </table:table-cell>
          <table:table-cell office:value-type="string" table:style-name="ce22">
            <text:p>　　(3)Other receipts or subsidies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20">
            <text:p>　2.產業主所得</text:p>
          </table:table-cell>
          <table:table-cell office:value-type="float" office:value="182650819.40000001" table:style-name="ce21">
            <text:p>182,650,819</text:p>
          </table:table-cell>
          <table:table-cell office:value-type="float" office:value="21661511" table:style-name="ce21">
            <text:p>21,661,511</text:p>
          </table:table-cell>
          <table:table-cell office:value-type="float" office:value="23492773.199999999" table:style-name="ce21">
            <text:p>23,492,773</text:p>
          </table:table-cell>
          <table:table-cell office:value-type="float" office:value="26669791" table:style-name="ce21">
            <text:p>26,669,791</text:p>
          </table:table-cell>
          <table:table-cell office:value-type="float" office:value="31085987.699999999" table:style-name="ce21">
            <text:p>31,085,988</text:p>
          </table:table-cell>
          <table:table-cell office:value-type="float" office:value="24590884.699999999" table:style-name="ce21">
            <text:p>24,590,885</text:p>
          </table:table-cell>
          <table:table-cell office:value-type="string" table:style-name="ce22">
            <text:p>　2.Entrepreneurial income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20">
            <text:p>　3.財產所得收入</text:p>
          </table:table-cell>
          <table:table-cell office:value-type="float" office:value="98383344.5" table:style-name="ce21">
            <text:p>98,383,345</text:p>
          </table:table-cell>
          <table:table-cell office:value-type="float" office:value="15217318.800000001" table:style-name="ce21">
            <text:p>15,217,319</text:p>
          </table:table-cell>
          <table:table-cell office:value-type="float" office:value="20581794" table:style-name="ce21">
            <text:p>20,581,794</text:p>
          </table:table-cell>
          <table:table-cell office:value-type="float" office:value="18240867.699999999" table:style-name="ce21">
            <text:p>18,240,868</text:p>
          </table:table-cell>
          <table:table-cell office:value-type="float" office:value="10379654.4" table:style-name="ce21">
            <text:p>10,379,654</text:p>
          </table:table-cell>
          <table:table-cell office:value-type="float" office:value="6427950.5999999996" table:style-name="ce21">
            <text:p>6,427,951</text:p>
          </table:table-cell>
          <table:table-cell office:value-type="string" table:style-name="ce22">
            <text:p>　3. Property income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20">
            <text:p>　4.自用住宅設算租金收入</text:p>
          </table:table-cell>
          <table:table-cell office:value-type="float" office:value="144167354.40000001" table:style-name="ce21">
            <text:p>144,167,354</text:p>
          </table:table-cell>
          <table:table-cell office:value-type="float" office:value="22231764.300000001" table:style-name="ce21">
            <text:p>22,231,764</text:p>
          </table:table-cell>
          <table:table-cell office:value-type="float" office:value="23976340.600000001" table:style-name="ce21">
            <text:p>23,976,341</text:p>
          </table:table-cell>
          <table:table-cell office:value-type="float" office:value="20627878.199999999" table:style-name="ce21">
            <text:p>20,627,878</text:p>
          </table:table-cell>
          <table:table-cell office:value-type="float" office:value="18536741.399999999" table:style-name="ce21">
            <text:p>18,536,741</text:p>
          </table:table-cell>
          <table:table-cell office:value-type="float" office:value="13924298.4" table:style-name="ce21">
            <text:p>13,924,298</text:p>
          </table:table-cell>
          <table:table-cell office:value-type="string" table:style-name="ce22">
            <text:p>　4.Imputed rent income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20">
            <text:p>　5.經常移轉收入</text:p>
          </table:table-cell>
          <table:table-cell office:value-type="float" office:value="469405790.39999998" table:style-name="ce21">
            <text:p>469,405,790</text:p>
          </table:table-cell>
          <table:table-cell office:value-type="float" office:value="73536196.200000003" table:style-name="ce21">
            <text:p>73,536,196</text:p>
          </table:table-cell>
          <table:table-cell office:value-type="float" office:value="76054036.400000006" table:style-name="ce21">
            <text:p>76,054,036</text:p>
          </table:table-cell>
          <table:table-cell office:value-type="float" office:value="66117157.899999999" table:style-name="ce21">
            <text:p>66,117,158</text:p>
          </table:table-cell>
          <table:table-cell office:value-type="float" office:value="60527446.799999997" table:style-name="ce21">
            <text:p>60,527,447</text:p>
          </table:table-cell>
          <table:table-cell office:value-type="float" office:value="44706012.799999997" table:style-name="ce21">
            <text:p>44,706,013</text:p>
          </table:table-cell>
          <table:table-cell office:value-type="string" table:style-name="ce22">
            <text:p>　5.Current transfer receipts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23">
            <text:p>　　(1)從私人</text:p>
          </table:table-cell>
          <table:table-cell office:value-type="float" office:value="153434337.69999999" table:style-name="ce21">
            <text:p>153,434,338</text:p>
          </table:table-cell>
          <table:table-cell office:value-type="float" office:value="23878484.199999999" table:style-name="ce21">
            <text:p>23,878,484</text:p>
          </table:table-cell>
          <table:table-cell office:value-type="float" office:value="25134318.899999999" table:style-name="ce21">
            <text:p>25,134,319</text:p>
          </table:table-cell>
          <table:table-cell office:value-type="float" office:value="20776442.5" table:style-name="ce21">
            <text:p>20,776,443</text:p>
          </table:table-cell>
          <table:table-cell office:value-type="float" office:value="17456934.600000001" table:style-name="ce21">
            <text:p>17,456,935</text:p>
          </table:table-cell>
          <table:table-cell office:value-type="float" office:value="14061158.1" table:style-name="ce21">
            <text:p>14,061,158</text:p>
          </table:table-cell>
          <table:table-cell office:value-type="string" table:style-name="ce22">
            <text:p>　　(1)From individuals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23">
            <text:p>　　(2)從政府</text:p>
          </table:table-cell>
          <table:table-cell office:value-type="float" office:value="75049053.099999994" table:style-name="ce21">
            <text:p>75,049,053</text:p>
          </table:table-cell>
          <table:table-cell office:value-type="float" office:value="10301435.300000001" table:style-name="ce21">
            <text:p>10,301,435</text:p>
          </table:table-cell>
          <table:table-cell office:value-type="float" office:value="11393074.6" table:style-name="ce21">
            <text:p>11,393,075</text:p>
          </table:table-cell>
          <table:table-cell office:value-type="float" office:value="11623646" table:style-name="ce21">
            <text:p>11,623,646</text:p>
          </table:table-cell>
          <table:table-cell office:value-type="float" office:value="9603381.1999999993" table:style-name="ce21">
            <text:p>9,603,381</text:p>
          </table:table-cell>
          <table:table-cell office:value-type="float" office:value="7056279.9000000004" table:style-name="ce21">
            <text:p>7,056,280</text:p>
          </table:table-cell>
          <table:table-cell office:value-type="string" table:style-name="ce22">
            <text:p>　　(2)From government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23">
            <text:p>　　(3)社會保險受益</text:p>
          </table:table-cell>
          <table:table-cell office:value-type="float" office:value="238966810.09999999" table:style-name="ce21">
            <text:p>238,966,810</text:p>
          </table:table-cell>
          <table:table-cell office:value-type="float" office:value="39307071.299999997" table:style-name="ce21">
            <text:p>39,307,071</text:p>
          </table:table-cell>
          <table:table-cell office:value-type="float" office:value="38955571.5" table:style-name="ce21">
            <text:p>38,955,572</text:p>
          </table:table-cell>
          <table:table-cell office:value-type="float" office:value="33420039.199999999" table:style-name="ce21">
            <text:p>33,420,039</text:p>
          </table:table-cell>
          <table:table-cell office:value-type="float" office:value="33202986.899999999" table:style-name="ce21">
            <text:p>33,202,987</text:p>
          </table:table-cell>
          <table:table-cell office:value-type="float" office:value="23582079.699999999" table:style-name="ce21">
            <text:p>23,582,080</text:p>
          </table:table-cell>
          <table:table-cell office:value-type="string" table:style-name="ce22">
            <text:p>　　(3)Benefit of social insurance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23">
            <text:p>　　(4)從企業</text:p>
          </table:table-cell>
          <table:table-cell office:value-type="float" office:value="1658559.4" table:style-name="ce21">
            <text:p>1,658,559</text:p>
          </table:table-cell>
          <table:table-cell office:value-type="float" office:value="49205.4" table:style-name="ce21">
            <text:p>49,205</text:p>
          </table:table-cell>
          <table:table-cell office:value-type="float" office:value="571071.4" table:style-name="ce21">
            <text:p>571,071</text:p>
          </table:table-cell>
          <table:table-cell office:value-type="float" office:value="0" table:style-name="ce21">
            <text:p>0</text:p>
          </table:table-cell>
          <table:table-cell office:value-type="float" office:value="264144.09999999998" table:style-name="ce21">
            <text:p>264,144</text:p>
          </table:table-cell>
          <table:table-cell office:value-type="float" office:value="6495.2" table:style-name="ce21">
            <text:p>6,495</text:p>
          </table:table-cell>
          <table:table-cell office:value-type="string" table:style-name="ce22">
            <text:p>　　(4)From enterprises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23">
            <text:p>　　(5)從國外</text:p>
          </table:table-cell>
          <table:table-cell office:value-type="float" office:value="297030.09999999998" table:style-name="ce21">
            <text:p>297,0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7030.09999999998" table:style-name="ce21">
            <text:p>297,0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5)From abroad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20">
            <text:p>　6.雜項收入</text:p>
          </table:table-cell>
          <table:table-cell office:value-type="float" office:value="21847.3" table:style-name="ce21">
            <text:p>21,847</text:p>
          </table:table-cell>
          <table:table-cell office:value-type="float" office:value="3083.8" table:style-name="ce21">
            <text:p>3,084</text:p>
          </table:table-cell>
          <table:table-cell office:value-type="float" office:value="1904.8" table:style-name="ce21">
            <text:p>1,905</text:p>
          </table:table-cell>
          <table:table-cell office:value-type="float" office:value="5792.5" table:style-name="ce21">
            <text:p>5,793</text:p>
          </table:table-cell>
          <table:table-cell office:value-type="float" office:value="985.6" table:style-name="ce21">
            <text:p>986</text:p>
          </table:table-cell>
          <table:table-cell office:value-type="float" office:value="1863.6" table:style-name="ce21">
            <text:p>1,864</text:p>
          </table:table-cell>
          <table:table-cell office:value-type="string" table:style-name="ce22">
            <text:p>　 6.Miscellaneous receipts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16">
            <text:p>二、非消費支出</text:p>
          </table:table-cell>
          <table:table-cell office:value-type="float" office:value="346980830.60000002" table:style-name="ce47">
            <text:p>346,980,831</text:p>
          </table:table-cell>
          <table:table-cell office:value-type="float" office:value="47734525.299999997" table:style-name="ce47">
            <text:p>47,734,525</text:p>
          </table:table-cell>
          <table:table-cell office:value-type="float" office:value="52290040.299999997" table:style-name="ce47">
            <text:p>52,290,040</text:p>
          </table:table-cell>
          <table:table-cell office:value-type="float" office:value="53869802.700000003" table:style-name="ce47">
            <text:p>53,869,803</text:p>
          </table:table-cell>
          <table:table-cell office:value-type="float" office:value="47848275.799999997" table:style-name="ce47">
            <text:p>47,848,276</text:p>
          </table:table-cell>
          <table:table-cell office:value-type="float" office:value="36520595.200000003" table:style-name="ce47">
            <text:p>36,520,595</text:p>
          </table:table-cell>
          <table:table-cell office:value-type="string" table:style-name="ce17">
            <text:p>B.Nonconsumption expenditures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20">
            <text:p>　1.利息支出</text:p>
          </table:table-cell>
          <table:table-cell office:value-type="float" office:value="19224972.800000001" table:style-name="ce21">
            <text:p>19,224,973</text:p>
          </table:table-cell>
          <table:table-cell office:value-type="float" office:value="2284622.7999999998" table:style-name="ce21">
            <text:p>2,284,623</text:p>
          </table:table-cell>
          <table:table-cell office:value-type="float" office:value="2482585.2999999998" table:style-name="ce21">
            <text:p>2,482,585</text:p>
          </table:table-cell>
          <table:table-cell office:value-type="float" office:value="3209974.5" table:style-name="ce21">
            <text:p>3,209,975</text:p>
          </table:table-cell>
          <table:table-cell office:value-type="float" office:value="2904128.3" table:style-name="ce21">
            <text:p>2,904,128</text:p>
          </table:table-cell>
          <table:table-cell office:value-type="float" office:value="1975790.7" table:style-name="ce21">
            <text:p>1,975,791</text:p>
          </table:table-cell>
          <table:table-cell office:value-type="string" table:style-name="ce22">
            <text:p>　 1.Interest</text:p>
          </table:table-cell>
          <table:table-cell table:number-columns-repeated="16376" table:style-name="ce63"/>
        </table:table-row>
        <table:table-row table:style-name="ro6">
          <table:table-cell office:value-type="string" table:style-name="ce20">
            <text:p>　2.經常移轉支出</text:p>
          </table:table-cell>
          <table:table-cell office:value-type="float" office:value="327755857.80000001" table:style-name="ce21">
            <text:p>327,755,858</text:p>
          </table:table-cell>
          <table:table-cell office:value-type="float" office:value="45449902.5" table:style-name="ce21">
            <text:p>45,449,903</text:p>
          </table:table-cell>
          <table:table-cell office:value-type="float" office:value="49807455" table:style-name="ce21">
            <text:p>49,807,455</text:p>
          </table:table-cell>
          <table:table-cell office:value-type="float" office:value="50659828.299999997" table:style-name="ce21">
            <text:p>50,659,828</text:p>
          </table:table-cell>
          <table:table-cell office:value-type="float" office:value="44944147.600000001" table:style-name="ce21">
            <text:p>44,944,148</text:p>
          </table:table-cell>
          <table:table-cell office:value-type="float" office:value="34544804.5" table:style-name="ce21">
            <text:p>34,544,805</text:p>
          </table:table-cell>
          <table:table-cell office:value-type="string" table:style-name="ce22">
            <text:p>　 2.Current transfer expenditures</text:p>
          </table:table-cell>
          <table:table-cell table:number-columns-repeated="16376" table:style-name="ce63"/>
        </table:table-row>
        <table:table-row table:style-name="ro6">
          <table:table-cell office:value-type="string" table:style-name="ce23">
            <text:p>　　(1)對私人</text:p>
          </table:table-cell>
          <table:table-cell office:value-type="float" office:value="83313479.599999994" table:style-name="ce21">
            <text:p>83,313,480</text:p>
          </table:table-cell>
          <table:table-cell office:value-type="float" office:value="12920885.4" table:style-name="ce21">
            <text:p>12,920,885</text:p>
          </table:table-cell>
          <table:table-cell office:value-type="float" office:value="12728252.699999999" table:style-name="ce21">
            <text:p>12,728,253</text:p>
          </table:table-cell>
          <table:table-cell office:value-type="float" office:value="13028844.4" table:style-name="ce21">
            <text:p>13,028,844</text:p>
          </table:table-cell>
          <table:table-cell office:value-type="float" office:value="10427779.4" table:style-name="ce21">
            <text:p>10,427,779</text:p>
          </table:table-cell>
          <table:table-cell office:value-type="float" office:value="8121984.4000000004" table:style-name="ce21">
            <text:p>8,121,984</text:p>
          </table:table-cell>
          <table:table-cell office:value-type="string" table:style-name="ce22">
            <text:p>　　(1)To private</text:p>
          </table:table-cell>
          <table:table-cell table:style-name="ce65"/>
          <table:table-cell table:number-columns-repeated="16375" table:style-name="ce63"/>
        </table:table-row>
        <table:table-row table:style-name="ro6">
          <table:table-cell office:value-type="string" table:style-name="ce23">
            <text:p>　　(2)對政府</text:p>
          </table:table-cell>
          <table:table-cell office:value-type="float" office:value="41742750.899999999" table:style-name="ce21">
            <text:p>41,742,751</text:p>
          </table:table-cell>
          <table:table-cell office:value-type="float" office:value="5170081.3" table:style-name="ce21">
            <text:p>5,170,081</text:p>
          </table:table-cell>
          <table:table-cell office:value-type="float" office:value="6149620.5" table:style-name="ce21">
            <text:p>6,149,621</text:p>
          </table:table-cell>
          <table:table-cell office:value-type="float" office:value="6792536.7000000002" table:style-name="ce21">
            <text:p>6,792,537</text:p>
          </table:table-cell>
          <table:table-cell office:value-type="float" office:value="5115856.9000000004" table:style-name="ce21">
            <text:p>5,115,857</text:p>
          </table:table-cell>
          <table:table-cell office:value-type="float" office:value="3909035.2" table:style-name="ce21">
            <text:p>3,909,035</text:p>
          </table:table-cell>
          <table:table-cell office:value-type="string" table:style-name="ce22">
            <text:p>　　(2)To government</text:p>
          </table:table-cell>
          <table:table-cell table:style-name="ce65"/>
          <table:table-cell table:number-columns-repeated="16375" table:style-name="ce63"/>
        </table:table-row>
        <table:table-row table:style-name="ro6">
          <table:table-cell office:value-type="string" table:style-name="ce23">
            <text:p>　　(3)社會保險</text:p>
          </table:table-cell>
          <table:table-cell office:value-type="float" office:value="202696750" table:style-name="ce21">
            <text:p>202,696,750</text:p>
          </table:table-cell>
          <table:table-cell office:value-type="float" office:value="27358935.800000001" table:style-name="ce21">
            <text:p>27,358,936</text:p>
          </table:table-cell>
          <table:table-cell office:value-type="float" office:value="30929581.800000001" table:style-name="ce21">
            <text:p>30,929,582</text:p>
          </table:table-cell>
          <table:table-cell office:value-type="float" office:value="30838447.100000001" table:style-name="ce21">
            <text:p>30,838,447</text:p>
          </table:table-cell>
          <table:table-cell office:value-type="float" office:value="29400511.300000001" table:style-name="ce21">
            <text:p>29,400,511</text:p>
          </table:table-cell>
          <table:table-cell office:value-type="float" office:value="22513784.899999999" table:style-name="ce21">
            <text:p>22,513,785</text:p>
          </table:table-cell>
          <table:table-cell office:value-type="string" table:style-name="ce22">
            <text:p>　　(3)Social insurance</text:p>
          </table:table-cell>
          <table:table-cell table:style-name="ce65"/>
          <table:table-cell table:number-columns-repeated="16375" table:style-name="ce63"/>
        </table:table-row>
        <table:table-row table:style-name="ro6">
          <table:table-cell office:value-type="string" table:style-name="ce23">
            <text:p>　　(4)對國外</text:p>
          </table:table-cell>
          <table:table-cell office:value-type="float" office:value="2877.2" table:style-name="ce21">
            <text:p>2,8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4)To abroad</text:p>
          </table:table-cell>
          <table:table-cell table:number-columns-repeated="2" table:style-name="ce65"/>
          <table:table-cell table:number-columns-repeated="16374"/>
        </table:table-row>
        <table:table-row table:style-name="ro5">
          <table:table-cell table:style-name="ce24"/>
          <table:table-cell table:style-name="ce58"/>
          <table:table-cell table:number-columns-repeated="5" table:style-name="ce25"/>
          <table:table-cell table:style-name="ce22"/>
          <table:table-cell table:number-columns-repeated="2" table:style-name="ce65"/>
          <table:table-cell table:number-columns-repeated="16374"/>
        </table:table-row>
        <table:table-row table:style-name="ro7">
          <table:table-cell table:style-name="ce26"/>
          <table:table-cell table:number-columns-repeated="5" table:style-name="ce71"/>
          <table:table-cell table:style-name="ce72"/>
          <table:table-cell table:style-name="ce27"/>
          <table:table-cell table:number-columns-repeated="2" table:style-name="ce65"/>
          <table:table-cell table:number-columns-repeated="16374"/>
        </table:table-row>
        <table:table-row table:style-name="ro8">
          <table:table-cell table:style-name="ce28"/>
          <table:table-cell table:number-columns-repeated="5" table:style-name="ce62"/>
          <table:table-cell table:style-name="ce63"/>
          <table:table-cell table:style-name="ce29"/>
          <table:table-cell table:style-name="ce65"/>
          <table:table-cell table:number-columns-repeated="16375" table:style-name="ce63"/>
        </table:table-row>
        <table:table-row table:number-rows-repeated="1048535" table:style-name="ro8">
          <table:table-cell table:number-columns-repeated="16384"/>
        </table:table-row>
      </table:table>
      <table:table table:name="3,4" table:style-name="ta1">
        <table:table-column table:style-name="co1" table:default-cell-style-name="ce63"/>
        <table:table-column table:style-name="co8" table:number-columns-repeated="3" table:default-cell-style-name="ce62"/>
        <table:table-column table:style-name="co9" table:number-columns-repeated="2" table:default-cell-style-name="ce62"/>
        <table:table-column table:style-name="co10" table:default-cell-style-name="ce29"/>
        <table:table-column table:style-name="co7" table:number-columns-repeated="16377" table:default-cell-style-name="ce63"/>
        <table:table-row table:style-name="ro1">
          <table:table-cell table:style-name="ce1"/>
          <table:table-cell table:number-columns-repeated="4" table:style-name="ce62"/>
          <table:table-cell table:number-columns-spanned="2" table:number-rows-spanned="1" table:style-name="ce75"/>
          <table:covered-table-cell/>
          <table:table-cell table:number-columns-repeated="16377" table:style-name="ce63"/>
        </table:table-row>
        <table:table-row table:style-name="ro1">
          <table:table-cell table:style-name="ce63"/>
          <table:table-cell table:number-columns-repeated="5" table:style-name="ce62"/>
          <table:table-cell table:number-columns-repeated="16378" table:style-name="ce63"/>
        </table:table-row>
        <table:table-row table:style-name="ro1">
          <table:table-cell office:value-type="string" table:number-columns-spanned="4" table:number-rows-spanned="1" table:style-name="ce76">
            <text:p>表1 <text:s/>家庭收支按行政區別分(續1)</text:p>
          </table:table-cell>
          <table:covered-table-cell table:number-columns-repeated="3"/>
          <table:table-cell office:value-type="string" table:number-columns-spanned="3" table:number-rows-spanned="1" table:style-name="ce77">
            <text:p>Table 1 <text:s text:c="2"/>Total Family Income &amp; Expenditure by District in New Taipei City(Cont.1)<text:s text:c="2"/></text:p>
          </table:table-cell>
          <table:covered-table-cell table:number-columns-repeated="2"/>
          <table:table-cell table:number-columns-repeated="16377" table:style-name="ce63"/>
        </table:table-row>
        <table:table-row table:style-name="ro1">
          <table:table-cell table:style-name="ce2"/>
          <table:table-cell table:number-columns-repeated="4" table:style-name="ce62"/>
          <table:table-cell table:number-columns-spanned="2" table:number-rows-spanned="1" table:style-name="ce78"/>
          <table:covered-table-cell/>
          <table:table-cell table:number-columns-repeated="16377" table:style-name="ce63"/>
        </table:table-row>
        <table:table-row table:style-name="ro2">
          <table:table-cell table:style-name="ce30"/>
          <table:table-cell office:value-type="string" table:style-name="ce55">
            <text:p>民國109年</text:p>
          </table:table-cell>
          <table:table-cell table:style-name="ce30"/>
          <table:table-cell office:value-type="string" table:style-name="ce31">
            <text:p>單位：新臺幣千元</text:p>
          </table:table-cell>
          <table:table-cell table:style-name="ce52"/>
          <table:table-cell office:value-type="float" office:value="2020" table:style-name="ce52">
            <text:p>2020<text:s/></text:p>
          </table:table-cell>
          <table:table-cell office:value-type="string" table:style-name="ce60">
            <text:p>Unit:NT$1,000</text:p>
          </table:table-cell>
          <table:table-cell table:number-columns-repeated="16377" table:style-name="ce63"/>
        </table:table-row>
        <table:table-row table:style-name="ro3">
          <table:table-cell table:style-name="ce32"/>
          <table:table-cell office:value-type="string" table:style-name="ce33">
            <text:p>第六區</text:p>
          </table:table-cell>
          <table:table-cell office:value-type="string" table:style-name="ce33">
            <text:p>第七區</text:p>
          </table:table-cell>
          <table:table-cell office:value-type="string" table:style-name="ce57">
            <text:p>第八區</text:p>
          </table:table-cell>
          <table:table-cell office:value-type="string" table:style-name="ce57">
            <text:p>第九區</text:p>
          </table:table-cell>
          <table:table-cell office:value-type="string" table:style-name="ce33">
            <text:p>第十區</text:p>
          </table:table-cell>
          <table:table-cell table:style-name="ce73"/>
          <table:table-cell table:number-columns-repeated="16377" table:style-name="ce8"/>
        </table:table-row>
        <table:table-row table:style-name="ro3">
          <table:table-cell table:style-name="ce9"/>
          <table:table-cell office:value-type="string" table:style-name="ce9">
            <text:p>Region 6</text:p>
          </table:table-cell>
          <table:table-cell office:value-type="string" table:style-name="ce9">
            <text:p>Region 7</text:p>
          </table:table-cell>
          <table:table-cell office:value-type="string" table:style-name="ce53">
            <text:p>Region 8</text:p>
          </table:table-cell>
          <table:table-cell office:value-type="string" table:style-name="ce53">
            <text:p>Region 9</text:p>
          </table:table-cell>
          <table:table-cell office:value-type="string" table:style-name="ce9">
            <text:p>Region 10</text:p>
          </table:table-cell>
          <table:table-cell table:style-name="ce67"/>
          <table:table-cell table:number-columns-repeated="16377" table:style-name="ce8"/>
        </table:table-row>
        <table:table-row table:style-name="ro9">
          <table:table-cell table:style-name="ce9"/>
          <table:table-cell office:value-type="string" table:style-name="ce54">
            <text:p>(汐止區)</text:p>
          </table:table-cell>
          <table:table-cell office:value-type="string" table:style-name="ce54">
            <text:p>(新店區)</text:p>
          </table:table-cell>
          <table:table-cell office:value-type="string" table:style-name="ce56">
            <text:p>(五股、泰山、林口、八里區)</text:p>
          </table:table-cell>
          <table:table-cell office:value-type="string" table:style-name="ce56">
            <text:p>(淡水、三芝、石門、金山、萬里區)</text:p>
          </table:table-cell>
          <table:table-cell office:value-type="string" table:style-name="ce54">
            <text:p>(瑞芳、深坑、石碇、坪林、平溪、雙溪、貢寮、烏來區)</text:p>
          </table:table-cell>
          <table:table-cell table:style-name="ce67"/>
          <table:table-cell table:number-columns-repeated="16377" table:style-name="ce8"/>
        </table:table-row>
        <table:table-row table:style-name="ro3">
          <table:table-cell table:style-name="ce9"/>
          <table:table-cell office:value-type="string" table:number-columns-spanned="1" table:number-rows-spanned="2" table:style-name="ce80">
            <text:p>(Xizhi District)</text:p>
          </table:table-cell>
          <table:table-cell office:value-type="string" table:number-columns-spanned="1" table:number-rows-spanned="2" table:style-name="ce80">
            <text:p>(Xindian District)</text:p>
          </table:table-cell>
          <table:table-cell office:value-type="string" table:number-columns-spanned="1" table:number-rows-spanned="2" table:style-name="ce80">
            <text:p>(Wugu, Taishan, Linkou, Bali District)</text:p>
          </table:table-cell>
          <table:table-cell office:value-type="string" table:number-columns-spanned="1" table:number-rows-spanned="2" table:style-name="ce80">
            <text:p>(Tamsui , Sanzhi, Shimen, Jinshan, Wanli District)</text:p>
          </table:table-cell>
          <table:table-cell office:value-type="string" table:number-columns-spanned="1" table:number-rows-spanned="2" table:style-name="ce80">
            <text:p>(Ruifang, Shenkeng, Shiding, Pinglin, Pingxi, Shuangxi, Gongliao, Wulai District</text:p>
          </table:table-cell>
          <table:table-cell table:style-name="ce67"/>
          <table:table-cell table:number-columns-repeated="16377" table:style-name="ce8"/>
        </table:table-row>
        <table:table-row table:style-name="ro3"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style-name="ce68"/>
          <table:table-cell table:number-columns-repeated="16377" table:style-name="ce8"/>
        </table:table-row>
        <table:table-row table:style-name="ro5">
          <table:table-cell table:style-name="ce9"/>
          <table:table-cell table:number-columns-repeated="5" table:style-name="ce14"/>
          <table:table-cell table:style-name="ce15"/>
          <table:table-cell table:style-name="ce65"/>
          <table:table-cell table:number-columns-repeated="16376" table:style-name="ce8"/>
        </table:table-row>
        <table:table-row table:style-name="ro6">
          <table:table-cell office:value-type="string" table:style-name="ce16">
            <text:p>家庭戶數</text:p>
          </table:table-cell>
          <table:table-cell office:value-type="float" office:value="90456.999999120046" table:style-name="ce47">
            <text:p>90,457</text:p>
          </table:table-cell>
          <table:table-cell office:value-type="float" office:value="129623.99999902994" table:style-name="ce47">
            <text:p>129,624</text:p>
          </table:table-cell>
          <table:table-cell office:value-type="float" office:value="125909.99999893003" table:style-name="ce47">
            <text:p>125,910</text:p>
          </table:table-cell>
          <table:table-cell office:value-type="float" office:value="110067.99999913" table:style-name="ce47">
            <text:p>110,068</text:p>
          </table:table-cell>
          <table:table-cell office:value-type="float" office:value="44139.999999689979" table:style-name="ce47">
            <text:p>44,140</text:p>
          </table:table-cell>
          <table:table-cell office:value-type="string" table:style-name="ce17">
            <text:p>No. of households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16">
            <text:p>平均每戶人數</text:p>
          </table:table-cell>
          <table:table-cell office:value-type="float" office:value="2.7435029496340149" table:style-name="ce70">
            <text:p>2.74</text:p>
          </table:table-cell>
          <table:table-cell office:value-type="float" office:value="2.8392473302566201" table:style-name="ce70">
            <text:p>2.84</text:p>
          </table:table-cell>
          <table:table-cell office:value-type="float" office:value="2.9368038462100112" table:style-name="ce70">
            <text:p>2.94</text:p>
          </table:table-cell>
          <table:table-cell office:value-type="float" office:value="2.6199448240039751" table:style-name="ce70">
            <text:p>2.62</text:p>
          </table:table-cell>
          <table:table-cell office:value-type="float" office:value="2.3655797942868904" table:style-name="ce70">
            <text:p>2.37</text:p>
          </table:table-cell>
          <table:table-cell office:value-type="string" table:style-name="ce17">
            <text:p>No. of persons per household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16">
            <text:p>平均每戶成年人數</text:p>
          </table:table-cell>
          <table:table-cell office:value-type="float" office:value="2.5320529861757302" table:style-name="ce70">
            <text:p>2.53</text:p>
          </table:table-cell>
          <table:table-cell office:value-type="float" office:value="2.5460999492692693" table:style-name="ce70">
            <text:p>2.55</text:p>
          </table:table-cell>
          <table:table-cell office:value-type="float" office:value="2.464567033984014" table:style-name="ce70">
            <text:p>2.46</text:p>
          </table:table-cell>
          <table:table-cell office:value-type="float" office:value="2.3023493510475634" table:style-name="ce70">
            <text:p>2.30</text:p>
          </table:table-cell>
          <table:table-cell office:value-type="float" office:value="2.1695200981887761" table:style-name="ce70">
            <text:p>2.17</text:p>
          </table:table-cell>
          <table:table-cell office:value-type="string" table:style-name="ce17">
            <text:p>No. of adults per household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16">
            <text:p>平均每戶就業人數</text:p>
          </table:table-cell>
          <table:table-cell office:value-type="float" office:value="1.2881936394239637" table:style-name="ce70">
            <text:p>1.29</text:p>
          </table:table-cell>
          <table:table-cell office:value-type="float" office:value="1.2842046655921411" table:style-name="ce70">
            <text:p>1.28</text:p>
          </table:table-cell>
          <table:table-cell office:value-type="float" office:value="1.4501042324615325" table:style-name="ce70">
            <text:p>1.45</text:p>
          </table:table-cell>
          <table:table-cell office:value-type="float" office:value="1.2650608336159523" table:style-name="ce70">
            <text:p>1.27</text:p>
          </table:table-cell>
          <table:table-cell office:value-type="float" office:value="0.93587503879723943" table:style-name="ce70">
            <text:p>0.94</text:p>
          </table:table-cell>
          <table:table-cell office:value-type="string" table:style-name="ce17">
            <text:p>No. of persons employed per household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16">
            <text:p>平均每戶所得收入者人數</text:p>
          </table:table-cell>
          <table:table-cell office:value-type="float" office:value="1.9512138638127168" table:style-name="ce70">
            <text:p>1.95</text:p>
          </table:table-cell>
          <table:table-cell office:value-type="float" office:value="1.8352751612302534" table:style-name="ce70">
            <text:p>1.84</text:p>
          </table:table-cell>
          <table:table-cell office:value-type="float" office:value="1.9785972283423634" table:style-name="ce70">
            <text:p>1.98</text:p>
          </table:table-cell>
          <table:table-cell office:value-type="float" office:value="1.7417670668597167" table:style-name="ce70">
            <text:p>1.74</text:p>
          </table:table-cell>
          <table:table-cell office:value-type="float" office:value="1.6953472158216032" table:style-name="ce70">
            <text:p>1.70</text:p>
          </table:table-cell>
          <table:table-cell office:value-type="string" table:style-name="ce17">
            <text:p>No. of income recipients per household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16">
            <text:p>一、所得收入總計</text:p>
          </table:table-cell>
          <table:table-cell office:value-type="float" office:value="117832086.59999999" table:style-name="ce47">
            <text:p>117,832,087</text:p>
          </table:table-cell>
          <table:table-cell office:value-type="float" office:value="183718988.5" table:style-name="ce47">
            <text:p>183,718,989</text:p>
          </table:table-cell>
          <table:table-cell office:value-type="float" office:value="194604317.09999999" table:style-name="ce47">
            <text:p>194,604,317</text:p>
          </table:table-cell>
          <table:table-cell office:value-type="float" office:value="131675242" table:style-name="ce47">
            <text:p>131,675,242</text:p>
          </table:table-cell>
          <table:table-cell office:value-type="float" office:value="39745109.299999997" table:style-name="ce47">
            <text:p>39,745,109</text:p>
          </table:table-cell>
          <table:table-cell office:value-type="string" table:style-name="ce17">
            <text:p>A.Total receipts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0">
            <text:p>　1.受雇人員報酬</text:p>
          </table:table-cell>
          <table:table-cell office:value-type="float" office:value="67340032" table:style-name="ce21">
            <text:p>67,340,032</text:p>
          </table:table-cell>
          <table:table-cell office:value-type="float" office:value="110806084.3" table:style-name="ce21">
            <text:p>110,806,084</text:p>
          </table:table-cell>
          <table:table-cell office:value-type="float" office:value="115705247.40000001" table:style-name="ce21">
            <text:p>115,705,247</text:p>
          </table:table-cell>
          <table:table-cell office:value-type="float" office:value="78296962.5" table:style-name="ce21">
            <text:p>78,296,963</text:p>
          </table:table-cell>
          <table:table-cell office:value-type="float" office:value="19398297.5" table:style-name="ce21">
            <text:p>19,398,298</text:p>
          </table:table-cell>
          <table:table-cell office:value-type="string" table:style-name="ce22">
            <text:p>　1.Compensation of employees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3">
            <text:p>　　(1)本業薪資</text:p>
          </table:table-cell>
          <table:table-cell office:value-type="float" office:value="52306098.600000001" table:style-name="ce21">
            <text:p>52,306,099</text:p>
          </table:table-cell>
          <table:table-cell office:value-type="float" office:value="83367170.299999997" table:style-name="ce21">
            <text:p>83,367,170</text:p>
          </table:table-cell>
          <table:table-cell office:value-type="float" office:value="90430318.799999997" table:style-name="ce21">
            <text:p>90,430,319</text:p>
          </table:table-cell>
          <table:table-cell office:value-type="float" office:value="57880395.899999999" table:style-name="ce21">
            <text:p>57,880,396</text:p>
          </table:table-cell>
          <table:table-cell office:value-type="float" office:value="14602850.4" table:style-name="ce21">
            <text:p>14,602,850</text:p>
          </table:table-cell>
          <table:table-cell office:value-type="string" table:style-name="ce22">
            <text:p>　　(1)Full time payroll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3">
            <text:p>　　(2)兼業薪資</text:p>
          </table:table-cell>
          <table:table-cell office:value-type="float" office:value="3174293.7" table:style-name="ce21">
            <text:p>3,174,294</text:p>
          </table:table-cell>
          <table:table-cell office:value-type="float" office:value="9303320.9000000004" table:style-name="ce21">
            <text:p>9,303,321</text:p>
          </table:table-cell>
          <table:table-cell office:value-type="float" office:value="3899676.8" table:style-name="ce21">
            <text:p>3,899,677</text:p>
          </table:table-cell>
          <table:table-cell office:value-type="float" office:value="7402582" table:style-name="ce21">
            <text:p>7,402,582</text:p>
          </table:table-cell>
          <table:table-cell office:value-type="float" office:value="1392038.5" table:style-name="ce21">
            <text:p>1,392,039</text:p>
          </table:table-cell>
          <table:table-cell office:value-type="string" table:style-name="ce22">
            <text:p>　　(2)Part time payroll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3">
            <text:p>　　(3)其他收入</text:p>
          </table:table-cell>
          <table:table-cell office:value-type="float" office:value="11859639.800000001" table:style-name="ce21">
            <text:p>11,859,640</text:p>
          </table:table-cell>
          <table:table-cell office:value-type="float" office:value="18135593.100000001" table:style-name="ce21">
            <text:p>18,135,593</text:p>
          </table:table-cell>
          <table:table-cell office:value-type="float" office:value="21375251.800000001" table:style-name="ce21">
            <text:p>21,375,252</text:p>
          </table:table-cell>
          <table:table-cell office:value-type="float" office:value="13013984.699999999" table:style-name="ce21">
            <text:p>13,013,985</text:p>
          </table:table-cell>
          <table:table-cell office:value-type="float" office:value="3403408.6" table:style-name="ce21">
            <text:p>3,403,409</text:p>
          </table:table-cell>
          <table:table-cell office:value-type="string" table:style-name="ce22">
            <text:p>　　(3)Other receipts or subsidies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0">
            <text:p>　2.產業主所得</text:p>
          </table:table-cell>
          <table:table-cell office:value-type="float" office:value="6744279.7999999998" table:style-name="ce21">
            <text:p>6,744,280</text:p>
          </table:table-cell>
          <table:table-cell office:value-type="float" office:value="17259513.699999999" table:style-name="ce21">
            <text:p>17,259,514</text:p>
          </table:table-cell>
          <table:table-cell office:value-type="float" office:value="17382174.5" table:style-name="ce21">
            <text:p>17,382,175</text:p>
          </table:table-cell>
          <table:table-cell office:value-type="float" office:value="10601099" table:style-name="ce21">
            <text:p>10,601,099</text:p>
          </table:table-cell>
          <table:table-cell office:value-type="float" office:value="3162804.8" table:style-name="ce21">
            <text:p>3,162,805</text:p>
          </table:table-cell>
          <table:table-cell office:value-type="string" table:style-name="ce22">
            <text:p>　2.Entrepreneurial income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0">
            <text:p>　3.財產所得收入</text:p>
          </table:table-cell>
          <table:table-cell office:value-type="float" office:value="5733948.4000000004" table:style-name="ce21">
            <text:p>5,733,948</text:p>
          </table:table-cell>
          <table:table-cell office:value-type="float" office:value="7319989.0999999996" table:style-name="ce21">
            <text:p>7,319,989</text:p>
          </table:table-cell>
          <table:table-cell office:value-type="float" office:value="9774176.5999999996" table:style-name="ce21">
            <text:p>9,774,177</text:p>
          </table:table-cell>
          <table:table-cell office:value-type="float" office:value="3929292" table:style-name="ce21">
            <text:p>3,929,292</text:p>
          </table:table-cell>
          <table:table-cell office:value-type="float" office:value="778352.8" table:style-name="ce21">
            <text:p>778,353</text:p>
          </table:table-cell>
          <table:table-cell office:value-type="string" table:style-name="ce22">
            <text:p>　3. Property income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0">
            <text:p>　4.自用住宅設算租金收入</text:p>
          </table:table-cell>
          <table:table-cell office:value-type="float" office:value="8821365.9000000004" table:style-name="ce21">
            <text:p>8,821,366</text:p>
          </table:table-cell>
          <table:table-cell office:value-type="float" office:value="12625766.4" table:style-name="ce21">
            <text:p>12,625,766</text:p>
          </table:table-cell>
          <table:table-cell office:value-type="float" office:value="12752445" table:style-name="ce21">
            <text:p>12,752,445</text:p>
          </table:table-cell>
          <table:table-cell office:value-type="float" office:value="8514033.1999999993" table:style-name="ce21">
            <text:p>8,514,033</text:p>
          </table:table-cell>
          <table:table-cell office:value-type="float" office:value="2156721.1" table:style-name="ce21">
            <text:p>2,156,721</text:p>
          </table:table-cell>
          <table:table-cell office:value-type="string" table:style-name="ce22">
            <text:p>　4.Imputed rent income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0">
            <text:p>　5.經常移轉收入</text:p>
          </table:table-cell>
          <table:table-cell office:value-type="float" office:value="29192460.5" table:style-name="ce21">
            <text:p>29,192,461</text:p>
          </table:table-cell>
          <table:table-cell office:value-type="float" office:value="35706309.399999999" table:style-name="ce21">
            <text:p>35,706,309</text:p>
          </table:table-cell>
          <table:table-cell office:value-type="float" office:value="38990273.600000001" table:style-name="ce21">
            <text:p>38,990,274</text:p>
          </table:table-cell>
          <table:table-cell office:value-type="float" office:value="30332403.600000001" table:style-name="ce21">
            <text:p>30,332,404</text:p>
          </table:table-cell>
          <table:table-cell office:value-type="float" office:value="14243493.300000001" table:style-name="ce21">
            <text:p>14,243,493</text:p>
          </table:table-cell>
          <table:table-cell office:value-type="string" table:style-name="ce22">
            <text:p>　5.Current transfer receipts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3">
            <text:p>　　(1)從私人</text:p>
          </table:table-cell>
          <table:table-cell office:value-type="float" office:value="10761262.699999999" table:style-name="ce21">
            <text:p>10,761,263</text:p>
          </table:table-cell>
          <table:table-cell office:value-type="float" office:value="12223382.5" table:style-name="ce21">
            <text:p>12,223,383</text:p>
          </table:table-cell>
          <table:table-cell office:value-type="float" office:value="13716676.800000001" table:style-name="ce21">
            <text:p>13,716,677</text:p>
          </table:table-cell>
          <table:table-cell office:value-type="float" office:value="9749504.8000000007" table:style-name="ce21">
            <text:p>9,749,505</text:p>
          </table:table-cell>
          <table:table-cell office:value-type="float" office:value="5676172.5999999996" table:style-name="ce21">
            <text:p>5,676,173</text:p>
          </table:table-cell>
          <table:table-cell office:value-type="string" table:style-name="ce22">
            <text:p>　　(1)From individuals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3">
            <text:p>　　(2)從政府</text:p>
          </table:table-cell>
          <table:table-cell office:value-type="float" office:value="4142822.2" table:style-name="ce21">
            <text:p>4,142,822</text:p>
          </table:table-cell>
          <table:table-cell office:value-type="float" office:value="6204216.5999999996" table:style-name="ce21">
            <text:p>6,204,217</text:p>
          </table:table-cell>
          <table:table-cell office:value-type="float" office:value="6003739.5999999996" table:style-name="ce21">
            <text:p>6,003,740</text:p>
          </table:table-cell>
          <table:table-cell office:value-type="float" office:value="6143711.4000000004" table:style-name="ce21">
            <text:p>6,143,711</text:p>
          </table:table-cell>
          <table:table-cell office:value-type="float" office:value="2576746.2000000002" table:style-name="ce21">
            <text:p>2,576,746</text:p>
          </table:table-cell>
          <table:table-cell office:value-type="string" table:style-name="ce22">
            <text:p>　　(2)From government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3">
            <text:p>　　(3)社會保險受益</text:p>
          </table:table-cell>
          <table:table-cell office:value-type="float" office:value="14288375.5" table:style-name="ce21">
            <text:p>14,288,376</text:p>
          </table:table-cell>
          <table:table-cell office:value-type="float" office:value="17278710.300000001" table:style-name="ce21">
            <text:p>17,278,710</text:p>
          </table:table-cell>
          <table:table-cell office:value-type="float" office:value="18724809" table:style-name="ce21">
            <text:p>18,724,809</text:p>
          </table:table-cell>
          <table:table-cell office:value-type="float" office:value="14216592.199999999" table:style-name="ce21">
            <text:p>14,216,592</text:p>
          </table:table-cell>
          <table:table-cell office:value-type="float" office:value="5990574.5" table:style-name="ce21">
            <text:p>5,990,575</text:p>
          </table:table-cell>
          <table:table-cell office:value-type="string" table:style-name="ce22">
            <text:p>　　(3)Benefit of social insurance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3">
            <text:p>　　(4)從企業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5048.19999999995" table:style-name="ce21">
            <text:p>545,048</text:p>
          </table:table-cell>
          <table:table-cell office:value-type="float" office:value="222595.20000000001" table:style-name="ce21">
            <text:p>222,595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4)From enterprises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3">
            <text:p>　　(5)從國外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5)From abroad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0">
            <text:p>　6.雜項收入</text:p>
          </table:table-cell>
          <table:table-cell office:value-type="float" office:value="0" table:style-name="ce21">
            <text:p>0</text:p>
          </table:table-cell>
          <table:table-cell office:value-type="float" office:value="1325.5" table:style-name="ce21">
            <text:p>1,326</text:p>
          </table:table-cell>
          <table:table-cell office:value-type="float" office:value="0" table:style-name="ce21">
            <text:p>0</text:p>
          </table:table-cell>
          <table:table-cell office:value-type="float" office:value="1451.7" table:style-name="ce21">
            <text:p>1,452</text:p>
          </table:table-cell>
          <table:table-cell office:value-type="float" office:value="5439.8" table:style-name="ce21">
            <text:p>5,440</text:p>
          </table:table-cell>
          <table:table-cell office:value-type="string" table:style-name="ce22">
            <text:p>　 6.Miscellaneous receipts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16">
            <text:p>二、非消費支出</text:p>
          </table:table-cell>
          <table:table-cell office:value-type="float" office:value="19115799.399999999" table:style-name="ce47">
            <text:p>19,115,799</text:p>
          </table:table-cell>
          <table:table-cell office:value-type="float" office:value="28864453.800000001" table:style-name="ce47">
            <text:p>28,864,454</text:p>
          </table:table-cell>
          <table:table-cell office:value-type="float" office:value="33297122.100000001" table:style-name="ce47">
            <text:p>33,297,122</text:p>
          </table:table-cell>
          <table:table-cell office:value-type="float" office:value="22288025.5" table:style-name="ce47">
            <text:p>22,288,026</text:p>
          </table:table-cell>
          <table:table-cell office:value-type="float" office:value="5152190.4000000004" table:style-name="ce47">
            <text:p>5,152,190</text:p>
          </table:table-cell>
          <table:table-cell office:value-type="string" table:style-name="ce17">
            <text:p>B.Nonconsumption expenditures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0">
            <text:p>　1.利息支出</text:p>
          </table:table-cell>
          <table:table-cell office:value-type="float" office:value="835604.4" table:style-name="ce21">
            <text:p>835,604</text:p>
          </table:table-cell>
          <table:table-cell office:value-type="float" office:value="1122958.3" table:style-name="ce21">
            <text:p>1,122,958</text:p>
          </table:table-cell>
          <table:table-cell office:value-type="float" office:value="2750106.3" table:style-name="ce21">
            <text:p>2,750,106</text:p>
          </table:table-cell>
          <table:table-cell office:value-type="float" office:value="1659202.2" table:style-name="ce21">
            <text:p>1,659,202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 1.Interest</text:p>
          </table:table-cell>
          <table:table-cell table:number-columns-repeated="2" table:style-name="ce63"/>
          <table:table-cell table:number-columns-repeated="16375" table:style-name="ce19"/>
        </table:table-row>
        <table:table-row table:style-name="ro6">
          <table:table-cell office:value-type="string" table:style-name="ce20">
            <text:p>　2.經常移轉支出</text:p>
          </table:table-cell>
          <table:table-cell office:value-type="float" office:value="18280195" table:style-name="ce21">
            <text:p>18,280,195</text:p>
          </table:table-cell>
          <table:table-cell office:value-type="float" office:value="27741495.5" table:style-name="ce21">
            <text:p>27,741,496</text:p>
          </table:table-cell>
          <table:table-cell office:value-type="float" office:value="30547015.800000001" table:style-name="ce21">
            <text:p>30,547,016</text:p>
          </table:table-cell>
          <table:table-cell office:value-type="float" office:value="20628823.300000001" table:style-name="ce21">
            <text:p>20,628,823</text:p>
          </table:table-cell>
          <table:table-cell office:value-type="float" office:value="5152190.4000000004" table:style-name="ce21">
            <text:p>5,152,190</text:p>
          </table:table-cell>
          <table:table-cell office:value-type="string" table:style-name="ce22">
            <text:p>　 2.Current transfer expenditures</text:p>
          </table:table-cell>
          <table:table-cell table:number-columns-repeated="2" table:style-name="ce63"/>
          <table:table-cell table:number-columns-repeated="16375" table:style-name="ce19"/>
        </table:table-row>
        <table:table-row table:style-name="ro6">
          <table:table-cell office:value-type="string" table:style-name="ce23">
            <text:p>　　(1)對私人</text:p>
          </table:table-cell>
          <table:table-cell office:value-type="float" office:value="5037065.4000000004" table:style-name="ce21">
            <text:p>5,037,065</text:p>
          </table:table-cell>
          <table:table-cell office:value-type="float" office:value="6167876" table:style-name="ce21">
            <text:p>6,167,876</text:p>
          </table:table-cell>
          <table:table-cell office:value-type="float" office:value="7820466.0999999996" table:style-name="ce21">
            <text:p>7,820,466</text:p>
          </table:table-cell>
          <table:table-cell office:value-type="float" office:value="5802760.7000000002" table:style-name="ce21">
            <text:p>5,802,761</text:p>
          </table:table-cell>
          <table:table-cell office:value-type="float" office:value="1257565" table:style-name="ce21">
            <text:p>1,257,565</text:p>
          </table:table-cell>
          <table:table-cell office:value-type="string" table:style-name="ce22">
            <text:p>　　(1)To private</text:p>
          </table:table-cell>
          <table:table-cell table:number-columns-repeated="2" table:style-name="ce63"/>
          <table:table-cell table:number-columns-repeated="16375" table:style-name="ce19"/>
        </table:table-row>
        <table:table-row table:style-name="ro6">
          <table:table-cell office:value-type="string" table:style-name="ce23">
            <text:p>　　(2)對政府</text:p>
          </table:table-cell>
          <table:table-cell office:value-type="float" office:value="2258661.7999999998" table:style-name="ce21">
            <text:p>2,258,662</text:p>
          </table:table-cell>
          <table:table-cell office:value-type="float" office:value="4469315.5999999996" table:style-name="ce21">
            <text:p>4,469,316</text:p>
          </table:table-cell>
          <table:table-cell office:value-type="float" office:value="4733665.2" table:style-name="ce21">
            <text:p>4,733,665</text:p>
          </table:table-cell>
          <table:table-cell office:value-type="float" office:value="2512775.4" table:style-name="ce21">
            <text:p>2,512,775</text:p>
          </table:table-cell>
          <table:table-cell office:value-type="float" office:value="631202.30000000005" table:style-name="ce21">
            <text:p>631,202</text:p>
          </table:table-cell>
          <table:table-cell office:value-type="string" table:style-name="ce22">
            <text:p>　　(2)To government</text:p>
          </table:table-cell>
          <table:table-cell table:number-columns-repeated="2" table:style-name="ce63"/>
          <table:table-cell table:number-columns-repeated="16375" table:style-name="ce19"/>
        </table:table-row>
        <table:table-row table:style-name="ro6">
          <table:table-cell office:value-type="string" table:style-name="ce23">
            <text:p>　　(3)社會保險</text:p>
          </table:table-cell>
          <table:table-cell office:value-type="float" office:value="10983494" table:style-name="ce21">
            <text:p>10,983,494</text:p>
          </table:table-cell>
          <table:table-cell office:value-type="float" office:value="17104303.800000001" table:style-name="ce21">
            <text:p>17,104,304</text:p>
          </table:table-cell>
          <table:table-cell office:value-type="float" office:value="17990981" table:style-name="ce21">
            <text:p>17,990,981</text:p>
          </table:table-cell>
          <table:table-cell office:value-type="float" office:value="12313287.199999999" table:style-name="ce21">
            <text:p>12,313,287</text:p>
          </table:table-cell>
          <table:table-cell office:value-type="float" office:value="3263423.1" table:style-name="ce21">
            <text:p>3,263,423</text:p>
          </table:table-cell>
          <table:table-cell office:value-type="string" table:style-name="ce22">
            <text:p>　　(3)Social insurance</text:p>
          </table:table-cell>
          <table:table-cell table:number-columns-repeated="2" table:style-name="ce63"/>
          <table:table-cell table:number-columns-repeated="16375" table:style-name="ce19"/>
        </table:table-row>
        <table:table-row table:style-name="ro6">
          <table:table-cell office:value-type="string" table:style-name="ce23">
            <text:p>　　(4)對國外</text:p>
          </table:table-cell>
          <table:table-cell office:value-type="float" office:value="973.8" table:style-name="ce21">
            <text:p>974</text:p>
          </table:table-cell>
          <table:table-cell office:value-type="float" office:value="0" table:style-name="ce21">
            <text:p>0</text:p>
          </table:table-cell>
          <table:table-cell office:value-type="float" office:value="1903.4" table:style-name="ce21">
            <text:p>1,9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4)To abroad</text:p>
          </table:table-cell>
          <table:table-cell table:number-columns-repeated="2" table:style-name="ce65"/>
          <table:table-cell table:number-columns-repeated="16375" table:style-name="ce19"/>
        </table:table-row>
        <table:table-row table:style-name="ro5">
          <table:table-cell table:style-name="ce23"/>
          <table:table-cell table:number-columns-repeated="5" table:style-name="ce25"/>
          <table:table-cell table:style-name="ce22"/>
          <table:table-cell table:number-columns-repeated="2" table:style-name="ce65"/>
          <table:table-cell table:number-columns-repeated="16375" table:style-name="ce19"/>
        </table:table-row>
        <table:table-row table:style-name="ro10">
          <table:table-cell table:style-name="ce26"/>
          <table:table-cell table:number-columns-repeated="5" table:style-name="ce35"/>
          <table:table-cell table:style-name="ce36"/>
          <table:table-cell table:number-columns-repeated="2" table:style-name="ce18"/>
          <table:table-cell table:number-columns-repeated="16375" table:style-name="ce19"/>
        </table:table-row>
        <table:table-row table:style-name="ro10">
          <table:table-cell table:style-name="ce28"/>
          <table:table-cell table:number-columns-repeated="5" table:style-name="ce37"/>
          <table:table-cell table:number-columns-repeated="16378" table:style-name="ce19"/>
        </table:table-row>
        <table:table-row table:number-rows-repeated="1048535" table:style-name="ro8">
          <table:table-cell table:number-columns-repeated="16384"/>
        </table:table-row>
      </table:table>
      <table:table table:name="5,6" table:style-name="ta2">
        <table:table-column table:style-name="co11" table:default-cell-style-name="ce63"/>
        <table:table-column table:style-name="co12" table:number-columns-repeated="3" table:default-cell-style-name="ce62"/>
        <table:table-column table:style-name="co13" table:default-cell-style-name="ce62"/>
        <table:table-column table:style-name="co12" table:default-cell-style-name="ce62"/>
        <table:table-column table:style-name="co12" table:default-cell-style-name="ce63"/>
        <table:table-column table:style-name="co14" table:default-cell-style-name="ce29"/>
        <table:table-column table:style-name="co7" table:number-columns-repeated="16376" table:default-cell-style-name="ce63"/>
        <table:table-row table:style-name="ro1">
          <table:table-cell table:style-name="ce1"/>
          <table:table-cell table:number-columns-repeated="3" table:style-name="ce62"/>
          <table:table-cell table:number-columns-spanned="4" table:number-rows-spanned="1" table:style-name="ce75"/>
          <table:covered-table-cell table:number-columns-repeated="3"/>
          <table:table-cell table:number-columns-repeated="16376"/>
        </table:table-row>
        <table:table-row table:style-name="ro1">
          <table:table-cell table:style-name="ce63"/>
          <table:table-cell table:number-columns-repeated="4" table:style-name="ce62"/>
          <table:table-cell table:number-columns-repeated="16379" table:style-name="ce63"/>
        </table:table-row>
        <table:table-row table:style-name="ro1">
          <table:table-cell office:value-type="string" table:number-columns-spanned="4" table:number-rows-spanned="1" table:style-name="ce76">
            <text:p>表1 <text:s/>家庭收支按行政區別分(續2)</text:p>
          </table:table-cell>
          <table:covered-table-cell table:number-columns-repeated="3"/>
          <table:table-cell office:value-type="string" table:number-columns-spanned="4" table:number-rows-spanned="1" table:style-name="ce77">
            <text:p>Table 1 <text:s text:c="2"/>Total Family Income &amp; Expenditure by District in New Taipei City(Cont.2)<text:s text:c="2"/>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62"/>
          <table:table-cell table:number-columns-spanned="4" table:number-rows-spanned="1" table:style-name="ce78"/>
          <table:covered-table-cell table:number-columns-repeated="3"/>
          <table:table-cell table:number-columns-repeated="16376"/>
        </table:table-row>
        <table:table-row table:style-name="ro11">
          <table:table-cell table:style-name="ce30"/>
          <table:table-cell office:value-type="string" table:style-name="ce55">
            <text:p>民國109年</text:p>
          </table:table-cell>
          <table:table-cell table:style-name="ce30"/>
          <table:table-cell office:value-type="string" table:style-name="ce31">
            <text:p>單位：新臺幣千元</text:p>
          </table:table-cell>
          <table:table-cell office:value-type="float" office:value="2020" table:number-columns-spanned="3" table:number-rows-spanned="1" table:style-name="ce81">
            <text:p>2020<text:s/></text:p>
          </table:table-cell>
          <table:covered-table-cell table:number-columns-repeated="2"/>
          <table:table-cell office:value-type="string" table:style-name="ce60">
            <text:p>Unit:NT$1,000</text:p>
          </table:table-cell>
          <table:table-cell table:number-columns-repeated="16376"/>
        </table:table-row>
        <table:table-row table:style-name="ro3">
          <table:table-cell table:style-name="ce32"/>
          <table:table-cell office:value-type="string" table:style-name="ce6">
            <text:p>總計</text:p>
          </table:table-cell>
          <table:table-cell office:value-type="string" table:style-name="ce6">
            <text:p>第一區</text:p>
          </table:table-cell>
          <table:table-cell office:value-type="string" table:style-name="ce57">
            <text:p>第二區</text:p>
          </table:table-cell>
          <table:table-cell office:value-type="string" table:style-name="ce57">
            <text:p>第三區</text:p>
          </table:table-cell>
          <table:table-cell office:value-type="string" table:style-name="ce6">
            <text:p>第四區</text:p>
          </table:table-cell>
          <table:table-cell office:value-type="string" table:style-name="ce6">
            <text:p>第五區</text:p>
          </table:table-cell>
          <table:table-cell table:style-name="ce73"/>
          <table:table-cell table:number-columns-repeated="16376"/>
        </table:table-row>
        <table:table-row table:style-name="ro3">
          <table:table-cell table:style-name="ce32"/>
          <table:table-cell office:value-type="string" table:style-name="ce9">
            <text:p>Grand Total</text:p>
          </table:table-cell>
          <table:table-cell office:value-type="string" table:style-name="ce9">
            <text:p>Region 1</text:p>
          </table:table-cell>
          <table:table-cell office:value-type="string" table:style-name="ce53">
            <text:p>Region 2</text:p>
          </table:table-cell>
          <table:table-cell office:value-type="string" table:style-name="ce53">
            <text:p>Region3</text:p>
          </table:table-cell>
          <table:table-cell office:value-type="string" table:style-name="ce53">
            <text:p>Region 4</text:p>
          </table:table-cell>
          <table:table-cell office:value-type="string" table:style-name="ce9">
            <text:p>Region 5</text:p>
          </table:table-cell>
          <table:table-cell table:style-name="ce73"/>
          <table:table-cell table:number-columns-repeated="16376"/>
        </table:table-row>
        <table:table-row table:style-name="ro8">
          <table:table-cell table:style-name="ce32"/>
          <table:table-cell table:style-name="ce10"/>
          <table:table-cell office:value-type="string" table:style-name="ce54">
            <text:p>(板橋區)</text:p>
          </table:table-cell>
          <table:table-cell office:value-type="string" table:style-name="ce56">
            <text:p>(中和、永和區)</text:p>
          </table:table-cell>
          <table:table-cell office:value-type="string" table:style-name="ce56">
            <text:p>(樹林、鶯歌、三峽、土城區)</text:p>
          </table:table-cell>
          <table:table-cell office:value-type="string" table:style-name="ce54">
            <text:p>(三重、蘆洲區)</text:p>
          </table:table-cell>
          <table:table-cell office:value-type="string" table:style-name="ce54">
            <text:p>(新莊區)</text:p>
          </table:table-cell>
          <table:table-cell table:style-name="ce73"/>
          <table:table-cell table:number-columns-repeated="16376"/>
        </table:table-row>
        <table:table-row table:style-name="ro3">
          <table:table-cell table:style-name="ce32"/>
          <table:table-cell table:style-name="ce11"/>
          <table:table-cell office:value-type="string" table:number-columns-spanned="1" table:number-rows-spanned="2" table:style-name="ce80">
            <text:p>(Banqiao District)</text:p>
          </table:table-cell>
          <table:table-cell office:value-type="string" table:number-columns-spanned="1" table:number-rows-spanned="2" table:style-name="ce80">
            <text:p>(Zhonghe, Yonghe District)</text:p>
          </table:table-cell>
          <table:table-cell office:value-type="string" table:number-columns-spanned="1" table:number-rows-spanned="2" table:style-name="ce80">
            <text:p>(Shulin, Yingge, Sanxia, Tucheng District)</text:p>
          </table:table-cell>
          <table:table-cell office:value-type="string" table:number-columns-spanned="1" table:number-rows-spanned="2" table:style-name="ce80">
            <text:p>(Sanchong, Luzhou District)</text:p>
          </table:table-cell>
          <table:table-cell office:value-type="string" table:number-columns-spanned="1" table:number-rows-spanned="2" table:style-name="ce80">
            <text:p>(Xinzhuang District)</text:p>
          </table:table-cell>
          <table:table-cell table:style-name="ce73"/>
          <table:table-cell table:number-columns-repeated="16376"/>
        </table:table-row>
        <table:table-row table:style-name="ro3">
          <table:table-cell table:style-name="ce12"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68"/>
          <table:table-cell table:number-columns-repeated="16376"/>
        </table:table-row>
        <table:table-row table:style-name="ro5">
          <table:table-cell table:style-name="ce9"/>
          <table:table-cell table:number-columns-repeated="5" table:style-name="ce14"/>
          <table:table-cell table:style-name="ce34"/>
          <table:table-cell table:style-name="ce65"/>
          <table:table-cell table:number-columns-repeated="16376"/>
        </table:table-row>
        <table:table-row table:style-name="ro6">
          <table:table-cell office:value-type="string" table:style-name="ce16">
            <text:p>三、消費支出</text:p>
          </table:table-cell>
          <table:table-cell office:value-type="float" office:value="1261665869.2" table:style-name="ce47">
            <text:p>1,261,665,869</text:p>
          </table:table-cell>
          <table:table-cell office:value-type="float" office:value="181743051.40000001" table:style-name="ce47">
            <text:p>181,743,051</text:p>
          </table:table-cell>
          <table:table-cell office:value-type="float" office:value="197932829.09999999" table:style-name="ce47">
            <text:p>197,932,829</text:p>
          </table:table-cell>
          <table:table-cell office:value-type="float" office:value="185953973.5" table:style-name="ce47">
            <text:p>185,953,974</text:p>
          </table:table-cell>
          <table:table-cell office:value-type="float" office:value="176982108.69999999" table:style-name="ce47">
            <text:p>176,982,109</text:p>
          </table:table-cell>
          <table:table-cell office:value-type="float" office:value="128668759.7" table:style-name="ce47">
            <text:p>128,668,760</text:p>
          </table:table-cell>
          <table:table-cell office:value-type="string" table:style-name="ce17">
            <text:p>C.Consumption expenditures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　1.食品及非酒精飲料</text:p>
          </table:table-cell>
          <table:table-cell office:value-type="float" office:value="154668506.30000001" table:style-name="ce21">
            <text:p>154,668,506</text:p>
          </table:table-cell>
          <table:table-cell office:value-type="float" office:value="21727167.399999999" table:style-name="ce21">
            <text:p>21,727,167</text:p>
          </table:table-cell>
          <table:table-cell office:value-type="float" office:value="23034095.5" table:style-name="ce21">
            <text:p>23,034,096</text:p>
          </table:table-cell>
          <table:table-cell office:value-type="float" office:value="22661406.800000001" table:style-name="ce21">
            <text:p>22,661,407</text:p>
          </table:table-cell>
          <table:table-cell office:value-type="float" office:value="22542508.5" table:style-name="ce21">
            <text:p>22,542,509</text:p>
          </table:table-cell>
          <table:table-cell office:value-type="float" office:value="15253900.1" table:style-name="ce21">
            <text:p>15,253,900</text:p>
          </table:table-cell>
          <table:table-cell office:value-type="string" table:style-name="ce22">
            <text:p>　1.Food and non-alcoholic beverages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　2.菸酒及檳榔</text:p>
          </table:table-cell>
          <table:table-cell office:value-type="float" office:value="12551062.5" table:style-name="ce21">
            <text:p>12,551,063</text:p>
          </table:table-cell>
          <table:table-cell office:value-type="float" office:value="1811253.1" table:style-name="ce21">
            <text:p>1,811,253</text:p>
          </table:table-cell>
          <table:table-cell office:value-type="float" office:value="1431707.8" table:style-name="ce21">
            <text:p>1,431,708</text:p>
          </table:table-cell>
          <table:table-cell office:value-type="float" office:value="1973945.7" table:style-name="ce21">
            <text:p>1,973,946</text:p>
          </table:table-cell>
          <table:table-cell office:value-type="float" office:value="2009110.2" table:style-name="ce21">
            <text:p>2,009,110</text:p>
          </table:table-cell>
          <table:table-cell office:value-type="float" office:value="1544550.1" table:style-name="ce21">
            <text:p>1,544,550</text:p>
          </table:table-cell>
          <table:table-cell office:value-type="string" table:style-name="ce48">
            <text:p>　2.Tobacco,alcoholic beverages<text:s/></text:p>
            <text:p><text:s text:c="7"/>and betel nuts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　3.衣著鞋襪及服飾用品</text:p>
          </table:table-cell>
          <table:table-cell office:value-type="float" office:value="35578386.299999997" table:style-name="ce21">
            <text:p>35,578,386</text:p>
          </table:table-cell>
          <table:table-cell office:value-type="float" office:value="5308093.0999999996" table:style-name="ce21">
            <text:p>5,308,093</text:p>
          </table:table-cell>
          <table:table-cell office:value-type="float" office:value="5979136.5999999996" table:style-name="ce21">
            <text:p>5,979,137</text:p>
          </table:table-cell>
          <table:table-cell office:value-type="float" office:value="5372666" table:style-name="ce21">
            <text:p>5,372,666</text:p>
          </table:table-cell>
          <table:table-cell office:value-type="float" office:value="5134816.5999999996" table:style-name="ce21">
            <text:p>5,134,817</text:p>
          </table:table-cell>
          <table:table-cell office:value-type="float" office:value="3783977.8" table:style-name="ce21">
            <text:p>3,783,978</text:p>
          </table:table-cell>
          <table:table-cell office:value-type="string" table:style-name="ce22">
            <text:p>　3.Clothing and footwear</text:p>
          </table:table-cell>
          <table:table-cell table:number-columns-repeated="16376"/>
        </table:table-row>
        <table:table-row table:style-name="ro12">
          <table:table-cell office:value-type="string" table:style-name="ce50">
            <text:p>　4.住宅服務、水電瓦斯</text:p>
            <text:p>　 <text:s text:c="2"/>及其他燃料</text:p>
          </table:table-cell>
          <table:table-cell office:value-type="float" office:value="362554293.19999999" table:style-name="ce21">
            <text:p>362,554,293</text:p>
          </table:table-cell>
          <table:table-cell office:value-type="float" office:value="52476164" table:style-name="ce21">
            <text:p>52,476,164</text:p>
          </table:table-cell>
          <table:table-cell office:value-type="float" office:value="60366689.5" table:style-name="ce21">
            <text:p>60,366,690</text:p>
          </table:table-cell>
          <table:table-cell office:value-type="float" office:value="52445159.700000003" table:style-name="ce21">
            <text:p>52,445,160</text:p>
          </table:table-cell>
          <table:table-cell office:value-type="float" office:value="49119194.100000001" table:style-name="ce21">
            <text:p>49,119,194</text:p>
          </table:table-cell>
          <table:table-cell office:value-type="float" office:value="35033782.200000003" table:style-name="ce21">
            <text:p>35,033,782</text:p>
          </table:table-cell>
          <table:table-cell office:value-type="string" table:style-name="ce48">
            <text:p>　4.Housing,water,electricity,gas<text:s/></text:p>
            <text:p><text:s text:c="7"/>and other fuels</text:p>
          </table:table-cell>
          <table:table-cell table:number-columns-repeated="16376"/>
        </table:table-row>
        <table:table-row table:style-name="ro8">
          <table:table-cell office:value-type="string" table:style-name="ce59">
            <text:p>　　(1)房地租及水費</text:p>
          </table:table-cell>
          <table:table-cell office:value-type="float" office:value="334010623" table:style-name="ce21">
            <text:p>334,010,623</text:p>
          </table:table-cell>
          <table:table-cell office:value-type="float" office:value="48621992.100000001" table:style-name="ce21">
            <text:p>48,621,992</text:p>
          </table:table-cell>
          <table:table-cell office:value-type="float" office:value="56174444.5" table:style-name="ce21">
            <text:p>56,174,445</text:p>
          </table:table-cell>
          <table:table-cell office:value-type="float" office:value="48168375.899999999" table:style-name="ce21">
            <text:p>48,168,376</text:p>
          </table:table-cell>
          <table:table-cell office:value-type="float" office:value="45111167.700000003" table:style-name="ce21">
            <text:p>45,111,168</text:p>
          </table:table-cell>
          <table:table-cell office:value-type="float" office:value="32012426.399999999" table:style-name="ce21">
            <text:p>32,012,426</text:p>
          </table:table-cell>
          <table:table-cell office:value-type="string" table:style-name="ce48">
            <text:p>　　(1)Rent and water charges</text:p>
          </table:table-cell>
          <table:table-cell table:number-columns-repeated="16376"/>
        </table:table-row>
        <table:table-row table:style-name="ro8">
          <table:table-cell office:value-type="string" table:style-name="ce59">
            <text:p>　　(2)電費及燃料</text:p>
          </table:table-cell>
          <table:table-cell office:value-type="float" office:value="28543670.300000001" table:style-name="ce21">
            <text:p>28,543,670</text:p>
          </table:table-cell>
          <table:table-cell office:value-type="float" office:value="3854171.9" table:style-name="ce21">
            <text:p>3,854,172</text:p>
          </table:table-cell>
          <table:table-cell office:value-type="float" office:value="4192245" table:style-name="ce21">
            <text:p>4,192,245</text:p>
          </table:table-cell>
          <table:table-cell office:value-type="float" office:value="4276783.8" table:style-name="ce21">
            <text:p>4,276,784</text:p>
          </table:table-cell>
          <table:table-cell office:value-type="float" office:value="4008026.5" table:style-name="ce21">
            <text:p>4,008,027</text:p>
          </table:table-cell>
          <table:table-cell office:value-type="float" office:value="3021355.8" table:style-name="ce21">
            <text:p>3,021,356</text:p>
          </table:table-cell>
          <table:table-cell office:value-type="string" table:style-name="ce48">
            <text:p>　　(2)Power and fuel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　5.家具設備及家務維護</text:p>
          </table:table-cell>
          <table:table-cell office:value-type="float" office:value="36824850.299999997" table:style-name="ce21">
            <text:p>36,824,850</text:p>
          </table:table-cell>
          <table:table-cell office:value-type="float" office:value="5565165.0999999996" table:style-name="ce21">
            <text:p>5,565,165</text:p>
          </table:table-cell>
          <table:table-cell office:value-type="float" office:value="5749031.4000000004" table:style-name="ce21">
            <text:p>5,749,031</text:p>
          </table:table-cell>
          <table:table-cell office:value-type="float" office:value="5349171.5" table:style-name="ce21">
            <text:p>5,349,172</text:p>
          </table:table-cell>
          <table:table-cell office:value-type="float" office:value="5147250" table:style-name="ce21">
            <text:p>5,147,250</text:p>
          </table:table-cell>
          <table:table-cell office:value-type="float" office:value="3448982.8" table:style-name="ce21">
            <text:p>3,448,983</text:p>
          </table:table-cell>
          <table:table-cell office:value-type="string" table:style-name="ce48">
            <text:p>　5.Furnishings,household equipment<text:s/></text:p>
            <text:p><text:s text:c="7"/>and routine household maintenance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　6.醫療保健</text:p>
          </table:table-cell>
          <table:table-cell office:value-type="float" office:value="214383932.5" table:style-name="ce21">
            <text:p>214,383,933</text:p>
          </table:table-cell>
          <table:table-cell office:value-type="float" office:value="32109163.399999999" table:style-name="ce21">
            <text:p>32,109,163</text:p>
          </table:table-cell>
          <table:table-cell office:value-type="float" office:value="34107065.899999999" table:style-name="ce21">
            <text:p>34,107,066</text:p>
          </table:table-cell>
          <table:table-cell office:value-type="float" office:value="31868181.699999999" table:style-name="ce21">
            <text:p>31,868,182</text:p>
          </table:table-cell>
          <table:table-cell office:value-type="float" office:value="29314749.300000001" table:style-name="ce21">
            <text:p>29,314,749</text:p>
          </table:table-cell>
          <table:table-cell office:value-type="float" office:value="19675627.100000001" table:style-name="ce21">
            <text:p>19,675,627</text:p>
          </table:table-cell>
          <table:table-cell office:value-type="string" table:style-name="ce22">
            <text:p>　6.Health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　7.交通</text:p>
          </table:table-cell>
          <table:table-cell office:value-type="float" office:value="97584654.5" table:style-name="ce21">
            <text:p>97,584,655</text:p>
          </table:table-cell>
          <table:table-cell office:value-type="float" office:value="12803730.300000001" table:style-name="ce21">
            <text:p>12,803,730</text:p>
          </table:table-cell>
          <table:table-cell office:value-type="float" office:value="12791633" table:style-name="ce21">
            <text:p>12,791,633</text:p>
          </table:table-cell>
          <table:table-cell office:value-type="float" office:value="14424877" table:style-name="ce21">
            <text:p>14,424,877</text:p>
          </table:table-cell>
          <table:table-cell office:value-type="float" office:value="12383276.1" table:style-name="ce21">
            <text:p>12,383,276</text:p>
          </table:table-cell>
          <table:table-cell office:value-type="float" office:value="12816086.1" table:style-name="ce21">
            <text:p>12,816,086</text:p>
          </table:table-cell>
          <table:table-cell office:value-type="string" table:style-name="ce22">
            <text:p>　7.Transport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　　(1)個人交通工具之購置</text:p>
          </table:table-cell>
          <table:table-cell office:value-type="float" office:value="7111151.4000000004" table:style-name="ce21">
            <text:p>7,111,151</text:p>
          </table:table-cell>
          <table:table-cell office:value-type="float" office:value="409003" table:style-name="ce21">
            <text:p>409,003</text:p>
          </table:table-cell>
          <table:table-cell office:value-type="float" office:value="775881.5" table:style-name="ce21">
            <text:p>775,882</text:p>
          </table:table-cell>
          <table:table-cell office:value-type="float" office:value="1127454.2" table:style-name="ce21">
            <text:p>1,127,454</text:p>
          </table:table-cell>
          <table:table-cell office:value-type="float" office:value="137389.6" table:style-name="ce21">
            <text:p>137,390</text:p>
          </table:table-cell>
          <table:table-cell office:value-type="float" office:value="1855083.5" table:style-name="ce21">
            <text:p>1,855,084</text:p>
          </table:table-cell>
          <table:table-cell office:value-type="string" table:style-name="ce49">
            <text:p>　　(1)Purchases of transport equipment</text:p>
          </table:table-cell>
          <table:table-cell table:number-columns-repeated="16376"/>
        </table:table-row>
        <table:table-row table:style-name="ro12">
          <table:table-cell office:value-type="string" table:style-name="ce51">
            <text:p>　 <text:s/>(2)個人交通設備使用管理</text:p>
            <text:p>　　　 及保養費</text:p>
          </table:table-cell>
          <table:table-cell office:value-type="float" office:value="67393116.5" table:style-name="ce21">
            <text:p>67,393,117</text:p>
          </table:table-cell>
          <table:table-cell office:value-type="float" office:value="8662091.6999999993" table:style-name="ce21">
            <text:p>8,662,092</text:p>
          </table:table-cell>
          <table:table-cell office:value-type="float" office:value="8187721.0999999996" table:style-name="ce21">
            <text:p>8,187,721</text:p>
          </table:table-cell>
          <table:table-cell office:value-type="float" office:value="10066664.699999999" table:style-name="ce21">
            <text:p>10,066,665</text:p>
          </table:table-cell>
          <table:table-cell office:value-type="float" office:value="9064881.5999999996" table:style-name="ce21">
            <text:p>9,064,882</text:p>
          </table:table-cell>
          <table:table-cell office:value-type="float" office:value="8461246.6999999993" table:style-name="ce21">
            <text:p>8,461,247</text:p>
          </table:table-cell>
          <table:table-cell office:value-type="string" table:style-name="ce22">
            <text:p>　　(2)Operation of transport equipment</text:p>
          </table:table-cell>
          <table:table-cell table:number-columns-repeated="16376"/>
        </table:table-row>
        <table:table-row table:style-name="ro12">
          <table:table-cell office:value-type="string" table:style-name="ce51">
            <text:p>　　(3)乘交通設備及其他交通</text:p>
            <text:p>　　　 服務</text:p>
          </table:table-cell>
          <table:table-cell office:value-type="float" office:value="16431259" table:style-name="ce21">
            <text:p>16,431,259</text:p>
          </table:table-cell>
          <table:table-cell office:value-type="float" office:value="2837898.8" table:style-name="ce21">
            <text:p>2,837,899</text:p>
          </table:table-cell>
          <table:table-cell office:value-type="float" office:value="3047754.7" table:style-name="ce21">
            <text:p>3,047,755</text:p>
          </table:table-cell>
          <table:table-cell office:value-type="float" office:value="2195635.2999999998" table:style-name="ce21">
            <text:p>2,195,635</text:p>
          </table:table-cell>
          <table:table-cell office:value-type="float" office:value="2204604.7000000002" table:style-name="ce21">
            <text:p>2,204,605</text:p>
          </table:table-cell>
          <table:table-cell office:value-type="float" office:value="1737006" table:style-name="ce21">
            <text:p>1,737,006</text:p>
          </table:table-cell>
          <table:table-cell office:value-type="string" table:style-name="ce49">
            <text:p>　　(3)Transport services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　　(4)汽、機車保險費</text:p>
          </table:table-cell>
          <table:table-cell office:value-type="float" office:value="6649127.7000000002" table:style-name="ce21">
            <text:p>6,649,128</text:p>
          </table:table-cell>
          <table:table-cell office:value-type="float" office:value="894736.9" table:style-name="ce21">
            <text:p>894,737</text:p>
          </table:table-cell>
          <table:table-cell office:value-type="float" office:value="780275.8" table:style-name="ce21">
            <text:p>780,276</text:p>
          </table:table-cell>
          <table:table-cell office:value-type="float" office:value="1035122.9" table:style-name="ce21">
            <text:p>1,035,123</text:p>
          </table:table-cell>
          <table:table-cell office:value-type="float" office:value="976400.2" table:style-name="ce21">
            <text:p>976,400</text:p>
          </table:table-cell>
          <table:table-cell office:value-type="float" office:value="762749.8" table:style-name="ce21">
            <text:p>762,750</text:p>
          </table:table-cell>
          <table:table-cell office:value-type="string" table:style-name="ce22">
            <text:p>　　(4)Insurance of transport equipment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　8.通訊</text:p>
          </table:table-cell>
          <table:table-cell office:value-type="float" office:value="39930513.700000003" table:style-name="ce21">
            <text:p>39,930,514</text:p>
          </table:table-cell>
          <table:table-cell office:value-type="float" office:value="5241487.3" table:style-name="ce21">
            <text:p>5,241,487</text:p>
          </table:table-cell>
          <table:table-cell office:value-type="float" office:value="6328555.7000000002" table:style-name="ce21">
            <text:p>6,328,556</text:p>
          </table:table-cell>
          <table:table-cell office:value-type="float" office:value="5859232.0999999996" table:style-name="ce21">
            <text:p>5,859,232</text:p>
          </table:table-cell>
          <table:table-cell office:value-type="float" office:value="5985719.7000000002" table:style-name="ce21">
            <text:p>5,985,720</text:p>
          </table:table-cell>
          <table:table-cell office:value-type="float" office:value="4280370.5999999996" table:style-name="ce21">
            <text:p>4,280,371</text:p>
          </table:table-cell>
          <table:table-cell office:value-type="string" table:style-name="ce22">
            <text:p>　8.Communication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　9.休閒與文化</text:p>
          </table:table-cell>
          <table:table-cell office:value-type="float" office:value="56858317.600000001" table:style-name="ce21">
            <text:p>56,858,318</text:p>
          </table:table-cell>
          <table:table-cell office:value-type="float" office:value="7649950.2999999998" table:style-name="ce21">
            <text:p>7,649,950</text:p>
          </table:table-cell>
          <table:table-cell office:value-type="float" office:value="10763016.1" table:style-name="ce21">
            <text:p>10,763,016</text:p>
          </table:table-cell>
          <table:table-cell office:value-type="float" office:value="8350013.7999999998" table:style-name="ce21">
            <text:p>8,350,014</text:p>
          </table:table-cell>
          <table:table-cell office:value-type="float" office:value="8326105.7999999998" table:style-name="ce21">
            <text:p>8,326,106</text:p>
          </table:table-cell>
          <table:table-cell office:value-type="float" office:value="5845665.7000000002" table:style-name="ce21">
            <text:p>5,845,666</text:p>
          </table:table-cell>
          <table:table-cell office:value-type="string" table:style-name="ce22">
            <text:p>　9.Recreation and culture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　　(1)套裝旅遊(不含自助旅遊)</text:p>
          </table:table-cell>
          <table:table-cell office:value-type="float" office:value="19328263.100000001" table:style-name="ce21">
            <text:p>19,328,263</text:p>
          </table:table-cell>
          <table:table-cell office:value-type="float" office:value="2101691" table:style-name="ce21">
            <text:p>2,101,691</text:p>
          </table:table-cell>
          <table:table-cell office:value-type="float" office:value="4488993.5" table:style-name="ce21">
            <text:p>4,488,994</text:p>
          </table:table-cell>
          <table:table-cell office:value-type="float" office:value="2373135" table:style-name="ce21">
            <text:p>2,373,135</text:p>
          </table:table-cell>
          <table:table-cell office:value-type="float" office:value="2936690.2" table:style-name="ce21">
            <text:p>2,936,690</text:p>
          </table:table-cell>
          <table:table-cell office:value-type="float" office:value="2122324.7000000002" table:style-name="ce21">
            <text:p>2,122,325</text:p>
          </table:table-cell>
          <table:table-cell office:value-type="string" table:style-name="ce49">
            <text:p>　　(1)Package holidays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　 <text:s/>(2)娛樂消遣及文化服務</text:p>
          </table:table-cell>
          <table:table-cell office:value-type="float" office:value="19515451.100000001" table:style-name="ce21">
            <text:p>19,515,451</text:p>
          </table:table-cell>
          <table:table-cell office:value-type="float" office:value="2662001.5" table:style-name="ce21">
            <text:p>2,662,002</text:p>
          </table:table-cell>
          <table:table-cell office:value-type="float" office:value="3354631.1" table:style-name="ce21">
            <text:p>3,354,631</text:p>
          </table:table-cell>
          <table:table-cell office:value-type="float" office:value="3355697.3" table:style-name="ce21">
            <text:p>3,355,697</text:p>
          </table:table-cell>
          <table:table-cell office:value-type="float" office:value="2825348.6" table:style-name="ce21">
            <text:p>2,825,349</text:p>
          </table:table-cell>
          <table:table-cell office:value-type="float" office:value="1872873.2" table:style-name="ce21">
            <text:p>1,872,873</text:p>
          </table:table-cell>
          <table:table-cell office:value-type="string" table:style-name="ce22">
            <text:p>　　(2)Recreation service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　　(3)書報雜誌文具</text:p>
          </table:table-cell>
          <table:table-cell office:value-type="float" office:value="5586700.5" table:style-name="ce21">
            <text:p>5,586,701</text:p>
          </table:table-cell>
          <table:table-cell office:value-type="float" office:value="836319.6" table:style-name="ce21">
            <text:p>836,320</text:p>
          </table:table-cell>
          <table:table-cell office:value-type="float" office:value="929860.5" table:style-name="ce21">
            <text:p>929,861</text:p>
          </table:table-cell>
          <table:table-cell office:value-type="float" office:value="768518.2" table:style-name="ce21">
            <text:p>768,518</text:p>
          </table:table-cell>
          <table:table-cell office:value-type="float" office:value="949089.3" table:style-name="ce21">
            <text:p>949,089</text:p>
          </table:table-cell>
          <table:table-cell office:value-type="float" office:value="628733.9" table:style-name="ce21">
            <text:p>628,734</text:p>
          </table:table-cell>
          <table:table-cell office:value-type="string" table:style-name="ce22">
            <text:p>　　(3)Books and stationery</text:p>
          </table:table-cell>
          <table:table-cell table:number-columns-repeated="16376"/>
        </table:table-row>
        <table:table-row table:style-name="ro12">
          <table:table-cell office:value-type="string" table:style-name="ce51">
            <text:p>　　(4)教育消遣康樂器材</text:p>
            <text:p>　　　 及其附屬品</text:p>
          </table:table-cell>
          <table:table-cell office:value-type="float" office:value="12427902.800000001" table:style-name="ce21">
            <text:p>12,427,903</text:p>
          </table:table-cell>
          <table:table-cell office:value-type="float" office:value="2049938.1" table:style-name="ce21">
            <text:p>2,049,938</text:p>
          </table:table-cell>
          <table:table-cell office:value-type="float" office:value="1989530.9" table:style-name="ce21">
            <text:p>1,989,531</text:p>
          </table:table-cell>
          <table:table-cell office:value-type="float" office:value="1852663.3" table:style-name="ce21">
            <text:p>1,852,663</text:p>
          </table:table-cell>
          <table:table-cell office:value-type="float" office:value="1614977.7" table:style-name="ce21">
            <text:p>1,614,978</text:p>
          </table:table-cell>
          <table:table-cell office:value-type="float" office:value="1221734" table:style-name="ce21">
            <text:p>1,221,734</text:p>
          </table:table-cell>
          <table:table-cell office:value-type="string" table:style-name="ce22">
            <text:p>　　(4)Recreation facilities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　10.教育</text:p>
          </table:table-cell>
          <table:table-cell office:value-type="float" office:value="40472831.399999999" table:style-name="ce21">
            <text:p>40,472,831</text:p>
          </table:table-cell>
          <table:table-cell office:value-type="float" office:value="5894717.2000000002" table:style-name="ce21">
            <text:p>5,894,717</text:p>
          </table:table-cell>
          <table:table-cell office:value-type="float" office:value="5211487.3" table:style-name="ce21">
            <text:p>5,211,487</text:p>
          </table:table-cell>
          <table:table-cell office:value-type="float" office:value="6383627.2999999998" table:style-name="ce21">
            <text:p>6,383,627</text:p>
          </table:table-cell>
          <table:table-cell office:value-type="float" office:value="6712545.5999999996" table:style-name="ce21">
            <text:p>6,712,546</text:p>
          </table:table-cell>
          <table:table-cell office:value-type="float" office:value="5157088.4000000004" table:style-name="ce21">
            <text:p>5,157,088</text:p>
          </table:table-cell>
          <table:table-cell office:value-type="string" table:style-name="ce22">
            <text:p>　10.Education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　11.餐廳及旅館</text:p>
          </table:table-cell>
          <table:table-cell office:value-type="float" office:value="155239729.69999999" table:style-name="ce21">
            <text:p>155,239,730</text:p>
          </table:table-cell>
          <table:table-cell office:value-type="float" office:value="22765116.399999999" table:style-name="ce21">
            <text:p>22,765,116</text:p>
          </table:table-cell>
          <table:table-cell office:value-type="float" office:value="22830966.300000001" table:style-name="ce21">
            <text:p>22,830,966</text:p>
          </table:table-cell>
          <table:table-cell office:value-type="float" office:value="23341494.100000001" table:style-name="ce21">
            <text:p>23,341,494</text:p>
          </table:table-cell>
          <table:table-cell office:value-type="float" office:value="23058478" table:style-name="ce21">
            <text:p>23,058,478</text:p>
          </table:table-cell>
          <table:table-cell office:value-type="float" office:value="16574825.9" table:style-name="ce21">
            <text:p>16,574,826</text:p>
          </table:table-cell>
          <table:table-cell office:value-type="string" table:style-name="ce22">
            <text:p>　11.Restaurants and hotels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　12.什項消費</text:p>
          </table:table-cell>
          <table:table-cell office:value-type="float" office:value="55018791.299999997" table:style-name="ce21">
            <text:p>55,018,791</text:p>
          </table:table-cell>
          <table:table-cell office:value-type="float" office:value="8391043.9000000004" table:style-name="ce21">
            <text:p>8,391,044</text:p>
          </table:table-cell>
          <table:table-cell office:value-type="float" office:value="9339444.0999999996" table:style-name="ce21">
            <text:p>9,339,444</text:p>
          </table:table-cell>
          <table:table-cell office:value-type="float" office:value="7924197.7999999998" table:style-name="ce21">
            <text:p>7,924,198</text:p>
          </table:table-cell>
          <table:table-cell office:value-type="float" office:value="7248354.9000000004" table:style-name="ce21">
            <text:p>7,248,355</text:p>
          </table:table-cell>
          <table:table-cell office:value-type="float" office:value="5253902.8" table:style-name="ce21">
            <text:p>5,253,903</text:p>
          </table:table-cell>
          <table:table-cell office:value-type="string" table:style-name="ce48">
            <text:p>　12.Miscellaneous goods<text:s/></text:p>
            <text:p><text:s text:c="10"/>and services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可支配所得</text:p>
          </table:table-cell>
          <table:table-cell office:value-type="float" office:value="1809130442" table:style-name="ce47">
            <text:p>1,809,130,442</text:p>
          </table:table-cell>
          <table:table-cell office:value-type="float" office:value="254459356.59999999" table:style-name="ce47">
            <text:p>254,459,357</text:p>
          </table:table-cell>
          <table:table-cell office:value-type="float" office:value="291052494" table:style-name="ce47">
            <text:p>291,052,494</text:p>
          </table:table-cell>
          <table:table-cell office:value-type="float" office:value="271153694.89999998" table:style-name="ce47">
            <text:p>271,153,695</text:p>
          </table:table-cell>
          <table:table-cell office:value-type="float" office:value="252232782.09999999" table:style-name="ce47">
            <text:p>252,232,782</text:p>
          </table:table-cell>
          <table:table-cell office:value-type="float" office:value="181373962" table:style-name="ce47">
            <text:p>181,373,962</text:p>
          </table:table-cell>
          <table:table-cell office:value-type="string" table:style-name="ce17">
            <text:p>Disposable income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最終消費支出</text:p>
          </table:table-cell>
          <table:table-cell office:value-type="float" office:value="1261665869.2" table:style-name="ce47">
            <text:p>1,261,665,869</text:p>
          </table:table-cell>
          <table:table-cell office:value-type="float" office:value="181743051.40000001" table:style-name="ce47">
            <text:p>181,743,051</text:p>
          </table:table-cell>
          <table:table-cell office:value-type="float" office:value="197932829.09999999" table:style-name="ce47">
            <text:p>197,932,829</text:p>
          </table:table-cell>
          <table:table-cell office:value-type="float" office:value="185953973.5" table:style-name="ce47">
            <text:p>185,953,974</text:p>
          </table:table-cell>
          <table:table-cell office:value-type="float" office:value="176982108.69999999" table:style-name="ce47">
            <text:p>176,982,109</text:p>
          </table:table-cell>
          <table:table-cell office:value-type="float" office:value="128668759.7" table:style-name="ce47">
            <text:p>128,668,760</text:p>
          </table:table-cell>
          <table:table-cell office:value-type="string" table:style-name="ce17">
            <text:p>Final consumption expenditure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儲蓄</text:p>
          </table:table-cell>
          <table:table-cell office:value-type="float" office:value="547464572.79999995" table:style-name="ce47">
            <text:p>547,464,573</text:p>
          </table:table-cell>
          <table:table-cell office:value-type="float" office:value="72716305.299999997" table:style-name="ce47">
            <text:p>72,716,305</text:p>
          </table:table-cell>
          <table:table-cell office:value-type="float" office:value="93119664.799999997" table:style-name="ce47">
            <text:p>93,119,665</text:p>
          </table:table-cell>
          <table:table-cell office:value-type="float" office:value="85199721.400000006" table:style-name="ce47">
            <text:p>85,199,721</text:p>
          </table:table-cell>
          <table:table-cell office:value-type="float" office:value="75250673.400000006" table:style-name="ce47">
            <text:p>75,250,673</text:p>
          </table:table-cell>
          <table:table-cell office:value-type="float" office:value="52705202.399999999" table:style-name="ce47">
            <text:p>52,705,202</text:p>
          </table:table-cell>
          <table:table-cell office:value-type="string" table:style-name="ce17">
            <text:p>Saving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所得總額</text:p>
          </table:table-cell>
          <table:table-cell office:value-type="float" office:value="2273378720.3000002" table:style-name="ce47">
            <text:p>2,273,378,720</text:p>
          </table:table-cell>
          <table:table-cell office:value-type="float" office:value="318492686.60000002" table:style-name="ce47">
            <text:p>318,492,687</text:p>
          </table:table-cell>
          <table:table-cell office:value-type="float" office:value="363000074.39999998" table:style-name="ce47">
            <text:p>363,000,074</text:p>
          </table:table-cell>
          <table:table-cell office:value-type="float" office:value="342829339.80000001" table:style-name="ce47">
            <text:p>342,829,340</text:p>
          </table:table-cell>
          <table:table-cell office:value-type="float" office:value="315490857.10000002" table:style-name="ce47">
            <text:p>315,490,857</text:p>
          </table:table-cell>
          <table:table-cell office:value-type="float" office:value="228702685.40000001" table:style-name="ce47">
            <text:p>228,702,685</text:p>
          </table:table-cell>
          <table:table-cell office:value-type="string" table:style-name="ce17">
            <text:p>Current receipts</text:p>
          </table:table-cell>
          <table:table-cell table:number-columns-repeated="16376"/>
        </table:table-row>
        <table:table-row table:style-name="ro5">
          <table:table-cell table:style-name="ce36"/>
          <table:table-cell table:number-columns-repeated="5" table:style-name="ce38"/>
          <table:table-cell table:style-name="ce39"/>
          <table:table-cell table:style-name="ce36"/>
          <table:table-cell table:number-columns-repeated="16376" table:style-name="ce65"/>
        </table:table-row>
        <table:table-row table:number-rows-repeated="2" table:style-name="ro10">
          <table:table-cell table:style-name="ce40"/>
          <table:table-cell table:number-columns-repeated="5" table:style-name="ce41"/>
          <table:table-cell table:number-columns-repeated="2" table:style-name="ce18"/>
          <table:table-cell table:number-columns-repeated="16376" table:style-name="ce65"/>
        </table:table-row>
        <table:table-row table:number-rows-repeated="1048535" table:style-name="ro8">
          <table:table-cell table:number-columns-repeated="16384"/>
        </table:table-row>
      </table:table>
      <table:table table:name="7,8" table:style-name="ta3">
        <table:table-column table:style-name="co15" table:default-cell-style-name="ce63"/>
        <table:table-column table:style-name="co16" table:number-columns-repeated="3" table:default-cell-style-name="ce62"/>
        <table:table-column table:style-name="co17" table:number-columns-repeated="2" table:default-cell-style-name="ce62"/>
        <table:table-column table:style-name="co18" table:default-cell-style-name="ce29"/>
        <table:table-column table:style-name="co7" table:number-columns-repeated="16377" table:default-cell-style-name="ce63"/>
        <table:table-row table:style-name="ro1">
          <table:table-cell table:style-name="ce1"/>
          <table:table-cell table:number-columns-repeated="4" table:style-name="ce62"/>
          <table:table-cell table:number-columns-spanned="2" table:number-rows-spanned="1" table:style-name="ce75"/>
          <table:covered-table-cell/>
          <table:table-cell table:number-columns-repeated="16377" table:style-name="ce63"/>
        </table:table-row>
        <table:table-row table:style-name="ro1">
          <table:table-cell table:style-name="ce63"/>
          <table:table-cell table:number-columns-repeated="5" table:style-name="ce62"/>
          <table:table-cell table:number-columns-repeated="16378" table:style-name="ce63"/>
        </table:table-row>
        <table:table-row table:style-name="ro1">
          <table:table-cell office:value-type="string" table:number-columns-spanned="4" table:number-rows-spanned="1" table:style-name="ce76">
            <text:p>表1 <text:s/>家庭收支按行政區別分(續完)</text:p>
          </table:table-cell>
          <table:covered-table-cell table:number-columns-repeated="3"/>
          <table:table-cell office:value-type="string" table:number-columns-spanned="3" table:number-rows-spanned="1" table:style-name="ce82">
            <text:p>Table 1 <text:s text:c="2"/>Total Family Income &amp; Expenditure by District in New Taipei City(Cont. End)<text:s text:c="2"/></text:p>
          </table:table-cell>
          <table:covered-table-cell table:number-columns-repeated="2"/>
          <table:table-cell table:number-columns-repeated="16377" table:style-name="ce63"/>
        </table:table-row>
        <table:table-row table:style-name="ro1">
          <table:table-cell table:style-name="ce2"/>
          <table:table-cell table:number-columns-repeated="4" table:style-name="ce62"/>
          <table:table-cell table:number-columns-spanned="2" table:number-rows-spanned="1" table:style-name="ce78"/>
          <table:covered-table-cell/>
          <table:table-cell table:number-columns-repeated="16377" table:style-name="ce63"/>
        </table:table-row>
        <table:table-row table:style-name="ro11">
          <table:table-cell table:style-name="ce30"/>
          <table:table-cell office:value-type="string" table:style-name="ce55">
            <text:p>民國109年</text:p>
          </table:table-cell>
          <table:table-cell table:style-name="ce30"/>
          <table:table-cell office:value-type="string" table:style-name="ce31">
            <text:p>單位：新臺幣千元</text:p>
          </table:table-cell>
          <table:table-cell table:style-name="ce52"/>
          <table:table-cell office:value-type="float" office:value="2020" table:style-name="ce52">
            <text:p>2020<text:s/></text:p>
          </table:table-cell>
          <table:table-cell office:value-type="string" table:style-name="ce60">
            <text:p>Unit:NT$1,000</text:p>
          </table:table-cell>
          <table:table-cell table:number-columns-repeated="16377" table:style-name="ce63"/>
        </table:table-row>
        <table:table-row table:style-name="ro3">
          <table:table-cell table:style-name="ce32"/>
          <table:table-cell office:value-type="string" table:style-name="ce33">
            <text:p>第六區</text:p>
          </table:table-cell>
          <table:table-cell office:value-type="string" table:style-name="ce33">
            <text:p>第七區</text:p>
          </table:table-cell>
          <table:table-cell office:value-type="string" table:style-name="ce57">
            <text:p>第八區</text:p>
          </table:table-cell>
          <table:table-cell office:value-type="string" table:style-name="ce57">
            <text:p>第九區</text:p>
          </table:table-cell>
          <table:table-cell office:value-type="string" table:style-name="ce33">
            <text:p>第十區</text:p>
          </table:table-cell>
          <table:table-cell table:style-name="ce73"/>
          <table:table-cell table:number-columns-repeated="16377" table:style-name="ce63"/>
        </table:table-row>
        <table:table-row table:style-name="ro3">
          <table:table-cell table:style-name="ce32"/>
          <table:table-cell office:value-type="string" table:style-name="ce9">
            <text:p>Region 6</text:p>
          </table:table-cell>
          <table:table-cell office:value-type="string" table:style-name="ce9">
            <text:p>Region 7</text:p>
          </table:table-cell>
          <table:table-cell office:value-type="string" table:style-name="ce53">
            <text:p>Region 8</text:p>
          </table:table-cell>
          <table:table-cell office:value-type="string" table:style-name="ce53">
            <text:p>Region 9</text:p>
          </table:table-cell>
          <table:table-cell office:value-type="string" table:style-name="ce9">
            <text:p>Region 10</text:p>
          </table:table-cell>
          <table:table-cell table:style-name="ce73"/>
          <table:table-cell table:number-columns-repeated="16377" table:style-name="ce63"/>
        </table:table-row>
        <table:table-row table:style-name="ro9">
          <table:table-cell table:style-name="ce32"/>
          <table:table-cell office:value-type="string" table:style-name="ce54">
            <text:p>(汐止區)</text:p>
          </table:table-cell>
          <table:table-cell office:value-type="string" table:style-name="ce54">
            <text:p>(新店區)</text:p>
          </table:table-cell>
          <table:table-cell office:value-type="string" table:style-name="ce56">
            <text:p>(五股、泰山、林口、八里區)</text:p>
          </table:table-cell>
          <table:table-cell office:value-type="string" table:style-name="ce56">
            <text:p>(淡水、三芝、石門、金山、萬里區)</text:p>
          </table:table-cell>
          <table:table-cell office:value-type="string" table:style-name="ce54">
            <text:p>(瑞芳、深坑、石碇、坪林、平溪、雙溪、貢寮、烏來區)</text:p>
          </table:table-cell>
          <table:table-cell table:style-name="ce73"/>
          <table:table-cell table:number-columns-repeated="16377" table:style-name="ce63"/>
        </table:table-row>
        <table:table-row table:style-name="ro3">
          <table:table-cell table:style-name="ce32"/>
          <table:table-cell office:value-type="string" table:number-columns-spanned="1" table:number-rows-spanned="2" table:style-name="ce80">
            <text:p>(Xizhi District)</text:p>
          </table:table-cell>
          <table:table-cell office:value-type="string" table:number-columns-spanned="1" table:number-rows-spanned="2" table:style-name="ce80">
            <text:p>(Xindian District)</text:p>
          </table:table-cell>
          <table:table-cell office:value-type="string" table:number-columns-spanned="1" table:number-rows-spanned="2" table:style-name="ce80">
            <text:p>(Wugu, Taishan, Linkou, Bali District)</text:p>
          </table:table-cell>
          <table:table-cell office:value-type="string" table:number-columns-spanned="1" table:number-rows-spanned="2" table:style-name="ce80">
            <text:p>(Tamsui , Sanzhi, Shimen, Jinshan, Wanli District)</text:p>
          </table:table-cell>
          <table:table-cell office:value-type="string" table:number-columns-spanned="1" table:number-rows-spanned="2" table:style-name="ce80">
            <text:p>(Ruifang, Shenkeng, Shiding, Pinglin, Pingxi, Shuangxi, Gongliao, Wulai District</text:p>
          </table:table-cell>
          <table:table-cell table:style-name="ce73"/>
          <table:table-cell table:number-columns-repeated="16377" table:style-name="ce63"/>
        </table:table-row>
        <table:table-row table:style-name="ro3"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style-name="ce68"/>
          <table:table-cell table:number-columns-repeated="16377" table:style-name="ce63"/>
        </table:table-row>
        <table:table-row table:style-name="ro5">
          <table:table-cell table:style-name="ce9"/>
          <table:table-cell table:number-columns-repeated="5" table:style-name="ce14"/>
          <table:table-cell table:style-name="ce65"/>
          <table:table-cell table:number-columns-repeated="16377" table:style-name="ce63"/>
        </table:table-row>
        <table:table-row table:style-name="ro6">
          <table:table-cell office:value-type="string" table:style-name="ce16">
            <text:p>三、消費支出</text:p>
          </table:table-cell>
          <table:table-cell office:value-type="float" office:value="72701447.900000006" table:style-name="ce47">
            <text:p>72,701,448</text:p>
          </table:table-cell>
          <table:table-cell office:value-type="float" office:value="100278355.8" table:style-name="ce47">
            <text:p>100,278,356</text:p>
          </table:table-cell>
          <table:table-cell office:value-type="float" office:value="112203670.8" table:style-name="ce47">
            <text:p>112,203,671</text:p>
          </table:table-cell>
          <table:table-cell office:value-type="float" office:value="80748923.700000003" table:style-name="ce47">
            <text:p>80,748,924</text:p>
          </table:table-cell>
          <table:table-cell office:value-type="float" office:value="24452748.699999999" table:style-name="ce47">
            <text:p>24,452,749</text:p>
          </table:table-cell>
          <table:table-cell office:value-type="string" table:style-name="ce17">
            <text:p>C.Consumption expenditures</text:p>
          </table:table-cell>
          <table:table-cell table:style-name="ce42"/>
          <table:table-cell table:number-columns-repeated="16376"/>
        </table:table-row>
        <table:table-row table:style-name="ro6">
          <table:table-cell office:value-type="string" table:style-name="ce20">
            <text:p>　1.食品及非酒精飲料</text:p>
          </table:table-cell>
          <table:table-cell office:value-type="float" office:value="9839532.3000000007" table:style-name="ce21">
            <text:p>9,839,532</text:p>
          </table:table-cell>
          <table:table-cell office:value-type="float" office:value="12878985.699999999" table:style-name="ce21">
            <text:p>12,878,986</text:p>
          </table:table-cell>
          <table:table-cell office:value-type="float" office:value="12950091.5" table:style-name="ce21">
            <text:p>12,950,092</text:p>
          </table:table-cell>
          <table:table-cell office:value-type="float" office:value="10330115.199999999" table:style-name="ce21">
            <text:p>10,330,115</text:p>
          </table:table-cell>
          <table:table-cell office:value-type="float" office:value="3450703.3" table:style-name="ce21">
            <text:p>3,450,703</text:p>
          </table:table-cell>
          <table:table-cell office:value-type="string" table:style-name="ce22">
            <text:p>　1.Food and non-alcoholic beverages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string" table:style-name="ce20">
            <text:p>　2.菸酒及檳榔</text:p>
          </table:table-cell>
          <table:table-cell office:value-type="float" office:value="839726" table:style-name="ce21">
            <text:p>839,726</text:p>
          </table:table-cell>
          <table:table-cell office:value-type="float" office:value="866188.1" table:style-name="ce21">
            <text:p>866,188</text:p>
          </table:table-cell>
          <table:table-cell office:value-type="float" office:value="1041464.3" table:style-name="ce21">
            <text:p>1,041,464</text:p>
          </table:table-cell>
          <table:table-cell office:value-type="float" office:value="595208.6" table:style-name="ce21">
            <text:p>595,209</text:p>
          </table:table-cell>
          <table:table-cell office:value-type="float" office:value="437908.5" table:style-name="ce21">
            <text:p>437,909</text:p>
          </table:table-cell>
          <table:table-cell office:value-type="string" table:style-name="ce48">
            <text:p>　2.Tobacco,alcoholic beverages<text:s/></text:p>
            <text:p><text:s text:c="7"/>and betel nuts</text:p>
          </table:table-cell>
          <table:table-cell table:style-name="ce43"/>
          <table:table-cell table:number-columns-repeated="16376"/>
        </table:table-row>
        <table:table-row table:style-name="ro6">
          <table:table-cell office:value-type="string" table:style-name="ce20">
            <text:p>　3.衣著鞋襪及服飾用品</text:p>
          </table:table-cell>
          <table:table-cell office:value-type="float" office:value="1960878.8" table:style-name="ce21">
            <text:p>1,960,879</text:p>
          </table:table-cell>
          <table:table-cell office:value-type="float" office:value="2503535.6" table:style-name="ce21">
            <text:p>2,503,536</text:p>
          </table:table-cell>
          <table:table-cell office:value-type="float" office:value="2953922.3" table:style-name="ce21">
            <text:p>2,953,922</text:p>
          </table:table-cell>
          <table:table-cell office:value-type="float" office:value="1914462.7" table:style-name="ce21">
            <text:p>1,914,463</text:p>
          </table:table-cell>
          <table:table-cell office:value-type="float" office:value="666896.80000000005" table:style-name="ce21">
            <text:p>666,897</text:p>
          </table:table-cell>
          <table:table-cell office:value-type="string" table:style-name="ce22">
            <text:p>　3.Clothing and footwear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string" table:style-name="ce50">
            <text:p>　4.住宅服務、水電瓦斯</text:p>
            <text:p>　 <text:s text:c="2"/>及其他燃料</text:p>
          </table:table-cell>
          <table:table-cell office:value-type="float" office:value="22156371.899999999" table:style-name="ce21">
            <text:p>22,156,372</text:p>
          </table:table-cell>
          <table:table-cell office:value-type="float" office:value="30590428.899999999" table:style-name="ce21">
            <text:p>30,590,429</text:p>
          </table:table-cell>
          <table:table-cell office:value-type="float" office:value="32541046.399999999" table:style-name="ce21">
            <text:p>32,541,046</text:p>
          </table:table-cell>
          <table:table-cell office:value-type="float" office:value="22329181.100000001" table:style-name="ce21">
            <text:p>22,329,181</text:p>
          </table:table-cell>
          <table:table-cell office:value-type="float" office:value="5496275.2999999998" table:style-name="ce21">
            <text:p>5,496,275</text:p>
          </table:table-cell>
          <table:table-cell office:value-type="string" table:style-name="ce48">
            <text:p>　4.Housing,water,electricity,gas<text:s/></text:p>
            <text:p><text:s text:c="7"/>and other fuels</text:p>
          </table:table-cell>
          <table:table-cell table:style-name="ce43"/>
          <table:table-cell table:number-columns-repeated="16376"/>
        </table:table-row>
        <table:table-row table:style-name="ro8">
          <table:table-cell office:value-type="string" table:style-name="ce59">
            <text:p>　　(1)房地租及水費</text:p>
          </table:table-cell>
          <table:table-cell office:value-type="float" office:value="20341992.800000001" table:style-name="ce21">
            <text:p>20,341,993</text:p>
          </table:table-cell>
          <table:table-cell office:value-type="float" office:value="28299252.899999999" table:style-name="ce21">
            <text:p>28,299,253</text:p>
          </table:table-cell>
          <table:table-cell office:value-type="float" office:value="30253455.399999999" table:style-name="ce21">
            <text:p>30,253,455</text:p>
          </table:table-cell>
          <table:table-cell office:value-type="float" office:value="20352922.899999999" table:style-name="ce21">
            <text:p>20,352,923</text:p>
          </table:table-cell>
          <table:table-cell office:value-type="float" office:value="4674592.4000000004" table:style-name="ce21">
            <text:p>4,674,592</text:p>
          </table:table-cell>
          <table:table-cell office:value-type="string" table:style-name="ce48">
            <text:p>　　(1)Rent and water charges</text:p>
          </table:table-cell>
          <table:table-cell table:style-name="ce43"/>
          <table:table-cell table:number-columns-repeated="16376"/>
        </table:table-row>
        <table:table-row table:style-name="ro8">
          <table:table-cell office:value-type="string" table:style-name="ce59">
            <text:p>　　(2)電費及燃料</text:p>
          </table:table-cell>
          <table:table-cell office:value-type="float" office:value="1814379.2" table:style-name="ce21">
            <text:p>1,814,379</text:p>
          </table:table-cell>
          <table:table-cell office:value-type="float" office:value="2291176" table:style-name="ce21">
            <text:p>2,291,176</text:p>
          </table:table-cell>
          <table:table-cell office:value-type="float" office:value="2287591" table:style-name="ce21">
            <text:p>2,287,591</text:p>
          </table:table-cell>
          <table:table-cell office:value-type="float" office:value="1976258.2" table:style-name="ce21">
            <text:p>1,976,258</text:p>
          </table:table-cell>
          <table:table-cell office:value-type="float" office:value="821683" table:style-name="ce21">
            <text:p>821,683</text:p>
          </table:table-cell>
          <table:table-cell office:value-type="string" table:style-name="ce48">
            <text:p>　　(2)Power and fuel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string" table:style-name="ce20">
            <text:p>　5.家具設備及家務維護</text:p>
          </table:table-cell>
          <table:table-cell office:value-type="float" office:value="2126465.5" table:style-name="ce21">
            <text:p>2,126,466</text:p>
          </table:table-cell>
          <table:table-cell office:value-type="float" office:value="2968366.8" table:style-name="ce21">
            <text:p>2,968,367</text:p>
          </table:table-cell>
          <table:table-cell office:value-type="float" office:value="3076305.6" table:style-name="ce21">
            <text:p>3,076,306</text:p>
          </table:table-cell>
          <table:table-cell office:value-type="float" office:value="2755345.2" table:style-name="ce21">
            <text:p>2,755,345</text:p>
          </table:table-cell>
          <table:table-cell office:value-type="float" office:value="638766.4" table:style-name="ce21">
            <text:p>638,766</text:p>
          </table:table-cell>
          <table:table-cell office:value-type="string" table:style-name="ce48">
            <text:p>　5.Furnishings,household equipment<text:s/></text:p>
            <text:p><text:s text:c="7"/>and routine household maintenance</text:p>
          </table:table-cell>
          <table:table-cell table:style-name="ce43"/>
          <table:table-cell table:number-columns-repeated="16376"/>
        </table:table-row>
        <table:table-row table:style-name="ro6">
          <table:table-cell office:value-type="string" table:style-name="ce20">
            <text:p>　6.醫療保健</text:p>
          </table:table-cell>
          <table:table-cell office:value-type="float" office:value="12421696.5" table:style-name="ce21">
            <text:p>12,421,697</text:p>
          </table:table-cell>
          <table:table-cell office:value-type="float" office:value="16825536.5" table:style-name="ce21">
            <text:p>16,825,537</text:p>
          </table:table-cell>
          <table:table-cell office:value-type="float" office:value="18280105.600000001" table:style-name="ce21">
            <text:p>18,280,106</text:p>
          </table:table-cell>
          <table:table-cell office:value-type="float" office:value="14154273.6" table:style-name="ce21">
            <text:p>14,154,274</text:p>
          </table:table-cell>
          <table:table-cell office:value-type="float" office:value="5627532.9000000004" table:style-name="ce21">
            <text:p>5,627,533</text:p>
          </table:table-cell>
          <table:table-cell office:value-type="string" table:style-name="ce22">
            <text:p>　6.Health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string" table:style-name="ce20">
            <text:p>　7.交通</text:p>
          </table:table-cell>
          <table:table-cell office:value-type="float" office:value="5565849.7000000002" table:style-name="ce21">
            <text:p>5,565,850</text:p>
          </table:table-cell>
          <table:table-cell office:value-type="float" office:value="7579780.0999999996" table:style-name="ce21">
            <text:p>7,579,780</text:p>
          </table:table-cell>
          <table:table-cell office:value-type="float" office:value="10568821" table:style-name="ce21">
            <text:p>10,568,821</text:p>
          </table:table-cell>
          <table:table-cell office:value-type="float" office:value="6786787.2000000002" table:style-name="ce21">
            <text:p>6,786,787</text:p>
          </table:table-cell>
          <table:table-cell office:value-type="float" office:value="1863813.9" table:style-name="ce21">
            <text:p>1,863,814</text:p>
          </table:table-cell>
          <table:table-cell office:value-type="string" table:style-name="ce22">
            <text:p>　7.Transport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string" table:style-name="ce23">
            <text:p>　　(1)個人交通工具之購置</text:p>
          </table:table-cell>
          <table:table-cell office:value-type="float" office:value="85009.9" table:style-name="ce21">
            <text:p>85,010</text:p>
          </table:table-cell>
          <table:table-cell office:value-type="float" office:value="59082.6" table:style-name="ce21">
            <text:p>59,083</text:p>
          </table:table-cell>
          <table:table-cell office:value-type="float" office:value="2042277" table:style-name="ce21">
            <text:p>2,042,277</text:p>
          </table:table-cell>
          <table:table-cell office:value-type="float" office:value="552687.9" table:style-name="ce21">
            <text:p>552,688</text:p>
          </table:table-cell>
          <table:table-cell office:value-type="float" office:value="67282.3" table:style-name="ce21">
            <text:p>67,282</text:p>
          </table:table-cell>
          <table:table-cell office:value-type="string" table:style-name="ce49">
            <text:p>　　(1)Purchases of transport equipment</text:p>
          </table:table-cell>
          <table:table-cell table:style-name="ce28"/>
          <table:table-cell table:number-columns-repeated="16376"/>
        </table:table-row>
        <table:table-row table:style-name="ro12">
          <table:table-cell office:value-type="string" table:style-name="ce51">
            <text:p>　 <text:s/>(2)個人交通設備使用管理</text:p>
            <text:p>　　　 及保養費</text:p>
          </table:table-cell>
          <table:table-cell office:value-type="float" office:value="4141356.5" table:style-name="ce21">
            <text:p>4,141,357</text:p>
          </table:table-cell>
          <table:table-cell office:value-type="float" office:value="5777812.0999999996" table:style-name="ce21">
            <text:p>5,777,812</text:p>
          </table:table-cell>
          <table:table-cell office:value-type="float" office:value="6733292.4000000004" table:style-name="ce21">
            <text:p>6,733,292</text:p>
          </table:table-cell>
          <table:table-cell office:value-type="float" office:value="4927578.2" table:style-name="ce21">
            <text:p>4,927,578</text:p>
          </table:table-cell>
          <table:table-cell office:value-type="float" office:value="1370471.5" table:style-name="ce21">
            <text:p>1,370,472</text:p>
          </table:table-cell>
          <table:table-cell office:value-type="string" table:style-name="ce22">
            <text:p>　　(2)Operation of transport equipment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string" table:style-name="ce51">
            <text:p>　　(3)乘交通設備及其他交通</text:p>
            <text:p>　　　 服務</text:p>
          </table:table-cell>
          <table:table-cell office:value-type="float" office:value="894643.4" table:style-name="ce21">
            <text:p>894,643</text:p>
          </table:table-cell>
          <table:table-cell office:value-type="float" office:value="1182071.2" table:style-name="ce21">
            <text:p>1,182,071</text:p>
          </table:table-cell>
          <table:table-cell office:value-type="float" office:value="1102818.1000000001" table:style-name="ce21">
            <text:p>1,102,818</text:p>
          </table:table-cell>
          <table:table-cell office:value-type="float" office:value="907706" table:style-name="ce21">
            <text:p>907,706</text:p>
          </table:table-cell>
          <table:table-cell office:value-type="float" office:value="321120.7" table:style-name="ce21">
            <text:p>321,121</text:p>
          </table:table-cell>
          <table:table-cell office:value-type="string" table:style-name="ce49">
            <text:p>　　(3)Transport services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string" table:style-name="ce23">
            <text:p>　　(4)汽、機車保險費</text:p>
          </table:table-cell>
          <table:table-cell office:value-type="float" office:value="444839.9" table:style-name="ce21">
            <text:p>444,840</text:p>
          </table:table-cell>
          <table:table-cell office:value-type="float" office:value="560814.19999999995" table:style-name="ce21">
            <text:p>560,814</text:p>
          </table:table-cell>
          <table:table-cell office:value-type="float" office:value="690433.5" table:style-name="ce21">
            <text:p>690,434</text:p>
          </table:table-cell>
          <table:table-cell office:value-type="float" office:value="398815.1" table:style-name="ce21">
            <text:p>398,815</text:p>
          </table:table-cell>
          <table:table-cell office:value-type="float" office:value="104939.3" table:style-name="ce21">
            <text:p>104,939</text:p>
          </table:table-cell>
          <table:table-cell office:value-type="string" table:style-name="ce22">
            <text:p>　　(4)Insurance of transport equipment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string" table:style-name="ce20">
            <text:p>　8.通訊</text:p>
          </table:table-cell>
          <table:table-cell office:value-type="float" office:value="2266297.7999999998" table:style-name="ce21">
            <text:p>2,266,298</text:p>
          </table:table-cell>
          <table:table-cell office:value-type="float" office:value="3486516" table:style-name="ce21">
            <text:p>3,486,516</text:p>
          </table:table-cell>
          <table:table-cell office:value-type="float" office:value="3219401.1" table:style-name="ce21">
            <text:p>3,219,401</text:p>
          </table:table-cell>
          <table:table-cell office:value-type="float" office:value="2539228.6" table:style-name="ce21">
            <text:p>2,539,229</text:p>
          </table:table-cell>
          <table:table-cell office:value-type="float" office:value="723704.8" table:style-name="ce21">
            <text:p>723,705</text:p>
          </table:table-cell>
          <table:table-cell office:value-type="string" table:style-name="ce22">
            <text:p>　8.Communication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string" table:style-name="ce20">
            <text:p>　9.休閒與文化</text:p>
          </table:table-cell>
          <table:table-cell office:value-type="float" office:value="2688772.5" table:style-name="ce21">
            <text:p>2,688,773</text:p>
          </table:table-cell>
          <table:table-cell office:value-type="float" office:value="4079340.8" table:style-name="ce21">
            <text:p>4,079,341</text:p>
          </table:table-cell>
          <table:table-cell office:value-type="float" office:value="4700586" table:style-name="ce21">
            <text:p>4,700,586</text:p>
          </table:table-cell>
          <table:table-cell office:value-type="float" office:value="3265899.6" table:style-name="ce21">
            <text:p>3,265,900</text:p>
          </table:table-cell>
          <table:table-cell office:value-type="float" office:value="1188967.1000000001" table:style-name="ce21">
            <text:p>1,188,967</text:p>
          </table:table-cell>
          <table:table-cell office:value-type="string" table:style-name="ce22">
            <text:p>　9.Recreation and culture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string" table:style-name="ce23">
            <text:p>　　(1)套裝旅遊(不含自助旅遊)</text:p>
          </table:table-cell>
          <table:table-cell office:value-type="float" office:value="717624.8" table:style-name="ce21">
            <text:p>717,625</text:p>
          </table:table-cell>
          <table:table-cell office:value-type="float" office:value="1376217.9" table:style-name="ce21">
            <text:p>1,376,218</text:p>
          </table:table-cell>
          <table:table-cell office:value-type="float" office:value="1744834.7" table:style-name="ce21">
            <text:p>1,744,835</text:p>
          </table:table-cell>
          <table:table-cell office:value-type="float" office:value="912854.2" table:style-name="ce21">
            <text:p>912,854</text:p>
          </table:table-cell>
          <table:table-cell office:value-type="float" office:value="553897.1" table:style-name="ce21">
            <text:p>553,897</text:p>
          </table:table-cell>
          <table:table-cell office:value-type="string" table:style-name="ce49">
            <text:p>　　(1)Package holidays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string" table:style-name="ce23">
            <text:p>　　(2)娛樂消遣及文化服務</text:p>
          </table:table-cell>
          <table:table-cell office:value-type="float" office:value="1091011.7" table:style-name="ce21">
            <text:p>1,091,012</text:p>
          </table:table-cell>
          <table:table-cell office:value-type="float" office:value="1433107.9" table:style-name="ce21">
            <text:p>1,433,108</text:p>
          </table:table-cell>
          <table:table-cell office:value-type="float" office:value="1408000.3" table:style-name="ce21">
            <text:p>1,408,000</text:p>
          </table:table-cell>
          <table:table-cell office:value-type="float" office:value="1135121.1000000001" table:style-name="ce21">
            <text:p>1,135,121</text:p>
          </table:table-cell>
          <table:table-cell office:value-type="float" office:value="377658.3" table:style-name="ce21">
            <text:p>377,658</text:p>
          </table:table-cell>
          <table:table-cell office:value-type="string" table:style-name="ce22">
            <text:p>　　(2)Recreation service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string" table:style-name="ce23">
            <text:p>　　(3)書報雜誌文具</text:p>
          </table:table-cell>
          <table:table-cell office:value-type="float" office:value="247418.6" table:style-name="ce21">
            <text:p>247,419</text:p>
          </table:table-cell>
          <table:table-cell office:value-type="float" office:value="360694.6" table:style-name="ce21">
            <text:p>360,695</text:p>
          </table:table-cell>
          <table:table-cell office:value-type="float" office:value="451893.1" table:style-name="ce21">
            <text:p>451,893</text:p>
          </table:table-cell>
          <table:table-cell office:value-type="float" office:value="340514.6" table:style-name="ce21">
            <text:p>340,515</text:p>
          </table:table-cell>
          <table:table-cell office:value-type="float" office:value="73658.2" table:style-name="ce21">
            <text:p>73,658</text:p>
          </table:table-cell>
          <table:table-cell office:value-type="string" table:style-name="ce22">
            <text:p>　　(3)Books and stationery</text:p>
          </table:table-cell>
          <table:table-cell table:style-name="ce44"/>
          <table:table-cell table:number-columns-repeated="16376"/>
        </table:table-row>
        <table:table-row table:style-name="ro12">
          <table:table-cell office:value-type="string" table:style-name="ce51">
            <text:p>　　(4)教育消遣康樂器材</text:p>
            <text:p>　　　 及其附屬品</text:p>
          </table:table-cell>
          <table:table-cell office:value-type="float" office:value="632717.4" table:style-name="ce21">
            <text:p>632,717</text:p>
          </table:table-cell>
          <table:table-cell office:value-type="float" office:value="909320.4" table:style-name="ce21">
            <text:p>909,320</text:p>
          </table:table-cell>
          <table:table-cell office:value-type="float" office:value="1095857.8" table:style-name="ce21">
            <text:p>1,095,858</text:p>
          </table:table-cell>
          <table:table-cell office:value-type="float" office:value="877409.7" table:style-name="ce21">
            <text:p>877,410</text:p>
          </table:table-cell>
          <table:table-cell office:value-type="float" office:value="183753.5" table:style-name="ce21">
            <text:p>183,754</text:p>
          </table:table-cell>
          <table:table-cell office:value-type="string" table:style-name="ce22">
            <text:p>　　(4)Recreation facilities</text:p>
          </table:table-cell>
          <table:table-cell table:style-name="ce42"/>
          <table:table-cell table:number-columns-repeated="16376"/>
        </table:table-row>
        <table:table-row table:style-name="ro6">
          <table:table-cell office:value-type="string" table:style-name="ce20">
            <text:p>　10.教育</text:p>
          </table:table-cell>
          <table:table-cell office:value-type="float" office:value="1502442.7" table:style-name="ce21">
            <text:p>1,502,443</text:p>
          </table:table-cell>
          <table:table-cell office:value-type="float" office:value="2786289.7" table:style-name="ce21">
            <text:p>2,786,290</text:p>
          </table:table-cell>
          <table:table-cell office:value-type="float" office:value="4289947.5" table:style-name="ce21">
            <text:p>4,289,948</text:p>
          </table:table-cell>
          <table:table-cell office:value-type="float" office:value="2255290.7000000002" table:style-name="ce21">
            <text:p>2,255,291</text:p>
          </table:table-cell>
          <table:table-cell office:value-type="float" office:value="279395.09999999998" table:style-name="ce21">
            <text:p>279,395</text:p>
          </table:table-cell>
          <table:table-cell office:value-type="string" table:style-name="ce22">
            <text:p>　10.Education</text:p>
          </table:table-cell>
          <table:table-cell table:style-name="ce43"/>
          <table:table-cell table:number-columns-repeated="16376"/>
        </table:table-row>
        <table:table-row table:style-name="ro6">
          <table:table-cell office:value-type="string" table:style-name="ce20">
            <text:p>　11.餐廳及旅館</text:p>
          </table:table-cell>
          <table:table-cell office:value-type="float" office:value="8120996.5999999996" table:style-name="ce21">
            <text:p>8,120,997</text:p>
          </table:table-cell>
          <table:table-cell office:value-type="float" office:value="11605723.1" table:style-name="ce21">
            <text:p>11,605,723</text:p>
          </table:table-cell>
          <table:table-cell office:value-type="float" office:value="13923012.199999999" table:style-name="ce21">
            <text:p>13,923,012</text:p>
          </table:table-cell>
          <table:table-cell office:value-type="float" office:value="10232071.199999999" table:style-name="ce21">
            <text:p>10,232,071</text:p>
          </table:table-cell>
          <table:table-cell office:value-type="float" office:value="2787046" table:style-name="ce21">
            <text:p>2,787,046</text:p>
          </table:table-cell>
          <table:table-cell office:value-type="string" table:style-name="ce22">
            <text:p>　11.Restaurants and hotels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string" table:style-name="ce20">
            <text:p>　12.什項消費</text:p>
          </table:table-cell>
          <table:table-cell office:value-type="float" office:value="3212417.6" table:style-name="ce21">
            <text:p>3,212,418</text:p>
          </table:table-cell>
          <table:table-cell office:value-type="float" office:value="4107664.5" table:style-name="ce21">
            <text:p>4,107,665</text:p>
          </table:table-cell>
          <table:table-cell office:value-type="float" office:value="4658967.2" table:style-name="ce21">
            <text:p>4,658,967</text:p>
          </table:table-cell>
          <table:table-cell office:value-type="float" office:value="3591060" table:style-name="ce21">
            <text:p>3,591,060</text:p>
          </table:table-cell>
          <table:table-cell office:value-type="float" office:value="1291738.6000000001" table:style-name="ce21">
            <text:p>1,291,739</text:p>
          </table:table-cell>
          <table:table-cell office:value-type="string" table:style-name="ce48">
            <text:p>　12.Miscellaneous goods<text:s/></text:p>
            <text:p><text:s text:c="10"/>and services</text:p>
          </table:table-cell>
          <table:table-cell table:style-name="ce43"/>
          <table:table-cell table:number-columns-repeated="16376"/>
        </table:table-row>
        <table:table-row table:style-name="ro6">
          <table:table-cell office:value-type="string" table:style-name="ce16">
            <text:p>可支配所得</text:p>
          </table:table-cell>
          <table:table-cell office:value-type="float" office:value="98716287.200000003" table:style-name="ce47">
            <text:p>98,716,287</text:p>
          </table:table-cell>
          <table:table-cell office:value-type="float" office:value="154854534.69999999" table:style-name="ce47">
            <text:p>154,854,535</text:p>
          </table:table-cell>
          <table:table-cell office:value-type="float" office:value="161307195" table:style-name="ce47">
            <text:p>161,307,195</text:p>
          </table:table-cell>
          <table:table-cell office:value-type="float" office:value="109387216.5" table:style-name="ce47">
            <text:p>109,387,217</text:p>
          </table:table-cell>
          <table:table-cell office:value-type="float" office:value="34592918.899999999" table:style-name="ce47">
            <text:p>34,592,919</text:p>
          </table:table-cell>
          <table:table-cell office:value-type="string" table:style-name="ce17">
            <text:p>Disposable income</text:p>
          </table:table-cell>
          <table:table-cell table:style-name="ce43"/>
          <table:table-cell table:number-columns-repeated="16376"/>
        </table:table-row>
        <table:table-row table:style-name="ro6">
          <table:table-cell office:value-type="string" table:style-name="ce16">
            <text:p>最終消費支出</text:p>
          </table:table-cell>
          <table:table-cell office:value-type="float" office:value="72701447.900000006" table:style-name="ce47">
            <text:p>72,701,448</text:p>
          </table:table-cell>
          <table:table-cell office:value-type="float" office:value="100278355.8" table:style-name="ce47">
            <text:p>100,278,356</text:p>
          </table:table-cell>
          <table:table-cell office:value-type="float" office:value="112203670.8" table:style-name="ce47">
            <text:p>112,203,671</text:p>
          </table:table-cell>
          <table:table-cell office:value-type="float" office:value="80748923.700000003" table:style-name="ce47">
            <text:p>80,748,924</text:p>
          </table:table-cell>
          <table:table-cell office:value-type="float" office:value="24452748.699999999" table:style-name="ce47">
            <text:p>24,452,749</text:p>
          </table:table-cell>
          <table:table-cell office:value-type="string" table:style-name="ce17">
            <text:p>Final consumption expenditure</text:p>
          </table:table-cell>
          <table:table-cell table:style-name="ce43"/>
          <table:table-cell table:number-columns-repeated="16376"/>
        </table:table-row>
        <table:table-row table:style-name="ro6">
          <table:table-cell office:value-type="string" table:style-name="ce16">
            <text:p>儲蓄</text:p>
          </table:table-cell>
          <table:table-cell office:value-type="float" office:value="26014839.300000001" table:style-name="ce47">
            <text:p>26,014,839</text:p>
          </table:table-cell>
          <table:table-cell office:value-type="float" office:value="54576178.899999999" table:style-name="ce47">
            <text:p>54,576,179</text:p>
          </table:table-cell>
          <table:table-cell office:value-type="float" office:value="49103524.200000003" table:style-name="ce47">
            <text:p>49,103,524</text:p>
          </table:table-cell>
          <table:table-cell office:value-type="float" office:value="28638292.800000001" table:style-name="ce47">
            <text:p>28,638,293</text:p>
          </table:table-cell>
          <table:table-cell office:value-type="float" office:value="10140170.199999999" table:style-name="ce47">
            <text:p>10,140,170</text:p>
          </table:table-cell>
          <table:table-cell office:value-type="string" table:style-name="ce17">
            <text:p>Saving</text:p>
          </table:table-cell>
          <table:table-cell table:style-name="ce43"/>
          <table:table-cell table:number-columns-repeated="16376"/>
        </table:table-row>
        <table:table-row table:style-name="ro6">
          <table:table-cell office:value-type="string" table:style-name="ce16">
            <text:p>所得總額</text:p>
          </table:table-cell>
          <table:table-cell office:value-type="float" office:value="124992354.2" table:style-name="ce47">
            <text:p>124,992,354</text:p>
          </table:table-cell>
          <table:table-cell office:value-type="float" office:value="194363678.09999999" table:style-name="ce47">
            <text:p>194,363,678</text:p>
          </table:table-cell>
          <table:table-cell office:value-type="float" office:value="204932578.80000001" table:style-name="ce47">
            <text:p>204,932,579</text:p>
          </table:table-cell>
          <table:table-cell office:value-type="float" office:value="139067912.30000001" table:style-name="ce47">
            <text:p>139,067,912</text:p>
          </table:table-cell>
          <table:table-cell office:value-type="float" office:value="41506553.600000001" table:style-name="ce47">
            <text:p>41,506,554</text:p>
          </table:table-cell>
          <table:table-cell office:value-type="string" table:style-name="ce17">
            <text:p>Current receipts</text:p>
          </table:table-cell>
          <table:table-cell table:style-name="ce43"/>
          <table:table-cell table:number-columns-repeated="16376"/>
        </table:table-row>
        <table:table-row table:style-name="ro13">
          <table:table-cell table:style-name="ce45"/>
          <table:table-cell table:number-columns-repeated="5" table:style-name="ce46"/>
          <table:table-cell table:style-name="ce18"/>
          <table:table-cell table:number-columns-repeated="16377" table:style-name="ce63"/>
        </table:table-row>
        <table:table-row table:style-name="ro14">
          <table:table-cell table:style-name="ce26"/>
          <table:table-cell table:number-columns-repeated="5" table:style-name="ce35"/>
          <table:table-cell table:style-name="ce36"/>
          <table:table-cell table:number-columns-repeated="16377" table:style-name="ce63"/>
        </table:table-row>
        <table:table-row table:style-name="ro10">
          <table:table-cell table:style-name="ce28"/>
          <table:table-cell table:number-columns-repeated="5" table:style-name="ce37"/>
          <table:table-cell table:style-name="ce19"/>
          <table:table-cell table:number-columns-repeated="16377" table:style-name="ce63"/>
        </table:table-row>
        <table:table-row table:number-rows-repeated="1048535" table:style-name="ro8">
          <table:table-cell table:number-columns-repeated="16384"/>
        </table:table-row>
      </table:table>
      <table:named-expressions>
        <table:named-expression table:name="DATA" table:expression="of:=[.#REF!]" table:base-cell-address="1,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趙唯毓</dc:creator>
    <meta:creation-date>2008-06-20T08:33:25Z</meta:creation-date>
    <dc:date>2021-11-16T02:17:13Z</dc:date>
    <meta:print-date>2013-09-13T03:08:09Z</meta:print-date>
  </office:meta>
</office:document-meta>
</file>