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/>
    </style:style>
    <style:style style:name="ce5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6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page" style:column-width="3.069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9741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50"/>
        <table:table-column table:style-name="co2" table:number-columns-repeated="3" table:default-cell-style-name="ce49"/>
        <table:table-column table:style-name="co3" table:number-columns-repeated="2" table:default-cell-style-name="ce49"/>
        <table:table-column table:style-name="co3" table:default-cell-style-name="ce50"/>
        <table:table-column table:style-name="co4" table:default-cell-style-name="ce22"/>
        <table:table-column table:style-name="co5" table:number-columns-repeated="16376" table:default-cell-style-name="ce50"/>
        <table:table-row table:style-name="ro1">
          <table:table-cell table:style-name="ce1"/>
          <table:table-cell table:number-columns-repeated="3" table:style-name="ce49"/>
          <table:table-cell table:number-columns-spanned="4" table:number-rows-spanned="1" table:style-name="ce64"/>
          <table:covered-table-cell table:number-columns-repeated="3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16379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行政區別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3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number-columns-spanned="4" table:number-rows-spanned="1" table:style-name="ce67">
            <text:p>by District in New Taipei City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43">
            <text:p>民國109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20" table:number-columns-spanned="3" table:number-rows-spanned="1" table:style-name="ce70">
            <text:p>2020<text:s/></text:p>
          </table:table-cell>
          <table:covered-table-cell table:number-columns-repeated="2"/>
          <table:table-cell office:value-type="string" table:style-name="ce5">
            <text:p>Unit:NT$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39">
            <text:p>總平均</text:p>
          </table:table-cell>
          <table:table-cell office:value-type="string" table:style-name="ce39">
            <text:p>第一區</text:p>
          </table:table-cell>
          <table:table-cell office:value-type="string" table:style-name="ce44">
            <text:p>第二區</text:p>
          </table:table-cell>
          <table:table-cell office:value-type="string" table:style-name="ce44">
            <text:p>第三區</text:p>
          </table:table-cell>
          <table:table-cell office:value-type="string" table:style-name="ce39">
            <text:p>第四區</text:p>
          </table:table-cell>
          <table:table-cell office:value-type="string" table:style-name="ce39">
            <text:p>第五區</text:p>
          </table:table-cell>
          <table:table-cell table:style-name="ce51"/>
          <table:table-cell table:number-columns-repeated="16376" table:style-name="ce25"/>
        </table:table-row>
        <table:table-row table:style-name="ro4">
          <table:table-cell table:style-name="ce8"/>
          <table:table-cell office:value-type="string" table:style-name="ce9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40">
            <text:p>Region 2</text:p>
          </table:table-cell>
          <table:table-cell office:value-type="string" table:style-name="ce40">
            <text:p>Region3</text:p>
          </table:table-cell>
          <table:table-cell office:value-type="string" table:style-name="ce40">
            <text:p>Region 4</text:p>
          </table:table-cell>
          <table:table-cell office:value-type="string" table:style-name="ce8">
            <text:p>Region 5</text:p>
          </table:table-cell>
          <table:table-cell table:style-name="ce52"/>
          <table:table-cell table:number-columns-repeated="16376" table:style-name="ce25"/>
        </table:table-row>
        <table:table-row table:style-name="ro4">
          <table:table-cell table:style-name="ce8"/>
          <table:table-cell table:style-name="ce9"/>
          <table:table-cell office:value-type="string" table:style-name="ce41">
            <text:p>(板橋區)</text:p>
          </table:table-cell>
          <table:table-cell office:value-type="string" table:style-name="ce42">
            <text:p>(中和、永和區)</text:p>
          </table:table-cell>
          <table:table-cell office:value-type="string" table:style-name="ce42">
            <text:p>(樹林、鶯歌、三峽、土城區)</text:p>
          </table:table-cell>
          <table:table-cell office:value-type="string" table:style-name="ce41">
            <text:p>(三重、蘆洲區)</text:p>
          </table:table-cell>
          <table:table-cell office:value-type="string" table:style-name="ce41">
            <text:p>(新莊區)</text:p>
          </table:table-cell>
          <table:table-cell table:style-name="ce52"/>
          <table:table-cell table:number-columns-repeated="16376" table:style-name="ce25"/>
        </table:table-row>
        <table:table-row table:style-name="ro5">
          <table:table-cell table:style-name="ce8"/>
          <table:table-cell table:style-name="ce23"/>
          <table:table-cell office:value-type="string" table:number-columns-spanned="1" table:number-rows-spanned="2" table:style-name="ce69">
            <text:p>(Banqiao District)</text:p>
          </table:table-cell>
          <table:table-cell office:value-type="string" table:number-columns-spanned="1" table:number-rows-spanned="2" table:style-name="ce69">
            <text:p>(Zhonghe, Yonghe District)</text:p>
          </table:table-cell>
          <table:table-cell office:value-type="string" table:number-columns-spanned="1" table:number-rows-spanned="2" table:style-name="ce69">
            <text:p>(Shulin, Yingge, Sanxia, Tucheng District)</text:p>
          </table:table-cell>
          <table:table-cell office:value-type="string" table:number-columns-spanned="1" table:number-rows-spanned="2" table:style-name="ce69">
            <text:p>(Sanchong, Luzhou District)</text:p>
          </table:table-cell>
          <table:table-cell office:value-type="string" table:number-columns-spanned="1" table:number-rows-spanned="2" table:style-name="ce69">
            <text:p>(Xinzhuang District)</text:p>
          </table:table-cell>
          <table:table-cell table:style-name="ce52"/>
          <table:table-cell table:number-columns-repeated="16376" table:style-name="ce25"/>
        </table:table-row>
        <table:table-row table:style-name="ro5"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6" table:style-name="ce25"/>
        </table:table-row>
        <table:table-row table:style-name="ro6">
          <table:table-cell table:style-name="ce8"/>
          <table:table-cell table:number-columns-repeated="5" table:style-name="ce12"/>
          <table:table-cell table:style-name="ce13"/>
          <table:table-cell table:style-name="ce54"/>
          <table:table-cell table:number-columns-repeated="16376" table:style-name="ce25"/>
        </table:table-row>
        <table:table-row table:style-name="ro7">
          <table:table-cell office:value-type="string" table:style-name="ce14">
            <text:p>家庭戶數</text:p>
          </table:table-cell>
          <table:table-cell office:value-type="float" office:value="1594110.9999877594" table:style-name="ce55">
            <text:p>1,594,111</text:p>
          </table:table-cell>
          <table:table-cell office:value-type="float" office:value="216421.99999811995" table:style-name="ce55">
            <text:p>216,422</text:p>
          </table:table-cell>
          <table:table-cell office:value-type="float" office:value="259571.99999800991" table:style-name="ce55">
            <text:p>259,572</text:p>
          </table:table-cell>
          <table:table-cell office:value-type="float" office:value="232045.99999844955" table:style-name="ce55">
            <text:p>232,046</text:p>
          </table:table-cell>
          <table:table-cell office:value-type="float" office:value="226645.99999836006" table:style-name="ce55">
            <text:p>226,646</text:p>
          </table:table-cell>
          <table:table-cell office:value-type="float" office:value="159225.99999891984" table:style-name="ce55">
            <text:p>159,226</text:p>
          </table:table-cell>
          <table:table-cell office:value-type="string" table:style-name="ce15">
            <text:p>No. of household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人數</text:p>
          </table:table-cell>
          <table:table-cell office:value-type="float" office:value="2.8560158822660977" table:style-name="ce56">
            <text:p>2.86</text:p>
          </table:table-cell>
          <table:table-cell office:value-type="float" office:value="2.895012592388496" table:style-name="ce56">
            <text:p>2.90</text:p>
          </table:table-cell>
          <table:table-cell office:value-type="float" office:value="2.7085423641266022" table:style-name="ce56">
            <text:p>2.71</text:p>
          </table:table-cell>
          <table:table-cell office:value-type="float" office:value="2.9257096954161534" table:style-name="ce56">
            <text:p>2.93</text:p>
          </table:table-cell>
          <table:table-cell office:value-type="float" office:value="2.9509797184356636" table:style-name="ce56">
            <text:p>2.95</text:p>
          </table:table-cell>
          <table:table-cell office:value-type="float" office:value="3.1195143098497051" table:style-name="ce56">
            <text:p>3.12</text:p>
          </table:table-cell>
          <table:table-cell office:value-type="string" table:style-name="ce15">
            <text:p>No. of person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成年人數</text:p>
          </table:table-cell>
          <table:table-cell office:value-type="float" office:value="2.4939148554741846" table:style-name="ce56">
            <text:p>2.49</text:p>
          </table:table-cell>
          <table:table-cell office:value-type="float" office:value="2.5426625136435783" table:style-name="ce56">
            <text:p>2.54</text:p>
          </table:table-cell>
          <table:table-cell office:value-type="float" office:value="2.4445440786611603" table:style-name="ce56">
            <text:p>2.44</text:p>
          </table:table-cell>
          <table:table-cell office:value-type="float" office:value="2.518639565619166" table:style-name="ce56">
            <text:p>2.52</text:p>
          </table:table-cell>
          <table:table-cell office:value-type="float" office:value="2.5035442203526479" table:style-name="ce56">
            <text:p>2.50</text:p>
          </table:table-cell>
          <table:table-cell office:value-type="float" office:value="2.6398104863679372" table:style-name="ce56">
            <text:p>2.64</text:p>
          </table:table-cell>
          <table:table-cell office:value-type="string" table:style-name="ce15">
            <text:p>No. of adult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就業人數</text:p>
          </table:table-cell>
          <table:table-cell office:value-type="float" office:value="1.3447396108805405" table:style-name="ce56">
            <text:p>1.34</text:p>
          </table:table-cell>
          <table:table-cell office:value-type="float" office:value="1.3215437723494112" table:style-name="ce56">
            <text:p>1.32</text:p>
          </table:table-cell>
          <table:table-cell office:value-type="float" office:value="1.2232277779094196" table:style-name="ce56">
            <text:p>1.22</text:p>
          </table:table-cell>
          <table:table-cell office:value-type="float" office:value="1.350061305433635" table:style-name="ce56">
            <text:p>1.35</text:p>
          </table:table-cell>
          <table:table-cell office:value-type="float" office:value="1.5115768809846588" table:style-name="ce56">
            <text:p>1.51</text:p>
          </table:table-cell>
          <table:table-cell office:value-type="float" office:value="1.4956317294592305" table:style-name="ce56">
            <text:p>1.50</text:p>
          </table:table-cell>
          <table:table-cell office:value-type="string" table:style-name="ce15">
            <text:p>No. of persons employed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所得收入者人數</text:p>
          </table:table-cell>
          <table:table-cell office:value-type="float" office:value="1.878240038822115" table:style-name="ce56">
            <text:p>1.88</text:p>
          </table:table-cell>
          <table:table-cell office:value-type="float" office:value="1.9692400848075173" table:style-name="ce56">
            <text:p>1.97</text:p>
          </table:table-cell>
          <table:table-cell office:value-type="float" office:value="1.8043494533096422" table:style-name="ce56">
            <text:p>1.80</text:p>
          </table:table-cell>
          <table:table-cell office:value-type="float" office:value="1.8915114458561333" table:style-name="ce56">
            <text:p>1.89</text:p>
          </table:table-cell>
          <table:table-cell office:value-type="float" office:value="1.8823664797082547" table:style-name="ce56">
            <text:p>1.88</text:p>
          </table:table-cell>
          <table:table-cell office:value-type="float" office:value="1.9089963564538579" table:style-name="ce56">
            <text:p>1.91</text:p>
          </table:table-cell>
          <table:table-cell office:value-type="string" table:style-name="ce15">
            <text:p>No. of income recipient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一、所得收入總計</text:p>
          </table:table-cell>
          <table:table-cell office:value-type="float" office:value="1352547.7664647864" table:style-name="ce55">
            <text:p>1,352,548</text:p>
          </table:table-cell>
          <table:table-cell office:value-type="float" office:value="1396317.7586408588" table:style-name="ce55">
            <text:p>1,396,318</text:p>
          </table:table-cell>
          <table:table-cell office:value-type="float" office:value="1322725.618778965" table:style-name="ce55">
            <text:p>1,322,726</text:p>
          </table:table-cell>
          <table:table-cell office:value-type="float" office:value="1400685.6297803118" table:style-name="ce55">
            <text:p>1,400,686</text:p>
          </table:table-cell>
          <table:table-cell office:value-type="float" office:value="1324007.7386205134" table:style-name="ce55">
            <text:p>1,324,008</text:p>
          </table:table-cell>
          <table:table-cell office:value-type="float" office:value="1368460.912180247" table:style-name="ce55">
            <text:p>1,368,461</text:p>
          </table:table-cell>
          <table:table-cell office:value-type="string" table:style-name="ce15">
            <text:p>A.Total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1.受雇人員報酬</text:p>
          </table:table-cell>
          <table:table-cell office:value-type="float" office:value="791338.94477428764" table:style-name="ce17">
            <text:p>791,339</text:p>
          </table:table-cell>
          <table:table-cell office:value-type="float" office:value="783395.43986021832" table:style-name="ce17">
            <text:p>783,395</text:p>
          </table:table-cell>
          <table:table-cell office:value-type="float" office:value="767554.61074605724" table:style-name="ce17">
            <text:p>767,555</text:p>
          </table:table-cell>
          <table:table-cell office:value-type="float" office:value="833291.71979961963" table:style-name="ce17">
            <text:p>833,292</text:p>
          </table:table-cell>
          <table:table-cell office:value-type="float" office:value="792205.65158930572" table:style-name="ce17">
            <text:p>792,206</text:p>
          </table:table-cell>
          <table:table-cell office:value-type="float" office:value="805418.37990463222" table:style-name="ce17">
            <text:p>805,418</text:p>
          </table:table-cell>
          <table:table-cell office:value-type="string" table:style-name="ce18">
            <text:p>　1.Compensation of employe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1)本業薪資</text:p>
          </table:table-cell>
          <table:table-cell office:value-type="float" office:value="611211.77611420886" table:style-name="ce17">
            <text:p>611,212</text:p>
          </table:table-cell>
          <table:table-cell office:value-type="float" office:value="600183.43339179724" table:style-name="ce17">
            <text:p>600,183</text:p>
          </table:table-cell>
          <table:table-cell office:value-type="float" office:value="587277.07228685415" table:style-name="ce17">
            <text:p>587,277</text:p>
          </table:table-cell>
          <table:table-cell office:value-type="float" office:value="624944.49556177249" table:style-name="ce17">
            <text:p>624,944</text:p>
          </table:table-cell>
          <table:table-cell office:value-type="float" office:value="642050.22699497943" table:style-name="ce17">
            <text:p>642,050</text:p>
          </table:table-cell>
          <table:table-cell office:value-type="float" office:value="646157.11225206801" table:style-name="ce17">
            <text:p>646,157</text:p>
          </table:table-cell>
          <table:table-cell office:value-type="string" table:style-name="ce18">
            <text:p>　　(1)Full time payroll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2)兼業薪資</text:p>
          </table:table-cell>
          <table:table-cell office:value-type="float" office:value="36223.497149779549" table:style-name="ce17">
            <text:p>36,223</text:p>
          </table:table-cell>
          <table:table-cell office:value-type="float" office:value="31892.224218659096" table:style-name="ce17">
            <text:p>31,892</text:p>
          </table:table-cell>
          <table:table-cell office:value-type="float" office:value="37545.724224280857" table:style-name="ce17">
            <text:p>37,546</text:p>
          </table:table-cell>
          <table:table-cell office:value-type="float" office:value="50930.863636366725" table:style-name="ce17">
            <text:p>50,931</text:p>
          </table:table-cell>
          <table:table-cell office:value-type="float" office:value="7535.1493096098984" table:style-name="ce17">
            <text:p>7,535</text:p>
          </table:table-cell>
          <table:table-cell office:value-type="float" office:value="15061.931026170247" table:style-name="ce17">
            <text:p>15,062</text:p>
          </table:table-cell>
          <table:table-cell office:value-type="string" table:style-name="ce18">
            <text:p>　　(2)Part time payroll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3)其他收入</text:p>
          </table:table-cell>
          <table:table-cell office:value-type="float" office:value="143903.67151029885" table:style-name="ce17">
            <text:p>143,904</text:p>
          </table:table-cell>
          <table:table-cell office:value-type="float" office:value="151319.78224976169" table:style-name="ce17">
            <text:p>151,320</text:p>
          </table:table-cell>
          <table:table-cell office:value-type="float" office:value="142731.81423492174" table:style-name="ce17">
            <text:p>142,732</text:p>
          </table:table-cell>
          <table:table-cell office:value-type="float" office:value="157416.36060148041" table:style-name="ce17">
            <text:p>157,416</text:p>
          </table:table-cell>
          <table:table-cell office:value-type="float" office:value="142620.27528471654" table:style-name="ce17">
            <text:p>142,620</text:p>
          </table:table-cell>
          <table:table-cell office:value-type="float" office:value="144199.33662639369" table:style-name="ce17">
            <text:p>144,199</text:p>
          </table:table-cell>
          <table:table-cell office:value-type="string" table:style-name="ce18">
            <text:p>　　(3)Other receipts or subsidi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2.產業主所得</text:p>
          </table:table-cell>
          <table:table-cell office:value-type="float" office:value="114578.48255801246" table:style-name="ce17">
            <text:p>114,578</text:p>
          </table:table-cell>
          <table:table-cell office:value-type="float" office:value="100089.22857144554" table:style-name="ce17">
            <text:p>100,089</text:p>
          </table:table-cell>
          <table:table-cell office:value-type="float" office:value="90505.806301857112" table:style-name="ce17">
            <text:p>90,506</text:p>
          </table:table-cell>
          <table:table-cell office:value-type="float" office:value="114933.20720720278" table:style-name="ce17">
            <text:p>114,933</text:p>
          </table:table-cell>
          <table:table-cell office:value-type="float" office:value="137156.5688759124" table:style-name="ce17">
            <text:p>137,157</text:p>
          </table:table-cell>
          <table:table-cell office:value-type="float" office:value="154440.13344622156" table:style-name="ce17">
            <text:p>154,440</text:p>
          </table:table-cell>
          <table:table-cell office:value-type="string" table:style-name="ce18">
            <text:p>　2.Entrepreneurial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3.財產所得收入</text:p>
          </table:table-cell>
          <table:table-cell office:value-type="float" office:value="61716.746494467705" table:style-name="ce17">
            <text:p>61,717</text:p>
          </table:table-cell>
          <table:table-cell office:value-type="float" office:value="70313.178808450655" table:style-name="ce17">
            <text:p>70,313</text:p>
          </table:table-cell>
          <table:table-cell office:value-type="float" office:value="79291.271940808161" table:style-name="ce17">
            <text:p>79,291</text:p>
          </table:table-cell>
          <table:table-cell office:value-type="float" office:value="78608.84343435998" table:style-name="ce17">
            <text:p>78,609</text:p>
          </table:table-cell>
          <table:table-cell office:value-type="float" office:value="45796.768326996018" table:style-name="ce17">
            <text:p>45,797</text:p>
          </table:table-cell>
          <table:table-cell office:value-type="float" office:value="40369.981332022784" table:style-name="ce17">
            <text:p>40,370</text:p>
          </table:table-cell>
          <table:table-cell office:value-type="string" table:style-name="ce18">
            <text:p>　3. Property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4.自用住宅設算租金收入</text:p>
          </table:table-cell>
          <table:table-cell office:value-type="float" office:value="90437.462888150782" table:style-name="ce17">
            <text:p>90,437</text:p>
          </table:table-cell>
          <table:table-cell office:value-type="float" office:value="102724.14197180863" table:style-name="ce17">
            <text:p>102,724</text:p>
          </table:table-cell>
          <table:table-cell office:value-type="float" office:value="92368.747624228054" table:style-name="ce17">
            <text:p>92,369</text:p>
          </table:table-cell>
          <table:table-cell office:value-type="float" office:value="88895.642238616638" table:style-name="ce17">
            <text:p>88,896</text:p>
          </table:table-cell>
          <table:table-cell office:value-type="float" office:value="81787.198553131675" table:style-name="ce17">
            <text:p>81,787</text:p>
          </table:table-cell>
          <table:table-cell office:value-type="float" office:value="87449.90411282421" table:style-name="ce17">
            <text:p>87,450</text:p>
          </table:table-cell>
          <table:table-cell office:value-type="string" table:style-name="ce18">
            <text:p>　4.Imputed rent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5.經常移轉收入</text:p>
          </table:table-cell>
          <table:table-cell office:value-type="float" office:value="294462.42475498444" table:style-name="ce17">
            <text:p>294,462</text:p>
          </table:table-cell>
          <table:table-cell office:value-type="float" office:value="339781.52039289009" table:style-name="ce17">
            <text:p>339,782</text:p>
          </table:table-cell>
          <table:table-cell office:value-type="float" office:value="292997.84403967863" table:style-name="ce17">
            <text:p>292,998</text:p>
          </table:table-cell>
          <table:table-cell office:value-type="float" office:value="284931.25445675378" table:style-name="ce17">
            <text:p>284,931</text:p>
          </table:table-cell>
          <table:table-cell office:value-type="float" office:value="267057.20273555606" table:style-name="ce17">
            <text:p>267,057</text:p>
          </table:table-cell>
          <table:table-cell office:value-type="float" office:value="280770.80896728038" table:style-name="ce17">
            <text:p>280,771</text:p>
          </table:table-cell>
          <table:table-cell office:value-type="string" table:style-name="ce18">
            <text:p>　5.Current transfer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1)從私人</text:p>
          </table:table-cell>
          <table:table-cell office:value-type="float" office:value="96250.723853351228" table:style-name="ce17">
            <text:p>96,251</text:p>
          </table:table-cell>
          <table:table-cell office:value-type="float" office:value="110332.9801857299" table:style-name="ce17">
            <text:p>110,333</text:p>
          </table:table-cell>
          <table:table-cell office:value-type="float" office:value="96829.854207378274" table:style-name="ce17">
            <text:p>96,830</text:p>
          </table:table-cell>
          <table:table-cell office:value-type="float" office:value="89535.87860875715" table:style-name="ce17">
            <text:p>89,536</text:p>
          </table:table-cell>
          <table:table-cell office:value-type="float" office:value="77022.91052877887" table:style-name="ce17">
            <text:p>77,023</text:p>
          </table:table-cell>
          <table:table-cell office:value-type="float" office:value="88309.434709006411" table:style-name="ce17">
            <text:p>88,309</text:p>
          </table:table-cell>
          <table:table-cell office:value-type="string" table:style-name="ce18">
            <text:p>　　(1)From individual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2)從政府</text:p>
          </table:table-cell>
          <table:table-cell office:value-type="float" office:value="47078.938115009551" table:style-name="ce17">
            <text:p>47,079</text:p>
          </table:table-cell>
          <table:table-cell office:value-type="float" office:value="47598.836214858791" table:style-name="ce17">
            <text:p>47,599</text:p>
          </table:table-cell>
          <table:table-cell office:value-type="float" office:value="43891.770396291555" table:style-name="ce17">
            <text:p>43,892</text:p>
          </table:table-cell>
          <table:table-cell office:value-type="float" office:value="50091.990535713987" table:style-name="ce17">
            <text:p>50,092</text:p>
          </table:table-cell>
          <table:table-cell office:value-type="float" office:value="42371.721590191264" table:style-name="ce17">
            <text:p>42,372</text:p>
          </table:table-cell>
          <table:table-cell office:value-type="float" office:value="44316.128695779036" table:style-name="ce17">
            <text:p>44,316</text:p>
          </table:table-cell>
          <table:table-cell office:value-type="string" table:style-name="ce18">
            <text:p>　　(2)From government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3)社會保險受益</text:p>
          </table:table-cell>
          <table:table-cell office:value-type="float" office:value="149906.00408639721" table:style-name="ce17">
            <text:p>149,906</text:p>
          </table:table-cell>
          <table:table-cell office:value-type="float" office:value="181622.34556203161" table:style-name="ce17">
            <text:p>181,622</text:p>
          </table:table-cell>
          <table:table-cell office:value-type="float" office:value="150076.16948295344" table:style-name="ce17">
            <text:p>150,076</text:p>
          </table:table-cell>
          <table:table-cell office:value-type="float" office:value="144023.33679437518" table:style-name="ce17">
            <text:p>144,023</text:p>
          </table:table-cell>
          <table:table-cell office:value-type="float" office:value="146497.12284719176" table:style-name="ce17">
            <text:p>146,497</text:p>
          </table:table-cell>
          <table:table-cell office:value-type="float" office:value="148104.4532005103" table:style-name="ce17">
            <text:p>148,104</text:p>
          </table:table-cell>
          <table:table-cell office:value-type="string" table:style-name="ce18">
            <text:p>　　(3)Benefit of social insuranc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4)從企業</text:p>
          </table:table-cell>
          <table:table-cell office:value-type="float" office:value="1040.4290541813211" table:style-name="ce17">
            <text:p>1,040</text:p>
          </table:table-cell>
          <table:table-cell office:value-type="float" office:value="227.35843026983827" table:style-name="ce17">
            <text:p>227</text:p>
          </table:table-cell>
          <table:table-cell office:value-type="float" office:value="2200.0499530553302" table:style-name="ce17">
            <text:p>2,200</text:p>
          </table:table-cell>
          <table:table-cell office:value-type="float" office:value="0" table:style-name="ce17">
            <text:p>0</text:p>
          </table:table-cell>
          <table:table-cell office:value-type="float" office:value="1165.4477693942592" table:style-name="ce17">
            <text:p>1,165</text:p>
          </table:table-cell>
          <table:table-cell office:value-type="float" office:value="40.79236198450041" table:style-name="ce17">
            <text:p>41</text:p>
          </table:table-cell>
          <table:table-cell office:value-type="string" table:style-name="ce18">
            <text:p>　　(4)From enterpris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5)從國外</text:p>
          </table:table-cell>
          <table:table-cell office:value-type="float" office:value="186.32964604515044" table:style-name="ce17">
            <text:p>1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0.0485179075902" table:style-name="ce17">
            <text:p>1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5)From abroa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6.雜項收入</text:p>
          </table:table-cell>
          <table:table-cell office:value-type="float" office:value="13.704994883741318" table:style-name="ce17">
            <text:p>14</text:p>
          </table:table-cell>
          <table:table-cell office:value-type="float" office:value="14.249036046269737" table:style-name="ce17">
            <text:p>14</text:p>
          </table:table-cell>
          <table:table-cell office:value-type="float" office:value="7.3381263361094549" table:style-name="ce17">
            <text:p>7</text:p>
          </table:table-cell>
          <table:table-cell office:value-type="float" office:value="24.962643759378327" table:style-name="ce17">
            <text:p>25</text:p>
          </table:table-cell>
          <table:table-cell office:value-type="float" office:value="4.3485396114739787" table:style-name="ce17">
            <text:p>4</text:p>
          </table:table-cell>
          <table:table-cell office:value-type="float" office:value="11.704417266468056" table:style-name="ce17">
            <text:p>12</text:p>
          </table:table-cell>
          <table:table-cell office:value-type="string" table:style-name="ce18">
            <text:p>　 6.Miscellaneous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二、非消費支出</text:p>
          </table:table-cell>
          <table:table-cell office:value-type="float" office:value="217664.15924494536" table:style-name="ce55">
            <text:p>217,664</text:p>
          </table:table-cell>
          <table:table-cell office:value-type="float" office:value="220562.25945828657" table:style-name="ce55">
            <text:p>220,562</text:p>
          </table:table-cell>
          <table:table-cell office:value-type="float" office:value="201447.15272037702" table:style-name="ce55">
            <text:p>201,447</text:p>
          </table:table-cell>
          <table:table-cell office:value-type="float" office:value="232151.39548334133" table:style-name="ce55">
            <text:p>232,151</text:p>
          </table:table-cell>
          <table:table-cell office:value-type="float" office:value="211114.58329870342" table:style-name="ce55">
            <text:p>211,115</text:p>
          </table:table-cell>
          <table:table-cell office:value-type="float" office:value="229363.2647257128" table:style-name="ce55">
            <text:p>229,363</text:p>
          </table:table-cell>
          <table:table-cell office:value-type="string" table:style-name="ce15">
            <text:p>B.Nonconsumption expenditur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1.利息支出</text:p>
          </table:table-cell>
          <table:table-cell office:value-type="float" office:value="12059.996312631256" table:style-name="ce17">
            <text:p>12,060</text:p>
          </table:table-cell>
          <table:table-cell office:value-type="float" office:value="10556.333566794394" table:style-name="ce17">
            <text:p>10,556</text:p>
          </table:table-cell>
          <table:table-cell office:value-type="float" office:value="9564.1491780452434" table:style-name="ce17">
            <text:p>9,564</text:p>
          </table:table-cell>
          <table:table-cell office:value-type="float" office:value="13833.353975689372" table:style-name="ce17">
            <text:p>13,833</text:p>
          </table:table-cell>
          <table:table-cell office:value-type="float" office:value="12813.498949419538" table:style-name="ce17">
            <text:p>12,813</text:p>
          </table:table-cell>
          <table:table-cell office:value-type="float" office:value="12408.719012584534" table:style-name="ce17">
            <text:p>12,409</text:p>
          </table:table-cell>
          <table:table-cell office:value-type="string" table:style-name="ce18">
            <text:p>　 1.Interest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6">
            <text:p>　2.經常移轉支出</text:p>
          </table:table-cell>
          <table:table-cell office:value-type="float" office:value="205604.1629323141" table:style-name="ce17">
            <text:p>205,604</text:p>
          </table:table-cell>
          <table:table-cell office:value-type="float" office:value="210005.92589149211" table:style-name="ce17">
            <text:p>210,006</text:p>
          </table:table-cell>
          <table:table-cell office:value-type="float" office:value="191883.00354233175" table:style-name="ce17">
            <text:p>191,883</text:p>
          </table:table-cell>
          <table:table-cell office:value-type="float" office:value="218318.04150765206" table:style-name="ce17">
            <text:p>218,318</text:p>
          </table:table-cell>
          <table:table-cell office:value-type="float" office:value="198301.08434928395" table:style-name="ce17">
            <text:p>198,301</text:p>
          </table:table-cell>
          <table:table-cell office:value-type="float" office:value="216954.54571312835" table:style-name="ce17">
            <text:p>216,955</text:p>
          </table:table-cell>
          <table:table-cell office:value-type="string" table:style-name="ce18">
            <text:p>　 2.Current transfer expenditures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1)對私人</text:p>
          </table:table-cell>
          <table:table-cell office:value-type="float" office:value="52263.286333077886" table:style-name="ce17">
            <text:p>52,263</text:p>
          </table:table-cell>
          <table:table-cell office:value-type="float" office:value="59702.273175017282" table:style-name="ce17">
            <text:p>59,702</text:p>
          </table:table-cell>
          <table:table-cell office:value-type="float" office:value="49035.538108793553" table:style-name="ce17">
            <text:p>49,036</text:p>
          </table:table-cell>
          <table:table-cell office:value-type="float" office:value="56147.67946789202" table:style-name="ce17">
            <text:p>56,148</text:p>
          </table:table-cell>
          <table:table-cell office:value-type="float" office:value="46009.10424894467" table:style-name="ce17">
            <text:p>46,009</text:p>
          </table:table-cell>
          <table:table-cell office:value-type="float" office:value="51009.159506311073" table:style-name="ce17">
            <text:p>51,009</text:p>
          </table:table-cell>
          <table:table-cell office:value-type="string" table:style-name="ce18">
            <text:p>　　(1)To private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2)對政府</text:p>
          </table:table-cell>
          <table:table-cell office:value-type="float" office:value="26185.598653386161" table:style-name="ce17">
            <text:p>26,186</text:p>
          </table:table-cell>
          <table:table-cell office:value-type="float" office:value="23888.889939376586" table:style-name="ce17">
            <text:p>23,889</text:p>
          </table:table-cell>
          <table:table-cell office:value-type="float" office:value="23691.386077406372" table:style-name="ce17">
            <text:p>23,691</text:p>
          </table:table-cell>
          <table:table-cell office:value-type="float" office:value="29272.371389856689" table:style-name="ce17">
            <text:p>29,272</text:p>
          </table:table-cell>
          <table:table-cell office:value-type="float" office:value="22572.014803720369" table:style-name="ce17">
            <text:p>22,572</text:p>
          </table:table-cell>
          <table:table-cell office:value-type="float" office:value="24550.231473752388" table:style-name="ce17">
            <text:p>24,550</text:p>
          </table:table-cell>
          <table:table-cell office:value-type="string" table:style-name="ce18">
            <text:p>　　(2)To government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3)社會保險</text:p>
          </table:table-cell>
          <table:table-cell office:value-type="float" office:value="127153.47303113113" table:style-name="ce17">
            <text:p>127,153</text:p>
          </table:table-cell>
          <table:table-cell office:value-type="float" office:value="126414.76277709805" table:style-name="ce17">
            <text:p>126,415</text:p>
          </table:table-cell>
          <table:table-cell office:value-type="float" office:value="119156.07935613187" table:style-name="ce17">
            <text:p>119,156</text:p>
          </table:table-cell>
          <table:table-cell office:value-type="float" office:value="132897.99064990328" table:style-name="ce17">
            <text:p>132,898</text:p>
          </table:table-cell>
          <table:table-cell office:value-type="float" office:value="129719.96529661896" table:style-name="ce17">
            <text:p>129,720</text:p>
          </table:table-cell>
          <table:table-cell office:value-type="float" office:value="141395.15473306482" table:style-name="ce17">
            <text:p>141,395</text:p>
          </table:table-cell>
          <table:table-cell office:value-type="string" table:style-name="ce18">
            <text:p>　　(3)Social insurance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4)對國外</text:p>
          </table:table-cell>
          <table:table-cell office:value-type="float" office:value="1.8049147189418386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4)To abroad</text:p>
          </table:table-cell>
          <table:table-cell table:number-columns-repeated="2" table:style-name="ce54"/>
          <table:table-cell table:number-columns-repeated="16374" table:style-name="ce26"/>
        </table:table-row>
        <table:table-row table:style-name="ro6">
          <table:table-cell table:style-name="ce27"/>
          <table:table-cell table:number-columns-repeated="5" table:style-name="ce28"/>
          <table:table-cell table:style-name="ce27"/>
          <table:table-cell table:number-columns-repeated="16377" table:style-name="ce29"/>
        </table:table-row>
        <table:table-row table:style-name="ro8">
          <table:table-cell table:style-name="ce30"/>
          <table:table-cell table:number-columns-repeated="5" table:style-name="ce31"/>
          <table:table-cell table:number-columns-repeated="2" table:style-name="ce32"/>
          <table:table-cell table:number-columns-repeated="16376" table:style-name="ce26"/>
        </table:table-row>
        <table:table-row table:style-name="ro8">
          <table:table-cell table:style-name="ce33"/>
          <table:table-cell table:number-columns-repeated="5" table:style-name="ce28"/>
          <table:table-cell table:number-columns-repeated="2" table:style-name="ce29"/>
          <table:table-cell table:number-columns-repeated="16376" table:style-name="ce26"/>
        </table:table-row>
        <table:table-row table:number-rows-repeated="1048535" table:style-name="ro4">
          <table:table-cell table:number-columns-repeated="16384"/>
        </table:table-row>
      </table:table>
      <table:table table:name="19,20" table:style-name="ta1">
        <table:table-column table:style-name="co1" table:default-cell-style-name="ce50"/>
        <table:table-column table:style-name="co2" table:number-columns-repeated="3" table:default-cell-style-name="ce49"/>
        <table:table-column table:style-name="co6" table:number-columns-repeated="2" table:default-cell-style-name="ce49"/>
        <table:table-column table:style-name="co4" table:default-cell-style-name="ce22"/>
        <table:table-column table:style-name="co5" table:number-columns-repeated="16377" table:default-cell-style-name="ce50"/>
        <table:table-row table:style-name="ro1">
          <table:table-cell table:style-name="ce1"/>
          <table:table-cell table:number-columns-repeated="4" table:style-name="ce49"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style-name="ro1">
          <table:table-cell table:style-name="ce50"/>
          <table:table-cell table:number-columns-repeated="5" table:style-name="ce49"/>
          <table:table-cell table:number-columns-repeated="16378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行政區別分(續1)</text:p>
          </table:table-cell>
          <table:covered-table-cell table:number-columns-repeated="3"/>
          <table:table-cell office:value-type="string" table:number-columns-spanned="3" table:number-rows-spanned="1" table:style-name="ce66">
            <text:p>Table 3 <text:s text:c="2"/>Average Family Income &amp; Expenditure Per Househol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style-name="ce48">
            <text:p>by District in New Taipei City(Cont.1)<text:s text:c="2"/>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5">
          <table:table-cell table:style-name="ce3"/>
          <table:table-cell office:value-type="string" table:style-name="ce43">
            <text:p>民國109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style-name="ce38"/>
          <table:table-cell office:value-type="float" office:value="2020" table:style-name="ce38">
            <text:p>2020<text:s/></text:p>
          </table:table-cell>
          <table:table-cell office:value-type="string" table:style-name="ce46">
            <text:p>Unit:NT$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44">
            <text:p>第八區</text:p>
          </table:table-cell>
          <table:table-cell office:value-type="string" table:style-name="ce44">
            <text:p>第九區</text:p>
          </table:table-cell>
          <table:table-cell office:value-type="string" table:style-name="ce7">
            <text:p>第十區</text:p>
          </table:table-cell>
          <table:table-cell table:style-name="ce51"/>
          <table:table-cell table:number-columns-repeated="16377" table:style-name="ce25"/>
        </table:table-row>
        <table:table-row table:style-name="ro4">
          <table:table-cell table:style-name="ce8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40">
            <text:p>Region 8</text:p>
          </table:table-cell>
          <table:table-cell office:value-type="string" table:style-name="ce40">
            <text:p>Region 9</text:p>
          </table:table-cell>
          <table:table-cell office:value-type="string" table:style-name="ce8">
            <text:p>Region 10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8"/>
          <table:table-cell office:value-type="string" table:style-name="ce41">
            <text:p>(汐止區)</text:p>
          </table:table-cell>
          <table:table-cell office:value-type="string" table:style-name="ce41">
            <text:p>(新店區)</text:p>
          </table:table-cell>
          <table:table-cell office:value-type="string" table:style-name="ce42">
            <text:p>(五股、泰山、林口、八里區)</text:p>
          </table:table-cell>
          <table:table-cell office:value-type="string" table:style-name="ce42">
            <text:p>(淡水、三芝、石門、金山、萬里區)</text:p>
          </table:table-cell>
          <table:table-cell office:value-type="string" table:style-name="ce41">
            <text:p>(瑞芳、深坑、石碇、坪林、平溪、雙溪、貢寮、烏來區)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8"/>
          <table:table-cell office:value-type="string" table:number-columns-spanned="1" table:number-rows-spanned="2" table:style-name="ce69">
            <text:p>(Xizhi District)</text:p>
          </table:table-cell>
          <table:table-cell office:value-type="string" table:number-columns-spanned="1" table:number-rows-spanned="2" table:style-name="ce69">
            <text:p>(Xindian District)</text:p>
          </table:table-cell>
          <table:table-cell office:value-type="string" table:number-columns-spanned="1" table:number-rows-spanned="2" table:style-name="ce69">
            <text:p>(Wugu, Taishan, Linkou, Bali District)</text:p>
          </table:table-cell>
          <table:table-cell office:value-type="string" table:number-columns-spanned="1" table:number-rows-spanned="2" table:style-name="ce69">
            <text:p>(Tamsui , Sanzhi, Shimen, Jinshan, Wanli District)</text:p>
          </table:table-cell>
          <table:table-cell office:value-type="string" table:number-columns-spanned="1" table:number-rows-spanned="2" table:style-name="ce69">
            <text:p>(Ruifang, Shenkeng, Shiding, Pinglin, Pingxi, Shuangxi, Gongliao, Wulai District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7" table:style-name="ce25"/>
        </table:table-row>
        <table:table-row table:style-name="ro6">
          <table:table-cell table:style-name="ce8"/>
          <table:table-cell table:number-columns-repeated="5" table:style-name="ce12"/>
          <table:table-cell table:style-name="ce54"/>
          <table:table-cell table:number-columns-repeated="16377" table:style-name="ce25"/>
        </table:table-row>
        <table:table-row table:style-name="ro7">
          <table:table-cell office:value-type="string" table:style-name="ce14">
            <text:p>家庭戶數</text:p>
          </table:table-cell>
          <table:table-cell office:value-type="float" office:value="90456.999999120046" table:style-name="ce55">
            <text:p>90,457</text:p>
          </table:table-cell>
          <table:table-cell office:value-type="float" office:value="129623.99999902994" table:style-name="ce55">
            <text:p>129,624</text:p>
          </table:table-cell>
          <table:table-cell office:value-type="float" office:value="125909.99999893003" table:style-name="ce55">
            <text:p>125,910</text:p>
          </table:table-cell>
          <table:table-cell office:value-type="float" office:value="110067.99999913" table:style-name="ce55">
            <text:p>110,068</text:p>
          </table:table-cell>
          <table:table-cell office:value-type="float" office:value="44139.999999689979" table:style-name="ce55">
            <text:p>44,140</text:p>
          </table:table-cell>
          <table:table-cell office:value-type="string" table:style-name="ce15">
            <text:p>No. of household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人數</text:p>
          </table:table-cell>
          <table:table-cell office:value-type="float" office:value="2.7435029496340149" table:style-name="ce56">
            <text:p>2.74</text:p>
          </table:table-cell>
          <table:table-cell office:value-type="float" office:value="2.8392473302566201" table:style-name="ce56">
            <text:p>2.84</text:p>
          </table:table-cell>
          <table:table-cell office:value-type="float" office:value="2.9368038462100112" table:style-name="ce56">
            <text:p>2.94</text:p>
          </table:table-cell>
          <table:table-cell office:value-type="float" office:value="2.6199448240039751" table:style-name="ce56">
            <text:p>2.62</text:p>
          </table:table-cell>
          <table:table-cell office:value-type="float" office:value="2.3655797942868904" table:style-name="ce56">
            <text:p>2.37</text:p>
          </table:table-cell>
          <table:table-cell office:value-type="string" table:style-name="ce15">
            <text:p>No. of person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成年人數</text:p>
          </table:table-cell>
          <table:table-cell office:value-type="float" office:value="2.5320529861757302" table:style-name="ce56">
            <text:p>2.53</text:p>
          </table:table-cell>
          <table:table-cell office:value-type="float" office:value="2.5460999492692693" table:style-name="ce56">
            <text:p>2.55</text:p>
          </table:table-cell>
          <table:table-cell office:value-type="float" office:value="2.464567033984014" table:style-name="ce56">
            <text:p>2.46</text:p>
          </table:table-cell>
          <table:table-cell office:value-type="float" office:value="2.3023493510475634" table:style-name="ce56">
            <text:p>2.30</text:p>
          </table:table-cell>
          <table:table-cell office:value-type="float" office:value="2.1695200981887761" table:style-name="ce56">
            <text:p>2.17</text:p>
          </table:table-cell>
          <table:table-cell office:value-type="string" table:style-name="ce15">
            <text:p>No. of adult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就業人數</text:p>
          </table:table-cell>
          <table:table-cell office:value-type="float" office:value="1.2881936394239637" table:style-name="ce56">
            <text:p>1.29</text:p>
          </table:table-cell>
          <table:table-cell office:value-type="float" office:value="1.2842046655921411" table:style-name="ce56">
            <text:p>1.28</text:p>
          </table:table-cell>
          <table:table-cell office:value-type="float" office:value="1.4501042324615325" table:style-name="ce56">
            <text:p>1.45</text:p>
          </table:table-cell>
          <table:table-cell office:value-type="float" office:value="1.2650608336159523" table:style-name="ce56">
            <text:p>1.27</text:p>
          </table:table-cell>
          <table:table-cell office:value-type="float" office:value="0.93587503879723943" table:style-name="ce56">
            <text:p>0.94</text:p>
          </table:table-cell>
          <table:table-cell office:value-type="string" table:style-name="ce15">
            <text:p>No. of persons employed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所得收入者人數</text:p>
          </table:table-cell>
          <table:table-cell office:value-type="float" office:value="1.9512138638127168" table:style-name="ce56">
            <text:p>1.95</text:p>
          </table:table-cell>
          <table:table-cell office:value-type="float" office:value="1.8352751612302534" table:style-name="ce56">
            <text:p>1.84</text:p>
          </table:table-cell>
          <table:table-cell office:value-type="float" office:value="1.9785972283423634" table:style-name="ce56">
            <text:p>1.98</text:p>
          </table:table-cell>
          <table:table-cell office:value-type="float" office:value="1.7417670668597167" table:style-name="ce56">
            <text:p>1.74</text:p>
          </table:table-cell>
          <table:table-cell office:value-type="float" office:value="1.6953472158216032" table:style-name="ce56">
            <text:p>1.70</text:p>
          </table:table-cell>
          <table:table-cell office:value-type="string" table:style-name="ce15">
            <text:p>No. of income recipient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一、所得收入總計</text:p>
          </table:table-cell>
          <table:table-cell office:value-type="float" office:value="1302630.9358767539" table:style-name="ce55">
            <text:p>1,302,631</text:p>
          </table:table-cell>
          <table:table-cell office:value-type="float" office:value="1417322.3206601343" table:style-name="ce55">
            <text:p>1,417,322</text:p>
          </table:table-cell>
          <table:table-cell office:value-type="float" office:value="1545582.6951497735" table:style-name="ce55">
            <text:p>1,545,583</text:p>
          </table:table-cell>
          <table:table-cell office:value-type="float" office:value="1196308.1184562875" table:style-name="ce55">
            <text:p>1,196,308</text:p>
          </table:table-cell>
          <table:table-cell office:value-type="float" office:value="900432.92483218806" table:style-name="ce55">
            <text:p>900,433</text:p>
          </table:table-cell>
          <table:table-cell office:value-type="string" table:style-name="ce15">
            <text:p>A.Total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1.受雇人員報酬</text:p>
          </table:table-cell>
          <table:table-cell office:value-type="float" office:value="744442.46464104461" table:style-name="ce17">
            <text:p>744,442</text:p>
          </table:table-cell>
          <table:table-cell office:value-type="float" office:value="854826.91710657871" table:style-name="ce17">
            <text:p>854,827</text:p>
          </table:table-cell>
          <table:table-cell office:value-type="float" office:value="918952.00877513655" table:style-name="ce17">
            <text:p>918,952</text:p>
          </table:table-cell>
          <table:table-cell office:value-type="float" office:value="711350.82411560765" table:style-name="ce17">
            <text:p>711,351</text:p>
          </table:table-cell>
          <table:table-cell office:value-type="float" office:value="439472.07849929103" table:style-name="ce17">
            <text:p>439,472</text:p>
          </table:table-cell>
          <table:table-cell office:value-type="string" table:style-name="ce18">
            <text:p>　1.Compensation of employe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本業薪資</text:p>
          </table:table-cell>
          <table:table-cell office:value-type="float" office:value="578242.6849361452" table:style-name="ce17">
            <text:p>578,243</text:p>
          </table:table-cell>
          <table:table-cell office:value-type="float" office:value="643146.10148931865" table:style-name="ce17">
            <text:p>643,146</text:p>
          </table:table-cell>
          <table:table-cell office:value-type="float" office:value="718213.95253790799" table:style-name="ce17">
            <text:p>718,214</text:p>
          </table:table-cell>
          <table:table-cell office:value-type="float" office:value="525860.33966674109" table:style-name="ce17">
            <text:p>525,860</text:p>
          </table:table-cell>
          <table:table-cell office:value-type="float" office:value="330830.32267207594" table:style-name="ce17">
            <text:p>330,830</text:p>
          </table:table-cell>
          <table:table-cell office:value-type="string" table:style-name="ce18">
            <text:p>　　(1)Full time payroll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兼業薪資</text:p>
          </table:table-cell>
          <table:table-cell office:value-type="float" office:value="35091.741809425897" table:style-name="ce17">
            <text:p>35,092</text:p>
          </table:table-cell>
          <table:table-cell office:value-type="float" office:value="71771.592664427008" table:style-name="ce17">
            <text:p>71,772</text:p>
          </table:table-cell>
          <table:table-cell office:value-type="float" office:value="30971.938835088291" table:style-name="ce17">
            <text:p>30,972</text:p>
          </table:table-cell>
          <table:table-cell office:value-type="float" office:value="67254.624215014352" table:style-name="ce17">
            <text:p>67,255</text:p>
          </table:table-cell>
          <table:table-cell office:value-type="float" office:value="31536.894203921234" table:style-name="ce17">
            <text:p>31,537</text:p>
          </table:table-cell>
          <table:table-cell office:value-type="string" table:style-name="ce18">
            <text:p>　　(2)Part time payroll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其他收入</text:p>
          </table:table-cell>
          <table:table-cell office:value-type="float" office:value="131108.03789547342" table:style-name="ce17">
            <text:p>131,108</text:p>
          </table:table-cell>
          <table:table-cell office:value-type="float" office:value="139909.22295283226" table:style-name="ce17">
            <text:p>139,909</text:p>
          </table:table-cell>
          <table:table-cell office:value-type="float" office:value="169766.11740214037" table:style-name="ce17">
            <text:p>169,766</text:p>
          </table:table-cell>
          <table:table-cell office:value-type="float" office:value="118235.8602338522" table:style-name="ce17">
            <text:p>118,236</text:p>
          </table:table-cell>
          <table:table-cell office:value-type="float" office:value="77104.861623293997" table:style-name="ce17">
            <text:p>77,105</text:p>
          </table:table-cell>
          <table:table-cell office:value-type="string" table:style-name="ce18">
            <text:p>　　(3)Other receipts or subsidi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2.產業主所得</text:p>
          </table:table-cell>
          <table:table-cell office:value-type="float" office:value="74557.853840792392" table:style-name="ce17">
            <text:p>74,558</text:p>
          </table:table-cell>
          <table:table-cell office:value-type="float" office:value="133150.60287578037" table:style-name="ce17">
            <text:p>133,151</text:p>
          </table:table-cell>
          <table:table-cell office:value-type="float" office:value="138052.37494934231" table:style-name="ce17">
            <text:p>138,052</text:p>
          </table:table-cell>
          <table:table-cell office:value-type="float" office:value="96314.08732326825" table:style-name="ce17">
            <text:p>96,314</text:p>
          </table:table-cell>
          <table:table-cell office:value-type="float" office:value="71653.937634082744" table:style-name="ce17">
            <text:p>71,654</text:p>
          </table:table-cell>
          <table:table-cell office:value-type="string" table:style-name="ce18">
            <text:p>　2.Entrepreneurial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3.財產所得收入</text:p>
          </table:table-cell>
          <table:table-cell office:value-type="float" office:value="63388.664258934965" table:style-name="ce17">
            <text:p>63,389</text:p>
          </table:table-cell>
          <table:table-cell office:value-type="float" office:value="56470.94003893531" table:style-name="ce17">
            <text:p>56,471</text:p>
          </table:table-cell>
          <table:table-cell office:value-type="float" office:value="77628.278911531132" table:style-name="ce17">
            <text:p>77,628</text:p>
          </table:table-cell>
          <table:table-cell office:value-type="float" office:value="35698.767954193841" table:style-name="ce17">
            <text:p>35,699</text:p>
          </table:table-cell>
          <table:table-cell office:value-type="float" office:value="17633.729903776533" table:style-name="ce17">
            <text:p>17,634</text:p>
          </table:table-cell>
          <table:table-cell office:value-type="string" table:style-name="ce18">
            <text:p>　3. Property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4.自用住宅設算租金收入</text:p>
          </table:table-cell>
          <table:table-cell office:value-type="float" office:value="97519.991795348848" table:style-name="ce17">
            <text:p>97,520</text:p>
          </table:table-cell>
          <table:table-cell office:value-type="float" office:value="97402.999188936636" table:style-name="ce17">
            <text:p>97,403</text:p>
          </table:table-cell>
          <table:table-cell office:value-type="float" office:value="101282.22554701699" table:style-name="ce17">
            <text:p>101,282</text:p>
          </table:table-cell>
          <table:table-cell office:value-type="float" office:value="77352.484078963535" table:style-name="ce17">
            <text:p>77,352</text:p>
          </table:table-cell>
          <table:table-cell office:value-type="float" office:value="48860.921037403139" table:style-name="ce17">
            <text:p>48,861</text:p>
          </table:table-cell>
          <table:table-cell office:value-type="string" table:style-name="ce18">
            <text:p>　4.Imputed rent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5.經常移轉收入</text:p>
          </table:table-cell>
          <table:table-cell office:value-type="float" office:value="322721.96134063305" table:style-name="ce17">
            <text:p>322,722</text:p>
          </table:table-cell>
          <table:table-cell office:value-type="float" office:value="275460.63554561132" table:style-name="ce17">
            <text:p>275,461</text:p>
          </table:table-cell>
          <table:table-cell office:value-type="float" office:value="309667.80696674582" table:style-name="ce17">
            <text:p>309,668</text:p>
          </table:table-cell>
          <table:table-cell office:value-type="float" office:value="275578.766127337" table:style-name="ce17">
            <text:p>275,579</text:p>
          </table:table-cell>
          <table:table-cell office:value-type="float" office:value="322689.01797323843" table:style-name="ce17">
            <text:p>322,689</text:p>
          </table:table-cell>
          <table:table-cell office:value-type="string" table:style-name="ce18">
            <text:p>　5.Current transfer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從私人</text:p>
          </table:table-cell>
          <table:table-cell office:value-type="float" office:value="118965.50536810987" table:style-name="ce17">
            <text:p>118,966</text:p>
          </table:table-cell>
          <table:table-cell office:value-type="float" office:value="94298.760387498696" table:style-name="ce17">
            <text:p>94,299</text:p>
          </table:table-cell>
          <table:table-cell office:value-type="float" office:value="108940.32853397087" table:style-name="ce17">
            <text:p>108,940</text:p>
          </table:table-cell>
          <table:table-cell office:value-type="float" office:value="88577.105025736601" table:style-name="ce17">
            <text:p>88,577</text:p>
          </table:table-cell>
          <table:table-cell office:value-type="float" office:value="128594.75720347167" table:style-name="ce17">
            <text:p>128,595</text:p>
          </table:table-cell>
          <table:table-cell office:value-type="string" table:style-name="ce18">
            <text:p>　　(1)From individual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從政府</text:p>
          </table:table-cell>
          <table:table-cell office:value-type="float" office:value="45798.801575329737" table:style-name="ce17">
            <text:p>45,799</text:p>
          </table:table-cell>
          <table:table-cell office:value-type="float" office:value="47863.178008423572" table:style-name="ce17">
            <text:p>47,863</text:p>
          </table:table-cell>
          <table:table-cell office:value-type="float" office:value="47682.786211408231" table:style-name="ce17">
            <text:p>47,683</text:p>
          </table:table-cell>
          <table:table-cell office:value-type="float" office:value="55817.416665559533" table:style-name="ce17">
            <text:p>55,817</text:p>
          </table:table-cell>
          <table:table-cell office:value-type="float" office:value="58376.669598459521" table:style-name="ce17">
            <text:p>58,377</text:p>
          </table:table-cell>
          <table:table-cell office:value-type="string" table:style-name="ce18">
            <text:p>　　(2)From governmen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社會保險受益</text:p>
          </table:table-cell>
          <table:table-cell office:value-type="float" office:value="157957.65439719328" table:style-name="ce17">
            <text:p>157,958</text:p>
          </table:table-cell>
          <table:table-cell office:value-type="float" office:value="133298.69714968902" table:style-name="ce17">
            <text:p>133,299</text:p>
          </table:table-cell>
          <table:table-cell office:value-type="float" office:value="148715.82099547624" table:style-name="ce17">
            <text:p>148,716</text:p>
          </table:table-cell>
          <table:table-cell office:value-type="float" office:value="129161.90177916709" table:style-name="ce17">
            <text:p>129,162</text:p>
          </table:table-cell>
          <table:table-cell office:value-type="float" office:value="135717.59117130731" table:style-name="ce17">
            <text:p>135,718</text:p>
          </table:table-cell>
          <table:table-cell office:value-type="string" table:style-name="ce18">
            <text:p>　　(3)Benefit of social insuranc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4)從企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28.8712258904125" table:style-name="ce17">
            <text:p>4,329</text:p>
          </table:table-cell>
          <table:table-cell office:value-type="float" office:value="2022.3426568737752" table:style-name="ce17">
            <text:p>2,02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4)From enterpris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5)從國外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5)From abroa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6.雜項收入</text:p>
          </table:table-cell>
          <table:table-cell office:value-type="float" office:value="0" table:style-name="ce17">
            <text:p>0</text:p>
          </table:table-cell>
          <table:table-cell office:value-type="float" office:value="10.22590429226393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3.188856916778484" table:style-name="ce17">
            <text:p>13</text:p>
          </table:table-cell>
          <table:table-cell office:value-type="float" office:value="123.23978439617598" table:style-name="ce17">
            <text:p>123</text:p>
          </table:table-cell>
          <table:table-cell office:value-type="string" table:style-name="ce18">
            <text:p>　 6.Miscellaneous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二、非消費支出</text:p>
          </table:table-cell>
          <table:table-cell office:value-type="float" office:value="211324.71069335006" table:style-name="ce55">
            <text:p>211,325</text:p>
          </table:table-cell>
          <table:table-cell office:value-type="float" office:value="222678.31414039584" table:style-name="ce55">
            <text:p>222,678</text:p>
          </table:table-cell>
          <table:table-cell office:value-type="float" office:value="264451.76803861337" table:style-name="ce55">
            <text:p>264,452</text:p>
          </table:table-cell>
          <table:table-cell office:value-type="float" office:value="202493.23627554235" table:style-name="ce55">
            <text:p>202,493</text:p>
          </table:table-cell>
          <table:table-cell office:value-type="float" office:value="116723.84169468877" table:style-name="ce55">
            <text:p>116,724</text:p>
          </table:table-cell>
          <table:table-cell office:value-type="string" table:style-name="ce15">
            <text:p>B.Nonconsumption expenditur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1.利息支出</text:p>
          </table:table-cell>
          <table:table-cell office:value-type="float" office:value="9237.5863873537346" table:style-name="ce17">
            <text:p>9,238</text:p>
          </table:table-cell>
          <table:table-cell office:value-type="float" office:value="8663.197497717536" table:style-name="ce17">
            <text:p>8,663</text:p>
          </table:table-cell>
          <table:table-cell office:value-type="float" office:value="21841.842055433892" table:style-name="ce17">
            <text:p>21,842</text:p>
          </table:table-cell>
          <table:table-cell office:value-type="float" office:value="15074.337661930016" table:style-name="ce17">
            <text:p>15,07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 1.Interes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2.經常移轉支出</text:p>
          </table:table-cell>
          <table:table-cell office:value-type="float" office:value="202087.12430599632" table:style-name="ce17">
            <text:p>202,087</text:p>
          </table:table-cell>
          <table:table-cell office:value-type="float" office:value="214015.11664267827" table:style-name="ce17">
            <text:p>214,015</text:p>
          </table:table-cell>
          <table:table-cell office:value-type="float" office:value="242609.92598317945" table:style-name="ce17">
            <text:p>242,610</text:p>
          </table:table-cell>
          <table:table-cell office:value-type="float" office:value="187418.89861361231" table:style-name="ce17">
            <text:p>187,419</text:p>
          </table:table-cell>
          <table:table-cell office:value-type="float" office:value="116723.84169468877" table:style-name="ce17">
            <text:p>116,724</text:p>
          </table:table-cell>
          <table:table-cell office:value-type="string" table:style-name="ce18">
            <text:p>　 2.Current transfer expenditur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對私人</text:p>
          </table:table-cell>
          <table:table-cell office:value-type="float" office:value="55684.639456319819" table:style-name="ce17">
            <text:p>55,685</text:p>
          </table:table-cell>
          <table:table-cell office:value-type="float" office:value="47582.824541875052" table:style-name="ce17">
            <text:p>47,583</text:p>
          </table:table-cell>
          <table:table-cell office:value-type="float" office:value="62111.556641477633" table:style-name="ce17">
            <text:p>62,112</text:p>
          </table:table-cell>
          <table:table-cell office:value-type="float" office:value="52719.780018185593" table:style-name="ce17">
            <text:p>52,720</text:p>
          </table:table-cell>
          <table:table-cell office:value-type="float" office:value="28490.370416916081" table:style-name="ce17">
            <text:p>28,490</text:p>
          </table:table-cell>
          <table:table-cell office:value-type="string" table:style-name="ce18">
            <text:p>　　(1)To privat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對政府</text:p>
          </table:table-cell>
          <table:table-cell office:value-type="float" office:value="24969.452553991803" table:style-name="ce17">
            <text:p>24,969</text:p>
          </table:table-cell>
          <table:table-cell office:value-type="float" office:value="34479.075078466871" table:style-name="ce17">
            <text:p>34,479</text:p>
          </table:table-cell>
          <table:table-cell office:value-type="float" office:value="37595.625740563148" table:style-name="ce17">
            <text:p>37,596</text:p>
          </table:table-cell>
          <table:table-cell office:value-type="float" office:value="22829.299649963541" table:style-name="ce17">
            <text:p>22,829</text:p>
          </table:table-cell>
          <table:table-cell office:value-type="float" office:value="14300.007832253348" table:style-name="ce17">
            <text:p>14,300</text:p>
          </table:table-cell>
          <table:table-cell office:value-type="string" table:style-name="ce18">
            <text:p>　　(2)To governmen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社會保險</text:p>
          </table:table-cell>
          <table:table-cell office:value-type="float" office:value="121422.26701326297" table:style-name="ce17">
            <text:p>121,422</text:p>
          </table:table-cell>
          <table:table-cell office:value-type="float" office:value="131953.21702233647" table:style-name="ce17">
            <text:p>131,953</text:p>
          </table:table-cell>
          <table:table-cell office:value-type="float" office:value="142887.62614219575" table:style-name="ce17">
            <text:p>142,888</text:p>
          </table:table-cell>
          <table:table-cell office:value-type="float" office:value="111869.81894546312" table:style-name="ce17">
            <text:p>111,870</text:p>
          </table:table-cell>
          <table:table-cell office:value-type="float" office:value="73933.463445519345" table:style-name="ce17">
            <text:p>73,933</text:p>
          </table:table-cell>
          <table:table-cell office:value-type="string" table:style-name="ce18">
            <text:p>　　(3)Social insuranc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4)對國外</text:p>
          </table:table-cell>
          <table:table-cell office:value-type="float" office:value="10.765282421752579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5.11745894294476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4)To abroad</text:p>
          </table:table-cell>
          <table:table-cell table:number-columns-repeated="16377" table:style-name="ce26"/>
        </table:table-row>
        <table:table-row table:style-name="ro10">
          <table:table-cell table:style-name="ce57"/>
          <table:table-cell table:number-columns-repeated="5" table:style-name="ce58"/>
          <table:table-cell table:style-name="ce24"/>
          <table:table-cell table:number-columns-repeated="16377"/>
        </table:table-row>
        <table:table-row table:style-name="ro11">
          <table:table-cell table:style-name="ce59"/>
          <table:table-cell table:number-columns-repeated="5" table:style-name="ce60"/>
          <table:table-cell table:style-name="ce21"/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21,22" table:style-name="ta2">
        <table:table-column table:style-name="co7" table:default-cell-style-name="ce50"/>
        <table:table-column table:style-name="co8" table:number-columns-repeated="3" table:default-cell-style-name="ce49"/>
        <table:table-column table:style-name="co9" table:default-cell-style-name="ce49"/>
        <table:table-column table:style-name="co10" table:default-cell-style-name="ce49"/>
        <table:table-column table:style-name="co10" table:default-cell-style-name="ce50"/>
        <table:table-column table:style-name="co4" table:default-cell-style-name="ce22"/>
        <table:table-column table:style-name="co5" table:number-columns-repeated="16376" table:default-cell-style-name="ce50"/>
        <table:table-row table:style-name="ro1">
          <table:table-cell table:style-name="ce1"/>
          <table:table-cell table:number-columns-repeated="3" table:style-name="ce49"/>
          <table:table-cell table:number-columns-spanned="4" table:number-rows-spanned="1" table:style-name="ce64"/>
          <table:covered-table-cell table:number-columns-repeated="3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16379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行政區別分(續2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3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number-columns-spanned="4" table:number-rows-spanned="1" table:style-name="ce71">
            <text:p>by District in New Taipei City(Cont.2)<text:s text:c="2"/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table:style-name="ce3"/>
          <table:table-cell office:value-type="string" table:style-name="ce43">
            <text:p>民國109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20" table:number-columns-spanned="3" table:number-rows-spanned="1" table:style-name="ce70">
            <text:p>2020<text:s/></text:p>
          </table:table-cell>
          <table:covered-table-cell table:number-columns-repeated="2"/>
          <table:table-cell office:value-type="string" table:style-name="ce46">
            <text:p>Unit:NT$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39">
            <text:p>總平均</text:p>
          </table:table-cell>
          <table:table-cell office:value-type="string" table:style-name="ce39">
            <text:p>第一區</text:p>
          </table:table-cell>
          <table:table-cell office:value-type="string" table:style-name="ce44">
            <text:p>第二區</text:p>
          </table:table-cell>
          <table:table-cell office:value-type="string" table:style-name="ce44">
            <text:p>第三區</text:p>
          </table:table-cell>
          <table:table-cell office:value-type="string" table:style-name="ce39">
            <text:p>第四區</text:p>
          </table:table-cell>
          <table:table-cell office:value-type="string" table:style-name="ce39">
            <text:p>第五區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6"/>
          <table:table-cell office:value-type="string" table:style-name="ce9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40">
            <text:p>Region 2</text:p>
          </table:table-cell>
          <table:table-cell office:value-type="string" table:style-name="ce40">
            <text:p>Region3</text:p>
          </table:table-cell>
          <table:table-cell office:value-type="string" table:style-name="ce40">
            <text:p>Region 4</text:p>
          </table:table-cell>
          <table:table-cell office:value-type="string" table:style-name="ce8">
            <text:p>Region 5</text:p>
          </table:table-cell>
          <table:table-cell table:style-name="ce51"/>
          <table:table-cell table:number-columns-repeated="16376"/>
        </table:table-row>
        <table:table-row table:style-name="ro13">
          <table:table-cell table:style-name="ce6"/>
          <table:table-cell table:style-name="ce9"/>
          <table:table-cell office:value-type="string" table:style-name="ce41">
            <text:p>(板橋區)</text:p>
          </table:table-cell>
          <table:table-cell office:value-type="string" table:style-name="ce42">
            <text:p>(中和、永和區)</text:p>
          </table:table-cell>
          <table:table-cell office:value-type="string" table:style-name="ce42">
            <text:p>(樹林、鶯歌、三峽、土城區)</text:p>
          </table:table-cell>
          <table:table-cell office:value-type="string" table:style-name="ce41">
            <text:p>(三重、蘆洲區)</text:p>
          </table:table-cell>
          <table:table-cell office:value-type="string" table:style-name="ce41">
            <text:p>(新莊區)</text:p>
          </table:table-cell>
          <table:table-cell table:style-name="ce51"/>
          <table:table-cell table:number-columns-repeated="16376"/>
        </table:table-row>
        <table:table-row table:style-name="ro5">
          <table:table-cell table:style-name="ce6"/>
          <table:table-cell table:style-name="ce23"/>
          <table:table-cell office:value-type="string" table:number-columns-spanned="1" table:number-rows-spanned="2" table:style-name="ce69">
            <text:p>(Banqiao District)</text:p>
          </table:table-cell>
          <table:table-cell office:value-type="string" table:number-columns-spanned="1" table:number-rows-spanned="2" table:style-name="ce69">
            <text:p>(Zhonghe, Yonghe District)</text:p>
          </table:table-cell>
          <table:table-cell office:value-type="string" table:number-columns-spanned="1" table:number-rows-spanned="2" table:style-name="ce69">
            <text:p>(Shulin, Yingge, Sanxia, Tucheng District)</text:p>
          </table:table-cell>
          <table:table-cell office:value-type="string" table:number-columns-spanned="1" table:number-rows-spanned="2" table:style-name="ce69">
            <text:p>(Sanchong, Luzhou District)</text:p>
          </table:table-cell>
          <table:table-cell office:value-type="string" table:number-columns-spanned="1" table:number-rows-spanned="2" table:style-name="ce69">
            <text:p>(Xinzhuang District)</text:p>
          </table:table-cell>
          <table:table-cell table:style-name="ce51"/>
          <table:table-cell table:number-columns-repeated="16376"/>
        </table:table-row>
        <table:table-row table:style-name="ro5"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6"/>
        </table:table-row>
        <table:table-row table:style-name="ro6">
          <table:table-cell table:style-name="ce8"/>
          <table:table-cell table:number-columns-repeated="5" table:style-name="ce12"/>
          <table:table-cell table:style-name="ce13"/>
          <table:table-cell table:style-name="ce54"/>
          <table:table-cell table:number-columns-repeated="16376"/>
        </table:table-row>
        <table:table-row table:style-name="ro7">
          <table:table-cell office:value-type="string" table:style-name="ce14">
            <text:p>三、消費支出</text:p>
          </table:table-cell>
          <table:table-cell office:value-type="float" office:value="791454.21443188214" table:style-name="ce55">
            <text:p>791,454</text:p>
          </table:table-cell>
          <table:table-cell office:value-type="float" office:value="839762.36882248474" table:style-name="ce55">
            <text:p>839,762</text:p>
          </table:table-cell>
          <table:table-cell office:value-type="float" office:value="762535.36263571575" table:style-name="ce55">
            <text:p>762,535</text:p>
          </table:table-cell>
          <table:table-cell office:value-type="float" office:value="801366.85606353241" table:style-name="ce55">
            <text:p>801,367</text:p>
          </table:table-cell>
          <table:table-cell office:value-type="float" office:value="780874.61807232897" table:style-name="ce55">
            <text:p>780,875</text:p>
          </table:table-cell>
          <table:table-cell office:value-type="float" office:value="808088.87780700461" table:style-name="ce55">
            <text:p>808,089</text:p>
          </table:table-cell>
          <table:table-cell office:value-type="string" table:style-name="ce15">
            <text:p>C.Consumption expenditure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.食品及非酒精飲料</text:p>
          </table:table-cell>
          <table:table-cell office:value-type="float" office:value="97024.928799633053" table:style-name="ce17">
            <text:p>97,025</text:p>
          </table:table-cell>
          <table:table-cell office:value-type="float" office:value="100392.60040748159" table:style-name="ce17">
            <text:p>100,393</text:p>
          </table:table-cell>
          <table:table-cell office:value-type="float" office:value="88738.752578520784" table:style-name="ce17">
            <text:p>88,739</text:p>
          </table:table-cell>
          <table:table-cell office:value-type="float" office:value="97659.114305032024" table:style-name="ce17">
            <text:p>97,659</text:p>
          </table:table-cell>
          <table:table-cell office:value-type="float" office:value="99461.311901862267" table:style-name="ce17">
            <text:p>99,461</text:p>
          </table:table-cell>
          <table:table-cell office:value-type="float" office:value="95800.309895752711" table:style-name="ce17">
            <text:p>95,800</text:p>
          </table:table-cell>
          <table:table-cell office:value-type="string" table:style-name="ce18">
            <text:p>　1.Food and non-alcoholic beverages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2.菸酒及檳榔</text:p>
          </table:table-cell>
          <table:table-cell office:value-type="float" office:value="7873.3930501161958" table:style-name="ce17">
            <text:p>7,873</text:p>
          </table:table-cell>
          <table:table-cell office:value-type="float" office:value="8369.0804287697574" table:style-name="ce17">
            <text:p>8,369</text:p>
          </table:table-cell>
          <table:table-cell office:value-type="float" office:value="5515.6480312203175" table:style-name="ce17">
            <text:p>5,516</text:p>
          </table:table-cell>
          <table:table-cell office:value-type="float" office:value="8506.7001512585266" table:style-name="ce17">
            <text:p>8,507</text:p>
          </table:table-cell>
          <table:table-cell office:value-type="float" office:value="8864.5297787820527" table:style-name="ce17">
            <text:p>8,865</text:p>
          </table:table-cell>
          <table:table-cell office:value-type="float" office:value="9700.3636571899206" table:style-name="ce17">
            <text:p>9,700</text:p>
          </table:table-cell>
          <table:table-cell office:value-type="string" table:style-name="ce34">
            <text:p>　2.Tobacco,alcoholic beverages<text:s/></text:p>
            <text:p><text:s text:c="7"/>and betel nut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3.衣著鞋襪及服飾用品</text:p>
          </table:table-cell>
          <table:table-cell office:value-type="float" office:value="22318.637950129254" table:style-name="ce17">
            <text:p>22,319</text:p>
          </table:table-cell>
          <table:table-cell office:value-type="float" office:value="24526.58741280347" table:style-name="ce17">
            <text:p>24,527</text:p>
          </table:table-cell>
          <table:table-cell office:value-type="float" office:value="23034.597881920472" table:style-name="ce17">
            <text:p>23,035</text:p>
          </table:table-cell>
          <table:table-cell office:value-type="float" office:value="23153.452142000297" table:style-name="ce17">
            <text:p>23,153</text:p>
          </table:table-cell>
          <table:table-cell office:value-type="float" office:value="22655.66842267404" table:style-name="ce17">
            <text:p>22,656</text:p>
          </table:table-cell>
          <table:table-cell office:value-type="float" office:value="23764.823669179063" table:style-name="ce17">
            <text:p>23,765</text:p>
          </table:table-cell>
          <table:table-cell office:value-type="string" table:style-name="ce18">
            <text:p>　3.Clothing and footwear</text:p>
          </table:table-cell>
          <table:table-cell table:number-columns-repeated="16376"/>
        </table:table-row>
        <table:table-row table:style-name="ro14">
          <table:table-cell office:value-type="string" table:style-name="ce36">
            <text:p>　4.住宅服務、水電瓦斯</text:p>
            <text:p>　 <text:s text:c="2"/>及其他燃料</text:p>
          </table:table-cell>
          <table:table-cell office:value-type="float" office:value="227433.53080502618" table:style-name="ce17">
            <text:p>227,434</text:p>
          </table:table-cell>
          <table:table-cell office:value-type="float" office:value="242471.48624679624" table:style-name="ce17">
            <text:p>242,471</text:p>
          </table:table-cell>
          <table:table-cell office:value-type="float" office:value="232562.4084423474" table:style-name="ce17">
            <text:p>232,562</text:p>
          </table:table-cell>
          <table:table-cell office:value-type="float" office:value="226011.9099695351" table:style-name="ce17">
            <text:p>226,012</text:p>
          </table:table-cell>
          <table:table-cell office:value-type="float" office:value="216722.08703126418" table:style-name="ce17">
            <text:p>216,722</text:p>
          </table:table-cell>
          <table:table-cell office:value-type="float" office:value="220025.51214260337" table:style-name="ce17">
            <text:p>220,026</text:p>
          </table:table-cell>
          <table:table-cell office:value-type="string" table:style-name="ce34">
            <text:p>　4.Housing,water,electricity,gas<text:s/></text:p>
            <text:p><text:s text:c="7"/>and other fuels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(1)房地租及水費</text:p>
          </table:table-cell>
          <table:table-cell office:value-type="float" office:value="209527.83273249946" table:style-name="ce17">
            <text:p>209,528</text:p>
          </table:table-cell>
          <table:table-cell office:value-type="float" office:value="224662.89054082212" table:style-name="ce17">
            <text:p>224,663</text:p>
          </table:table-cell>
          <table:table-cell office:value-type="float" office:value="216411.80300893317" table:style-name="ce17">
            <text:p>216,412</text:p>
          </table:table-cell>
          <table:table-cell office:value-type="float" office:value="207581.15152923172" table:style-name="ce17">
            <text:p>207,581</text:p>
          </table:table-cell>
          <table:table-cell office:value-type="float" office:value="199038.00494116484" table:style-name="ce17">
            <text:p>199,038</text:p>
          </table:table-cell>
          <table:table-cell office:value-type="float" office:value="201050.24574209529" table:style-name="ce17">
            <text:p>201,050</text:p>
          </table:table-cell>
          <table:table-cell office:value-type="string" table:style-name="ce34">
            <text:p>　　(1)Rent and water charges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(2)電費及燃料</text:p>
          </table:table-cell>
          <table:table-cell office:value-type="float" office:value="17905.698072526797" table:style-name="ce17">
            <text:p>17,906</text:p>
          </table:table-cell>
          <table:table-cell office:value-type="float" office:value="17808.595705974007" table:style-name="ce17">
            <text:p>17,809</text:p>
          </table:table-cell>
          <table:table-cell office:value-type="float" office:value="16150.605433414506" table:style-name="ce17">
            <text:p>16,151</text:p>
          </table:table-cell>
          <table:table-cell office:value-type="float" office:value="18430.758440303493" table:style-name="ce17">
            <text:p>18,431</text:p>
          </table:table-cell>
          <table:table-cell office:value-type="float" office:value="17684.082090099473" table:style-name="ce17">
            <text:p>17,684</text:p>
          </table:table-cell>
          <table:table-cell office:value-type="float" office:value="18975.266400508102" table:style-name="ce17">
            <text:p>18,975</text:p>
          </table:table-cell>
          <table:table-cell office:value-type="string" table:style-name="ce34">
            <text:p>　　(2)Power and fuel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5.家具設備及家務維護</text:p>
          </table:table-cell>
          <table:table-cell office:value-type="float" office:value="23100.55593119172" table:style-name="ce17">
            <text:p>23,101</text:p>
          </table:table-cell>
          <table:table-cell office:value-type="float" office:value="25714.414762034765" table:style-name="ce17">
            <text:p>25,714</text:p>
          </table:table-cell>
          <table:table-cell office:value-type="float" office:value="22148.118374297472" table:style-name="ce17">
            <text:p>22,148</text:p>
          </table:table-cell>
          <table:table-cell office:value-type="float" office:value="23052.203090390551" table:style-name="ce17">
            <text:p>23,052</text:p>
          </table:table-cell>
          <table:table-cell office:value-type="float" office:value="22710.526579250218" table:style-name="ce17">
            <text:p>22,711</text:p>
          </table:table-cell>
          <table:table-cell office:value-type="float" office:value="21660.927146709109" table:style-name="ce17">
            <text:p>21,661</text:p>
          </table:table-cell>
          <table:table-cell office:value-type="string" table:style-name="ce34">
            <text:p>　5.Furnishings,household equipment<text:s/></text:p>
            <text:p><text:s text:c="7"/>and routine household maintenance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6.醫療保健</text:p>
          </table:table-cell>
          <table:table-cell office:value-type="float" office:value="134484.94646890878" table:style-name="ce17">
            <text:p>134,485</text:p>
          </table:table-cell>
          <table:table-cell office:value-type="float" office:value="148363.6753805418" table:style-name="ce17">
            <text:p>148,364</text:p>
          </table:table-cell>
          <table:table-cell office:value-type="float" office:value="131397.32304458352" table:style-name="ce17">
            <text:p>131,397</text:p>
          </table:table-cell>
          <table:table-cell office:value-type="float" office:value="137335.62174904009" table:style-name="ce17">
            <text:p>137,336</text:p>
          </table:table-cell>
          <table:table-cell office:value-type="float" office:value="129341.56902255735" table:style-name="ce17">
            <text:p>129,342</text:p>
          </table:table-cell>
          <table:table-cell office:value-type="float" office:value="123570.44145554859" table:style-name="ce17">
            <text:p>123,570</text:p>
          </table:table-cell>
          <table:table-cell office:value-type="string" table:style-name="ce18">
            <text:p>　6.Health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7.交通</text:p>
          </table:table-cell>
          <table:table-cell office:value-type="float" office:value="61215.72117051942" table:style-name="ce17">
            <text:p>61,216</text:p>
          </table:table-cell>
          <table:table-cell office:value-type="float" office:value="59160.946431106138" table:style-name="ce17">
            <text:p>59,161</text:p>
          </table:table-cell>
          <table:table-cell office:value-type="float" office:value="49279.710517120715" table:style-name="ce17">
            <text:p>49,280</text:p>
          </table:table-cell>
          <table:table-cell office:value-type="float" office:value="62163.868549305233" table:style-name="ce17">
            <text:p>62,164</text:p>
          </table:table-cell>
          <table:table-cell office:value-type="float" office:value="54637.082041239642" table:style-name="ce17">
            <text:p>54,637</text:p>
          </table:table-cell>
          <table:table-cell office:value-type="float" office:value="80489.907925967753" table:style-name="ce17">
            <text:p>80,490</text:p>
          </table:table-cell>
          <table:table-cell office:value-type="string" table:style-name="ce18">
            <text:p>　7.Transport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1)個人交通工具之購置</text:p>
          </table:table-cell>
          <table:table-cell office:value-type="float" office:value="4460.8884540027102" table:style-name="ce17">
            <text:p>4,461</text:p>
          </table:table-cell>
          <table:table-cell office:value-type="float" office:value="1889.8400750572816" table:style-name="ce17">
            <text:p>1,890</text:p>
          </table:table-cell>
          <table:table-cell office:value-type="float" office:value="2989.0799331907547" table:style-name="ce17">
            <text:p>2,989</text:p>
          </table:table-cell>
          <table:table-cell office:value-type="float" office:value="4858.7528732187293" table:style-name="ce17">
            <text:p>4,859</text:p>
          </table:table-cell>
          <table:table-cell office:value-type="float" office:value="606.18593172862586" table:style-name="ce17">
            <text:p>606</text:p>
          </table:table-cell>
          <table:table-cell office:value-type="float" office:value="11650.631916470506" table:style-name="ce17">
            <text:p>11,651</text:p>
          </table:table-cell>
          <table:table-cell office:value-type="string" table:style-name="ce35">
            <text:p>　　(1)Purchases of transport equipment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 <text:s/>(2)個人交通設備使用管理</text:p>
            <text:p>　　　 及保養費</text:p>
          </table:table-cell>
          <table:table-cell office:value-type="float" office:value="42276.30099505918" table:style-name="ce17">
            <text:p>42,276</text:p>
          </table:table-cell>
          <table:table-cell office:value-type="float" office:value="40024.081104231489" table:style-name="ce17">
            <text:p>40,024</text:p>
          </table:table-cell>
          <table:table-cell office:value-type="float" office:value="31543.159988525917" table:style-name="ce17">
            <text:p>31,543</text:p>
          </table:table-cell>
          <table:table-cell office:value-type="float" office:value="43382.194596159177" table:style-name="ce17">
            <text:p>43,382</text:p>
          </table:table-cell>
          <table:table-cell office:value-type="float" office:value="39995.771187290324" table:style-name="ce17">
            <text:p>39,996</text:p>
          </table:table-cell>
          <table:table-cell office:value-type="float" office:value="53139.856077097131" table:style-name="ce17">
            <text:p>53,140</text:p>
          </table:table-cell>
          <table:table-cell office:value-type="string" table:style-name="ce18">
            <text:p>　　(2)Operation of transport equipment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　(3)乘交通設備及其他交通</text:p>
            <text:p>　　　 服務</text:p>
          </table:table-cell>
          <table:table-cell office:value-type="float" office:value="10307.474816864675" table:style-name="ce17">
            <text:p>10,307</text:p>
          </table:table-cell>
          <table:table-cell office:value-type="float" office:value="13112.801721759039" table:style-name="ce17">
            <text:p>13,113</text:p>
          </table:table-cell>
          <table:table-cell office:value-type="float" office:value="11741.461561842283" table:style-name="ce17">
            <text:p>11,741</text:p>
          </table:table-cell>
          <table:table-cell office:value-type="float" office:value="9462.0689994937711" table:style-name="ce17">
            <text:p>9,462</text:p>
          </table:table-cell>
          <table:table-cell office:value-type="float" office:value="9727.0841795506185" table:style-name="ce17">
            <text:p>9,727</text:p>
          </table:table-cell>
          <table:table-cell office:value-type="float" office:value="10909.060384799142" table:style-name="ce17">
            <text:p>10,909</text:p>
          </table:table-cell>
          <table:table-cell office:value-type="string" table:style-name="ce35">
            <text:p>　　(3)Transport services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4)汽、機車保險費</text:p>
          </table:table-cell>
          <table:table-cell office:value-type="float" office:value="4171.056904592876" table:style-name="ce17">
            <text:p>4,171</text:p>
          </table:table-cell>
          <table:table-cell office:value-type="float" office:value="4134.2235300583798" table:style-name="ce17">
            <text:p>4,134</text:p>
          </table:table-cell>
          <table:table-cell office:value-type="float" office:value="3006.0090335617092" table:style-name="ce17">
            <text:p>3,006</text:p>
          </table:table-cell>
          <table:table-cell office:value-type="float" office:value="4460.852080433584" table:style-name="ce17">
            <text:p>4,461</text:p>
          </table:table-cell>
          <table:table-cell office:value-type="float" office:value="4308.0407426701113" table:style-name="ce17">
            <text:p>4,308</text:p>
          </table:table-cell>
          <table:table-cell office:value-type="float" office:value="4790.3595476009896" table:style-name="ce17">
            <text:p>4,790</text:p>
          </table:table-cell>
          <table:table-cell office:value-type="string" table:style-name="ce18">
            <text:p>　　(4)Insurance of transport equipment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8.通訊</text:p>
          </table:table-cell>
          <table:table-cell office:value-type="float" office:value="25048.766171464213" table:style-name="ce17">
            <text:p>25,049</text:p>
          </table:table-cell>
          <table:table-cell office:value-type="float" office:value="24218.828337238923" table:style-name="ce17">
            <text:p>24,219</text:p>
          </table:table-cell>
          <table:table-cell office:value-type="float" office:value="24380.733297767543" table:style-name="ce17">
            <text:p>24,381</text:p>
          </table:table-cell>
          <table:table-cell office:value-type="float" office:value="25250.304227449411" table:style-name="ce17">
            <text:p>25,250</text:p>
          </table:table-cell>
          <table:table-cell office:value-type="float" office:value="26409.99474453332" table:style-name="ce17">
            <text:p>26,410</text:p>
          </table:table-cell>
          <table:table-cell office:value-type="float" office:value="26882.359686188909" table:style-name="ce17">
            <text:p>26,882</text:p>
          </table:table-cell>
          <table:table-cell office:value-type="string" table:style-name="ce18">
            <text:p>　8.Communication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9.休閒與文化</text:p>
          </table:table-cell>
          <table:table-cell office:value-type="float" office:value="35667.728002834963" table:style-name="ce17">
            <text:p>35,668</text:p>
          </table:table-cell>
          <table:table-cell office:value-type="float" office:value="35347.378130804842" table:style-name="ce17">
            <text:p>35,347</text:p>
          </table:table-cell>
          <table:table-cell office:value-type="float" office:value="41464.472508453407" table:style-name="ce17">
            <text:p>41,464</text:p>
          </table:table-cell>
          <table:table-cell office:value-type="float" office:value="35984.303904831206" table:style-name="ce17">
            <text:p>35,984</text:p>
          </table:table-cell>
          <table:table-cell office:value-type="float" office:value="36736.169029319957" table:style-name="ce17">
            <text:p>36,736</text:p>
          </table:table-cell>
          <table:table-cell office:value-type="float" office:value="36713.010111591939" table:style-name="ce17">
            <text:p>36,713</text:p>
          </table:table-cell>
          <table:table-cell office:value-type="string" table:style-name="ce18">
            <text:p>　9.Recreation and culture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1)套裝旅遊(不含自助旅遊)</text:p>
          </table:table-cell>
          <table:table-cell office:value-type="float" office:value="12124.791218039638" table:style-name="ce17">
            <text:p>12,125</text:p>
          </table:table-cell>
          <table:table-cell office:value-type="float" office:value="9711.0784069219662" table:style-name="ce17">
            <text:p>9,711</text:p>
          </table:table-cell>
          <table:table-cell office:value-type="float" office:value="17293.828030622648" table:style-name="ce17">
            <text:p>17,294</text:p>
          </table:table-cell>
          <table:table-cell office:value-type="float" office:value="10227.002439401052" table:style-name="ce17">
            <text:p>10,227</text:p>
          </table:table-cell>
          <table:table-cell office:value-type="float" office:value="12957.167537404714" table:style-name="ce17">
            <text:p>12,957</text:p>
          </table:table-cell>
          <table:table-cell office:value-type="float" office:value="13329.008223206969" table:style-name="ce17">
            <text:p>13,329</text:p>
          </table:table-cell>
          <table:table-cell office:value-type="string" table:style-name="ce35">
            <text:p>　　(1)Package holidays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 <text:s/>(2)娛樂消遣及文化服務</text:p>
          </table:table-cell>
          <table:table-cell office:value-type="float" office:value="12242.215959842995" table:style-name="ce17">
            <text:p>12,242</text:p>
          </table:table-cell>
          <table:table-cell office:value-type="float" office:value="12300.050401864266" table:style-name="ce17">
            <text:p>12,300</text:p>
          </table:table-cell>
          <table:table-cell office:value-type="float" office:value="12923.701579416997" table:style-name="ce17">
            <text:p>12,924</text:p>
          </table:table-cell>
          <table:table-cell office:value-type="float" office:value="14461.345009473689" table:style-name="ce17">
            <text:p>14,461</text:p>
          </table:table-cell>
          <table:table-cell office:value-type="float" office:value="12465.910015124195" table:style-name="ce17">
            <text:p>12,466</text:p>
          </table:table-cell>
          <table:table-cell office:value-type="float" office:value="11762.358125131053" table:style-name="ce17">
            <text:p>11,762</text:p>
          </table:table-cell>
          <table:table-cell office:value-type="string" table:style-name="ce18">
            <text:p>　　(2)Recreation service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3)書報雜誌文具</text:p>
          </table:table-cell>
          <table:table-cell office:value-type="float" office:value="3504.5869048820305" table:style-name="ce17">
            <text:p>3,505</text:p>
          </table:table-cell>
          <table:table-cell office:value-type="float" office:value="3864.3004021310949" table:style-name="ce17">
            <text:p>3,864</text:p>
          </table:table-cell>
          <table:table-cell office:value-type="float" office:value="3582.283574965888" table:style-name="ce17">
            <text:p>3,582</text:p>
          </table:table-cell>
          <table:table-cell office:value-type="float" office:value="3311.9216573055851" table:style-name="ce17">
            <text:p>3,312</text:p>
          </table:table-cell>
          <table:table-cell office:value-type="float" office:value="4187.5403712148145" table:style-name="ce17">
            <text:p>4,188</text:p>
          </table:table-cell>
          <table:table-cell office:value-type="float" office:value="3948.6885476512043" table:style-name="ce17">
            <text:p>3,949</text:p>
          </table:table-cell>
          <table:table-cell office:value-type="string" table:style-name="ce18">
            <text:p>　　(3)Books and stationery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　(4)教育消遣康樂器材</text:p>
            <text:p>　　　 及其附屬品</text:p>
          </table:table-cell>
          <table:table-cell office:value-type="float" office:value="7796.1339200703114" table:style-name="ce17">
            <text:p>7,796</text:p>
          </table:table-cell>
          <table:table-cell office:value-type="float" office:value="9471.9489198875272" table:style-name="ce17">
            <text:p>9,472</text:p>
          </table:table-cell>
          <table:table-cell office:value-type="float" office:value="7664.6593234478987" table:style-name="ce17">
            <text:p>7,665</text:p>
          </table:table-cell>
          <table:table-cell office:value-type="float" office:value="7984.0347986508723" table:style-name="ce17">
            <text:p>7,984</text:p>
          </table:table-cell>
          <table:table-cell office:value-type="float" office:value="7125.5511055762499" table:style-name="ce17">
            <text:p>7,126</text:p>
          </table:table-cell>
          <table:table-cell office:value-type="float" office:value="7672.9552156027066" table:style-name="ce17">
            <text:p>7,673</text:p>
          </table:table-cell>
          <table:table-cell office:value-type="string" table:style-name="ce18">
            <text:p>　　(4)Recreation facilitie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0.教育</text:p>
          </table:table-cell>
          <table:table-cell office:value-type="float" office:value="25388.966908664708" table:style-name="ce17">
            <text:p>25,389</text:p>
          </table:table-cell>
          <table:table-cell office:value-type="float" office:value="27237.143924691769" table:style-name="ce17">
            <text:p>27,237</text:p>
          </table:table-cell>
          <table:table-cell office:value-type="float" office:value="20077.232278117008" table:style-name="ce17">
            <text:p>20,077</text:p>
          </table:table-cell>
          <table:table-cell office:value-type="float" office:value="27510.180195173041" table:style-name="ce17">
            <text:p>27,510</text:p>
          </table:table-cell>
          <table:table-cell office:value-type="float" office:value="29616.8719756178" table:style-name="ce17">
            <text:p>29,617</text:p>
          </table:table-cell>
          <table:table-cell office:value-type="float" office:value="32388.48187181808" table:style-name="ce17">
            <text:p>32,388</text:p>
          </table:table-cell>
          <table:table-cell office:value-type="string" table:style-name="ce18">
            <text:p>　10.Education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1.餐廳及旅館</text:p>
          </table:table-cell>
          <table:table-cell office:value-type="float" office:value="97383.2623448745" table:style-name="ce17">
            <text:p>97,383</text:p>
          </table:table-cell>
          <table:table-cell office:value-type="float" office:value="105188.55019439566" table:style-name="ce17">
            <text:p>105,189</text:p>
          </table:table-cell>
          <table:table-cell office:value-type="float" office:value="87956.198121154448" table:style-name="ce17">
            <text:p>87,956</text:p>
          </table:table-cell>
          <table:table-cell office:value-type="float" office:value="100589.94365901979" table:style-name="ce17">
            <text:p>100,590</text:p>
          </table:table-cell>
          <table:table-cell office:value-type="float" office:value="101737.85533480783" table:style-name="ce17">
            <text:p>101,738</text:p>
          </table:table-cell>
          <table:table-cell office:value-type="float" office:value="104096.22740050618" table:style-name="ce17">
            <text:p>104,096</text:p>
          </table:table-cell>
          <table:table-cell office:value-type="string" table:style-name="ce18">
            <text:p>　11.Restaurants and hotels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12.什項消費</text:p>
          </table:table-cell>
          <table:table-cell office:value-type="float" office:value="34513.776828519047" table:style-name="ce17">
            <text:p>34,514</text:p>
          </table:table-cell>
          <table:table-cell office:value-type="float" office:value="38771.677165819405" table:style-name="ce17">
            <text:p>38,772</text:p>
          </table:table-cell>
          <table:table-cell office:value-type="float" office:value="35980.167560211798" table:style-name="ce17">
            <text:p>35,980</text:p>
          </table:table-cell>
          <table:table-cell office:value-type="float" office:value="34149.254120497593" table:style-name="ce17">
            <text:p>34,149</text:p>
          </table:table-cell>
          <table:table-cell office:value-type="float" office:value="31980.952210420059" table:style-name="ce17">
            <text:p>31,981</text:p>
          </table:table-cell>
          <table:table-cell office:value-type="float" office:value="32996.512843948854" table:style-name="ce17">
            <text:p>32,997</text:p>
          </table:table-cell>
          <table:table-cell office:value-type="string" table:style-name="ce34">
            <text:p>　12.Miscellaneous goods<text:s/></text:p>
            <text:p><text:s text:c="10"/>and services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可支配所得(平均數)</text:p>
          </table:table-cell>
          <table:table-cell office:value-type="float" office:value="1134883.6072198413" table:style-name="ce63">
            <text:p>1,134,884</text:p>
          </table:table-cell>
          <table:table-cell office:value-type="float" office:value="1175755.4991825735" table:style-name="ce63">
            <text:p>1,175,755</text:p>
          </table:table-cell>
          <table:table-cell office:value-type="float" office:value="1121278.4660585884" table:style-name="ce63">
            <text:p>1,121,278</text:p>
          </table:table-cell>
          <table:table-cell office:value-type="float" office:value="1168534.2342969705" table:style-name="ce63">
            <text:p>1,168,534</text:p>
          </table:table-cell>
          <table:table-cell office:value-type="float" office:value="1112893.1553218097" table:style-name="ce63">
            <text:p>1,112,893</text:p>
          </table:table-cell>
          <table:table-cell office:value-type="float" office:value="1139097.6474545342" table:style-name="ce63">
            <text:p>1,139,098</text:p>
          </table:table-cell>
          <table:table-cell office:value-type="string" table:style-name="ce15">
            <text:p>Disposable income(mean)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可支配所得(中位數)</text:p>
          </table:table-cell>
          <table:table-cell office:value-type="float" office:value="1009131" table:style-name="ce63">
            <text:p>1,009,131</text:p>
          </table:table-cell>
          <table:table-cell office:value-type="float" office:value="1012653" table:style-name="ce63">
            <text:p>1,012,653</text:p>
          </table:table-cell>
          <table:table-cell office:value-type="float" office:value="985057" table:style-name="ce63">
            <text:p>985,057</text:p>
          </table:table-cell>
          <table:table-cell office:value-type="float" office:value="1026634" table:style-name="ce63">
            <text:p>1,026,634</text:p>
          </table:table-cell>
          <table:table-cell office:value-type="float" office:value="1015086" table:style-name="ce63">
            <text:p>1,015,086</text:p>
          </table:table-cell>
          <table:table-cell office:value-type="float" office:value="1040924" table:style-name="ce63">
            <text:p>1,040,924</text:p>
          </table:table-cell>
          <table:table-cell office:value-type="string" table:style-name="ce15">
            <text:p>Disposable income(median)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最終消費支出</text:p>
          </table:table-cell>
          <table:table-cell office:value-type="float" office:value="791454.21443188214" table:style-name="ce63">
            <text:p>791,454</text:p>
          </table:table-cell>
          <table:table-cell office:value-type="float" office:value="839762.36882248474" table:style-name="ce63">
            <text:p>839,762</text:p>
          </table:table-cell>
          <table:table-cell office:value-type="float" office:value="762535.36263571575" table:style-name="ce63">
            <text:p>762,535</text:p>
          </table:table-cell>
          <table:table-cell office:value-type="float" office:value="801366.85606353241" table:style-name="ce63">
            <text:p>801,367</text:p>
          </table:table-cell>
          <table:table-cell office:value-type="float" office:value="780874.61807232897" table:style-name="ce63">
            <text:p>780,875</text:p>
          </table:table-cell>
          <table:table-cell office:value-type="float" office:value="808088.87780700461" table:style-name="ce63">
            <text:p>808,089</text:p>
          </table:table-cell>
          <table:table-cell office:value-type="string" table:style-name="ce15">
            <text:p>Final consumption expenditure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儲蓄</text:p>
          </table:table-cell>
          <table:table-cell office:value-type="float" office:value="343429.39278795902" table:style-name="ce63">
            <text:p>343,429</text:p>
          </table:table-cell>
          <table:table-cell office:value-type="float" office:value="335993.13036008843" table:style-name="ce63">
            <text:p>335,993</text:p>
          </table:table-cell>
          <table:table-cell office:value-type="float" office:value="358743.10342287278" table:style-name="ce63">
            <text:p>358,743</text:p>
          </table:table-cell>
          <table:table-cell office:value-type="float" office:value="367167.37823343754" table:style-name="ce63">
            <text:p>367,167</text:p>
          </table:table-cell>
          <table:table-cell office:value-type="float" office:value="332018.53724948119" table:style-name="ce63">
            <text:p>332,019</text:p>
          </table:table-cell>
          <table:table-cell office:value-type="float" office:value="331008.76964752976" table:style-name="ce63">
            <text:p>331,009</text:p>
          </table:table-cell>
          <table:table-cell office:value-type="string" table:style-name="ce15">
            <text:p>Saving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所得總額</text:p>
          </table:table-cell>
          <table:table-cell office:value-type="float" office:value="1426110.6788225404" table:style-name="ce63">
            <text:p>1,426,111</text:p>
          </table:table-cell>
          <table:table-cell office:value-type="float" office:value="1471628.0534687913" table:style-name="ce63">
            <text:p>1,471,628</text:p>
          </table:table-cell>
          <table:table-cell office:value-type="float" office:value="1398456.2061992341" table:style-name="ce63">
            <text:p>1,398,456</text:p>
          </table:table-cell>
          <table:table-cell office:value-type="float" office:value="1477419.7350980756" table:style-name="ce63">
            <text:p>1,477,420</text:p>
          </table:table-cell>
          <table:table-cell office:value-type="float" office:value="1391998.3461074894" table:style-name="ce63">
            <text:p>1,391,998</text:p>
          </table:table-cell>
          <table:table-cell office:value-type="float" office:value="1436340.0787671995" table:style-name="ce63">
            <text:p>1,436,340</text:p>
          </table:table-cell>
          <table:table-cell office:value-type="string" table:style-name="ce15">
            <text:p>Current receipts</text:p>
          </table:table-cell>
          <table:table-cell table:number-columns-repeated="16376"/>
        </table:table-row>
        <table:table-row table:style-name="ro15">
          <table:table-cell table:style-name="ce57"/>
          <table:table-cell table:number-columns-repeated="5" table:style-name="ce58"/>
          <table:table-cell table:style-name="ce54"/>
          <table:table-cell table:style-name="ce24"/>
          <table:table-cell table:number-columns-repeated="16376"/>
        </table:table-row>
        <table:table-row table:style-name="ro11">
          <table:table-cell table:style-name="ce59"/>
          <table:table-cell table:number-columns-repeated="5" table:style-name="ce60"/>
          <table:table-cell table:style-name="ce59"/>
          <table:table-cell table:style-name="ce21"/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  <table:table table:name="23,24" table:style-name="ta2">
        <table:table-column table:style-name="co11" table:default-cell-style-name="ce50"/>
        <table:table-column table:style-name="co12" table:number-columns-repeated="3" table:default-cell-style-name="ce49"/>
        <table:table-column table:style-name="co13" table:number-columns-repeated="2" table:default-cell-style-name="ce49"/>
        <table:table-column table:style-name="co4" table:default-cell-style-name="ce22"/>
        <table:table-column table:style-name="co5" table:number-columns-repeated="16377" table:default-cell-style-name="ce50"/>
        <table:table-row table:style-name="ro1">
          <table:table-cell table:style-name="ce1"/>
          <table:table-cell table:number-columns-repeated="4" table:style-name="ce49"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style-name="ro1">
          <table:table-cell table:style-name="ce50"/>
          <table:table-cell table:number-columns-repeated="5" table:style-name="ce49"/>
          <table:table-cell table:number-columns-repeated="16378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行政區別分(續完)</text:p>
          </table:table-cell>
          <table:covered-table-cell table:number-columns-repeated="3"/>
          <table:table-cell office:value-type="string" table:number-columns-spanned="3" table:number-rows-spanned="1" table:style-name="ce66">
            <text:p>Table 3 <text:s text:c="2"/>Average Family Income &amp; Expenditure Per Househol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style-name="ce48">
            <text:p>by District in New Taipei City(Cont. End)<text:s text:c="2"/>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5">
          <table:table-cell table:style-name="ce3"/>
          <table:table-cell office:value-type="string" table:style-name="ce43">
            <text:p>民國109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style-name="ce4"/>
          <table:table-cell office:value-type="float" office:value="2020" table:style-name="ce38">
            <text:p>2020<text:s/></text:p>
          </table:table-cell>
          <table:table-cell office:value-type="string" table:style-name="ce46">
            <text:p>Unit:NT$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44">
            <text:p>第八區</text:p>
          </table:table-cell>
          <table:table-cell office:value-type="string" table:style-name="ce44">
            <text:p>第九區</text:p>
          </table:table-cell>
          <table:table-cell office:value-type="string" table:style-name="ce7">
            <text:p>第十區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6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40">
            <text:p>Region 8</text:p>
          </table:table-cell>
          <table:table-cell office:value-type="string" table:style-name="ce40">
            <text:p>Region 9</text:p>
          </table:table-cell>
          <table:table-cell office:value-type="string" table:style-name="ce8">
            <text:p>Region 10</text:p>
          </table:table-cell>
          <table:table-cell table:style-name="ce51"/>
          <table:table-cell table:number-columns-repeated="16377"/>
        </table:table-row>
        <table:table-row table:style-name="ro13">
          <table:table-cell table:style-name="ce6"/>
          <table:table-cell office:value-type="string" table:style-name="ce41">
            <text:p>(汐止區)</text:p>
          </table:table-cell>
          <table:table-cell office:value-type="string" table:style-name="ce41">
            <text:p>(新店區)</text:p>
          </table:table-cell>
          <table:table-cell office:value-type="string" table:style-name="ce42">
            <text:p>(五股、泰山、林口、八里區)</text:p>
          </table:table-cell>
          <table:table-cell office:value-type="string" table:style-name="ce42">
            <text:p>(淡水、三芝、石門、金山、萬里區)</text:p>
          </table:table-cell>
          <table:table-cell office:value-type="string" table:style-name="ce41">
            <text:p>(瑞芳、深坑、石碇、坪林、平溪、雙溪、貢寮、烏來區)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6"/>
          <table:table-cell office:value-type="string" table:number-columns-spanned="1" table:number-rows-spanned="2" table:style-name="ce69">
            <text:p>(Xizhi District)</text:p>
          </table:table-cell>
          <table:table-cell office:value-type="string" table:number-columns-spanned="1" table:number-rows-spanned="2" table:style-name="ce69">
            <text:p>(Xindian District)</text:p>
          </table:table-cell>
          <table:table-cell office:value-type="string" table:number-columns-spanned="1" table:number-rows-spanned="2" table:style-name="ce69">
            <text:p>(Wugu, Taishan, Linkou, Bali District)</text:p>
          </table:table-cell>
          <table:table-cell office:value-type="string" table:number-columns-spanned="1" table:number-rows-spanned="2" table:style-name="ce69">
            <text:p>(Tamsui , Sanzhi, Shimen, Jinshan, Wanli District)</text:p>
          </table:table-cell>
          <table:table-cell office:value-type="string" table:number-columns-spanned="1" table:number-rows-spanned="2" table:style-name="ce69">
            <text:p>(Ruifang, Shenkeng, Shiding, Pinglin, Pingxi, Shuangxi, Gongliao, Wulai District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7"/>
        </table:table-row>
        <table:table-row table:style-name="ro6">
          <table:table-cell table:style-name="ce8"/>
          <table:table-cell table:number-columns-repeated="5" table:style-name="ce12"/>
          <table:table-cell table:style-name="ce54"/>
          <table:table-cell table:number-columns-repeated="16377"/>
        </table:table-row>
        <table:table-row table:style-name="ro7">
          <table:table-cell office:value-type="string" table:style-name="ce14">
            <text:p>三、消費支出</text:p>
          </table:table-cell>
          <table:table-cell office:value-type="float" office:value="803712.79018867144" table:style-name="ce55">
            <text:p>803,713</text:p>
          </table:table-cell>
          <table:table-cell office:value-type="float" office:value="773609.48421786132" table:style-name="ce55">
            <text:p>773,609</text:p>
          </table:table-cell>
          <table:table-cell office:value-type="float" office:value="891141.85380274209" table:style-name="ce55">
            <text:p>891,142</text:p>
          </table:table-cell>
          <table:table-cell office:value-type="float" office:value="733627.60919912648" table:style-name="ce55">
            <text:p>733,628</text:p>
          </table:table-cell>
          <table:table-cell office:value-type="float" office:value="553981.6201505838" table:style-name="ce55">
            <text:p>553,982</text:p>
          </table:table-cell>
          <table:table-cell office:value-type="string" table:style-name="ce15">
            <text:p>C.Consumption expenditure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.食品及非酒精飲料</text:p>
          </table:table-cell>
          <table:table-cell office:value-type="float" office:value="108775.79708084442" table:style-name="ce17">
            <text:p>108,776</text:p>
          </table:table-cell>
          <table:table-cell office:value-type="float" office:value="99356.490072026223" table:style-name="ce17">
            <text:p>99,356</text:p>
          </table:table-cell>
          <table:table-cell office:value-type="float" office:value="102851.96988268217" table:style-name="ce17">
            <text:p>102,852</text:p>
          </table:table-cell>
          <table:table-cell office:value-type="float" office:value="93852.120120420979" table:style-name="ce17">
            <text:p>93,852</text:p>
          </table:table-cell>
          <table:table-cell office:value-type="float" office:value="78176.332447631692" table:style-name="ce17">
            <text:p>78,176</text:p>
          </table:table-cell>
          <table:table-cell office:value-type="string" table:style-name="ce18">
            <text:p>　1.Food and non-alcoholic beverages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2.菸酒及檳榔</text:p>
          </table:table-cell>
          <table:table-cell office:value-type="float" office:value="9283.1510796974089" table:style-name="ce17">
            <text:p>9,283</text:p>
          </table:table-cell>
          <table:table-cell office:value-type="float" office:value="6682.3127439054615" table:style-name="ce17">
            <text:p>6,682</text:p>
          </table:table-cell>
          <table:table-cell office:value-type="float" office:value="8271.4978986940205" table:style-name="ce17">
            <text:p>8,271</text:p>
          </table:table-cell>
          <table:table-cell office:value-type="float" office:value="5407.6442370901423" table:style-name="ce17">
            <text:p>5,408</text:p>
          </table:table-cell>
          <table:table-cell office:value-type="float" office:value="9920.8993958582978" table:style-name="ce17">
            <text:p>9,921</text:p>
          </table:table-cell>
          <table:table-cell office:value-type="string" table:style-name="ce34">
            <text:p>　2.Tobacco,alcoholic beverages<text:s/></text:p>
            <text:p><text:s text:c="7"/>and betel nut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3.衣著鞋襪及服飾用品</text:p>
          </table:table-cell>
          <table:table-cell office:value-type="float" office:value="21677.468400795384" table:style-name="ce17">
            <text:p>21,677</text:p>
          </table:table-cell>
          <table:table-cell office:value-type="float" office:value="19313.82797452209" table:style-name="ce17">
            <text:p>19,314</text:p>
          </table:table-cell>
          <table:table-cell office:value-type="float" office:value="23460.585183729385" table:style-name="ce17">
            <text:p>23,461</text:p>
          </table:table-cell>
          <table:table-cell office:value-type="float" office:value="17393.453756643434" table:style-name="ce17">
            <text:p>17,393</text:p>
          </table:table-cell>
          <table:table-cell office:value-type="float" office:value="15108.671934132699" table:style-name="ce17">
            <text:p>15,109</text:p>
          </table:table-cell>
          <table:table-cell office:value-type="string" table:style-name="ce18">
            <text:p>　3.Clothing and footwear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　4.住宅服務、水電瓦斯</text:p>
            <text:p>　 <text:s text:c="2"/>及其他燃料</text:p>
          </table:table-cell>
          <table:table-cell office:value-type="float" office:value="244938.16881001063" table:style-name="ce17">
            <text:p>244,938</text:p>
          </table:table-cell>
          <table:table-cell office:value-type="float" office:value="235993.55750758332" table:style-name="ce17">
            <text:p>235,994</text:p>
          </table:table-cell>
          <table:table-cell office:value-type="float" office:value="258446.87829432049" table:style-name="ce17">
            <text:p>258,447</text:p>
          </table:table-cell>
          <table:table-cell office:value-type="float" office:value="202867.14707430542" table:style-name="ce17">
            <text:p>202,867</text:p>
          </table:table-cell>
          <table:table-cell office:value-type="float" office:value="124519.15100418642" table:style-name="ce17">
            <text:p>124,519</text:p>
          </table:table-cell>
          <table:table-cell office:value-type="string" table:style-name="ce34">
            <text:p>　4.Housing,water,electricity,gas<text:s/></text:p>
            <text:p><text:s text:c="7"/>and other fuels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　　(1)房地租及水費</text:p>
          </table:table-cell>
          <table:table-cell office:value-type="float" office:value="224880.24994888611" table:style-name="ce17">
            <text:p>224,880</text:p>
          </table:table-cell>
          <table:table-cell office:value-type="float" office:value="218318.0035485035" table:style-name="ce17">
            <text:p>218,318</text:p>
          </table:table-cell>
          <table:table-cell office:value-type="float" office:value="240278.41631059485" table:style-name="ce17">
            <text:p>240,278</text:p>
          </table:table-cell>
          <table:table-cell office:value-type="float" office:value="184912.26273102124" table:style-name="ce17">
            <text:p>184,912</text:p>
          </table:table-cell>
          <table:table-cell office:value-type="float" office:value="105903.76891867029" table:style-name="ce17">
            <text:p>105,904</text:p>
          </table:table-cell>
          <table:table-cell office:value-type="string" table:style-name="ce34">
            <text:p>　　(1)Rent and water charges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　　(2)電費及燃料</text:p>
          </table:table-cell>
          <table:table-cell office:value-type="float" office:value="20057.918861124628" table:style-name="ce17">
            <text:p>20,058</text:p>
          </table:table-cell>
          <table:table-cell office:value-type="float" office:value="17675.553959079851" table:style-name="ce17">
            <text:p>17,676</text:p>
          </table:table-cell>
          <table:table-cell office:value-type="float" office:value="18168.461983725523" table:style-name="ce17">
            <text:p>18,168</text:p>
          </table:table-cell>
          <table:table-cell office:value-type="float" office:value="17954.884343284259" table:style-name="ce17">
            <text:p>17,955</text:p>
          </table:table-cell>
          <table:table-cell office:value-type="float" office:value="18615.382085516128" table:style-name="ce17">
            <text:p>18,615</text:p>
          </table:table-cell>
          <table:table-cell office:value-type="string" table:style-name="ce34">
            <text:p>　　(2)Power and fuel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5.家具設備及家務維護</text:p>
          </table:table-cell>
          <table:table-cell office:value-type="float" office:value="23508.026304676441" table:style-name="ce17">
            <text:p>23,508</text:p>
          </table:table-cell>
          <table:table-cell office:value-type="float" office:value="22899.824379832182" table:style-name="ce17">
            <text:p>22,900</text:p>
          </table:table-cell>
          <table:table-cell office:value-type="float" office:value="24432.575427294294" table:style-name="ce17">
            <text:p>24,433</text:p>
          </table:table-cell>
          <table:table-cell office:value-type="float" office:value="25033.11784682257" table:style-name="ce17">
            <text:p>25,033</text:p>
          </table:table-cell>
          <table:table-cell office:value-type="float" office:value="14471.372732747686" table:style-name="ce17">
            <text:p>14,471</text:p>
          </table:table-cell>
          <table:table-cell office:value-type="string" table:style-name="ce34">
            <text:p>　5.Furnishings,household equipment<text:s/></text:p>
            <text:p><text:s text:c="7"/>and routine household maintenance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6.醫療保健</text:p>
          </table:table-cell>
          <table:table-cell office:value-type="float" office:value="137321.5617396103" table:style-name="ce17">
            <text:p>137,322</text:p>
          </table:table-cell>
          <table:table-cell office:value-type="float" office:value="129802.63308895301" table:style-name="ce17">
            <text:p>129,803</text:p>
          </table:table-cell>
          <table:table-cell office:value-type="float" office:value="145183.905889407" table:style-name="ce17">
            <text:p>145,184</text:p>
          </table:table-cell>
          <table:table-cell office:value-type="float" office:value="128595.71916549272" table:style-name="ce17">
            <text:p>128,596</text:p>
          </table:table-cell>
          <table:table-cell office:value-type="float" office:value="127492.81677068867" table:style-name="ce17">
            <text:p>127,493</text:p>
          </table:table-cell>
          <table:table-cell office:value-type="string" table:style-name="ce18">
            <text:p>　6.Health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7.交通</text:p>
          </table:table-cell>
          <table:table-cell office:value-type="float" office:value="61530.337584157583" table:style-name="ce17">
            <text:p>61,530</text:p>
          </table:table-cell>
          <table:table-cell office:value-type="float" office:value="58475.128746534407" table:style-name="ce17">
            <text:p>58,475</text:p>
          </table:table-cell>
          <table:table-cell office:value-type="float" office:value="83939.488828066082" table:style-name="ce17">
            <text:p>83,939</text:p>
          </table:table-cell>
          <table:table-cell office:value-type="float" office:value="61659.948008153035" table:style-name="ce17">
            <text:p>61,660</text:p>
          </table:table-cell>
          <table:table-cell office:value-type="float" office:value="42225.053821254602" table:style-name="ce17">
            <text:p>42,225</text:p>
          </table:table-cell>
          <table:table-cell office:value-type="string" table:style-name="ce18">
            <text:p>　7.Transport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1)個人交通工具之購置</text:p>
          </table:table-cell>
          <table:table-cell office:value-type="float" office:value="939.7823607891811" table:style-name="ce17">
            <text:p>940</text:p>
          </table:table-cell>
          <table:table-cell office:value-type="float" office:value="455.79966416190018" table:style-name="ce17">
            <text:p>456</text:p>
          </table:table-cell>
          <table:table-cell office:value-type="float" office:value="16220.133631427765" table:style-name="ce17">
            <text:p>16,220</text:p>
          </table:table-cell>
          <table:table-cell office:value-type="float" office:value="5021.3311366334319" table:style-name="ce17">
            <text:p>5,021</text:p>
          </table:table-cell>
          <table:table-cell office:value-type="float" office:value="1524.2921605181823" table:style-name="ce17">
            <text:p>1,524</text:p>
          </table:table-cell>
          <table:table-cell office:value-type="string" table:style-name="ce35">
            <text:p>　　(1)Purchases of transport equipment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2)個人交通設備使用管理</text:p>
            <text:p>　　　 及保養費</text:p>
          </table:table-cell>
          <table:table-cell office:value-type="float" office:value="45782.598014318188" table:style-name="ce17">
            <text:p>45,783</text:p>
          </table:table-cell>
          <table:table-cell office:value-type="float" office:value="44573.62920747928" table:style-name="ce17">
            <text:p>44,574</text:p>
          </table:table-cell>
          <table:table-cell office:value-type="float" office:value="53477.026189166223" table:style-name="ce17">
            <text:p>53,477</text:p>
          </table:table-cell>
          <table:table-cell office:value-type="float" office:value="44768.490007094821" table:style-name="ce17">
            <text:p>44,768</text:p>
          </table:table-cell>
          <table:table-cell office:value-type="float" office:value="31048.290353332977" table:style-name="ce17">
            <text:p>31,048</text:p>
          </table:table-cell>
          <table:table-cell office:value-type="string" table:style-name="ce18">
            <text:p>　　(2)Operation of transport equipment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3)乘交通設備及其他交通</text:p>
            <text:p>　　　 服務</text:p>
          </table:table-cell>
          <table:table-cell office:value-type="float" office:value="9890.2620822801819" table:style-name="ce17">
            <text:p>9,890</text:p>
          </table:table-cell>
          <table:table-cell office:value-type="float" office:value="9119.2310548281548" table:style-name="ce17">
            <text:p>9,119</text:p>
          </table:table-cell>
          <table:table-cell office:value-type="float" office:value="8758.7811413136078" table:style-name="ce17">
            <text:p>8,759</text:p>
          </table:table-cell>
          <table:table-cell office:value-type="float" office:value="8246.7748058554916" table:style-name="ce17">
            <text:p>8,247</text:p>
          </table:table-cell>
          <table:table-cell office:value-type="float" office:value="7275.0506099673148" table:style-name="ce17">
            <text:p>7,275</text:p>
          </table:table-cell>
          <table:table-cell office:value-type="string" table:style-name="ce35">
            <text:p>　　(3)Transport services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4)汽、機車保險費</text:p>
          </table:table-cell>
          <table:table-cell office:value-type="float" office:value="4917.6951267700051" table:style-name="ce17">
            <text:p>4,918</text:p>
          </table:table-cell>
          <table:table-cell office:value-type="float" office:value="4326.4688200650926" table:style-name="ce17">
            <text:p>4,326</text:p>
          </table:table-cell>
          <table:table-cell office:value-type="float" office:value="5483.5478661584702" table:style-name="ce17">
            <text:p>5,484</text:p>
          </table:table-cell>
          <table:table-cell office:value-type="float" office:value="3623.3520585692754" table:style-name="ce17">
            <text:p>3,623</text:p>
          </table:table-cell>
          <table:table-cell office:value-type="float" office:value="2377.4206974361327" table:style-name="ce17">
            <text:p>2,377</text:p>
          </table:table-cell>
          <table:table-cell office:value-type="string" table:style-name="ce18">
            <text:p>　　(4)Insurance of transport equipment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8.通訊</text:p>
          </table:table-cell>
          <table:table-cell office:value-type="float" office:value="25053.8687869645" table:style-name="ce17">
            <text:p>25,054</text:p>
          </table:table-cell>
          <table:table-cell office:value-type="float" office:value="26897.148706233937" table:style-name="ce17">
            <text:p>26,897</text:p>
          </table:table-cell>
          <table:table-cell office:value-type="float" office:value="25569.065971281514" table:style-name="ce17">
            <text:p>25,569</text:p>
          </table:table-cell>
          <table:table-cell office:value-type="float" office:value="23069.635158296918" table:style-name="ce17">
            <text:p>23,070</text:p>
          </table:table-cell>
          <table:table-cell office:value-type="float" office:value="16395.669269515285" table:style-name="ce17">
            <text:p>16,396</text:p>
          </table:table-cell>
          <table:table-cell office:value-type="string" table:style-name="ce18">
            <text:p>　8.Communication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9.休閒與文化</text:p>
          </table:table-cell>
          <table:table-cell office:value-type="float" office:value="29724.316567760245" table:style-name="ce17">
            <text:p>29,724</text:p>
          </table:table-cell>
          <table:table-cell office:value-type="float" office:value="31470.566986723607" table:style-name="ce17">
            <text:p>31,471</text:p>
          </table:table-cell>
          <table:table-cell office:value-type="float" office:value="37332.904135934717" table:style-name="ce17">
            <text:p>37,333</text:p>
          </table:table-cell>
          <table:table-cell office:value-type="float" office:value="29671.653881297869" table:style-name="ce17">
            <text:p>29,672</text:p>
          </table:table-cell>
          <table:table-cell office:value-type="float" office:value="26936.273012450569" table:style-name="ce17">
            <text:p>26,936</text:p>
          </table:table-cell>
          <table:table-cell office:value-type="string" table:style-name="ce18">
            <text:p>　9.Recreation and culture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1)套裝旅遊(不含自助旅遊)</text:p>
          </table:table-cell>
          <table:table-cell office:value-type="float" office:value="7933.3250781754978" table:style-name="ce17">
            <text:p>7,933</text:p>
          </table:table-cell>
          <table:table-cell office:value-type="float" office:value="10616.999453207472" table:style-name="ce17">
            <text:p>10,617</text:p>
          </table:table-cell>
          <table:table-cell office:value-type="float" office:value="13857.792751558613" table:style-name="ce17">
            <text:p>13,858</text:p>
          </table:table-cell>
          <table:table-cell office:value-type="float" office:value="8293.547429550481" table:style-name="ce17">
            <text:p>8,294</text:p>
          </table:table-cell>
          <table:table-cell office:value-type="float" office:value="12548.64205264792" table:style-name="ce17">
            <text:p>12,549</text:p>
          </table:table-cell>
          <table:table-cell office:value-type="string" table:style-name="ce35">
            <text:p>　　(1)Package holidays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2)娛樂消遣及文化服務</text:p>
          </table:table-cell>
          <table:table-cell office:value-type="float" office:value="12061.109041467842" table:style-name="ce17">
            <text:p>12,061</text:p>
          </table:table-cell>
          <table:table-cell office:value-type="float" office:value="11055.884178027967" table:style-name="ce17">
            <text:p>11,056</text:p>
          </table:table-cell>
          <table:table-cell office:value-type="float" office:value="11182.593090102178" table:style-name="ce17">
            <text:p>11,183</text:p>
          </table:table-cell>
          <table:table-cell office:value-type="float" office:value="10312.907423215403" table:style-name="ce17">
            <text:p>10,313</text:p>
          </table:table-cell>
          <table:table-cell office:value-type="float" office:value="8555.9209297188645" table:style-name="ce17">
            <text:p>8,556</text:p>
          </table:table-cell>
          <table:table-cell office:value-type="string" table:style-name="ce18">
            <text:p>　　(2)Recreation service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3)書報雜誌文具</text:p>
          </table:table-cell>
          <table:table-cell office:value-type="float" office:value="2735.2069078933173" table:style-name="ce17">
            <text:p>2,735</text:p>
          </table:table-cell>
          <table:table-cell office:value-type="float" office:value="2782.6217054737349" table:style-name="ce17">
            <text:p>2,783</text:p>
          </table:table-cell>
          <table:table-cell office:value-type="float" office:value="3589.0170143853325" table:style-name="ce17">
            <text:p>3,589</text:p>
          </table:table-cell>
          <table:table-cell office:value-type="float" office:value="3093.6746958797512" table:style-name="ce17">
            <text:p>3,094</text:p>
          </table:table-cell>
          <table:table-cell office:value-type="float" office:value="1668.7400384793259" table:style-name="ce17">
            <text:p>1,669</text:p>
          </table:table-cell>
          <table:table-cell office:value-type="string" table:style-name="ce18">
            <text:p>　　(3)Books and stationery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4)教育消遣康樂器材</text:p>
            <text:p>　　　 及其附屬品</text:p>
          </table:table-cell>
          <table:table-cell office:value-type="float" office:value="6994.6755402235949" table:style-name="ce17">
            <text:p>6,995</text:p>
          </table:table-cell>
          <table:table-cell office:value-type="float" office:value="7015.0616500144333" table:style-name="ce17">
            <text:p>7,015</text:p>
          </table:table-cell>
          <table:table-cell office:value-type="float" office:value="8703.5012798886146" table:style-name="ce17">
            <text:p>8,704</text:p>
          </table:table-cell>
          <table:table-cell office:value-type="float" office:value="7971.5243326522259" table:style-name="ce17">
            <text:p>7,972</text:p>
          </table:table-cell>
          <table:table-cell office:value-type="float" office:value="4162.9699916044565" table:style-name="ce17">
            <text:p>4,163</text:p>
          </table:table-cell>
          <table:table-cell office:value-type="string" table:style-name="ce18">
            <text:p>　　(4)Recreation facilitie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0.教育</text:p>
          </table:table-cell>
          <table:table-cell office:value-type="float" office:value="16609.46824315413" table:style-name="ce17">
            <text:p>16,609</text:p>
          </table:table-cell>
          <table:table-cell office:value-type="float" office:value="21495.168319162276" table:style-name="ce17">
            <text:p>21,495</text:p>
          </table:table-cell>
          <table:table-cell office:value-type="float" office:value="34071.539305944723" table:style-name="ce17">
            <text:p>34,072</text:p>
          </table:table-cell>
          <table:table-cell office:value-type="float" office:value="20489.976503563008" table:style-name="ce17">
            <text:p>20,490</text:p>
          </table:table-cell>
          <table:table-cell office:value-type="float" office:value="6329.7476124789509" table:style-name="ce17">
            <text:p>6,330</text:p>
          </table:table-cell>
          <table:table-cell office:value-type="string" table:style-name="ce18">
            <text:p>　10.Education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1.餐廳及旅館</text:p>
          </table:table-cell>
          <table:table-cell office:value-type="float" office:value="89777.425219363606" table:style-name="ce17">
            <text:p>89,777</text:p>
          </table:table-cell>
          <table:table-cell office:value-type="float" office:value="89533.751894362955" table:style-name="ce17">
            <text:p>89,534</text:p>
          </table:table-cell>
          <table:table-cell office:value-type="float" office:value="110579.08224980885" table:style-name="ce17">
            <text:p>110,579</text:p>
          </table:table-cell>
          <table:table-cell office:value-type="float" office:value="92961.362453201597" table:style-name="ce17">
            <text:p>92,961</text:p>
          </table:table-cell>
          <table:table-cell office:value-type="float" office:value="63141.051726166726" table:style-name="ce17">
            <text:p>63,141</text:p>
          </table:table-cell>
          <table:table-cell office:value-type="string" table:style-name="ce18">
            <text:p>　11.Restaurants and hotels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12.什項消費</text:p>
          </table:table-cell>
          <table:table-cell office:value-type="float" office:value="35513.200371637271" table:style-name="ce17">
            <text:p>35,513</text:p>
          </table:table-cell>
          <table:table-cell office:value-type="float" office:value="31689.073798022033" table:style-name="ce17">
            <text:p>31,689</text:p>
          </table:table-cell>
          <table:table-cell office:value-type="float" office:value="37002.360735579416" table:style-name="ce17">
            <text:p>37,002</text:p>
          </table:table-cell>
          <table:table-cell office:value-type="float" office:value="32625.830993838747" table:style-name="ce17">
            <text:p>32,626</text:p>
          </table:table-cell>
          <table:table-cell office:value-type="float" office:value="29264.58042347218" table:style-name="ce17">
            <text:p>29,265</text:p>
          </table:table-cell>
          <table:table-cell office:value-type="string" table:style-name="ce34">
            <text:p>　12.Miscellaneous goods<text:s/></text:p>
            <text:p><text:s text:c="10"/>and services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可支配所得(平均數)</text:p>
          </table:table-cell>
          <table:table-cell office:value-type="float" office:value="1091306.2251834038" table:style-name="ce63">
            <text:p>1,091,306</text:p>
          </table:table-cell>
          <table:table-cell office:value-type="float" office:value="1194644.0065197384" table:style-name="ce63">
            <text:p>1,194,644</text:p>
          </table:table-cell>
          <table:table-cell office:value-type="float" office:value="1281130.9271111595" table:style-name="ce63">
            <text:p>1,281,131</text:p>
          </table:table-cell>
          <table:table-cell office:value-type="float" office:value="993814.8821807449" table:style-name="ce63">
            <text:p>993,815</text:p>
          </table:table-cell>
          <table:table-cell office:value-type="float" office:value="783709.08313749928" table:style-name="ce63">
            <text:p>783,709</text:p>
          </table:table-cell>
          <table:table-cell office:value-type="string" table:style-name="ce15">
            <text:p>Disposable income(mean)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可支配所得(中位數)</text:p>
          </table:table-cell>
          <table:table-cell office:value-type="float" office:value="916176" table:style-name="ce63">
            <text:p>916,176</text:p>
          </table:table-cell>
          <table:table-cell office:value-type="float" office:value="1091338" table:style-name="ce63">
            <text:p>1,091,338</text:p>
          </table:table-cell>
          <table:table-cell office:value-type="float" office:value="1187656" table:style-name="ce63">
            <text:p>1,187,656</text:p>
          </table:table-cell>
          <table:table-cell office:value-type="float" office:value="915814" table:style-name="ce63">
            <text:p>915,814</text:p>
          </table:table-cell>
          <table:table-cell office:value-type="float" office:value="732727" table:style-name="ce63">
            <text:p>732,727</text:p>
          </table:table-cell>
          <table:table-cell office:value-type="string" table:style-name="ce15">
            <text:p>Disposable income(median)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最終消費支出</text:p>
          </table:table-cell>
          <table:table-cell office:value-type="float" office:value="803712.79018867144" table:style-name="ce63">
            <text:p>803,713</text:p>
          </table:table-cell>
          <table:table-cell office:value-type="float" office:value="773609.48421786132" table:style-name="ce63">
            <text:p>773,609</text:p>
          </table:table-cell>
          <table:table-cell office:value-type="float" office:value="891141.85380274209" table:style-name="ce63">
            <text:p>891,142</text:p>
          </table:table-cell>
          <table:table-cell office:value-type="float" office:value="733627.60919912648" table:style-name="ce63">
            <text:p>733,628</text:p>
          </table:table-cell>
          <table:table-cell office:value-type="float" office:value="553981.6201505838" table:style-name="ce63">
            <text:p>553,982</text:p>
          </table:table-cell>
          <table:table-cell office:value-type="string" table:style-name="ce15">
            <text:p>Final consumption expenditure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儲蓄</text:p>
          </table:table-cell>
          <table:table-cell office:value-type="float" office:value="287593.43499473168" table:style-name="ce63">
            <text:p>287,593</text:p>
          </table:table-cell>
          <table:table-cell office:value-type="float" office:value="421034.52230187668" table:style-name="ce63">
            <text:p>421,035</text:p>
          </table:table-cell>
          <table:table-cell office:value-type="float" office:value="389989.07330841693" table:style-name="ce63">
            <text:p>389,989</text:p>
          </table:table-cell>
          <table:table-cell office:value-type="float" office:value="260187.27298161859" table:style-name="ce63">
            <text:p>260,187</text:p>
          </table:table-cell>
          <table:table-cell office:value-type="float" office:value="229727.46298691552" table:style-name="ce63">
            <text:p>229,727</text:p>
          </table:table-cell>
          <table:table-cell office:value-type="string" table:style-name="ce15">
            <text:p>Saving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所得總額</text:p>
          </table:table-cell>
          <table:table-cell office:value-type="float" office:value="1381787.5257272148" table:style-name="ce63">
            <text:p>1,381,788</text:p>
          </table:table-cell>
          <table:table-cell office:value-type="float" office:value="1499442.0637173774" table:style-name="ce63">
            <text:p>1,499,442</text:p>
          </table:table-cell>
          <table:table-cell office:value-type="float" office:value="1627611.6180815001" table:style-name="ce63">
            <text:p>1,627,612</text:p>
          </table:table-cell>
          <table:table-cell office:value-type="float" office:value="1263472.6919246605" table:style-name="ce63">
            <text:p>1,263,473</text:p>
          </table:table-cell>
          <table:table-cell office:value-type="float" office:value="940338.77733313432" table:style-name="ce63">
            <text:p>940,339</text:p>
          </table:table-cell>
          <table:table-cell office:value-type="string" table:style-name="ce15">
            <text:p>Current receipts</text:p>
          </table:table-cell>
          <table:table-cell table:number-columns-repeated="16377"/>
        </table:table-row>
        <table:table-row table:style-name="ro6">
          <table:table-cell table:style-name="ce61"/>
          <table:table-cell table:number-columns-repeated="5" table:style-name="ce62"/>
          <table:table-cell table:style-name="ce20"/>
          <table:table-cell table:number-columns-repeated="16377"/>
        </table:table-row>
        <table:table-row table:style-name="ro11">
          <table:table-cell table:style-name="ce59"/>
          <table:table-cell table:number-columns-repeated="5" table:style-name="ce60"/>
          <table:table-cell table:style-name="ce21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0T08:47:04Z</meta:creation-date>
    <dc:date>2021-11-16T02:20:04Z</dc:date>
    <meta:print-date>2013-09-13T03:26:40Z</meta:print-date>
  </office:meta>
</office:document-meta>
</file>