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3">
      <style:table-cell-properties style:vertical-align="middle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21315__20998__20301__91_0_93_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21315__20998__20301__91_0_93_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5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start" fo:margin-left="2.824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33">
      <style:table-cell-properties style:vertical-align="middl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/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3.53cm"/>
    </style:style>
    <style:style style:name="ce76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33">
      <style:table-cell-properties style:vertical-align="middle" style:repeat-content="false"/>
      <style:paragraph-properties fo:text-align="start" fo:margin-left="2.824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1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3">
      <style:table-cell-properties style:vertical-align="middle" style:repeat-content="false"/>
      <style:paragraph-properties fo:text-align="start" fo:margin-left="3.177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page" style:column-width="2.83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7.699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9,70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table:style-name="ce1"/>
          <table:table-cell table:style-name="ce61"/>
          <table:table-cell table:style-name="ce62"/>
          <table:table-cell table:style-name="ce2"/>
          <table:table-cell table:style-name="ce3"/>
          <table:table-cell table:style-name="ce2"/>
          <table:table-cell table:number-columns-spanned="5" table:number-rows-spanned="1" table:style-name="ce65"/>
          <table:covered-table-cell table:number-columns-repeated="4"/>
          <table:table-cell table:number-columns-repeated="16373" table:style-name="ce4"/>
        </table:table-row>
        <table:table-row table:style-name="ro1">
          <table:table-cell table:style-name="ce62"/>
          <table:table-cell table:number-columns-repeated="4" table:style-name="ce61"/>
          <table:table-cell office:value-type="string" table:style-name="ce5">
            <text:p><text:s/></text:p>
          </table:table-cell>
          <table:table-cell table:style-name="ce62"/>
          <table:table-cell table:number-columns-repeated="3" table:style-name="ce6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66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8">
            <text:p>Table 13 <text:s text:c="2"/>Average Family Income &amp; Expenditure Per Household by Five<text:s/></text:p>
          </table:table-cell>
          <table:covered-table-cell table:number-columns-repeated="4"/>
          <table:table-cell table:style-name="ce63"/>
          <table:table-cell table:number-columns-repeated="16373" table:style-name="ce4"/>
        </table:table-row>
        <table:table-row table:style-name="ro1">
          <table:table-cell office:value-type="string" table:style-name="ce60">
            <text:p><text:s/>分位分及行政區別分</text:p>
          </table:table-cell>
          <table:table-cell table:number-columns-repeated="4" table:style-name="ce7"/>
          <table:table-cell office:value-type="string" table:number-columns-spanned="5" table:number-rows-spanned="1" table:style-name="ce68">
            <text:p><text:s text:c="5"/>Equal Divisions of Households According to Disposable</text:p>
          </table:table-cell>
          <table:covered-table-cell table:number-columns-repeated="4"/>
          <table:table-cell table:style-name="ce63"/>
          <table:table-cell table:number-columns-repeated="16373" table:style-name="ce4"/>
        </table:table-row>
        <table:table-row table:style-name="ro1">
          <table:table-cell table:style-name="ce8"/>
          <table:table-cell table:number-columns-repeated="4" table:style-name="ce9"/>
          <table:table-cell office:value-type="string" table:number-columns-spanned="5" table:number-rows-spanned="1" table:style-name="ce74">
            <text:p><text:s text:c="2"/>Income and District in New Taipei City</text:p>
          </table:table-cell>
          <table:covered-table-cell table:number-columns-repeated="4"/>
          <table:table-cell table:style-name="ce63"/>
          <table:table-cell table:number-columns-repeated="16373" table:style-name="ce4"/>
        </table:table-row>
        <table:table-row table:style-name="ro2">
          <table:table-cell table:style-name="ce10"/>
          <table:table-cell office:value-type="string" table:style-name="ce55">
            <text:p>民國109年</text:p>
          </table:table-cell>
          <table:table-cell table:style-name="ce11"/>
          <table:table-cell table:style-name="ce10"/>
          <table:table-cell office:value-type="string" table:style-name="ce56">
            <text:p>單位：戶；人；新臺幣元</text:p>
          </table:table-cell>
          <table:table-cell table:number-columns-repeated="2" table:style-name="ce57"/>
          <table:table-cell office:value-type="float" office:value="2020" table:style-name="ce58">
            <text:p>2020</text:p>
          </table:table-cell>
          <table:table-cell table:style-name="ce58"/>
          <table:table-cell office:value-type="string" table:style-name="ce12">
            <text:p>Unit:Household;Person;NT$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3"/>
          <table:table-cell office:value-type="string" table:number-columns-spanned="4" table:number-rows-spanned="2" table:style-name="ce102">
            <text:p>總平均</text:p>
          </table:table-cell>
          <table:covered-table-cell table:number-columns-repeated="3"/>
          <table:table-cell office:value-type="string" table:number-columns-spanned="4" table:number-rows-spanned="1" table:style-name="ce103">
            <text:p>可支配所得按戶數五等分位組</text:p>
          </table:table-cell>
          <table:covered-table-cell table:number-columns-repeated="3"/>
          <table:table-cell table:style-name="ce14"/>
          <table:table-cell table:style-name="ce15"/>
          <table:table-cell table:style-name="ce3"/>
          <table:table-cell table:number-columns-repeated="16372"/>
        </table:table-row>
        <table:table-row table:style-name="ro4">
          <table:table-cell table:style-name="ce16"/>
          <table:covered-table-cell/>
          <table:covered-table-cell table:number-columns-repeated="3"/>
          <table:table-cell office:value-type="string" table:number-columns-spanned="4" table:number-rows-spanned="1" table:style-name="ce104">
            <text:p>Five Equal of Households According to Disposable Income</text:p>
          </table:table-cell>
          <table:covered-table-cell table:number-columns-repeated="3"/>
          <table:table-cell table:style-name="ce17"/>
          <table:table-cell table:style-name="ce15"/>
          <table:table-cell table:style-name="ce3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4" table:number-rows-spanned="1" table:style-name="ce100">
            <text:p>General Average</text:p>
          </table:table-cell>
          <table:covered-table-cell table:number-columns-repeated="3"/>
          <table:table-cell office:value-type="float" office:value="1" table:number-columns-spanned="4" table:number-rows-spanned="1" table:style-name="ce101">
            <text:p>1</text:p>
          </table:table-cell>
          <table:covered-table-cell table:number-columns-repeated="3"/>
          <table:table-cell table:style-name="ce18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16"/>
          <table:table-cell office:value-type="string" table:style-name="ce19">
            <text:p>戶數<text:s text:c="2"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office:value-type="string" table:style-name="ce20">
            <text:p>戶數<text:s text:c="2"/></text:p>
          </table:table-cell>
          <table:table-cell office:value-type="string" table:style-name="ce20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table:style-name="ce18"/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21"/>
          <table:table-cell table:number-columns-repeated="3" table:style-name="ce22"/>
          <table:table-cell office:value-type="string" table:style-name="ce22">
            <text:p>Final<text:s/>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Final<text:s text:c="2"/></text:p>
          </table:table-cell>
          <table:table-cell table:style-name="ce18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16"/>
          <table:table-cell office:value-type="string" table:style-name="ce23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24">
            <text:p><text:s text:c="3"/>No. of<text:s text:c="3"/></text:p>
          </table:table-cell>
          <table:table-cell office:value-type="string" table:style-name="ce24">
            <text:p><text:s/>Average No.</text:p>
          </table:table-cell>
          <table:table-cell office:value-type="string" table:style-name="ce23">
            <text:p><text:s/>Disposable<text:s/></text:p>
          </table:table-cell>
          <table:table-cell office:value-type="string" table:style-name="ce23">
            <text:p>Consumption</text:p>
          </table:table-cell>
          <table:table-cell office:value-type="string" table:style-name="ce18">
            <text:p><text:s/></text:p>
          </table:table-cell>
          <table:table-cell table:number-columns-repeated="2" table:style-name="ce3"/>
          <table:table-cell table:number-columns-repeated="16372"/>
        </table:table-row>
        <table:table-row table:style-name="ro7">
          <table:table-cell table:style-name="ce25"/>
          <table:table-cell office:value-type="string" table:style-name="ce26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office:value-type="string" table:style-name="ce27">
            <text:p><text:s/>Households<text:s/></text:p>
          </table:table-cell>
          <table:table-cell office:value-type="string" table:style-name="ce27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table:style-name="ce28"/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string" table:style-name="ce29">
            <text:p>按行政區別分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5"/>
          <table:table-cell office:value-type="string" table:style-name="ce36">
            <text:p>District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string" table:style-name="ce37">
            <text:p><text:s text:c="2"/>新 北 市</text:p>
          </table:table-cell>
          <table:table-cell office:value-type="float" office:value="1594110.9999877594" table:style-name="ce53">
            <text:p>1,594,111</text:p>
          </table:table-cell>
          <table:table-cell office:value-type="float" office:value="2.8560158822660977" table:style-name="ce54">
            <text:p>2.86</text:p>
          </table:table-cell>
          <table:table-cell office:value-type="float" office:value="1134883.6072198413" table:style-name="ce53">
            <text:p>1,134,884</text:p>
          </table:table-cell>
          <table:table-cell office:value-type="float" office:value="791454.21443188214" table:style-name="ce53">
            <text:p>791,454</text:p>
          </table:table-cell>
          <table:table-cell office:value-type="float" office:value="318821.99999999971" table:style-name="ce53">
            <text:p>318,822</text:p>
          </table:table-cell>
          <table:table-cell office:value-type="float" office:value="1.5953594533707525" table:style-name="ce54">
            <text:p>1.60</text:p>
          </table:table-cell>
          <table:table-cell office:value-type="float" office:value="461459.91220077022" table:style-name="ce53">
            <text:p>461,460</text:p>
          </table:table-cell>
          <table:table-cell office:value-type="float" office:value="431345.26847095642" table:style-name="ce53">
            <text:p>431,345</text:p>
          </table:table-cell>
          <table:table-cell office:value-type="string" table:style-name="ce38">
            <text:p>New Taipei City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一 區</text:p>
            <text:p><text:s text:c="4"/>(板橋區)</text:p>
          </table:table-cell>
          <table:table-cell office:value-type="float" office:value="216421.99999811995" table:style-name="ce53">
            <text:p>216,422</text:p>
          </table:table-cell>
          <table:table-cell office:value-type="float" office:value="2.895012592388496" table:style-name="ce54">
            <text:p>2.90</text:p>
          </table:table-cell>
          <table:table-cell office:value-type="float" office:value="1175755.4991825735" table:style-name="ce53">
            <text:p>1,175,755</text:p>
          </table:table-cell>
          <table:table-cell office:value-type="float" office:value="839762.36882248474" table:style-name="ce53">
            <text:p>839,762</text:p>
          </table:table-cell>
          <table:table-cell office:value-type="float" office:value="47820.271026769988" table:style-name="ce53">
            <text:p>47,820</text:p>
          </table:table-cell>
          <table:table-cell office:value-type="float" office:value="1.6534514716524107" table:style-name="ce54">
            <text:p>1.65</text:p>
          </table:table-cell>
          <table:table-cell office:value-type="float" office:value="480417.73991431919" table:style-name="ce53">
            <text:p>480,418</text:p>
          </table:table-cell>
          <table:table-cell office:value-type="float" office:value="463507.65135946404" table:style-name="ce53">
            <text:p>463,508</text:p>
          </table:table-cell>
          <table:table-cell office:value-type="string" table:style-name="ce40">
            <text:p><text:s text:c="3"/>Region 1</text:p>
            <text:p><text:s text:c="3"/>(Banqiao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二 區</text:p>
            <text:p><text:s text:c="4"/>(中和、永和區)</text:p>
          </table:table-cell>
          <table:table-cell office:value-type="float" office:value="259571.99999800991" table:style-name="ce53">
            <text:p>259,572</text:p>
          </table:table-cell>
          <table:table-cell office:value-type="float" office:value="2.7085423641266022" table:style-name="ce54">
            <text:p>2.71</text:p>
          </table:table-cell>
          <table:table-cell office:value-type="float" office:value="1121278.4660585884" table:style-name="ce53">
            <text:p>1,121,278</text:p>
          </table:table-cell>
          <table:table-cell office:value-type="float" office:value="762535.36263571575" table:style-name="ce53">
            <text:p>762,535</text:p>
          </table:table-cell>
          <table:table-cell office:value-type="float" office:value="60104.509210469681" table:style-name="ce53">
            <text:p>60,105</text:p>
          </table:table-cell>
          <table:table-cell office:value-type="float" office:value="1.6938796406813565" table:style-name="ce54">
            <text:p>1.69</text:p>
          </table:table-cell>
          <table:table-cell office:value-type="float" office:value="470979.25722488423" table:style-name="ce53">
            <text:p>470,979</text:p>
          </table:table-cell>
          <table:table-cell office:value-type="float" office:value="457946.17036996526" table:style-name="ce53">
            <text:p>457,946</text:p>
          </table:table-cell>
          <table:table-cell office:value-type="string" table:style-name="ce40">
            <text:p><text:s text:c="3"/>Region 2</text:p>
            <text:p><text:s text:c="3"/>(Zhonghe, Yonghe District)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office:value-type="string" table:style-name="ce39">
            <text:p><text:s text:c="3"/>第 三 區</text:p>
            <text:p><text:s text:c="4"/>(樹林、鶯歌、三峽、</text:p>
            <text:p><text:s text:c="5"/>土城區)</text:p>
          </table:table-cell>
          <table:table-cell office:value-type="float" office:value="232045.99999844955" table:style-name="ce53">
            <text:p>232,046</text:p>
          </table:table-cell>
          <table:table-cell office:value-type="float" office:value="2.9257096954161534" table:style-name="ce54">
            <text:p>2.93</text:p>
          </table:table-cell>
          <table:table-cell office:value-type="float" office:value="1168534.2342969705" table:style-name="ce53">
            <text:p>1,168,534</text:p>
          </table:table-cell>
          <table:table-cell office:value-type="float" office:value="801366.85606353241" table:style-name="ce53">
            <text:p>801,367</text:p>
          </table:table-cell>
          <table:table-cell office:value-type="float" office:value="41590.636807030023" table:style-name="ce53">
            <text:p>41,591</text:p>
          </table:table-cell>
          <table:table-cell office:value-type="float" office:value="1.5868476482162068" table:style-name="ce54">
            <text:p>1.59</text:p>
          </table:table-cell>
          <table:table-cell office:value-type="float" office:value="466956.22037483408" table:style-name="ce53">
            <text:p>466,956</text:p>
          </table:table-cell>
          <table:table-cell office:value-type="float" office:value="423869.45738924865" table:style-name="ce53">
            <text:p>423,869</text:p>
          </table:table-cell>
          <table:table-cell office:value-type="string" table:style-name="ce40">
            <text:p><text:s text:c="3"/>Region 3</text:p>
            <text:p><text:s text:c="3"/>(Shulin, Yingge, Sanxia, Tucheng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四 區</text:p>
            <text:p><text:s text:c="4"/>(三重、蘆洲區)</text:p>
          </table:table-cell>
          <table:table-cell office:value-type="float" office:value="226645.99999836006" table:style-name="ce53">
            <text:p>226,646</text:p>
          </table:table-cell>
          <table:table-cell office:value-type="float" office:value="2.9509797184356636" table:style-name="ce54">
            <text:p>2.95</text:p>
          </table:table-cell>
          <table:table-cell office:value-type="float" office:value="1112893.1553218097" table:style-name="ce53">
            <text:p>1,112,893</text:p>
          </table:table-cell>
          <table:table-cell office:value-type="float" office:value="780874.61807232897" table:style-name="ce53">
            <text:p>780,875</text:p>
          </table:table-cell>
          <table:table-cell office:value-type="float" office:value="39831.761358320007" table:style-name="ce53">
            <text:p>39,832</text:p>
          </table:table-cell>
          <table:table-cell office:value-type="float" office:value="1.6013391990865813" table:style-name="ce54">
            <text:p>1.60</text:p>
          </table:table-cell>
          <table:table-cell office:value-type="float" office:value="477506.79696013837" table:style-name="ce53">
            <text:p>477,507</text:p>
          </table:table-cell>
          <table:table-cell office:value-type="float" office:value="421316.81527206564" table:style-name="ce53">
            <text:p>421,317</text:p>
          </table:table-cell>
          <table:table-cell office:value-type="string" table:style-name="ce40">
            <text:p><text:s text:c="3"/>Region 4</text:p>
            <text:p><text:s text:c="3"/>(Sanchong, Luzhou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五 區</text:p>
            <text:p><text:s text:c="4"/>(新莊區)</text:p>
          </table:table-cell>
          <table:table-cell office:value-type="float" office:value="159225.99999891984" table:style-name="ce53">
            <text:p>159,226</text:p>
          </table:table-cell>
          <table:table-cell office:value-type="float" office:value="3.1195143098497051" table:style-name="ce54">
            <text:p>3.12</text:p>
          </table:table-cell>
          <table:table-cell office:value-type="float" office:value="1139097.6474545342" table:style-name="ce53">
            <text:p>1,139,098</text:p>
          </table:table-cell>
          <table:table-cell office:value-type="float" office:value="808088.87780700461" table:style-name="ce53">
            <text:p>808,089</text:p>
          </table:table-cell>
          <table:table-cell office:value-type="float" office:value="26965.995470289992" table:style-name="ce53">
            <text:p>26,966</text:p>
          </table:table-cell>
          <table:table-cell office:value-type="float" office:value="1.5699830870139471" table:style-name="ce54">
            <text:p>1.57</text:p>
          </table:table-cell>
          <table:table-cell office:value-type="float" office:value="453837.63762933668" table:style-name="ce53">
            <text:p>453,838</text:p>
          </table:table-cell>
          <table:table-cell office:value-type="float" office:value="425161.17412294279" table:style-name="ce53">
            <text:p>425,161</text:p>
          </table:table-cell>
          <table:table-cell office:value-type="string" table:style-name="ce40">
            <text:p><text:s text:c="3"/>Region 5</text:p>
            <text:p><text:s text:c="3"/>(Xinzhuang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六 區</text:p>
            <text:p><text:s text:c="4"/>(汐止區)</text:p>
          </table:table-cell>
          <table:table-cell office:value-type="float" office:value="90456.999999120046" table:style-name="ce53">
            <text:p>90,457</text:p>
          </table:table-cell>
          <table:table-cell office:value-type="float" office:value="2.7435029496340149" table:style-name="ce54">
            <text:p>2.74</text:p>
          </table:table-cell>
          <table:table-cell office:value-type="float" office:value="1091306.2251834038" table:style-name="ce53">
            <text:p>1,091,306</text:p>
          </table:table-cell>
          <table:table-cell office:value-type="float" office:value="803712.79018867144" table:style-name="ce53">
            <text:p>803,713</text:p>
          </table:table-cell>
          <table:table-cell office:value-type="float" office:value="17961.874787259996" table:style-name="ce53">
            <text:p>17,962</text:p>
          </table:table-cell>
          <table:table-cell office:value-type="float" office:value="1.6780578555857912" table:style-name="ce54">
            <text:p>1.68</text:p>
          </table:table-cell>
          <table:table-cell office:value-type="float" office:value="525821.37791548471" table:style-name="ce53">
            <text:p>525,821</text:p>
          </table:table-cell>
          <table:table-cell office:value-type="float" office:value="484518.87295445806" table:style-name="ce53">
            <text:p>484,519</text:p>
          </table:table-cell>
          <table:table-cell office:value-type="string" table:style-name="ce40">
            <text:p><text:s text:c="3"/>Region 6</text:p>
            <text:p><text:s text:c="3"/>(Xizhi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七 區</text:p>
            <text:p><text:s text:c="4"/>(新店區)</text:p>
          </table:table-cell>
          <table:table-cell office:value-type="float" office:value="129623.99999902994" table:style-name="ce53">
            <text:p>129,624</text:p>
          </table:table-cell>
          <table:table-cell office:value-type="float" office:value="2.8392473302566201" table:style-name="ce54">
            <text:p>2.84</text:p>
          </table:table-cell>
          <table:table-cell office:value-type="float" office:value="1194644.0065197384" table:style-name="ce53">
            <text:p>1,194,644</text:p>
          </table:table-cell>
          <table:table-cell office:value-type="float" office:value="773609.48421786132" table:style-name="ce53">
            <text:p>773,609</text:p>
          </table:table-cell>
          <table:table-cell office:value-type="float" office:value="22473.636684029996" table:style-name="ce53">
            <text:p>22,474</text:p>
          </table:table-cell>
          <table:table-cell office:value-type="float" office:value="1.5979150154282193" table:style-name="ce54">
            <text:p>1.60</text:p>
          </table:table-cell>
          <table:table-cell office:value-type="float" office:value="435391.4263378781" table:style-name="ce53">
            <text:p>435,391</text:p>
          </table:table-cell>
          <table:table-cell office:value-type="float" office:value="435034.92066945351" table:style-name="ce53">
            <text:p>435,035</text:p>
          </table:table-cell>
          <table:table-cell office:value-type="string" table:style-name="ce40">
            <text:p><text:s text:c="3"/>Region 7</text:p>
            <text:p><text:s text:c="3"/>(Xindian District)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office:value-type="string" table:style-name="ce39">
            <text:p><text:s text:c="3"/>第 八 區</text:p>
            <text:p><text:s text:c="4"/>(五股、泰山、林口、</text:p>
            <text:p><text:s text:c="5"/>八里區)</text:p>
          </table:table-cell>
          <table:table-cell office:value-type="float" office:value="125909.99999893003" table:style-name="ce53">
            <text:p>125,910</text:p>
          </table:table-cell>
          <table:table-cell office:value-type="float" office:value="2.9368038462100112" table:style-name="ce54">
            <text:p>2.94</text:p>
          </table:table-cell>
          <table:table-cell office:value-type="float" office:value="1281130.9271111595" table:style-name="ce53">
            <text:p>1,281,131</text:p>
          </table:table-cell>
          <table:table-cell office:value-type="float" office:value="891141.85380274209" table:style-name="ce53">
            <text:p>891,142</text:p>
          </table:table-cell>
          <table:table-cell office:value-type="float" office:value="16190.729880720002" table:style-name="ce53">
            <text:p>16,191</text:p>
          </table:table-cell>
          <table:table-cell office:value-type="float" office:value="1.6022644040354015" table:style-name="ce54">
            <text:p>1.60</text:p>
          </table:table-cell>
          <table:table-cell office:value-type="float" office:value="487816.67371066695" table:style-name="ce53">
            <text:p>487,817</text:p>
          </table:table-cell>
          <table:table-cell office:value-type="float" office:value="469603.60128382297" table:style-name="ce53">
            <text:p>469,604</text:p>
          </table:table-cell>
          <table:table-cell office:value-type="string" table:style-name="ce40">
            <text:p><text:s text:c="3"/>Region 8</text:p>
            <text:p><text:s text:c="3"/>(Wugu, Taishan, Linkou, Bali District)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office:value-type="string" table:style-name="ce39">
            <text:p><text:s text:c="3"/>第 九 區</text:p>
            <text:p><text:s text:c="4"/>(淡水、三芝、石門、</text:p>
            <text:p><text:s text:c="5"/>金山、萬里區)</text:p>
          </table:table-cell>
          <table:table-cell office:value-type="float" office:value="110067.99999913" table:style-name="ce53">
            <text:p>110,068</text:p>
          </table:table-cell>
          <table:table-cell office:value-type="float" office:value="2.6199448240039751" table:style-name="ce54">
            <text:p>2.62</text:p>
          </table:table-cell>
          <table:table-cell office:value-type="float" office:value="993814.8821807449" table:style-name="ce53">
            <text:p>993,815</text:p>
          </table:table-cell>
          <table:table-cell office:value-type="float" office:value="733627.60919912648" table:style-name="ce53">
            <text:p>733,628</text:p>
          </table:table-cell>
          <table:table-cell office:value-type="float" office:value="25605.680827899985" table:style-name="ce53">
            <text:p>25,606</text:p>
          </table:table-cell>
          <table:table-cell office:value-type="float" office:value="1.3995974243833127" table:style-name="ce54">
            <text:p>1.40</text:p>
          </table:table-cell>
          <table:table-cell office:value-type="float" office:value="416172.40848412592" table:style-name="ce53">
            <text:p>416,172</text:p>
          </table:table-cell>
          <table:table-cell office:value-type="float" office:value="385634.96743171843" table:style-name="ce53">
            <text:p>385,635</text:p>
          </table:table-cell>
          <table:table-cell office:value-type="string" table:style-name="ce40">
            <text:p><text:s text:c="3"/>Region 9</text:p>
            <text:p><text:s text:c="3"/>(Tamsui , Sanzhi, Shimen, Jinshan, Wanli</text:p>
            <text:p><text:s text:c="4"/>District)</text:p>
          </table:table-cell>
          <table:table-cell table:number-columns-repeated="2" table:style-name="ce3"/>
          <table:table-cell table:number-columns-repeated="16372"/>
        </table:table-row>
        <table:table-row table:style-name="ro11">
          <table:table-cell office:value-type="string" table:style-name="ce39">
            <text:p><text:s text:c="3"/>第 十 區</text:p>
            <text:p><text:s text:c="4"/>(瑞芳、深坑、石碇、</text:p>
            <text:p><text:s text:c="5"/>坪林、平溪、雙溪、</text:p>
            <text:p><text:s text:c="5"/>貢寮、烏來區)</text:p>
          </table:table-cell>
          <table:table-cell office:value-type="float" office:value="44139.999999689979" table:style-name="ce53">
            <text:p>44,140</text:p>
          </table:table-cell>
          <table:table-cell office:value-type="float" office:value="2.3655797942868904" table:style-name="ce54">
            <text:p>2.37</text:p>
          </table:table-cell>
          <table:table-cell office:value-type="float" office:value="783709.08313749928" table:style-name="ce53">
            <text:p>783,709</text:p>
          </table:table-cell>
          <table:table-cell office:value-type="float" office:value="553981.6201505838" table:style-name="ce53">
            <text:p>553,982</text:p>
          </table:table-cell>
          <table:table-cell office:value-type="float" office:value="20276.903947209998" table:style-name="ce53">
            <text:p>20,277</text:p>
          </table:table-cell>
          <table:table-cell office:value-type="float" office:value="1.3713911256124574" table:style-name="ce54">
            <text:p>1.37</text:p>
          </table:table-cell>
          <table:table-cell office:value-type="float" office:value="363897.22740855784" table:style-name="ce53">
            <text:p>363,897</text:p>
          </table:table-cell>
          <table:table-cell office:value-type="float" office:value="295884.86728553945" table:style-name="ce53">
            <text:p>295,885</text:p>
          </table:table-cell>
          <table:table-cell office:value-type="string" table:style-name="ce40">
            <text:p><text:s text:c="3"/>Region 10</text:p>
            <text:p><text:s text:c="3"/>(Ruifang, Shenkeng, Shiding, Pinglin, Pingxi,<text:s/></text:p>
            <text:p><text:s text:c="4"/>Shuangxi, Gongliao, Wulai District)</text:p>
          </table:table-cell>
          <table:table-cell table:number-columns-repeated="2" table:style-name="ce3"/>
          <table:table-cell table:number-columns-repeated="16372"/>
        </table:table-row>
        <table:table-row table:style-name="ro12">
          <table:table-cell table:style-name="ce41"/>
          <table:table-cell table:number-columns-repeated="5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4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4"/>
          <table:table-cell table:style-name="ce11"/>
          <table:table-cell table:style-name="ce64"/>
          <table:table-cell table:number-columns-repeated="7" table:style-name="ce11"/>
          <table:table-cell table:number-columns-repeated="16374" table:style-name="ce4"/>
        </table:table-row>
        <table:table-row table:number-rows-repeated="3" table:style-name="ro3">
          <table:table-cell table:style-name="ce4"/>
          <table:table-cell table:number-columns-repeated="9" table:style-name="ce11"/>
          <table:table-cell table:number-columns-repeated="16374" table:style-name="ce4"/>
        </table:table-row>
        <table:table-row table:style-name="ro3">
          <table:table-cell table:number-columns-repeated="16384" table:style-name="ce3"/>
        </table:table-row>
        <table:table-row table:number-rows-repeated="5" table:style-name="ro3">
          <table:table-cell table:style-name="ce3"/>
          <table:table-cell table:number-columns-repeated="16383" table:style-name="ce3"/>
        </table:table-row>
        <table:table-row table:number-rows-repeated="7" table:style-name="ro3">
          <table:table-cell/>
          <table:table-cell table:number-columns-repeated="16383" table:style-name="ce4"/>
        </table:table-row>
        <table:table-row table:number-rows-repeated="18" table:style-name="ro13">
          <table:table-cell/>
          <table:table-cell table:number-columns-repeated="16383" table:style-name="ce4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69,70.$A$1:69,70.$J$26" table:base-cell-address="69,70.$A$1"/>
        </table:named-expressions>
      </table:table>
      <table:table table:name="71,72" table:style-name="ta1">
        <table:table-column table:style-name="co12" table:default-cell-style-name="ce4"/>
        <table:table-column table:style-name="co13" table:number-columns-repeated="4" table:default-cell-style-name="ce4"/>
        <table:table-column table:style-name="co14" table:number-columns-repeated="4" table:default-cell-style-name="ce4"/>
        <table:table-column table:style-name="co15" table:default-cell-style-name="ce4"/>
        <table:table-column table:style-name="co11" table:number-columns-repeated="16374" table:default-cell-style-name="ce4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59"/>
          <table:table-cell table:number-columns-repeated="16374"/>
        </table:table-row>
        <table:table-row table:style-name="ro1">
          <table:table-cell table:style-name="ce62"/>
          <table:table-cell table:number-columns-repeated="2" table:style-name="ce61"/>
          <table:table-cell office:value-type="string" table:style-name="ce5">
            <text:p><text:s/></text:p>
          </table:table-cell>
          <table:table-cell table:style-name="ce62"/>
          <table:table-cell table:number-columns-repeated="4" table:style-name="ce6"/>
          <table:table-cell table:style-name="ce3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66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8">
            <text:p>Table 13 <text:s text:c="2"/>Average Family Income &amp;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8">
            <text:p>分位分及行政區別分(續1)</text:p>
          </table:table-cell>
          <table:covered-table-cell table:number-columns-repeated="4"/>
          <table:table-cell office:value-type="string" table:number-columns-spanned="5" table:number-rows-spanned="1" table:style-name="ce74">
            <text:p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74">
            <text:p>and District in New Taipei City(Cont.1)</text:p>
          </table:table-cell>
          <table:covered-table-cell table:number-columns-repeated="4"/>
          <table:table-cell table:number-columns-repeated="16374"/>
        </table:table-row>
        <table:table-row table:style-name="ro15">
          <table:table-cell table:style-name="ce10"/>
          <table:table-cell office:value-type="string" table:style-name="ce55">
            <text:p>民國109年</text:p>
          </table:table-cell>
          <table:table-cell table:number-columns-repeated="2" table:style-name="ce10"/>
          <table:table-cell office:value-type="string" table:style-name="ce56">
            <text:p>單位：戶；人；新臺幣元</text:p>
          </table:table-cell>
          <table:table-cell office:value-type="float" office:value="2020" table:number-columns-spanned="4" table:number-rows-spanned="1" table:style-name="ce89">
            <text:p>2020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/>
        </table:table-row>
        <table:table-row table:style-name="ro16">
          <table:table-cell table:style-name="ce45"/>
          <table:table-cell office:value-type="string" table:number-columns-spanned="4" table:number-rows-spanned="1" table:style-name="ce103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103">
            <text:p>數五等分位組</text:p>
          </table:table-cell>
          <table:covered-table-cell table:number-columns-repeated="3"/>
          <table:table-cell table:style-name="ce46"/>
          <table:table-cell table:number-columns-repeated="16374"/>
        </table:table-row>
        <table:table-row table:style-name="ro17">
          <table:table-cell table:style-name="ce47"/>
          <table:table-cell office:value-type="string" table:number-columns-spanned="4" table:number-rows-spanned="1" table:style-name="ce104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5">
            <text:p>According to Disposable Income</text:p>
          </table:table-cell>
          <table:covered-table-cell table:number-columns-repeated="3"/>
          <table:table-cell table:number-columns-repeated="16375" table:style-name="ce4"/>
        </table:table-row>
        <table:table-row table:style-name="ro5">
          <table:table-cell table:style-name="ce47"/>
          <table:table-cell office:value-type="float" office:value="2" table:number-columns-spanned="4" table:number-rows-spanned="1" table:style-name="ce101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101">
            <text:p>3</text:p>
          </table:table-cell>
          <table:covered-table-cell table:number-columns-repeated="3"/>
          <table:table-cell table:number-columns-repeated="16375" table:style-name="ce4"/>
        </table:table-row>
        <table:table-row table:style-name="ro6">
          <table:table-cell table:style-name="ce47"/>
          <table:table-cell office:value-type="string" table:style-name="ce19">
            <text:p>戶數<text:s text:c="2"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office:value-type="string" table:style-name="ce20">
            <text:p>戶數<text:s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table:number-columns-repeated="16375" table:style-name="ce4"/>
        </table:table-row>
        <table:table-row table:style-name="ro6">
          <table:table-cell table:style-name="ce47"/>
          <table:table-cell table:style-name="ce22"/>
          <table:table-cell office:value-type="string" table:style-name="ce22">
            <text:p><text:s text:c="12"/></text:p>
          </table:table-cell>
          <table:table-cell table:style-name="ce22"/>
          <table:table-cell office:value-type="string" table:style-name="ce22">
            <text:p>Final<text:s/></text:p>
          </table:table-cell>
          <table:table-cell table:style-name="ce21"/>
          <table:table-cell office:value-type="string" table:style-name="ce22">
            <text:p><text:s text:c="12"/></text:p>
          </table:table-cell>
          <table:table-cell table:style-name="ce22"/>
          <table:table-cell office:value-type="string" table:style-name="ce22">
            <text:p>Final<text:s/></text:p>
          </table:table-cell>
          <table:table-cell table:number-columns-repeated="16375" table:style-name="ce4"/>
        </table:table-row>
        <table:table-row table:style-name="ro6">
          <table:table-cell table:style-name="ce47"/>
          <table:table-cell office:value-type="string" table:style-name="ce23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24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6">
          <table:table-cell table:style-name="ce48"/>
          <table:table-cell office:value-type="string" table:style-name="ce26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office:value-type="string" table:style-name="ce27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table:style-name="ce49"/>
          <table:table-cell table:number-columns-repeated="16374"/>
        </table:table-row>
        <table:table-row table:style-name="ro8">
          <table:table-cell office:value-type="string" table:style-name="ce29">
            <text:p>按行政區別分</text:p>
          </table:table-cell>
          <table:table-cell table:number-columns-repeated="3" table:style-name="ce33"/>
          <table:table-cell table:style-name="ce34"/>
          <table:table-cell table:number-columns-repeated="3" table:style-name="ce33"/>
          <table:table-cell table:style-name="ce50"/>
          <table:table-cell office:value-type="string" table:style-name="ce36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><text:s text:c="2"/>新 北 市</text:p>
          </table:table-cell>
          <table:table-cell office:value-type="float" office:value="318821.99999999977" table:style-name="ce53">
            <text:p>318,822</text:p>
          </table:table-cell>
          <table:table-cell office:value-type="float" office:value="2.312092489957783" table:style-name="ce54">
            <text:p>2.31</text:p>
          </table:table-cell>
          <table:table-cell office:value-type="float" office:value="765760.49902028078" table:style-name="ce53">
            <text:p>765,760</text:p>
          </table:table-cell>
          <table:table-cell office:value-type="float" office:value="623108.198393272" table:style-name="ce53">
            <text:p>623,108</text:p>
          </table:table-cell>
          <table:table-cell office:value-type="float" office:value="318822.00000000012" table:style-name="ce53">
            <text:p>318,822</text:p>
          </table:table-cell>
          <table:table-cell office:value-type="float" office:value="2.9977781923726345" table:style-name="ce54">
            <text:p>3.00</text:p>
          </table:table-cell>
          <table:table-cell office:value-type="float" office:value="1016900.0197710082" table:style-name="ce53">
            <text:p>1,016,900</text:p>
          </table:table-cell>
          <table:table-cell office:value-type="float" office:value="781630.01139458513" table:style-name="ce53">
            <text:p>781,630</text:p>
          </table:table-cell>
          <table:table-cell office:value-type="string" table:style-name="ce38">
            <text:p>New Taipei City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一 區</text:p>
            <text:p><text:s text:c="4"/>(板橋區)</text:p>
          </table:table-cell>
          <table:table-cell office:value-type="float" office:value="38156.14518617998" table:style-name="ce53">
            <text:p>38,156</text:p>
          </table:table-cell>
          <table:table-cell office:value-type="float" office:value="2.165574073682587" table:style-name="ce54">
            <text:p>2.17</text:p>
          </table:table-cell>
          <table:table-cell office:value-type="float" office:value="769281.12872438598" table:style-name="ce53">
            <text:p>769,281</text:p>
          </table:table-cell>
          <table:table-cell office:value-type="float" office:value="646624.96043963765" table:style-name="ce53">
            <text:p>646,625</text:p>
          </table:table-cell>
          <table:table-cell office:value-type="float" office:value="40352.140850510012" table:style-name="ce53">
            <text:p>40,352</text:p>
          </table:table-cell>
          <table:table-cell office:value-type="float" office:value="2.9475864836142067" table:style-name="ce54">
            <text:p>2.95</text:p>
          </table:table-cell>
          <table:table-cell office:value-type="float" office:value="1017922.3641641402" table:style-name="ce53">
            <text:p>1,017,922</text:p>
          </table:table-cell>
          <table:table-cell office:value-type="float" office:value="776645.750077412" table:style-name="ce53">
            <text:p>776,646</text:p>
          </table:table-cell>
          <table:table-cell office:value-type="string" table:style-name="ce40">
            <text:p><text:s text:c="3"/>Region 1</text:p>
            <text:p><text:s text:c="3"/>(Banqiao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二 區</text:p>
            <text:p><text:s text:c="4"/>(中和、永和區)</text:p>
          </table:table-cell>
          <table:table-cell office:value-type="float" office:value="50754.082379560336" table:style-name="ce53">
            <text:p>50,754</text:p>
          </table:table-cell>
          <table:table-cell office:value-type="float" office:value="2.3530135657407762" table:style-name="ce54">
            <text:p>2.35</text:p>
          </table:table-cell>
          <table:table-cell office:value-type="float" office:value="767519.59932443325" table:style-name="ce53">
            <text:p>767,520</text:p>
          </table:table-cell>
          <table:table-cell office:value-type="float" office:value="634414.59230705898" table:style-name="ce53">
            <text:p>634,415</text:p>
          </table:table-cell>
          <table:table-cell office:value-type="float" office:value="45755.906639300003" table:style-name="ce53">
            <text:p>45,756</text:p>
          </table:table-cell>
          <table:table-cell office:value-type="float" office:value="2.8238278695805255" table:style-name="ce54">
            <text:p>2.82</text:p>
          </table:table-cell>
          <table:table-cell office:value-type="float" office:value="1024406.3123783277" table:style-name="ce53">
            <text:p>1,024,406</text:p>
          </table:table-cell>
          <table:table-cell office:value-type="float" office:value="755310.62556967605" table:style-name="ce53">
            <text:p>755,311</text:p>
          </table:table-cell>
          <table:table-cell office:value-type="string" table:style-name="ce40">
            <text:p><text:s text:c="3"/>Region 2</text:p>
            <text:p><text:s text:c="3"/>(Zhonghe, Yonghe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三 區</text:p>
            <text:p><text:s text:c="4"/>(樹林、鶯歌、三峽、</text:p>
            <text:p><text:s text:c="5"/>土城區)</text:p>
          </table:table-cell>
          <table:table-cell office:value-type="float" office:value="48958.354566560032" table:style-name="ce53">
            <text:p>48,958</text:p>
          </table:table-cell>
          <table:table-cell office:value-type="float" office:value="2.2749910387357191" table:style-name="ce54">
            <text:p>2.27</text:p>
          </table:table-cell>
          <table:table-cell office:value-type="float" office:value="751493.05599136674" table:style-name="ce53">
            <text:p>751,493</text:p>
          </table:table-cell>
          <table:table-cell office:value-type="float" office:value="610834.83499321504" table:style-name="ce53">
            <text:p>610,835</text:p>
          </table:table-cell>
          <table:table-cell office:value-type="float" office:value="44476.534775389438" table:style-name="ce53">
            <text:p>44,477</text:p>
          </table:table-cell>
          <table:table-cell office:value-type="float" office:value="2.8207841765233197" table:style-name="ce54">
            <text:p>2.82</text:p>
          </table:table-cell>
          <table:table-cell office:value-type="float" office:value="1020629.3801964343" table:style-name="ce53">
            <text:p>1,020,629</text:p>
          </table:table-cell>
          <table:table-cell office:value-type="float" office:value="758879.2836846842" table:style-name="ce53">
            <text:p>758,879</text:p>
          </table:table-cell>
          <table:table-cell office:value-type="string" table:style-name="ce40">
            <text:p><text:s text:c="3"/>Region 3</text:p>
            <text:p><text:s text:c="3"/>(Shulin, Yingge, Sanxia, Tucheng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四 區</text:p>
            <text:p><text:s text:c="4"/>(三重、蘆洲區)</text:p>
          </table:table-cell>
          <table:table-cell office:value-type="float" office:value="45755.342106619399" table:style-name="ce53">
            <text:p>45,755</text:p>
          </table:table-cell>
          <table:table-cell office:value-type="float" office:value="2.3449874991286968" table:style-name="ce54">
            <text:p>2.34</text:p>
          </table:table-cell>
          <table:table-cell office:value-type="float" office:value="766432.32449394849" table:style-name="ce53">
            <text:p>766,432</text:p>
          </table:table-cell>
          <table:table-cell office:value-type="float" office:value="596701.2076524304" table:style-name="ce53">
            <text:p>596,701</text:p>
          </table:table-cell>
          <table:table-cell office:value-type="float" office:value="52375.502337180624" table:style-name="ce53">
            <text:p>52,376</text:p>
          </table:table-cell>
          <table:table-cell office:value-type="float" office:value="3.1755309126778992" table:style-name="ce54">
            <text:p>3.18</text:p>
          </table:table-cell>
          <table:table-cell office:value-type="float" office:value="1025368.9914518375" table:style-name="ce53">
            <text:p>1,025,369</text:p>
          </table:table-cell>
          <table:table-cell office:value-type="float" office:value="784749.65547925199" table:style-name="ce53">
            <text:p>784,750</text:p>
          </table:table-cell>
          <table:table-cell office:value-type="string" table:style-name="ce40">
            <text:p><text:s text:c="3"/>Region 4</text:p>
            <text:p><text:s text:c="3"/>(Sanchong, Luzhou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五 區</text:p>
            <text:p><text:s text:c="4"/>(新莊區)</text:p>
          </table:table-cell>
          <table:table-cell office:value-type="float" office:value="33105.78788697" table:style-name="ce53">
            <text:p>33,106</text:p>
          </table:table-cell>
          <table:table-cell office:value-type="float" office:value="2.4252325113591624" table:style-name="ce54">
            <text:p>2.43</text:p>
          </table:table-cell>
          <table:table-cell office:value-type="float" office:value="755578.78996823821" table:style-name="ce53">
            <text:p>755,579</text:p>
          </table:table-cell>
          <table:table-cell office:value-type="float" office:value="633425.70902565878" table:style-name="ce53">
            <text:p>633,426</text:p>
          </table:table-cell>
          <table:table-cell office:value-type="float" office:value="34369.826000689987" table:style-name="ce53">
            <text:p>34,370</text:p>
          </table:table-cell>
          <table:table-cell office:value-type="float" office:value="3.4030123827217502" table:style-name="ce54">
            <text:p>3.40</text:p>
          </table:table-cell>
          <table:table-cell office:value-type="float" office:value="1024973.0865807602" table:style-name="ce53">
            <text:p>1,024,973</text:p>
          </table:table-cell>
          <table:table-cell office:value-type="float" office:value="814420.34800427326" table:style-name="ce53">
            <text:p>814,420</text:p>
          </table:table-cell>
          <table:table-cell office:value-type="string" table:style-name="ce40">
            <text:p><text:s text:c="3"/>Region 5</text:p>
            <text:p><text:s text:c="3"/>(Xinzhuang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六 區</text:p>
            <text:p><text:s text:c="4"/>(汐止區)</text:p>
          </table:table-cell>
          <table:table-cell office:value-type="float" office:value="22206.485420669993" table:style-name="ce53">
            <text:p>22,206</text:p>
          </table:table-cell>
          <table:table-cell office:value-type="float" office:value="2.3474479591970132" table:style-name="ce54">
            <text:p>2.35</text:p>
          </table:table-cell>
          <table:table-cell office:value-type="float" office:value="774323.40310368454" table:style-name="ce53">
            <text:p>774,323</text:p>
          </table:table-cell>
          <table:table-cell office:value-type="float" office:value="687802.57367811422" table:style-name="ce53">
            <text:p>687,803</text:p>
          </table:table-cell>
          <table:table-cell office:value-type="float" office:value="20232.252539609999" table:style-name="ce53">
            <text:p>20,232</text:p>
          </table:table-cell>
          <table:table-cell office:value-type="float" office:value="3.0087866277272872" table:style-name="ce54">
            <text:p>3.01</text:p>
          </table:table-cell>
          <table:table-cell office:value-type="float" office:value="1009980.662148341" table:style-name="ce53">
            <text:p>1,009,981</text:p>
          </table:table-cell>
          <table:table-cell office:value-type="float" office:value="814056.73588452267" table:style-name="ce53">
            <text:p>814,057</text:p>
          </table:table-cell>
          <table:table-cell office:value-type="string" table:style-name="ce40">
            <text:p><text:s text:c="3"/>Region 6</text:p>
            <text:p><text:s text:c="3"/>(Xizhi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七 區</text:p>
            <text:p><text:s text:c="4"/>(新店區)</text:p>
          </table:table-cell>
          <table:table-cell office:value-type="float" office:value="26906.201061399996" table:style-name="ce53">
            <text:p>26,906</text:p>
          </table:table-cell>
          <table:table-cell office:value-type="float" office:value="2.3067252592079823" table:style-name="ce54">
            <text:p>2.31</text:p>
          </table:table-cell>
          <table:table-cell office:value-type="float" office:value="775776.54795135476" table:style-name="ce53">
            <text:p>775,777</text:p>
          </table:table-cell>
          <table:table-cell office:value-type="float" office:value="602417.90756116947" table:style-name="ce53">
            <text:p>602,418</text:p>
          </table:table-cell>
          <table:table-cell office:value-type="float" office:value="23641.898803019998" table:style-name="ce53">
            <text:p>23,642</text:p>
          </table:table-cell>
          <table:table-cell office:value-type="float" office:value="2.9909823741448909" table:style-name="ce54">
            <text:p>2.99</text:p>
          </table:table-cell>
          <table:table-cell office:value-type="float" office:value="1029961.8519521896" table:style-name="ce53">
            <text:p>1,029,962</text:p>
          </table:table-cell>
          <table:table-cell office:value-type="float" office:value="798824.27946263237" table:style-name="ce53">
            <text:p>798,824</text:p>
          </table:table-cell>
          <table:table-cell office:value-type="string" table:style-name="ce40">
            <text:p><text:s text:c="3"/>Region 7</text:p>
            <text:p><text:s text:c="3"/>(Xindian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八 區</text:p>
            <text:p><text:s text:c="4"/>(五股、泰山、林口、</text:p>
            <text:p><text:s text:c="5"/>八里區)</text:p>
          </table:table-cell>
          <table:table-cell office:value-type="float" office:value="22944.870000040002" table:style-name="ce53">
            <text:p>22,945</text:p>
          </table:table-cell>
          <table:table-cell office:value-type="float" office:value="2.3064675940189572" table:style-name="ce54">
            <text:p>2.31</text:p>
          </table:table-cell>
          <table:table-cell office:value-type="float" office:value="761704.10821535497" table:style-name="ce53">
            <text:p>761,704</text:p>
          </table:table-cell>
          <table:table-cell office:value-type="float" office:value="618230.10355320317" table:style-name="ce53">
            <text:p>618,230</text:p>
          </table:table-cell>
          <table:table-cell office:value-type="float" office:value="23718.063217310006" table:style-name="ce53">
            <text:p>23,718</text:p>
          </table:table-cell>
          <table:table-cell office:value-type="float" office:value="2.8675025061495538" table:style-name="ce54">
            <text:p>2.87</text:p>
          </table:table-cell>
          <table:table-cell office:value-type="float" office:value="998199.50709368149" table:style-name="ce53">
            <text:p>998,200</text:p>
          </table:table-cell>
          <table:table-cell office:value-type="float" office:value="786238.27314063802" table:style-name="ce53">
            <text:p>786,238</text:p>
          </table:table-cell>
          <table:table-cell office:value-type="string" table:style-name="ce40">
            <text:p><text:s text:c="3"/>Region 8</text:p>
            <text:p><text:s text:c="3"/>(Wugu, Taishan, Linkou, Bali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九 區</text:p>
            <text:p><text:s text:c="4"/>(淡水、三芝、石門、</text:p>
            <text:p><text:s text:c="5"/>金山、萬里區)</text:p>
          </table:table-cell>
          <table:table-cell office:value-type="float" office:value="22849.232828289998" table:style-name="ce53">
            <text:p>22,849</text:p>
          </table:table-cell>
          <table:table-cell office:value-type="float" office:value="2.4369169282353149" table:style-name="ce54">
            <text:p>2.44</text:p>
          </table:table-cell>
          <table:table-cell office:value-type="float" office:value="789311.24669732386" table:style-name="ce53">
            <text:p>789,311</text:p>
          </table:table-cell>
          <table:table-cell office:value-type="float" office:value="624935.13092275069" table:style-name="ce53">
            <text:p>624,935</text:p>
          </table:table-cell>
          <table:table-cell office:value-type="float" office:value="28712.903718069989" table:style-name="ce53">
            <text:p>28,713</text:p>
          </table:table-cell>
          <table:table-cell office:value-type="float" office:value="2.8356307454808274" table:style-name="ce54">
            <text:p>2.84</text:p>
          </table:table-cell>
          <table:table-cell office:value-type="float" office:value="992403.02693911386" table:style-name="ce53">
            <text:p>992,403</text:p>
          </table:table-cell>
          <table:table-cell office:value-type="float" office:value="788262.53676982282" table:style-name="ce53">
            <text:p>788,263</text:p>
          </table:table-cell>
          <table:table-cell office:value-type="string" table:style-name="ce40">
            <text:p><text:s text:c="3"/>Region 9</text:p>
            <text:p><text:s text:c="3"/>(Tamsui , Sanzhi, Shimen, Jinshan, Wanli</text:p>
            <text:p><text:s text:c="4"/>District)</text:p>
          </table:table-cell>
          <table:table-cell table:number-columns-repeated="16374"/>
        </table:table-row>
        <table:table-row table:style-name="ro11">
          <table:table-cell office:value-type="string" table:style-name="ce39">
            <text:p><text:s text:c="3"/>第 十 區</text:p>
            <text:p><text:s text:c="4"/>(瑞芳、深坑、石碇、</text:p>
            <text:p><text:s text:c="5"/>坪林、平溪、雙溪、</text:p>
            <text:p><text:s text:c="5"/>貢寮、烏來區)</text:p>
          </table:table-cell>
          <table:table-cell office:value-type="float" office:value="7185.4985637100008" table:style-name="ce53">
            <text:p>7,185</text:p>
          </table:table-cell>
          <table:table-cell office:value-type="float" office:value="1.855003998176006" table:style-name="ce54">
            <text:p>1.86</text:p>
          </table:table-cell>
          <table:table-cell office:value-type="float" office:value="748578.70756398397" table:style-name="ce53">
            <text:p>748,579</text:p>
          </table:table-cell>
          <table:table-cell office:value-type="float" office:value="509917.20612690615" table:style-name="ce53">
            <text:p>509,917</text:p>
          </table:table-cell>
          <table:table-cell office:value-type="float" office:value="5186.9711189200007" table:style-name="ce53">
            <text:p>5,187</text:p>
          </table:table-cell>
          <table:table-cell office:value-type="float" office:value="3.4416813960662678" table:style-name="ce54">
            <text:p>3.44</text:p>
          </table:table-cell>
          <table:table-cell office:value-type="float" office:value="960314.16965545551" table:style-name="ce53">
            <text:p>960,314</text:p>
          </table:table-cell>
          <table:table-cell office:value-type="float" office:value="736240.61024877033" table:style-name="ce53">
            <text:p>736,241</text:p>
          </table:table-cell>
          <table:table-cell office:value-type="string" table:style-name="ce40">
            <text:p><text:s text:c="3"/>Region 10</text:p>
            <text:p><text:s text:c="3"/>(Ruifang, Shenkeng, Shiding, Pinglin, Pingxi,<text:s/></text:p>
            <text:p><text:s text:c="4"/>Shuangxi, Gongliao, Wulai District)</text:p>
          </table:table-cell>
          <table:table-cell table:number-columns-repeated="16374"/>
        </table:table-row>
        <table:table-row table:style-name="ro18">
          <table:table-cell table:style-name="ce41"/>
          <table:table-cell table:number-columns-repeated="7" table:style-name="ce51"/>
          <table:table-cell table:style-name="ce52"/>
          <table:table-cell table:style-name="ce51"/>
          <table:table-cell table:number-columns-repeated="16374"/>
        </table:table-row>
        <table:table-row table:number-rows-repeated="5" table:style-name="ro3">
          <table:table-cell table:number-columns-repeated="16384" table:style-name="ce4"/>
        </table:table-row>
        <table:table-row table:number-rows-repeated="6" table:style-name="ro3">
          <table:table-cell table:number-columns-repeated="16384" table:style-name="ce3"/>
        </table:table-row>
        <table:table-row table:number-rows-repeated="7" table:style-name="ro3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  <table:table table:name="73,74" table:style-name="ta2">
        <table:table-column table:style-name="co16" table:default-cell-style-name="ce4"/>
        <table:table-column table:style-name="co17" table:number-columns-repeated="4" table:default-cell-style-name="ce4"/>
        <table:table-column table:style-name="co18" table:number-columns-repeated="4" table:default-cell-style-name="ce4"/>
        <table:table-column table:style-name="co19" table:default-cell-style-name="ce4"/>
        <table:table-column table:style-name="co11" table:number-columns-repeated="16374" table:default-cell-style-name="ce4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59"/>
          <table:table-cell table:number-columns-repeated="16374"/>
        </table:table-row>
        <table:table-row table:style-name="ro1">
          <table:table-cell table:style-name="ce62"/>
          <table:table-cell table:number-columns-repeated="2" table:style-name="ce61"/>
          <table:table-cell office:value-type="string" table:style-name="ce5">
            <text:p><text:s/></text:p>
          </table:table-cell>
          <table:table-cell table:style-name="ce62"/>
          <table:table-cell table:number-columns-repeated="4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8">
            <text:p>Table 13 <text:s text:c="2"/>Average Family Income &amp;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8">
            <text:p>分位分及行政區別分(續完)</text:p>
          </table:table-cell>
          <table:covered-table-cell table:number-columns-repeated="4"/>
          <table:table-cell office:value-type="string" table:number-columns-spanned="5" table:number-rows-spanned="1" table:style-name="ce99">
            <text:p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99">
            <text:p>and District in New Taipei City(Cont. <text:s/>End)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style-name="ce10"/>
          <table:table-cell office:value-type="string" table:style-name="ce55">
            <text:p>民國109年</text:p>
          </table:table-cell>
          <table:table-cell table:number-columns-repeated="2" table:style-name="ce10"/>
          <table:table-cell office:value-type="string" table:style-name="ce56">
            <text:p>單位：戶；人；新臺幣元</text:p>
          </table:table-cell>
          <table:table-cell office:value-type="float" office:value="2020" table:number-columns-spanned="4" table:number-rows-spanned="1" table:style-name="ce89">
            <text:p>2020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/>
        </table:table-row>
        <table:table-row table:style-name="ro16">
          <table:table-cell table:style-name="ce45"/>
          <table:table-cell office:value-type="string" table:number-columns-spanned="4" table:number-rows-spanned="1" table:style-name="ce103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103">
            <text:p>數五等分位組</text:p>
          </table:table-cell>
          <table:covered-table-cell table:number-columns-repeated="3"/>
          <table:table-cell table:style-name="ce46"/>
          <table:table-cell table:number-columns-repeated="16374"/>
        </table:table-row>
        <table:table-row table:style-name="ro19">
          <table:table-cell table:style-name="ce47"/>
          <table:table-cell office:value-type="string" table:number-columns-spanned="4" table:number-rows-spanned="1" table:style-name="ce104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5">
            <text:p>According to Disposable Income</text:p>
          </table:table-cell>
          <table:covered-table-cell table:number-columns-repeated="3"/>
          <table:table-cell table:number-columns-repeated="16375" table:style-name="ce4"/>
        </table:table-row>
        <table:table-row table:style-name="ro5">
          <table:table-cell table:style-name="ce47"/>
          <table:table-cell office:value-type="float" office:value="4" table:number-columns-spanned="4" table:number-rows-spanned="1" table:style-name="ce101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01">
            <text:p>5</text:p>
          </table:table-cell>
          <table:covered-table-cell table:number-columns-repeated="3"/>
          <table:table-cell table:number-columns-repeated="16375" table:style-name="ce4"/>
        </table:table-row>
        <table:table-row table:style-name="ro6">
          <table:table-cell table:style-name="ce47"/>
          <table:table-cell office:value-type="string" table:style-name="ce19">
            <text:p>戶數<text:s text:c="2"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office:value-type="string" table:style-name="ce20">
            <text:p>戶數<text:s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table:number-columns-repeated="16375" table:style-name="ce4"/>
        </table:table-row>
        <table:table-row table:style-name="ro6">
          <table:table-cell table:style-name="ce47"/>
          <table:table-cell table:style-name="ce22"/>
          <table:table-cell office:value-type="string" table:style-name="ce22">
            <text:p><text:s text:c="12"/></text:p>
          </table:table-cell>
          <table:table-cell table:style-name="ce22"/>
          <table:table-cell office:value-type="string" table:style-name="ce22">
            <text:p>Final<text:s/></text:p>
          </table:table-cell>
          <table:table-cell table:style-name="ce21"/>
          <table:table-cell office:value-type="string" table:style-name="ce22">
            <text:p><text:s text:c="12"/></text:p>
          </table:table-cell>
          <table:table-cell table:style-name="ce22"/>
          <table:table-cell office:value-type="string" table:style-name="ce22">
            <text:p>Final<text:s/></text:p>
          </table:table-cell>
          <table:table-cell table:number-columns-repeated="16375" table:style-name="ce4"/>
        </table:table-row>
        <table:table-row table:style-name="ro6">
          <table:table-cell table:style-name="ce47"/>
          <table:table-cell office:value-type="string" table:style-name="ce23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24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6">
          <table:table-cell table:style-name="ce48"/>
          <table:table-cell office:value-type="string" table:style-name="ce26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office:value-type="string" table:style-name="ce27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table:style-name="ce49"/>
          <table:table-cell table:number-columns-repeated="16374"/>
        </table:table-row>
        <table:table-row table:style-name="ro8">
          <table:table-cell office:value-type="string" table:style-name="ce29">
            <text:p>按行政區別分</text:p>
          </table:table-cell>
          <table:table-cell table:number-columns-repeated="3" table:style-name="ce33"/>
          <table:table-cell table:style-name="ce34"/>
          <table:table-cell table:number-columns-repeated="3" table:style-name="ce33"/>
          <table:table-cell table:style-name="ce50"/>
          <table:table-cell office:value-type="string" table:style-name="ce36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><text:s text:c="2"/>新 北 市</text:p>
          </table:table-cell>
          <table:table-cell office:value-type="float" office:value="318821.99999999901" table:style-name="ce53">
            <text:p>318,822</text:p>
          </table:table-cell>
          <table:table-cell office:value-type="float" office:value="3.4521231215561272" table:style-name="ce54">
            <text:p>3.45</text:p>
          </table:table-cell>
          <table:table-cell office:value-type="float" office:value="1347214.9546217499" table:style-name="ce53">
            <text:p>1,347,215</text:p>
          </table:table-cell>
          <table:table-cell office:value-type="float" office:value="928340.02762397123" table:style-name="ce53">
            <text:p>928,340</text:p>
          </table:table-cell>
          <table:table-cell office:value-type="float" office:value="318822.99998776161" table:style-name="ce53">
            <text:p>318,823</text:p>
          </table:table-cell>
          <table:table-cell office:value-type="float" office:value="3.9227228083383445" table:style-name="ce54">
            <text:p>3.92</text:p>
          </table:table-cell>
          <table:table-cell office:value-type="float" office:value="2083079.6764608126" table:style-name="ce53">
            <text:p>2,083,080</text:p>
          </table:table-cell>
          <table:table-cell office:value-type="float" office:value="1192846.3073071032" table:style-name="ce53">
            <text:p>1,192,846</text:p>
          </table:table-cell>
          <table:table-cell office:value-type="string" table:style-name="ce38">
            <text:p>New Taipei City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一 區</text:p>
            <text:p><text:s text:c="4"/>(板橋區)</text:p>
          </table:table-cell>
          <table:table-cell office:value-type="float" office:value="38939.149825719986" table:style-name="ce53">
            <text:p>38,939</text:p>
          </table:table-cell>
          <table:table-cell office:value-type="float" office:value="3.4022546960286766" table:style-name="ce54">
            <text:p>3.40</text:p>
          </table:table-cell>
          <table:table-cell office:value-type="float" office:value="1345627.9896880328" table:style-name="ce53">
            <text:p>1,345,628</text:p>
          </table:table-cell>
          <table:table-cell office:value-type="float" office:value="948892.00629854575" table:style-name="ce53">
            <text:p>948,892</text:p>
          </table:table-cell>
          <table:table-cell office:value-type="float" office:value="51154.293108939994" table:style-name="ce53">
            <text:p>51,154</text:p>
          </table:table-cell>
          <table:table-cell office:value-type="float" office:value="4.1721547833585628" table:style-name="ce54">
            <text:p>4.17</text:p>
          </table:table-cell>
          <table:table-cell office:value-type="float" office:value="2124159.7637040364" table:style-name="ce53">
            <text:p>2,124,160</text:p>
          </table:table-cell>
          <table:table-cell office:value-type="float" office:value="1302274.0273149014" table:style-name="ce53">
            <text:p>1,302,274</text:p>
          </table:table-cell>
          <table:table-cell office:value-type="string" table:style-name="ce40">
            <text:p><text:s text:c="3"/>Region 1</text:p>
            <text:p><text:s text:c="3"/>(Banqiao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二 區</text:p>
            <text:p><text:s text:c="4"/>(中和、永和區)</text:p>
          </table:table-cell>
          <table:table-cell office:value-type="float" office:value="47949.004383098407" table:style-name="ce53">
            <text:p>47,949</text:p>
          </table:table-cell>
          <table:table-cell office:value-type="float" office:value="3.2408924586500549" table:style-name="ce54">
            <text:p>3.24</text:p>
          </table:table-cell>
          <table:table-cell office:value-type="float" office:value="1359303.0490974982" table:style-name="ce53">
            <text:p>1,359,303</text:p>
          </table:table-cell>
          <table:table-cell office:value-type="float" office:value="916295.12958297215" table:style-name="ce53">
            <text:p>916,295</text:p>
          </table:table-cell>
          <table:table-cell office:value-type="float" office:value="55008.497385581606" table:style-name="ce53">
            <text:p>55,008</text:p>
          </table:table-cell>
          <table:table-cell office:value-type="float" office:value="3.5853104159838849" table:style-name="ce54">
            <text:p>3.59</text:p>
          </table:table-cell>
          <table:table-cell office:value-type="float" office:value="2031320.6463613883" table:style-name="ce53">
            <text:p>2,031,321</text:p>
          </table:table-cell>
          <table:table-cell office:value-type="float" office:value="1085536.054230422" table:style-name="ce53">
            <text:p>1,085,536</text:p>
          </table:table-cell>
          <table:table-cell office:value-type="string" table:style-name="ce40">
            <text:p><text:s text:c="3"/>Region 2</text:p>
            <text:p><text:s text:c="3"/>(Zhonghe, Yonghe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三 區</text:p>
            <text:p><text:s text:c="4"/>(樹林、鶯歌、三峽、</text:p>
            <text:p><text:s text:c="5"/>土城區)</text:p>
          </table:table-cell>
          <table:table-cell office:value-type="float" office:value="46549.407537970605" table:style-name="ce53">
            <text:p>46,549</text:p>
          </table:table-cell>
          <table:table-cell office:value-type="float" office:value="3.6677789879751854" table:style-name="ce54">
            <text:p>3.67</text:p>
          </table:table-cell>
          <table:table-cell office:value-type="float" office:value="1355485.6053085465" table:style-name="ce53">
            <text:p>1,355,486</text:p>
          </table:table-cell>
          <table:table-cell office:value-type="float" office:value="915740.73633579677" table:style-name="ce53">
            <text:p>915,741</text:p>
          </table:table-cell>
          <table:table-cell office:value-type="float" office:value="50471.066311500013" table:style-name="ce53">
            <text:p>50,471</text:p>
          </table:table-cell>
          <table:table-cell office:value-type="float" office:value="4.0682668403327309" table:style-name="ce54">
            <text:p>4.07</text:p>
          </table:table-cell>
          <table:table-cell office:value-type="float" office:value="2109123.5569007732" table:style-name="ce53">
            <text:p>2,109,124</text:p>
          </table:table-cell>
          <table:table-cell office:value-type="float" office:value="1229219.0226962997" table:style-name="ce53">
            <text:p>1,229,219</text:p>
          </table:table-cell>
          <table:table-cell office:value-type="string" table:style-name="ce40">
            <text:p><text:s text:c="3"/>Region 3</text:p>
            <text:p><text:s text:c="3"/>(Shulin, Yingge, Sanxia, Tucheng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四 區</text:p>
            <text:p><text:s text:c="4"/>(三重、蘆洲區)</text:p>
          </table:table-cell>
          <table:table-cell office:value-type="float" office:value="52184.581376060029" table:style-name="ce53">
            <text:p>52,185</text:p>
          </table:table-cell>
          <table:table-cell office:value-type="float" office:value="3.5039396249420567" table:style-name="ce54">
            <text:p>3.50</text:p>
          </table:table-cell>
          <table:table-cell office:value-type="float" office:value="1344201.6717558263" table:style-name="ce53">
            <text:p>1,344,202</text:p>
          </table:table-cell>
          <table:table-cell office:value-type="float" office:value="937515.76650169818" table:style-name="ce53">
            <text:p>937,516</text:p>
          </table:table-cell>
          <table:table-cell office:value-type="float" office:value="36498.812820179992" table:style-name="ce53">
            <text:p>36,499</text:p>
          </table:table-cell>
          <table:table-cell office:value-type="float" office:value="4.0707141535881135" table:style-name="ce54">
            <text:p>4.07</text:p>
          </table:table-cell>
          <table:table-cell office:value-type="float" office:value="2035508.7963859763" table:style-name="ce53">
            <text:p>2,035,509</text:p>
          </table:table-cell>
          <table:table-cell office:value-type="float" office:value="1174627.9239498938" table:style-name="ce53">
            <text:p>1,174,628</text:p>
          </table:table-cell>
          <table:table-cell office:value-type="string" table:style-name="ce40">
            <text:p><text:s text:c="3"/>Region 4</text:p>
            <text:p><text:s text:c="3"/>(Sanchong, Luzhou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五 區</text:p>
            <text:p><text:s text:c="4"/>(新莊區)</text:p>
          </table:table-cell>
          <table:table-cell office:value-type="float" office:value="35618.63757193998" table:style-name="ce53">
            <text:p>35,619</text:p>
          </table:table-cell>
          <table:table-cell office:value-type="float" office:value="3.6742683203304227" table:style-name="ce54">
            <text:p>3.67</text:p>
          </table:table-cell>
          <table:table-cell office:value-type="float" office:value="1362724.9983004895" table:style-name="ce53">
            <text:p>1,362,725</text:p>
          </table:table-cell>
          <table:table-cell office:value-type="float" office:value="934925.36284381803" table:style-name="ce53">
            <text:p>934,925</text:p>
          </table:table-cell>
          <table:table-cell office:value-type="float" office:value="29165.753069030001" table:style-name="ce53">
            <text:p>29,166</text:p>
          </table:table-cell>
          <table:table-cell office:value-type="float" office:value="4.3286734332287473" table:style-name="ce54">
            <text:p>4.33</text:p>
          </table:table-cell>
          <table:table-cell office:value-type="float" office:value="2069385.7131175462" table:style-name="ce53">
            <text:p>2,069,386</text:p>
          </table:table-cell>
          <table:table-cell office:value-type="float" office:value="1198033.6940091609" table:style-name="ce53">
            <text:p>1,198,034</text:p>
          </table:table-cell>
          <table:table-cell office:value-type="string" table:style-name="ce40">
            <text:p><text:s text:c="3"/>Region 5</text:p>
            <text:p><text:s text:c="3"/>(Xinzhuang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六 區</text:p>
            <text:p><text:s text:c="4"/>(汐止區)</text:p>
          </table:table-cell>
          <table:table-cell office:value-type="float" office:value="15974.791018390004" table:style-name="ce53">
            <text:p>15,975</text:p>
          </table:table-cell>
          <table:table-cell office:value-type="float" office:value="3.4398735902861395" table:style-name="ce54">
            <text:p>3.44</text:p>
          </table:table-cell>
          <table:table-cell office:value-type="float" office:value="1338040.8536428891" table:style-name="ce53">
            <text:p>1,338,041</text:p>
          </table:table-cell>
          <table:table-cell office:value-type="float" office:value="940573.72150878643" table:style-name="ce53">
            <text:p>940,574</text:p>
          </table:table-cell>
          <table:table-cell office:value-type="float" office:value="14081.596233190001" table:style-name="ce53">
            <text:p>14,082</text:p>
          </table:table-cell>
          <table:table-cell office:value-type="float" office:value="3.5559619015795687" table:style-name="ce54">
            <text:p>3.56</text:p>
          </table:table-cell>
          <table:table-cell office:value-type="float" office:value="2149432.5479171257" table:style-name="ce53">
            <text:p>2,149,433</text:p>
          </table:table-cell>
          <table:table-cell office:value-type="float" office:value="1223528.3786611804" table:style-name="ce53">
            <text:p>1,223,528</text:p>
          </table:table-cell>
          <table:table-cell office:value-type="string" table:style-name="ce40">
            <text:p><text:s text:c="3"/>Region 6</text:p>
            <text:p><text:s text:c="3"/>(Xizhi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七 區</text:p>
            <text:p><text:s text:c="4"/>(新店區)</text:p>
          </table:table-cell>
          <table:table-cell office:value-type="float" office:value="30571.725108009992" table:style-name="ce53">
            <text:p>30,572</text:p>
          </table:table-cell>
          <table:table-cell office:value-type="float" office:value="3.3724111355409572" table:style-name="ce54">
            <text:p>3.37</text:p>
          </table:table-cell>
          <table:table-cell office:value-type="float" office:value="1338197.2238599448" table:style-name="ce53">
            <text:p>1,338,197</text:p>
          </table:table-cell>
          <table:table-cell office:value-type="float" office:value="886444.45059226034" table:style-name="ce53">
            <text:p>886,444</text:p>
          </table:table-cell>
          <table:table-cell office:value-type="float" office:value="26030.538342569995" table:style-name="ce53">
            <text:p>26,031</text:p>
          </table:table-cell>
          <table:table-cell office:value-type="float" office:value="3.6974068973664442" table:style-name="ce54">
            <text:p>3.70</text:p>
          </table:table-cell>
          <table:table-cell office:value-type="float" office:value="2264081.2830153261" table:style-name="ce53">
            <text:p>2,264,081</text:p>
          </table:table-cell>
          <table:table-cell office:value-type="float" office:value="1087449.7664888718" table:style-name="ce53">
            <text:p>1,087,450</text:p>
          </table:table-cell>
          <table:table-cell office:value-type="string" table:style-name="ce40">
            <text:p><text:s text:c="3"/>Region 7</text:p>
            <text:p><text:s text:c="3"/>(Xindian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八 區</text:p>
            <text:p><text:s text:c="4"/>(五股、泰山、林口、</text:p>
            <text:p><text:s text:c="5"/>八里區)</text:p>
          </table:table-cell>
          <table:table-cell office:value-type="float" office:value="26247.22409574001" table:style-name="ce53">
            <text:p>26,247</text:p>
          </table:table-cell>
          <table:table-cell office:value-type="float" office:value="3.1506852667468133" table:style-name="ce54">
            <text:p>3.15</text:p>
          </table:table-cell>
          <table:table-cell office:value-type="float" office:value="1328310.1317460111" table:style-name="ce53">
            <text:p>1,328,310</text:p>
          </table:table-cell>
          <table:table-cell office:value-type="float" office:value="947009.85255769279" table:style-name="ce53">
            <text:p>947,010</text:p>
          </table:table-cell>
          <table:table-cell office:value-type="float" office:value="36809.112805119985" table:style-name="ce53">
            <text:p>36,809</text:p>
          </table:table-cell>
          <table:table-cell office:value-type="float" office:value="3.8088718894158902" table:style-name="ce54">
            <text:p>3.81</text:p>
          </table:table-cell>
          <table:table-cell office:value-type="float" office:value="2102524.8012567381" table:style-name="ce53">
            <text:p>2,102,525</text:p>
          </table:table-cell>
          <table:table-cell office:value-type="float" office:value="1274434.6150639015" table:style-name="ce53">
            <text:p>1,274,435</text:p>
          </table:table-cell>
          <table:table-cell office:value-type="string" table:style-name="ce40">
            <text:p><text:s text:c="3"/>Region 8</text:p>
            <text:p><text:s text:c="3"/>(Wugu, Taishan, Linkou, Bali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九 區</text:p>
            <text:p><text:s text:c="4"/>(淡水、三芝、石門、</text:p>
            <text:p><text:s text:c="5"/>金山、萬里區)</text:p>
          </table:table-cell>
          <table:table-cell office:value-type="float" office:value="16488.123033899996" table:style-name="ce53">
            <text:p>16,488</text:p>
          </table:table-cell>
          <table:table-cell office:value-type="float" office:value="3.4081468583030246" table:style-name="ce54">
            <text:p>3.41</text:p>
          </table:table-cell>
          <table:table-cell office:value-type="float" office:value="1324439.2758232397" table:style-name="ce53">
            <text:p>1,324,439</text:p>
          </table:table-cell>
          <table:table-cell office:value-type="float" office:value="935157.01832664479" table:style-name="ce53">
            <text:p>935,157</text:p>
          </table:table-cell>
          <table:table-cell office:value-type="float" office:value="16412.059590969995" table:style-name="ce53">
            <text:p>16,412</text:p>
          </table:table-cell>
          <table:table-cell office:value-type="float" office:value="3.6095178702454853" table:style-name="ce54">
            <text:p>3.61</text:p>
          </table:table-cell>
          <table:table-cell office:value-type="float" office:value="1850065.9030135868" table:style-name="ce53">
            <text:p>1,850,066</text:p>
          </table:table-cell>
          <table:table-cell office:value-type="float" office:value="1129833.7717899394" table:style-name="ce53">
            <text:p>1,129,834</text:p>
          </table:table-cell>
          <table:table-cell office:value-type="string" table:style-name="ce40">
            <text:p><text:s text:c="3"/>Region 9</text:p>
            <text:p><text:s text:c="3"/>(Tamsui , Sanzhi, Shimen, Jinshan, Wanli</text:p>
            <text:p><text:s text:c="4"/>District)</text:p>
          </table:table-cell>
          <table:table-cell table:number-columns-repeated="16374"/>
        </table:table-row>
        <table:table-row table:style-name="ro11">
          <table:table-cell office:value-type="string" table:style-name="ce39">
            <text:p><text:s text:c="3"/>第 十 區</text:p>
            <text:p><text:s text:c="4"/>(瑞芳、深坑、石碇、</text:p>
            <text:p><text:s text:c="5"/>坪林、平溪、雙溪、</text:p>
            <text:p><text:s text:c="5"/>貢寮、烏來區)</text:p>
          </table:table-cell>
          <table:table-cell office:value-type="float" office:value="8299.3560491700009" table:style-name="ce53">
            <text:p>8,299</text:p>
          </table:table-cell>
          <table:table-cell office:value-type="float" office:value="3.7755890598106983" table:style-name="ce54">
            <text:p>3.78</text:p>
          </table:table-cell>
          <table:table-cell office:value-type="float" office:value="1346728.0023710281" table:style-name="ce53">
            <text:p>1,346,728</text:p>
          </table:table-cell>
          <table:table-cell office:value-type="float" office:value="944403.92177993467" table:style-name="ce53">
            <text:p>944,404</text:p>
          </table:table-cell>
          <table:table-cell office:value-type="float" office:value="3191.2703206799997" table:style-name="ce53">
            <text:p>3,191</text:p>
          </table:table-cell>
          <table:table-cell office:value-type="float" office:value="4.4161528499964291" table:style-name="ce54">
            <text:p>4.42</text:p>
          </table:table-cell>
          <table:table-cell office:value-type="float" office:value="1778978.5721552975" table:style-name="ce53">
            <text:p>1,778,979</text:p>
          </table:table-cell>
          <table:table-cell office:value-type="float" office:value="981523.6034186047" table:style-name="ce53">
            <text:p>981,524</text:p>
          </table:table-cell>
          <table:table-cell office:value-type="string" table:style-name="ce40">
            <text:p><text:s text:c="3"/>Region 10</text:p>
            <text:p><text:s text:c="3"/>(Ruifang, Shenkeng, Shiding, Pinglin, Pingxi,<text:s/></text:p>
            <text:p><text:s text:c="4"/>Shuangxi, Gongliao, Wulai District)</text:p>
          </table:table-cell>
          <table:table-cell table:number-columns-repeated="16374"/>
        </table:table-row>
        <table:table-row table:style-name="ro20">
          <table:table-cell table:style-name="ce41"/>
          <table:table-cell table:number-columns-repeated="7" table:style-name="ce51"/>
          <table:table-cell table:style-name="ce52"/>
          <table:table-cell table:style-name="ce51"/>
          <table:table-cell table:number-columns-repeated="16374"/>
        </table:table-row>
        <table:table-row table:number-rows-repeated="5" table:style-name="ro3">
          <table:table-cell table:number-columns-repeated="16384" table:style-name="ce4"/>
        </table:table-row>
        <table:table-row table:number-rows-repeated="6" table:style-name="ro3">
          <table:table-cell table:number-columns-repeated="16384" table:style-name="ce3"/>
        </table:table-row>
        <table:table-row table:number-rows-repeated="7" table:style-name="ro3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69,7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53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2:49:03Z</meta:creation-date>
    <dc:date>2021-11-16T02:30:38Z</dc:date>
    <meta:print-date>2013-09-13T07:30:37Z</meta:print-date>
  </office:meta>
</office:document-meta>
</file>