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4.942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7.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,86" table:style-name="ta1">
        <table:table-column table:style-name="co1" table:default-cell-style-name="ce40"/>
        <table:table-column table:style-name="co2" table:number-columns-repeated="3" table:default-cell-style-name="ce39"/>
        <table:table-column table:style-name="co3" table:default-cell-style-name="ce39"/>
        <table:table-column table:style-name="co3" table:number-columns-repeated="2" table:default-cell-style-name="ce40"/>
        <table:table-column table:style-name="co4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9"/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4">
            <text:p>民國109年</text:p>
          </table:table-cell>
          <table:table-cell table:number-columns-repeated="2" table:style-name="ce3"/>
          <table:table-cell office:value-type="float" office:value="2020" table:number-columns-spanned="4" table:number-rows-spanned="1" table:style-name="ce53">
            <text:p>2020</text:p>
          </table:table-cell>
          <table:covered-table-cell table:number-columns-repeated="3"/>
          <table:table-cell table:number-columns-repeated="16376" table:style-name="ce41"/>
        </table:table-row>
        <table:table-row table:style-name="ro3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5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6">
          <table:table-cell table:style-name="ce9"/>
          <table:table-cell table:number-columns-repeated="5" table:style-name="ce21"/>
          <table:table-cell table:style-name="ce9"/>
          <table:table-cell table:style-name="ce45"/>
          <table:table-cell table:number-columns-repeated="16376" table:style-name="ce6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594110.9999877594" table:style-name="ce46">
            <text:p>1,594,111</text:p>
          </table:table-cell>
          <table:table-cell office:value-type="float" office:value="216421.99999811995" table:style-name="ce46">
            <text:p>216,422</text:p>
          </table:table-cell>
          <table:table-cell office:value-type="float" office:value="259571.99999800991" table:style-name="ce46">
            <text:p>259,572</text:p>
          </table:table-cell>
          <table:table-cell office:value-type="float" office:value="232045.99999844955" table:style-name="ce46">
            <text:p>232,046</text:p>
          </table:table-cell>
          <table:table-cell office:value-type="float" office:value="226645.99999836006" table:style-name="ce46">
            <text:p>226,646</text:p>
          </table:table-cell>
          <table:table-cell office:value-type="float" office:value="159225.99999891984" table:style-name="ce46">
            <text:p>159,226</text:p>
          </table:table-cell>
          <table:table-cell office:value-type="string" table:style-name="ce17">
            <text:p>No. of household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8560158822660977" table:style-name="ce48">
            <text:p>2.86</text:p>
          </table:table-cell>
          <table:table-cell office:value-type="float" office:value="2.895012592388496" table:style-name="ce48">
            <text:p>2.90</text:p>
          </table:table-cell>
          <table:table-cell office:value-type="float" office:value="2.7085423641266022" table:style-name="ce48">
            <text:p>2.71</text:p>
          </table:table-cell>
          <table:table-cell office:value-type="float" office:value="2.9257096954161534" table:style-name="ce48">
            <text:p>2.93</text:p>
          </table:table-cell>
          <table:table-cell office:value-type="float" office:value="2.9509797184356636" table:style-name="ce48">
            <text:p>2.95</text:p>
          </table:table-cell>
          <table:table-cell office:value-type="float" office:value="3.1195143098497051" table:style-name="ce48">
            <text:p>3.12</text:p>
          </table:table-cell>
          <table:table-cell office:value-type="string" table:style-name="ce17">
            <text:p>No. of person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4939148554741846" table:style-name="ce48">
            <text:p>2.49</text:p>
          </table:table-cell>
          <table:table-cell office:value-type="float" office:value="2.5426625136435783" table:style-name="ce48">
            <text:p>2.54</text:p>
          </table:table-cell>
          <table:table-cell office:value-type="float" office:value="2.4445440786611603" table:style-name="ce48">
            <text:p>2.44</text:p>
          </table:table-cell>
          <table:table-cell office:value-type="float" office:value="2.518639565619166" table:style-name="ce48">
            <text:p>2.52</text:p>
          </table:table-cell>
          <table:table-cell office:value-type="float" office:value="2.5035442203526479" table:style-name="ce48">
            <text:p>2.50</text:p>
          </table:table-cell>
          <table:table-cell office:value-type="float" office:value="2.6398104863679372" table:style-name="ce48">
            <text:p>2.64</text:p>
          </table:table-cell>
          <table:table-cell office:value-type="string" table:style-name="ce17">
            <text:p>No. of adult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3447396108805405" table:style-name="ce48">
            <text:p>1.34</text:p>
          </table:table-cell>
          <table:table-cell office:value-type="float" office:value="1.3215437723494112" table:style-name="ce48">
            <text:p>1.32</text:p>
          </table:table-cell>
          <table:table-cell office:value-type="float" office:value="1.2232277779094196" table:style-name="ce48">
            <text:p>1.22</text:p>
          </table:table-cell>
          <table:table-cell office:value-type="float" office:value="1.350061305433635" table:style-name="ce48">
            <text:p>1.35</text:p>
          </table:table-cell>
          <table:table-cell office:value-type="float" office:value="1.5115768809846588" table:style-name="ce48">
            <text:p>1.51</text:p>
          </table:table-cell>
          <table:table-cell office:value-type="float" office:value="1.4956317294592305" table:style-name="ce48">
            <text:p>1.50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878240038822115" table:style-name="ce48">
            <text:p>1.88</text:p>
          </table:table-cell>
          <table:table-cell office:value-type="float" office:value="1.9692400848075173" table:style-name="ce48">
            <text:p>1.97</text:p>
          </table:table-cell>
          <table:table-cell office:value-type="float" office:value="1.8043494533096422" table:style-name="ce48">
            <text:p>1.80</text:p>
          </table:table-cell>
          <table:table-cell office:value-type="float" office:value="1.8915114458561333" table:style-name="ce48">
            <text:p>1.89</text:p>
          </table:table-cell>
          <table:table-cell office:value-type="float" office:value="1.8823664797082547" table:style-name="ce48">
            <text:p>1.88</text:p>
          </table:table-cell>
          <table:table-cell office:value-type="float" office:value="1.9089963564538579" table:style-name="ce48">
            <text:p>1.91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一、家庭住宅概況(％)</text:p>
          </table:table-cell>
          <table:table-cell table:number-columns-repeated="6" table:style-name="ce23"/>
          <table:table-cell office:value-type="string" table:style-name="ce17">
            <text:p>A.Housing (%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4">
            <text:p>　1.住宅所有權</text:p>
          </table:table-cell>
          <table:table-cell table:number-columns-repeated="6" table:style-name="ce23"/>
          <table:table-cell office:value-type="string" table:style-name="ce25">
            <text:p>　1.By tenure of dwell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自有</text:p>
          </table:table-cell>
          <table:table-cell office:value-type="float" office:value="84.072985611700219" table:style-name="ce28">
            <text:p>84.07</text:p>
          </table:table-cell>
          <table:table-cell office:value-type="float" office:value="84.095630932867721" table:style-name="ce28">
            <text:p>84.10</text:p>
          </table:table-cell>
          <table:table-cell office:value-type="float" office:value="82.824985641297317" table:style-name="ce28">
            <text:p>82.82</text:p>
          </table:table-cell>
          <table:table-cell office:value-type="float" office:value="85.43221060039572" table:style-name="ce28">
            <text:p>85.43</text:p>
          </table:table-cell>
          <table:table-cell office:value-type="float" office:value="79.967152381842837" table:style-name="ce28">
            <text:p>79.97</text:p>
          </table:table-cell>
          <table:table-cell office:value-type="float" office:value="83.531821052976269" table:style-name="ce28">
            <text:p>83.53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不住在一起的配偶、父母</text:p>
          </table:table-cell>
          <table:table-cell table:number-columns-repeated="6" table:style-name="ce28"/>
          <table:table-cell office:value-type="string" table:style-name="ce15">
            <text:p>　　(2)Owned by spouse, parents or childr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3"/>或子女所擁有</text:p>
          </table:table-cell>
          <table:table-cell office:value-type="float" office:value="5.2594775092508472" table:style-name="ce28">
            <text:p>5.26</text:p>
          </table:table-cell>
          <table:table-cell office:value-type="float" office:value="7.037260368822162" table:style-name="ce28">
            <text:p>7.04</text:p>
          </table:table-cell>
          <table:table-cell office:value-type="float" office:value="7.5841312100461256" table:style-name="ce28">
            <text:p>7.58</text:p>
          </table:table-cell>
          <table:table-cell office:value-type="float" office:value="3.6088476382898014" table:style-name="ce28">
            <text:p>3.61</text:p>
          </table:table-cell>
          <table:table-cell office:value-type="float" office:value="2.8411622576602253" table:style-name="ce28">
            <text:p>2.84</text:p>
          </table:table-cell>
          <table:table-cell office:value-type="float" office:value="6.8428840167145522" table:style-name="ce28">
            <text:p>6.84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租押</text:p>
          </table:table-cell>
          <table:table-cell office:value-type="float" office:value="9.294685623065627" table:style-name="ce28">
            <text:p>9.29</text:p>
          </table:table-cell>
          <table:table-cell office:value-type="float" office:value="8.5734573253602626" table:style-name="ce28">
            <text:p>8.57</text:p>
          </table:table-cell>
          <table:table-cell office:value-type="float" office:value="8.1302860359521816" table:style-name="ce28">
            <text:p>8.13</text:p>
          </table:table-cell>
          <table:table-cell office:value-type="float" office:value="10.136102321551398" table:style-name="ce28">
            <text:p>10.14</text:p>
          </table:table-cell>
          <table:table-cell office:value-type="float" office:value="15.773383559801927" table:style-name="ce28">
            <text:p>15.77</text:p>
          </table:table-cell>
          <table:table-cell office:value-type="float" office:value="8.4199208931461875" table:style-name="ce28">
            <text:p>8.42</text:p>
          </table:table-cell>
          <table:table-cell office:value-type="string" table:style-name="ce15">
            <text:p>　　(3)Ren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其它(含配住及借用)</text:p>
          </table:table-cell>
          <table:table-cell office:value-type="float" office:value="1.3728512559833066" table:style-name="ce28">
            <text:p>1.37</text:p>
          </table:table-cell>
          <table:table-cell office:value-type="float" office:value="0.29365137294984839" table:style-name="ce28">
            <text:p>0.29</text:p>
          </table:table-cell>
          <table:table-cell office:value-type="float" office:value="1.4605971127044008" table:style-name="ce28">
            <text:p>1.46</text:p>
          </table:table-cell>
          <table:table-cell office:value-type="float" office:value="0.82283943976313223" table:style-name="ce28">
            <text:p>0.82</text:p>
          </table:table-cell>
          <table:table-cell office:value-type="float" office:value="1.4183018006950305" table:style-name="ce28">
            <text:p>1.42</text:p>
          </table:table-cell>
          <table:table-cell office:value-type="float" office:value="1.2053740371629131" table:style-name="ce28">
            <text:p>1.21</text:p>
          </table:table-cell>
          <table:table-cell office:value-type="string" table:style-name="ce15">
            <text:p>　　(4)Issued、Lease and Other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2.住宅用途</text:p>
          </table:table-cell>
          <table:table-cell table:number-columns-repeated="6" table:style-name="ce23"/>
          <table:table-cell office:value-type="string" table:style-name="ce25">
            <text:p>　2.By usage of dwell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專用</text:p>
          </table:table-cell>
          <table:table-cell office:value-type="float" office:value="97.197726585596428" table:style-name="ce28">
            <text:p>97.20</text:p>
          </table:table-cell>
          <table:table-cell office:value-type="float" office:value="97.678146212347343" table:style-name="ce28">
            <text:p>97.68</text:p>
          </table:table-cell>
          <table:table-cell office:value-type="float" office:value="97.789997968404151" table:style-name="ce28">
            <text:p>97.79</text:p>
          </table:table-cell>
          <table:table-cell office:value-type="float" office:value="97.187477011142803" table:style-name="ce28">
            <text:p>97.19</text:p>
          </table:table-cell>
          <table:table-cell office:value-type="float" office:value="96.634376555630737" table:style-name="ce28">
            <text:p>96.63</text:p>
          </table:table-cell>
          <table:table-cell office:value-type="float" office:value="93.939696847829168" table:style-name="ce28">
            <text:p>93.94</text:p>
          </table:table-cell>
          <table:table-cell office:value-type="string" table:style-name="ce15">
            <text:p>　　(1)Independen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併用</text:p>
          </table:table-cell>
          <table:table-cell office:value-type="float" office:value="2.8022734144035781" table:style-name="ce28">
            <text:p>2.80</text:p>
          </table:table-cell>
          <table:table-cell office:value-type="float" office:value="2.3218537876526653" table:style-name="ce28">
            <text:p>2.32</text:p>
          </table:table-cell>
          <table:table-cell office:value-type="float" office:value="2.2100020315958506" table:style-name="ce28">
            <text:p>2.21</text:p>
          </table:table-cell>
          <table:table-cell office:value-type="float" office:value="2.8125229888572125" table:style-name="ce28">
            <text:p>2.81</text:p>
          </table:table-cell>
          <table:table-cell office:value-type="float" office:value="3.3656234443692776" table:style-name="ce28">
            <text:p>3.37</text:p>
          </table:table-cell>
          <table:table-cell office:value-type="float" office:value="6.0603031521707891" table:style-name="ce28">
            <text:p>6.06</text:p>
          </table:table-cell>
          <table:table-cell office:value-type="string" table:style-name="ce15">
            <text:p>　　(2)Connec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3.建築式樣</text:p>
          </table:table-cell>
          <table:table-cell table:number-columns-repeated="6" table:style-name="ce23"/>
          <table:table-cell office:value-type="string" table:style-name="ce25">
            <text:p>　3.By style of build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平房</text:p>
          </table:table-cell>
          <table:table-cell office:value-type="float" office:value="2.9851901232495983" table:style-name="ce28">
            <text:p>2.99</text:p>
          </table:table-cell>
          <table:table-cell office:value-type="float" office:value="0.59771089686410672" table:style-name="ce28">
            <text:p>0.60</text:p>
          </table:table-cell>
          <table:table-cell office:value-type="float" office:value="0" table:style-name="ce28">
            <text:p>0.00</text:p>
          </table:table-cell>
          <table:table-cell office:value-type="float" office:value="4.713372959242168" table:style-name="ce28">
            <text:p>4.71</text:p>
          </table:table-cell>
          <table:table-cell office:value-type="float" office:value="0.83092106021003098" table:style-name="ce28">
            <text:p>0.83</text:p>
          </table:table-cell>
          <table:table-cell office:value-type="float" office:value="0.7778395402185585" table:style-name="ce28">
            <text:p>0.78</text:p>
          </table:table-cell>
          <table:table-cell office:value-type="string" table:style-name="ce15">
            <text:p>　　(1)One story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二～三層樓</text:p>
          </table:table-cell>
          <table:table-cell office:value-type="float" office:value="13.02673217123052" table:style-name="ce28">
            <text:p>13.03</text:p>
          </table:table-cell>
          <table:table-cell office:value-type="float" office:value="9.0328143214274963" table:style-name="ce28">
            <text:p>9.03</text:p>
          </table:table-cell>
          <table:table-cell office:value-type="float" office:value="4.6627382093765091" table:style-name="ce28">
            <text:p>4.66</text:p>
          </table:table-cell>
          <table:table-cell office:value-type="float" office:value="15.77659632342924" table:style-name="ce28">
            <text:p>15.78</text:p>
          </table:table-cell>
          <table:table-cell office:value-type="float" office:value="10.407073440616943" table:style-name="ce28">
            <text:p>10.41</text:p>
          </table:table-cell>
          <table:table-cell office:value-type="float" office:value="15.656818136591458" table:style-name="ce28">
            <text:p>15.66</text:p>
          </table:table-cell>
          <table:table-cell office:value-type="string" table:style-name="ce15">
            <text:p>　　(2)Two or three storie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四～五層樓</text:p>
          </table:table-cell>
          <table:table-cell office:value-type="float" office:value="45.701194407929805" table:style-name="ce28">
            <text:p>45.70</text:p>
          </table:table-cell>
          <table:table-cell office:value-type="float" office:value="65.68412325118743" table:style-name="ce28">
            <text:p>65.68</text:p>
          </table:table-cell>
          <table:table-cell office:value-type="float" office:value="68.277352348935437" table:style-name="ce28">
            <text:p>68.28</text:p>
          </table:table-cell>
          <table:table-cell office:value-type="float" office:value="29.613014101923397" table:style-name="ce28">
            <text:p>29.61</text:p>
          </table:table-cell>
          <table:table-cell office:value-type="float" office:value="53.910159645885692" table:style-name="ce28">
            <text:p>53.91</text:p>
          </table:table-cell>
          <table:table-cell office:value-type="float" office:value="45.526685411730313" table:style-name="ce28">
            <text:p>45.53</text:p>
          </table:table-cell>
          <table:table-cell office:value-type="string" table:style-name="ce15">
            <text:p>　　(3)Four or five storie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六層樓以上</text:p>
          </table:table-cell>
          <table:table-cell office:value-type="float" office:value="38.286883297590094" table:style-name="ce28">
            <text:p>38.29</text:p>
          </table:table-cell>
          <table:table-cell office:value-type="float" office:value="24.685351530520972" table:style-name="ce28">
            <text:p>24.69</text:p>
          </table:table-cell>
          <table:table-cell office:value-type="float" office:value="27.059909441688056" table:style-name="ce28">
            <text:p>27.06</text:p>
          </table:table-cell>
          <table:table-cell office:value-type="float" office:value="49.897016615405427" table:style-name="ce28">
            <text:p>49.90</text:p>
          </table:table-cell>
          <table:table-cell office:value-type="float" office:value="34.851845853287287" table:style-name="ce28">
            <text:p>34.85</text:p>
          </table:table-cell>
          <table:table-cell office:value-type="float" office:value="38.038656911459753" table:style-name="ce28">
            <text:p>38.04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4.具有自來水設備</text:p>
          </table:table-cell>
          <table:table-cell office:value-type="float" office:value="99.936666906271427" table:style-name="ce28">
            <text:p>99.94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5">
            <text:p>　4.Piped water equipmen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5.有車家庭停車位情形</text:p>
          </table:table-cell>
          <table:table-cell table:number-columns-repeated="6" table:style-name="ce23"/>
          <table:table-cell office:value-type="string" table:style-name="ce25">
            <text:p>　5.Parking lo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自有停車位</text:p>
          </table:table-cell>
          <table:table-cell office:value-type="float" office:value="37.840853723612881" table:style-name="ce28">
            <text:p>37.84</text:p>
          </table:table-cell>
          <table:table-cell office:value-type="float" office:value="26.709489838525474" table:style-name="ce28">
            <text:p>26.71</text:p>
          </table:table-cell>
          <table:table-cell office:value-type="float" office:value="25.675183872391145" table:style-name="ce28">
            <text:p>25.68</text:p>
          </table:table-cell>
          <table:table-cell office:value-type="float" office:value="52.148041554968685" table:style-name="ce28">
            <text:p>52.15</text:p>
          </table:table-cell>
          <table:table-cell office:value-type="float" office:value="32.278735026746588" table:style-name="ce28">
            <text:p>32.28</text:p>
          </table:table-cell>
          <table:table-cell office:value-type="float" office:value="25.925499011553342" table:style-name="ce28">
            <text:p>25.93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租借停車位</text:p>
          </table:table-cell>
          <table:table-cell office:value-type="float" office:value="26.694667882721451" table:style-name="ce28">
            <text:p>26.69</text:p>
          </table:table-cell>
          <table:table-cell office:value-type="float" office:value="36.637181091569929" table:style-name="ce28">
            <text:p>36.64</text:p>
          </table:table-cell>
          <table:table-cell office:value-type="float" office:value="38.353478251815197" table:style-name="ce28">
            <text:p>38.35</text:p>
          </table:table-cell>
          <table:table-cell office:value-type="float" office:value="17.406014280894819" table:style-name="ce28">
            <text:p>17.41</text:p>
          </table:table-cell>
          <table:table-cell office:value-type="float" office:value="36.906921609036544" table:style-name="ce28">
            <text:p>36.91</text:p>
          </table:table-cell>
          <table:table-cell office:value-type="float" office:value="34.297158739779839" table:style-name="ce28">
            <text:p>34.30</text:p>
          </table:table-cell>
          <table:table-cell office:value-type="string" table:style-name="ce15">
            <text:p>　　(2)Ren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無停車位</text:p>
          </table:table-cell>
          <table:table-cell office:value-type="float" office:value="35.464478393665679" table:style-name="ce28">
            <text:p>35.46</text:p>
          </table:table-cell>
          <table:table-cell office:value-type="float" office:value="36.653329069904608" table:style-name="ce28">
            <text:p>36.65</text:p>
          </table:table-cell>
          <table:table-cell office:value-type="float" office:value="35.971337875793694" table:style-name="ce28">
            <text:p>35.97</text:p>
          </table:table-cell>
          <table:table-cell office:value-type="float" office:value="30.445944164136524" table:style-name="ce28">
            <text:p>30.45</text:p>
          </table:table-cell>
          <table:table-cell office:value-type="float" office:value="30.814343364216899" table:style-name="ce28">
            <text:p>30.81</text:p>
          </table:table-cell>
          <table:table-cell office:value-type="float" office:value="39.77734224866694" table:style-name="ce28">
            <text:p>39.78</text:p>
          </table:table-cell>
          <table:table-cell office:value-type="string" table:style-name="ce15">
            <text:p>　　(3)N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6.平均每戶建坪(坪)</text:p>
          </table:table-cell>
          <table:table-cell office:value-type="float" office:value="32.335387648507186" table:style-name="ce28">
            <text:p>32.34</text:p>
          </table:table-cell>
          <table:table-cell office:value-type="float" office:value="29.290912495659036" table:style-name="ce28">
            <text:p>29.29</text:p>
          </table:table-cell>
          <table:table-cell office:value-type="float" office:value="29.348213344655978" table:style-name="ce28">
            <text:p>29.35</text:p>
          </table:table-cell>
          <table:table-cell office:value-type="float" office:value="36.153558693269169" table:style-name="ce28">
            <text:p>36.15</text:p>
          </table:table-cell>
          <table:table-cell office:value-type="float" office:value="29.346579541764683" table:style-name="ce28">
            <text:p>29.35</text:p>
          </table:table-cell>
          <table:table-cell office:value-type="float" office:value="30.166230078881057" table:style-name="ce28">
            <text:p>30.17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二、家庭主要設備</text:p>
          </table:table-cell>
          <table:table-cell table:number-columns-repeated="6" table:style-name="ce23"/>
          <table:table-cell office:value-type="string" table:style-name="ce17">
            <text:p>B.Main household equipment (%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1.普及率(％)</text:p>
          </table:table-cell>
          <table:table-cell table:number-columns-repeated="6" table:style-name="ce47"/>
          <table:table-cell office:value-type="string" table:style-name="ce27">
            <text:p>　1.Percentage of household with equip.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彩色電視機</text:p>
          </table:table-cell>
          <table:table-cell office:value-type="float" office:value="99.446936027177031" table:style-name="ce28">
            <text:p>99.45</text:p>
          </table:table-cell>
          <table:table-cell office:value-type="float" office:value="99.429949993452283" table:style-name="ce28">
            <text:p>99.43</text:p>
          </table:table-cell>
          <table:table-cell office:value-type="float" office:value="99.500900350912303" table:style-name="ce28">
            <text:p>99.50</text:p>
          </table:table-cell>
          <table:table-cell office:value-type="float" office:value="99.442821485322469" table:style-name="ce28">
            <text:p>99.44</text:p>
          </table:table-cell>
          <table:table-cell office:value-type="float" office:value="99.72546739757837" table:style-name="ce28">
            <text:p>99.73</text:p>
          </table:table-cell>
          <table:table-cell office:value-type="float" office:value="99.204017543624403" table:style-name="ce28">
            <text:p>99.20</text:p>
          </table:table-cell>
          <table:table-cell office:value-type="string" table:style-name="ce15">
            <text:p>　　(1)Color TV set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5"/>一般彩色電視機</text:p>
          </table:table-cell>
          <table:table-cell office:value-type="float" office:value="1.7676656170226777" table:style-name="ce28">
            <text:p>1.77</text:p>
          </table:table-cell>
          <table:table-cell office:value-type="float" office:value="2.7207765789204199" table:style-name="ce28">
            <text:p>2.72</text:p>
          </table:table-cell>
          <table:table-cell office:value-type="float" office:value="0.75428267861903875" table:style-name="ce28">
            <text:p>0.75</text:p>
          </table:table-cell>
          <table:table-cell office:value-type="float" office:value="2.2106624261242489" table:style-name="ce28">
            <text:p>2.21</text:p>
          </table:table-cell>
          <table:table-cell office:value-type="float" office:value="1.1149491398958218" table:style-name="ce28">
            <text:p>1.11</text:p>
          </table:table-cell>
          <table:table-cell office:value-type="float" office:value="1.6052018943874358" table:style-name="ce28">
            <text:p>1.61</text:p>
          </table:table-cell>
          <table:table-cell office:value-type="string" table:style-name="ce15">
            <text:p>　 <text:s text:c="8"/>Non-LCD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5"/>液晶、電漿電視機</text:p>
          </table:table-cell>
          <table:table-cell office:value-type="float" office:value="99.084917821285828" table:style-name="ce28">
            <text:p>99.08</text:p>
          </table:table-cell>
          <table:table-cell office:value-type="float" office:value="98.213285744479037" table:style-name="ce28">
            <text:p>98.21</text:p>
          </table:table-cell>
          <table:table-cell office:value-type="float" office:value="99.241461012638084" table:style-name="ce28">
            <text:p>99.24</text:p>
          </table:table-cell>
          <table:table-cell office:value-type="float" office:value="99.171883841103565" table:style-name="ce28">
            <text:p>99.17</text:p>
          </table:table-cell>
          <table:table-cell office:value-type="float" office:value="99.45609954376917" table:style-name="ce28">
            <text:p>99.46</text:p>
          </table:table-cell>
          <table:table-cell office:value-type="float" office:value="99.204017543624403" table:style-name="ce28">
            <text:p>99.20</text:p>
          </table:table-cell>
          <table:table-cell office:value-type="string" table:style-name="ce15">
            <text:p>　 <text:s text:c="8"/>LCD、PDP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數位影音光碟機</text:p>
          </table:table-cell>
          <table:table-cell office:value-type="float" office:value="14.668618226590594" table:style-name="ce28">
            <text:p>14.67</text:p>
          </table:table-cell>
          <table:table-cell office:value-type="float" office:value="19.451899922399623" table:style-name="ce28">
            <text:p>19.45</text:p>
          </table:table-cell>
          <table:table-cell office:value-type="float" office:value="17.516839683794327" table:style-name="ce28">
            <text:p>17.52</text:p>
          </table:table-cell>
          <table:table-cell office:value-type="float" office:value="12.085218462441663" table:style-name="ce28">
            <text:p>12.09</text:p>
          </table:table-cell>
          <table:table-cell office:value-type="float" office:value="16.781213705035697" table:style-name="ce28">
            <text:p>16.78</text:p>
          </table:table-cell>
          <table:table-cell office:value-type="float" office:value="15.311737418647326" table:style-name="ce28">
            <text:p>15.31</text:p>
          </table:table-cell>
          <table:table-cell office:value-type="string" table:style-name="ce15">
            <text:p>　　(2)DVD play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攝影機</text:p>
          </table:table-cell>
          <table:table-cell office:value-type="float" office:value="3.6431860636540332" table:style-name="ce28">
            <text:p>3.64</text:p>
          </table:table-cell>
          <table:table-cell office:value-type="float" office:value="5.2650781413807213" table:style-name="ce28">
            <text:p>5.27</text:p>
          </table:table-cell>
          <table:table-cell office:value-type="float" office:value="1.951260725123986" table:style-name="ce28">
            <text:p>1.95</text:p>
          </table:table-cell>
          <table:table-cell office:value-type="float" office:value="4.1554575446827045" table:style-name="ce28">
            <text:p>4.16</text:p>
          </table:table-cell>
          <table:table-cell office:value-type="float" office:value="7.7845895348330254" table:style-name="ce28">
            <text:p>7.78</text:p>
          </table:table-cell>
          <table:table-cell office:value-type="float" office:value="4.769181472203984" table:style-name="ce28">
            <text:p>4.77</text:p>
          </table:table-cell>
          <table:table-cell office:value-type="string" table:style-name="ce15">
            <text:p>　　(3)Movies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音響</text:p>
          </table:table-cell>
          <table:table-cell office:value-type="float" office:value="25.433450118616786" table:style-name="ce28">
            <text:p>25.43</text:p>
          </table:table-cell>
          <table:table-cell office:value-type="float" office:value="22.647196640237944" table:style-name="ce28">
            <text:p>22.65</text:p>
          </table:table-cell>
          <table:table-cell office:value-type="float" office:value="22.191989338253613" table:style-name="ce28">
            <text:p>22.19</text:p>
          </table:table-cell>
          <table:table-cell office:value-type="float" office:value="33.591898982490896" table:style-name="ce28">
            <text:p>33.59</text:p>
          </table:table-cell>
          <table:table-cell office:value-type="float" office:value="25.535743727212832" table:style-name="ce28">
            <text:p>25.54</text:p>
          </table:table-cell>
          <table:table-cell office:value-type="float" office:value="24.040087900292455" table:style-name="ce28">
            <text:p>24.04</text:p>
          </table:table-cell>
          <table:table-cell office:value-type="string" table:style-name="ce15">
            <text:p>　　(4)Stere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5)鋼琴(含電子琴)</text:p>
          </table:table-cell>
          <table:table-cell office:value-type="float" office:value="4.0407819029449401" table:style-name="ce28">
            <text:p>4.04</text:p>
          </table:table-cell>
          <table:table-cell office:value-type="float" office:value="5.6247587044781717" table:style-name="ce28">
            <text:p>5.62</text:p>
          </table:table-cell>
          <table:table-cell office:value-type="float" office:value="4.8999269282963933" table:style-name="ce28">
            <text:p>4.90</text:p>
          </table:table-cell>
          <table:table-cell office:value-type="float" office:value="6.8945414500645983" table:style-name="ce28">
            <text:p>6.89</text:p>
          </table:table-cell>
          <table:table-cell office:value-type="float" office:value="1.9586828935574074" table:style-name="ce28">
            <text:p>1.96</text:p>
          </table:table-cell>
          <table:table-cell office:value-type="float" office:value="4.3551286446353261" table:style-name="ce28">
            <text:p>4.36</text:p>
          </table:table-cell>
          <table:table-cell office:value-type="string" table:style-name="ce15">
            <text:p>　　(5)Pian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6)數位相機</text:p>
          </table:table-cell>
          <table:table-cell office:value-type="float" office:value="17.293608322148639" table:style-name="ce28">
            <text:p>17.29</text:p>
          </table:table-cell>
          <table:table-cell office:value-type="float" office:value="19.157404038175489" table:style-name="ce28">
            <text:p>19.16</text:p>
          </table:table-cell>
          <table:table-cell office:value-type="float" office:value="13.889154762060782" table:style-name="ce28">
            <text:p>13.89</text:p>
          </table:table-cell>
          <table:table-cell office:value-type="float" office:value="13.497165127668337" table:style-name="ce28">
            <text:p>13.50</text:p>
          </table:table-cell>
          <table:table-cell office:value-type="float" office:value="26.561803721753591" table:style-name="ce28">
            <text:p>26.56</text:p>
          </table:table-cell>
          <table:table-cell office:value-type="float" office:value="21.520509462859362" table:style-name="ce28">
            <text:p>21.52</text:p>
          </table:table-cell>
          <table:table-cell office:value-type="string" table:style-name="ce15">
            <text:p>　　(6)Digital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7)電視遊樂器</text:p>
          </table:table-cell>
          <table:table-cell office:value-type="float" office:value="11.756087290723107" table:style-name="ce28">
            <text:p>11.76</text:p>
          </table:table-cell>
          <table:table-cell office:value-type="float" office:value="13.888224243085778" table:style-name="ce28">
            <text:p>13.89</text:p>
          </table:table-cell>
          <table:table-cell office:value-type="float" office:value="9.1028961949521339" table:style-name="ce28">
            <text:p>9.10</text:p>
          </table:table-cell>
          <table:table-cell office:value-type="float" office:value="14.888114254178411" table:style-name="ce28">
            <text:p>14.89</text:p>
          </table:table-cell>
          <table:table-cell office:value-type="float" office:value="15.317705948731152" table:style-name="ce28">
            <text:p>15.32</text:p>
          </table:table-cell>
          <table:table-cell office:value-type="float" office:value="11.986614565453802" table:style-name="ce28">
            <text:p>11.99</text:p>
          </table:table-cell>
          <table:table-cell office:value-type="string" table:style-name="ce15">
            <text:p>　　(7)Video gam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2.376447537653689" table:style-name="ce28">
            <text:p>92.38</text:p>
          </table:table-cell>
          <table:table-cell office:value-type="float" office:value="92.310386920897798" table:style-name="ce28">
            <text:p>92.31</text:p>
          </table:table-cell>
          <table:table-cell office:value-type="float" office:value="90.822872215068415" table:style-name="ce28">
            <text:p>90.82</text:p>
          </table:table-cell>
          <table:table-cell office:value-type="float" office:value="92.540685245233462" table:style-name="ce28">
            <text:p>92.54</text:p>
          </table:table-cell>
          <table:table-cell office:value-type="float" office:value="95.812540195949339" table:style-name="ce28">
            <text:p>95.81</text:p>
          </table:table-cell>
          <table:table-cell office:value-type="float" office:value="93.601453658071406" table:style-name="ce28">
            <text:p>93.60</text:p>
          </table:table-cell>
          <table:table-cell office:value-type="string" table:style-name="ce15">
            <text:p>　　(8)Cable TV(MOD included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9)家用電腦</text:p>
          </table:table-cell>
          <table:table-cell office:value-type="float" office:value="75.63625203143873" table:style-name="ce28">
            <text:p>75.64</text:p>
          </table:table-cell>
          <table:table-cell office:value-type="float" office:value="73.396821860596418" table:style-name="ce28">
            <text:p>73.40</text:p>
          </table:table-cell>
          <table:table-cell office:value-type="float" office:value="78.833903692350788" table:style-name="ce28">
            <text:p>78.83</text:p>
          </table:table-cell>
          <table:table-cell office:value-type="float" office:value="75.507621286469302" table:style-name="ce28">
            <text:p>75.51</text:p>
          </table:table-cell>
          <table:table-cell office:value-type="float" office:value="81.051799658392042" table:style-name="ce28">
            <text:p>81.05</text:p>
          </table:table-cell>
          <table:table-cell office:value-type="float" office:value="83.5618456506364" table:style-name="ce28">
            <text:p>83.56</text:p>
          </table:table-cell>
          <table:table-cell office:value-type="string" table:style-name="ce15">
            <text:p>　　(9)Personal comput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0)電話機</text:p>
          </table:table-cell>
          <table:table-cell office:value-type="float" office:value="89.175289405930641" table:style-name="ce28">
            <text:p>89.18</text:p>
          </table:table-cell>
          <table:table-cell office:value-type="float" office:value="92.333393577536413" table:style-name="ce28">
            <text:p>92.33</text:p>
          </table:table-cell>
          <table:table-cell office:value-type="float" office:value="90.741002284015863" table:style-name="ce28">
            <text:p>90.74</text:p>
          </table:table-cell>
          <table:table-cell office:value-type="float" office:value="86.780203047721244" table:style-name="ce28">
            <text:p>86.78</text:p>
          </table:table-cell>
          <table:table-cell office:value-type="float" office:value="88.157635838623094" table:style-name="ce28">
            <text:p>88.16</text:p>
          </table:table-cell>
          <table:table-cell office:value-type="float" office:value="87.586439419727796" table:style-name="ce28">
            <text:p>87.59</text:p>
          </table:table-cell>
          <table:table-cell office:value-type="string" table:style-name="ce15">
            <text:p>　　(10)Tele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1)行動電話</text:p>
          </table:table-cell>
          <table:table-cell office:value-type="float" office:value="98.128163956658028" table:style-name="ce28">
            <text:p>98.13</text:p>
          </table:table-cell>
          <table:table-cell office:value-type="float" office:value="96.156366095469821" table:style-name="ce28">
            <text:p>96.16</text:p>
          </table:table-cell>
          <table:table-cell office:value-type="float" office:value="97.012124044538922" table:style-name="ce28">
            <text:p>97.01</text:p>
          </table:table-cell>
          <table:table-cell office:value-type="float" office:value="99.151634238490146" table:style-name="ce28">
            <text:p>99.15</text:p>
          </table:table-cell>
          <table:table-cell office:value-type="float" office:value="99.165516425454811" table:style-name="ce28">
            <text:p>99.17</text:p>
          </table:table-cell>
          <table:table-cell office:value-type="float" office:value="99.181183683758405" table:style-name="ce28">
            <text:p>99.18</text:p>
          </table:table-cell>
          <table:table-cell office:value-type="string" table:style-name="ce15">
            <text:p>　　(11)Cell phone</text:p>
          </table:table-cell>
          <table:table-cell table:number-columns-repeated="16376" table:style-name="ce47"/>
        </table:table-row>
        <table:table-row table:style-name="ro9">
          <table:table-cell office:value-type="string" table:style-name="ce14">
            <text:p>　　(12)連網(使用電腦及其他設備)</text:p>
          </table:table-cell>
          <table:table-cell office:value-type="float" office:value="94.49091500144003" table:style-name="ce28">
            <text:p>94.49</text:p>
          </table:table-cell>
          <table:table-cell office:value-type="float" office:value="92.970553471115593" table:style-name="ce28">
            <text:p>92.97</text:p>
          </table:table-cell>
          <table:table-cell office:value-type="float" office:value="93.583757952865625" table:style-name="ce28">
            <text:p>93.58</text:p>
          </table:table-cell>
          <table:table-cell office:value-type="float" office:value="96.097217089141608" table:style-name="ce28">
            <text:p>96.10</text:p>
          </table:table-cell>
          <table:table-cell office:value-type="float" office:value="96.61199158774231" table:style-name="ce28">
            <text:p>96.61</text:p>
          </table:table-cell>
          <table:table-cell office:value-type="float" office:value="96.37206467487141" table:style-name="ce28">
            <text:p>96.37</text:p>
          </table:table-cell>
          <table:table-cell office:value-type="string" table:style-name="ce15">
            <text:p>　　(12)Internet facility</text:p>
          </table:table-cell>
          <table:table-cell table:number-columns-repeated="16376" table:style-name="ce47"/>
        </table:table-row>
        <table:table-row table:style-name="ro10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1">
          <table:table-cell table:style-name="ce40"/>
          <table:table-cell table:number-columns-repeated="4"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  <table:table table:name="87,88" table:style-name="ta2">
        <table:table-column table:style-name="co1" table:default-cell-style-name="ce40"/>
        <table:table-column table:style-name="co6" table:number-columns-repeated="3" table:default-cell-style-name="ce39"/>
        <table:table-column table:style-name="co7" table:number-columns-repeated="2" table:default-cell-style-name="ce39"/>
        <table:table-column table:style-name="co8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4" table:style-name="ce39"/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1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by District in New Taipei City(Cont.1)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3"/>
          <table:table-cell office:value-type="string" table:number-columns-spanned="2" table:number-rows-spanned="1" table:style-name="ce61">
            <text:p>民國109年</text:p>
          </table:table-cell>
          <table:covered-table-cell/>
          <table:table-cell table:number-columns-repeated="2" table:style-name="ce3"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table:number-columns-repeated="16377" table:style-name="ce41"/>
        </table:table-row>
        <table:table-row table:style-name="ro13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14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7">
          <table:table-cell table:style-name="ce9"/>
          <table:table-cell table:number-columns-repeated="4" table:style-name="ce21"/>
          <table:table-cell table:style-name="ce36"/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90456.999999120046" table:style-name="ce46">
            <text:p>90,457</text:p>
          </table:table-cell>
          <table:table-cell office:value-type="float" office:value="129623.99999902994" table:style-name="ce46">
            <text:p>129,624</text:p>
          </table:table-cell>
          <table:table-cell office:value-type="float" office:value="125909.99999893003" table:style-name="ce46">
            <text:p>125,910</text:p>
          </table:table-cell>
          <table:table-cell office:value-type="float" office:value="110067.99999913" table:style-name="ce46">
            <text:p>110,068</text:p>
          </table:table-cell>
          <table:table-cell office:value-type="float" office:value="44139.999999689979" table:style-name="ce46">
            <text:p>44,140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7435029496340149" table:style-name="ce48">
            <text:p>2.74</text:p>
          </table:table-cell>
          <table:table-cell office:value-type="float" office:value="2.8392473302566201" table:style-name="ce48">
            <text:p>2.84</text:p>
          </table:table-cell>
          <table:table-cell office:value-type="float" office:value="2.9368038462100112" table:style-name="ce48">
            <text:p>2.94</text:p>
          </table:table-cell>
          <table:table-cell office:value-type="float" office:value="2.6199448240039751" table:style-name="ce48">
            <text:p>2.62</text:p>
          </table:table-cell>
          <table:table-cell office:value-type="float" office:value="2.3655797942868904" table:style-name="ce48">
            <text:p>2.37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5320529861757302" table:style-name="ce48">
            <text:p>2.53</text:p>
          </table:table-cell>
          <table:table-cell office:value-type="float" office:value="2.5460999492692693" table:style-name="ce48">
            <text:p>2.55</text:p>
          </table:table-cell>
          <table:table-cell office:value-type="float" office:value="2.464567033984014" table:style-name="ce48">
            <text:p>2.46</text:p>
          </table:table-cell>
          <table:table-cell office:value-type="float" office:value="2.3023493510475634" table:style-name="ce48">
            <text:p>2.30</text:p>
          </table:table-cell>
          <table:table-cell office:value-type="float" office:value="2.1695200981887761" table:style-name="ce48">
            <text:p>2.17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2881936394239637" table:style-name="ce48">
            <text:p>1.29</text:p>
          </table:table-cell>
          <table:table-cell office:value-type="float" office:value="1.2842046655921411" table:style-name="ce48">
            <text:p>1.28</text:p>
          </table:table-cell>
          <table:table-cell office:value-type="float" office:value="1.4501042324615325" table:style-name="ce48">
            <text:p>1.45</text:p>
          </table:table-cell>
          <table:table-cell office:value-type="float" office:value="1.2650608336159523" table:style-name="ce48">
            <text:p>1.27</text:p>
          </table:table-cell>
          <table:table-cell office:value-type="float" office:value="0.93587503879723943" table:style-name="ce48">
            <text:p>0.94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9512138638127168" table:style-name="ce48">
            <text:p>1.95</text:p>
          </table:table-cell>
          <table:table-cell office:value-type="float" office:value="1.8352751612302534" table:style-name="ce48">
            <text:p>1.84</text:p>
          </table:table-cell>
          <table:table-cell office:value-type="float" office:value="1.9785972283423634" table:style-name="ce48">
            <text:p>1.98</text:p>
          </table:table-cell>
          <table:table-cell office:value-type="float" office:value="1.7417670668597167" table:style-name="ce48">
            <text:p>1.74</text:p>
          </table:table-cell>
          <table:table-cell office:value-type="float" office:value="1.6953472158216032" table:style-name="ce48">
            <text:p>1.70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一、家庭住宅概況(％)</text:p>
          </table:table-cell>
          <table:table-cell table:number-columns-repeated="5" table:style-name="ce23"/>
          <table:table-cell office:value-type="string" table:style-name="ce17">
            <text:p>A.Housing (%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4">
            <text:p>　1.住宅所有權</text:p>
          </table:table-cell>
          <table:table-cell table:number-columns-repeated="5" table:style-name="ce23"/>
          <table:table-cell office:value-type="string" table:style-name="ce25">
            <text:p>　1.By tenure of dwell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自有</text:p>
          </table:table-cell>
          <table:table-cell office:value-type="float" office:value="86.971515339084121" table:style-name="ce28">
            <text:p>86.97</text:p>
          </table:table-cell>
          <table:table-cell office:value-type="float" office:value="87.591122138585163" table:style-name="ce28">
            <text:p>87.59</text:p>
          </table:table-cell>
          <table:table-cell office:value-type="float" office:value="84.202124407251944" table:style-name="ce28">
            <text:p>84.20</text:p>
          </table:table-cell>
          <table:table-cell office:value-type="float" office:value="84.861381960868101" table:style-name="ce28">
            <text:p>84.86</text:p>
          </table:table-cell>
          <table:table-cell office:value-type="float" office:value="88.583996470694643" table:style-name="ce28">
            <text:p>88.58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不住在一起的配偶、父母</text:p>
          </table:table-cell>
          <table:table-cell table:number-columns-repeated="5" table:style-name="ce28"/>
          <table:table-cell office:value-type="string" table:style-name="ce15">
            <text:p>　　(2)Owned by spouse, parents or childr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3"/>或子女所擁有</text:p>
          </table:table-cell>
          <table:table-cell office:value-type="float" office:value="3.5711456178089311" table:style-name="ce28">
            <text:p>3.57</text:p>
          </table:table-cell>
          <table:table-cell office:value-type="float" office:value="4.9864802043127607" table:style-name="ce28">
            <text:p>4.99</text:p>
          </table:table-cell>
          <table:table-cell office:value-type="float" office:value="5.6142629622111597" table:style-name="ce28">
            <text:p>5.61</text:p>
          </table:table-cell>
          <table:table-cell office:value-type="float" office:value="5.2334800134603432" table:style-name="ce28">
            <text:p>5.23</text:p>
          </table:table-cell>
          <table:table-cell office:value-type="float" office:value="1.569776944664401" table:style-name="ce28">
            <text:p>1.57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租押</text:p>
          </table:table-cell>
          <table:table-cell office:value-type="float" office:value="7.3483433158458293" table:style-name="ce28">
            <text:p>7.35</text:p>
          </table:table-cell>
          <table:table-cell office:value-type="float" office:value="4.9313256040608513" table:style-name="ce28">
            <text:p>4.93</text:p>
          </table:table-cell>
          <table:table-cell office:value-type="float" office:value="9.6749650904562952" table:style-name="ce28">
            <text:p>9.67</text:p>
          </table:table-cell>
          <table:table-cell office:value-type="float" office:value="7.0581350351795313" table:style-name="ce28">
            <text:p>7.06</text:p>
          </table:table-cell>
          <table:table-cell office:value-type="float" office:value="6.4390051728363442" table:style-name="ce28">
            <text:p>6.44</text:p>
          </table:table-cell>
          <table:table-cell office:value-type="string" table:style-name="ce15">
            <text:p>　　(3)Ren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其它(含配住及借用)</text:p>
          </table:table-cell>
          <table:table-cell office:value-type="float" office:value="2.1089957272610835" table:style-name="ce28">
            <text:p>2.11</text:p>
          </table:table-cell>
          <table:table-cell office:value-type="float" office:value="2.4910720530412309" table:style-name="ce28">
            <text:p>2.49</text:p>
          </table:table-cell>
          <table:table-cell office:value-type="float" office:value="0.50864754008056745" table:style-name="ce28">
            <text:p>0.51</text:p>
          </table:table-cell>
          <table:table-cell office:value-type="float" office:value="2.8470029904920309" table:style-name="ce28">
            <text:p>2.85</text:p>
          </table:table-cell>
          <table:table-cell office:value-type="float" office:value="3.4072214118046285" table:style-name="ce28">
            <text:p>3.41</text:p>
          </table:table-cell>
          <table:table-cell office:value-type="string" table:style-name="ce15">
            <text:p>　　(4)Issued、Lease and Other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2.住宅用途</text:p>
          </table:table-cell>
          <table:table-cell table:number-columns-repeated="5" table:style-name="ce23"/>
          <table:table-cell office:value-type="string" table:style-name="ce25">
            <text:p>　2.By usage of dwell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專用</text:p>
          </table:table-cell>
          <table:table-cell office:value-type="float" office:value="97.527716284276778" table:style-name="ce28">
            <text:p>97.53</text:p>
          </table:table-cell>
          <table:table-cell office:value-type="float" office:value="98.067192504830331" table:style-name="ce28">
            <text:p>98.07</text:p>
          </table:table-cell>
          <table:table-cell office:value-type="float" office:value="98.460245059870942" table:style-name="ce28">
            <text:p>98.46</text:p>
          </table:table-cell>
          <table:table-cell office:value-type="float" office:value="98.509572098327425" table:style-name="ce28">
            <text:p>98.51</text:p>
          </table:table-cell>
          <table:table-cell office:value-type="float" office:value="95.956280309056339" table:style-name="ce28">
            <text:p>95.96</text:p>
          </table:table-cell>
          <table:table-cell office:value-type="string" table:style-name="ce15">
            <text:p>　　(1)Independen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併用</text:p>
          </table:table-cell>
          <table:table-cell office:value-type="float" office:value="2.472283715723222" table:style-name="ce28">
            <text:p>2.47</text:p>
          </table:table-cell>
          <table:table-cell office:value-type="float" office:value="1.9328074951696825" table:style-name="ce28">
            <text:p>1.93</text:p>
          </table:table-cell>
          <table:table-cell office:value-type="float" office:value="1.5397549401290409" table:style-name="ce28">
            <text:p>1.54</text:p>
          </table:table-cell>
          <table:table-cell office:value-type="float" office:value="1.4904279016725721" table:style-name="ce28">
            <text:p>1.49</text:p>
          </table:table-cell>
          <table:table-cell office:value-type="float" office:value="4.0437196909436706" table:style-name="ce28">
            <text:p>4.04</text:p>
          </table:table-cell>
          <table:table-cell office:value-type="string" table:style-name="ce15">
            <text:p>　　(2)Connec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3.建築式樣</text:p>
          </table:table-cell>
          <table:table-cell table:number-columns-repeated="5" table:style-name="ce23"/>
          <table:table-cell office:value-type="string" table:style-name="ce25">
            <text:p>　3.By style of build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平房</text:p>
          </table:table-cell>
          <table:table-cell office:value-type="float" office:value="5.5049656961411966" table:style-name="ce28">
            <text:p>5.50</text:p>
          </table:table-cell>
          <table:table-cell office:value-type="float" office:value="6.8833448313096124" table:style-name="ce28">
            <text:p>6.88</text:p>
          </table:table-cell>
          <table:table-cell office:value-type="float" office:value="2.0092704574469851" table:style-name="ce28">
            <text:p>2.01</text:p>
          </table:table-cell>
          <table:table-cell office:value-type="float" office:value="5.5221080410092336" table:style-name="ce28">
            <text:p>5.52</text:p>
          </table:table-cell>
          <table:table-cell office:value-type="float" office:value="22.031401593879256" table:style-name="ce28">
            <text:p>22.03</text:p>
          </table:table-cell>
          <table:table-cell office:value-type="string" table:style-name="ce15">
            <text:p>　　(1)One story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二～三層樓</text:p>
          </table:table-cell>
          <table:table-cell office:value-type="float" office:value="13.236464271008852" table:style-name="ce28">
            <text:p>13.24</text:p>
          </table:table-cell>
          <table:table-cell office:value-type="float" office:value="13.658069877640324" table:style-name="ce28">
            <text:p>13.66</text:p>
          </table:table-cell>
          <table:table-cell office:value-type="float" office:value="14.123774665261793" table:style-name="ce28">
            <text:p>14.12</text:p>
          </table:table-cell>
          <table:table-cell office:value-type="float" office:value="18.417828364947336" table:style-name="ce28">
            <text:p>18.42</text:p>
          </table:table-cell>
          <table:table-cell office:value-type="float" office:value="52.44604357929903" table:style-name="ce28">
            <text:p>52.45</text:p>
          </table:table-cell>
          <table:table-cell office:value-type="string" table:style-name="ce15">
            <text:p>　　(2)Two or three storie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四～五層樓</text:p>
          </table:table-cell>
          <table:table-cell office:value-type="float" office:value="36.608376823388049" table:style-name="ce28">
            <text:p>36.61</text:p>
          </table:table-cell>
          <table:table-cell office:value-type="float" office:value="37.642308565431662" table:style-name="ce28">
            <text:p>37.64</text:p>
          </table:table-cell>
          <table:table-cell office:value-type="float" office:value="19.353828107661883" table:style-name="ce28">
            <text:p>19.35</text:p>
          </table:table-cell>
          <table:table-cell office:value-type="float" office:value="28.009573781102304" table:style-name="ce28">
            <text:p>28.01</text:p>
          </table:table-cell>
          <table:table-cell office:value-type="float" office:value="19.588449390554437" table:style-name="ce28">
            <text:p>19.59</text:p>
          </table:table-cell>
          <table:table-cell office:value-type="string" table:style-name="ce15">
            <text:p>　　(3)Four or five storie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六層樓以上</text:p>
          </table:table-cell>
          <table:table-cell office:value-type="float" office:value="44.650193209461833" table:style-name="ce28">
            <text:p>44.65</text:p>
          </table:table-cell>
          <table:table-cell office:value-type="float" office:value="41.816276725618437" table:style-name="ce28">
            <text:p>41.82</text:p>
          </table:table-cell>
          <table:table-cell office:value-type="float" office:value="64.513126769629295" table:style-name="ce28">
            <text:p>64.51</text:p>
          </table:table-cell>
          <table:table-cell office:value-type="float" office:value="48.05048981294113" table:style-name="ce28">
            <text:p>48.05</text:p>
          </table:table-cell>
          <table:table-cell office:value-type="float" office:value="5.9341054362673233" table:style-name="ce28">
            <text:p>5.93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4.具有自來水設備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7.712732637591557" table:style-name="ce28">
            <text:p>97.71</text:p>
          </table:table-cell>
          <table:table-cell office:value-type="string" table:style-name="ce25">
            <text:p>　4.Piped water equipmen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5.有車家庭停車位情形</text:p>
          </table:table-cell>
          <table:table-cell table:number-columns-repeated="5" table:style-name="ce23"/>
          <table:table-cell office:value-type="string" table:style-name="ce25">
            <text:p>　5.Parking lo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自有停車位</text:p>
          </table:table-cell>
          <table:table-cell office:value-type="float" office:value="33.412654305202459" table:style-name="ce28">
            <text:p>33.41</text:p>
          </table:table-cell>
          <table:table-cell office:value-type="float" office:value="40.161624246560585" table:style-name="ce28">
            <text:p>40.16</text:p>
          </table:table-cell>
          <table:table-cell office:value-type="float" office:value="60.788788730920906" table:style-name="ce28">
            <text:p>60.79</text:p>
          </table:table-cell>
          <table:table-cell office:value-type="float" office:value="38.358888889406224" table:style-name="ce28">
            <text:p>38.36</text:p>
          </table:table-cell>
          <table:table-cell office:value-type="float" office:value="34.055525296635217" table:style-name="ce28">
            <text:p>34.06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租借停車位</text:p>
          </table:table-cell>
          <table:table-cell office:value-type="float" office:value="25.734241598836388" table:style-name="ce28">
            <text:p>25.73</text:p>
          </table:table-cell>
          <table:table-cell office:value-type="float" office:value="16.717834916650968" table:style-name="ce28">
            <text:p>16.72</text:p>
          </table:table-cell>
          <table:table-cell office:value-type="float" office:value="17.859927693094875" table:style-name="ce28">
            <text:p>17.86</text:p>
          </table:table-cell>
          <table:table-cell office:value-type="float" office:value="17.769754622475251" table:style-name="ce28">
            <text:p>17.77</text:p>
          </table:table-cell>
          <table:table-cell office:value-type="float" office:value="9.3812194363191956" table:style-name="ce28">
            <text:p>9.38</text:p>
          </table:table-cell>
          <table:table-cell office:value-type="string" table:style-name="ce15">
            <text:p>　　(2)Ren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無停車位</text:p>
          </table:table-cell>
          <table:table-cell office:value-type="float" office:value="40.853104095961186" table:style-name="ce28">
            <text:p>40.85</text:p>
          </table:table-cell>
          <table:table-cell office:value-type="float" office:value="43.120540836788464" table:style-name="ce28">
            <text:p>43.12</text:p>
          </table:table-cell>
          <table:table-cell office:value-type="float" office:value="21.351283575984148" table:style-name="ce28">
            <text:p>21.35</text:p>
          </table:table-cell>
          <table:table-cell office:value-type="float" office:value="43.871356488118494" table:style-name="ce28">
            <text:p>43.87</text:p>
          </table:table-cell>
          <table:table-cell office:value-type="float" office:value="56.563255267045584" table:style-name="ce28">
            <text:p>56.56</text:p>
          </table:table-cell>
          <table:table-cell office:value-type="string" table:style-name="ce15">
            <text:p>　　(3)N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6.平均每戶建坪(坪)</text:p>
          </table:table-cell>
          <table:table-cell office:value-type="float" office:value="36.065419447895977" table:style-name="ce28">
            <text:p>36.07</text:p>
          </table:table-cell>
          <table:table-cell office:value-type="float" office:value="33.878584577833003" table:style-name="ce28">
            <text:p>33.88</text:p>
          </table:table-cell>
          <table:table-cell office:value-type="float" office:value="38.727443775410968" table:style-name="ce28">
            <text:p>38.73</text:p>
          </table:table-cell>
          <table:table-cell office:value-type="float" office:value="33.29141185968431" table:style-name="ce28">
            <text:p>33.29</text:p>
          </table:table-cell>
          <table:table-cell office:value-type="float" office:value="35.135121947554666" table:style-name="ce28">
            <text:p>35.14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二、家庭主要設備</text:p>
          </table:table-cell>
          <table:table-cell table:number-columns-repeated="5" table:style-name="ce23"/>
          <table:table-cell office:value-type="string" table:style-name="ce17">
            <text:p>B.Main household equipment (%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1.普及率(％)</text:p>
          </table:table-cell>
          <table:table-cell table:number-columns-repeated="5" table:style-name="ce47"/>
          <table:table-cell office:value-type="string" table:style-name="ce27">
            <text:p>　1.Percentage of household with equip.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彩色電視機</text:p>
          </table:table-cell>
          <table:table-cell office:value-type="float" office:value="99.265797501501851" table:style-name="ce28">
            <text:p>99.27</text:p>
          </table:table-cell>
          <table:table-cell office:value-type="float" office:value="99.507835091993172" table:style-name="ce28">
            <text:p>99.51</text:p>
          </table:table-cell>
          <table:table-cell office:value-type="float" office:value="99.49135245991944" table:style-name="ce28">
            <text:p>99.49</text:p>
          </table:table-cell>
          <table:table-cell office:value-type="float" office:value="100" table:style-name="ce28">
            <text:p>100.00</text:p>
          </table:table-cell>
          <table:table-cell office:value-type="float" office:value="97.367152457797545" table:style-name="ce28">
            <text:p>97.37</text:p>
          </table:table-cell>
          <table:table-cell office:value-type="string" table:style-name="ce15">
            <text:p>　　(1)Color TV set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5"/>一般彩色電視機</text:p>
          </table:table-cell>
          <table:table-cell office:value-type="float" office:value="0.7176854947835053" table:style-name="ce28">
            <text:p>0.72</text:p>
          </table:table-cell>
          <table:table-cell office:value-type="float" office:value="0.49216490800683083" table:style-name="ce28">
            <text:p>0.49</text:p>
          </table:table-cell>
          <table:table-cell office:value-type="float" office:value="3.4940114628046888" table:style-name="ce28">
            <text:p>3.49</text:p>
          </table:table-cell>
          <table:table-cell office:value-type="float" office:value="2.8913577027793318" table:style-name="ce28">
            <text:p>2.89</text:p>
          </table:table-cell>
          <table:table-cell office:value-type="float" office:value="2.8335209678948448" table:style-name="ce28">
            <text:p>2.83</text:p>
          </table:table-cell>
          <table:table-cell office:value-type="string" table:style-name="ce15">
            <text:p>　 <text:s text:c="8"/>Non-LCD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5"/>液晶、電漿電視機</text:p>
          </table:table-cell>
          <table:table-cell office:value-type="float" office:value="99.265797501501851" table:style-name="ce28">
            <text:p>99.27</text:p>
          </table:table-cell>
          <table:table-cell office:value-type="float" office:value="99.507835091993172" table:style-name="ce28">
            <text:p>99.51</text:p>
          </table:table-cell>
          <table:table-cell office:value-type="float" office:value="98.993895470073241" table:style-name="ce28">
            <text:p>98.99</text:p>
          </table:table-cell>
          <table:table-cell office:value-type="float" office:value="100" table:style-name="ce28">
            <text:p>100.00</text:p>
          </table:table-cell>
          <table:table-cell office:value-type="float" office:value="96.010443046165918" table:style-name="ce28">
            <text:p>96.01</text:p>
          </table:table-cell>
          <table:table-cell office:value-type="string" table:style-name="ce15">
            <text:p>　 <text:s text:c="8"/>LCD、PDP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數位影音光碟機</text:p>
          </table:table-cell>
          <table:table-cell office:value-type="float" office:value="12.009544980626906" table:style-name="ce28">
            <text:p>12.01</text:p>
          </table:table-cell>
          <table:table-cell office:value-type="float" office:value="4.3752746974035999" table:style-name="ce28">
            <text:p>4.38</text:p>
          </table:table-cell>
          <table:table-cell office:value-type="float" office:value="10.638981175032828" table:style-name="ce28">
            <text:p>10.64</text:p>
          </table:table-cell>
          <table:table-cell office:value-type="float" office:value="21.48279167273585" table:style-name="ce28">
            <text:p>21.48</text:p>
          </table:table-cell>
          <table:table-cell office:value-type="float" office:value="5.0599718210595537" table:style-name="ce28">
            <text:p>5.06</text:p>
          </table:table-cell>
          <table:table-cell office:value-type="string" table:style-name="ce15">
            <text:p>　　(2)DVD play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攝影機</text:p>
          </table:table-cell>
          <table:table-cell office:value-type="float" office:value="0.70230940155673971" table:style-name="ce28">
            <text:p>0.70</text:p>
          </table:table-cell>
          <table:table-cell office:value-type="float" office:value="0" table:style-name="ce28">
            <text:p>0.00</text:p>
          </table:table-cell>
          <table:table-cell office:value-type="float" office:value="3.026576480924775" table:style-name="ce28">
            <text:p>3.03</text:p>
          </table:table-cell>
          <table:table-cell office:value-type="float" office:value="1.7353406275439704" table:style-name="ce28">
            <text:p>1.74</text:p>
          </table:table-cell>
          <table:table-cell office:value-type="float" office:value="0.86270956049541137" table:style-name="ce28">
            <text:p>0.86</text:p>
          </table:table-cell>
          <table:table-cell office:value-type="string" table:style-name="ce15">
            <text:p>　　(3)Movies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音響</text:p>
          </table:table-cell>
          <table:table-cell office:value-type="float" office:value="17.629137259941334" table:style-name="ce28">
            <text:p>17.63</text:p>
          </table:table-cell>
          <table:table-cell office:value-type="float" office:value="13.904490436543297" table:style-name="ce28">
            <text:p>13.90</text:p>
          </table:table-cell>
          <table:table-cell office:value-type="float" office:value="29.248794716593551" table:style-name="ce28">
            <text:p>29.25</text:p>
          </table:table-cell>
          <table:table-cell office:value-type="float" office:value="42.00926132302348" table:style-name="ce28">
            <text:p>42.01</text:p>
          </table:table-cell>
          <table:table-cell office:value-type="float" office:value="17.401434042011665" table:style-name="ce28">
            <text:p>17.40</text:p>
          </table:table-cell>
          <table:table-cell office:value-type="string" table:style-name="ce15">
            <text:p>　　(4)Stere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5)鋼琴(含電子琴)</text:p>
          </table:table-cell>
          <table:table-cell office:value-type="float" office:value="0.7176854947835053" table:style-name="ce28">
            <text:p>0.72</text:p>
          </table:table-cell>
          <table:table-cell office:value-type="float" office:value="1.0072287885960707" table:style-name="ce28">
            <text:p>1.01</text:p>
          </table:table-cell>
          <table:table-cell office:value-type="float" office:value="4.0203760038464118" table:style-name="ce28">
            <text:p>4.02</text:p>
          </table:table-cell>
          <table:table-cell office:value-type="float" office:value="4.1573552185250655" table:style-name="ce28">
            <text:p>4.16</text:p>
          </table:table-cell>
          <table:table-cell office:value-type="float" office:value="1.262876733017479" table:style-name="ce28">
            <text:p>1.26</text:p>
          </table:table-cell>
          <table:table-cell office:value-type="string" table:style-name="ce15">
            <text:p>　　(5)Pian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6)數位相機</text:p>
          </table:table-cell>
          <table:table-cell office:value-type="float" office:value="11.304132888344153" table:style-name="ce28">
            <text:p>11.30</text:p>
          </table:table-cell>
          <table:table-cell office:value-type="float" office:value="6.3113731753079865" table:style-name="ce28">
            <text:p>6.31</text:p>
          </table:table-cell>
          <table:table-cell office:value-type="float" office:value="32.592022077673519" table:style-name="ce28">
            <text:p>32.59</text:p>
          </table:table-cell>
          <table:table-cell office:value-type="float" office:value="9.3165640975224893" table:style-name="ce28">
            <text:p>9.32</text:p>
          </table:table-cell>
          <table:table-cell office:value-type="float" office:value="6.0746948815107231" table:style-name="ce28">
            <text:p>6.07</text:p>
          </table:table-cell>
          <table:table-cell office:value-type="string" table:style-name="ce15">
            <text:p>　　(6)Digital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7)電視遊樂器</text:p>
          </table:table-cell>
          <table:table-cell office:value-type="float" office:value="7.1093931398040597" table:style-name="ce28">
            <text:p>7.11</text:p>
          </table:table-cell>
          <table:table-cell office:value-type="float" office:value="3.9123545804850592" table:style-name="ce28">
            <text:p>3.91</text:p>
          </table:table-cell>
          <table:table-cell office:value-type="float" office:value="15.169704689978799" table:style-name="ce28">
            <text:p>15.17</text:p>
          </table:table-cell>
          <table:table-cell office:value-type="float" office:value="12.838491227824342" table:style-name="ce28">
            <text:p>12.84</text:p>
          </table:table-cell>
          <table:table-cell office:value-type="float" office:value="1.440303579529826" table:style-name="ce28">
            <text:p>1.44</text:p>
          </table:table-cell>
          <table:table-cell office:value-type="string" table:style-name="ce15">
            <text:p>　　(7)Video gam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1.569554413562031" table:style-name="ce28">
            <text:p>91.57</text:p>
          </table:table-cell>
          <table:table-cell office:value-type="float" office:value="94.564229536812078" table:style-name="ce28">
            <text:p>94.56</text:p>
          </table:table-cell>
          <table:table-cell office:value-type="float" office:value="86.892085090350008" table:style-name="ce28">
            <text:p>86.89</text:p>
          </table:table-cell>
          <table:table-cell office:value-type="float" office:value="92.158936830633579" table:style-name="ce28">
            <text:p>92.16</text:p>
          </table:table-cell>
          <table:table-cell office:value-type="float" office:value="90.326120439442718" table:style-name="ce28">
            <text:p>90.33</text:p>
          </table:table-cell>
          <table:table-cell office:value-type="string" table:style-name="ce15">
            <text:p>　　(8)Cable TV(MOD included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9)家用電腦</text:p>
          </table:table-cell>
          <table:table-cell office:value-type="float" office:value="64.282669054120362" table:style-name="ce28">
            <text:p>64.28</text:p>
          </table:table-cell>
          <table:table-cell office:value-type="float" office:value="78.363472739847666" table:style-name="ce28">
            <text:p>78.36</text:p>
          </table:table-cell>
          <table:table-cell office:value-type="float" office:value="78.133329850032581" table:style-name="ce28">
            <text:p>78.13</text:p>
          </table:table-cell>
          <table:table-cell office:value-type="float" office:value="66.361999761635872" table:style-name="ce28">
            <text:p>66.36</text:p>
          </table:table-cell>
          <table:table-cell office:value-type="float" office:value="43.352738693168099" table:style-name="ce28">
            <text:p>43.35</text:p>
          </table:table-cell>
          <table:table-cell office:value-type="string" table:style-name="ce15">
            <text:p>　　(9)Personal comput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0)電話機</text:p>
          </table:table-cell>
          <table:table-cell office:value-type="float" office:value="90.101255394345259" table:style-name="ce28">
            <text:p>90.10</text:p>
          </table:table-cell>
          <table:table-cell office:value-type="float" office:value="93.019853798094715" table:style-name="ce28">
            <text:p>93.02</text:p>
          </table:table-cell>
          <table:table-cell office:value-type="float" office:value="87.897561202772167" table:style-name="ce28">
            <text:p>87.90</text:p>
          </table:table-cell>
          <table:table-cell office:value-type="float" office:value="81.950365776413648" table:style-name="ce28">
            <text:p>81.95</text:p>
          </table:table-cell>
          <table:table-cell office:value-type="float" office:value="96.504442897302141" table:style-name="ce28">
            <text:p>96.50</text:p>
          </table:table-cell>
          <table:table-cell office:value-type="string" table:style-name="ce15">
            <text:p>　　(10)Tele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1)行動電話</text:p>
          </table:table-cell>
          <table:table-cell office:value-type="float" office:value="99.265797501501851" table:style-name="ce28">
            <text:p>99.27</text:p>
          </table:table-cell>
          <table:table-cell office:value-type="float" office:value="98.537605858387209" table:style-name="ce28">
            <text:p>98.54</text:p>
          </table:table-cell>
          <table:table-cell office:value-type="float" office:value="98.962137021689216" table:style-name="ce28">
            <text:p>98.96</text:p>
          </table:table-cell>
          <table:table-cell office:value-type="float" office:value="98.205408843509801" table:style-name="ce28">
            <text:p>98.21</text:p>
          </table:table-cell>
          <table:table-cell office:value-type="float" office:value="93.748302234731824" table:style-name="ce28">
            <text:p>93.75</text:p>
          </table:table-cell>
          <table:table-cell office:value-type="string" table:style-name="ce15">
            <text:p>　　(11)Cell 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2)連網(使用電腦及其他設備)</text:p>
          </table:table-cell>
          <table:table-cell office:value-type="float" office:value="94.273124513978573" table:style-name="ce28">
            <text:p>94.27</text:p>
          </table:table-cell>
          <table:table-cell office:value-type="float" office:value="94.601681440179021" table:style-name="ce28">
            <text:p>94.60</text:p>
          </table:table-cell>
          <table:table-cell office:value-type="float" office:value="96.932279103349344" table:style-name="ce28">
            <text:p>96.93</text:p>
          </table:table-cell>
          <table:table-cell office:value-type="float" office:value="93.586282992753738" table:style-name="ce28">
            <text:p>93.59</text:p>
          </table:table-cell>
          <table:table-cell office:value-type="float" office:value="76.571485539142216" table:style-name="ce28">
            <text:p>76.57</text:p>
          </table:table-cell>
          <table:table-cell office:value-type="string" table:style-name="ce15">
            <text:p>　　(12)Internet facility</text:p>
          </table:table-cell>
          <table:table-cell table:number-columns-repeated="16377" table:style-name="ce47"/>
        </table:table-row>
        <table:table-row table:style-name="ro10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1">
          <table:table-cell table:style-name="ce40"/>
          <table:table-cell table:number-columns-repeated="5" table:style-name="ce39"/>
          <table:table-cell table:style-name="ce19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  <table:table table:name="89,90" table:style-name="ta3">
        <table:table-column table:style-name="co1" table:default-cell-style-name="ce40"/>
        <table:table-column table:style-name="co3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40"/>
        <table:table-column table:style-name="co10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2)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 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District in New Taipei City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3"/>
          <table:table-cell office:value-type="string" table:style-name="ce34">
            <text:p>民國109年</text:p>
          </table:table-cell>
          <table:table-cell table:number-columns-repeated="2" table:style-name="ce3"/>
          <table:table-cell office:value-type="float" office:value="2020" table:number-columns-spanned="4" table:number-rows-spanned="1" table:style-name="ce53">
            <text:p>2020</text:p>
          </table:table-cell>
          <table:covered-table-cell table:number-columns-repeated="3"/>
          <table:table-cell table:number-columns-repeated="16376" table:style-name="ce41"/>
        </table:table-row>
        <table:table-row table:style-name="ro16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16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13"/>
          <table:table-cell table:style-name="ce45"/>
          <table:table-cell table:number-columns-repeated="16376" table:style-name="ce6"/>
        </table:table-row>
        <table:table-row table:style-name="ro7">
          <table:table-cell office:value-type="string" table:style-name="ce14">
            <text:p>　(13)汽車</text:p>
          </table:table-cell>
          <table:table-cell office:value-type="float" office:value="48.140398706119115" table:style-name="ce28">
            <text:p>48.14</text:p>
          </table:table-cell>
          <table:table-cell office:value-type="float" office:value="40.655255450972788" table:style-name="ce28">
            <text:p>40.66</text:p>
          </table:table-cell>
          <table:table-cell office:value-type="float" office:value="32.193337498189585" table:style-name="ce28">
            <text:p>32.19</text:p>
          </table:table-cell>
          <table:table-cell office:value-type="float" office:value="51.725355347548316" table:style-name="ce28">
            <text:p>51.73</text:p>
          </table:table-cell>
          <table:table-cell office:value-type="float" office:value="42.428438821120054" table:style-name="ce28">
            <text:p>42.43</text:p>
          </table:table-cell>
          <table:table-cell office:value-type="float" office:value="56.993535566600627" table:style-name="ce28">
            <text:p>56.99</text:p>
          </table:table-cell>
          <table:table-cell office:value-type="string" table:style-name="ce15">
            <text:p>　(13)Sedan vehi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4)機車</text:p>
          </table:table-cell>
          <table:table-cell office:value-type="float" office:value="79.818673848556315" table:style-name="ce28">
            <text:p>79.82</text:p>
          </table:table-cell>
          <table:table-cell office:value-type="float" office:value="84.054591851165867" table:style-name="ce28">
            <text:p>84.05</text:p>
          </table:table-cell>
          <table:table-cell office:value-type="float" office:value="76.879468138481769" table:style-name="ce28">
            <text:p>76.88</text:p>
          </table:table-cell>
          <table:table-cell office:value-type="float" office:value="80.744978244068704" table:style-name="ce28">
            <text:p>80.74</text:p>
          </table:table-cell>
          <table:table-cell office:value-type="float" office:value="91.50689573924123" table:style-name="ce28">
            <text:p>91.51</text:p>
          </table:table-cell>
          <table:table-cell office:value-type="float" office:value="87.142877167762151" table:style-name="ce28">
            <text:p>87.14</text:p>
          </table:table-cell>
          <table:table-cell office:value-type="string" table:style-name="ce15">
            <text:p>　(14)Motor bicy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5)電磁爐</text:p>
          </table:table-cell>
          <table:table-cell office:value-type="float" office:value="44.013013108572565" table:style-name="ce28">
            <text:p>44.01</text:p>
          </table:table-cell>
          <table:table-cell office:value-type="float" office:value="43.865920896639288" table:style-name="ce28">
            <text:p>43.87</text:p>
          </table:table-cell>
          <table:table-cell office:value-type="float" office:value="37.176358381543366" table:style-name="ce28">
            <text:p>37.18</text:p>
          </table:table-cell>
          <table:table-cell office:value-type="float" office:value="48.398088463994377" table:style-name="ce28">
            <text:p>48.40</text:p>
          </table:table-cell>
          <table:table-cell office:value-type="float" office:value="51.714839093642965" table:style-name="ce28">
            <text:p>51.71</text:p>
          </table:table-cell>
          <table:table-cell office:value-type="float" office:value="51.492449080562331" table:style-name="ce28">
            <text:p>51.49</text:p>
          </table:table-cell>
          <table:table-cell office:value-type="string" table:style-name="ce15">
            <text:p>　(15)Electro-magnetic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6)冷暖氣機</text:p>
          </table:table-cell>
          <table:table-cell office:value-type="float" office:value="99.621678286824675" table:style-name="ce28">
            <text:p>99.62</text:p>
          </table:table-cell>
          <table:table-cell office:value-type="float" office:value="99.107976133310487" table:style-name="ce28">
            <text:p>99.11</text:p>
          </table:table-cell>
          <table:table-cell office:value-type="float" office:value="99.228033455859901" table:style-name="ce28">
            <text:p>99.23</text:p>
          </table:table-cell>
          <table:table-cell office:value-type="float" office:value="99.458945659555269" table:style-name="ce28">
            <text:p>99.46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6)Air conditio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7)除濕機</text:p>
          </table:table-cell>
          <table:table-cell office:value-type="float" office:value="60.308612838505717" table:style-name="ce28">
            <text:p>60.31</text:p>
          </table:table-cell>
          <table:table-cell office:value-type="float" office:value="53.994674241294838" table:style-name="ce28">
            <text:p>53.99</text:p>
          </table:table-cell>
          <table:table-cell office:value-type="float" office:value="52.696506584203441" table:style-name="ce28">
            <text:p>52.70</text:p>
          </table:table-cell>
          <table:table-cell office:value-type="float" office:value="57.730767210132953" table:style-name="ce28">
            <text:p>57.73</text:p>
          </table:table-cell>
          <table:table-cell office:value-type="float" office:value="45.655189399613789" table:style-name="ce28">
            <text:p>45.66</text:p>
          </table:table-cell>
          <table:table-cell office:value-type="float" office:value="54.781344176592803" table:style-name="ce28">
            <text:p>54.78</text:p>
          </table:table-cell>
          <table:table-cell office:value-type="string" table:style-name="ce15">
            <text:p>　(17)Dehumidif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8)洗衣機</text:p>
          </table:table-cell>
          <table:table-cell office:value-type="float" office:value="99.957009150465339" table:style-name="ce28">
            <text:p>99.96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9.704661204491956" table:style-name="ce28">
            <text:p>99.7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9)烘衣機</text:p>
          </table:table-cell>
          <table:table-cell office:value-type="float" office:value="15.171890158954247" table:style-name="ce28">
            <text:p>15.17</text:p>
          </table:table-cell>
          <table:table-cell office:value-type="float" office:value="11.318556577992437" table:style-name="ce28">
            <text:p>11.32</text:p>
          </table:table-cell>
          <table:table-cell office:value-type="float" office:value="16.736828804409988" table:style-name="ce28">
            <text:p>16.74</text:p>
          </table:table-cell>
          <table:table-cell office:value-type="float" office:value="12.659863451305467" table:style-name="ce28">
            <text:p>12.66</text:p>
          </table:table-cell>
          <table:table-cell office:value-type="float" office:value="12.317018188343047" table:style-name="ce28">
            <text:p>12.32</text:p>
          </table:table-cell>
          <table:table-cell office:value-type="float" office:value="12.218855344806745" table:style-name="ce28">
            <text:p>12.22</text:p>
          </table:table-cell>
          <table:table-cell office:value-type="string" table:style-name="ce15">
            <text:p>　(19)Dr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0)空氣清淨機</text:p>
          </table:table-cell>
          <table:table-cell office:value-type="float" office:value="25.839797465721205" table:style-name="ce28">
            <text:p>25.84</text:p>
          </table:table-cell>
          <table:table-cell office:value-type="float" office:value="33.639870314664137" table:style-name="ce28">
            <text:p>33.64</text:p>
          </table:table-cell>
          <table:table-cell office:value-type="float" office:value="26.753495338839485" table:style-name="ce28">
            <text:p>26.75</text:p>
          </table:table-cell>
          <table:table-cell office:value-type="float" office:value="21.669355008358682" table:style-name="ce28">
            <text:p>21.67</text:p>
          </table:table-cell>
          <table:table-cell office:value-type="float" office:value="25.340940138703356" table:style-name="ce28">
            <text:p>25.34</text:p>
          </table:table-cell>
          <table:table-cell office:value-type="float" office:value="27.482103131408724" table:style-name="ce28">
            <text:p>27.48</text:p>
          </table:table-cell>
          <table:table-cell office:value-type="string" table:style-name="ce15">
            <text:p>　(20)Air-clean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1)濾水器</text:p>
          </table:table-cell>
          <table:table-cell office:value-type="float" office:value="42.962526552462712" table:style-name="ce28">
            <text:p>42.96</text:p>
          </table:table-cell>
          <table:table-cell office:value-type="float" office:value="50.093241425623006" table:style-name="ce28">
            <text:p>50.09</text:p>
          </table:table-cell>
          <table:table-cell office:value-type="float" office:value="36.084962874242251" table:style-name="ce28">
            <text:p>36.08</text:p>
          </table:table-cell>
          <table:table-cell office:value-type="float" office:value="49.738353664735094" table:style-name="ce28">
            <text:p>49.74</text:p>
          </table:table-cell>
          <table:table-cell office:value-type="float" office:value="38.694904338490247" table:style-name="ce28">
            <text:p>38.69</text:p>
          </table:table-cell>
          <table:table-cell office:value-type="float" office:value="46.346967998593577" table:style-name="ce28">
            <text:p>46.35</text:p>
          </table:table-cell>
          <table:table-cell office:value-type="string" table:style-name="ce15">
            <text:p>　(21)Water filter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2)吸塵器</text:p>
          </table:table-cell>
          <table:table-cell office:value-type="float" office:value="57.205194920210836" table:style-name="ce28">
            <text:p>57.21</text:p>
          </table:table-cell>
          <table:table-cell office:value-type="float" office:value="55.296583988069429" table:style-name="ce28">
            <text:p>55.30</text:p>
          </table:table-cell>
          <table:table-cell office:value-type="float" office:value="52.202345569818242" table:style-name="ce28">
            <text:p>52.20</text:p>
          </table:table-cell>
          <table:table-cell office:value-type="float" office:value="57.757967336991612" table:style-name="ce28">
            <text:p>57.76</text:p>
          </table:table-cell>
          <table:table-cell office:value-type="float" office:value="65.66653871277984" table:style-name="ce28">
            <text:p>65.67</text:p>
          </table:table-cell>
          <table:table-cell office:value-type="float" office:value="56.836859936514053" table:style-name="ce28">
            <text:p>56.84</text:p>
          </table:table-cell>
          <table:table-cell office:value-type="string" table:style-name="ce15">
            <text:p>　(22)Vacuum clea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4)開飲機</text:p>
          </table:table-cell>
          <table:table-cell office:value-type="float" office:value="41.528650678775399" table:style-name="ce28">
            <text:p>41.53</text:p>
          </table:table-cell>
          <table:table-cell office:value-type="float" office:value="43.27403437013038" table:style-name="ce28">
            <text:p>43.27</text:p>
          </table:table-cell>
          <table:table-cell office:value-type="float" office:value="28.573098040103933" table:style-name="ce28">
            <text:p>28.57</text:p>
          </table:table-cell>
          <table:table-cell office:value-type="float" office:value="49.566351301905001" table:style-name="ce28">
            <text:p>49.57</text:p>
          </table:table-cell>
          <table:table-cell office:value-type="float" office:value="48.534701217478315" table:style-name="ce28">
            <text:p>48.53</text:p>
          </table:table-cell>
          <table:table-cell office:value-type="float" office:value="33.272170573291696" table:style-name="ce28">
            <text:p>33.27</text:p>
          </table:table-cell>
          <table:table-cell office:value-type="string" table:style-name="ce15">
            <text:p>　(24)Hot-warm water fountai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5)微波爐</text:p>
          </table:table-cell>
          <table:table-cell office:value-type="float" office:value="53.316614785836514" table:style-name="ce28">
            <text:p>53.32</text:p>
          </table:table-cell>
          <table:table-cell office:value-type="float" office:value="49.284805133607804" table:style-name="ce28">
            <text:p>49.28</text:p>
          </table:table-cell>
          <table:table-cell office:value-type="float" office:value="53.92386011185063" table:style-name="ce28">
            <text:p>53.92</text:p>
          </table:table-cell>
          <table:table-cell office:value-type="float" office:value="50.729798219648927" table:style-name="ce28">
            <text:p>50.73</text:p>
          </table:table-cell>
          <table:table-cell office:value-type="float" office:value="65.680986245297575" table:style-name="ce28">
            <text:p>65.68</text:p>
          </table:table-cell>
          <table:table-cell office:value-type="float" office:value="41.522012645295717" table:style-name="ce28">
            <text:p>41.52</text:p>
          </table:table-cell>
          <table:table-cell office:value-type="string" table:style-name="ce15">
            <text:p>　(25)Microwave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6)報紙</text:p>
          </table:table-cell>
          <table:table-cell office:value-type="float" office:value="5.7370716700112006" table:style-name="ce28">
            <text:p>5.74</text:p>
          </table:table-cell>
          <table:table-cell office:value-type="float" office:value="6.1858304716370318" table:style-name="ce28">
            <text:p>6.19</text:p>
          </table:table-cell>
          <table:table-cell office:value-type="float" office:value="6.4270711273896675" table:style-name="ce28">
            <text:p>6.43</text:p>
          </table:table-cell>
          <table:table-cell office:value-type="float" office:value="8.4987888640147933" table:style-name="ce28">
            <text:p>8.50</text:p>
          </table:table-cell>
          <table:table-cell office:value-type="float" office:value="4.7587310299180396" table:style-name="ce28">
            <text:p>4.76</text:p>
          </table:table-cell>
          <table:table-cell office:value-type="float" office:value="2.0024149875909898" table:style-name="ce28">
            <text:p>2.00</text:p>
          </table:table-cell>
          <table:table-cell office:value-type="string" table:style-name="ce15">
            <text:p>　(26)Newspap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7)期刊雜誌</text:p>
          </table:table-cell>
          <table:table-cell office:value-type="float" office:value="5.2652042717724479" table:style-name="ce28">
            <text:p>5.27</text:p>
          </table:table-cell>
          <table:table-cell office:value-type="float" office:value="5.0869559700472395" table:style-name="ce28">
            <text:p>5.09</text:p>
          </table:table-cell>
          <table:table-cell office:value-type="float" office:value="5.8962678193901263" table:style-name="ce28">
            <text:p>5.90</text:p>
          </table:table-cell>
          <table:table-cell office:value-type="float" office:value="7.4042474897885748" table:style-name="ce28">
            <text:p>7.40</text:p>
          </table:table-cell>
          <table:table-cell office:value-type="float" office:value="5.9658156848511927" table:style-name="ce28">
            <text:p>5.97</text:p>
          </table:table-cell>
          <table:table-cell office:value-type="float" office:value="3.9644954776122141" table:style-name="ce28">
            <text:p>3.96</text:p>
          </table:table-cell>
          <table:table-cell office:value-type="string" table:style-name="ce15">
            <text:p>　(27)Magaz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6">
            <text:p>2.每百戶擁有數(台,輛,份)</text:p>
          </table:table-cell>
          <table:table-cell table:number-columns-repeated="6" table:style-name="ce47"/>
          <table:table-cell office:value-type="string" table:style-name="ce17">
            <text:p>2.Average No. per hundred household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)彩色電視機</text:p>
          </table:table-cell>
          <table:table-cell office:value-type="float" office:value="144.3527785546213" table:style-name="ce28">
            <text:p>144.35</text:p>
          </table:table-cell>
          <table:table-cell office:value-type="float" office:value="138.02777909258072" table:style-name="ce28">
            <text:p>138.03</text:p>
          </table:table-cell>
          <table:table-cell office:value-type="float" office:value="132.97583108484966" table:style-name="ce28">
            <text:p>132.98</text:p>
          </table:table-cell>
          <table:table-cell office:value-type="float" office:value="147.59265157397172" table:style-name="ce28">
            <text:p>147.59</text:p>
          </table:table-cell>
          <table:table-cell office:value-type="float" office:value="145.83640581598269" table:style-name="ce28">
            <text:p>145.84</text:p>
          </table:table-cell>
          <table:table-cell office:value-type="float" office:value="152.59917935514812" table:style-name="ce28">
            <text:p>152.60</text:p>
          </table:table-cell>
          <table:table-cell office:value-type="string" table:style-name="ce15">
            <text:p>　(1)Color TV set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/>一般彩色電視機</text:p>
          </table:table-cell>
          <table:table-cell office:value-type="float" office:value="1.8855397354337813" table:style-name="ce28">
            <text:p>1.89</text:p>
          </table:table-cell>
          <table:table-cell office:value-type="float" office:value="2.7207765789204199" table:style-name="ce28">
            <text:p>2.72</text:p>
          </table:table-cell>
          <table:table-cell office:value-type="float" office:value="0.75428267861903875" table:style-name="ce28">
            <text:p>0.75</text:p>
          </table:table-cell>
          <table:table-cell office:value-type="float" office:value="2.2106624261242489" table:style-name="ce28">
            <text:p>2.21</text:p>
          </table:table-cell>
          <table:table-cell office:value-type="float" office:value="1.1149491398958218" table:style-name="ce28">
            <text:p>1.11</text:p>
          </table:table-cell>
          <table:table-cell office:value-type="float" office:value="1.6052018943874358" table:style-name="ce28">
            <text:p>1.61</text:p>
          </table:table-cell>
          <table:table-cell office:value-type="string" table:style-name="ce15">
            <text:p>　 <text:s text:c="4"/>Non-LCD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/>液晶、電漿電視機</text:p>
          </table:table-cell>
          <table:table-cell office:value-type="float" office:value="142.46723881918757" table:style-name="ce28">
            <text:p>142.47</text:p>
          </table:table-cell>
          <table:table-cell office:value-type="float" office:value="135.30700251366028" table:style-name="ce28">
            <text:p>135.31</text:p>
          </table:table-cell>
          <table:table-cell office:value-type="float" office:value="132.22154840623065" table:style-name="ce28">
            <text:p>132.22</text:p>
          </table:table-cell>
          <table:table-cell office:value-type="float" office:value="145.38198914784749" table:style-name="ce28">
            <text:p>145.38</text:p>
          </table:table-cell>
          <table:table-cell office:value-type="float" office:value="144.72145667608689" table:style-name="ce28">
            <text:p>144.72</text:p>
          </table:table-cell>
          <table:table-cell office:value-type="float" office:value="150.99397746076068" table:style-name="ce28">
            <text:p>150.99</text:p>
          </table:table-cell>
          <table:table-cell office:value-type="string" table:style-name="ce15">
            <text:p>　 <text:s text:c="5"/>LCD、PDP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)數位影音光碟機</text:p>
          </table:table-cell>
          <table:table-cell office:value-type="float" office:value="15.222731893814382" table:style-name="ce28">
            <text:p>15.22</text:p>
          </table:table-cell>
          <table:table-cell office:value-type="float" office:value="19.758718709494172" table:style-name="ce28">
            <text:p>19.76</text:p>
          </table:table-cell>
          <table:table-cell office:value-type="float" office:value="19.430851497063131" table:style-name="ce28">
            <text:p>19.43</text:p>
          </table:table-cell>
          <table:table-cell office:value-type="float" office:value="12.63163184461523" table:style-name="ce28">
            <text:p>12.63</text:p>
          </table:table-cell>
          <table:table-cell office:value-type="float" office:value="16.781213705035697" table:style-name="ce28">
            <text:p>16.78</text:p>
          </table:table-cell>
          <table:table-cell office:value-type="float" office:value="16.127254151931339" table:style-name="ce28">
            <text:p>16.13</text:p>
          </table:table-cell>
          <table:table-cell office:value-type="string" table:style-name="ce15">
            <text:p>　(2)DVD play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3)攝影機</text:p>
          </table:table-cell>
          <table:table-cell office:value-type="float" office:value="3.6812276862646702" table:style-name="ce28">
            <text:p>3.68</text:p>
          </table:table-cell>
          <table:table-cell office:value-type="float" office:value="5.5452833379944053" table:style-name="ce28">
            <text:p>5.55</text:p>
          </table:table-cell>
          <table:table-cell office:value-type="float" office:value="1.951260725123986" table:style-name="ce28">
            <text:p>1.95</text:p>
          </table:table-cell>
          <table:table-cell office:value-type="float" office:value="4.1554575446827045" table:style-name="ce28">
            <text:p>4.16</text:p>
          </table:table-cell>
          <table:table-cell office:value-type="float" office:value="7.7845895348330254" table:style-name="ce28">
            <text:p>7.78</text:p>
          </table:table-cell>
          <table:table-cell office:value-type="float" office:value="4.769181472203984" table:style-name="ce28">
            <text:p>4.77</text:p>
          </table:table-cell>
          <table:table-cell office:value-type="string" table:style-name="ce15">
            <text:p>　(3)Movies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4)音響</text:p>
          </table:table-cell>
          <table:table-cell office:value-type="float" office:value="25.631504820586358" table:style-name="ce28">
            <text:p>25.63</text:p>
          </table:table-cell>
          <table:table-cell office:value-type="float" office:value="23.22553685727728" table:style-name="ce28">
            <text:p>23.23</text:p>
          </table:table-cell>
          <table:table-cell office:value-type="float" office:value="22.434820713215025" table:style-name="ce28">
            <text:p>22.43</text:p>
          </table:table-cell>
          <table:table-cell office:value-type="float" office:value="33.591898982490896" table:style-name="ce28">
            <text:p>33.59</text:p>
          </table:table-cell>
          <table:table-cell office:value-type="float" office:value="25.535743727212832" table:style-name="ce28">
            <text:p>25.54</text:p>
          </table:table-cell>
          <table:table-cell office:value-type="float" office:value="24.040087900292455" table:style-name="ce28">
            <text:p>24.04</text:p>
          </table:table-cell>
          <table:table-cell office:value-type="string" table:style-name="ce15">
            <text:p>　(4)Stere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5)鋼琴(含電子琴)</text:p>
          </table:table-cell>
          <table:table-cell office:value-type="float" office:value="4.1616868749534639" table:style-name="ce28">
            <text:p>4.16</text:p>
          </table:table-cell>
          <table:table-cell office:value-type="float" office:value="6.2169543990892251" table:style-name="ce28">
            <text:p>6.22</text:p>
          </table:table-cell>
          <table:table-cell office:value-type="float" office:value="4.8999269282963933" table:style-name="ce28">
            <text:p>4.90</text:p>
          </table:table-cell>
          <table:table-cell office:value-type="float" office:value="7.1728128670010314" table:style-name="ce28">
            <text:p>7.17</text:p>
          </table:table-cell>
          <table:table-cell office:value-type="float" office:value="1.9586828935574074" table:style-name="ce28">
            <text:p>1.96</text:p>
          </table:table-cell>
          <table:table-cell office:value-type="float" office:value="4.3551286446353261" table:style-name="ce28">
            <text:p>4.36</text:p>
          </table:table-cell>
          <table:table-cell office:value-type="string" table:style-name="ce15">
            <text:p>　(5)Pian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6)數位相機</text:p>
          </table:table-cell>
          <table:table-cell office:value-type="float" office:value="18.639883503222279" table:style-name="ce28">
            <text:p>18.64</text:p>
          </table:table-cell>
          <table:table-cell office:value-type="float" office:value="21.17041817207955" table:style-name="ce28">
            <text:p>21.17</text:p>
          </table:table-cell>
          <table:table-cell office:value-type="float" office:value="14.864269316392297" table:style-name="ce28">
            <text:p>14.86</text:p>
          </table:table-cell>
          <table:table-cell office:value-type="float" office:value="14.306602308577531" table:style-name="ce28">
            <text:p>14.31</text:p>
          </table:table-cell>
          <table:table-cell office:value-type="float" office:value="29.046462743514724" table:style-name="ce28">
            <text:p>29.05</text:p>
          </table:table-cell>
          <table:table-cell office:value-type="float" office:value="23.958245711491085" table:style-name="ce28">
            <text:p>23.96</text:p>
          </table:table-cell>
          <table:table-cell office:value-type="string" table:style-name="ce15">
            <text:p>　(6)Digital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7)電視遊樂器</text:p>
          </table:table-cell>
          <table:table-cell office:value-type="float" office:value="12.284031410827959" table:style-name="ce28">
            <text:p>12.28</text:p>
          </table:table-cell>
          <table:table-cell office:value-type="float" office:value="13.888224243085778" table:style-name="ce28">
            <text:p>13.89</text:p>
          </table:table-cell>
          <table:table-cell office:value-type="float" office:value="9.6139556442109804" table:style-name="ce28">
            <text:p>9.61</text:p>
          </table:table-cell>
          <table:table-cell office:value-type="float" office:value="15.157068899121299" table:style-name="ce28">
            <text:p>15.16</text:p>
          </table:table-cell>
          <table:table-cell office:value-type="float" office:value="16.441520656892092" table:style-name="ce28">
            <text:p>16.44</text:p>
          </table:table-cell>
          <table:table-cell office:value-type="float" office:value="13.61698701920985" table:style-name="ce28">
            <text:p>13.62</text:p>
          </table:table-cell>
          <table:table-cell office:value-type="string" table:style-name="ce15">
            <text:p>　(7)Video gam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93.697157909114765" table:style-name="ce28">
            <text:p>93.70</text:p>
          </table:table-cell>
          <table:table-cell office:value-type="float" office:value="94.079901825470017" table:style-name="ce28">
            <text:p>94.08</text:p>
          </table:table-cell>
          <table:table-cell office:value-type="float" office:value="92.735873465537622" table:style-name="ce28">
            <text:p>92.74</text:p>
          </table:table-cell>
          <table:table-cell office:value-type="float" office:value="94.217421848771551" table:style-name="ce28">
            <text:p>94.22</text:p>
          </table:table-cell>
          <table:table-cell office:value-type="float" office:value="96.392097337985589" table:style-name="ce28">
            <text:p>96.39</text:p>
          </table:table-cell>
          <table:table-cell office:value-type="float" office:value="94.793346025858625" table:style-name="ce28">
            <text:p>94.79</text:p>
          </table:table-cell>
          <table:table-cell office:value-type="string" table:style-name="ce15">
            <text:p>　(8)Cable TV(MOD included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9)家用電腦</text:p>
          </table:table-cell>
          <table:table-cell office:value-type="float" office:value="111.66556598057905" table:style-name="ce28">
            <text:p>111.67</text:p>
          </table:table-cell>
          <table:table-cell office:value-type="float" office:value="112.99060497128951" table:style-name="ce28">
            <text:p>112.99</text:p>
          </table:table-cell>
          <table:table-cell office:value-type="float" office:value="115.77025290903633" table:style-name="ce28">
            <text:p>115.77</text:p>
          </table:table-cell>
          <table:table-cell office:value-type="float" office:value="115.85218394677183" table:style-name="ce28">
            <text:p>115.85</text:p>
          </table:table-cell>
          <table:table-cell office:value-type="float" office:value="118.03306654786124" table:style-name="ce28">
            <text:p>118.03</text:p>
          </table:table-cell>
          <table:table-cell office:value-type="float" office:value="125.26719389150199" table:style-name="ce28">
            <text:p>125.27</text:p>
          </table:table-cell>
          <table:table-cell office:value-type="string" table:style-name="ce15">
            <text:p>　(9)Personal comput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0)電話機</text:p>
          </table:table-cell>
          <table:table-cell office:value-type="float" office:value="90.665172931936794" table:style-name="ce28">
            <text:p>90.67</text:p>
          </table:table-cell>
          <table:table-cell office:value-type="float" office:value="93.818522058493969" table:style-name="ce28">
            <text:p>93.82</text:p>
          </table:table-cell>
          <table:table-cell office:value-type="float" office:value="91.237782837503872" table:style-name="ce28">
            <text:p>91.24</text:p>
          </table:table-cell>
          <table:table-cell office:value-type="float" office:value="89.246258195566156" table:style-name="ce28">
            <text:p>89.25</text:p>
          </table:table-cell>
          <table:table-cell office:value-type="float" office:value="89.278146812061124" table:style-name="ce28">
            <text:p>89.28</text:p>
          </table:table-cell>
          <table:table-cell office:value-type="float" office:value="90.025878064500858" table:style-name="ce28">
            <text:p>90.03</text:p>
          </table:table-cell>
          <table:table-cell office:value-type="string" table:style-name="ce15">
            <text:p>　(10)Tele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1)行動電話</text:p>
          </table:table-cell>
          <table:table-cell office:value-type="float" office:value="252.9368497648577" table:style-name="ce28">
            <text:p>252.94</text:p>
          </table:table-cell>
          <table:table-cell office:value-type="float" office:value="257.50805894051035" table:style-name="ce28">
            <text:p>257.51</text:p>
          </table:table-cell>
          <table:table-cell office:value-type="float" office:value="243.42144062106624" table:style-name="ce28">
            <text:p>243.42</text:p>
          </table:table-cell>
          <table:table-cell office:value-type="float" office:value="255.05035989541915" table:style-name="ce28">
            <text:p>255.05</text:p>
          </table:table-cell>
          <table:table-cell office:value-type="float" office:value="264.59937742094269" table:style-name="ce28">
            <text:p>264.60</text:p>
          </table:table-cell>
          <table:table-cell office:value-type="float" office:value="273.49727827463096" table:style-name="ce28">
            <text:p>273.50</text:p>
          </table:table-cell>
          <table:table-cell office:value-type="string" table:style-name="ce15">
            <text:p>　(11)Cell 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2)汽車</text:p>
          </table:table-cell>
          <table:table-cell office:value-type="float" office:value="50.726719445570559" table:style-name="ce28">
            <text:p>50.73</text:p>
          </table:table-cell>
          <table:table-cell office:value-type="float" office:value="42.395374480342589" table:style-name="ce28">
            <text:p>42.40</text:p>
          </table:table-cell>
          <table:table-cell office:value-type="float" office:value="32.447286676716182" table:style-name="ce28">
            <text:p>32.45</text:p>
          </table:table-cell>
          <table:table-cell office:value-type="float" office:value="56.349619063894096" table:style-name="ce28">
            <text:p>56.35</text:p>
          </table:table-cell>
          <table:table-cell office:value-type="float" office:value="43.023859546608165" table:style-name="ce28">
            <text:p>43.02</text:p>
          </table:table-cell>
          <table:table-cell office:value-type="float" office:value="58.985533787413523" table:style-name="ce28">
            <text:p>58.99</text:p>
          </table:table-cell>
          <table:table-cell office:value-type="string" table:style-name="ce15">
            <text:p>　(12)Sedan vehi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3)機車</text:p>
          </table:table-cell>
          <table:table-cell office:value-type="float" office:value="137.42453206489836" table:style-name="ce28">
            <text:p>137.42</text:p>
          </table:table-cell>
          <table:table-cell office:value-type="float" office:value="146.02887355261279" table:style-name="ce28">
            <text:p>146.03</text:p>
          </table:table-cell>
          <table:table-cell office:value-type="float" office:value="122.57045477373482" table:style-name="ce28">
            <text:p>122.57</text:p>
          </table:table-cell>
          <table:table-cell office:value-type="float" office:value="142.33906032381816" table:style-name="ce28">
            <text:p>142.34</text:p>
          </table:table-cell>
          <table:table-cell office:value-type="float" office:value="166.72006511870251" table:style-name="ce28">
            <text:p>166.72</text:p>
          </table:table-cell>
          <table:table-cell office:value-type="float" office:value="161.72989074790971" table:style-name="ce28">
            <text:p>161.73</text:p>
          </table:table-cell>
          <table:table-cell office:value-type="string" table:style-name="ce15">
            <text:p>　(13)Motor bicy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4)電磁爐</text:p>
          </table:table-cell>
          <table:table-cell office:value-type="float" office:value="44.327522169369367" table:style-name="ce28">
            <text:p>44.33</text:p>
          </table:table-cell>
          <table:table-cell office:value-type="float" office:value="44.731221891416276" table:style-name="ce28">
            <text:p>44.73</text:p>
          </table:table-cell>
          <table:table-cell office:value-type="float" office:value="37.176358381543366" table:style-name="ce28">
            <text:p>37.18</text:p>
          </table:table-cell>
          <table:table-cell office:value-type="float" office:value="48.398088463994377" table:style-name="ce28">
            <text:p>48.40</text:p>
          </table:table-cell>
          <table:table-cell office:value-type="float" office:value="52.238506862255065" table:style-name="ce28">
            <text:p>52.24</text:p>
          </table:table-cell>
          <table:table-cell office:value-type="float" office:value="51.896049675957777" table:style-name="ce28">
            <text:p>51.90</text:p>
          </table:table-cell>
          <table:table-cell office:value-type="string" table:style-name="ce15">
            <text:p>　(14)Electro-magnetic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5)冷暖氣機</text:p>
          </table:table-cell>
          <table:table-cell office:value-type="float" office:value="258.91247169882672" table:style-name="ce28">
            <text:p>258.91</text:p>
          </table:table-cell>
          <table:table-cell office:value-type="float" office:value="251.52934301625965" table:style-name="ce28">
            <text:p>251.53</text:p>
          </table:table-cell>
          <table:table-cell office:value-type="float" office:value="258.09891878305683" table:style-name="ce28">
            <text:p>258.10</text:p>
          </table:table-cell>
          <table:table-cell office:value-type="float" office:value="274.30153768843365" table:style-name="ce28">
            <text:p>274.30</text:p>
          </table:table-cell>
          <table:table-cell office:value-type="float" office:value="249.74630615126486" table:style-name="ce28">
            <text:p>249.75</text:p>
          </table:table-cell>
          <table:table-cell office:value-type="float" office:value="263.21712830425491" table:style-name="ce28">
            <text:p>263.22</text:p>
          </table:table-cell>
          <table:table-cell office:value-type="string" table:style-name="ce15">
            <text:p>　(15)Air conditio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6)除濕機</text:p>
          </table:table-cell>
          <table:table-cell office:value-type="float" office:value="69.449625271177524" table:style-name="ce28">
            <text:p>69.45</text:p>
          </table:table-cell>
          <table:table-cell office:value-type="float" office:value="58.992405361168977" table:style-name="ce28">
            <text:p>58.99</text:p>
          </table:table-cell>
          <table:table-cell office:value-type="float" office:value="56.89944400746699" table:style-name="ce28">
            <text:p>56.90</text:p>
          </table:table-cell>
          <table:table-cell office:value-type="float" office:value="65.149470820716587" table:style-name="ce28">
            <text:p>65.15</text:p>
          </table:table-cell>
          <table:table-cell office:value-type="float" office:value="48.162793499210139" table:style-name="ce28">
            <text:p>48.16</text:p>
          </table:table-cell>
          <table:table-cell office:value-type="float" office:value="58.955047493943667" table:style-name="ce28">
            <text:p>58.96</text:p>
          </table:table-cell>
          <table:table-cell office:value-type="string" table:style-name="ce15">
            <text:p>　(16)Dehumidif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7)洗衣機</text:p>
          </table:table-cell>
          <table:table-cell office:value-type="float" office:value="100.45383504764193" table:style-name="ce28">
            <text:p>100.45</text:p>
          </table:table-cell>
          <table:table-cell office:value-type="float" office:value="100" table:style-name="ce28">
            <text:p>100.00</text:p>
          </table:table-cell>
          <table:table-cell office:value-type="float" office:value="100.25626360293293" table:style-name="ce28">
            <text:p>100.26</text:p>
          </table:table-cell>
          <table:table-cell office:value-type="float" office:value="100.80784276468569" table:style-name="ce28">
            <text:p>100.81</text:p>
          </table:table-cell>
          <table:table-cell office:value-type="float" office:value="100" table:style-name="ce28">
            <text:p>100.00</text:p>
          </table:table-cell>
          <table:table-cell office:value-type="float" office:value="100.39018781028489" table:style-name="ce28">
            <text:p>100.39</text:p>
          </table:table-cell>
          <table:table-cell office:value-type="string" table:style-name="ce15">
            <text:p>　(17)Washing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8)烘衣機</text:p>
          </table:table-cell>
          <table:table-cell office:value-type="float" office:value="15.171890158954247" table:style-name="ce28">
            <text:p>15.17</text:p>
          </table:table-cell>
          <table:table-cell office:value-type="float" office:value="11.318556577992437" table:style-name="ce28">
            <text:p>11.32</text:p>
          </table:table-cell>
          <table:table-cell office:value-type="float" office:value="16.736828804409988" table:style-name="ce28">
            <text:p>16.74</text:p>
          </table:table-cell>
          <table:table-cell office:value-type="float" office:value="12.659863451305467" table:style-name="ce28">
            <text:p>12.66</text:p>
          </table:table-cell>
          <table:table-cell office:value-type="float" office:value="12.317018188343047" table:style-name="ce28">
            <text:p>12.32</text:p>
          </table:table-cell>
          <table:table-cell office:value-type="float" office:value="12.218855344806745" table:style-name="ce28">
            <text:p>12.22</text:p>
          </table:table-cell>
          <table:table-cell office:value-type="string" table:style-name="ce15">
            <text:p>　(18)Dr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9)空氣清淨機</text:p>
          </table:table-cell>
          <table:table-cell office:value-type="float" office:value="28.271435728656325" table:style-name="ce28">
            <text:p>28.27</text:p>
          </table:table-cell>
          <table:table-cell office:value-type="float" office:value="35.937221353899147" table:style-name="ce28">
            <text:p>35.94</text:p>
          </table:table-cell>
          <table:table-cell office:value-type="float" office:value="28.22589343624572" table:style-name="ce28">
            <text:p>28.23</text:p>
          </table:table-cell>
          <table:table-cell office:value-type="float" office:value="24.970412995012701" table:style-name="ce28">
            <text:p>24.97</text:p>
          </table:table-cell>
          <table:table-cell office:value-type="float" office:value="26.697953366213323" table:style-name="ce28">
            <text:p>26.70</text:p>
          </table:table-cell>
          <table:table-cell office:value-type="float" office:value="31.137814982148861" table:style-name="ce28">
            <text:p>31.14</text:p>
          </table:table-cell>
          <table:table-cell office:value-type="string" table:style-name="ce15">
            <text:p>　(19)Air-clean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0)濾水器</text:p>
          </table:table-cell>
          <table:table-cell office:value-type="float" office:value="43.082042823986754" table:style-name="ce28">
            <text:p>43.08</text:p>
          </table:table-cell>
          <table:table-cell office:value-type="float" office:value="50.093241425623006" table:style-name="ce28">
            <text:p>50.09</text:p>
          </table:table-cell>
          <table:table-cell office:value-type="float" office:value="36.084962874242251" table:style-name="ce28">
            <text:p>36.08</text:p>
          </table:table-cell>
          <table:table-cell office:value-type="float" office:value="49.738353664735094" table:style-name="ce28">
            <text:p>49.74</text:p>
          </table:table-cell>
          <table:table-cell office:value-type="float" office:value="38.976488563248076" table:style-name="ce28">
            <text:p>38.98</text:p>
          </table:table-cell>
          <table:table-cell office:value-type="float" office:value="46.346967998593577" table:style-name="ce28">
            <text:p>46.35</text:p>
          </table:table-cell>
          <table:table-cell office:value-type="string" table:style-name="ce15">
            <text:p>　(20)Water filter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1)吸塵器</text:p>
          </table:table-cell>
          <table:table-cell office:value-type="float" office:value="60.624412177887265" table:style-name="ce28">
            <text:p>60.62</text:p>
          </table:table-cell>
          <table:table-cell office:value-type="float" office:value="59.711660350991394" table:style-name="ce28">
            <text:p>59.71</text:p>
          </table:table-cell>
          <table:table-cell office:value-type="float" office:value="54.106898270748196" table:style-name="ce28">
            <text:p>54.11</text:p>
          </table:table-cell>
          <table:table-cell office:value-type="float" office:value="62.093634142123875" table:style-name="ce28">
            <text:p>62.09</text:p>
          </table:table-cell>
          <table:table-cell office:value-type="float" office:value="68.17991220970508" table:style-name="ce28">
            <text:p>68.18</text:p>
          </table:table-cell>
          <table:table-cell office:value-type="float" office:value="61.638093335206378" table:style-name="ce28">
            <text:p>61.64</text:p>
          </table:table-cell>
          <table:table-cell office:value-type="string" table:style-name="ce15">
            <text:p>　(21)Vacuum clea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2)熱水器</text:p>
          </table:table-cell>
          <table:table-cell office:value-type="float" office:value="101.17521750314336" table:style-name="ce28">
            <text:p>101.18</text:p>
          </table:table-cell>
          <table:table-cell office:value-type="float" office:value="100.28484389301242" table:style-name="ce28">
            <text:p>100.28</text:p>
          </table:table-cell>
          <table:table-cell office:value-type="float" office:value="100" table:style-name="ce28">
            <text:p>100.00</text:p>
          </table:table-cell>
          <table:table-cell office:value-type="float" office:value="104.18776913123908" table:style-name="ce28">
            <text:p>104.19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2)Geys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3)開飲機</text:p>
          </table:table-cell>
          <table:table-cell office:value-type="float" office:value="41.567181292921134" table:style-name="ce28">
            <text:p>41.57</text:p>
          </table:table-cell>
          <table:table-cell office:value-type="float" office:value="43.27403437013038" table:style-name="ce28">
            <text:p>43.27</text:p>
          </table:table-cell>
          <table:table-cell office:value-type="float" office:value="28.573098040103933" table:style-name="ce28">
            <text:p>28.57</text:p>
          </table:table-cell>
          <table:table-cell office:value-type="float" office:value="49.566351301905001" table:style-name="ce28">
            <text:p>49.57</text:p>
          </table:table-cell>
          <table:table-cell office:value-type="float" office:value="48.534701217478315" table:style-name="ce28">
            <text:p>48.53</text:p>
          </table:table-cell>
          <table:table-cell office:value-type="float" office:value="33.657924632593669" table:style-name="ce28">
            <text:p>33.66</text:p>
          </table:table-cell>
          <table:table-cell office:value-type="string" table:style-name="ce15">
            <text:p>　(23)Hot-warm water fountai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4)微波爐</text:p>
          </table:table-cell>
          <table:table-cell office:value-type="float" office:value="53.395785446446077" table:style-name="ce28">
            <text:p>53.40</text:p>
          </table:table-cell>
          <table:table-cell office:value-type="float" office:value="49.284805133607804" table:style-name="ce28">
            <text:p>49.28</text:p>
          </table:table-cell>
          <table:table-cell office:value-type="float" office:value="53.92386011185063" table:style-name="ce28">
            <text:p>53.92</text:p>
          </table:table-cell>
          <table:table-cell office:value-type="float" office:value="50.729798219648927" table:style-name="ce28">
            <text:p>50.73</text:p>
          </table:table-cell>
          <table:table-cell office:value-type="float" office:value="65.680986245297575" table:style-name="ce28">
            <text:p>65.68</text:p>
          </table:table-cell>
          <table:table-cell office:value-type="float" office:value="41.522012645295717" table:style-name="ce28">
            <text:p>41.52</text:p>
          </table:table-cell>
          <table:table-cell office:value-type="string" table:style-name="ce15">
            <text:p>　(24)Microwave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5)報紙</text:p>
          </table:table-cell>
          <table:table-cell office:value-type="float" office:value="5.7370716700112006" table:style-name="ce28">
            <text:p>5.74</text:p>
          </table:table-cell>
          <table:table-cell office:value-type="float" office:value="6.1858304716370318" table:style-name="ce28">
            <text:p>6.19</text:p>
          </table:table-cell>
          <table:table-cell office:value-type="float" office:value="6.4270711273896675" table:style-name="ce28">
            <text:p>6.43</text:p>
          </table:table-cell>
          <table:table-cell office:value-type="float" office:value="8.4987888640147933" table:style-name="ce28">
            <text:p>8.50</text:p>
          </table:table-cell>
          <table:table-cell office:value-type="float" office:value="4.7587310299180396" table:style-name="ce28">
            <text:p>4.76</text:p>
          </table:table-cell>
          <table:table-cell office:value-type="float" office:value="2.0024149875909898" table:style-name="ce28">
            <text:p>2.00</text:p>
          </table:table-cell>
          <table:table-cell office:value-type="string" table:style-name="ce15">
            <text:p>　(25)Newspap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6)期刊雜誌</text:p>
          </table:table-cell>
          <table:table-cell office:value-type="float" office:value="5.6297034313933656" table:style-name="ce28">
            <text:p>5.63</text:p>
          </table:table-cell>
          <table:table-cell office:value-type="float" office:value="5.0869559700472395" table:style-name="ce28">
            <text:p>5.09</text:p>
          </table:table-cell>
          <table:table-cell office:value-type="float" office:value="7.381441505207377" table:style-name="ce28">
            <text:p>7.38</text:p>
          </table:table-cell>
          <table:table-cell office:value-type="float" office:value="7.4042474897885748" table:style-name="ce28">
            <text:p>7.40</text:p>
          </table:table-cell>
          <table:table-cell office:value-type="float" office:value="5.9658156848511927" table:style-name="ce28">
            <text:p>5.97</text:p>
          </table:table-cell>
          <table:table-cell office:value-type="float" office:value="4.3589328581055131" table:style-name="ce28">
            <text:p>4.36</text:p>
          </table:table-cell>
          <table:table-cell office:value-type="string" table:style-name="ce15">
            <text:p>　(26)Magazine</text:p>
          </table:table-cell>
          <table:table-cell table:number-columns-repeated="16376" table:style-name="ce47"/>
        </table:table-row>
        <table:table-row table:style-name="ro9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8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7" table:style-name="ro4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24" table:style-name="ro4">
          <table:table-cell table:style-name="ce45"/>
          <table:table-cell table:number-columns-repeated="3" table:style-name="ce52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table table:name="91,92" table:style-name="ta3">
        <table:table-column table:style-name="co1" table:default-cell-style-name="ce40"/>
        <table:table-column table:style-name="co11" table:number-columns-repeated="3" table:default-cell-style-name="ce39"/>
        <table:table-column table:style-name="co12" table:number-columns-repeated="2" table:default-cell-style-name="ce39"/>
        <table:table-column table:style-name="co13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<text:s text:c="2"/>by District in New Taipei City(Cont. End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3"/>
          <table:table-cell office:value-type="string" table:number-columns-spanned="2" table:number-rows-spanned="1" table:style-name="ce61">
            <text:p>民國109年</text:p>
          </table:table-cell>
          <table:covered-table-cell/>
          <table:table-cell table:number-columns-repeated="2" table:style-name="ce3"/>
          <table:table-cell office:value-type="float" office:value="2020" table:style-name="ce38">
            <text:p>2020</text:p>
          </table:table-cell>
          <table:table-cell table:style-name="ce29"/>
          <table:table-cell table:number-columns-repeated="16377" table:style-name="ce41"/>
        </table:table-row>
        <table:table-row table:style-name="ro13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14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16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14">
            <text:p>　(13)汽車</text:p>
          </table:table-cell>
          <table:table-cell office:value-type="float" office:value="54.945930528155351" table:style-name="ce28">
            <text:p>54.95</text:p>
          </table:table-cell>
          <table:table-cell office:value-type="float" office:value="58.905423120804322" table:style-name="ce28">
            <text:p>58.91</text:p>
          </table:table-cell>
          <table:table-cell office:value-type="float" office:value="68.369605564992114" table:style-name="ce28">
            <text:p>68.37</text:p>
          </table:table-cell>
          <table:table-cell office:value-type="float" office:value="53.420513184853704" table:style-name="ce28">
            <text:p>53.42</text:p>
          </table:table-cell>
          <table:table-cell office:value-type="float" office:value="40.736322905496806" table:style-name="ce28">
            <text:p>40.74</text:p>
          </table:table-cell>
          <table:table-cell office:value-type="string" table:style-name="ce15">
            <text:p>　(13)Sedan vehi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4)機車</text:p>
          </table:table-cell>
          <table:table-cell office:value-type="float" office:value="69.783540767507262" table:style-name="ce28">
            <text:p>69.78</text:p>
          </table:table-cell>
          <table:table-cell office:value-type="float" office:value="70.863453740053799" table:style-name="ce28">
            <text:p>70.86</text:p>
          </table:table-cell>
          <table:table-cell office:value-type="float" office:value="77.223035160826157" table:style-name="ce28">
            <text:p>77.22</text:p>
          </table:table-cell>
          <table:table-cell office:value-type="float" office:value="71.982438036755696" table:style-name="ce28">
            <text:p>71.98</text:p>
          </table:table-cell>
          <table:table-cell office:value-type="float" office:value="58.836509088088796" table:style-name="ce28">
            <text:p>58.84</text:p>
          </table:table-cell>
          <table:table-cell office:value-type="string" table:style-name="ce15">
            <text:p>　(14)Motor bicy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5)電磁爐</text:p>
          </table:table-cell>
          <table:table-cell office:value-type="float" office:value="42.702605337956996" table:style-name="ce28">
            <text:p>42.70</text:p>
          </table:table-cell>
          <table:table-cell office:value-type="float" office:value="37.338427274734769" table:style-name="ce28">
            <text:p>37.34</text:p>
          </table:table-cell>
          <table:table-cell office:value-type="float" office:value="45.019092030126032" table:style-name="ce28">
            <text:p>45.02</text:p>
          </table:table-cell>
          <table:table-cell office:value-type="float" office:value="34.546131031644578" table:style-name="ce28">
            <text:p>34.55</text:p>
          </table:table-cell>
          <table:table-cell office:value-type="float" office:value="38.381786568982768" table:style-name="ce28">
            <text:p>38.38</text:p>
          </table:table-cell>
          <table:table-cell office:value-type="string" table:style-name="ce15">
            <text:p>　(15)Electro-magnetic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6)冷暖氣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8.094634799352264" table:style-name="ce28">
            <text:p>98.09</text:p>
          </table:table-cell>
          <table:table-cell office:value-type="string" table:style-name="ce15">
            <text:p>　(16)Air conditio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7)除濕機</text:p>
          </table:table-cell>
          <table:table-cell office:value-type="float" office:value="85.960745807738974" table:style-name="ce28">
            <text:p>85.96</text:p>
          </table:table-cell>
          <table:table-cell office:value-type="float" office:value="69.38752235345541" table:style-name="ce28">
            <text:p>69.39</text:p>
          </table:table-cell>
          <table:table-cell office:value-type="float" office:value="81.133966319091485" table:style-name="ce28">
            <text:p>81.13</text:p>
          </table:table-cell>
          <table:table-cell office:value-type="float" office:value="77.199382402252809" table:style-name="ce28">
            <text:p>77.20</text:p>
          </table:table-cell>
          <table:table-cell office:value-type="float" office:value="64.007191883888595" table:style-name="ce28">
            <text:p>64.01</text:p>
          </table:table-cell>
          <table:table-cell office:value-type="string" table:style-name="ce15">
            <text:p>　(17)Dehumidif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8)洗衣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9)烘衣機</text:p>
          </table:table-cell>
          <table:table-cell office:value-type="float" office:value="24.550472201306732" table:style-name="ce28">
            <text:p>24.55</text:p>
          </table:table-cell>
          <table:table-cell office:value-type="float" office:value="16.759100659293477" table:style-name="ce28">
            <text:p>16.76</text:p>
          </table:table-cell>
          <table:table-cell office:value-type="float" office:value="25.127661658405898" table:style-name="ce28">
            <text:p>25.13</text:p>
          </table:table-cell>
          <table:table-cell office:value-type="float" office:value="14.614662037628692" table:style-name="ce28">
            <text:p>14.61</text:p>
          </table:table-cell>
          <table:table-cell office:value-type="float" office:value="12.489192270794563" table:style-name="ce28">
            <text:p>12.49</text:p>
          </table:table-cell>
          <table:table-cell office:value-type="string" table:style-name="ce15">
            <text:p>　(19)Dr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0)空氣清淨機</text:p>
          </table:table-cell>
          <table:table-cell office:value-type="float" office:value="18.322765268991052" table:style-name="ce28">
            <text:p>18.32</text:p>
          </table:table-cell>
          <table:table-cell office:value-type="float" office:value="20.316534295058844" table:style-name="ce28">
            <text:p>20.32</text:p>
          </table:table-cell>
          <table:table-cell office:value-type="float" office:value="43.027888553991204" table:style-name="ce28">
            <text:p>43.03</text:p>
          </table:table-cell>
          <table:table-cell office:value-type="float" office:value="17.430248111150956" table:style-name="ce28">
            <text:p>17.43</text:p>
          </table:table-cell>
          <table:table-cell office:value-type="float" office:value="4.3492757605198999" table:style-name="ce28">
            <text:p>4.35</text:p>
          </table:table-cell>
          <table:table-cell office:value-type="string" table:style-name="ce15">
            <text:p>　(20)Air-clean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1)濾水器</text:p>
          </table:table-cell>
          <table:table-cell office:value-type="float" office:value="48.601188958143275" table:style-name="ce28">
            <text:p>48.60</text:p>
          </table:table-cell>
          <table:table-cell office:value-type="float" office:value="30.389780488038326" table:style-name="ce28">
            <text:p>30.39</text:p>
          </table:table-cell>
          <table:table-cell office:value-type="float" office:value="67.312432332777561" table:style-name="ce28">
            <text:p>67.31</text:p>
          </table:table-cell>
          <table:table-cell office:value-type="float" office:value="28.086780365169112" table:style-name="ce28">
            <text:p>28.09</text:p>
          </table:table-cell>
          <table:table-cell office:value-type="float" office:value="15.530364850788732" table:style-name="ce28">
            <text:p>15.53</text:p>
          </table:table-cell>
          <table:table-cell office:value-type="string" table:style-name="ce15">
            <text:p>　(21)Water filter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2)吸塵器</text:p>
          </table:table-cell>
          <table:table-cell office:value-type="float" office:value="58.534626171600948" table:style-name="ce28">
            <text:p>58.53</text:p>
          </table:table-cell>
          <table:table-cell office:value-type="float" office:value="58.598810190133321" table:style-name="ce28">
            <text:p>58.60</text:p>
          </table:table-cell>
          <table:table-cell office:value-type="float" office:value="74.385828391871925" table:style-name="ce28">
            <text:p>74.39</text:p>
          </table:table-cell>
          <table:table-cell office:value-type="float" office:value="44.394034571697709" table:style-name="ce28">
            <text:p>44.39</text:p>
          </table:table-cell>
          <table:table-cell office:value-type="float" office:value="27.080547158187485" table:style-name="ce28">
            <text:p>27.08</text:p>
          </table:table-cell>
          <table:table-cell office:value-type="string" table:style-name="ce15">
            <text:p>　(22)Vacuum clea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4)開飲機</text:p>
          </table:table-cell>
          <table:table-cell office:value-type="float" office:value="35.559436513097822" table:style-name="ce28">
            <text:p>35.56</text:p>
          </table:table-cell>
          <table:table-cell office:value-type="float" office:value="37.188287128078713" table:style-name="ce28">
            <text:p>37.19</text:p>
          </table:table-cell>
          <table:table-cell office:value-type="float" office:value="46.598862165132701" table:style-name="ce28">
            <text:p>46.60</text:p>
          </table:table-cell>
          <table:table-cell office:value-type="float" office:value="52.20715132647473" table:style-name="ce28">
            <text:p>52.21</text:p>
          </table:table-cell>
          <table:table-cell office:value-type="float" office:value="44.60107762715964" table:style-name="ce28">
            <text:p>44.60</text:p>
          </table:table-cell>
          <table:table-cell office:value-type="string" table:style-name="ce15">
            <text:p>　(24)Hot-warm water fountai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5)微波爐</text:p>
          </table:table-cell>
          <table:table-cell office:value-type="float" office:value="43.094464334213164" table:style-name="ce28">
            <text:p>43.09</text:p>
          </table:table-cell>
          <table:table-cell office:value-type="float" office:value="47.609552040534034" table:style-name="ce28">
            <text:p>47.61</text:p>
          </table:table-cell>
          <table:table-cell office:value-type="float" office:value="81.37167281033328" table:style-name="ce28">
            <text:p>81.37</text:p>
          </table:table-cell>
          <table:table-cell office:value-type="float" office:value="54.267359227706635" table:style-name="ce28">
            <text:p>54.27</text:p>
          </table:table-cell>
          <table:table-cell office:value-type="float" office:value="17.481982206466242" table:style-name="ce28">
            <text:p>17.48</text:p>
          </table:table-cell>
          <table:table-cell office:value-type="string" table:style-name="ce15">
            <text:p>　(25)Microwave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6)報紙</text:p>
          </table:table-cell>
          <table:table-cell office:value-type="float" office:value="10.516179027518643" table:style-name="ce28">
            <text:p>10.52</text:p>
          </table:table-cell>
          <table:table-cell office:value-type="float" office:value="4.2945816078362498" table:style-name="ce28">
            <text:p>4.29</text:p>
          </table:table-cell>
          <table:table-cell office:value-type="float" office:value="5.1122634191364469" table:style-name="ce28">
            <text:p>5.11</text:p>
          </table:table-cell>
          <table:table-cell office:value-type="float" office:value="4.0213338519324289" table:style-name="ce28">
            <text:p>4.02</text:p>
          </table:table-cell>
          <table:table-cell office:value-type="float" office:value="3.9589848490762884" table:style-name="ce28">
            <text:p>3.96</text:p>
          </table:table-cell>
          <table:table-cell office:value-type="string" table:style-name="ce15">
            <text:p>　(26)Newspap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7)期刊雜誌</text:p>
          </table:table-cell>
          <table:table-cell office:value-type="float" office:value="5.0229015466400604" table:style-name="ce28">
            <text:p>5.02</text:p>
          </table:table-cell>
          <table:table-cell office:value-type="float" office:value="3.0172604770484392" table:style-name="ce28">
            <text:p>3.02</text:p>
          </table:table-cell>
          <table:table-cell office:value-type="float" office:value="7.0591206221710197" table:style-name="ce28">
            <text:p>7.06</text:p>
          </table:table-cell>
          <table:table-cell office:value-type="float" office:value="2.3331939411639158" table:style-name="ce28">
            <text:p>2.33</text:p>
          </table:table-cell>
          <table:table-cell office:value-type="float" office:value="1.569776944664401" table:style-name="ce28">
            <text:p>1.57</text:p>
          </table:table-cell>
          <table:table-cell office:value-type="string" table:style-name="ce15">
            <text:p>　(27)Magaz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6">
            <text:p>2.每百戶擁有數(台,輛,份)</text:p>
          </table:table-cell>
          <table:table-cell table:number-columns-repeated="5" table:style-name="ce47"/>
          <table:table-cell office:value-type="string" table:style-name="ce17">
            <text:p>2.Average No. per hundred household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)彩色電視機</text:p>
          </table:table-cell>
          <table:table-cell office:value-type="float" office:value="147.32387425544334" table:style-name="ce28">
            <text:p>147.32</text:p>
          </table:table-cell>
          <table:table-cell office:value-type="float" office:value="136.39207271461541" table:style-name="ce28">
            <text:p>136.39</text:p>
          </table:table-cell>
          <table:table-cell office:value-type="float" office:value="167.17914259748926" table:style-name="ce28">
            <text:p>167.18</text:p>
          </table:table-cell>
          <table:table-cell office:value-type="float" office:value="150.28920214976881" table:style-name="ce28">
            <text:p>150.29</text:p>
          </table:table-cell>
          <table:table-cell office:value-type="float" office:value="125.2447411847491" table:style-name="ce28">
            <text:p>125.24</text:p>
          </table:table-cell>
          <table:table-cell office:value-type="string" table:style-name="ce15">
            <text:p>　(1)Color TV set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/>一般彩色電視機</text:p>
          </table:table-cell>
          <table:table-cell office:value-type="float" office:value="0.7176854947835053" table:style-name="ce28">
            <text:p>0.72</text:p>
          </table:table-cell>
          <table:table-cell office:value-type="float" office:value="0.49216490800683083" table:style-name="ce28">
            <text:p>0.49</text:p>
          </table:table-cell>
          <table:table-cell office:value-type="float" office:value="4.9863824323432242" table:style-name="ce28">
            <text:p>4.99</text:p>
          </table:table-cell>
          <table:table-cell office:value-type="float" office:value="2.8913577027793318" table:style-name="ce28">
            <text:p>2.89</text:p>
          </table:table-cell>
          <table:table-cell office:value-type="float" office:value="2.8335209678948448" table:style-name="ce28">
            <text:p>2.83</text:p>
          </table:table-cell>
          <table:table-cell office:value-type="string" table:style-name="ce15">
            <text:p>　 <text:s text:c="4"/>Non-LCD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/>液晶、電漿電視機</text:p>
          </table:table-cell>
          <table:table-cell office:value-type="float" office:value="146.60618876065982" table:style-name="ce28">
            <text:p>146.61</text:p>
          </table:table-cell>
          <table:table-cell office:value-type="float" office:value="135.89990780660855" table:style-name="ce28">
            <text:p>135.90</text:p>
          </table:table-cell>
          <table:table-cell office:value-type="float" office:value="162.19276016514607" table:style-name="ce28">
            <text:p>162.19</text:p>
          </table:table-cell>
          <table:table-cell office:value-type="float" office:value="147.39784444698947" table:style-name="ce28">
            <text:p>147.40</text:p>
          </table:table-cell>
          <table:table-cell office:value-type="float" office:value="122.41122021685426" table:style-name="ce28">
            <text:p>122.41</text:p>
          </table:table-cell>
          <table:table-cell office:value-type="string" table:style-name="ce15">
            <text:p>　 <text:s text:c="5"/>LCD、PDP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)數位影音光碟機</text:p>
          </table:table-cell>
          <table:table-cell office:value-type="float" office:value="12.009544980626906" table:style-name="ce28">
            <text:p>12.01</text:p>
          </table:table-cell>
          <table:table-cell office:value-type="float" office:value="4.3752746974035999" table:style-name="ce28">
            <text:p>4.38</text:p>
          </table:table-cell>
          <table:table-cell office:value-type="float" office:value="11.142896473130987" table:style-name="ce28">
            <text:p>11.14</text:p>
          </table:table-cell>
          <table:table-cell office:value-type="float" office:value="21.48279167273585" table:style-name="ce28">
            <text:p>21.48</text:p>
          </table:table-cell>
          <table:table-cell office:value-type="float" office:value="5.0599718210595537" table:style-name="ce28">
            <text:p>5.06</text:p>
          </table:table-cell>
          <table:table-cell office:value-type="string" table:style-name="ce15">
            <text:p>　(2)DVD play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3)攝影機</text:p>
          </table:table-cell>
          <table:table-cell office:value-type="float" office:value="0.70230940155673971" table:style-name="ce28">
            <text:p>0.70</text:p>
          </table:table-cell>
          <table:table-cell office:value-type="float" office:value="0" table:style-name="ce28">
            <text:p>0.00</text:p>
          </table:table-cell>
          <table:table-cell office:value-type="float" office:value="3.026576480924775" table:style-name="ce28">
            <text:p>3.03</text:p>
          </table:table-cell>
          <table:table-cell office:value-type="float" office:value="1.7353406275439704" table:style-name="ce28">
            <text:p>1.74</text:p>
          </table:table-cell>
          <table:table-cell office:value-type="float" office:value="0.86270956049541137" table:style-name="ce28">
            <text:p>0.86</text:p>
          </table:table-cell>
          <table:table-cell office:value-type="string" table:style-name="ce15">
            <text:p>　(3)Movies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4)音響</text:p>
          </table:table-cell>
          <table:table-cell office:value-type="float" office:value="17.629137259941334" table:style-name="ce28">
            <text:p>17.63</text:p>
          </table:table-cell>
          <table:table-cell office:value-type="float" office:value="13.904490436543297" table:style-name="ce28">
            <text:p>13.90</text:p>
          </table:table-cell>
          <table:table-cell office:value-type="float" office:value="30.261608686080354" table:style-name="ce28">
            <text:p>30.26</text:p>
          </table:table-cell>
          <table:table-cell office:value-type="float" office:value="42.00926132302348" table:style-name="ce28">
            <text:p>42.01</text:p>
          </table:table-cell>
          <table:table-cell office:value-type="float" office:value="17.401434042011665" table:style-name="ce28">
            <text:p>17.40</text:p>
          </table:table-cell>
          <table:table-cell office:value-type="string" table:style-name="ce15">
            <text:p>　(4)Stere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5)鋼琴(含電子琴)</text:p>
          </table:table-cell>
          <table:table-cell office:value-type="float" office:value="0.7176854947835053" table:style-name="ce28">
            <text:p>0.72</text:p>
          </table:table-cell>
          <table:table-cell office:value-type="float" office:value="1.0072287885960707" table:style-name="ce28">
            <text:p>1.01</text:p>
          </table:table-cell>
          <table:table-cell office:value-type="float" office:value="4.0203760038464118" table:style-name="ce28">
            <text:p>4.02</text:p>
          </table:table-cell>
          <table:table-cell office:value-type="float" office:value="4.1573552185250655" table:style-name="ce28">
            <text:p>4.16</text:p>
          </table:table-cell>
          <table:table-cell office:value-type="float" office:value="1.262876733017479" table:style-name="ce28">
            <text:p>1.26</text:p>
          </table:table-cell>
          <table:table-cell office:value-type="string" table:style-name="ce15">
            <text:p>　(5)Pian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6)數位相機</text:p>
          </table:table-cell>
          <table:table-cell office:value-type="float" office:value="11.304132888344153" table:style-name="ce28">
            <text:p>11.30</text:p>
          </table:table-cell>
          <table:table-cell office:value-type="float" office:value="6.3113731753079865" table:style-name="ce28">
            <text:p>6.31</text:p>
          </table:table-cell>
          <table:table-cell office:value-type="float" office:value="35.119410009844934" table:style-name="ce28">
            <text:p>35.12</text:p>
          </table:table-cell>
          <table:table-cell office:value-type="float" office:value="9.3165640975224893" table:style-name="ce28">
            <text:p>9.32</text:p>
          </table:table-cell>
          <table:table-cell office:value-type="float" office:value="6.0746948815107231" table:style-name="ce28">
            <text:p>6.07</text:p>
          </table:table-cell>
          <table:table-cell office:value-type="string" table:style-name="ce15">
            <text:p>　(6)Digital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7)電視遊樂器</text:p>
          </table:table-cell>
          <table:table-cell office:value-type="float" office:value="7.8270786345875658" table:style-name="ce28">
            <text:p>7.83</text:p>
          </table:table-cell>
          <table:table-cell office:value-type="float" office:value="3.9123545804850592" table:style-name="ce28">
            <text:p>3.91</text:p>
          </table:table-cell>
          <table:table-cell office:value-type="float" office:value="15.169704689978799" table:style-name="ce28">
            <text:p>15.17</text:p>
          </table:table-cell>
          <table:table-cell office:value-type="float" office:value="13.450017619432547" table:style-name="ce28">
            <text:p>13.45</text:p>
          </table:table-cell>
          <table:table-cell office:value-type="float" office:value="1.440303579529826" table:style-name="ce28">
            <text:p>1.44</text:p>
          </table:table-cell>
          <table:table-cell office:value-type="string" table:style-name="ce15">
            <text:p>　(7)Video gam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92.287239908345526" table:style-name="ce28">
            <text:p>92.29</text:p>
          </table:table-cell>
          <table:table-cell office:value-type="float" office:value="95.063054136434715" table:style-name="ce28">
            <text:p>95.06</text:p>
          </table:table-cell>
          <table:table-cell office:value-type="float" office:value="87.919300985450491" table:style-name="ce28">
            <text:p>87.92</text:p>
          </table:table-cell>
          <table:table-cell office:value-type="float" office:value="94.49117473419345" table:style-name="ce28">
            <text:p>94.49</text:p>
          </table:table-cell>
          <table:table-cell office:value-type="float" office:value="90.326120439442718" table:style-name="ce28">
            <text:p>90.33</text:p>
          </table:table-cell>
          <table:table-cell office:value-type="string" table:style-name="ce15">
            <text:p>　(8)Cable TV(MOD included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9)家用電腦</text:p>
          </table:table-cell>
          <table:table-cell office:value-type="float" office:value="100.38715396482678" table:style-name="ce28">
            <text:p>100.39</text:p>
          </table:table-cell>
          <table:table-cell office:value-type="float" office:value="110.79624838212428" table:style-name="ce28">
            <text:p>110.80</text:p>
          </table:table-cell>
          <table:table-cell office:value-type="float" office:value="114.03489793239625" table:style-name="ce28">
            <text:p>114.03</text:p>
          </table:table-cell>
          <table:table-cell office:value-type="float" office:value="90.34923936432574" table:style-name="ce28">
            <text:p>90.35</text:p>
          </table:table-cell>
          <table:table-cell office:value-type="float" office:value="49.323017640989832" table:style-name="ce28">
            <text:p>49.32</text:p>
          </table:table-cell>
          <table:table-cell office:value-type="string" table:style-name="ce15">
            <text:p>　(9)Personal comput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0)電話機</text:p>
          </table:table-cell>
          <table:table-cell office:value-type="float" office:value="90.79229405259845" table:style-name="ce28">
            <text:p>90.79</text:p>
          </table:table-cell>
          <table:table-cell office:value-type="float" office:value="93.518678397717352" table:style-name="ce28">
            <text:p>93.52</text:p>
          </table:table-cell>
          <table:table-cell office:value-type="float" office:value="90.408100367426968" table:style-name="ce28">
            <text:p>90.41</text:p>
          </table:table-cell>
          <table:table-cell office:value-type="float" office:value="84.37418004560277" table:style-name="ce28">
            <text:p>84.37</text:p>
          </table:table-cell>
          <table:table-cell office:value-type="float" office:value="96.504442897302141" table:style-name="ce28">
            <text:p>96.50</text:p>
          </table:table-cell>
          <table:table-cell office:value-type="string" table:style-name="ce15">
            <text:p>　(10)Tele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1)行動電話</text:p>
          </table:table-cell>
          <table:table-cell office:value-type="float" office:value="248.90736960593446" table:style-name="ce28">
            <text:p>248.91</text:p>
          </table:table-cell>
          <table:table-cell office:value-type="float" office:value="249.28302229197388" table:style-name="ce28">
            <text:p>249.28</text:p>
          </table:table-cell>
          <table:table-cell office:value-type="float" office:value="252.55420279260775" table:style-name="ce28">
            <text:p>252.55</text:p>
          </table:table-cell>
          <table:table-cell office:value-type="float" office:value="237.85266624609284" table:style-name="ce28">
            <text:p>237.85</text:p>
          </table:table-cell>
          <table:table-cell office:value-type="float" office:value="199.01195978211817" table:style-name="ce28">
            <text:p>199.01</text:p>
          </table:table-cell>
          <table:table-cell office:value-type="string" table:style-name="ce15">
            <text:p>　(11)Cell 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2)汽車</text:p>
          </table:table-cell>
          <table:table-cell office:value-type="float" office:value="58.470934496196548" table:style-name="ce28">
            <text:p>58.47</text:p>
          </table:table-cell>
          <table:table-cell office:value-type="float" office:value="61.873773934873334" table:style-name="ce28">
            <text:p>61.87</text:p>
          </table:table-cell>
          <table:table-cell office:value-type="float" office:value="72.897895122444581" table:style-name="ce28">
            <text:p>72.90</text:p>
          </table:table-cell>
          <table:table-cell office:value-type="float" office:value="59.71556477700107" table:style-name="ce28">
            <text:p>59.72</text:p>
          </table:table-cell>
          <table:table-cell office:value-type="float" office:value="45.007351543519555" table:style-name="ce28">
            <text:p>45.01</text:p>
          </table:table-cell>
          <table:table-cell office:value-type="string" table:style-name="ce15">
            <text:p>　(12)Sedan vehi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3)機車</text:p>
          </table:table-cell>
          <table:table-cell office:value-type="float" office:value="112.81139523841459" table:style-name="ce28">
            <text:p>112.81</text:p>
          </table:table-cell>
          <table:table-cell office:value-type="float" office:value="119.84914185207411" table:style-name="ce28">
            <text:p>119.85</text:p>
          </table:table-cell>
          <table:table-cell office:value-type="float" office:value="126.5259947228129" table:style-name="ce28">
            <text:p>126.53</text:p>
          </table:table-cell>
          <table:table-cell office:value-type="float" office:value="120.28593282702195" table:style-name="ce28">
            <text:p>120.29</text:p>
          </table:table-cell>
          <table:table-cell office:value-type="float" office:value="94.530236259091666" table:style-name="ce28">
            <text:p>94.53</text:p>
          </table:table-cell>
          <table:table-cell office:value-type="string" table:style-name="ce15">
            <text:p>　(13)Motor bicy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4)電磁爐</text:p>
          </table:table-cell>
          <table:table-cell office:value-type="float" office:value="42.702605337956996" table:style-name="ce28">
            <text:p>42.70</text:p>
          </table:table-cell>
          <table:table-cell office:value-type="float" office:value="38.350132422215033" table:style-name="ce28">
            <text:p>38.35</text:p>
          </table:table-cell>
          <table:table-cell office:value-type="float" office:value="45.019092030126032" table:style-name="ce28">
            <text:p>45.02</text:p>
          </table:table-cell>
          <table:table-cell office:value-type="float" office:value="34.546131031644578" table:style-name="ce28">
            <text:p>34.55</text:p>
          </table:table-cell>
          <table:table-cell office:value-type="float" office:value="38.381786568982768" table:style-name="ce28">
            <text:p>38.38</text:p>
          </table:table-cell>
          <table:table-cell office:value-type="string" table:style-name="ce15">
            <text:p>　(14)Electro-magnetic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5)冷暖氣機</text:p>
          </table:table-cell>
          <table:table-cell office:value-type="float" office:value="268.98470550686721" table:style-name="ce28">
            <text:p>268.98</text:p>
          </table:table-cell>
          <table:table-cell office:value-type="float" office:value="251.90911577342453" table:style-name="ce28">
            <text:p>251.91</text:p>
          </table:table-cell>
          <table:table-cell office:value-type="float" office:value="286.21164326960724" table:style-name="ce28">
            <text:p>286.21</text:p>
          </table:table-cell>
          <table:table-cell office:value-type="float" office:value="248.53781212212681" table:style-name="ce28">
            <text:p>248.54</text:p>
          </table:table-cell>
          <table:table-cell office:value-type="float" office:value="198.45745636843057" table:style-name="ce28">
            <text:p>198.46</text:p>
          </table:table-cell>
          <table:table-cell office:value-type="string" table:style-name="ce15">
            <text:p>　(15)Air conditio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6)除濕機</text:p>
          </table:table-cell>
          <table:table-cell office:value-type="float" office:value="111.89864209399457" table:style-name="ce28">
            <text:p>111.90</text:p>
          </table:table-cell>
          <table:table-cell office:value-type="float" office:value="84.958788690075977" table:style-name="ce28">
            <text:p>84.96</text:p>
          </table:table-cell>
          <table:table-cell office:value-type="float" office:value="108.35385164657237" table:style-name="ce28">
            <text:p>108.35</text:p>
          </table:table-cell>
          <table:table-cell office:value-type="float" office:value="90.388223809923304" table:style-name="ce28">
            <text:p>90.39</text:p>
          </table:table-cell>
          <table:table-cell office:value-type="float" office:value="68.565967189607051" table:style-name="ce28">
            <text:p>68.57</text:p>
          </table:table-cell>
          <table:table-cell office:value-type="string" table:style-name="ce15">
            <text:p>　(16)Dehumidif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7)洗衣機</text:p>
          </table:table-cell>
          <table:table-cell office:value-type="float" office:value="100.71768549478351" table:style-name="ce28">
            <text:p>100.72</text:p>
          </table:table-cell>
          <table:table-cell office:value-type="float" office:value="100.50395494623288" table:style-name="ce28">
            <text:p>100.50</text:p>
          </table:table-cell>
          <table:table-cell office:value-type="float" office:value="101.02801768348104" table:style-name="ce28">
            <text:p>101.03</text:p>
          </table:table-cell>
          <table:table-cell office:value-type="float" office:value="100" table:style-name="ce28">
            <text:p>100.00</text:p>
          </table:table-cell>
          <table:table-cell office:value-type="float" office:value="103.34566878017756" table:style-name="ce28">
            <text:p>103.35</text:p>
          </table:table-cell>
          <table:table-cell office:value-type="string" table:style-name="ce15">
            <text:p>　(17)Washing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8)烘衣機</text:p>
          </table:table-cell>
          <table:table-cell office:value-type="float" office:value="24.550472201306732" table:style-name="ce28">
            <text:p>24.55</text:p>
          </table:table-cell>
          <table:table-cell office:value-type="float" office:value="16.759100659293477" table:style-name="ce28">
            <text:p>16.76</text:p>
          </table:table-cell>
          <table:table-cell office:value-type="float" office:value="25.127661658405898" table:style-name="ce28">
            <text:p>25.13</text:p>
          </table:table-cell>
          <table:table-cell office:value-type="float" office:value="14.614662037628692" table:style-name="ce28">
            <text:p>14.61</text:p>
          </table:table-cell>
          <table:table-cell office:value-type="float" office:value="12.489192270794563" table:style-name="ce28">
            <text:p>12.49</text:p>
          </table:table-cell>
          <table:table-cell office:value-type="string" table:style-name="ce15">
            <text:p>　(18)Dr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9)空氣清淨機</text:p>
          </table:table-cell>
          <table:table-cell office:value-type="float" office:value="19.731489422027735" table:style-name="ce28">
            <text:p>19.73</text:p>
          </table:table-cell>
          <table:table-cell office:value-type="float" office:value="22.804757156715741" table:style-name="ce28">
            <text:p>22.80</text:p>
          </table:table-cell>
          <table:table-cell office:value-type="float" office:value="49.572210156175338" table:style-name="ce28">
            <text:p>49.57</text:p>
          </table:table-cell>
          <table:table-cell office:value-type="float" office:value="18.041774502759161" table:style-name="ce28">
            <text:p>18.04</text:p>
          </table:table-cell>
          <table:table-cell office:value-type="float" office:value="4.3492757605198999" table:style-name="ce28">
            <text:p>4.35</text:p>
          </table:table-cell>
          <table:table-cell office:value-type="string" table:style-name="ce15">
            <text:p>　(19)Air-clean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0)濾水器</text:p>
          </table:table-cell>
          <table:table-cell office:value-type="float" office:value="49.300463638130623" table:style-name="ce28">
            <text:p>49.30</text:p>
          </table:table-cell>
          <table:table-cell office:value-type="float" office:value="30.389780488038326" table:style-name="ce28">
            <text:p>30.39</text:p>
          </table:table-cell>
          <table:table-cell office:value-type="float" office:value="67.816347630875711" table:style-name="ce28">
            <text:p>67.82</text:p>
          </table:table-cell>
          <table:table-cell office:value-type="float" office:value="28.086780365169112" table:style-name="ce28">
            <text:p>28.09</text:p>
          </table:table-cell>
          <table:table-cell office:value-type="float" office:value="15.530364850788732" table:style-name="ce28">
            <text:p>15.53</text:p>
          </table:table-cell>
          <table:table-cell office:value-type="string" table:style-name="ce15">
            <text:p>　(20)Water filter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1)吸塵器</text:p>
          </table:table-cell>
          <table:table-cell office:value-type="float" office:value="64.892821213583289" table:style-name="ce28">
            <text:p>64.89</text:p>
          </table:table-cell>
          <table:table-cell office:value-type="float" office:value="59.60158973598881" table:style-name="ce28">
            <text:p>59.60</text:p>
          </table:table-cell>
          <table:table-cell office:value-type="float" office:value="80.94362045173223" table:style-name="ce28">
            <text:p>80.94</text:p>
          </table:table-cell>
          <table:table-cell office:value-type="float" office:value="45.572425296895084" table:style-name="ce28">
            <text:p>45.57</text:p>
          </table:table-cell>
          <table:table-cell office:value-type="float" office:value="27.080547158187485" table:style-name="ce28">
            <text:p>27.08</text:p>
          </table:table-cell>
          <table:table-cell office:value-type="string" table:style-name="ce15">
            <text:p>　(21)Vacuum clea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2)熱水器</text:p>
          </table:table-cell>
          <table:table-cell office:value-type="float" office:value="100.69103865825319" table:style-name="ce28">
            <text:p>100.69</text:p>
          </table:table-cell>
          <table:table-cell office:value-type="float" office:value="101.0027795458555" table:style-name="ce28">
            <text:p>101.00</text:p>
          </table:table-cell>
          <table:table-cell office:value-type="float" office:value="103.55633238966564" table:style-name="ce28">
            <text:p>103.56</text:p>
          </table:table-cell>
          <table:table-cell office:value-type="float" office:value="100" table:style-name="ce28">
            <text:p>100.00</text:p>
          </table:table-cell>
          <table:table-cell office:value-type="float" office:value="104.52546890275039" table:style-name="ce28">
            <text:p>104.53</text:p>
          </table:table-cell>
          <table:table-cell office:value-type="string" table:style-name="ce15">
            <text:p>　(22)Geys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3)開飲機</text:p>
          </table:table-cell>
          <table:table-cell office:value-type="float" office:value="35.559436513097822" table:style-name="ce28">
            <text:p>35.56</text:p>
          </table:table-cell>
          <table:table-cell office:value-type="float" office:value="37.188287128078713" table:style-name="ce28">
            <text:p>37.19</text:p>
          </table:table-cell>
          <table:table-cell office:value-type="float" office:value="46.598862165132701" table:style-name="ce28">
            <text:p>46.60</text:p>
          </table:table-cell>
          <table:table-cell office:value-type="float" office:value="52.20715132647473" table:style-name="ce28">
            <text:p>52.21</text:p>
          </table:table-cell>
          <table:table-cell office:value-type="float" office:value="44.60107762715964" table:style-name="ce28">
            <text:p>44.60</text:p>
          </table:table-cell>
          <table:table-cell office:value-type="string" table:style-name="ce15">
            <text:p>　(23)Hot-warm water fountai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4)微波爐</text:p>
          </table:table-cell>
          <table:table-cell office:value-type="float" office:value="43.094464334213164" table:style-name="ce28">
            <text:p>43.09</text:p>
          </table:table-cell>
          <table:table-cell office:value-type="float" office:value="47.609552040534034" table:style-name="ce28">
            <text:p>47.61</text:p>
          </table:table-cell>
          <table:table-cell office:value-type="float" office:value="82.374030216060163" table:style-name="ce28">
            <text:p>82.37</text:p>
          </table:table-cell>
          <table:table-cell office:value-type="float" office:value="54.267359227706635" table:style-name="ce28">
            <text:p>54.27</text:p>
          </table:table-cell>
          <table:table-cell office:value-type="float" office:value="17.481982206466242" table:style-name="ce28">
            <text:p>17.48</text:p>
          </table:table-cell>
          <table:table-cell office:value-type="string" table:style-name="ce15">
            <text:p>　(24)Microwave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5)報紙</text:p>
          </table:table-cell>
          <table:table-cell office:value-type="float" office:value="10.516179027518643" table:style-name="ce28">
            <text:p>10.52</text:p>
          </table:table-cell>
          <table:table-cell office:value-type="float" office:value="4.2945816078362498" table:style-name="ce28">
            <text:p>4.29</text:p>
          </table:table-cell>
          <table:table-cell office:value-type="float" office:value="5.1122634191364469" table:style-name="ce28">
            <text:p>5.11</text:p>
          </table:table-cell>
          <table:table-cell office:value-type="float" office:value="4.0213338519324289" table:style-name="ce28">
            <text:p>4.02</text:p>
          </table:table-cell>
          <table:table-cell office:value-type="float" office:value="3.9589848490762884" table:style-name="ce28">
            <text:p>3.96</text:p>
          </table:table-cell>
          <table:table-cell office:value-type="string" table:style-name="ce15">
            <text:p>　(25)Newspap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6)期刊雜誌</text:p>
          </table:table-cell>
          <table:table-cell office:value-type="float" office:value="5.0229015466400604" table:style-name="ce28">
            <text:p>5.02</text:p>
          </table:table-cell>
          <table:table-cell office:value-type="float" office:value="3.0172604770484392" table:style-name="ce28">
            <text:p>3.02</text:p>
          </table:table-cell>
          <table:table-cell office:value-type="float" office:value="7.5630359202691793" table:style-name="ce28">
            <text:p>7.56</text:p>
          </table:table-cell>
          <table:table-cell office:value-type="float" office:value="2.3331939411639158" table:style-name="ce28">
            <text:p>2.33</text:p>
          </table:table-cell>
          <table:table-cell office:value-type="float" office:value="3.139553889328802" table:style-name="ce28">
            <text:p>3.14</text:p>
          </table:table-cell>
          <table:table-cell office:value-type="string" table:style-name="ce15">
            <text:p>　(26)Magazine</text:p>
          </table:table-cell>
          <table:table-cell table:number-columns-repeated="16377" table:style-name="ce47"/>
        </table:table-row>
        <table:table-row table:style-name="ro10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8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7" table:style-name="ro4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24" table:style-name="ro4">
          <table:table-cell table:style-name="ce45"/>
          <table:table-cell table:number-columns-repeated="4" table:style-name="ce52"/>
          <table:table-cell table:number-columns-repeated="16379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85,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4:02:23Z</meta:creation-date>
    <dc:date>2021-11-16T02:31:57Z</dc:date>
    <meta:print-date>2013-09-13T08:35:39Z</meta:print-date>
  </office:meta>
</office:document-meta>
</file>