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8"/>
        <table:table-column table:style-name="co2" table:number-columns-repeated="3" table:default-cell-style-name="ce37"/>
        <table:table-column table:style-name="co3" table:number-columns-repeated="2" table:default-cell-style-name="ce37"/>
        <table:table-column table:style-name="co3" table:default-cell-style-name="ce38"/>
        <table:table-column table:style-name="co4" table:default-cell-style-name="ce25"/>
        <table:table-column table:style-name="co5" table:number-columns-repeated="16376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4" table:number-rows-spanned="1" table:style-name="ce44"/>
          <table:covered-table-cell table:number-columns-repeated="3"/>
          <table:table-cell table:number-columns-repeated="16376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4" table:number-rows-spanned="1" table:style-name="ce46">
            <text:p>Table 21 <text:s text:c="2"/>Income Sources of Income Recipients 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7"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1">
            <text:p>民國109年</text:p>
          </table:table-cell>
          <table:table-cell table:style-name="ce4"/>
          <table:table-cell office:value-type="string" table:style-name="ce34">
            <text:p>單位：新臺幣元</text:p>
          </table:table-cell>
          <table:table-cell office:value-type="float" office:value="2020" table:number-columns-spanned="3" table:number-rows-spanned="1" table:style-name="ce50">
            <text:p>2020</text:p>
          </table:table-cell>
          <table:covered-table-cell table:number-columns-repeated="2"/>
          <table:table-cell office:value-type="string" table:style-name="ce36">
            <text:p>Unit:NT$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29">
            <text:p>總平均</text:p>
          </table:table-cell>
          <table:table-cell office:value-type="string" table:style-name="ce29">
            <text:p>第一區</text:p>
          </table:table-cell>
          <table:table-cell office:value-type="string" table:style-name="ce33">
            <text:p>第二區</text:p>
          </table:table-cell>
          <table:table-cell office:value-type="string" table:style-name="ce33">
            <text:p>第三區</text:p>
          </table:table-cell>
          <table:table-cell office:value-type="string" table:style-name="ce29">
            <text:p>第四區</text:p>
          </table:table-cell>
          <table:table-cell office:value-type="string" table:style-name="ce29">
            <text:p>第五區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11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0">
            <text:p>Region3</text:p>
          </table:table-cell>
          <table:table-cell office:value-type="string" table:style-name="ce10">
            <text:p>Region 4</text:p>
          </table:table-cell>
          <table:table-cell office:value-type="string" table:style-name="ce9">
            <text:p>Region 5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table:style-name="ce11"/>
          <table:table-cell office:value-type="string" table:style-name="ce30">
            <text:p>(板橋區)</text:p>
          </table:table-cell>
          <table:table-cell office:value-type="string" table:style-name="ce32">
            <text:p>(中和、永和區)</text:p>
          </table:table-cell>
          <table:table-cell office:value-type="string" table:style-name="ce32">
            <text:p>(樹林、鶯歌、三峽、土城區)</text:p>
          </table:table-cell>
          <table:table-cell office:value-type="string" table:style-name="ce30">
            <text:p>(三重、蘆洲區)</text:p>
          </table:table-cell>
          <table:table-cell office:value-type="string" table:style-name="ce30">
            <text:p>(新莊區)</text:p>
          </table:table-cell>
          <table:table-cell table:style-name="ce39"/>
          <table:table-cell table:number-columns-repeated="16376" table:style-name="ce8"/>
        </table:table-row>
        <table:table-row table:style-name="ro2">
          <table:table-cell table:style-name="ce9"/>
          <table:table-cell table:style-name="ce12"/>
          <table:table-cell office:value-type="string" table:number-columns-spanned="1" table:number-rows-spanned="2" table:style-name="ce49">
            <text:p>(Banqiao District)</text:p>
          </table:table-cell>
          <table:table-cell office:value-type="string" table:number-columns-spanned="1" table:number-rows-spanned="2" table:style-name="ce49">
            <text:p>(Zhonghe, Yonghe District)</text:p>
          </table:table-cell>
          <table:table-cell office:value-type="string" table:number-columns-spanned="1" table:number-rows-spanned="2" table:style-name="ce49">
            <text:p>(Shulin, Yingge, Sanxia, Tucheng District)</text:p>
          </table:table-cell>
          <table:table-cell office:value-type="string" table:number-columns-spanned="1" table:number-rows-spanned="2" table:style-name="ce49">
            <text:p>(Sanchong, Luzhou District)</text:p>
          </table:table-cell>
          <table:table-cell office:value-type="string" table:number-columns-spanned="1" table:number-rows-spanned="2" table:style-name="ce49">
            <text:p>(Xinzhuang District)</text:p>
          </table:table-cell>
          <table:table-cell table:style-name="ce40"/>
          <table:table-cell table:number-columns-repeated="16376" table:style-name="ce8"/>
        </table:table-row>
        <table:table-row table:style-name="ro2">
          <table:table-cell table:style-name="ce13"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6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2994123.106503773" table:style-name="ce42">
            <text:p>2,994,123</text:p>
          </table:table-cell>
          <table:table-cell office:value-type="float" office:value="426186.87763051217" table:style-name="ce42">
            <text:p>426,187</text:p>
          </table:table-cell>
          <table:table-cell office:value-type="float" office:value="468358.59629089781" table:style-name="ce42">
            <text:p>468,359</text:p>
          </table:table-cell>
          <table:table-cell office:value-type="float" office:value="438917.66496220155" table:style-name="ce42">
            <text:p>438,918</text:p>
          </table:table-cell>
          <table:table-cell office:value-type="float" office:value="426630.83315686969" table:style-name="ce42">
            <text:p>426,631</text:p>
          </table:table-cell>
          <table:table-cell office:value-type="float" office:value="303961.85385066055" table:style-name="ce42">
            <text:p>303,962</text:p>
          </table:table-cell>
          <table:table-cell office:value-type="string" table:style-name="ce15">
            <text:p>No. of income recipien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77202.73443544889" table:style-name="ce42">
            <text:p>677,203</text:p>
          </table:table-cell>
          <table:table-cell office:value-type="float" office:value="668168.33813717449" table:style-name="ce42">
            <text:p>668,168</text:p>
          </table:table-cell>
          <table:table-cell office:value-type="float" office:value="685913.16383639548" table:style-name="ce42">
            <text:p>685,913</text:p>
          </table:table-cell>
          <table:table-cell office:value-type="float" office:value="698428.86777026078" table:style-name="ce42">
            <text:p>698,429</text:p>
          </table:table-cell>
          <table:table-cell office:value-type="float" office:value="656653.94803346519" table:style-name="ce42">
            <text:p>656,654</text:p>
          </table:table-cell>
          <table:table-cell office:value-type="float" office:value="668286.22174501291" table:style-name="ce42">
            <text:p>668,286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418640.84865011484" table:style-name="ce18">
            <text:p>418,641</text:p>
          </table:table-cell>
          <table:table-cell office:value-type="float" office:value="395434.79720776773" table:style-name="ce18">
            <text:p>395,435</text:p>
          </table:table-cell>
          <table:table-cell office:value-type="float" office:value="423442.1415153619" table:style-name="ce18">
            <text:p>423,442</text:p>
          </table:table-cell>
          <table:table-cell office:value-type="float" office:value="437458.7577776619" table:style-name="ce18">
            <text:p>437,459</text:p>
          </table:table-cell>
          <table:table-cell office:value-type="float" office:value="418650.30878302659" table:style-name="ce18">
            <text:p>418,650</text:p>
          </table:table-cell>
          <table:table-cell office:value-type="float" office:value="416543.43542184809" table:style-name="ce18">
            <text:p>416,543</text:p>
          </table:table-cell>
          <table:table-cell office:value-type="string" table:style-name="ce19">
            <text:p>　1.Compensation of employe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325417.28611935693" table:style-name="ce18">
            <text:p>325,417</text:p>
          </table:table-cell>
          <table:table-cell office:value-type="float" office:value="304779.20799101528" table:style-name="ce18">
            <text:p>304,779</text:p>
          </table:table-cell>
          <table:table-cell office:value-type="float" office:value="325478.56581198249" table:style-name="ce18">
            <text:p>325,479</text:p>
          </table:table-cell>
          <table:table-cell office:value-type="float" office:value="330394.2447352772" table:style-name="ce18">
            <text:p>330,394</text:p>
          </table:table-cell>
          <table:table-cell office:value-type="float" office:value="341086.72987764305" table:style-name="ce18">
            <text:p>341,087</text:p>
          </table:table-cell>
          <table:table-cell office:value-type="float" office:value="338480.01336805336" table:style-name="ce18">
            <text:p>338,480</text:p>
          </table:table-cell>
          <table:table-cell office:value-type="string" table:style-name="ce19">
            <text:p>　　(1)Full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18329.148279183413" table:style-name="ce18">
            <text:p>18,329</text:p>
          </table:table-cell>
          <table:table-cell office:value-type="float" office:value="15144.52238423581" table:style-name="ce18">
            <text:p>15,145</text:p>
          </table:table-cell>
          <table:table-cell office:value-type="float" office:value="19944.802765621818" table:style-name="ce18">
            <text:p>19,945</text:p>
          </table:table-cell>
          <table:table-cell office:value-type="float" office:value="25533.388747042991" table:style-name="ce18">
            <text:p>25,533</text:p>
          </table:table-cell>
          <table:table-cell office:value-type="float" office:value="3285.7473079001911" table:style-name="ce18">
            <text:p>3,286</text:p>
          </table:table-cell>
          <table:table-cell office:value-type="float" office:value="6599.9335636774704" table:style-name="ce18">
            <text:p>6,600</text:p>
          </table:table-cell>
          <table:table-cell office:value-type="string" table:style-name="ce19">
            <text:p>　　(2)Part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74894.414251574359" table:style-name="ce18">
            <text:p>74,894</text:p>
          </table:table-cell>
          <table:table-cell office:value-type="float" office:value="75511.066832516575" table:style-name="ce18">
            <text:p>75,511</text:p>
          </table:table-cell>
          <table:table-cell office:value-type="float" office:value="78018.772937757734" table:style-name="ce18">
            <text:p>78,019</text:p>
          </table:table-cell>
          <table:table-cell office:value-type="float" office:value="81531.124295341404" table:style-name="ce18">
            <text:p>81,531</text:p>
          </table:table-cell>
          <table:table-cell office:value-type="float" office:value="74277.831597483091" table:style-name="ce18">
            <text:p>74,278</text:p>
          </table:table-cell>
          <table:table-cell office:value-type="float" office:value="71463.488490117379" table:style-name="ce18">
            <text:p>71,463</text:p>
          </table:table-cell>
          <table:table-cell office:value-type="string" table:style-name="ce19">
            <text:p>　　(3)Other receipts or subsidi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61003.109394828462" table:style-name="ce18">
            <text:p>61,003</text:p>
          </table:table-cell>
          <table:table-cell office:value-type="float" office:value="50826.32094665504" table:style-name="ce18">
            <text:p>50,826</text:p>
          </table:table-cell>
          <table:table-cell office:value-type="float" office:value="50159.799220625733" table:style-name="ce18">
            <text:p>50,160</text:p>
          </table:table-cell>
          <table:table-cell office:value-type="float" office:value="60762.628457255443" table:style-name="ce18">
            <text:p>60,763</text:p>
          </table:table-cell>
          <table:table-cell office:value-type="float" office:value="72863.90315299826" table:style-name="ce18">
            <text:p>72,864</text:p>
          </table:table-cell>
          <table:table-cell office:value-type="float" office:value="80901.219598505908" table:style-name="ce18">
            <text:p>80,901</text:p>
          </table:table-cell>
          <table:table-cell office:value-type="string" table:style-name="ce19">
            <text:p>　2.Entrepreneuri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424.78625361197192" table:style-name="ce18">
            <text:p>4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0.53641977686414" table:style-name="ce18">
            <text:p>791</text:p>
          </table:table-cell>
          <table:table-cell office:value-type="float" office:value="95.737947837308852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1)Net agricultur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60578.323141216482" table:style-name="ce18">
            <text:p>60,578</text:p>
          </table:table-cell>
          <table:table-cell office:value-type="float" office:value="50826.32094665504" table:style-name="ce18">
            <text:p>50,826</text:p>
          </table:table-cell>
          <table:table-cell office:value-type="float" office:value="50159.799220625733" table:style-name="ce18">
            <text:p>50,160</text:p>
          </table:table-cell>
          <table:table-cell office:value-type="float" office:value="59972.092037478571" table:style-name="ce18">
            <text:p>59,972</text:p>
          </table:table-cell>
          <table:table-cell office:value-type="float" office:value="72768.165205160942" table:style-name="ce18">
            <text:p>72,768</text:p>
          </table:table-cell>
          <table:table-cell office:value-type="float" office:value="80901.219598505908" table:style-name="ce18">
            <text:p>80,901</text:p>
          </table:table-cell>
          <table:table-cell office:value-type="string" table:style-name="ce19">
            <text:p>　　(2)Net operation surplu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30480.520898445306" table:style-name="ce18">
            <text:p>30,481</text:p>
          </table:table-cell>
          <table:table-cell office:value-type="float" office:value="33332.346328620144" table:style-name="ce18">
            <text:p>33,332</text:p>
          </table:table-cell>
          <table:table-cell office:value-type="float" office:value="41107.447564721195" table:style-name="ce18">
            <text:p>41,107</text:p>
          </table:table-cell>
          <table:table-cell office:value-type="float" office:value="39180.639971835" table:style-name="ce18">
            <text:p>39,181</text:p>
          </table:table-cell>
          <table:table-cell office:value-type="float" office:value="21906.474266168862" table:style-name="ce18">
            <text:p>21,906</text:p>
          </table:table-cell>
          <table:table-cell office:value-type="float" office:value="19248.705497277144" table:style-name="ce18">
            <text:p>19,249</text:p>
          </table:table-cell>
          <table:table-cell office:value-type="string" table:style-name="ce19">
            <text:p>　3. Property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6534.184791959007" table:style-name="ce18">
            <text:p>46,534</text:p>
          </table:table-cell>
          <table:table-cell office:value-type="float" office:value="50340.793242552914" table:style-name="ce18">
            <text:p>50,341</text:p>
          </table:table-cell>
          <table:table-cell office:value-type="float" office:value="48891.944239242868" table:style-name="ce18">
            <text:p>48,892</text:p>
          </table:table-cell>
          <table:table-cell office:value-type="float" office:value="46022.459508923472" table:style-name="ce18">
            <text:p>46,022</text:p>
          </table:table-cell>
          <table:table-cell office:value-type="float" office:value="41911.874914791588" table:style-name="ce18">
            <text:p>41,912</text:p>
          </table:table-cell>
          <table:table-cell office:value-type="float" office:value="43021.468963935113" table:style-name="ce18">
            <text:p>43,021</text:p>
          </table:table-cell>
          <table:table-cell office:value-type="string" table:style-name="ce19">
            <text:p>　4.Imputed rent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120536.83594329513" table:style-name="ce18">
            <text:p>120,537</text:p>
          </table:table-cell>
          <table:table-cell office:value-type="float" office:value="138226.84460719078" table:style-name="ce18">
            <text:p>138,227</text:p>
          </table:table-cell>
          <table:table-cell office:value-type="float" office:value="122307.76438672039" table:style-name="ce18">
            <text:p>122,308</text:p>
          </table:table-cell>
          <table:table-cell office:value-type="float" office:value="114991.60756063001" table:style-name="ce18">
            <text:p>114,992</text:p>
          </table:table-cell>
          <table:table-cell office:value-type="float" office:value="101319.07677142665" table:style-name="ce18">
            <text:p>101,319</text:p>
          </table:table-cell>
          <table:table-cell office:value-type="float" office:value="108565.26107454892" table:style-name="ce18">
            <text:p>108,565</text:p>
          </table:table-cell>
          <table:table-cell office:value-type="string" table:style-name="ce19">
            <text:p>　5.Current transfer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43208.625442525677" table:style-name="ce18">
            <text:p>43,209</text:p>
          </table:table-cell>
          <table:table-cell office:value-type="float" office:value="49146.556273595721" table:style-name="ce18">
            <text:p>49,147</text:p>
          </table:table-cell>
          <table:table-cell office:value-type="float" office:value="44558.191234412094" table:style-name="ce18">
            <text:p>44,558</text:p>
          </table:table-cell>
          <table:table-cell office:value-type="float" office:value="39531.585465745498" table:style-name="ce18">
            <text:p>39,532</text:p>
          </table:table-cell>
          <table:table-cell office:value-type="float" office:value="30527.898562789789" table:style-name="ce18">
            <text:p>30,528</text:p>
          </table:table-cell>
          <table:table-cell office:value-type="float" office:value="38844.861819242244" table:style-name="ce18">
            <text:p>38,845</text:p>
          </table:table-cell>
          <table:table-cell office:value-type="string" table:style-name="ce19">
            <text:p>　　(1)From individual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17980.101819699939" table:style-name="ce18">
            <text:p>17,980</text:p>
          </table:table-cell>
          <table:table-cell office:value-type="float" office:value="18410.242056125062" table:style-name="ce18">
            <text:p>18,410</text:p>
          </table:table-cell>
          <table:table-cell office:value-type="float" office:value="16822.347538341961" table:style-name="ce18">
            <text:p>16,822</text:p>
          </table:table-cell>
          <table:table-cell office:value-type="float" office:value="18820.192745004762" table:style-name="ce18">
            <text:p>18,820</text:p>
          </table:table-cell>
          <table:table-cell office:value-type="float" office:value="15612.231428722775" table:style-name="ce18">
            <text:p>15,612</text:p>
          </table:table-cell>
          <table:table-cell office:value-type="float" office:value="15129.441554078878" table:style-name="ce18">
            <text:p>15,129</text:p>
          </table:table-cell>
          <table:table-cell office:value-type="string" table:style-name="ce19">
            <text:p>　　(2)From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58735.298617079687" table:style-name="ce18">
            <text:p>58,735</text:p>
          </table:table-cell>
          <table:table-cell office:value-type="float" office:value="70554.591370765556" table:style-name="ce18">
            <text:p>70,555</text:p>
          </table:table-cell>
          <table:table-cell office:value-type="float" office:value="59742.291595189061" table:style-name="ce18">
            <text:p>59,742</text:p>
          </table:table-cell>
          <table:table-cell office:value-type="float" office:value="55963.096189891767" table:style-name="ce18">
            <text:p>55,963</text:p>
          </table:table-cell>
          <table:table-cell office:value-type="float" office:value="54586.987321823042" table:style-name="ce18">
            <text:p>54,587</text:p>
          </table:table-cell>
          <table:table-cell office:value-type="float" office:value="54569.589215192413" table:style-name="ce18">
            <text:p>54,570</text:p>
          </table:table-cell>
          <table:table-cell office:value-type="string" table:style-name="ce19">
            <text:p>　　(3)Benefit of 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513.60567999530622" table:style-name="ce18">
            <text:p>514</text:p>
          </table:table-cell>
          <table:table-cell office:value-type="float" office:value="115.4549067043089" table:style-name="ce18">
            <text:p>115</text:p>
          </table:table-cell>
          <table:table-cell office:value-type="float" office:value="1184.9340187773671" table:style-name="ce18">
            <text:p>1,185</text:p>
          </table:table-cell>
          <table:table-cell office:value-type="float" office:value="0" table:style-name="ce18">
            <text:p>0</text:p>
          </table:table-cell>
          <table:table-cell office:value-type="float" office:value="591.95945809111151" table:style-name="ce18">
            <text:p>592</text:p>
          </table:table-cell>
          <table:table-cell office:value-type="float" office:value="21.368486035392973" table:style-name="ce18">
            <text:p>21</text:p>
          </table:table-cell>
          <table:table-cell office:value-type="string" table:style-name="ce19">
            <text:p>　　(4)From enterpris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99.204383994498158" table:style-name="ce18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.73315998794328" table:style-name="ce18">
            <text:p>6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7.2347568061896936" table:style-name="ce18">
            <text:p>7</text:p>
          </table:table-cell>
          <table:table-cell office:value-type="float" office:value="7.2358043877938014" table:style-name="ce18">
            <text:p>7</text:p>
          </table:table-cell>
          <table:table-cell office:value-type="float" office:value="4.0669097234183029" table:style-name="ce18">
            <text:p>4</text:p>
          </table:table-cell>
          <table:table-cell office:value-type="float" office:value="12.774493955792041" table:style-name="ce18">
            <text:p>13</text:p>
          </table:table-cell>
          <table:table-cell office:value-type="float" office:value="2.3101450532353067" table:style-name="ce18">
            <text:p>2</text:p>
          </table:table-cell>
          <table:table-cell office:value-type="float" office:value="6.1311888977148703" table:style-name="ce18">
            <text:p>6</text:p>
          </table:table-cell>
          <table:table-cell office:value-type="string" table:style-name="ce19">
            <text:p>　 6.Miscellaneous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105476.66611902229" table:style-name="ce42">
            <text:p>105,477</text:p>
          </table:table-cell>
          <table:table-cell office:value-type="float" office:value="102857.31246408274" table:style-name="ce42">
            <text:p>102,857</text:p>
          </table:table-cell>
          <table:table-cell office:value-type="float" office:value="102165.35376755816" table:style-name="ce42">
            <text:p>102,165</text:p>
          </table:table-cell>
          <table:table-cell office:value-type="float" office:value="111833.17281024458" table:style-name="ce42">
            <text:p>111,833</text:p>
          </table:table-cell>
          <table:table-cell office:value-type="float" office:value="101892.4944881479" table:style-name="ce42">
            <text:p>101,892</text:p>
          </table:table-cell>
          <table:table-cell office:value-type="float" office:value="105362.68383727156" table:style-name="ce42">
            <text:p>105,363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6337.5393373170446" table:style-name="ce18">
            <text:p>6,338</text:p>
          </table:table-cell>
          <table:table-cell office:value-type="float" office:value="5360.6127806534942" table:style-name="ce18">
            <text:p>5,361</text:p>
          </table:table-cell>
          <table:table-cell office:value-type="float" office:value="5178.3613356927099" table:style-name="ce18">
            <text:p>5,178</text:p>
          </table:table-cell>
          <table:table-cell office:value-type="float" office:value="7209.9610284205401" table:style-name="ce18">
            <text:p>7,210</text:p>
          </table:table-cell>
          <table:table-cell office:value-type="float" office:value="6656.8333111552247" table:style-name="ce18">
            <text:p>6,657</text:p>
          </table:table-cell>
          <table:table-cell office:value-type="float" office:value="6325.7642162002612" table:style-name="ce18">
            <text:p>6,326</text:p>
          </table:table-cell>
          <table:table-cell office:value-type="string" table:style-name="ce19">
            <text:p>　 1.Interes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99139.126781705243" table:style-name="ce18">
            <text:p>99,139</text:p>
          </table:table-cell>
          <table:table-cell office:value-type="float" office:value="97496.699683429237" table:style-name="ce18">
            <text:p>97,497</text:p>
          </table:table-cell>
          <table:table-cell office:value-type="float" office:value="96986.992431865394" table:style-name="ce18">
            <text:p>96,987</text:p>
          </table:table-cell>
          <table:table-cell office:value-type="float" office:value="104623.21178182412" table:style-name="ce18">
            <text:p>104,623</text:p>
          </table:table-cell>
          <table:table-cell office:value-type="float" office:value="95235.661176992653" table:style-name="ce18">
            <text:p>95,236</text:p>
          </table:table-cell>
          <table:table-cell office:value-type="float" office:value="99036.919621071313" table:style-name="ce18">
            <text:p>99,037</text:p>
          </table:table-cell>
          <table:table-cell office:value-type="string" table:style-name="ce19">
            <text:p>　 2.Current transfer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26196.739458416243" table:style-name="ce18">
            <text:p>26,197</text:p>
          </table:table-cell>
          <table:table-cell office:value-type="float" office:value="28732.078964412653" table:style-name="ce18">
            <text:p>28,732</text:p>
          </table:table-cell>
          <table:table-cell office:value-type="float" office:value="25699.664177677914" table:style-name="ce18">
            <text:p>25,700</text:p>
          </table:table-cell>
          <table:table-cell office:value-type="float" office:value="28114.113980868024" table:style-name="ce18">
            <text:p>28,114</text:p>
          </table:table-cell>
          <table:table-cell office:value-type="float" office:value="23112.32534657525" table:style-name="ce18">
            <text:p>23,112</text:p>
          </table:table-cell>
          <table:table-cell office:value-type="float" office:value="24829.695126694456" table:style-name="ce18">
            <text:p>24,830</text:p>
          </table:table-cell>
          <table:table-cell office:value-type="string" table:style-name="ce19">
            <text:p>　　(1)To privat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3580.926135994929" table:style-name="ce18">
            <text:p>13,581</text:p>
          </table:table-cell>
          <table:table-cell office:value-type="float" office:value="11877.308226080664" table:style-name="ce18">
            <text:p>11,877</text:p>
          </table:table-cell>
          <table:table-cell office:value-type="float" office:value="12870.14783454439" table:style-name="ce18">
            <text:p>12,870</text:p>
          </table:table-cell>
          <table:table-cell office:value-type="float" office:value="15076.041103220692" table:style-name="ce18">
            <text:p>15,076</text:p>
          </table:table-cell>
          <table:table-cell office:value-type="float" office:value="11685.98762810836" table:style-name="ce18">
            <text:p>11,686</text:p>
          </table:table-cell>
          <table:table-cell office:value-type="float" office:value="12282.367214137397" table:style-name="ce18">
            <text:p>12,282</text:p>
          </table:table-cell>
          <table:table-cell office:value-type="string" table:style-name="ce19">
            <text:p>　　(2)To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59360.825462179309" table:style-name="ce18">
            <text:p>59,361</text:p>
          </table:table-cell>
          <table:table-cell office:value-type="float" office:value="56887.312492935933" table:style-name="ce18">
            <text:p>56,887</text:p>
          </table:table-cell>
          <table:table-cell office:value-type="float" office:value="58417.180419643024" table:style-name="ce18">
            <text:p>58,417</text:p>
          </table:table-cell>
          <table:table-cell office:value-type="float" office:value="61433.056697735359" table:style-name="ce18">
            <text:p>61,433</text:p>
          </table:table-cell>
          <table:table-cell office:value-type="float" office:value="60437.348202309164" table:style-name="ce18">
            <text:p>60,437</text:p>
          </table:table-cell>
          <table:table-cell office:value-type="float" office:value="61924.857280239485" table:style-name="ce18">
            <text:p>61,925</text:p>
          </table:table-cell>
          <table:table-cell office:value-type="string" table:style-name="ce19">
            <text:p>　　(3)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0.6357251147607753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To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71726.06831642648" table:style-name="ce42">
            <text:p>571,726</text:p>
          </table:table-cell>
          <table:table-cell office:value-type="float" office:value="565311.02567309141" table:style-name="ce42">
            <text:p>565,311</text:p>
          </table:table-cell>
          <table:table-cell office:value-type="float" office:value="583747.81006883737" table:style-name="ce42">
            <text:p>583,748</text:p>
          </table:table-cell>
          <table:table-cell office:value-type="float" office:value="586595.69496001676" table:style-name="ce42">
            <text:p>586,596</text:p>
          </table:table-cell>
          <table:table-cell office:value-type="float" office:value="554761.45354531752" table:style-name="ce42">
            <text:p>554,761</text:p>
          </table:table-cell>
          <table:table-cell office:value-type="float" office:value="562923.53790774103" table:style-name="ce42">
            <text:p>562,924</text:p>
          </table:table-cell>
          <table:table-cell office:value-type="string" table:style-name="ce15">
            <text:p>C.Disposable income</text:p>
          </table:table-cell>
          <table:table-cell table:number-columns-repeated="16376" table:style-name="ce16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number-columns-repeated="16376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style-name="ce38"/>
          <table:table-cell table:style-name="ce25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111,112" table:style-name="ta1">
        <table:table-column table:style-name="co1" table:default-cell-style-name="ce38"/>
        <table:table-column table:style-name="co6" table:number-columns-repeated="3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5" table:number-columns-repeated="16377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3" table:number-rows-spanned="1" table:style-name="ce44"/>
          <table:covered-table-cell table:number-columns-repeated="2"/>
          <table:table-cell table:number-columns-repeated="16377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區域別分(續)</text:p>
          </table:table-cell>
          <table:covered-table-cell table:number-columns-repeated="3"/>
          <table:table-cell office:value-type="string" table:number-columns-spanned="3" table:number-rows-spanned="1" table:style-name="ce46">
            <text:p>Table 21 <text:s text:c="2"/>Income Sources of Income Recipients by District in New Taipei City(Cont.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7"/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3"/>
          <table:table-cell office:value-type="string" table:style-name="ce31">
            <text:p>民國109年</text:p>
          </table:table-cell>
          <table:table-cell table:style-name="ce4"/>
          <table:table-cell table:style-name="ce5"/>
          <table:table-cell office:value-type="string" table:style-name="ce34">
            <text:p>單位：新臺幣元</text:p>
          </table:table-cell>
          <table:table-cell office:value-type="float" office:value="2020" table:style-name="ce35">
            <text:p>2020</text:p>
          </table:table-cell>
          <table:table-cell office:value-type="string" table:style-name="ce36">
            <text:p>Unit:NT$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33">
            <text:p>第八區</text:p>
          </table:table-cell>
          <table:table-cell office:value-type="string" table:style-name="ce33">
            <text:p>第九區</text:p>
          </table:table-cell>
          <table:table-cell office:value-type="string" table:style-name="ce7">
            <text:p>第十區</text:p>
          </table:table-cell>
          <table:table-cell table:style-name="ce39"/>
          <table:table-cell table:number-columns-repeated="16377" table:style-name="ce8"/>
        </table:table-row>
        <table:table-row table:style-name="ro3">
          <table:table-cell table:style-name="ce6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10">
            <text:p>Region 8</text:p>
          </table:table-cell>
          <table:table-cell office:value-type="string" table:style-name="ce10">
            <text:p>Region 9</text:p>
          </table:table-cell>
          <table:table-cell office:value-type="string" table:style-name="ce9">
            <text:p>Region 10</text:p>
          </table:table-cell>
          <table:table-cell table:style-name="ce39"/>
          <table:table-cell table:number-columns-repeated="16377" table:style-name="ce8"/>
        </table:table-row>
        <table:table-row table:style-name="ro8">
          <table:table-cell table:style-name="ce6"/>
          <table:table-cell office:value-type="string" table:style-name="ce30">
            <text:p>(汐止區)</text:p>
          </table:table-cell>
          <table:table-cell office:value-type="string" table:style-name="ce30">
            <text:p>(新店區)</text:p>
          </table:table-cell>
          <table:table-cell office:value-type="string" table:style-name="ce32">
            <text:p>(五股、泰山、林口、八里區)</text:p>
          </table:table-cell>
          <table:table-cell office:value-type="string" table:style-name="ce32">
            <text:p>(淡水、三芝、石門、金山、萬里區)</text:p>
          </table:table-cell>
          <table:table-cell office:value-type="string" table:style-name="ce30">
            <text:p>(瑞芳、深坑、石碇、坪林、平溪、雙溪、貢寮、烏來區)</text:p>
          </table:table-cell>
          <table:table-cell table:style-name="ce39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number-columns-spanned="1" table:number-rows-spanned="2" table:style-name="ce49">
            <text:p>(Xizhi District)</text:p>
          </table:table-cell>
          <table:table-cell office:value-type="string" table:number-columns-spanned="1" table:number-rows-spanned="2" table:style-name="ce49">
            <text:p>(Xindian District)</text:p>
          </table:table-cell>
          <table:table-cell office:value-type="string" table:number-columns-spanned="1" table:number-rows-spanned="2" table:style-name="ce49">
            <text:p>(Wugu, Taishan, Linkou, Bali District)</text:p>
          </table:table-cell>
          <table:table-cell office:value-type="string" table:number-columns-spanned="1" table:number-rows-spanned="2" table:style-name="ce49">
            <text:p>(Tamsui , Sanzhi, Shimen, Jinshan, Wanli District)</text:p>
          </table:table-cell>
          <table:table-cell office:value-type="string" table:number-columns-spanned="1" table:number-rows-spanned="2" table:style-name="ce49">
            <text:p>(Ruifang, Shenkeng, Shiding, Pinglin, Pingxi, Shuangxi, Gongliao, Wulai District</text:p>
          </table:table-cell>
          <table:table-cell table:style-name="ce40"/>
          <table:table-cell table:number-columns-repeated="16377" table:style-name="ce8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7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176500.95247719032" table:style-name="ce42">
            <text:p>176,501</text:p>
          </table:table-cell>
          <table:table-cell office:value-type="float" office:value="237895.70749753038" table:style-name="ce42">
            <text:p>237,896</text:p>
          </table:table-cell>
          <table:table-cell office:value-type="float" office:value="249125.17701846955" table:style-name="ce42">
            <text:p>249,125</text:p>
          </table:table-cell>
          <table:table-cell office:value-type="float" office:value="191712.81751360025" table:style-name="ce42">
            <text:p>191,713</text:p>
          </table:table-cell>
          <table:table-cell office:value-type="float" office:value="74832.626105839998" table:style-name="ce42">
            <text:p>74,833</text:p>
          </table:table-cell>
          <table:table-cell office:value-type="string" table:style-name="ce15">
            <text:p>No. of income recipien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32589.01262309286" table:style-name="ce42">
            <text:p>632,589</text:p>
          </table:table-cell>
          <table:table-cell office:value-type="float" office:value="722148.25591882993" table:style-name="ce42">
            <text:p>722,148</text:p>
          </table:table-cell>
          <table:table-cell office:value-type="float" office:value="749520.54946150514" table:style-name="ce42">
            <text:p>749,521</text:p>
          </table:table-cell>
          <table:table-cell office:value-type="float" office:value="650331.56794513704" table:style-name="ce42">
            <text:p>650,332</text:p>
          </table:table-cell>
          <table:table-cell office:value-type="float" office:value="493440.82451215637" table:style-name="ce42">
            <text:p>493,441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378500.96164154669" table:style-name="ce18">
            <text:p>378,501</text:p>
          </table:table-cell>
          <table:table-cell office:value-type="float" office:value="462637.03331830382" table:style-name="ce18">
            <text:p>462,637</text:p>
          </table:table-cell>
          <table:table-cell office:value-type="float" office:value="462945.49279010203" table:style-name="ce18">
            <text:p>462,945</text:p>
          </table:table-cell>
          <table:table-cell office:value-type="float" office:value="406364.49198354007" table:style-name="ce18">
            <text:p>406,364</text:p>
          </table:table-cell>
          <table:table-cell office:value-type="float" office:value="257611.22172537877" table:style-name="ce18">
            <text:p>257,611</text:p>
          </table:table-cell>
          <table:table-cell office:value-type="string" table:style-name="ce19">
            <text:p>　1.Compensation of employe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296350.2339032403" table:style-name="ce18">
            <text:p>296,350</text:p>
          </table:table-cell>
          <table:table-cell office:value-type="float" office:value="350435.79027037707" table:style-name="ce18">
            <text:p>350,436</text:p>
          </table:table-cell>
          <table:table-cell office:value-type="float" office:value="362991.48823715735" table:style-name="ce18">
            <text:p>362,991</text:p>
          </table:table-cell>
          <table:table-cell office:value-type="float" office:value="301911.97759573534" table:style-name="ce18">
            <text:p>301,912</text:p>
          </table:table-cell>
          <table:table-cell office:value-type="float" office:value="195140.15747608835" table:style-name="ce18">
            <text:p>195,140</text:p>
          </table:table-cell>
          <table:table-cell office:value-type="string" table:style-name="ce19">
            <text:p>　　(1)Full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16969.400667912352" table:style-name="ce18">
            <text:p>16,969</text:p>
          </table:table-cell>
          <table:table-cell office:value-type="float" office:value="38809.332096416685" table:style-name="ce18">
            <text:p>38,809</text:p>
          </table:table-cell>
          <table:table-cell office:value-type="float" office:value="14922.029677248231" table:style-name="ce18">
            <text:p>14,922</text:p>
          </table:table-cell>
          <table:table-cell office:value-type="float" office:value="37551.576099016907" table:style-name="ce18">
            <text:p>37,552</text:p>
          </table:table-cell>
          <table:table-cell office:value-type="float" office:value="17703.036241119975" table:style-name="ce18">
            <text:p>17,703</text:p>
          </table:table-cell>
          <table:table-cell office:value-type="string" table:style-name="ce19">
            <text:p>　　(2)Part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65181.327070393898" table:style-name="ce18">
            <text:p>65,181</text:p>
          </table:table-cell>
          <table:table-cell office:value-type="float" office:value="73391.91095150997" table:style-name="ce18">
            <text:p>73,392</text:p>
          </table:table-cell>
          <table:table-cell office:value-type="float" office:value="85031.974875696265" table:style-name="ce18">
            <text:p>85,032</text:p>
          </table:table-cell>
          <table:table-cell office:value-type="float" office:value="66900.938288787729" table:style-name="ce18">
            <text:p>66,901</text:p>
          </table:table-cell>
          <table:table-cell office:value-type="float" office:value="44768.02800817036" table:style-name="ce18">
            <text:p>44,768</text:p>
          </table:table-cell>
          <table:table-cell office:value-type="string" table:style-name="ce19">
            <text:p>　　(3)Other receipts or subsidi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38211.010706486304" table:style-name="ce18">
            <text:p>38,211</text:p>
          </table:table-cell>
          <table:table-cell office:value-type="float" office:value="72550.757340672746" table:style-name="ce18">
            <text:p>72,551</text:p>
          </table:table-cell>
          <table:table-cell office:value-type="float" office:value="69772.853702519627" table:style-name="ce18">
            <text:p>69,773</text:p>
          </table:table-cell>
          <table:table-cell office:value-type="float" office:value="55296.766804137369" table:style-name="ce18">
            <text:p>55,297</text:p>
          </table:table-cell>
          <table:table-cell office:value-type="float" office:value="42265.051645693486" table:style-name="ce18">
            <text:p>42,265</text:p>
          </table:table-cell>
          <table:table-cell office:value-type="string" table:style-name="ce19">
            <text:p>　2.Entrepreneuri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8.3616713447354" table:style-name="ce18">
            <text:p>1,568</text:p>
          </table:table-cell>
          <table:table-cell office:value-type="float" office:value="376.73759412102572" table:style-name="ce18">
            <text:p>377</text:p>
          </table:table-cell>
          <table:table-cell office:value-type="float" office:value="5627.1361123639299" table:style-name="ce18">
            <text:p>5,627</text:p>
          </table:table-cell>
          <table:table-cell office:value-type="string" table:style-name="ce19">
            <text:p>　　(1)Net agricultur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38211.010706486304" table:style-name="ce18">
            <text:p>38,211</text:p>
          </table:table-cell>
          <table:table-cell office:value-type="float" office:value="72550.757340672746" table:style-name="ce18">
            <text:p>72,551</text:p>
          </table:table-cell>
          <table:table-cell office:value-type="float" office:value="68204.492031174887" table:style-name="ce18">
            <text:p>68,204</text:p>
          </table:table-cell>
          <table:table-cell office:value-type="float" office:value="54920.029210016342" table:style-name="ce18">
            <text:p>54,920</text:p>
          </table:table-cell>
          <table:table-cell office:value-type="float" office:value="36637.915533329557" table:style-name="ce18">
            <text:p>36,638</text:p>
          </table:table-cell>
          <table:table-cell office:value-type="string" table:style-name="ce19">
            <text:p>　　(2)Net operation surplu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29747.822951220493" table:style-name="ce18">
            <text:p>29,748</text:p>
          </table:table-cell>
          <table:table-cell office:value-type="float" office:value="27311.955376619524" table:style-name="ce18">
            <text:p>27,312</text:p>
          </table:table-cell>
          <table:table-cell office:value-type="float" office:value="37633.697302270783" table:style-name="ce18">
            <text:p>37,634</text:p>
          </table:table-cell>
          <table:table-cell office:value-type="float" office:value="18670.09601068966" table:style-name="ce18">
            <text:p>18,670</text:p>
          </table:table-cell>
          <table:table-cell office:value-type="float" office:value="9447.1901551516712" table:style-name="ce18">
            <text:p>9,447</text:p>
          </table:table-cell>
          <table:table-cell office:value-type="string" table:style-name="ce19">
            <text:p>　3. Property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9491.424773511346" table:style-name="ce18">
            <text:p>49,491</text:p>
          </table:table-cell>
          <table:table-cell office:value-type="float" office:value="51484.623446906844" table:style-name="ce18">
            <text:p>51,485</text:p>
          </table:table-cell>
          <table:table-cell office:value-type="float" office:value="50802.290684545413" table:style-name="ce18">
            <text:p>50,802</text:p>
          </table:table-cell>
          <table:table-cell office:value-type="float" office:value="42799.779893063751" table:style-name="ce18">
            <text:p>42,800</text:p>
          </table:table-cell>
          <table:table-cell office:value-type="float" office:value="26365.84527326679" table:style-name="ce18">
            <text:p>26,366</text:p>
          </table:table-cell>
          <table:table-cell office:value-type="string" table:style-name="ce19">
            <text:p>　4.Imputed rent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136637.79255032854" table:style-name="ce18">
            <text:p>136,638</text:p>
          </table:table-cell>
          <table:table-cell office:value-type="float" office:value="108158.31457195016" table:style-name="ce18">
            <text:p>108,158</text:p>
          </table:table-cell>
          <table:table-cell office:value-type="float" office:value="128366.21498206734" table:style-name="ce18">
            <text:p>128,366</text:p>
          </table:table-cell>
          <table:table-cell office:value-type="float" office:value="127192.86114078273" table:style-name="ce18">
            <text:p>127,193</text:p>
          </table:table-cell>
          <table:table-cell office:value-type="float" office:value="157678.8227662025" table:style-name="ce18">
            <text:p>157,679</text:p>
          </table:table-cell>
          <table:table-cell office:value-type="string" table:style-name="ce19">
            <text:p>　5.Current transfer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54025.01187381315" table:style-name="ce18">
            <text:p>54,025</text:p>
          </table:table-cell>
          <table:table-cell office:value-type="float" office:value="43558.51161534484" table:style-name="ce18">
            <text:p>43,559</text:p>
          </table:table-cell>
          <table:table-cell office:value-type="float" office:value="48475.310534242133" table:style-name="ce18">
            <text:p>48,475</text:p>
          </table:table-cell>
          <table:table-cell office:value-type="float" office:value="43964.207396758204" table:style-name="ce18">
            <text:p>43,964</text:p>
          </table:table-cell>
          <table:table-cell office:value-type="float" office:value="66438.039909360537" table:style-name="ce18">
            <text:p>66,438</text:p>
          </table:table-cell>
          <table:table-cell office:value-type="string" table:style-name="ce19">
            <text:p>　　(1)From individual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18061.033994223253" table:style-name="ce18">
            <text:p>18,061</text:p>
          </table:table-cell>
          <table:table-cell office:value-type="float" office:value="17831.46623190663" table:style-name="ce18">
            <text:p>17,831</text:p>
          </table:table-cell>
          <table:table-cell office:value-type="float" office:value="18396.263145614575" table:style-name="ce18">
            <text:p>18,396</text:p>
          </table:table-cell>
          <table:table-cell office:value-type="float" office:value="23971.757748104024" table:style-name="ce18">
            <text:p>23,972</text:p>
          </table:table-cell>
          <table:table-cell office:value-type="float" office:value="26473.903081640703" table:style-name="ce18">
            <text:p>26,474</text:p>
          </table:table-cell>
          <table:table-cell office:value-type="string" table:style-name="ce19">
            <text:p>　　(2)From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64551.746682292163" table:style-name="ce18">
            <text:p>64,552</text:p>
          </table:table-cell>
          <table:table-cell office:value-type="float" office:value="46768.336724698733" table:style-name="ce18">
            <text:p>46,768</text:p>
          </table:table-cell>
          <table:table-cell office:value-type="float" office:value="59306.792676991965" table:style-name="ce18">
            <text:p>59,307</text:p>
          </table:table-cell>
          <table:table-cell office:value-type="float" office:value="58581.262001380892" table:style-name="ce18">
            <text:p>58,581</text:p>
          </table:table-cell>
          <table:table-cell office:value-type="float" office:value="64766.879775201269" table:style-name="ce18">
            <text:p>64,767</text:p>
          </table:table-cell>
          <table:table-cell office:value-type="string" table:style-name="ce19">
            <text:p>　　(3)Benefit of 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7.8486252187245" table:style-name="ce18">
            <text:p>2,188</text:p>
          </table:table-cell>
          <table:table-cell office:value-type="float" office:value="675.63399453966611" table:style-name="ce18">
            <text:p>676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From enterpris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0" table:style-name="ce18">
            <text:p>0</text:p>
          </table:table-cell>
          <table:table-cell office:value-type="float" office:value="5.5718643766796863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7.5721129235478335" table:style-name="ce18">
            <text:p>8</text:p>
          </table:table-cell>
          <table:table-cell office:value-type="float" office:value="72.692946463153376" table:style-name="ce18">
            <text:p>73</text:p>
          </table:table-cell>
          <table:table-cell office:value-type="string" table:style-name="ce19">
            <text:p>　 6.Miscellaneous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98470.027538082766" table:style-name="ce42">
            <text:p>98,470</text:p>
          </table:table-cell>
          <table:table-cell office:value-type="float" office:value="108214.98823225875" table:style-name="ce42">
            <text:p>108,215</text:p>
          </table:table-cell>
          <table:table-cell office:value-type="float" office:value="125911.6371305163" table:style-name="ce42">
            <text:p>125,912</text:p>
          </table:table-cell>
          <table:table-cell office:value-type="float" office:value="106621.42031864397" table:style-name="ce42">
            <text:p>106,621</text:p>
          </table:table-cell>
          <table:table-cell office:value-type="float" office:value="61590.869149950187" table:style-name="ce42">
            <text:p>61,591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4734.2767282840323" table:style-name="ce18">
            <text:p>4,734</text:p>
          </table:table-cell>
          <table:table-cell office:value-type="float" office:value="4720.3807258581646" table:style-name="ce18">
            <text:p>4,720</text:p>
          </table:table-cell>
          <table:table-cell office:value-type="float" office:value="11039.054205960178" table:style-name="ce18">
            <text:p>11,039</text:p>
          </table:table-cell>
          <table:table-cell office:value-type="float" office:value="8499.0169333169888" table:style-name="ce18">
            <text:p>8,499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 1.Interes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93735.750809798745" table:style-name="ce18">
            <text:p>93,736</text:p>
          </table:table-cell>
          <table:table-cell office:value-type="float" office:value="103494.60750640057" table:style-name="ce18">
            <text:p>103,495</text:p>
          </table:table-cell>
          <table:table-cell office:value-type="float" office:value="114872.58292455616" table:style-name="ce18">
            <text:p>114,873</text:p>
          </table:table-cell>
          <table:table-cell office:value-type="float" office:value="98122.403385326936" table:style-name="ce18">
            <text:p>98,122</text:p>
          </table:table-cell>
          <table:table-cell office:value-type="float" office:value="61590.869149950187" table:style-name="ce18">
            <text:p>61,591</text:p>
          </table:table-cell>
          <table:table-cell office:value-type="string" table:style-name="ce19">
            <text:p>　 2.Current transfer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26951.742356401326" table:style-name="ce18">
            <text:p>26,952</text:p>
          </table:table-cell>
          <table:table-cell office:value-type="float" office:value="23596.369358888162" table:style-name="ce18">
            <text:p>23,596</text:p>
          </table:table-cell>
          <table:table-cell office:value-type="float" office:value="30168.289422156719" table:style-name="ce18">
            <text:p>30,168</text:p>
          </table:table-cell>
          <table:table-cell office:value-type="float" office:value="28248.398637061167" table:style-name="ce18">
            <text:p>28,248</text:p>
          </table:table-cell>
          <table:table-cell office:value-type="float" office:value="14768.070659561641" table:style-name="ce18">
            <text:p>14,768</text:p>
          </table:table-cell>
          <table:table-cell office:value-type="string" table:style-name="ce19">
            <text:p>　　(1)To privat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2303.151021520929" table:style-name="ce18">
            <text:p>12,303</text:p>
          </table:table-cell>
          <table:table-cell office:value-type="float" office:value="18384.726811338376" table:style-name="ce18">
            <text:p>18,385</text:p>
          </table:table-cell>
          <table:table-cell office:value-type="float" office:value="18637.715197174806" table:style-name="ce18">
            <text:p>18,638</text:p>
          </table:table-cell>
          <table:table-cell office:value-type="float" office:value="12710.732597833892" table:style-name="ce18">
            <text:p>12,711</text:p>
          </table:table-cell>
          <table:table-cell office:value-type="float" office:value="8177.6235252188162" table:style-name="ce18">
            <text:p>8,178</text:p>
          </table:table-cell>
          <table:table-cell office:value-type="string" table:style-name="ce19">
            <text:p>　　(2)To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54480.857431876466" table:style-name="ce18">
            <text:p>54,481</text:p>
          </table:table-cell>
          <table:table-cell office:value-type="float" office:value="61513.511336173957" table:style-name="ce18">
            <text:p>61,514</text:p>
          </table:table-cell>
          <table:table-cell office:value-type="float" office:value="66058.93781188596" table:style-name="ce18">
            <text:p>66,059</text:p>
          </table:table-cell>
          <table:table-cell office:value-type="float" office:value="57163.272150431898" table:style-name="ce18">
            <text:p>57,163</text:p>
          </table:table-cell>
          <table:table-cell office:value-type="float" office:value="38645.174965169732" table:style-name="ce18">
            <text:p>38,645</text:p>
          </table:table-cell>
          <table:table-cell office:value-type="string" table:style-name="ce19">
            <text:p>　　(3)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6404933386113907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To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34118.98508501053" table:style-name="ce42">
            <text:p>534,119</text:p>
          </table:table-cell>
          <table:table-cell office:value-type="float" office:value="613933.26768657134" table:style-name="ce42">
            <text:p>613,933</text:p>
          </table:table-cell>
          <table:table-cell office:value-type="float" office:value="623608.91233098891" table:style-name="ce42">
            <text:p>623,609</text:p>
          </table:table-cell>
          <table:table-cell office:value-type="float" office:value="543710.14762649266" table:style-name="ce42">
            <text:p>543,710</text:p>
          </table:table-cell>
          <table:table-cell office:value-type="float" office:value="431849.95536220603" table:style-name="ce42">
            <text:p>431,850</text:p>
          </table:table-cell>
          <table:table-cell office:value-type="string" table:style-name="ce15">
            <text:p>C.Disposable income</text:p>
          </table:table-cell>
          <table:table-cell table:number-columns-repeated="16377" table:style-name="ce16"/>
        </table:table-row>
        <table:table-row table:style-name="ro9">
          <table:table-cell table:style-name="ce21"/>
          <table:table-cell table:number-columns-repeated="5" table:style-name="ce22"/>
          <table:table-cell table:style-name="ce28"/>
          <table:table-cell table:number-columns-repeated="16377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number-columns-repeated="16378" table:style-name="ce38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13:50Z</meta:creation-date>
    <dc:date>2021-11-16T02:33:14Z</dc:date>
    <meta:print-date>2013-09-25T04:03:08Z</meta:print-date>
  </office:meta>
</office:document-meta>
</file>