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6.95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38"/>
        <table:table-column table:style-name="co2" table:number-columns-repeated="3" table:default-cell-style-name="ce37"/>
        <table:table-column table:style-name="co3" table:number-columns-repeated="2" table:default-cell-style-name="ce37"/>
        <table:table-column table:style-name="co3" table:default-cell-style-name="ce38"/>
        <table:table-column table:style-name="co4" table:default-cell-style-name="ce25"/>
        <table:table-column table:style-name="co5" table:number-columns-repeated="16376" table:default-cell-style-name="ce38"/>
        <table:table-row table:style-name="ro1">
          <table:table-cell table:style-name="ce1"/>
          <table:table-cell table:number-columns-repeated="3" table:style-name="ce37"/>
          <table:table-cell table:number-columns-spanned="4" table:number-rows-spanned="1" table:style-name="ce44"/>
          <table:covered-table-cell table:number-columns-repeated="3"/>
          <table:table-cell table:number-columns-repeated="16376"/>
        </table:table-row>
        <table:table-row table:style-name="ro1">
          <table:table-cell table:style-name="ce38"/>
          <table:table-cell table:number-columns-repeated="4" table:style-name="ce37"/>
          <table:table-cell table:number-columns-repeated="16379" table:style-name="ce38"/>
        </table:table-row>
        <table:table-row table:style-name="ro1">
          <table:table-cell office:value-type="string" table:number-columns-spanned="4" table:number-rows-spanned="1" table:style-name="ce45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4" table:number-rows-spanned="1" table:style-name="ce46">
            <text:p>Table 21 <text:s text:c="2"/>Income Sources of Income Recipients by District in New Taipei City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7"/>
          <table:table-cell table:number-columns-spanned="4" table:number-rows-spanned="1" table:style-name="ce47"/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31">
            <text:p>民國110年</text:p>
          </table:table-cell>
          <table:table-cell table:style-name="ce4"/>
          <table:table-cell office:value-type="string" table:style-name="ce34">
            <text:p>單位：新臺幣元</text:p>
          </table:table-cell>
          <table:table-cell office:value-type="float" office:value="2021" table:number-columns-spanned="3" table:number-rows-spanned="1" table:style-name="ce50">
            <text:p>2021</text:p>
          </table:table-cell>
          <table:covered-table-cell table:number-columns-repeated="2"/>
          <table:table-cell office:value-type="string" table:style-name="ce36">
            <text:p>Unit:NT$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29">
            <text:p>總平均</text:p>
          </table:table-cell>
          <table:table-cell office:value-type="string" table:style-name="ce29">
            <text:p>第一區</text:p>
          </table:table-cell>
          <table:table-cell office:value-type="string" table:style-name="ce33">
            <text:p>第二區</text:p>
          </table:table-cell>
          <table:table-cell office:value-type="string" table:style-name="ce33">
            <text:p>第三區</text:p>
          </table:table-cell>
          <table:table-cell office:value-type="string" table:style-name="ce29">
            <text:p>第四區</text:p>
          </table:table-cell>
          <table:table-cell office:value-type="string" table:style-name="ce29">
            <text:p>第五區</text:p>
          </table:table-cell>
          <table:table-cell table:style-name="ce39"/>
          <table:table-cell table:number-columns-repeated="16376" table:style-name="ce8"/>
        </table:table-row>
        <table:table-row table:style-name="ro3">
          <table:table-cell table:style-name="ce6"/>
          <table:table-cell office:value-type="string" table:style-name="ce11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0">
            <text:p>Region3</text:p>
          </table:table-cell>
          <table:table-cell office:value-type="string" table:style-name="ce10">
            <text:p>Region 4</text:p>
          </table:table-cell>
          <table:table-cell office:value-type="string" table:style-name="ce9">
            <text:p>Region 5</text:p>
          </table:table-cell>
          <table:table-cell table:style-name="ce39"/>
          <table:table-cell table:number-columns-repeated="16376" table:style-name="ce8"/>
        </table:table-row>
        <table:table-row table:style-name="ro3">
          <table:table-cell table:style-name="ce6"/>
          <table:table-cell table:style-name="ce11"/>
          <table:table-cell office:value-type="string" table:style-name="ce30">
            <text:p>(板橋區)</text:p>
          </table:table-cell>
          <table:table-cell office:value-type="string" table:style-name="ce32">
            <text:p>(中和、永和區)</text:p>
          </table:table-cell>
          <table:table-cell office:value-type="string" table:style-name="ce32">
            <text:p>(樹林、鶯歌、三峽、土城區)</text:p>
          </table:table-cell>
          <table:table-cell office:value-type="string" table:style-name="ce30">
            <text:p>(三重、蘆洲區)</text:p>
          </table:table-cell>
          <table:table-cell office:value-type="string" table:style-name="ce30">
            <text:p>(新莊區)</text:p>
          </table:table-cell>
          <table:table-cell table:style-name="ce39"/>
          <table:table-cell table:number-columns-repeated="16376" table:style-name="ce8"/>
        </table:table-row>
        <table:table-row table:style-name="ro2">
          <table:table-cell table:style-name="ce9"/>
          <table:table-cell table:style-name="ce12"/>
          <table:table-cell office:value-type="string" table:number-columns-spanned="1" table:number-rows-spanned="2" table:style-name="ce49">
            <text:p>(Banqiao District)</text:p>
          </table:table-cell>
          <table:table-cell office:value-type="string" table:number-columns-spanned="1" table:number-rows-spanned="2" table:style-name="ce49">
            <text:p>(Zhonghe, Yonghe District)</text:p>
          </table:table-cell>
          <table:table-cell office:value-type="string" table:number-columns-spanned="1" table:number-rows-spanned="2" table:style-name="ce49">
            <text:p>(Shulin, Yingge, Sanxia, Tucheng District)</text:p>
          </table:table-cell>
          <table:table-cell office:value-type="string" table:number-columns-spanned="1" table:number-rows-spanned="2" table:style-name="ce49">
            <text:p>(Sanchong, Luzhou District)</text:p>
          </table:table-cell>
          <table:table-cell office:value-type="string" table:number-columns-spanned="1" table:number-rows-spanned="2" table:style-name="ce49">
            <text:p>(Xinzhuang District)</text:p>
          </table:table-cell>
          <table:table-cell table:style-name="ce40"/>
          <table:table-cell table:number-columns-repeated="16376" table:style-name="ce8"/>
        </table:table-row>
        <table:table-row table:style-name="ro2">
          <table:table-cell table:style-name="ce13"/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6" table:style-name="ce8"/>
        </table:table-row>
        <table:table-row table:style-name="ro4">
          <table:table-cell office:value-type="string" table:style-name="ce14">
            <text:p>所得收入者人數</text:p>
          </table:table-cell>
          <table:table-cell office:value-type="float" office:value="3116090.3518147492" table:style-name="ce42">
            <text:p>3,116,090</text:p>
          </table:table-cell>
          <table:table-cell office:value-type="float" office:value="440708.69042651006" table:style-name="ce42">
            <text:p>440,709</text:p>
          </table:table-cell>
          <table:table-cell office:value-type="float" office:value="512720.84860960825" table:style-name="ce42">
            <text:p>512,721</text:p>
          </table:table-cell>
          <table:table-cell office:value-type="float" office:value="456184.91631734924" table:style-name="ce42">
            <text:p>456,185</text:p>
          </table:table-cell>
          <table:table-cell office:value-type="float" office:value="447377.34072055086" table:style-name="ce42">
            <text:p>447,377</text:p>
          </table:table-cell>
          <table:table-cell office:value-type="float" office:value="302259.52525546041" table:style-name="ce42">
            <text:p>302,260</text:p>
          </table:table-cell>
          <table:table-cell office:value-type="string" table:style-name="ce15">
            <text:p>No. of income recipien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一、所得收入總計</text:p>
          </table:table-cell>
          <table:table-cell office:value-type="float" office:value="670976.61534117442" table:style-name="ce42">
            <text:p>670,977</text:p>
          </table:table-cell>
          <table:table-cell office:value-type="float" office:value="724156.71757582505" table:style-name="ce42">
            <text:p>724,157</text:p>
          </table:table-cell>
          <table:table-cell office:value-type="float" office:value="678243.31088309863" table:style-name="ce42">
            <text:p>678,243</text:p>
          </table:table-cell>
          <table:table-cell office:value-type="float" office:value="608984.32908832899" table:style-name="ce42">
            <text:p>608,984</text:p>
          </table:table-cell>
          <table:table-cell office:value-type="float" office:value="664514.86568672222" table:style-name="ce42">
            <text:p>664,515</text:p>
          </table:table-cell>
          <table:table-cell office:value-type="float" office:value="661551.1345014195" table:style-name="ce42">
            <text:p>661,551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1.受雇人員報酬</text:p>
          </table:table-cell>
          <table:table-cell office:value-type="float" office:value="417202.79379362735" table:style-name="ce18">
            <text:p>417,203</text:p>
          </table:table-cell>
          <table:table-cell office:value-type="float" office:value="428782.0848700421" table:style-name="ce18">
            <text:p>428,782</text:p>
          </table:table-cell>
          <table:table-cell office:value-type="float" office:value="435092.79569191596" table:style-name="ce18">
            <text:p>435,093</text:p>
          </table:table-cell>
          <table:table-cell office:value-type="float" office:value="383057.50222542364" table:style-name="ce18">
            <text:p>383,058</text:p>
          </table:table-cell>
          <table:table-cell office:value-type="float" office:value="425493.81088933808" table:style-name="ce18">
            <text:p>425,494</text:p>
          </table:table-cell>
          <table:table-cell office:value-type="float" office:value="392806.55383771006" table:style-name="ce18">
            <text:p>392,807</text:p>
          </table:table-cell>
          <table:table-cell office:value-type="string" table:style-name="ce19">
            <text:p>　1.Compensation of employe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本業薪資</text:p>
          </table:table-cell>
          <table:table-cell office:value-type="float" office:value="325526.1415038493" table:style-name="ce18">
            <text:p>325,526</text:p>
          </table:table-cell>
          <table:table-cell office:value-type="float" office:value="327015.75715626345" table:style-name="ce18">
            <text:p>327,016</text:p>
          </table:table-cell>
          <table:table-cell office:value-type="float" office:value="329008.03175091889" table:style-name="ce18">
            <text:p>329,008</text:p>
          </table:table-cell>
          <table:table-cell office:value-type="float" office:value="307328.05542841821" table:style-name="ce18">
            <text:p>307,328</text:p>
          </table:table-cell>
          <table:table-cell office:value-type="float" office:value="346645.40507773572" table:style-name="ce18">
            <text:p>346,645</text:p>
          </table:table-cell>
          <table:table-cell office:value-type="float" office:value="308936.5455115423" table:style-name="ce18">
            <text:p>308,937</text:p>
          </table:table-cell>
          <table:table-cell office:value-type="string" table:style-name="ce19">
            <text:p>　　(1)Full time payroll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兼業薪資</text:p>
          </table:table-cell>
          <table:table-cell office:value-type="float" office:value="15322.372977827601" table:style-name="ce18">
            <text:p>15,322</text:p>
          </table:table-cell>
          <table:table-cell office:value-type="float" office:value="21761.015220209541" table:style-name="ce18">
            <text:p>21,761</text:p>
          </table:table-cell>
          <table:table-cell office:value-type="float" office:value="22402.348840720202" table:style-name="ce18">
            <text:p>22,402</text:p>
          </table:table-cell>
          <table:table-cell office:value-type="float" office:value="8700.1219168057123" table:style-name="ce18">
            <text:p>8,700</text:p>
          </table:table-cell>
          <table:table-cell office:value-type="float" office:value="1767.2403031324598" table:style-name="ce18">
            <text:p>1,767</text:p>
          </table:table-cell>
          <table:table-cell office:value-type="float" office:value="13116.433684062558" table:style-name="ce18">
            <text:p>13,116</text:p>
          </table:table-cell>
          <table:table-cell office:value-type="string" table:style-name="ce19">
            <text:p>　　(2)Part time payroll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其他收入</text:p>
          </table:table-cell>
          <table:table-cell office:value-type="float" office:value="76354.279311950391" table:style-name="ce18">
            <text:p>76,354</text:p>
          </table:table-cell>
          <table:table-cell office:value-type="float" office:value="80005.312493569436" table:style-name="ce18">
            <text:p>80,005</text:p>
          </table:table-cell>
          <table:table-cell office:value-type="float" office:value="83682.415100276572" table:style-name="ce18">
            <text:p>83,682</text:p>
          </table:table-cell>
          <table:table-cell office:value-type="float" office:value="67029.324880199609" table:style-name="ce18">
            <text:p>67,029</text:p>
          </table:table-cell>
          <table:table-cell office:value-type="float" office:value="77081.165508469785" table:style-name="ce18">
            <text:p>77,081</text:p>
          </table:table-cell>
          <table:table-cell office:value-type="float" office:value="70753.574642104926" table:style-name="ce18">
            <text:p>70,754</text:p>
          </table:table-cell>
          <table:table-cell office:value-type="string" table:style-name="ce19">
            <text:p>　　(3)Other receipts or subsidi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2.產業主所得</text:p>
          </table:table-cell>
          <table:table-cell office:value-type="float" office:value="59163.246566920061" table:style-name="ce18">
            <text:p>59,163</text:p>
          </table:table-cell>
          <table:table-cell office:value-type="float" office:value="67526.209982018787" table:style-name="ce18">
            <text:p>67,526</text:p>
          </table:table-cell>
          <table:table-cell office:value-type="float" office:value="58944.295587147608" table:style-name="ce18">
            <text:p>58,944</text:p>
          </table:table-cell>
          <table:table-cell office:value-type="float" office:value="48829.901897957956" table:style-name="ce18">
            <text:p>48,830</text:p>
          </table:table-cell>
          <table:table-cell office:value-type="float" office:value="61372.70737957058" table:style-name="ce18">
            <text:p>61,373</text:p>
          </table:table-cell>
          <table:table-cell office:value-type="float" office:value="67151.102561670661" table:style-name="ce18">
            <text:p>67,151</text:p>
          </table:table-cell>
          <table:table-cell office:value-type="string" table:style-name="ce19">
            <text:p>　2.Entrepreneurial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農業淨收入</text:p>
          </table:table-cell>
          <table:table-cell office:value-type="float" office:value="787.35261831043772" table:style-name="ce18">
            <text:p>7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10.1521728679231" table:style-name="ce18">
            <text:p>2,3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1)Net agricultural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營業淨收入</text:p>
          </table:table-cell>
          <table:table-cell office:value-type="float" office:value="58375.893948609613" table:style-name="ce18">
            <text:p>58,376</text:p>
          </table:table-cell>
          <table:table-cell office:value-type="float" office:value="67526.209982018787" table:style-name="ce18">
            <text:p>67,526</text:p>
          </table:table-cell>
          <table:table-cell office:value-type="float" office:value="58944.295587147608" table:style-name="ce18">
            <text:p>58,944</text:p>
          </table:table-cell>
          <table:table-cell office:value-type="float" office:value="46519.749725090027" table:style-name="ce18">
            <text:p>46,520</text:p>
          </table:table-cell>
          <table:table-cell office:value-type="float" office:value="61372.70737957058" table:style-name="ce18">
            <text:p>61,373</text:p>
          </table:table-cell>
          <table:table-cell office:value-type="float" office:value="67151.102561670661" table:style-name="ce18">
            <text:p>67,151</text:p>
          </table:table-cell>
          <table:table-cell office:value-type="string" table:style-name="ce19">
            <text:p>　　(2)Net operation surplu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3.財產所得收入</text:p>
          </table:table-cell>
          <table:table-cell office:value-type="float" office:value="29121.58166317287" table:style-name="ce18">
            <text:p>29,122</text:p>
          </table:table-cell>
          <table:table-cell office:value-type="float" office:value="53662.514726711372" table:style-name="ce18">
            <text:p>53,663</text:p>
          </table:table-cell>
          <table:table-cell office:value-type="float" office:value="21815.361511673673" table:style-name="ce18">
            <text:p>21,815</text:p>
          </table:table-cell>
          <table:table-cell office:value-type="float" office:value="19302.172892762635" table:style-name="ce18">
            <text:p>19,302</text:p>
          </table:table-cell>
          <table:table-cell office:value-type="float" office:value="25570.932918721177" table:style-name="ce18">
            <text:p>25,571</text:p>
          </table:table-cell>
          <table:table-cell office:value-type="float" office:value="22899.163807926172" table:style-name="ce18">
            <text:p>22,899</text:p>
          </table:table-cell>
          <table:table-cell office:value-type="string" table:style-name="ce19">
            <text:p>　3. Property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4.自用住宅設算租金收入</text:p>
          </table:table-cell>
          <table:table-cell office:value-type="float" office:value="44887.47378085088" table:style-name="ce18">
            <text:p>44,887</text:p>
          </table:table-cell>
          <table:table-cell office:value-type="float" office:value="51088.450718158012" table:style-name="ce18">
            <text:p>51,088</text:p>
          </table:table-cell>
          <table:table-cell office:value-type="float" office:value="42427.115987580961" table:style-name="ce18">
            <text:p>42,427</text:p>
          </table:table-cell>
          <table:table-cell office:value-type="float" office:value="36569.271399144578" table:style-name="ce18">
            <text:p>36,569</text:p>
          </table:table-cell>
          <table:table-cell office:value-type="float" office:value="43812.907144548954" table:style-name="ce18">
            <text:p>43,813</text:p>
          </table:table-cell>
          <table:table-cell office:value-type="float" office:value="48079.380825243978" table:style-name="ce18">
            <text:p>48,079</text:p>
          </table:table-cell>
          <table:table-cell office:value-type="string" table:style-name="ce19">
            <text:p>　4.Imputed rent incom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5.經常移轉收入</text:p>
          </table:table-cell>
          <table:table-cell office:value-type="float" office:value="120598.39811734676" table:style-name="ce18">
            <text:p>120,598</text:p>
          </table:table-cell>
          <table:table-cell office:value-type="float" office:value="123084.00299089045" table:style-name="ce18">
            <text:p>123,084</text:p>
          </table:table-cell>
          <table:table-cell office:value-type="float" office:value="119963.74210478093" table:style-name="ce18">
            <text:p>119,964</text:p>
          </table:table-cell>
          <table:table-cell office:value-type="float" office:value="121221.73276573358" table:style-name="ce18">
            <text:p>121,222</text:p>
          </table:table-cell>
          <table:table-cell office:value-type="float" office:value="108264.50735454343" table:style-name="ce18">
            <text:p>108,265</text:p>
          </table:table-cell>
          <table:table-cell office:value-type="float" office:value="130614.93346886875" table:style-name="ce18">
            <text:p>130,615</text:p>
          </table:table-cell>
          <table:table-cell office:value-type="string" table:style-name="ce19">
            <text:p>　5.Current transfer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從私人</text:p>
          </table:table-cell>
          <table:table-cell office:value-type="float" office:value="38285.907077185242" table:style-name="ce18">
            <text:p>38,286</text:p>
          </table:table-cell>
          <table:table-cell office:value-type="float" office:value="40580.393410478981" table:style-name="ce18">
            <text:p>40,580</text:p>
          </table:table-cell>
          <table:table-cell office:value-type="float" office:value="39204.557798660193" table:style-name="ce18">
            <text:p>39,205</text:p>
          </table:table-cell>
          <table:table-cell office:value-type="float" office:value="39184.18025420911" table:style-name="ce18">
            <text:p>39,184</text:p>
          </table:table-cell>
          <table:table-cell office:value-type="float" office:value="30584.955454365572" table:style-name="ce18">
            <text:p>30,585</text:p>
          </table:table-cell>
          <table:table-cell office:value-type="float" office:value="35283.15099076464" table:style-name="ce18">
            <text:p>35,283</text:p>
          </table:table-cell>
          <table:table-cell office:value-type="string" table:style-name="ce19">
            <text:p>　　(1)From individual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從政府</text:p>
          </table:table-cell>
          <table:table-cell office:value-type="float" office:value="22887.120535118334" table:style-name="ce18">
            <text:p>22,887</text:p>
          </table:table-cell>
          <table:table-cell office:value-type="float" office:value="22093.124836817671" table:style-name="ce18">
            <text:p>22,093</text:p>
          </table:table-cell>
          <table:table-cell office:value-type="float" office:value="23045.406964790287" table:style-name="ce18">
            <text:p>23,045</text:p>
          </table:table-cell>
          <table:table-cell office:value-type="float" office:value="22418.32850877292" table:style-name="ce18">
            <text:p>22,418</text:p>
          </table:table-cell>
          <table:table-cell office:value-type="float" office:value="21601.05307777461" table:style-name="ce18">
            <text:p>21,601</text:p>
          </table:table-cell>
          <table:table-cell office:value-type="float" office:value="21324.065296588611" table:style-name="ce18">
            <text:p>21,324</text:p>
          </table:table-cell>
          <table:table-cell office:value-type="string" table:style-name="ce19">
            <text:p>　　(2)From governmen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社會保險受益</text:p>
          </table:table-cell>
          <table:table-cell office:value-type="float" office:value="59032.174889407317" table:style-name="ce18">
            <text:p>59,032</text:p>
          </table:table-cell>
          <table:table-cell office:value-type="float" office:value="60198.477219406392" table:style-name="ce18">
            <text:p>60,198</text:p>
          </table:table-cell>
          <table:table-cell office:value-type="float" office:value="57635.679411441364" table:style-name="ce18">
            <text:p>57,636</text:p>
          </table:table-cell>
          <table:table-cell office:value-type="float" office:value="59246.976713276432" table:style-name="ce18">
            <text:p>59,247</text:p>
          </table:table-cell>
          <table:table-cell office:value-type="float" office:value="55914.488565615422" table:style-name="ce18">
            <text:p>55,914</text:p>
          </table:table-cell>
          <table:table-cell office:value-type="float" office:value="72341.059806077843" table:style-name="ce18">
            <text:p>72,341</text:p>
          </table:table-cell>
          <table:table-cell office:value-type="string" table:style-name="ce19">
            <text:p>　　(3)Benefit of social insuranc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4)從企業</text:p>
          </table:table-cell>
          <table:table-cell office:value-type="float" office:value="376.57447755720631" table:style-name="ce18">
            <text:p>377</text:p>
          </table:table-cell>
          <table:table-cell office:value-type="float" office:value="212.00752418736889" table:style-name="ce18">
            <text:p>212</text:p>
          </table:table-cell>
          <table:table-cell office:value-type="float" office:value="78.097929889275505" table:style-name="ce18">
            <text:p>78</text:p>
          </table:table-cell>
          <table:table-cell office:value-type="float" office:value="258.7122598181258" table:style-name="ce18">
            <text:p>259</text:p>
          </table:table-cell>
          <table:table-cell office:value-type="float" office:value="164.01025678776506" table:style-name="ce18">
            <text:p>164</text:p>
          </table:table-cell>
          <table:table-cell office:value-type="float" office:value="1666.657375437803" table:style-name="ce18">
            <text:p>1,667</text:p>
          </table:table-cell>
          <table:table-cell office:value-type="string" table:style-name="ce19">
            <text:p>　　(4)From enterpris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5)從國外</text:p>
          </table:table-cell>
          <table:table-cell office:value-type="float" office:value="16.621138078678239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.53502965696424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6.雜項收入</text:p>
          </table:table-cell>
          <table:table-cell office:value-type="float" office:value="3.1214192566827879" table:style-name="ce18">
            <text:p>3</text:p>
          </table:table-cell>
          <table:table-cell office:value-type="float" office:value="13.454288004988308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3.747907307013203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 6.Miscellaneous receipt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二、非消費支出</text:p>
          </table:table-cell>
          <table:table-cell office:value-type="float" office:value="109610.80687476981" table:style-name="ce42">
            <text:p>109,611</text:p>
          </table:table-cell>
          <table:table-cell office:value-type="float" office:value="113244.63128476388" table:style-name="ce42">
            <text:p>113,245</text:p>
          </table:table-cell>
          <table:table-cell office:value-type="float" office:value="108735.52506617528" table:style-name="ce42">
            <text:p>108,736</text:p>
          </table:table-cell>
          <table:table-cell office:value-type="float" office:value="96945.806413505823" table:style-name="ce42">
            <text:p>96,946</text:p>
          </table:table-cell>
          <table:table-cell office:value-type="float" office:value="102981.50143132765" table:style-name="ce42">
            <text:p>102,982</text:p>
          </table:table-cell>
          <table:table-cell office:value-type="float" office:value="111391.54868411954" table:style-name="ce42">
            <text:p>111,392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1.利息支出</text:p>
          </table:table-cell>
          <table:table-cell office:value-type="float" office:value="6268.2783585882125" table:style-name="ce18">
            <text:p>6,268</text:p>
          </table:table-cell>
          <table:table-cell office:value-type="float" office:value="5821.943187300516" table:style-name="ce18">
            <text:p>5,822</text:p>
          </table:table-cell>
          <table:table-cell office:value-type="float" office:value="4528.2675633197778" table:style-name="ce18">
            <text:p>4,528</text:p>
          </table:table-cell>
          <table:table-cell office:value-type="float" office:value="5201.9881260561133" table:style-name="ce18">
            <text:p>5,202</text:p>
          </table:table-cell>
          <table:table-cell office:value-type="float" office:value="4874.9948548302709" table:style-name="ce18">
            <text:p>4,875</text:p>
          </table:table-cell>
          <table:table-cell office:value-type="float" office:value="9589.8759036225365" table:style-name="ce18">
            <text:p>9,590</text:p>
          </table:table-cell>
          <table:table-cell office:value-type="string" table:style-name="ce19">
            <text:p>　 1.Interes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7">
            <text:p>　2.經常移轉支出</text:p>
          </table:table-cell>
          <table:table-cell office:value-type="float" office:value="103342.5285161816" table:style-name="ce18">
            <text:p>103,343</text:p>
          </table:table-cell>
          <table:table-cell office:value-type="float" office:value="107422.6880974634" table:style-name="ce18">
            <text:p>107,423</text:p>
          </table:table-cell>
          <table:table-cell office:value-type="float" office:value="104207.25750285544" table:style-name="ce18">
            <text:p>104,207</text:p>
          </table:table-cell>
          <table:table-cell office:value-type="float" office:value="91743.818287449685" table:style-name="ce18">
            <text:p>91,744</text:p>
          </table:table-cell>
          <table:table-cell office:value-type="float" office:value="98106.506576497399" table:style-name="ce18">
            <text:p>98,107</text:p>
          </table:table-cell>
          <table:table-cell office:value-type="float" office:value="101801.67278049699" table:style-name="ce18">
            <text:p>101,802</text:p>
          </table:table-cell>
          <table:table-cell office:value-type="string" table:style-name="ce19">
            <text:p>　 2.Current transfer expenditures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1)對私人</text:p>
          </table:table-cell>
          <table:table-cell office:value-type="float" office:value="25020.189608821878" table:style-name="ce18">
            <text:p>25,020</text:p>
          </table:table-cell>
          <table:table-cell office:value-type="float" office:value="27093.155495487554" table:style-name="ce18">
            <text:p>27,093</text:p>
          </table:table-cell>
          <table:table-cell office:value-type="float" office:value="23144.695458566232" table:style-name="ce18">
            <text:p>23,145</text:p>
          </table:table-cell>
          <table:table-cell office:value-type="float" office:value="20585.363227818416" table:style-name="ce18">
            <text:p>20,585</text:p>
          </table:table-cell>
          <table:table-cell office:value-type="float" office:value="21934.416296561871" table:style-name="ce18">
            <text:p>21,934</text:p>
          </table:table-cell>
          <table:table-cell office:value-type="float" office:value="26120.208416693873" table:style-name="ce18">
            <text:p>26,120</text:p>
          </table:table-cell>
          <table:table-cell office:value-type="string" table:style-name="ce19">
            <text:p>　　(1)To privat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2)對政府</text:p>
          </table:table-cell>
          <table:table-cell office:value-type="float" office:value="13525.481057456764" table:style-name="ce18">
            <text:p>13,525</text:p>
          </table:table-cell>
          <table:table-cell office:value-type="float" office:value="15069.386677178763" table:style-name="ce18">
            <text:p>15,069</text:p>
          </table:table-cell>
          <table:table-cell office:value-type="float" office:value="12242.170952376171" table:style-name="ce18">
            <text:p>12,242</text:p>
          </table:table-cell>
          <table:table-cell office:value-type="float" office:value="10237.036820403271" table:style-name="ce18">
            <text:p>10,237</text:p>
          </table:table-cell>
          <table:table-cell office:value-type="float" office:value="12317.803912060572" table:style-name="ce18">
            <text:p>12,318</text:p>
          </table:table-cell>
          <table:table-cell office:value-type="float" office:value="13407.488932720826" table:style-name="ce18">
            <text:p>13,407</text:p>
          </table:table-cell>
          <table:table-cell office:value-type="string" table:style-name="ce19">
            <text:p>　　(2)To government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3)社會保險</text:p>
          </table:table-cell>
          <table:table-cell office:value-type="float" office:value="64757.39683040735" table:style-name="ce18">
            <text:p>64,757</text:p>
          </table:table-cell>
          <table:table-cell office:value-type="float" office:value="64981.131453800277" table:style-name="ce18">
            <text:p>64,981</text:p>
          </table:table-cell>
          <table:table-cell office:value-type="float" office:value="68820.391091913116" table:style-name="ce18">
            <text:p>68,820</text:p>
          </table:table-cell>
          <table:table-cell office:value-type="float" office:value="60921.418239228013" table:style-name="ce18">
            <text:p>60,921</text:p>
          </table:table-cell>
          <table:table-cell office:value-type="float" office:value="63854.286367874993" table:style-name="ce18">
            <text:p>63,854</text:p>
          </table:table-cell>
          <table:table-cell office:value-type="float" office:value="62273.975431082297" table:style-name="ce18">
            <text:p>62,274</text:p>
          </table:table-cell>
          <table:table-cell office:value-type="string" table:style-name="ce19">
            <text:p>　　(3)Social insurance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20">
            <text:p>　　(4)對國外</text:p>
          </table:table-cell>
          <table:table-cell office:value-type="float" office:value="39.461019495595863" table:style-name="ce18">
            <text:p>39</text:p>
          </table:table-cell>
          <table:table-cell office:value-type="float" office:value="279.01447099669741" table:style-name="ce18">
            <text:p>2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To abroad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4">
            <text:p>三、可支配所得</text:p>
          </table:table-cell>
          <table:table-cell office:value-type="float" office:value="561365.80846640468" table:style-name="ce42">
            <text:p>561,366</text:p>
          </table:table-cell>
          <table:table-cell office:value-type="float" office:value="610912.08629106183" table:style-name="ce42">
            <text:p>610,912</text:p>
          </table:table-cell>
          <table:table-cell office:value-type="float" office:value="569507.78581692383" table:style-name="ce42">
            <text:p>569,508</text:p>
          </table:table-cell>
          <table:table-cell office:value-type="float" office:value="512038.52267482411" table:style-name="ce42">
            <text:p>512,039</text:p>
          </table:table-cell>
          <table:table-cell office:value-type="float" office:value="561533.36425539409" table:style-name="ce42">
            <text:p>561,533</text:p>
          </table:table-cell>
          <table:table-cell office:value-type="float" office:value="550159.5858172999" table:style-name="ce42">
            <text:p>550,160</text:p>
          </table:table-cell>
          <table:table-cell office:value-type="string" table:style-name="ce15">
            <text:p>C.Disposable income</text:p>
          </table:table-cell>
          <table:table-cell table:number-columns-repeated="16376" table:style-name="ce16"/>
        </table:table-row>
        <table:table-row table:style-name="ro5">
          <table:table-cell table:style-name="ce21"/>
          <table:table-cell table:number-columns-repeated="6" table:style-name="ce22"/>
          <table:table-cell table:style-name="ce23"/>
          <table:table-cell table:number-columns-repeated="16376" table:style-name="ce24"/>
        </table:table-row>
        <table:table-row table:style-name="ro6">
          <table:table-cell table:style-name="ce38"/>
          <table:table-cell table:number-columns-repeated="5" table:style-name="ce37"/>
          <table:table-cell table:style-name="ce38"/>
          <table:table-cell table:style-name="ce25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111,112" table:style-name="ta1">
        <table:table-column table:style-name="co1" table:default-cell-style-name="ce38"/>
        <table:table-column table:style-name="co6" table:number-columns-repeated="3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5" table:number-columns-repeated="16377" table:default-cell-style-name="ce38"/>
        <table:table-row table:style-name="ro1">
          <table:table-cell table:style-name="ce1"/>
          <table:table-cell table:number-columns-repeated="3" table:style-name="ce37"/>
          <table:table-cell table:number-columns-spanned="3" table:number-rows-spanned="1" table:style-name="ce44"/>
          <table:covered-table-cell table:number-columns-repeated="2"/>
          <table:table-cell table:number-columns-repeated="16377"/>
        </table:table-row>
        <table:table-row table:style-name="ro1">
          <table:table-cell table:style-name="ce38"/>
          <table:table-cell table:number-columns-repeated="4" table:style-name="ce37"/>
          <table:table-cell table:number-columns-repeated="16379" table:style-name="ce38"/>
        </table:table-row>
        <table:table-row table:style-name="ro1">
          <table:table-cell office:value-type="string" table:number-columns-spanned="4" table:number-rows-spanned="1" table:style-name="ce45">
            <text:p>表21 <text:s/>所得收入者平均每人所得來源按區域別分(續)</text:p>
          </table:table-cell>
          <table:covered-table-cell table:number-columns-repeated="3"/>
          <table:table-cell office:value-type="string" table:number-columns-spanned="3" table:number-rows-spanned="1" table:style-name="ce46">
            <text:p>Table 21 <text:s text:c="2"/>Income Sources of Income Recipients by District in New Taipei City(Cont.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7"/>
          <table:table-cell table:number-columns-repeated="3" table:style-name="ce26"/>
          <table:table-cell table:number-columns-repeated="16377"/>
        </table:table-row>
        <table:table-row table:style-name="ro7">
          <table:table-cell table:style-name="ce3"/>
          <table:table-cell office:value-type="string" table:style-name="ce31">
            <text:p>民國110年</text:p>
          </table:table-cell>
          <table:table-cell table:style-name="ce4"/>
          <table:table-cell table:style-name="ce5"/>
          <table:table-cell office:value-type="string" table:style-name="ce34">
            <text:p>單位：新臺幣元</text:p>
          </table:table-cell>
          <table:table-cell office:value-type="float" office:value="2021" table:style-name="ce35">
            <text:p>2021</text:p>
          </table:table-cell>
          <table:table-cell office:value-type="string" table:style-name="ce36">
            <text:p>Unit:NT$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33">
            <text:p>第八區</text:p>
          </table:table-cell>
          <table:table-cell office:value-type="string" table:style-name="ce33">
            <text:p>第九區</text:p>
          </table:table-cell>
          <table:table-cell office:value-type="string" table:style-name="ce7">
            <text:p>第十區</text:p>
          </table:table-cell>
          <table:table-cell table:style-name="ce39"/>
          <table:table-cell table:number-columns-repeated="16377" table:style-name="ce8"/>
        </table:table-row>
        <table:table-row table:style-name="ro3">
          <table:table-cell table:style-name="ce6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10">
            <text:p>Region 8</text:p>
          </table:table-cell>
          <table:table-cell office:value-type="string" table:style-name="ce10">
            <text:p>Region 9</text:p>
          </table:table-cell>
          <table:table-cell office:value-type="string" table:style-name="ce9">
            <text:p>Region 10</text:p>
          </table:table-cell>
          <table:table-cell table:style-name="ce39"/>
          <table:table-cell table:number-columns-repeated="16377" table:style-name="ce8"/>
        </table:table-row>
        <table:table-row table:style-name="ro8">
          <table:table-cell table:style-name="ce6"/>
          <table:table-cell office:value-type="string" table:style-name="ce30">
            <text:p>(汐止區)</text:p>
          </table:table-cell>
          <table:table-cell office:value-type="string" table:style-name="ce30">
            <text:p>(新店區)</text:p>
          </table:table-cell>
          <table:table-cell office:value-type="string" table:style-name="ce32">
            <text:p>(五股、泰山、林口、八里區)</text:p>
          </table:table-cell>
          <table:table-cell office:value-type="string" table:style-name="ce32">
            <text:p>(淡水、三芝、石門、金山、萬里區)</text:p>
          </table:table-cell>
          <table:table-cell office:value-type="string" table:style-name="ce30">
            <text:p>(瑞芳、深坑、石碇、坪林、平溪、雙溪、貢寮、烏來區)</text:p>
          </table:table-cell>
          <table:table-cell table:style-name="ce39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number-columns-spanned="1" table:number-rows-spanned="2" table:style-name="ce49">
            <text:p>(Xizhi District)</text:p>
          </table:table-cell>
          <table:table-cell office:value-type="string" table:number-columns-spanned="1" table:number-rows-spanned="2" table:style-name="ce49">
            <text:p>(Xindian District)</text:p>
          </table:table-cell>
          <table:table-cell office:value-type="string" table:number-columns-spanned="1" table:number-rows-spanned="2" table:style-name="ce49">
            <text:p>(Wugu, Taishan, Linkou, Bali District)</text:p>
          </table:table-cell>
          <table:table-cell office:value-type="string" table:number-columns-spanned="1" table:number-rows-spanned="2" table:style-name="ce49">
            <text:p>(Tamsui , Sanzhi, Shimen, Jinshan, Wanli District)</text:p>
          </table:table-cell>
          <table:table-cell office:value-type="string" table:number-columns-spanned="1" table:number-rows-spanned="2" table:style-name="ce49">
            <text:p>(Ruifang, Shenkeng, Shiding, Pinglin, Pingxi, Shuangxi, Gongliao, Wulai District</text:p>
          </table:table-cell>
          <table:table-cell table:style-name="ce40"/>
          <table:table-cell table:number-columns-repeated="16377" table:style-name="ce8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7" table:style-name="ce8"/>
        </table:table-row>
        <table:table-row table:style-name="ro4">
          <table:table-cell office:value-type="string" table:style-name="ce14">
            <text:p>所得收入者人數</text:p>
          </table:table-cell>
          <table:table-cell office:value-type="float" office:value="177630.03389256031" table:style-name="ce42">
            <text:p>177,630</text:p>
          </table:table-cell>
          <table:table-cell office:value-type="float" office:value="262179.11953969992" table:style-name="ce42">
            <text:p>262,179</text:p>
          </table:table-cell>
          <table:table-cell office:value-type="float" office:value="245565.81446785078" table:style-name="ce42">
            <text:p>245,566</text:p>
          </table:table-cell>
          <table:table-cell office:value-type="float" office:value="208490.66203059972" table:style-name="ce42">
            <text:p>208,491</text:p>
          </table:table-cell>
          <table:table-cell office:value-type="float" office:value="62973.400554560001" table:style-name="ce42">
            <text:p>62,973</text:p>
          </table:table-cell>
          <table:table-cell office:value-type="string" table:style-name="ce15">
            <text:p>No. of income recipien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一、所得收入總計</text:p>
          </table:table-cell>
          <table:table-cell office:value-type="float" office:value="666183.95735588018" table:style-name="ce42">
            <text:p>666,184</text:p>
          </table:table-cell>
          <table:table-cell office:value-type="float" office:value="642111.29525359988" table:style-name="ce42">
            <text:p>642,111</text:p>
          </table:table-cell>
          <table:table-cell office:value-type="float" office:value="791425.94171075406" table:style-name="ce42">
            <text:p>791,426</text:p>
          </table:table-cell>
          <table:table-cell office:value-type="float" office:value="639064.4062931058" table:style-name="ce42">
            <text:p>639,064</text:p>
          </table:table-cell>
          <table:table-cell office:value-type="float" office:value="549518.55642491404" table:style-name="ce42">
            <text:p>549,519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1.受雇人員報酬</text:p>
          </table:table-cell>
          <table:table-cell office:value-type="float" office:value="426145.23016984359" table:style-name="ce18">
            <text:p>426,145</text:p>
          </table:table-cell>
          <table:table-cell office:value-type="float" office:value="392553.70461881941" table:style-name="ce18">
            <text:p>392,554</text:p>
          </table:table-cell>
          <table:table-cell office:value-type="float" office:value="500956.41687468073" table:style-name="ce18">
            <text:p>500,956</text:p>
          </table:table-cell>
          <table:table-cell office:value-type="float" office:value="398760.36116832495" table:style-name="ce18">
            <text:p>398,760</text:p>
          </table:table-cell>
          <table:table-cell office:value-type="float" office:value="307914.71572641324" table:style-name="ce18">
            <text:p>307,915</text:p>
          </table:table-cell>
          <table:table-cell office:value-type="string" table:style-name="ce19">
            <text:p>　1.Compensation of employe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本業薪資</text:p>
          </table:table-cell>
          <table:table-cell office:value-type="float" office:value="339182.32135123864" table:style-name="ce18">
            <text:p>339,182</text:p>
          </table:table-cell>
          <table:table-cell office:value-type="float" office:value="294573.18706273404" table:style-name="ce18">
            <text:p>294,573</text:p>
          </table:table-cell>
          <table:table-cell office:value-type="float" office:value="390863.9399336864" table:style-name="ce18">
            <text:p>390,864</text:p>
          </table:table-cell>
          <table:table-cell office:value-type="float" office:value="308388.96083838906" table:style-name="ce18">
            <text:p>308,389</text:p>
          </table:table-cell>
          <table:table-cell office:value-type="float" office:value="240470.14447701597" table:style-name="ce18">
            <text:p>240,470</text:p>
          </table:table-cell>
          <table:table-cell office:value-type="string" table:style-name="ce19">
            <text:p>　　(1)Full time payroll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兼業薪資</text:p>
          </table:table-cell>
          <table:table-cell office:value-type="float" office:value="12901.300985658398" table:style-name="ce18">
            <text:p>12,901</text:p>
          </table:table-cell>
          <table:table-cell office:value-type="float" office:value="25894.335191634043" table:style-name="ce18">
            <text:p>25,894</text:p>
          </table:table-cell>
          <table:table-cell office:value-type="float" office:value="16662.404727540146" table:style-name="ce18">
            <text:p>16,662</text:p>
          </table:table-cell>
          <table:table-cell office:value-type="float" office:value="17169.826418497138" table:style-name="ce18">
            <text:p>17,170</text:p>
          </table:table-cell>
          <table:table-cell office:value-type="float" office:value="18950.002574151094" table:style-name="ce18">
            <text:p>18,950</text:p>
          </table:table-cell>
          <table:table-cell office:value-type="string" table:style-name="ce19">
            <text:p>　　(2)Part time payroll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其他收入</text:p>
          </table:table-cell>
          <table:table-cell office:value-type="float" office:value="74061.607832946567" table:style-name="ce18">
            <text:p>74,062</text:p>
          </table:table-cell>
          <table:table-cell office:value-type="float" office:value="72086.182364451364" table:style-name="ce18">
            <text:p>72,086</text:p>
          </table:table-cell>
          <table:table-cell office:value-type="float" office:value="93430.072213454216" table:style-name="ce18">
            <text:p>93,430</text:p>
          </table:table-cell>
          <table:table-cell office:value-type="float" office:value="73201.573911438798" table:style-name="ce18">
            <text:p>73,202</text:p>
          </table:table-cell>
          <table:table-cell office:value-type="float" office:value="48494.568675246133" table:style-name="ce18">
            <text:p>48,495</text:p>
          </table:table-cell>
          <table:table-cell office:value-type="string" table:style-name="ce19">
            <text:p>　　(3)Other receipts or subsidi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2.產業主所得</text:p>
          </table:table-cell>
          <table:table-cell office:value-type="float" office:value="54797.541683429612" table:style-name="ce18">
            <text:p>54,798</text:p>
          </table:table-cell>
          <table:table-cell office:value-type="float" office:value="36610.023598468557" table:style-name="ce18">
            <text:p>36,610</text:p>
          </table:table-cell>
          <table:table-cell office:value-type="float" office:value="89599.543169819604" table:style-name="ce18">
            <text:p>89,600</text:p>
          </table:table-cell>
          <table:table-cell office:value-type="float" office:value="52986.407920940452" table:style-name="ce18">
            <text:p>52,986</text:p>
          </table:table-cell>
          <table:table-cell office:value-type="float" office:value="31212.420716127923" table:style-name="ce18">
            <text:p>31,212</text:p>
          </table:table-cell>
          <table:table-cell office:value-type="string" table:style-name="ce19">
            <text:p>　2.Entrepreneurial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農業淨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5.3421128847569" table:style-name="ce18">
            <text:p>1,175</text:p>
          </table:table-cell>
          <table:table-cell office:value-type="float" office:value="3424.3020947093414" table:style-name="ce18">
            <text:p>3,424</text:p>
          </table:table-cell>
          <table:table-cell office:value-type="float" office:value="6304.9869355794108" table:style-name="ce18">
            <text:p>6,305</text:p>
          </table:table-cell>
          <table:table-cell office:value-type="string" table:style-name="ce19">
            <text:p>　　(1)Net agricultural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營業淨收入</text:p>
          </table:table-cell>
          <table:table-cell office:value-type="float" office:value="54797.541683429612" table:style-name="ce18">
            <text:p>54,798</text:p>
          </table:table-cell>
          <table:table-cell office:value-type="float" office:value="36610.023598468557" table:style-name="ce18">
            <text:p>36,610</text:p>
          </table:table-cell>
          <table:table-cell office:value-type="float" office:value="88424.201056934835" table:style-name="ce18">
            <text:p>88,424</text:p>
          </table:table-cell>
          <table:table-cell office:value-type="float" office:value="49562.105826231113" table:style-name="ce18">
            <text:p>49,562</text:p>
          </table:table-cell>
          <table:table-cell office:value-type="float" office:value="24907.433780548512" table:style-name="ce18">
            <text:p>24,907</text:p>
          </table:table-cell>
          <table:table-cell office:value-type="string" table:style-name="ce19">
            <text:p>　　(2)Net operation surplu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3.財產所得收入</text:p>
          </table:table-cell>
          <table:table-cell office:value-type="float" office:value="20046.059736219489" table:style-name="ce18">
            <text:p>20,046</text:p>
          </table:table-cell>
          <table:table-cell office:value-type="float" office:value="34595.92985491531" table:style-name="ce18">
            <text:p>34,596</text:p>
          </table:table-cell>
          <table:table-cell office:value-type="float" office:value="41728.93748026339" table:style-name="ce18">
            <text:p>41,729</text:p>
          </table:table-cell>
          <table:table-cell office:value-type="float" office:value="22315.772468528834" table:style-name="ce18">
            <text:p>22,316</text:p>
          </table:table-cell>
          <table:table-cell office:value-type="float" office:value="19263.729002404969" table:style-name="ce18">
            <text:p>19,264</text:p>
          </table:table-cell>
          <table:table-cell office:value-type="string" table:style-name="ce19">
            <text:p>　3. Property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4.自用住宅設算租金收入</text:p>
          </table:table-cell>
          <table:table-cell office:value-type="float" office:value="46543.217008514563" table:style-name="ce18">
            <text:p>46,543</text:p>
          </table:table-cell>
          <table:table-cell office:value-type="float" office:value="50146.942960660599" table:style-name="ce18">
            <text:p>50,147</text:p>
          </table:table-cell>
          <table:table-cell office:value-type="float" office:value="52385.448069236329" table:style-name="ce18">
            <text:p>52,385</text:p>
          </table:table-cell>
          <table:table-cell office:value-type="float" office:value="39183.437649003594" table:style-name="ce18">
            <text:p>39,183</text:p>
          </table:table-cell>
          <table:table-cell office:value-type="float" office:value="37173.146940334358" table:style-name="ce18">
            <text:p>37,173</text:p>
          </table:table-cell>
          <table:table-cell office:value-type="string" table:style-name="ce19">
            <text:p>　4.Imputed rent incom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5.經常移轉收入</text:p>
          </table:table-cell>
          <table:table-cell office:value-type="float" office:value="118651.90875787278" table:style-name="ce18">
            <text:p>118,652</text:p>
          </table:table-cell>
          <table:table-cell office:value-type="float" office:value="128201.87330725469" table:style-name="ce18">
            <text:p>128,202</text:p>
          </table:table-cell>
          <table:table-cell office:value-type="float" office:value="106751.92088607811" table:style-name="ce18">
            <text:p>106,752</text:p>
          </table:table-cell>
          <table:table-cell office:value-type="float" office:value="125818.42708630783" table:style-name="ce18">
            <text:p>125,818</text:p>
          </table:table-cell>
          <table:table-cell office:value-type="float" office:value="153947.4717143258" table:style-name="ce18">
            <text:p>153,947</text:p>
          </table:table-cell>
          <table:table-cell office:value-type="string" table:style-name="ce19">
            <text:p>　5.Current transfer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從私人</text:p>
          </table:table-cell>
          <table:table-cell office:value-type="float" office:value="38879.33461582684" table:style-name="ce18">
            <text:p>38,879</text:p>
          </table:table-cell>
          <table:table-cell office:value-type="float" office:value="46243.147500310013" table:style-name="ce18">
            <text:p>46,243</text:p>
          </table:table-cell>
          <table:table-cell office:value-type="float" office:value="34567.860538483081" table:style-name="ce18">
            <text:p>34,568</text:p>
          </table:table-cell>
          <table:table-cell office:value-type="float" office:value="37736.209052038037" table:style-name="ce18">
            <text:p>37,736</text:p>
          </table:table-cell>
          <table:table-cell office:value-type="float" office:value="58879.553709072228" table:style-name="ce18">
            <text:p>58,880</text:p>
          </table:table-cell>
          <table:table-cell office:value-type="string" table:style-name="ce19">
            <text:p>　　(1)From individual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從政府</text:p>
          </table:table-cell>
          <table:table-cell office:value-type="float" office:value="18870.572647709305" table:style-name="ce18">
            <text:p>18,871</text:p>
          </table:table-cell>
          <table:table-cell office:value-type="float" office:value="23613.442101607248" table:style-name="ce18">
            <text:p>23,613</text:p>
          </table:table-cell>
          <table:table-cell office:value-type="float" office:value="22874.5498894702" table:style-name="ce18">
            <text:p>22,875</text:p>
          </table:table-cell>
          <table:table-cell office:value-type="float" office:value="29941.473619829492" table:style-name="ce18">
            <text:p>29,941</text:p>
          </table:table-cell>
          <table:table-cell office:value-type="float" office:value="32189.12798559964" table:style-name="ce18">
            <text:p>32,189</text:p>
          </table:table-cell>
          <table:table-cell office:value-type="string" table:style-name="ce19">
            <text:p>　　(2)From governmen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社會保險受益</text:p>
          </table:table-cell>
          <table:table-cell office:value-type="float" office:value="60884.985050295698" table:style-name="ce18">
            <text:p>60,885</text:p>
          </table:table-cell>
          <table:table-cell office:value-type="float" office:value="58325.960542551082" table:style-name="ce18">
            <text:p>58,326</text:p>
          </table:table-cell>
          <table:table-cell office:value-type="float" office:value="49235.300075055311" table:style-name="ce18">
            <text:p>49,235</text:p>
          </table:table-cell>
          <table:table-cell office:value-type="float" office:value="56614.561918939682" table:style-name="ce18">
            <text:p>56,615</text:p>
          </table:table-cell>
          <table:table-cell office:value-type="float" office:value="62874.044564201555" table:style-name="ce18">
            <text:p>62,874</text:p>
          </table:table-cell>
          <table:table-cell office:value-type="string" table:style-name="ce19">
            <text:p>　　(3)Benefit of social insuranc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4)從企業</text:p>
          </table:table-cell>
          <table:table-cell office:value-type="float" office:value="17.016444040849773" table:style-name="ce18">
            <text:p>17</text:p>
          </table:table-cell>
          <table:table-cell office:value-type="float" office:value="19.323162786298365" table:style-name="ce18">
            <text:p>19</text:p>
          </table:table-cell>
          <table:table-cell office:value-type="float" office:value="74.210383069650803" table:style-name="ce18">
            <text:p>74</text:p>
          </table:table-cell>
          <table:table-cell office:value-type="float" office:value="1526.1824955006698" table:style-name="ce18">
            <text:p>1,526</text:p>
          </table:table-cell>
          <table:table-cell office:value-type="float" office:value="4.7454554523713224" table:style-name="ce18">
            <text:p>5</text:p>
          </table:table-cell>
          <table:table-cell office:value-type="string" table:style-name="ce19">
            <text:p>　　(4)From enterpris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5)從國外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6.雜項收入</text:p>
          </table:table-cell>
          <table:table-cell office:value-type="float" office:value="0" table:style-name="ce18">
            <text:p>0</text:p>
          </table:table-cell>
          <table:table-cell office:value-type="float" office:value="2.820913480968533" table:style-name="ce18">
            <text:p>3</text:p>
          </table:table-cell>
          <table:table-cell office:value-type="float" office:value="3.6752306748000372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7.0723253076532506" table:style-name="ce18">
            <text:p>7</text:p>
          </table:table-cell>
          <table:table-cell office:value-type="string" table:style-name="ce19">
            <text:p>　 6.Miscellaneous receipt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二、非消費支出</text:p>
          </table:table-cell>
          <table:table-cell office:value-type="float" office:value="123212.38344956892" table:style-name="ce42">
            <text:p>123,212</text:p>
          </table:table-cell>
          <table:table-cell office:value-type="float" office:value="107183.58118323048" table:style-name="ce42">
            <text:p>107,184</text:p>
          </table:table-cell>
          <table:table-cell office:value-type="float" office:value="144314.47325051777" table:style-name="ce42">
            <text:p>144,314</text:p>
          </table:table-cell>
          <table:table-cell office:value-type="float" office:value="105258.81980206887" table:style-name="ce42">
            <text:p>105,259</text:p>
          </table:table-cell>
          <table:table-cell office:value-type="float" office:value="72421.902531649335" table:style-name="ce42">
            <text:p>72,422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1.利息支出</text:p>
          </table:table-cell>
          <table:table-cell office:value-type="float" office:value="10000.044520694253" table:style-name="ce18">
            <text:p>10,000</text:p>
          </table:table-cell>
          <table:table-cell office:value-type="float" office:value="3647.5853504167376" table:style-name="ce18">
            <text:p>3,648</text:p>
          </table:table-cell>
          <table:table-cell office:value-type="float" office:value="12658.562722877028" table:style-name="ce18">
            <text:p>12,659</text:p>
          </table:table-cell>
          <table:table-cell office:value-type="float" office:value="6004.2235944068088" table:style-name="ce18">
            <text:p>6,004</text:p>
          </table:table-cell>
          <table:table-cell office:value-type="float" office:value="1578.0901014560743" table:style-name="ce18">
            <text:p>1,578</text:p>
          </table:table-cell>
          <table:table-cell office:value-type="string" table:style-name="ce19">
            <text:p>　 1.Interes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　2.經常移轉支出</text:p>
          </table:table-cell>
          <table:table-cell office:value-type="float" office:value="113212.33892887468" table:style-name="ce18">
            <text:p>113,212</text:p>
          </table:table-cell>
          <table:table-cell office:value-type="float" office:value="103535.99583281371" table:style-name="ce18">
            <text:p>103,536</text:p>
          </table:table-cell>
          <table:table-cell office:value-type="float" office:value="131655.91052764078" table:style-name="ce18">
            <text:p>131,656</text:p>
          </table:table-cell>
          <table:table-cell office:value-type="float" office:value="99254.596207662078" table:style-name="ce18">
            <text:p>99,255</text:p>
          </table:table-cell>
          <table:table-cell office:value-type="float" office:value="70843.812430193255" table:style-name="ce18">
            <text:p>70,844</text:p>
          </table:table-cell>
          <table:table-cell office:value-type="string" table:style-name="ce19">
            <text:p>　 2.Current transfer expenditures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1)對私人</text:p>
          </table:table-cell>
          <table:table-cell office:value-type="float" office:value="31032.96950766923" table:style-name="ce18">
            <text:p>31,033</text:p>
          </table:table-cell>
          <table:table-cell office:value-type="float" office:value="28147.956290347563" table:style-name="ce18">
            <text:p>28,148</text:p>
          </table:table-cell>
          <table:table-cell office:value-type="float" office:value="36898.761590988659" table:style-name="ce18">
            <text:p>36,899</text:p>
          </table:table-cell>
          <table:table-cell office:value-type="float" office:value="19217.64411487148" table:style-name="ce18">
            <text:p>19,218</text:p>
          </table:table-cell>
          <table:table-cell office:value-type="float" office:value="17459.308486012462" table:style-name="ce18">
            <text:p>17,459</text:p>
          </table:table-cell>
          <table:table-cell office:value-type="string" table:style-name="ce19">
            <text:p>　　(1)To privat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2)對政府</text:p>
          </table:table-cell>
          <table:table-cell office:value-type="float" office:value="13445.285342382018" table:style-name="ce18">
            <text:p>13,445</text:p>
          </table:table-cell>
          <table:table-cell office:value-type="float" office:value="16655.138760131304" table:style-name="ce18">
            <text:p>16,655</text:p>
          </table:table-cell>
          <table:table-cell office:value-type="float" office:value="20918.918382087428" table:style-name="ce18">
            <text:p>20,919</text:p>
          </table:table-cell>
          <table:table-cell office:value-type="float" office:value="12478.907608837608" table:style-name="ce18">
            <text:p>12,479</text:p>
          </table:table-cell>
          <table:table-cell office:value-type="float" office:value="7967.5330556220597" table:style-name="ce18">
            <text:p>7,968</text:p>
          </table:table-cell>
          <table:table-cell office:value-type="string" table:style-name="ce19">
            <text:p>　　(2)To government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3)社會保險</text:p>
          </table:table-cell>
          <table:table-cell office:value-type="float" office:value="68734.084078823405" table:style-name="ce18">
            <text:p>68,734</text:p>
          </table:table-cell>
          <table:table-cell office:value-type="float" office:value="58732.900782334829" table:style-name="ce18">
            <text:p>58,733</text:p>
          </table:table-cell>
          <table:table-cell office:value-type="float" office:value="73838.230554564783" table:style-name="ce18">
            <text:p>73,838</text:p>
          </table:table-cell>
          <table:table-cell office:value-type="float" office:value="67558.044483952952" table:style-name="ce18">
            <text:p>67,558</text:p>
          </table:table-cell>
          <table:table-cell office:value-type="float" office:value="45416.970888558717" table:style-name="ce18">
            <text:p>45,417</text:p>
          </table:table-cell>
          <table:table-cell office:value-type="string" table:style-name="ce19">
            <text:p>　　(3)Social insurance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20">
            <text:p>　　(4)對國外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4)To abroad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4">
            <text:p>三、可支配所得</text:p>
          </table:table-cell>
          <table:table-cell office:value-type="float" office:value="542971.57390631083" table:style-name="ce42">
            <text:p>542,972</text:p>
          </table:table-cell>
          <table:table-cell office:value-type="float" office:value="534927.71407036926" table:style-name="ce42">
            <text:p>534,928</text:p>
          </table:table-cell>
          <table:table-cell office:value-type="float" office:value="647111.46846023493" table:style-name="ce42">
            <text:p>647,111</text:p>
          </table:table-cell>
          <table:table-cell office:value-type="float" office:value="533805.58649103704" table:style-name="ce42">
            <text:p>533,806</text:p>
          </table:table-cell>
          <table:table-cell office:value-type="float" office:value="477096.65389326471" table:style-name="ce42">
            <text:p>477,097</text:p>
          </table:table-cell>
          <table:table-cell office:value-type="string" table:style-name="ce15">
            <text:p>C.Disposable income</text:p>
          </table:table-cell>
          <table:table-cell table:number-columns-repeated="16377" table:style-name="ce16"/>
        </table:table-row>
        <table:table-row table:style-name="ro9">
          <table:table-cell table:style-name="ce21"/>
          <table:table-cell table:number-columns-repeated="5" table:style-name="ce22"/>
          <table:table-cell table:style-name="ce28"/>
          <table:table-cell table:number-columns-repeated="16377" table:style-name="ce24"/>
        </table:table-row>
        <table:table-row table:style-name="ro6">
          <table:table-cell table:style-name="ce38"/>
          <table:table-cell table:number-columns-repeated="5" table:style-name="ce37"/>
          <table:table-cell table:number-columns-repeated="16378" table:style-name="ce38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中部辦公室</meta:initial-creator>
    <dc:creator>賴俊伊</dc:creator>
    <meta:creation-date>2008-06-26T06:13:50Z</meta:creation-date>
    <dc:date>2022-09-05T07:31:21Z</dc:date>
    <meta:print-date>2013-09-25T04:03:08Z</meta:print-date>
  </office:meta>
</office:document-meta>
</file>