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33">
      <style:table-cell-properties style:vertical-align="middle"/>
    </style:style>
    <style:style style:name="ce5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56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</style:style>
    <style:style style:name="ce57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8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2.72520833333333cm" style:use-optimal-column-width="true"/>
    </style:style>
    <style:style style:name="co19" style:family="table-column">
      <style:table-column-properties fo:break-before="auto" style:column-width="2.40770833333333cm" style:use-optimal-column-width="true"/>
    </style:style>
    <style:style style:name="co20" style:family="table-column">
      <style:table-column-properties fo:break-before="auto" style:column-width="7.0379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,114" table:style-name="ta1">
        <table:table-column table:style-name="co1" table:default-cell-style-name="ce49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2" table:default-cell-style-name="ce49"/>
        <table:table-column table:style-name="co6" table:default-cell-style-name="ce49"/>
        <table:table-column table:style-name="co3" table:default-cell-style-name="ce49"/>
        <table:table-column table:style-name="co7" table:default-cell-style-name="ce49"/>
        <table:table-column table:style-name="co8" table:default-cell-style-name="ce29"/>
        <table:table-column table:style-name="co9" table:number-columns-repeated="16374" table:default-cell-style-name="ce49"/>
        <table:table-row table:style-name="ro1">
          <table:table-cell table:style-name="ce1"/>
          <table:table-cell table:number-columns-repeated="2"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1">
          <table:table-cell table:style-name="ce49"/>
          <table:table-cell table:number-columns-repeated="8" table:style-name="ce48"/>
          <table:table-cell table:number-columns-repeated="16375" table:style-name="ce49"/>
        </table:table-row>
        <table:table-row table:style-name="ro1">
          <table:table-cell office:value-type="string" table:number-columns-spanned="4" table:number-rows-spanned="1" table:style-name="ce66">
            <text:p>表22 <text:s/>所得收入者平均每人所得來源按行業別分</text:p>
          </table:table-cell>
          <table:covered-table-cell table:number-columns-repeated="3"/>
          <table:table-cell office:value-type="string" table:number-columns-spanned="6" table:number-rows-spanned="1" table:style-name="ce67">
            <text:p>Table 22 <text:s/>Income Sources of Income Recipients by Industry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48"/>
          <table:table-cell table:number-columns-spanned="6" table:number-rows-spanned="1" table:style-name="ce68"/>
          <table:covered-table-cell table:number-columns-repeated="5"/>
          <table:table-cell table:number-columns-repeated="16374"/>
        </table:table-row>
        <table:table-row table:style-name="ro2">
          <table:table-cell table:style-name="ce3"/>
          <table:table-cell office:value-type="string" table:style-name="ce47">
            <text:p>民國110年</text:p>
          </table:table-cell>
          <table:table-cell table:style-name="ce47"/>
          <table:table-cell office:value-type="string" table:style-name="ce4">
            <text:p>單位：新臺幣元</text:p>
          </table:table-cell>
          <table:table-cell table:number-columns-repeated="2" table:style-name="ce5"/>
          <table:table-cell office:value-type="float" office:value="2021" table:number-columns-spanned="3" table:number-rows-spanned="1" table:style-name="ce69">
            <text:p>2021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1" table:number-rows-spanned="2" table:style-name="ce59">
            <text:p>總平均</text:p>
          </table:table-cell>
          <table:table-cell office:value-type="string" table:number-columns-spanned="1" table:number-rows-spanned="2" table:style-name="ce59">
            <text:p>農業</text:p>
          </table:table-cell>
          <table:table-cell office:value-type="string" table:number-columns-spanned="1" table:number-rows-spanned="2" table:style-name="ce59">
            <text:p>工業</text:p>
          </table:table-cell>
          <table:table-cell office:value-type="string" table:number-columns-spanned="1" table:number-rows-spanned="2" table:style-name="ce59">
            <text:p>批發及零售業</text:p>
          </table:table-cell>
          <table:table-cell office:value-type="string" table:number-columns-spanned="1" table:number-rows-spanned="2" table:style-name="ce59">
            <text:p>運輸及倉儲業</text:p>
          </table:table-cell>
          <table:table-cell office:value-type="string" table:number-columns-spanned="1" table:number-rows-spanned="2" table:style-name="ce59">
            <text:p>住宿及餐飲業</text:p>
          </table:table-cell>
          <table:table-cell office:value-type="string" table:style-name="ce43">
            <text:p>資訊及通訊</text:p>
          </table:table-cell>
          <table:table-cell office:value-type="string" table:number-columns-spanned="1" table:number-rows-spanned="2" table:style-name="ce59">
            <text:p>金融及保險業</text:p>
          </table:table-cell>
          <table:table-cell table:style-name="ce50"/>
          <table:table-cell table:number-columns-repeated="16374" table:style-name="ce8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傳播業</text:p>
          </table:table-cell>
          <table:covered-table-cell/>
          <table:table-cell table:style-name="ce51"/>
          <table:table-cell table:number-columns-repeated="16374" table:style-name="ce8"/>
        </table:table-row>
        <table:table-row table:style-name="ro4">
          <table:table-cell table:style-name="ce9"/>
          <table:table-cell office:value-type="string" table:style-name="ce10">
            <text:p>General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Industry</text:p>
          </table:table-cell>
          <table:table-cell office:value-type="string" table:style-name="ce33">
            <text:p>Wholesale</text:p>
          </table:table-cell>
          <table:table-cell office:value-type="string" table:style-name="ce12">
            <text:p>Transport</text:p>
          </table:table-cell>
          <table:table-cell office:value-type="string" table:style-name="ce14">
            <text:p>Accommodation</text:p>
          </table:table-cell>
          <table:table-cell office:value-type="string" table:style-name="ce45">
            <text:p>Information</text:p>
          </table:table-cell>
          <table:table-cell office:value-type="string" table:style-name="ce12">
            <text:p>Finance and</text:p>
          </table:table-cell>
          <table:table-cell table:style-name="ce51"/>
          <table:table-cell table:number-columns-repeated="16374" table:style-name="ce8"/>
        </table:table-row>
        <table:table-row table:style-name="ro4">
          <table:table-cell table:style-name="ce9"/>
          <table:table-cell office:value-type="string" table:style-name="ce11">
            <text:p>Average</text:p>
          </table:table-cell>
          <table:table-cell table:style-name="ce10"/>
          <table:table-cell table:style-name="ce11"/>
          <table:table-cell office:value-type="string" table:style-name="ce33">
            <text:p>and</text:p>
          </table:table-cell>
          <table:table-cell office:value-type="string" table:style-name="ce12">
            <text:p>and</text:p>
          </table:table-cell>
          <table:table-cell office:value-type="string" table:style-name="ce14">
            <text:p>and food</text:p>
          </table:table-cell>
          <table:table-cell office:value-type="string" table:style-name="ce45">
            <text:p>and</text:p>
          </table:table-cell>
          <table:table-cell office:value-type="string" table:style-name="ce12">
            <text:p>Insurance<text:s/></text:p>
          </table:table-cell>
          <table:table-cell table:style-name="ce51"/>
          <table:table-cell table:number-columns-repeated="16374" table:style-name="ce8"/>
        </table:table-row>
        <table:table-row table:style-name="ro4">
          <table:table-cell table:style-name="ce9"/>
          <table:table-cell table:style-name="ce11"/>
          <table:table-cell table:style-name="ce10"/>
          <table:table-cell table:style-name="ce11"/>
          <table:table-cell office:value-type="string" table:style-name="ce33">
            <text:p>retail trade</text:p>
          </table:table-cell>
          <table:table-cell office:value-type="string" table:style-name="ce12">
            <text:p>storage</text:p>
          </table:table-cell>
          <table:table-cell office:value-type="string" table:style-name="ce14">
            <text:p>services</text:p>
          </table:table-cell>
          <table:table-cell office:value-type="string" table:style-name="ce45">
            <text:p>communication</text:p>
          </table:table-cell>
          <table:table-cell table:style-name="ce14"/>
          <table:table-cell table:style-name="ce52"/>
          <table:table-cell table:number-columns-repeated="16374" table:style-name="ce8"/>
        </table:table-row>
        <table:table-row table:style-name="ro5">
          <table:table-cell table:style-name="ce15"/>
          <table:table-cell table:number-columns-repeated="4" table:style-name="ce16"/>
          <table:table-cell table:style-name="ce15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6374" table:style-name="ce8"/>
        </table:table-row>
        <table:table-row table:style-name="ro6">
          <table:table-cell office:value-type="string" table:style-name="ce19">
            <text:p>所得收入者人數</text:p>
          </table:table-cell>
          <table:table-cell office:value-type="float" office:value="3116090.351814759" table:style-name="ce53">
            <text:p>3,116,090</text:p>
          </table:table-cell>
          <table:table-cell office:value-type="float" office:value="10436.192058039998" table:style-name="ce53">
            <text:p>10,436</text:p>
          </table:table-cell>
          <table:table-cell office:value-type="float" office:value="722049.21317296242" table:style-name="ce53">
            <text:p>722,049</text:p>
          </table:table-cell>
          <table:table-cell office:value-type="float" office:value="420232.99708023993" table:style-name="ce53">
            <text:p>420,233</text:p>
          </table:table-cell>
          <table:table-cell office:value-type="float" office:value="126515.27475489015" table:style-name="ce53">
            <text:p>126,515</text:p>
          </table:table-cell>
          <table:table-cell office:value-type="float" office:value="167191.72449827011" table:style-name="ce53">
            <text:p>167,192</text:p>
          </table:table-cell>
          <table:table-cell office:value-type="float" office:value="82957.236085300232" table:style-name="ce53">
            <text:p>82,957</text:p>
          </table:table-cell>
          <table:table-cell office:value-type="float" office:value="103374.49388271011" table:style-name="ce53">
            <text:p>103,374</text:p>
          </table:table-cell>
          <table:table-cell office:value-type="string" table:style-name="ce20">
            <text:p>No. of income recipient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19">
            <text:p>一、所得收入總計</text:p>
          </table:table-cell>
          <table:table-cell office:value-type="float" office:value="670976.61534117209" table:style-name="ce53">
            <text:p>670,977</text:p>
          </table:table-cell>
          <table:table-cell office:value-type="float" office:value="462028.25195122068" table:style-name="ce53">
            <text:p>462,028</text:p>
          </table:table-cell>
          <table:table-cell office:value-type="float" office:value="805102.39010008052" table:style-name="ce53">
            <text:p>805,102</text:p>
          </table:table-cell>
          <table:table-cell office:value-type="float" office:value="735451.17350999522" table:style-name="ce53">
            <text:p>735,451</text:p>
          </table:table-cell>
          <table:table-cell office:value-type="float" office:value="757678.70809603378" table:style-name="ce53">
            <text:p>757,679</text:p>
          </table:table-cell>
          <table:table-cell office:value-type="float" office:value="661935.69676535332" table:style-name="ce53">
            <text:p>661,936</text:p>
          </table:table-cell>
          <table:table-cell office:value-type="float" office:value="952108.98498857673" table:style-name="ce53">
            <text:p>952,109</text:p>
          </table:table-cell>
          <table:table-cell office:value-type="float" office:value="869437.43054972426" table:style-name="ce53">
            <text:p>869,437</text:p>
          </table:table-cell>
          <table:table-cell office:value-type="string" table:style-name="ce20">
            <text:p>A.Total receipt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1.受雇人員報酬</text:p>
          </table:table-cell>
          <table:table-cell office:value-type="float" office:value="417202.7937936259" table:style-name="ce42">
            <text:p>417,203</text:p>
          </table:table-cell>
          <table:table-cell office:value-type="float" office:value="90449.303448143022" table:style-name="ce42">
            <text:p>90,449</text:p>
          </table:table-cell>
          <table:table-cell office:value-type="float" office:value="626436.43537859304" table:style-name="ce42">
            <text:p>626,436</text:p>
          </table:table-cell>
          <table:table-cell office:value-type="float" office:value="433767.89799370384" table:style-name="ce42">
            <text:p>433,768</text:p>
          </table:table-cell>
          <table:table-cell office:value-type="float" office:value="493761.22209019371" table:style-name="ce42">
            <text:p>493,761</text:p>
          </table:table-cell>
          <table:table-cell office:value-type="float" office:value="345545.91914576245" table:style-name="ce42">
            <text:p>345,546</text:p>
          </table:table-cell>
          <table:table-cell office:value-type="float" office:value="843936.78153514303" table:style-name="ce42">
            <text:p>843,937</text:p>
          </table:table-cell>
          <table:table-cell office:value-type="float" office:value="744585.29316323902" table:style-name="ce42">
            <text:p>744,585</text:p>
          </table:table-cell>
          <table:table-cell office:value-type="string" table:style-name="ce23">
            <text:p>　1.Compensation of employe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1)本業薪資</text:p>
          </table:table-cell>
          <table:table-cell office:value-type="float" office:value="325526.14150384814" table:style-name="ce42">
            <text:p>325,526</text:p>
          </table:table-cell>
          <table:table-cell office:value-type="float" office:value="87298.272964637712" table:style-name="ce42">
            <text:p>87,298</text:p>
          </table:table-cell>
          <table:table-cell office:value-type="float" office:value="509899.56939251377" table:style-name="ce42">
            <text:p>509,900</text:p>
          </table:table-cell>
          <table:table-cell office:value-type="float" office:value="355728.06921329565" table:style-name="ce42">
            <text:p>355,728</text:p>
          </table:table-cell>
          <table:table-cell office:value-type="float" office:value="395495.12525040406" table:style-name="ce42">
            <text:p>395,495</text:p>
          </table:table-cell>
          <table:table-cell office:value-type="float" office:value="305228.29073822382" table:style-name="ce42">
            <text:p>305,228</text:p>
          </table:table-cell>
          <table:table-cell office:value-type="float" office:value="660133.53446700634" table:style-name="ce42">
            <text:p>660,134</text:p>
          </table:table-cell>
          <table:table-cell office:value-type="float" office:value="597044.32807760651" table:style-name="ce42">
            <text:p>597,044</text:p>
          </table:table-cell>
          <table:table-cell office:value-type="string" table:style-name="ce23">
            <text:p>　　(1)Full time payroll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2)兼業薪資</text:p>
          </table:table-cell>
          <table:table-cell office:value-type="float" office:value="15322.372977827557" table:style-name="ce42">
            <text:p>15,322</text:p>
          </table:table-cell>
          <table:table-cell office:value-type="float" office:value="0" table:style-name="ce42">
            <text:p>0</text:p>
          </table:table-cell>
          <table:table-cell office:value-type="float" office:value="58.304526826012207" table:style-name="ce42">
            <text:p>5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95.86894502236447" table:style-name="ce42">
            <text:p>396</text:p>
          </table:table-cell>
          <table:table-cell office:value-type="float" office:value="0" table:style-name="ce42">
            <text:p>0</text:p>
          </table:table-cell>
          <table:table-cell office:value-type="float" office:value="220.73166109978339" table:style-name="ce42">
            <text:p>221</text:p>
          </table:table-cell>
          <table:table-cell office:value-type="string" table:style-name="ce23">
            <text:p>　　(2)Part time payroll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3)其他收入</text:p>
          </table:table-cell>
          <table:table-cell office:value-type="float" office:value="76354.279311950158" table:style-name="ce42">
            <text:p>76,354</text:p>
          </table:table-cell>
          <table:table-cell office:value-type="float" office:value="3151.0304835053053" table:style-name="ce42">
            <text:p>3,151</text:p>
          </table:table-cell>
          <table:table-cell office:value-type="float" office:value="116478.56145925252" table:style-name="ce42">
            <text:p>116,479</text:p>
          </table:table-cell>
          <table:table-cell office:value-type="float" office:value="78039.828780408439" table:style-name="ce42">
            <text:p>78,040</text:p>
          </table:table-cell>
          <table:table-cell office:value-type="float" office:value="98266.096839789767" table:style-name="ce42">
            <text:p>98,266</text:p>
          </table:table-cell>
          <table:table-cell office:value-type="float" office:value="39921.759462516056" table:style-name="ce42">
            <text:p>39,922</text:p>
          </table:table-cell>
          <table:table-cell office:value-type="float" office:value="183803.24706813644" table:style-name="ce42">
            <text:p>183,803</text:p>
          </table:table-cell>
          <table:table-cell office:value-type="float" office:value="147320.23342453237" table:style-name="ce42">
            <text:p>147,320</text:p>
          </table:table-cell>
          <table:table-cell office:value-type="string" table:style-name="ce23">
            <text:p>　　(3)Other receipts or subsidi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2.產業主所得</text:p>
          </table:table-cell>
          <table:table-cell office:value-type="float" office:value="59163.246566919872" table:style-name="ce42">
            <text:p>59,163</text:p>
          </table:table-cell>
          <table:table-cell office:value-type="float" office:value="235091.67747666157" table:style-name="ce42">
            <text:p>235,092</text:p>
          </table:table-cell>
          <table:table-cell office:value-type="float" office:value="37935.60561347803" table:style-name="ce42">
            <text:p>37,936</text:p>
          </table:table-cell>
          <table:table-cell office:value-type="float" office:value="172309.40889073111" table:style-name="ce42">
            <text:p>172,309</text:p>
          </table:table-cell>
          <table:table-cell office:value-type="float" office:value="122619.88588843711" table:style-name="ce42">
            <text:p>122,620</text:p>
          </table:table-cell>
          <table:table-cell office:value-type="float" office:value="186740.78603540981" table:style-name="ce42">
            <text:p>186,741</text:p>
          </table:table-cell>
          <table:table-cell office:value-type="float" office:value="15723.213471619838" table:style-name="ce42">
            <text:p>15,723</text:p>
          </table:table-cell>
          <table:table-cell office:value-type="float" office:value="8065.5109534474032" table:style-name="ce42">
            <text:p>8,066</text:p>
          </table:table-cell>
          <table:table-cell office:value-type="string" table:style-name="ce23">
            <text:p>　2.Entrepreneurial incom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1)農業淨收入</text:p>
          </table:table-cell>
          <table:table-cell office:value-type="float" office:value="787.35261831043533" table:style-name="ce42">
            <text:p>787</text:p>
          </table:table-cell>
          <table:table-cell office:value-type="float" office:value="235091.67747666157" table:style-name="ce42">
            <text:p>235,09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1)Net agricultural incom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2)營業淨收入</text:p>
          </table:table-cell>
          <table:table-cell office:value-type="float" office:value="58375.893948609439" table:style-name="ce42">
            <text:p>58,376</text:p>
          </table:table-cell>
          <table:table-cell office:value-type="float" office:value="0" table:style-name="ce42">
            <text:p>0</text:p>
          </table:table-cell>
          <table:table-cell office:value-type="float" office:value="37935.60561347803" table:style-name="ce42">
            <text:p>37,936</text:p>
          </table:table-cell>
          <table:table-cell office:value-type="float" office:value="172309.40889073111" table:style-name="ce42">
            <text:p>172,309</text:p>
          </table:table-cell>
          <table:table-cell office:value-type="float" office:value="122619.88588843711" table:style-name="ce42">
            <text:p>122,620</text:p>
          </table:table-cell>
          <table:table-cell office:value-type="float" office:value="186740.78603540981" table:style-name="ce42">
            <text:p>186,741</text:p>
          </table:table-cell>
          <table:table-cell office:value-type="float" office:value="15723.213471619838" table:style-name="ce42">
            <text:p>15,723</text:p>
          </table:table-cell>
          <table:table-cell office:value-type="float" office:value="8065.5109534474032" table:style-name="ce42">
            <text:p>8,066</text:p>
          </table:table-cell>
          <table:table-cell office:value-type="string" table:style-name="ce23">
            <text:p>　　(2)Net operation surplu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3.財產所得收入</text:p>
          </table:table-cell>
          <table:table-cell office:value-type="float" office:value="29121.581663172779" table:style-name="ce42">
            <text:p>29,122</text:p>
          </table:table-cell>
          <table:table-cell office:value-type="float" office:value="22436.436898053864" table:style-name="ce42">
            <text:p>22,436</text:p>
          </table:table-cell>
          <table:table-cell office:value-type="float" office:value="22913.102172173283" table:style-name="ce42">
            <text:p>22,913</text:p>
          </table:table-cell>
          <table:table-cell office:value-type="float" office:value="15455.105420031177" table:style-name="ce42">
            <text:p>15,455</text:p>
          </table:table-cell>
          <table:table-cell office:value-type="float" office:value="10082.174497646087" table:style-name="ce42">
            <text:p>10,082</text:p>
          </table:table-cell>
          <table:table-cell office:value-type="float" office:value="9025.02498779288" table:style-name="ce42">
            <text:p>9,025</text:p>
          </table:table-cell>
          <table:table-cell office:value-type="float" office:value="14598.837719197649" table:style-name="ce42">
            <text:p>14,599</text:p>
          </table:table-cell>
          <table:table-cell office:value-type="float" office:value="20064.042824651733" table:style-name="ce42">
            <text:p>20,064</text:p>
          </table:table-cell>
          <table:table-cell office:value-type="string" table:style-name="ce23">
            <text:p>　3. Property incom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4.自用住宅設算租金收入</text:p>
          </table:table-cell>
          <table:table-cell office:value-type="float" office:value="44887.473780850763" table:style-name="ce42">
            <text:p>44,887</text:p>
          </table:table-cell>
          <table:table-cell office:value-type="float" office:value="24983.154986085894" table:style-name="ce42">
            <text:p>24,983</text:p>
          </table:table-cell>
          <table:table-cell office:value-type="float" office:value="47166.746015514531" table:style-name="ce42">
            <text:p>47,167</text:p>
          </table:table-cell>
          <table:table-cell office:value-type="float" office:value="37886.765275364283" table:style-name="ce42">
            <text:p>37,887</text:p>
          </table:table-cell>
          <table:table-cell office:value-type="float" office:value="47628.22157915424" table:style-name="ce42">
            <text:p>47,628</text:p>
          </table:table-cell>
          <table:table-cell office:value-type="float" office:value="35252.263966217957" table:style-name="ce42">
            <text:p>35,252</text:p>
          </table:table-cell>
          <table:table-cell office:value-type="float" office:value="34455.647839899175" table:style-name="ce42">
            <text:p>34,456</text:p>
          </table:table-cell>
          <table:table-cell office:value-type="float" office:value="32513.988765766484" table:style-name="ce42">
            <text:p>32,514</text:p>
          </table:table-cell>
          <table:table-cell office:value-type="string" table:style-name="ce23">
            <text:p>　4.Imputed rent incom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5.經常移轉收入</text:p>
          </table:table-cell>
          <table:table-cell office:value-type="float" office:value="120598.39811734633" table:style-name="ce42">
            <text:p>120,598</text:p>
          </table:table-cell>
          <table:table-cell office:value-type="float" office:value="89067.679142276349" table:style-name="ce42">
            <text:p>89,068</text:p>
          </table:table-cell>
          <table:table-cell office:value-type="float" office:value="70644.907277524806" table:style-name="ce42">
            <text:p>70,645</text:p>
          </table:table-cell>
          <table:table-cell office:value-type="float" office:value="76030.529313990497" table:style-name="ce42">
            <text:p>76,031</text:p>
          </table:table-cell>
          <table:table-cell office:value-type="float" office:value="83576.833616226359" table:style-name="ce42">
            <text:p>83,577</text:p>
          </table:table-cell>
          <table:table-cell office:value-type="float" office:value="85369.03881187574" table:style-name="ce42">
            <text:p>85,369</text:p>
          </table:table-cell>
          <table:table-cell office:value-type="float" office:value="43394.504422717124" table:style-name="ce42">
            <text:p>43,395</text:p>
          </table:table-cell>
          <table:table-cell office:value-type="float" office:value="64208.594842619925" table:style-name="ce42">
            <text:p>64,209</text:p>
          </table:table-cell>
          <table:table-cell office:value-type="string" table:style-name="ce23">
            <text:p>　5.Current transfer receipt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1)從私人</text:p>
          </table:table-cell>
          <table:table-cell office:value-type="float" office:value="38285.907077185133" table:style-name="ce42">
            <text:p>38,286</text:p>
          </table:table-cell>
          <table:table-cell office:value-type="float" office:value="31178.424465545701" table:style-name="ce42">
            <text:p>31,178</text:p>
          </table:table-cell>
          <table:table-cell office:value-type="float" office:value="8642.2812194072012" table:style-name="ce42">
            <text:p>8,642</text:p>
          </table:table-cell>
          <table:table-cell office:value-type="float" office:value="14436.84290550761" table:style-name="ce42">
            <text:p>14,437</text:p>
          </table:table-cell>
          <table:table-cell office:value-type="float" office:value="10650.722666177984" table:style-name="ce42">
            <text:p>10,651</text:p>
          </table:table-cell>
          <table:table-cell office:value-type="float" office:value="9803.6127765098627" table:style-name="ce42">
            <text:p>9,804</text:p>
          </table:table-cell>
          <table:table-cell office:value-type="float" office:value="4154.5549000745696" table:style-name="ce42">
            <text:p>4,155</text:p>
          </table:table-cell>
          <table:table-cell office:value-type="float" office:value="17258.897707452925" table:style-name="ce42">
            <text:p>17,259</text:p>
          </table:table-cell>
          <table:table-cell office:value-type="string" table:style-name="ce23">
            <text:p>　　(1)From individual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2)從政府</text:p>
          </table:table-cell>
          <table:table-cell office:value-type="float" office:value="22887.120535118243" table:style-name="ce42">
            <text:p>22,887</text:p>
          </table:table-cell>
          <table:table-cell office:value-type="float" office:value="39971.496777382643" table:style-name="ce42">
            <text:p>39,971</text:p>
          </table:table-cell>
          <table:table-cell office:value-type="float" office:value="20930.72890466106" table:style-name="ce42">
            <text:p>20,931</text:p>
          </table:table-cell>
          <table:table-cell office:value-type="float" office:value="20150.09898966931" table:style-name="ce42">
            <text:p>20,150</text:p>
          </table:table-cell>
          <table:table-cell office:value-type="float" office:value="26906.804152669301" table:style-name="ce42">
            <text:p>26,907</text:p>
          </table:table-cell>
          <table:table-cell office:value-type="float" office:value="25809.822864054582" table:style-name="ce42">
            <text:p>25,810</text:p>
          </table:table-cell>
          <table:table-cell office:value-type="float" office:value="17900.283297314621" table:style-name="ce42">
            <text:p>17,900</text:p>
          </table:table-cell>
          <table:table-cell office:value-type="float" office:value="21350.254809614617" table:style-name="ce42">
            <text:p>21,350</text:p>
          </table:table-cell>
          <table:table-cell office:value-type="string" table:style-name="ce23">
            <text:p>　　(2)From government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3)社會保險受益</text:p>
          </table:table-cell>
          <table:table-cell office:value-type="float" office:value="59032.17488940715" table:style-name="ce42">
            <text:p>59,032</text:p>
          </table:table-cell>
          <table:table-cell office:value-type="float" office:value="17723.114815496057" table:style-name="ce42">
            <text:p>17,723</text:p>
          </table:table-cell>
          <table:table-cell office:value-type="float" office:value="40958.513507235722" table:style-name="ce42">
            <text:p>40,959</text:p>
          </table:table-cell>
          <table:table-cell office:value-type="float" office:value="41129.850552140888" table:style-name="ce42">
            <text:p>41,130</text:p>
          </table:table-cell>
          <table:table-cell office:value-type="float" office:value="46005.1240454199" table:style-name="ce42">
            <text:p>46,005</text:p>
          </table:table-cell>
          <table:table-cell office:value-type="float" office:value="49673.52622174142" table:style-name="ce42">
            <text:p>49,674</text:p>
          </table:table-cell>
          <table:table-cell office:value-type="float" office:value="21316.435607643747" table:style-name="ce42">
            <text:p>21,316</text:p>
          </table:table-cell>
          <table:table-cell office:value-type="float" office:value="25552.922347003841" table:style-name="ce42">
            <text:p>25,553</text:p>
          </table:table-cell>
          <table:table-cell office:value-type="string" table:style-name="ce23">
            <text:p>　　(3)Benefit of social insuranc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4)從企業</text:p>
          </table:table-cell>
          <table:table-cell office:value-type="float" office:value="376.57447755720511" table:style-name="ce42">
            <text:p>377</text:p>
          </table:table-cell>
          <table:table-cell office:value-type="float" office:value="194.64308385193718" table:style-name="ce42">
            <text:p>195</text:p>
          </table:table-cell>
          <table:table-cell office:value-type="float" office:value="113.3836462208419" table:style-name="ce42">
            <text:p>113</text:p>
          </table:table-cell>
          <table:table-cell office:value-type="float" office:value="313.73686667269288" table:style-name="ce42">
            <text:p>314</text:p>
          </table:table-cell>
          <table:table-cell office:value-type="float" office:value="14.182751959187001" table:style-name="ce42">
            <text:p>14</text:p>
          </table:table-cell>
          <table:table-cell office:value-type="float" office:value="82.07694956987352" table:style-name="ce42">
            <text:p>82</text:p>
          </table:table-cell>
          <table:table-cell office:value-type="float" office:value="23.230617684181556" table:style-name="ce42">
            <text:p>23</text:p>
          </table:table-cell>
          <table:table-cell office:value-type="float" office:value="46.519978548570435" table:style-name="ce42">
            <text:p>47</text:p>
          </table:table-cell>
          <table:table-cell office:value-type="string" table:style-name="ce23">
            <text:p>　　(4)From enterpris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5)從國外</text:p>
          </table:table-cell>
          <table:table-cell office:value-type="float" office:value="16.621138078678186" table:style-name="ce42">
            <text:p>1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5)From abroad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6.雜項收入</text:p>
          </table:table-cell>
          <table:table-cell office:value-type="float" office:value="3.1214192566827781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5.5936427973075151" table:style-name="ce42">
            <text:p>6</text:p>
          </table:table-cell>
          <table:table-cell office:value-type="float" office:value="1.4666161745916366" table:style-name="ce42">
            <text:p>1</text:p>
          </table:table-cell>
          <table:table-cell office:value-type="float" office:value="10.370424376454883" table:style-name="ce42">
            <text:p>10</text:p>
          </table:table-cell>
          <table:table-cell office:value-type="float" office:value="2.6638182947602056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 6.Miscellaneous receipt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19">
            <text:p>二、非消費支出</text:p>
          </table:table-cell>
          <table:table-cell office:value-type="float" office:value="109610.80687476951" table:style-name="ce53">
            <text:p>109,611</text:p>
          </table:table-cell>
          <table:table-cell office:value-type="float" office:value="43924.855528133965" table:style-name="ce53">
            <text:p>43,925</text:p>
          </table:table-cell>
          <table:table-cell office:value-type="float" office:value="143877.18626331654" table:style-name="ce53">
            <text:p>143,877</text:p>
          </table:table-cell>
          <table:table-cell office:value-type="float" office:value="119371.16646459425" table:style-name="ce53">
            <text:p>119,371</text:p>
          </table:table-cell>
          <table:table-cell office:value-type="float" office:value="138671.12321641145" table:style-name="ce53">
            <text:p>138,671</text:p>
          </table:table-cell>
          <table:table-cell office:value-type="float" office:value="91353.127406091575" table:style-name="ce53">
            <text:p>91,353</text:p>
          </table:table-cell>
          <table:table-cell office:value-type="float" office:value="199575.07256855821" table:style-name="ce53">
            <text:p>199,575</text:p>
          </table:table-cell>
          <table:table-cell office:value-type="float" office:value="166389.00830799827" table:style-name="ce53">
            <text:p>166,389</text:p>
          </table:table-cell>
          <table:table-cell office:value-type="string" table:style-name="ce20">
            <text:p>B.Nonconsumption expenditur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1.利息支出</text:p>
          </table:table-cell>
          <table:table-cell office:value-type="float" office:value="6268.2783585881916" table:style-name="ce42">
            <text:p>6,268</text:p>
          </table:table-cell>
          <table:table-cell office:value-type="float" office:value="0" table:style-name="ce42">
            <text:p>0</text:p>
          </table:table-cell>
          <table:table-cell office:value-type="float" office:value="8408.5210385244809" table:style-name="ce42">
            <text:p>8,409</text:p>
          </table:table-cell>
          <table:table-cell office:value-type="float" office:value="9026.2821896369678" table:style-name="ce42">
            <text:p>9,026</text:p>
          </table:table-cell>
          <table:table-cell office:value-type="float" office:value="9801.9483339318958" table:style-name="ce42">
            <text:p>9,802</text:p>
          </table:table-cell>
          <table:table-cell office:value-type="float" office:value="5030.264382406147" table:style-name="ce42">
            <text:p>5,030</text:p>
          </table:table-cell>
          <table:table-cell office:value-type="float" office:value="9615.8461199117683" table:style-name="ce42">
            <text:p>9,616</text:p>
          </table:table-cell>
          <table:table-cell office:value-type="float" office:value="7239.0347309285644" table:style-name="ce42">
            <text:p>7,239</text:p>
          </table:table-cell>
          <table:table-cell office:value-type="string" table:style-name="ce23">
            <text:p>　 1.Interest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2.經常移轉支出</text:p>
          </table:table-cell>
          <table:table-cell office:value-type="float" office:value="103342.52851618131" table:style-name="ce42">
            <text:p>103,343</text:p>
          </table:table-cell>
          <table:table-cell office:value-type="float" office:value="43924.855528133965" table:style-name="ce42">
            <text:p>43,925</text:p>
          </table:table-cell>
          <table:table-cell office:value-type="float" office:value="135468.66522479209" table:style-name="ce42">
            <text:p>135,469</text:p>
          </table:table-cell>
          <table:table-cell office:value-type="float" office:value="110344.88427495727" table:style-name="ce42">
            <text:p>110,345</text:p>
          </table:table-cell>
          <table:table-cell office:value-type="float" office:value="128869.17488247955" table:style-name="ce42">
            <text:p>128,869</text:p>
          </table:table-cell>
          <table:table-cell office:value-type="float" office:value="86322.863023685437" table:style-name="ce42">
            <text:p>86,323</text:p>
          </table:table-cell>
          <table:table-cell office:value-type="float" office:value="189959.2264486464" table:style-name="ce42">
            <text:p>189,959</text:p>
          </table:table-cell>
          <table:table-cell office:value-type="float" office:value="159149.9735770697" table:style-name="ce42">
            <text:p>159,150</text:p>
          </table:table-cell>
          <table:table-cell office:value-type="string" table:style-name="ce23">
            <text:p>　 2.Current transfer expenditur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1)對私人</text:p>
          </table:table-cell>
          <table:table-cell office:value-type="float" office:value="25020.189608821802" table:style-name="ce42">
            <text:p>25,020</text:p>
          </table:table-cell>
          <table:table-cell office:value-type="float" office:value="9540.4951368067668" table:style-name="ce42">
            <text:p>9,540</text:p>
          </table:table-cell>
          <table:table-cell office:value-type="float" office:value="28290.223968752041" table:style-name="ce42">
            <text:p>28,290</text:p>
          </table:table-cell>
          <table:table-cell office:value-type="float" office:value="22323.176790339985" table:style-name="ce42">
            <text:p>22,323</text:p>
          </table:table-cell>
          <table:table-cell office:value-type="float" office:value="26177.728156830184" table:style-name="ce42">
            <text:p>26,178</text:p>
          </table:table-cell>
          <table:table-cell office:value-type="float" office:value="19902.450840758425" table:style-name="ce42">
            <text:p>19,902</text:p>
          </table:table-cell>
          <table:table-cell office:value-type="float" office:value="29787.371889862156" table:style-name="ce42">
            <text:p>29,787</text:p>
          </table:table-cell>
          <table:table-cell office:value-type="float" office:value="30594.645404584015" table:style-name="ce42">
            <text:p>30,595</text:p>
          </table:table-cell>
          <table:table-cell office:value-type="string" table:style-name="ce23">
            <text:p>　　(1)To privat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2)對政府</text:p>
          </table:table-cell>
          <table:table-cell office:value-type="float" office:value="13525.481057456716" table:style-name="ce42">
            <text:p>13,525</text:p>
          </table:table-cell>
          <table:table-cell office:value-type="float" office:value="9768.6370840878844" table:style-name="ce42">
            <text:p>9,769</text:p>
          </table:table-cell>
          <table:table-cell office:value-type="float" office:value="18211.225728020476" table:style-name="ce42">
            <text:p>18,211</text:p>
          </table:table-cell>
          <table:table-cell office:value-type="float" office:value="12574.650943036353" table:style-name="ce42">
            <text:p>12,575</text:p>
          </table:table-cell>
          <table:table-cell office:value-type="float" office:value="15361.033165181436" table:style-name="ce42">
            <text:p>15,361</text:p>
          </table:table-cell>
          <table:table-cell office:value-type="float" office:value="8195.3691413398919" table:style-name="ce42">
            <text:p>8,195</text:p>
          </table:table-cell>
          <table:table-cell office:value-type="float" office:value="37829.430130727094" table:style-name="ce42">
            <text:p>37,829</text:p>
          </table:table-cell>
          <table:table-cell office:value-type="float" office:value="19663.038195877547" table:style-name="ce42">
            <text:p>19,663</text:p>
          </table:table-cell>
          <table:table-cell office:value-type="string" table:style-name="ce23">
            <text:p>　　(2)To government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3)社會保險</text:p>
          </table:table-cell>
          <table:table-cell office:value-type="float" office:value="64757.396830407146" table:style-name="ce42">
            <text:p>64,757</text:p>
          </table:table-cell>
          <table:table-cell office:value-type="float" office:value="24615.723307239314" table:style-name="ce42">
            <text:p>24,616</text:p>
          </table:table-cell>
          <table:table-cell office:value-type="float" office:value="88967.215528019486" table:style-name="ce42">
            <text:p>88,967</text:p>
          </table:table-cell>
          <table:table-cell office:value-type="float" office:value="75447.056541580954" table:style-name="ce42">
            <text:p>75,447</text:p>
          </table:table-cell>
          <table:table-cell office:value-type="float" office:value="87330.41356046799" table:style-name="ce42">
            <text:p>87,330</text:p>
          </table:table-cell>
          <table:table-cell office:value-type="float" office:value="58225.04304158716" table:style-name="ce42">
            <text:p>58,225</text:p>
          </table:table-cell>
          <table:table-cell office:value-type="float" office:value="122342.42442805716" table:style-name="ce42">
            <text:p>122,342</text:p>
          </table:table-cell>
          <table:table-cell office:value-type="float" office:value="108892.28997660827" table:style-name="ce42">
            <text:p>108,892</text:p>
          </table:table-cell>
          <table:table-cell office:value-type="string" table:style-name="ce23">
            <text:p>　　(3)Social insuranc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4)對國外</text:p>
          </table:table-cell>
          <table:table-cell office:value-type="float" office:value="39.461019495595743" table:style-name="ce42">
            <text:p>3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4)To abroad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19">
            <text:p>三、可支配所得</text:p>
          </table:table-cell>
          <table:table-cell office:value-type="float" office:value="561365.80846640305" table:style-name="ce53">
            <text:p>561,366</text:p>
          </table:table-cell>
          <table:table-cell office:value-type="float" office:value="418103.3964230867" table:style-name="ce53">
            <text:p>418,103</text:p>
          </table:table-cell>
          <table:table-cell office:value-type="float" office:value="661225.20383676386" table:style-name="ce53">
            <text:p>661,225</text:p>
          </table:table-cell>
          <table:table-cell office:value-type="float" office:value="616080.00704540161" table:style-name="ce53">
            <text:p>616,080</text:p>
          </table:table-cell>
          <table:table-cell office:value-type="float" office:value="619007.58487962256" table:style-name="ce53">
            <text:p>619,008</text:p>
          </table:table-cell>
          <table:table-cell office:value-type="float" office:value="570582.56935926189" table:style-name="ce53">
            <text:p>570,583</text:p>
          </table:table-cell>
          <table:table-cell office:value-type="float" office:value="752533.91242001904" table:style-name="ce53">
            <text:p>752,534</text:p>
          </table:table-cell>
          <table:table-cell office:value-type="float" office:value="703048.42224172608" table:style-name="ce53">
            <text:p>703,048</text:p>
          </table:table-cell>
          <table:table-cell office:value-type="string" table:style-name="ce20">
            <text:p>C.Disposable income</text:p>
          </table:table-cell>
          <table:table-cell table:number-columns-repeated="16374" table:style-name="ce21"/>
        </table:table-row>
        <table:table-row table:style-name="ro5">
          <table:table-cell table:style-name="ce25"/>
          <table:table-cell table:number-columns-repeated="7" table:style-name="ce26"/>
          <table:table-cell table:style-name="ce25"/>
          <table:table-cell table:style-name="ce27"/>
          <table:table-cell table:number-columns-repeated="16374" table:style-name="ce21"/>
        </table:table-row>
        <table:table-row table:style-name="ro7">
          <table:table-cell table:style-name="ce49"/>
          <table:table-cell table:number-columns-repeated="6" table:style-name="ce48"/>
          <table:table-cell table:style-name="ce49"/>
          <table:table-cell table:style-name="ce28"/>
          <table:table-cell table:number-columns-repeated="16375" table:style-name="ce21"/>
        </table:table-row>
        <table:table-row table:number-rows-repeated="1048537" table:style-name="ro8">
          <table:table-cell table:number-columns-repeated="16384"/>
        </table:table-row>
      </table:table>
      <table:table table:name="115,116" table:style-name="ta2"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9" table:number-columns-repeated="16373" table:default-cell-style-name="ce49"/>
        <table:table-row table:style-name="ro1">
          <table:table-cell table:style-name="ce1"/>
          <table:table-cell table:number-columns-repeated="6" table:style-name="ce48"/>
          <table:table-cell table:number-columns-spanned="4" table:number-rows-spanned="1" table:style-name="ce65"/>
          <table:covered-table-cell table:number-columns-repeated="3"/>
          <table:table-cell table:number-columns-repeated="16373"/>
        </table:table-row>
        <table:table-row table:style-name="ro1">
          <table:table-cell table:style-name="ce49"/>
          <table:table-cell table:style-name="ce48"/>
          <table:table-cell table:style-name="ce49"/>
          <table:table-cell table:number-columns-repeated="4" table:style-name="ce48"/>
          <table:table-cell table:style-name="ce49"/>
          <table:table-cell table:style-name="ce48"/>
          <table:table-cell table:number-columns-repeated="16375" table:style-name="ce49"/>
        </table:table-row>
        <table:table-row table:style-name="ro1">
          <table:table-cell office:value-type="string" table:number-columns-spanned="5" table:number-rows-spanned="1" table:style-name="ce66">
            <text:p>表22 <text:s/>所得收入者平均每人所得來源按行業別分(續)</text:p>
          </table:table-cell>
          <table:covered-table-cell table:number-columns-repeated="4"/>
          <table:table-cell office:value-type="string" table:number-columns-spanned="6" table:number-rows-spanned="1" table:style-name="ce67">
            <text:p>Table 22 <text:s/>Income Sources of Income Recipients by Industry(Cont.)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48"/>
          <table:table-cell table:number-columns-spanned="6" table:number-rows-spanned="1" table:style-name="ce68"/>
          <table:covered-table-cell table:number-columns-repeated="5"/>
          <table:table-cell table:number-columns-repeated="16373"/>
        </table:table-row>
        <table:table-row table:style-name="ro9">
          <table:table-cell table:style-name="ce3"/>
          <table:table-cell office:value-type="string" table:number-columns-spanned="2" table:number-rows-spanned="1" table:style-name="ce70">
            <text:p>民國110年</text:p>
          </table:table-cell>
          <table:covered-table-cell/>
          <table:table-cell table:style-name="ce30"/>
          <table:table-cell office:value-type="string" table:style-name="ce4">
            <text:p>單位：新臺幣元</text:p>
          </table:table-cell>
          <table:table-cell table:number-columns-repeated="2" table:style-name="ce5"/>
          <table:table-cell office:value-type="float" office:value="2021" table:number-columns-spanned="3" table:number-rows-spanned="1" table:style-name="ce69">
            <text:p>2021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3"/>
        </table:table-row>
        <table:table-row table:style-name="ro10">
          <table:table-cell table:style-name="ce7"/>
          <table:table-cell office:value-type="string" table:number-columns-spanned="1" table:number-rows-spanned="3" table:style-name="ce72">
            <text:p>不動產業</text:p>
          </table:table-cell>
          <table:table-cell office:value-type="string" table:number-columns-spanned="1" table:number-rows-spanned="3" table:style-name="ce59">
            <text:p>專業、科學及</text:p>
            <text:p>技術服務業</text:p>
          </table:table-cell>
          <table:table-cell office:value-type="string" table:number-columns-spanned="1" table:number-rows-spanned="3" table:style-name="ce72">
            <text:p>支援服務業</text:p>
          </table:table-cell>
          <table:table-cell office:value-type="string" table:number-columns-spanned="1" table:number-rows-spanned="3" table:style-name="ce72">
            <text:p>公共行政及國防</text:p>
          </table:table-cell>
          <table:table-cell office:value-type="string" table:number-columns-spanned="1" table:number-rows-spanned="3" table:style-name="ce72">
            <text:p>教育服務業</text:p>
          </table:table-cell>
          <table:table-cell office:value-type="string" table:number-columns-spanned="1" table:number-rows-spanned="3" table:style-name="ce59">
            <text:p>醫療保健及社</text:p>
            <text:p>會工作服務業</text:p>
          </table:table-cell>
          <table:table-cell office:value-type="string" table:number-columns-spanned="1" table:number-rows-spanned="3" table:style-name="ce59">
            <text:p>藝術、娛樂及</text:p>
            <text:p>休閒服務業</text:p>
          </table:table-cell>
          <table:table-cell table:number-columns-repeated="2" table:style-name="ce31"/>
          <table:table-cell table:style-name="ce50"/>
          <table:table-cell table:number-columns-repeated="16373" table:style-name="ce8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其他服務業</text:p>
          </table:table-cell>
          <table:table-cell office:value-type="string" table:style-name="ce32">
            <text:p>無業者</text:p>
          </table:table-cell>
          <table:table-cell table:style-name="ce51"/>
          <table:table-cell table:number-columns-repeated="16373" table:style-name="ce8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2"/>
          <table:table-cell table:style-name="ce51"/>
          <table:table-cell table:number-columns-repeated="16373" table:style-name="ce8"/>
        </table:table-row>
        <table:table-row table:style-name="ro4">
          <table:table-cell table:style-name="ce9"/>
          <table:table-cell office:value-type="string" table:style-name="ce11">
            <text:p>Real Estate<text:s/></text:p>
          </table:table-cell>
          <table:table-cell office:value-type="string" table:style-name="ce11">
            <text:p>Professional,</text:p>
          </table:table-cell>
          <table:table-cell office:value-type="string" table:style-name="ce10">
            <text:p>Support</text:p>
          </table:table-cell>
          <table:table-cell office:value-type="string" table:style-name="ce11">
            <text:p>Public<text:s text:c="2"/></text:p>
          </table:table-cell>
          <table:table-cell office:value-type="string" table:style-name="ce33">
            <text:p>Educational</text:p>
          </table:table-cell>
          <table:table-cell office:value-type="string" table:style-name="ce12">
            <text:p>Health health</text:p>
          </table:table-cell>
          <table:table-cell office:value-type="string" table:style-name="ce12">
            <text:p>Art,</text:p>
          </table:table-cell>
          <table:table-cell office:value-type="string" table:style-name="ce33">
            <text:p>Other Services</text:p>
          </table:table-cell>
          <table:table-cell office:value-type="string" table:style-name="ce11">
            <text:p>Non-working</text:p>
          </table:table-cell>
          <table:table-cell table:style-name="ce51"/>
          <table:table-cell table:number-columns-repeated="16373" table:style-name="ce8"/>
        </table:table-row>
        <table:table-row table:style-name="ro4">
          <table:table-cell table:style-name="ce9"/>
          <table:table-cell table:style-name="ce11"/>
          <table:table-cell office:value-type="string" table:style-name="ce11">
            <text:p>Scientific and</text:p>
          </table:table-cell>
          <table:table-cell office:value-type="string" table:style-name="ce10">
            <text:p>services</text:p>
          </table:table-cell>
          <table:table-cell office:value-type="string" table:style-name="ce11">
            <text:p>administration<text:s text:c="2"/></text:p>
          </table:table-cell>
          <table:table-cell office:value-type="string" table:style-name="ce33">
            <text:p>Services</text:p>
          </table:table-cell>
          <table:table-cell office:value-type="string" table:style-name="ce12">
            <text:p>and Social work</text:p>
          </table:table-cell>
          <table:table-cell office:value-type="string" table:style-name="ce12">
            <text:p>entertainment</text:p>
          </table:table-cell>
          <table:table-cell table:style-name="ce34"/>
          <table:table-cell table:style-name="ce11"/>
          <table:table-cell table:style-name="ce51"/>
          <table:table-cell table:number-columns-repeated="16373" table:style-name="ce8"/>
        </table:table-row>
        <table:table-row table:style-name="ro4">
          <table:table-cell table:style-name="ce9"/>
          <table:table-cell table:style-name="ce10"/>
          <table:table-cell office:value-type="string" table:style-name="ce10">
            <text:p>Technical Services</text:p>
          </table:table-cell>
          <table:table-cell table:style-name="ce12"/>
          <table:table-cell office:value-type="string" table:style-name="ce10">
            <text:p>and defence</text:p>
          </table:table-cell>
          <table:table-cell table:style-name="ce34"/>
          <table:table-cell office:value-type="string" table:style-name="ce12">
            <text:p>Services</text:p>
          </table:table-cell>
          <table:table-cell office:value-type="string" table:style-name="ce12">
            <text:p>and recreation</text:p>
          </table:table-cell>
          <table:table-cell table:style-name="ce13"/>
          <table:table-cell table:style-name="ce10"/>
          <table:table-cell table:style-name="ce51"/>
          <table:table-cell table:number-columns-repeated="16373" table:style-name="ce8"/>
        </table:table-row>
        <table:table-row table:style-name="ro11">
          <table:table-cell table:number-columns-repeated="3" table:style-name="ce15"/>
          <table:table-cell table:style-name="ce35"/>
          <table:table-cell table:style-name="ce36"/>
          <table:table-cell table:style-name="ce46"/>
          <table:table-cell table:number-columns-repeated="2" table:style-name="ce35"/>
          <table:table-cell table:number-columns-repeated="2" table:style-name="ce37"/>
          <table:table-cell table:style-name="ce54"/>
          <table:table-cell table:number-columns-repeated="16373" table:style-name="ce38"/>
        </table:table-row>
        <table:table-row table:style-name="ro12">
          <table:table-cell table:style-name="ce9"/>
          <table:table-cell table:style-name="ce39"/>
          <table:table-cell table:style-name="ce40"/>
          <table:table-cell table:number-columns-repeated="6" table:style-name="ce39"/>
          <table:table-cell table:style-name="ce41"/>
          <table:table-cell table:number-columns-repeated="16374" table:style-name="ce8"/>
        </table:table-row>
        <table:table-row table:style-name="ro6">
          <table:table-cell office:value-type="string" table:style-name="ce19">
            <text:p>所得收入者人數</text:p>
          </table:table-cell>
          <table:table-cell office:value-type="float" office:value="17561.948175190002" table:style-name="ce53">
            <text:p>17,562</text:p>
          </table:table-cell>
          <table:table-cell office:value-type="float" office:value="89002.359755970057" table:style-name="ce53">
            <text:p>89,002</text:p>
          </table:table-cell>
          <table:table-cell office:value-type="float" office:value="96534.461028750055" table:style-name="ce53">
            <text:p>96,534</text:p>
          </table:table-cell>
          <table:table-cell office:value-type="float" office:value="74664.789231100003" table:style-name="ce53">
            <text:p>74,665</text:p>
          </table:table-cell>
          <table:table-cell office:value-type="float" office:value="79337.618384770059" table:style-name="ce53">
            <text:p>79,338</text:p>
          </table:table-cell>
          <table:table-cell office:value-type="float" office:value="94803.306460320178" table:style-name="ce53">
            <text:p>94,803</text:p>
          </table:table-cell>
          <table:table-cell office:value-type="float" office:value="19618.412071389997" table:style-name="ce53">
            <text:p>19,618</text:p>
          </table:table-cell>
          <table:table-cell office:value-type="float" office:value="107914.10888503015" table:style-name="ce53">
            <text:p>107,914</text:p>
          </table:table-cell>
          <table:table-cell office:value-type="float" office:value="903896.21628982527" table:style-name="ce53">
            <text:p>903,896</text:p>
          </table:table-cell>
          <table:table-cell office:value-type="string" table:style-name="ce20">
            <text:p>No. of income recipient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19">
            <text:p>一、所得收入總計</text:p>
          </table:table-cell>
          <table:table-cell office:value-type="float" office:value="1001311.2876097297" table:style-name="ce53">
            <text:p>1,001,311</text:p>
          </table:table-cell>
          <table:table-cell office:value-type="float" office:value="857022.41325912171" table:style-name="ce53">
            <text:p>857,022</text:p>
          </table:table-cell>
          <table:table-cell office:value-type="float" office:value="580502.59566986223" table:style-name="ce53">
            <text:p>580,503</text:p>
          </table:table-cell>
          <table:table-cell office:value-type="float" office:value="1029523.1805459236" table:style-name="ce53">
            <text:p>1,029,523</text:p>
          </table:table-cell>
          <table:table-cell office:value-type="float" office:value="829286.6417076888" table:style-name="ce53">
            <text:p>829,287</text:p>
          </table:table-cell>
          <table:table-cell office:value-type="float" office:value="820129.39702205907" table:style-name="ce53">
            <text:p>820,129</text:p>
          </table:table-cell>
          <table:table-cell office:value-type="float" office:value="602361.0985295187" table:style-name="ce53">
            <text:p>602,361</text:p>
          </table:table-cell>
          <table:table-cell office:value-type="float" office:value="680251.99200140208" table:style-name="ce53">
            <text:p>680,252</text:p>
          </table:table-cell>
          <table:table-cell office:value-type="float" office:value="403461.21631224069" table:style-name="ce53">
            <text:p>403,461</text:p>
          </table:table-cell>
          <table:table-cell office:value-type="string" table:style-name="ce20">
            <text:p>A.Total receipt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1.受雇人員報酬</text:p>
          </table:table-cell>
          <table:table-cell office:value-type="float" office:value="849309.77772015764" table:style-name="ce42">
            <text:p>849,310</text:p>
          </table:table-cell>
          <table:table-cell office:value-type="float" office:value="662031.94986198994" table:style-name="ce42">
            <text:p>662,032</text:p>
          </table:table-cell>
          <table:table-cell office:value-type="float" office:value="435210.14994977927" table:style-name="ce42">
            <text:p>435,210</text:p>
          </table:table-cell>
          <table:table-cell office:value-type="float" office:value="879574.37432119495" table:style-name="ce42">
            <text:p>879,574</text:p>
          </table:table-cell>
          <table:table-cell office:value-type="float" office:value="692198.70193271851" table:style-name="ce42">
            <text:p>692,199</text:p>
          </table:table-cell>
          <table:table-cell office:value-type="float" office:value="650202.15616692242" table:style-name="ce42">
            <text:p>650,202</text:p>
          </table:table-cell>
          <table:table-cell office:value-type="float" office:value="427071.19287761906" table:style-name="ce42">
            <text:p>427,071</text:p>
          </table:table-cell>
          <table:table-cell office:value-type="float" office:value="376403.11579901772" table:style-name="ce42">
            <text:p>376,403</text:p>
          </table:table-cell>
          <table:table-cell office:value-type="float" office:value="55529.893750767587" table:style-name="ce42">
            <text:p>55,530</text:p>
          </table:table-cell>
          <table:table-cell office:value-type="string" table:style-name="ce23">
            <text:p>　1.Compensation of employe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1)本業薪資</text:p>
          </table:table-cell>
          <table:table-cell office:value-type="float" office:value="780152.39039374096" table:style-name="ce42">
            <text:p>780,152</text:p>
          </table:table-cell>
          <table:table-cell office:value-type="float" office:value="530281.56129835651" table:style-name="ce42">
            <text:p>530,282</text:p>
          </table:table-cell>
          <table:table-cell office:value-type="float" office:value="372509.08552319574" table:style-name="ce42">
            <text:p>372,509</text:p>
          </table:table-cell>
          <table:table-cell office:value-type="float" office:value="616563.6872611664" table:style-name="ce42">
            <text:p>616,564</text:p>
          </table:table-cell>
          <table:table-cell office:value-type="float" office:value="554542.15378272126" table:style-name="ce42">
            <text:p>554,542</text:p>
          </table:table-cell>
          <table:table-cell office:value-type="float" office:value="518058.59391682234" table:style-name="ce42">
            <text:p>518,059</text:p>
          </table:table-cell>
          <table:table-cell office:value-type="float" office:value="358470.0248852467" table:style-name="ce42">
            <text:p>358,470</text:p>
          </table:table-cell>
          <table:table-cell office:value-type="float" office:value="326292.11195779609" table:style-name="ce42">
            <text:p>326,292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1)Full time payroll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2)兼業薪資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680.2175549597623" table:style-name="ce42">
            <text:p>4,680</text:p>
          </table:table-cell>
          <table:table-cell office:value-type="float" office:value="221.91029392698132" table:style-name="ce42">
            <text:p>222</text:p>
          </table:table-cell>
          <table:table-cell office:value-type="float" office:value="0" table:style-name="ce42">
            <text:p>0</text:p>
          </table:table-cell>
          <table:table-cell office:value-type="float" office:value="1885.8104671760382" table:style-name="ce42">
            <text:p>1,886</text:p>
          </table:table-cell>
          <table:table-cell office:value-type="float" office:value="4176.3039435439805" table:style-name="ce42">
            <text:p>4,176</text:p>
          </table:table-cell>
          <table:table-cell office:value-type="float" office:value="51731.673360842433" table:style-name="ce42">
            <text:p>51,732</text:p>
          </table:table-cell>
          <table:table-cell office:value-type="string" table:style-name="ce23">
            <text:p>　　(2)Part time payroll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3)其他收入</text:p>
          </table:table-cell>
          <table:table-cell office:value-type="float" office:value="69157.387326416574" table:style-name="ce42">
            <text:p>69,157</text:p>
          </table:table-cell>
          <table:table-cell office:value-type="float" office:value="131750.38856363363" table:style-name="ce42">
            <text:p>131,750</text:p>
          </table:table-cell>
          <table:table-cell office:value-type="float" office:value="62701.064426583594" table:style-name="ce42">
            <text:p>62,701</text:p>
          </table:table-cell>
          <table:table-cell office:value-type="float" office:value="258330.46950506882" table:style-name="ce42">
            <text:p>258,330</text:p>
          </table:table-cell>
          <table:table-cell office:value-type="float" office:value="137434.63785607065" table:style-name="ce42">
            <text:p>137,435</text:p>
          </table:table-cell>
          <table:table-cell office:value-type="float" office:value="132143.56225010045" table:style-name="ce42">
            <text:p>132,144</text:p>
          </table:table-cell>
          <table:table-cell office:value-type="float" office:value="66715.357525196392" table:style-name="ce42">
            <text:p>66,715</text:p>
          </table:table-cell>
          <table:table-cell office:value-type="float" office:value="45934.699897677616" table:style-name="ce42">
            <text:p>45,935</text:p>
          </table:table-cell>
          <table:table-cell office:value-type="float" office:value="3798.220389925159" table:style-name="ce42">
            <text:p>3,798</text:p>
          </table:table-cell>
          <table:table-cell office:value-type="string" table:style-name="ce23">
            <text:p>　　(3)Other receipts or subsidi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2.產業主所得</text:p>
          </table:table-cell>
          <table:table-cell office:value-type="float" office:value="23409.226554946385" table:style-name="ce42">
            <text:p>23,409</text:p>
          </table:table-cell>
          <table:table-cell office:value-type="float" office:value="70142.846004260951" table:style-name="ce42">
            <text:p>70,143</text:p>
          </table:table-cell>
          <table:table-cell office:value-type="float" office:value="17044.288885721398" table:style-name="ce42">
            <text:p>17,044</text:p>
          </table:table-cell>
          <table:table-cell office:value-type="float" office:value="0" table:style-name="ce42">
            <text:p>0</text:p>
          </table:table-cell>
          <table:table-cell office:value-type="float" office:value="13960.268457463855" table:style-name="ce42">
            <text:p>13,960</text:p>
          </table:table-cell>
          <table:table-cell office:value-type="float" office:value="38729.097136330682" table:style-name="ce42">
            <text:p>38,729</text:p>
          </table:table-cell>
          <table:table-cell office:value-type="float" office:value="78315.181173747886" table:style-name="ce42">
            <text:p>78,315</text:p>
          </table:table-cell>
          <table:table-cell office:value-type="float" office:value="172499.86545473218" table:style-name="ce42">
            <text:p>172,50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2.Entrepreneurial incom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1)農業淨收入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1)Net agricultural incom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2)營業淨收入</text:p>
          </table:table-cell>
          <table:table-cell office:value-type="float" office:value="23409.226554946385" table:style-name="ce42">
            <text:p>23,409</text:p>
          </table:table-cell>
          <table:table-cell office:value-type="float" office:value="70142.846004260951" table:style-name="ce42">
            <text:p>70,143</text:p>
          </table:table-cell>
          <table:table-cell office:value-type="float" office:value="17044.288885721398" table:style-name="ce42">
            <text:p>17,044</text:p>
          </table:table-cell>
          <table:table-cell office:value-type="float" office:value="0" table:style-name="ce42">
            <text:p>0</text:p>
          </table:table-cell>
          <table:table-cell office:value-type="float" office:value="13960.268457463855" table:style-name="ce42">
            <text:p>13,960</text:p>
          </table:table-cell>
          <table:table-cell office:value-type="float" office:value="38729.097136330682" table:style-name="ce42">
            <text:p>38,729</text:p>
          </table:table-cell>
          <table:table-cell office:value-type="float" office:value="78315.181173747886" table:style-name="ce42">
            <text:p>78,315</text:p>
          </table:table-cell>
          <table:table-cell office:value-type="float" office:value="172499.86545473218" table:style-name="ce42">
            <text:p>172,50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2)Net operation surplu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3.財產所得收入</text:p>
          </table:table-cell>
          <table:table-cell office:value-type="float" office:value="28819.163084780543" table:style-name="ce42">
            <text:p>28,819</text:p>
          </table:table-cell>
          <table:table-cell office:value-type="float" office:value="33292.64887293311" table:style-name="ce42">
            <text:p>33,293</text:p>
          </table:table-cell>
          <table:table-cell office:value-type="float" office:value="8078.364021908119" table:style-name="ce42">
            <text:p>8,078</text:p>
          </table:table-cell>
          <table:table-cell office:value-type="float" office:value="29247.173389730888" table:style-name="ce42">
            <text:p>29,247</text:p>
          </table:table-cell>
          <table:table-cell office:value-type="float" office:value="19946.604096045914" table:style-name="ce42">
            <text:p>19,947</text:p>
          </table:table-cell>
          <table:table-cell office:value-type="float" office:value="20828.473346411552" table:style-name="ce42">
            <text:p>20,828</text:p>
          </table:table-cell>
          <table:table-cell office:value-type="float" office:value="13666.089213314786" table:style-name="ce42">
            <text:p>13,666</text:p>
          </table:table-cell>
          <table:table-cell office:value-type="float" office:value="12903.295718887892" table:style-name="ce42">
            <text:p>12,903</text:p>
          </table:table-cell>
          <table:table-cell office:value-type="float" office:value="55041.772171539349" table:style-name="ce42">
            <text:p>55,042</text:p>
          </table:table-cell>
          <table:table-cell office:value-type="string" table:style-name="ce23">
            <text:p>　3. Property incom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4.自用住宅設算租金收入</text:p>
          </table:table-cell>
          <table:table-cell office:value-type="float" office:value="50136.545267522459" table:style-name="ce42">
            <text:p>50,137</text:p>
          </table:table-cell>
          <table:table-cell office:value-type="float" office:value="33745.033946005904" table:style-name="ce42">
            <text:p>33,745</text:p>
          </table:table-cell>
          <table:table-cell office:value-type="float" office:value="38920.614750720379" table:style-name="ce42">
            <text:p>38,921</text:p>
          </table:table-cell>
          <table:table-cell office:value-type="float" office:value="58301.091690828172" table:style-name="ce42">
            <text:p>58,301</text:p>
          </table:table-cell>
          <table:table-cell office:value-type="float" office:value="35538.061928374045" table:style-name="ce42">
            <text:p>35,538</text:p>
          </table:table-cell>
          <table:table-cell office:value-type="float" office:value="36939.752230437291" table:style-name="ce42">
            <text:p>36,940</text:p>
          </table:table-cell>
          <table:table-cell office:value-type="float" office:value="20351.617102573851" table:style-name="ce42">
            <text:p>20,352</text:p>
          </table:table-cell>
          <table:table-cell office:value-type="float" office:value="29031.073534347743" table:style-name="ce42">
            <text:p>29,031</text:p>
          </table:table-cell>
          <table:table-cell office:value-type="float" office:value="54926.571733414632" table:style-name="ce42">
            <text:p>54,927</text:p>
          </table:table-cell>
          <table:table-cell office:value-type="string" table:style-name="ce23">
            <text:p>　4.Imputed rent incom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5.經常移轉收入</text:p>
          </table:table-cell>
          <table:table-cell office:value-type="float" office:value="49636.574982322571" table:style-name="ce42">
            <text:p>49,637</text:p>
          </table:table-cell>
          <table:table-cell office:value-type="float" office:value="57809.934573931314" table:style-name="ce42">
            <text:p>57,810</text:p>
          </table:table-cell>
          <table:table-cell office:value-type="float" office:value="81249.178061733386" table:style-name="ce42">
            <text:p>81,249</text:p>
          </table:table-cell>
          <table:table-cell office:value-type="float" office:value="62400.541144169518" table:style-name="ce42">
            <text:p>62,401</text:p>
          </table:table-cell>
          <table:table-cell office:value-type="float" office:value="67643.005293086229" table:style-name="ce42">
            <text:p>67,643</text:p>
          </table:table-cell>
          <table:table-cell office:value-type="float" office:value="73429.918141957227" table:style-name="ce42">
            <text:p>73,430</text:p>
          </table:table-cell>
          <table:table-cell office:value-type="float" office:value="62957.018162263164" table:style-name="ce42">
            <text:p>62,957</text:p>
          </table:table-cell>
          <table:table-cell office:value-type="float" office:value="89410.643644998199" table:style-name="ce42">
            <text:p>89,411</text:p>
          </table:table-cell>
          <table:table-cell office:value-type="float" office:value="237959.78956393793" table:style-name="ce42">
            <text:p>237,960</text:p>
          </table:table-cell>
          <table:table-cell office:value-type="string" table:style-name="ce23">
            <text:p>　5.Current transfer receipt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1)從私人</text:p>
          </table:table-cell>
          <table:table-cell office:value-type="float" office:value="4561.0740850096136" table:style-name="ce42">
            <text:p>4,561</text:p>
          </table:table-cell>
          <table:table-cell office:value-type="float" office:value="10087.714440275207" table:style-name="ce42">
            <text:p>10,088</text:p>
          </table:table-cell>
          <table:table-cell office:value-type="float" office:value="21885.090126822706" table:style-name="ce42">
            <text:p>21,885</text:p>
          </table:table-cell>
          <table:table-cell office:value-type="float" office:value="9232.1106134032489" table:style-name="ce42">
            <text:p>9,232</text:p>
          </table:table-cell>
          <table:table-cell office:value-type="float" office:value="13855.518956719901" table:style-name="ce42">
            <text:p>13,856</text:p>
          </table:table-cell>
          <table:table-cell office:value-type="float" office:value="20879.293880296027" table:style-name="ce42">
            <text:p>20,879</text:p>
          </table:table-cell>
          <table:table-cell office:value-type="float" office:value="7799.4639900536431" table:style-name="ce42">
            <text:p>7,799</text:p>
          </table:table-cell>
          <table:table-cell office:value-type="float" office:value="8384.5946778177331" table:style-name="ce42">
            <text:p>8,385</text:p>
          </table:table-cell>
          <table:table-cell office:value-type="float" office:value="103593.97212021724" table:style-name="ce42">
            <text:p>103,594</text:p>
          </table:table-cell>
          <table:table-cell office:value-type="string" table:style-name="ce23">
            <text:p>　　(1)From individual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2)從政府</text:p>
          </table:table-cell>
          <table:table-cell office:value-type="float" office:value="18334.108444535166" table:style-name="ce42">
            <text:p>18,334</text:p>
          </table:table-cell>
          <table:table-cell office:value-type="float" office:value="20441.914004957296" table:style-name="ce42">
            <text:p>20,442</text:p>
          </table:table-cell>
          <table:table-cell office:value-type="float" office:value="18722.689728437654" table:style-name="ce42">
            <text:p>18,723</text:p>
          </table:table-cell>
          <table:table-cell office:value-type="float" office:value="10952.066654954515" table:style-name="ce42">
            <text:p>10,952</text:p>
          </table:table-cell>
          <table:table-cell office:value-type="float" office:value="20856.191567554652" table:style-name="ce42">
            <text:p>20,856</text:p>
          </table:table-cell>
          <table:table-cell office:value-type="float" office:value="18392.223351100209" table:style-name="ce42">
            <text:p>18,392</text:p>
          </table:table-cell>
          <table:table-cell office:value-type="float" office:value="22706.191491031994" table:style-name="ce42">
            <text:p>22,706</text:p>
          </table:table-cell>
          <table:table-cell office:value-type="float" office:value="25064.47821994331" table:style-name="ce42">
            <text:p>25,064</text:p>
          </table:table-cell>
          <table:table-cell office:value-type="float" office:value="27208.895780552717" table:style-name="ce42">
            <text:p>27,209</text:p>
          </table:table-cell>
          <table:table-cell office:value-type="string" table:style-name="ce23">
            <text:p>　　(2)From government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3)社會保險受益</text:p>
          </table:table-cell>
          <table:table-cell office:value-type="float" office:value="26718.442678143543" table:style-name="ce42">
            <text:p>26,718</text:p>
          </table:table-cell>
          <table:table-cell office:value-type="float" office:value="27235.366178386685" table:style-name="ce42">
            <text:p>27,235</text:p>
          </table:table-cell>
          <table:table-cell office:value-type="float" office:value="40546.390306209221" table:style-name="ce42">
            <text:p>40,546</text:p>
          </table:table-cell>
          <table:table-cell office:value-type="float" office:value="42078.497102540758" table:style-name="ce42">
            <text:p>42,078</text:p>
          </table:table-cell>
          <table:table-cell office:value-type="float" office:value="32671.953142381411" table:style-name="ce42">
            <text:p>32,672</text:p>
          </table:table-cell>
          <table:table-cell office:value-type="float" office:value="33925.886499946566" table:style-name="ce42">
            <text:p>33,926</text:p>
          </table:table-cell>
          <table:table-cell office:value-type="float" office:value="32145.360991831476" table:style-name="ce42">
            <text:p>32,145</text:p>
          </table:table-cell>
          <table:table-cell office:value-type="float" office:value="55656.543303114166" table:style-name="ce42">
            <text:p>55,657</text:p>
          </table:table-cell>
          <table:table-cell office:value-type="float" office:value="106181.33324659032" table:style-name="ce42">
            <text:p>106,181</text:p>
          </table:table-cell>
          <table:table-cell office:value-type="string" table:style-name="ce23">
            <text:p>　　(3)Benefit of social insuranc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4)從企業</text:p>
          </table:table-cell>
          <table:table-cell office:value-type="float" office:value="22.949774634250648" table:style-name="ce42">
            <text:p>23</text:p>
          </table:table-cell>
          <table:table-cell office:value-type="float" office:value="44.939950312138279" table:style-name="ce42">
            <text:p>45</text:p>
          </table:table-cell>
          <table:table-cell office:value-type="float" office:value="95.007900263767453" table:style-name="ce42">
            <text:p>95</text:p>
          </table:table-cell>
          <table:table-cell office:value-type="float" office:value="137.86677327101251" table:style-name="ce42">
            <text:p>138</text:p>
          </table:table-cell>
          <table:table-cell office:value-type="float" office:value="259.34162643025286" table:style-name="ce42">
            <text:p>259</text:p>
          </table:table-cell>
          <table:table-cell office:value-type="float" office:value="232.51441061441386" table:style-name="ce42">
            <text:p>233</text:p>
          </table:table-cell>
          <table:table-cell office:value-type="float" office:value="306.00168934605256" table:style-name="ce42">
            <text:p>306</text:p>
          </table:table-cell>
          <table:table-cell office:value-type="float" office:value="305.02744412301973" table:style-name="ce42">
            <text:p>305</text:p>
          </table:table-cell>
          <table:table-cell office:value-type="float" office:value="918.28873209005985" table:style-name="ce42">
            <text:p>918</text:p>
          </table:table-cell>
          <table:table-cell office:value-type="string" table:style-name="ce23">
            <text:p>　　(4)From enterpris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5)從國外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7.299684487829623" table:style-name="ce42">
            <text:p>57</text:p>
          </table:table-cell>
          <table:table-cell office:value-type="string" table:style-name="ce23">
            <text:p>　　(5)From abroad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6.雜項收入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.9978494182825726" table:style-name="ce42">
            <text:p>4</text:p>
          </table:table-cell>
          <table:table-cell office:value-type="float" office:value="3.1890925809769302" table:style-name="ce42">
            <text:p>3</text:p>
          </table:table-cell>
          <table:table-cell office:value-type="string" table:style-name="ce23">
            <text:p>　 6.Miscellaneous receipt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19">
            <text:p>二、非消費支出</text:p>
          </table:table-cell>
          <table:table-cell office:value-type="float" office:value="185319.31034332601" table:style-name="ce53">
            <text:p>185,319</text:p>
          </table:table-cell>
          <table:table-cell office:value-type="float" office:value="156295.03384350668" table:style-name="ce53">
            <text:p>156,295</text:p>
          </table:table-cell>
          <table:table-cell office:value-type="float" office:value="98797.897172462734" table:style-name="ce53">
            <text:p>98,798</text:p>
          </table:table-cell>
          <table:table-cell office:value-type="float" office:value="190379.55289916997" table:style-name="ce53">
            <text:p>190,380</text:p>
          </table:table-cell>
          <table:table-cell office:value-type="float" office:value="154741.33566662323" table:style-name="ce53">
            <text:p>154,741</text:p>
          </table:table-cell>
          <table:table-cell office:value-type="float" office:value="159809.30977857171" table:style-name="ce53">
            <text:p>159,809</text:p>
          </table:table-cell>
          <table:table-cell office:value-type="float" office:value="100131.90598673288" table:style-name="ce53">
            <text:p>100,132</text:p>
          </table:table-cell>
          <table:table-cell office:value-type="float" office:value="94106.097458516728" table:style-name="ce53">
            <text:p>94,106</text:p>
          </table:table-cell>
          <table:table-cell office:value-type="float" office:value="44264.228546315935" table:style-name="ce53">
            <text:p>44,264</text:p>
          </table:table-cell>
          <table:table-cell office:value-type="string" table:style-name="ce20">
            <text:p>B.Nonconsumption expenditur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1.利息支出</text:p>
          </table:table-cell>
          <table:table-cell office:value-type="float" office:value="20782.578682710595" table:style-name="ce42">
            <text:p>20,783</text:p>
          </table:table-cell>
          <table:table-cell office:value-type="float" office:value="8027.1080026693671" table:style-name="ce42">
            <text:p>8,027</text:p>
          </table:table-cell>
          <table:table-cell office:value-type="float" office:value="6713.447968121859" table:style-name="ce42">
            <text:p>6,713</text:p>
          </table:table-cell>
          <table:table-cell office:value-type="float" office:value="6810.0267917465299" table:style-name="ce42">
            <text:p>6,810</text:p>
          </table:table-cell>
          <table:table-cell office:value-type="float" office:value="4681.0106622756621" table:style-name="ce42">
            <text:p>4,681</text:p>
          </table:table-cell>
          <table:table-cell office:value-type="float" office:value="10289.002064107794" table:style-name="ce42">
            <text:p>10,289</text:p>
          </table:table-cell>
          <table:table-cell office:value-type="float" office:value="3635.7705718325392" table:style-name="ce42">
            <text:p>3,636</text:p>
          </table:table-cell>
          <table:table-cell office:value-type="float" office:value="3782.0520071360384" table:style-name="ce42">
            <text:p>3,782</text:p>
          </table:table-cell>
          <table:table-cell office:value-type="float" office:value="2188.995639544738" table:style-name="ce42">
            <text:p>2,189</text:p>
          </table:table-cell>
          <table:table-cell office:value-type="string" table:style-name="ce23">
            <text:p>　 1.Interest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2.經常移轉支出</text:p>
          </table:table-cell>
          <table:table-cell office:value-type="float" office:value="164536.73166061539" table:style-name="ce42">
            <text:p>164,537</text:p>
          </table:table-cell>
          <table:table-cell office:value-type="float" office:value="148267.9258408373" table:style-name="ce42">
            <text:p>148,268</text:p>
          </table:table-cell>
          <table:table-cell office:value-type="float" office:value="92084.449204340897" table:style-name="ce42">
            <text:p>92,084</text:p>
          </table:table-cell>
          <table:table-cell office:value-type="float" office:value="183569.52610742344" table:style-name="ce42">
            <text:p>183,570</text:p>
          </table:table-cell>
          <table:table-cell office:value-type="float" office:value="150060.32500434754" table:style-name="ce42">
            <text:p>150,060</text:p>
          </table:table-cell>
          <table:table-cell office:value-type="float" office:value="149520.30771446394" table:style-name="ce42">
            <text:p>149,520</text:p>
          </table:table-cell>
          <table:table-cell office:value-type="float" office:value="96496.13541490036" table:style-name="ce42">
            <text:p>96,496</text:p>
          </table:table-cell>
          <table:table-cell office:value-type="float" office:value="90324.045451380662" table:style-name="ce42">
            <text:p>90,324</text:p>
          </table:table-cell>
          <table:table-cell office:value-type="float" office:value="42075.232906771205" table:style-name="ce42">
            <text:p>42,075</text:p>
          </table:table-cell>
          <table:table-cell office:value-type="string" table:style-name="ce23">
            <text:p>　 2.Current transfer expenditur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1)對私人</text:p>
          </table:table-cell>
          <table:table-cell office:value-type="float" office:value="43876.367931802939" table:style-name="ce42">
            <text:p>43,876</text:p>
          </table:table-cell>
          <table:table-cell office:value-type="float" office:value="29077.469854188868" table:style-name="ce42">
            <text:p>29,077</text:p>
          </table:table-cell>
          <table:table-cell office:value-type="float" office:value="16588.553140932356" table:style-name="ce42">
            <text:p>16,589</text:p>
          </table:table-cell>
          <table:table-cell office:value-type="float" office:value="46747.751139110092" table:style-name="ce42">
            <text:p>46,748</text:p>
          </table:table-cell>
          <table:table-cell office:value-type="float" office:value="29681.817423402077" table:style-name="ce42">
            <text:p>29,682</text:p>
          </table:table-cell>
          <table:table-cell office:value-type="float" office:value="27988.29343817725" table:style-name="ce42">
            <text:p>27,988</text:p>
          </table:table-cell>
          <table:table-cell office:value-type="float" office:value="16394.941248901767" table:style-name="ce42">
            <text:p>16,395</text:p>
          </table:table-cell>
          <table:table-cell office:value-type="float" office:value="20116.302343146635" table:style-name="ce42">
            <text:p>20,116</text:p>
          </table:table-cell>
          <table:table-cell office:value-type="float" office:value="21942.237008492273" table:style-name="ce42">
            <text:p>21,942</text:p>
          </table:table-cell>
          <table:table-cell office:value-type="string" table:style-name="ce23">
            <text:p>　　(1)To privat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2)對政府</text:p>
          </table:table-cell>
          <table:table-cell office:value-type="float" office:value="37152.382478781852" table:style-name="ce42">
            <text:p>37,152</text:p>
          </table:table-cell>
          <table:table-cell office:value-type="float" office:value="19460.239145416697" table:style-name="ce42">
            <text:p>19,460</text:p>
          </table:table-cell>
          <table:table-cell office:value-type="float" office:value="7917.8437972673537" table:style-name="ce42">
            <text:p>7,918</text:p>
          </table:table-cell>
          <table:table-cell office:value-type="float" office:value="26921.978703239081" table:style-name="ce42">
            <text:p>26,922</text:p>
          </table:table-cell>
          <table:table-cell office:value-type="float" office:value="17541.190177617398" table:style-name="ce42">
            <text:p>17,541</text:p>
          </table:table-cell>
          <table:table-cell office:value-type="float" office:value="24398.66519127211" table:style-name="ce42">
            <text:p>24,399</text:p>
          </table:table-cell>
          <table:table-cell office:value-type="float" office:value="7800.13708500743" table:style-name="ce42">
            <text:p>7,800</text:p>
          </table:table-cell>
          <table:table-cell office:value-type="float" office:value="8436.7604092194833" table:style-name="ce42">
            <text:p>8,437</text:p>
          </table:table-cell>
          <table:table-cell office:value-type="float" office:value="5752.1406104634516" table:style-name="ce42">
            <text:p>5,752</text:p>
          </table:table-cell>
          <table:table-cell office:value-type="string" table:style-name="ce23">
            <text:p>　　(2)To government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3)社會保險</text:p>
          </table:table-cell>
          <table:table-cell office:value-type="float" office:value="83507.981250030629" table:style-name="ce42">
            <text:p>83,508</text:p>
          </table:table-cell>
          <table:table-cell office:value-type="float" office:value="99730.216841231682" table:style-name="ce42">
            <text:p>99,730</text:p>
          </table:table-cell>
          <table:table-cell office:value-type="float" office:value="67578.052266141152" table:style-name="ce42">
            <text:p>67,578</text:p>
          </table:table-cell>
          <table:table-cell office:value-type="float" office:value="108252.9142020658" table:style-name="ce42">
            <text:p>108,253</text:p>
          </table:table-cell>
          <table:table-cell office:value-type="float" office:value="102837.31740332812" table:style-name="ce42">
            <text:p>102,837</text:p>
          </table:table-cell>
          <table:table-cell office:value-type="float" office:value="97133.349085014561" table:style-name="ce42">
            <text:p>97,133</text:p>
          </table:table-cell>
          <table:table-cell office:value-type="float" office:value="72301.057080991144" table:style-name="ce42">
            <text:p>72,301</text:p>
          </table:table-cell>
          <table:table-cell office:value-type="float" office:value="61770.982699014581" table:style-name="ce42">
            <text:p>61,771</text:p>
          </table:table-cell>
          <table:table-cell office:value-type="float" office:value="14380.855287815421" table:style-name="ce42">
            <text:p>14,381</text:p>
          </table:table-cell>
          <table:table-cell office:value-type="string" table:style-name="ce23">
            <text:p>　　(3)Social insuranc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4)對國外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646.8820630083819" table:style-name="ce42">
            <text:p>1,64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4)To abroad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19">
            <text:p>三、可支配所得</text:p>
          </table:table-cell>
          <table:table-cell office:value-type="float" office:value="815991.97726640361" table:style-name="ce53">
            <text:p>815,992</text:p>
          </table:table-cell>
          <table:table-cell office:value-type="float" office:value="700727.37941561511" table:style-name="ce53">
            <text:p>700,727</text:p>
          </table:table-cell>
          <table:table-cell office:value-type="float" office:value="481704.6984973998" table:style-name="ce53">
            <text:p>481,705</text:p>
          </table:table-cell>
          <table:table-cell office:value-type="float" office:value="839143.62764675356" table:style-name="ce53">
            <text:p>839,144</text:p>
          </table:table-cell>
          <table:table-cell office:value-type="float" office:value="674545.30604106537" table:style-name="ce53">
            <text:p>674,545</text:p>
          </table:table-cell>
          <table:table-cell office:value-type="float" office:value="660320.08724348771" table:style-name="ce53">
            <text:p>660,320</text:p>
          </table:table-cell>
          <table:table-cell office:value-type="float" office:value="502229.19254278578" table:style-name="ce53">
            <text:p>502,229</text:p>
          </table:table-cell>
          <table:table-cell office:value-type="float" office:value="586145.89454288536" table:style-name="ce53">
            <text:p>586,146</text:p>
          </table:table-cell>
          <table:table-cell office:value-type="float" office:value="359196.98776592501" table:style-name="ce53">
            <text:p>359,197</text:p>
          </table:table-cell>
          <table:table-cell office:value-type="string" table:style-name="ce20">
            <text:p>C.Disposable income</text:p>
          </table:table-cell>
          <table:table-cell table:number-columns-repeated="16373" table:style-name="ce21"/>
        </table:table-row>
        <table:table-row table:style-name="ro13">
          <table:table-cell table:style-name="ce25"/>
          <table:table-cell table:style-name="ce26"/>
          <table:table-cell table:number-columns-repeated="8" table:style-name="ce55"/>
          <table:table-cell table:style-name="ce56"/>
          <table:table-cell table:number-columns-repeated="16373" table:style-name="ce57"/>
        </table:table-row>
        <table:table-row table:style-name="ro14">
          <table:table-cell table:style-name="ce49"/>
          <table:table-cell table:style-name="ce48"/>
          <table:table-cell table:number-columns-repeated="9" table:style-name="ce58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113,1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中部辦公室</meta:initial-creator>
    <dc:creator>賴俊伊</dc:creator>
    <meta:creation-date>2008-06-26T06:16:20Z</meta:creation-date>
    <dc:date>2022-09-05T07:32:27Z</dc:date>
    <meta:print-date>2013-09-27T01:40:48Z</meta:print-date>
  </office:meta>
</office:document-meta>
</file>