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7,118" table:style-name="ta1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6" table:default-cell-style-name="ce52"/>
        <table:table-column table:style-name="co7" table:default-cell-style-name="ce28"/>
        <table:table-column table:style-name="co8" table:default-cell-style-name="ce52"/>
        <table:table-column table:style-name="co9" table:number-columns-repeated="16375" table:default-cell-style-name="ce52"/>
        <table:table-row table:style-name="ro1">
          <table:table-cell table:style-name="ce1"/>
          <table:table-cell table:number-columns-repeated="3" table:style-name="ce51"/>
          <table:table-cell table:number-columns-spanned="4" table:number-rows-spanned="1" table:style-name="ce70"/>
          <table:covered-table-cell table:number-columns-repeated="3"/>
          <table:table-cell table:number-columns-repeated="16376" table:style-name="ce52"/>
        </table:table-row>
        <table:table-row table:style-name="ro1">
          <table:table-cell table:style-name="ce52"/>
          <table:table-cell table:number-columns-repeated="4" table:style-name="ce51"/>
          <table:table-cell table:number-columns-repeated="16379" table:style-name="ce52"/>
        </table:table-row>
        <table:table-row table:style-name="ro1">
          <table:table-cell office:value-type="string" table:number-columns-spanned="4" table:number-rows-spanned="1" table:style-name="ce71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72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52"/>
        </table:table-row>
        <table:table-row table:style-name="ro1">
          <table:table-cell table:style-name="ce2"/>
          <table:table-cell table:number-columns-repeated="3" table:style-name="ce51"/>
          <table:table-cell table:number-columns-spanned="4" table:number-rows-spanned="1" table:style-name="ce73"/>
          <table:covered-table-cell table:number-columns-repeated="3"/>
          <table:table-cell table:number-columns-repeated="16376" table:style-name="ce52"/>
        </table:table-row>
        <table:table-row table:style-name="ro2">
          <table:table-cell table:style-name="ce3"/>
          <table:table-cell office:value-type="string" table:style-name="ce48">
            <text:p>民國110年</text:p>
          </table:table-cell>
          <table:table-cell table:style-name="ce29"/>
          <table:table-cell office:value-type="string" table:style-name="ce49">
            <text:p>單位：新臺幣元</text:p>
          </table:table-cell>
          <table:table-cell office:value-type="float" office:value="2021" table:number-columns-spanned="3" table:number-rows-spanned="1" table:style-name="ce74">
            <text:p>2021</text:p>
          </table:table-cell>
          <table:covered-table-cell table:number-columns-repeated="2"/>
          <table:table-cell office:value-type="string" table:style-name="ce50">
            <text:p>Unit:NT$</text:p>
          </table:table-cell>
          <table:table-cell table:number-columns-repeated="16376" table:style-name="ce52"/>
        </table:table-row>
        <table:table-row table:style-name="ro3">
          <table:table-cell table:style-name="ce4"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3" table:style-name="ce68">
            <text:p>民意代表、主管及經理人員</text:p>
          </table:table-cell>
          <table:table-cell office:value-type="string" table:number-columns-spanned="1" table:number-rows-spanned="2" table:style-name="ce66">
            <text:p>專業人員<text:s text:c="2"/></text:p>
          </table:table-cell>
          <table:table-cell office:value-type="string" table:number-columns-spanned="1" table:number-rows-spanned="3" table:style-name="ce68">
            <text:p>技術員及助理專業人員</text:p>
          </table:table-cell>
          <table:table-cell office:value-type="string" table:number-columns-spanned="1" table:number-rows-spanned="2" table:style-name="ce66">
            <text:p>事務支援人員<text:s/></text:p>
          </table:table-cell>
          <table:table-cell office:value-type="string" table:number-columns-spanned="1" table:number-rows-spanned="3" table:style-name="ce68">
            <text:p>服務及銷售工作人員</text:p>
          </table:table-cell>
          <table:table-cell table:style-name="ce53"/>
          <table:table-cell table:number-columns-repeated="16376" table:style-name="ce6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table:style-name="ce30"/>
          <table:covered-table-cell/>
          <table:table-cell table:style-name="ce30"/>
          <table:covered-table-cell/>
          <table:table-cell table:style-name="ce30"/>
          <table:covered-table-cell/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<text:s text:c="5"/></text:p>
          </table:table-cell>
          <table:table-cell office:value-type="string" table:style-name="ce44">
            <text:p>Legislators,</text:p>
          </table:table-cell>
          <table:table-cell office:value-type="string" table:style-name="ce31">
            <text:p>Professionals<text:s text:c="2"/></text:p>
          </table:table-cell>
          <table:table-cell office:value-type="string" table:style-name="ce31">
            <text:p>Technicians and<text:s text:c="2"/></text:p>
          </table:table-cell>
          <table:table-cell office:value-type="string" table:style-name="ce10">
            <text:p>Clerical Support</text:p>
          </table:table-cell>
          <table:table-cell office:value-type="string" table:style-name="ce10">
            <text:p>Service and Sales</text:p>
          </table:table-cell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31">
            <text:p>Average<text:s text:c="3"/></text:p>
          </table:table-cell>
          <table:table-cell office:value-type="string" table:style-name="ce44">
            <text:p>Senior Officials</text:p>
          </table:table-cell>
          <table:table-cell table:style-name="ce32"/>
          <table:table-cell office:value-type="string" table:style-name="ce31">
            <text:p>Associate Pro-<text:s text:c="3"/></text:p>
          </table:table-cell>
          <table:table-cell office:value-type="string" table:style-name="ce10">
            <text:p>Workers</text:p>
          </table:table-cell>
          <table:table-cell office:value-type="string" table:style-name="ce10">
            <text:p>Workers</text:p>
          </table:table-cell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table:style-name="ce33"/>
          <table:table-cell office:value-type="string" table:style-name="ce44">
            <text:p>and Managers</text:p>
          </table:table-cell>
          <table:table-cell table:style-name="ce32"/>
          <table:table-cell office:value-type="string" table:style-name="ce31">
            <text:p>fessionals<text:s text:c="5"/></text:p>
          </table:table-cell>
          <table:table-cell table:style-name="ce11"/>
          <table:table-cell table:style-name="ce10"/>
          <table:table-cell table:style-name="ce54"/>
          <table:table-cell table:number-columns-repeated="16376" table:style-name="ce6"/>
        </table:table-row>
        <table:table-row table:style-name="ro5">
          <table:table-cell table:style-name="ce12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45"/>
          <table:table-cell table:style-name="ce55"/>
          <table:table-cell table:number-columns-repeated="16376" table:style-name="ce6"/>
        </table:table-row>
        <table:table-row table:style-name="ro6">
          <table:table-cell office:value-type="string" table:style-name="ce16">
            <text:p>所得收入者人數</text:p>
          </table:table-cell>
          <table:table-cell office:value-type="float" office:value="3116090.3518147552" table:style-name="ce57">
            <text:p>3,116,090</text:p>
          </table:table-cell>
          <table:table-cell office:value-type="float" office:value="92875.736353970031" table:style-name="ce57">
            <text:p>92,876</text:p>
          </table:table-cell>
          <table:table-cell office:value-type="float" office:value="264993.76430587034" table:style-name="ce57">
            <text:p>264,994</text:p>
          </table:table-cell>
          <table:table-cell office:value-type="float" office:value="558601.22781884996" table:style-name="ce57">
            <text:p>558,601</text:p>
          </table:table-cell>
          <table:table-cell office:value-type="float" office:value="238477.16604258007" table:style-name="ce57">
            <text:p>238,477</text:p>
          </table:table-cell>
          <table:table-cell office:value-type="float" office:value="482092.08928634948" table:style-name="ce58">
            <text:p>482,092</text:p>
          </table:table-cell>
          <table:table-cell office:value-type="string" table:style-name="ce17">
            <text:p>No. of income recipient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670976.61534117348" table:style-name="ce60">
            <text:p>670,977</text:p>
          </table:table-cell>
          <table:table-cell office:value-type="float" office:value="1603774.119915907" table:style-name="ce60">
            <text:p>1,603,774</text:p>
          </table:table-cell>
          <table:table-cell office:value-type="float" office:value="1021804.4853015573" table:style-name="ce60">
            <text:p>1,021,804</text:p>
          </table:table-cell>
          <table:table-cell office:value-type="float" office:value="830315.04881083581" table:style-name="ce60">
            <text:p>830,315</text:p>
          </table:table-cell>
          <table:table-cell office:value-type="float" office:value="599081.78997801745" table:style-name="ce60">
            <text:p>599,082</text:p>
          </table:table-cell>
          <table:table-cell office:value-type="float" office:value="642977.62346779939" table:style-name="ce61">
            <text:p>642,978</text:p>
          </table:table-cell>
          <table:table-cell office:value-type="string" table:style-name="ce17">
            <text:p>A.Total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1.受雇人員報酬</text:p>
          </table:table-cell>
          <table:table-cell office:value-type="float" office:value="417202.7937936266" table:style-name="ce38">
            <text:p>417,203</text:p>
          </table:table-cell>
          <table:table-cell office:value-type="float" office:value="1216567.3932634443" table:style-name="ce38">
            <text:p>1,216,567</text:p>
          </table:table-cell>
          <table:table-cell office:value-type="float" office:value="870317.17701218673" table:style-name="ce38">
            <text:p>870,317</text:p>
          </table:table-cell>
          <table:table-cell office:value-type="float" office:value="661038.72981069214" table:style-name="ce38">
            <text:p>661,039</text:p>
          </table:table-cell>
          <table:table-cell office:value-type="float" office:value="518349.83171326306" table:style-name="ce38">
            <text:p>518,350</text:p>
          </table:table-cell>
          <table:table-cell office:value-type="float" office:value="334685.01836517302" table:style-name="ce39">
            <text:p>334,685</text:p>
          </table:table-cell>
          <table:table-cell office:value-type="string" table:style-name="ce22">
            <text:p>　1.Compensation of employe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325526.14150384866" table:style-name="ce38">
            <text:p>325,526</text:p>
          </table:table-cell>
          <table:table-cell office:value-type="float" office:value="985944.01591996104" table:style-name="ce38">
            <text:p>985,944</text:p>
          </table:table-cell>
          <table:table-cell office:value-type="float" office:value="674010.31797828688" table:style-name="ce38">
            <text:p>674,010</text:p>
          </table:table-cell>
          <table:table-cell office:value-type="float" office:value="524479.92980888789" table:style-name="ce38">
            <text:p>524,480</text:p>
          </table:table-cell>
          <table:table-cell office:value-type="float" office:value="401508.52917459351" table:style-name="ce38">
            <text:p>401,509</text:p>
          </table:table-cell>
          <table:table-cell office:value-type="float" office:value="285267.4771011984" table:style-name="ce39">
            <text:p>285,267</text:p>
          </table:table-cell>
          <table:table-cell office:value-type="string" table:style-name="ce22">
            <text:p>　　(1)Full time payroll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15322.372977827576" table:style-name="ce38">
            <text:p>15,322</text:p>
          </table:table-cell>
          <table:table-cell office:value-type="float" office:value="0" table:style-name="ce38">
            <text:p>0</text:p>
          </table:table-cell>
          <table:table-cell office:value-type="float" office:value="55.29959276689808" table:style-name="ce38">
            <text:p>55</text:p>
          </table:table-cell>
          <table:table-cell office:value-type="float" office:value="135.12619680353549" table:style-name="ce38">
            <text:p>135</text:p>
          </table:table-cell>
          <table:table-cell office:value-type="float" office:value="1427.9087941922578" table:style-name="ce38">
            <text:p>1,428</text:p>
          </table:table-cell>
          <table:table-cell office:value-type="float" office:value="1148.8774639461164" table:style-name="ce39">
            <text:p>1,149</text:p>
          </table:table-cell>
          <table:table-cell office:value-type="string" table:style-name="ce22">
            <text:p>　　(2)Part time payroll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76354.279311950231" table:style-name="ce38">
            <text:p>76,354</text:p>
          </table:table-cell>
          <table:table-cell office:value-type="float" office:value="230623.37734348231" table:style-name="ce38">
            <text:p>230,623</text:p>
          </table:table-cell>
          <table:table-cell office:value-type="float" office:value="196251.55944113265" table:style-name="ce38">
            <text:p>196,252</text:p>
          </table:table-cell>
          <table:table-cell office:value-type="float" office:value="136423.67380500084" table:style-name="ce38">
            <text:p>136,424</text:p>
          </table:table-cell>
          <table:table-cell office:value-type="float" office:value="115413.39374447661" table:style-name="ce38">
            <text:p>115,413</text:p>
          </table:table-cell>
          <table:table-cell office:value-type="float" office:value="48268.663800028604" table:style-name="ce39">
            <text:p>48,269</text:p>
          </table:table-cell>
          <table:table-cell office:value-type="string" table:style-name="ce22">
            <text:p>　　(3)Other receipts or subsidi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2.產業主所得</text:p>
          </table:table-cell>
          <table:table-cell office:value-type="float" office:value="59163.24656691993" table:style-name="ce38">
            <text:p>59,163</text:p>
          </table:table-cell>
          <table:table-cell office:value-type="float" office:value="74126.221532669282" table:style-name="ce38">
            <text:p>74,126</text:p>
          </table:table-cell>
          <table:table-cell office:value-type="float" office:value="35363.479995160866" table:style-name="ce38">
            <text:p>35,363</text:p>
          </table:table-cell>
          <table:table-cell office:value-type="float" office:value="48089.674482076138" table:style-name="ce38">
            <text:p>48,090</text:p>
          </table:table-cell>
          <table:table-cell office:value-type="float" office:value="3496.2177996077448" table:style-name="ce38">
            <text:p>3,496</text:p>
          </table:table-cell>
          <table:table-cell office:value-type="float" office:value="179175.31775731343" table:style-name="ce39">
            <text:p>179,175</text:p>
          </table:table-cell>
          <table:table-cell office:value-type="string" table:style-name="ce22">
            <text:p>　2.Entrepreneurial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農業淨收入</text:p>
          </table:table-cell>
          <table:table-cell office:value-type="float" office:value="787.35261831043636" table:style-name="ce38">
            <text:p>7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1)Net agricultural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營業淨收入</text:p>
          </table:table-cell>
          <table:table-cell office:value-type="float" office:value="58375.89394860949" table:style-name="ce38">
            <text:p>58,376</text:p>
          </table:table-cell>
          <table:table-cell office:value-type="float" office:value="74126.221532669282" table:style-name="ce38">
            <text:p>74,126</text:p>
          </table:table-cell>
          <table:table-cell office:value-type="float" office:value="35363.479995160866" table:style-name="ce38">
            <text:p>35,363</text:p>
          </table:table-cell>
          <table:table-cell office:value-type="float" office:value="48089.674482076138" table:style-name="ce38">
            <text:p>48,090</text:p>
          </table:table-cell>
          <table:table-cell office:value-type="float" office:value="3496.2177996077448" table:style-name="ce38">
            <text:p>3,496</text:p>
          </table:table-cell>
          <table:table-cell office:value-type="float" office:value="179175.31775731343" table:style-name="ce39">
            <text:p>179,175</text:p>
          </table:table-cell>
          <table:table-cell office:value-type="string" table:style-name="ce22">
            <text:p>　　(2)Net operation surplu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3.財產所得收入</text:p>
          </table:table-cell>
          <table:table-cell office:value-type="float" office:value="29121.581663172805" table:style-name="ce38">
            <text:p>29,122</text:p>
          </table:table-cell>
          <table:table-cell office:value-type="float" office:value="125148.4844906139" table:style-name="ce38">
            <text:p>125,148</text:p>
          </table:table-cell>
          <table:table-cell office:value-type="float" office:value="20260.715324842615" table:style-name="ce38">
            <text:p>20,261</text:p>
          </table:table-cell>
          <table:table-cell office:value-type="float" office:value="16693.324354860564" table:style-name="ce38">
            <text:p>16,693</text:p>
          </table:table-cell>
          <table:table-cell office:value-type="float" office:value="8360.8932331728065" table:style-name="ce38">
            <text:p>8,361</text:p>
          </table:table-cell>
          <table:table-cell office:value-type="float" office:value="9667.3997839106942" table:style-name="ce39">
            <text:p>9,667</text:p>
          </table:table-cell>
          <table:table-cell office:value-type="string" table:style-name="ce22">
            <text:p>　3. Property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4.自用住宅設算租金收入</text:p>
          </table:table-cell>
          <table:table-cell office:value-type="float" office:value="44887.473780850807" table:style-name="ce38">
            <text:p>44,887</text:p>
          </table:table-cell>
          <table:table-cell office:value-type="float" office:value="112280.72267509293" table:style-name="ce38">
            <text:p>112,281</text:p>
          </table:table-cell>
          <table:table-cell office:value-type="float" office:value="43255.555654007861" table:style-name="ce38">
            <text:p>43,256</text:p>
          </table:table-cell>
          <table:table-cell office:value-type="float" office:value="43520.152812218097" table:style-name="ce38">
            <text:p>43,520</text:p>
          </table:table-cell>
          <table:table-cell office:value-type="float" office:value="16833.122188544632" table:style-name="ce38">
            <text:p>16,833</text:p>
          </table:table-cell>
          <table:table-cell office:value-type="float" office:value="33107.924738603921" table:style-name="ce39">
            <text:p>33,108</text:p>
          </table:table-cell>
          <table:table-cell office:value-type="string" table:style-name="ce22">
            <text:p>　4.Imputed rent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5.經常移轉收入</text:p>
          </table:table-cell>
          <table:table-cell office:value-type="float" office:value="120598.39811734647" table:style-name="ce38">
            <text:p>120,598</text:p>
          </table:table-cell>
          <table:table-cell office:value-type="float" office:value="75651.297954086287" table:style-name="ce38">
            <text:p>75,651</text:p>
          </table:table-cell>
          <table:table-cell office:value-type="float" office:value="52607.557315359096" table:style-name="ce38">
            <text:p>52,608</text:p>
          </table:table-cell>
          <table:table-cell office:value-type="float" office:value="60971.843357097765" table:style-name="ce38">
            <text:p>60,972</text:p>
          </table:table-cell>
          <table:table-cell office:value-type="float" office:value="52039.324677448392" table:style-name="ce38">
            <text:p>52,039</text:p>
          </table:table-cell>
          <table:table-cell office:value-type="float" office:value="86338.865669214108" table:style-name="ce39">
            <text:p>86,339</text:p>
          </table:table-cell>
          <table:table-cell office:value-type="string" table:style-name="ce22">
            <text:p>　5.Current transfer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38285.907077185177" table:style-name="ce38">
            <text:p>38,286</text:p>
          </table:table-cell>
          <table:table-cell office:value-type="float" office:value="8400.2553821223719" table:style-name="ce38">
            <text:p>8,400</text:p>
          </table:table-cell>
          <table:table-cell office:value-type="float" office:value="8641.4343298272452" table:style-name="ce38">
            <text:p>8,641</text:p>
          </table:table-cell>
          <table:table-cell office:value-type="float" office:value="13454.132306199115" table:style-name="ce38">
            <text:p>13,454</text:p>
          </table:table-cell>
          <table:table-cell office:value-type="float" office:value="6310.3624861529488" table:style-name="ce38">
            <text:p>6,310</text:p>
          </table:table-cell>
          <table:table-cell office:value-type="float" office:value="13480.518539224811" table:style-name="ce39">
            <text:p>13,481</text:p>
          </table:table-cell>
          <table:table-cell office:value-type="string" table:style-name="ce22">
            <text:p>　　(1)From individual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22887.120535118273" table:style-name="ce38">
            <text:p>22,887</text:p>
          </table:table-cell>
          <table:table-cell office:value-type="float" office:value="15972.327186383407" table:style-name="ce38">
            <text:p>15,972</text:p>
          </table:table-cell>
          <table:table-cell office:value-type="float" office:value="19446.097112434436" table:style-name="ce38">
            <text:p>19,446</text:p>
          </table:table-cell>
          <table:table-cell office:value-type="float" office:value="18616.914737782659" table:style-name="ce38">
            <text:p>18,617</text:p>
          </table:table-cell>
          <table:table-cell office:value-type="float" office:value="18067.026729423022" table:style-name="ce38">
            <text:p>18,067</text:p>
          </table:table-cell>
          <table:table-cell office:value-type="float" office:value="23866.716936187338" table:style-name="ce39">
            <text:p>23,867</text:p>
          </table:table-cell>
          <table:table-cell office:value-type="string" table:style-name="ce22">
            <text:p>　　(2)From governmen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59032.174889407208" table:style-name="ce38">
            <text:p>59,032</text:p>
          </table:table-cell>
          <table:table-cell office:value-type="float" office:value="51253.213083989955" table:style-name="ce38">
            <text:p>51,253</text:p>
          </table:table-cell>
          <table:table-cell office:value-type="float" office:value="24405.335866747162" table:style-name="ce38">
            <text:p>24,405</text:p>
          </table:table-cell>
          <table:table-cell office:value-type="float" office:value="28835.057404882387" table:style-name="ce38">
            <text:p>28,835</text:p>
          </table:table-cell>
          <table:table-cell office:value-type="float" office:value="27484.047895135893" table:style-name="ce38">
            <text:p>27,484</text:p>
          </table:table-cell>
          <table:table-cell office:value-type="float" office:value="48742.551884240755" table:style-name="ce39">
            <text:p>48,743</text:p>
          </table:table-cell>
          <table:table-cell office:value-type="string" table:style-name="ce22">
            <text:p>　　(3)Benefit of social insuranc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376.57447755720557" table:style-name="ce38">
            <text:p>377</text:p>
          </table:table-cell>
          <table:table-cell office:value-type="float" office:value="25.502301590571292" table:style-name="ce38">
            <text:p>26</text:p>
          </table:table-cell>
          <table:table-cell office:value-type="float" office:value="114.69000635026673" table:style-name="ce38">
            <text:p>115</text:p>
          </table:table-cell>
          <table:table-cell office:value-type="float" office:value="65.73890823357911" table:style-name="ce38">
            <text:p>66</text:p>
          </table:table-cell>
          <table:table-cell office:value-type="float" office:value="177.88756673646287" table:style-name="ce38">
            <text:p>178</text:p>
          </table:table-cell>
          <table:table-cell office:value-type="float" office:value="249.07830956121944" table:style-name="ce39">
            <text:p>249</text:p>
          </table:table-cell>
          <table:table-cell office:value-type="string" table:style-name="ce22">
            <text:p>　　(4)From enterpris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16.621138078678204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6.雜項收入</text:p>
          </table:table-cell>
          <table:table-cell office:value-type="float" office:value="3.1214192566827816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3239938902852564" table:style-name="ce38">
            <text:p>1</text:p>
          </table:table-cell>
          <table:table-cell office:value-type="float" office:value="2.4003659808326985" table:style-name="ce38">
            <text:p>2</text:p>
          </table:table-cell>
          <table:table-cell office:value-type="float" office:value="3.0971535847161173" table:style-name="ce39">
            <text:p>3</text:p>
          </table:table-cell>
          <table:table-cell office:value-type="string" table:style-name="ce22">
            <text:p>　 6.Miscellaneous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109610.80687476959" table:style-name="ce60">
            <text:p>109,611</text:p>
          </table:table-cell>
          <table:table-cell office:value-type="float" office:value="324461.71319804329" table:style-name="ce60">
            <text:p>324,462</text:p>
          </table:table-cell>
          <table:table-cell office:value-type="float" office:value="202704.35411952465" table:style-name="ce60">
            <text:p>202,704</text:p>
          </table:table-cell>
          <table:table-cell office:value-type="float" office:value="155024.7192656355" table:style-name="ce60">
            <text:p>155,025</text:p>
          </table:table-cell>
          <table:table-cell office:value-type="float" office:value="117223.36182743353" table:style-name="ce60">
            <text:p>117,223</text:p>
          </table:table-cell>
          <table:table-cell office:value-type="float" office:value="90915.1159606781" table:style-name="ce61">
            <text:p>90,915</text:p>
          </table:table-cell>
          <table:table-cell office:value-type="string" table:style-name="ce17">
            <text:p>B.Nonconsumption expenditur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1.利息支出</text:p>
          </table:table-cell>
          <table:table-cell office:value-type="float" office:value="6268.2783585882016" table:style-name="ce38">
            <text:p>6,268</text:p>
          </table:table-cell>
          <table:table-cell office:value-type="float" office:value="23483.307965455238" table:style-name="ce38">
            <text:p>23,483</text:p>
          </table:table-cell>
          <table:table-cell office:value-type="float" office:value="11754.640947300306" table:style-name="ce38">
            <text:p>11,755</text:p>
          </table:table-cell>
          <table:table-cell office:value-type="float" office:value="9940.3893930482755" table:style-name="ce38">
            <text:p>9,940</text:p>
          </table:table-cell>
          <table:table-cell office:value-type="float" office:value="2691.7362000113403" table:style-name="ce38">
            <text:p>2,692</text:p>
          </table:table-cell>
          <table:table-cell office:value-type="float" office:value="4925.4144500874072" table:style-name="ce39">
            <text:p>4,925</text:p>
          </table:table-cell>
          <table:table-cell office:value-type="string" table:style-name="ce22">
            <text:p>　 1.Interes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2.經常移轉支出</text:p>
          </table:table-cell>
          <table:table-cell office:value-type="float" office:value="103342.52851618141" table:style-name="ce38">
            <text:p>103,343</text:p>
          </table:table-cell>
          <table:table-cell office:value-type="float" office:value="300978.40523258795" table:style-name="ce38">
            <text:p>300,978</text:p>
          </table:table-cell>
          <table:table-cell office:value-type="float" office:value="190949.71317222432" table:style-name="ce38">
            <text:p>190,950</text:p>
          </table:table-cell>
          <table:table-cell office:value-type="float" office:value="145084.32987258732" table:style-name="ce38">
            <text:p>145,084</text:p>
          </table:table-cell>
          <table:table-cell office:value-type="float" office:value="114531.62562742223" table:style-name="ce38">
            <text:p>114,532</text:p>
          </table:table-cell>
          <table:table-cell office:value-type="float" office:value="85989.701510590719" table:style-name="ce39">
            <text:p>85,990</text:p>
          </table:table-cell>
          <table:table-cell office:value-type="string" table:style-name="ce22">
            <text:p>　 2.Current transfer expenditur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25020.189608821842" table:style-name="ce38">
            <text:p>25,020</text:p>
          </table:table-cell>
          <table:table-cell office:value-type="float" office:value="93765.615646442093" table:style-name="ce38">
            <text:p>93,766</text:p>
          </table:table-cell>
          <table:table-cell office:value-type="float" office:value="35539.841443868732" table:style-name="ce38">
            <text:p>35,540</text:p>
          </table:table-cell>
          <table:table-cell office:value-type="float" office:value="27048.450552672315" table:style-name="ce38">
            <text:p>27,048</text:p>
          </table:table-cell>
          <table:table-cell office:value-type="float" office:value="15116.29253231903" table:style-name="ce38">
            <text:p>15,116</text:p>
          </table:table-cell>
          <table:table-cell office:value-type="float" office:value="18707.718556403746" table:style-name="ce39">
            <text:p>18,708</text:p>
          </table:table-cell>
          <table:table-cell office:value-type="string" table:style-name="ce22">
            <text:p>　　(1)To privat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13525.481057456738" table:style-name="ce38">
            <text:p>13,525</text:p>
          </table:table-cell>
          <table:table-cell office:value-type="float" office:value="84684.03610281217" table:style-name="ce38">
            <text:p>84,684</text:p>
          </table:table-cell>
          <table:table-cell office:value-type="float" office:value="32493.840910975567" table:style-name="ce38">
            <text:p>32,494</text:p>
          </table:table-cell>
          <table:table-cell office:value-type="float" office:value="17453.546532927929" table:style-name="ce38">
            <text:p>17,454</text:p>
          </table:table-cell>
          <table:table-cell office:value-type="float" office:value="5669.0317989673949" table:style-name="ce38">
            <text:p>5,669</text:p>
          </table:table-cell>
          <table:table-cell office:value-type="float" office:value="7527.3980811753754" table:style-name="ce39">
            <text:p>7,527</text:p>
          </table:table-cell>
          <table:table-cell office:value-type="string" table:style-name="ce22">
            <text:p>　　(2)To governmen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64757.396830407204" table:style-name="ce38">
            <text:p>64,757</text:p>
          </table:table-cell>
          <table:table-cell office:value-type="float" office:value="121204.78979862771" table:style-name="ce38">
            <text:p>121,205</text:p>
          </table:table-cell>
          <table:table-cell office:value-type="float" office:value="122916.03081738006" table:style-name="ce38">
            <text:p>122,916</text:p>
          </table:table-cell>
          <table:table-cell office:value-type="float" office:value="100582.3327869871" table:style-name="ce38">
            <text:p>100,582</text:p>
          </table:table-cell>
          <table:table-cell office:value-type="float" office:value="93746.301296135789" table:style-name="ce38">
            <text:p>93,746</text:p>
          </table:table-cell>
          <table:table-cell office:value-type="float" office:value="59754.584873011576" table:style-name="ce39">
            <text:p>59,755</text:p>
          </table:table-cell>
          <table:table-cell office:value-type="string" table:style-name="ce22">
            <text:p>　　(3)Social insuranc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39.461019495595785" table:style-name="ce38">
            <text:p>39</text:p>
          </table:table-cell>
          <table:table-cell office:value-type="float" office:value="1323.9636847061597" table:style-name="ce38">
            <text:p>1,3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三、可支配所得</text:p>
          </table:table-cell>
          <table:table-cell office:value-type="float" office:value="561365.80846640363" table:style-name="ce63">
            <text:p>561,366</text:p>
          </table:table-cell>
          <table:table-cell office:value-type="float" office:value="1279312.4067178634" table:style-name="ce63">
            <text:p>1,279,312</text:p>
          </table:table-cell>
          <table:table-cell office:value-type="float" office:value="819100.13118203182" table:style-name="ce63">
            <text:p>819,100</text:p>
          </table:table-cell>
          <table:table-cell office:value-type="float" office:value="675290.32954519871" table:style-name="ce63">
            <text:p>675,290</text:p>
          </table:table-cell>
          <table:table-cell office:value-type="float" office:value="481858.4281505837" table:style-name="ce63">
            <text:p>481,858</text:p>
          </table:table-cell>
          <table:table-cell office:value-type="float" office:value="552062.50750712142" table:style-name="ce64">
            <text:p>552,063</text:p>
          </table:table-cell>
          <table:table-cell office:value-type="string" table:style-name="ce25">
            <text:p>C.Disposable income</text:p>
          </table:table-cell>
          <table:table-cell table:number-columns-repeated="16376" table:style-name="ce20"/>
        </table:table-row>
        <table:table-row table:style-name="ro8">
          <table:table-cell table:number-columns-repeated="16384" table:style-name="ce65"/>
        </table:table-row>
        <table:table-row table:style-name="ro9">
          <table:table-cell table:number-columns-repeated="16384" table:style-name="ce65"/>
        </table:table-row>
        <table:table-row table:number-rows-repeated="1048536" table:style-name="ro9">
          <table:table-cell table:number-columns-repeated="16384"/>
        </table:table-row>
      </table:table>
      <table:table table:name="119,120" table:style-name="ta2">
        <table:table-column table:style-name="co1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2" table:default-cell-style-name="ce52"/>
        <table:table-column table:style-name="co7" table:default-cell-style-name="ce52"/>
        <table:table-column table:style-name="co9" table:number-columns-repeated="16377" table:default-cell-style-name="ce52"/>
        <table:table-row table:style-name="ro1">
          <table:table-cell table:style-name="ce1"/>
          <table:table-cell table:number-columns-repeated="2" table:style-name="ce51"/>
          <table:table-cell table:number-columns-spanned="4" table:number-rows-spanned="1" table:style-name="ce70"/>
          <table:covered-table-cell table:number-columns-repeated="3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3" table:style-name="ce51"/>
          <table:table-cell table:number-columns-repeated="16380" table:style-name="ce52"/>
        </table:table-row>
        <table:table-row table:style-name="ro1">
          <table:table-cell office:value-type="string" table:number-columns-spanned="3" table:number-rows-spanned="1" table:style-name="ce71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72">
            <text:p>Table 23 <text:s text:c="2"/>Income Sources of Income Recipients by Occupation(Cont.)</text:p>
          </table:table-cell>
          <table:covered-table-cell table:number-columns-repeated="3"/>
          <table:table-cell table:number-columns-repeated="16377" table:style-name="ce52"/>
        </table:table-row>
        <table:table-row table:style-name="ro1">
          <table:table-cell table:style-name="ce2"/>
          <table:table-cell table:number-columns-repeated="2" table:style-name="ce51"/>
          <table:table-cell table:number-columns-spanned="4" table:number-rows-spanned="1" table:style-name="ce73"/>
          <table:covered-table-cell table:number-columns-repeated="3"/>
          <table:table-cell table:number-columns-repeated="16377" table:style-name="ce52"/>
        </table:table-row>
        <table:table-row table:style-name="ro10">
          <table:table-cell table:style-name="ce3"/>
          <table:table-cell office:value-type="string" table:style-name="ce48">
            <text:p>民國110年</text:p>
          </table:table-cell>
          <table:table-cell office:value-type="string" table:style-name="ce49">
            <text:p>單位：新臺幣元</text:p>
          </table:table-cell>
          <table:table-cell office:value-type="float" office:value="2021" table:number-columns-spanned="3" table:number-rows-spanned="1" table:style-name="ce74">
            <text:p>2021</text:p>
          </table:table-cell>
          <table:covered-table-cell table:number-columns-repeated="2"/>
          <table:table-cell office:value-type="string" table:style-name="ce50">
            <text:p>Unit:NT$</text:p>
          </table:table-cell>
          <table:table-cell table:number-columns-repeated="16377" table:style-name="ce52"/>
        </table:table-row>
        <table:table-row table:style-name="ro11">
          <table:table-cell table:style-name="ce4"/>
          <table:table-cell office:value-type="string" table:style-name="ce5">
            <text:p>農事、畜牧、林業</text:p>
          </table:table-cell>
          <table:table-cell office:value-type="string" table:style-name="ce5">
            <text:p>技藝有關</text:p>
          </table:table-cell>
          <table:table-cell office:value-type="string" table:style-name="ce43">
            <text:p>機械設備操作</text:p>
          </table:table-cell>
          <table:table-cell office:value-type="string" table:style-name="ce5">
            <text:p>基層技術工<text:s/></text:p>
          </table:table-cell>
          <table:table-cell office:value-type="string" table:style-name="ce5">
            <text:p>其他<text:s text:c="2"/></text:p>
          </table:table-cell>
          <table:table-cell table:style-name="ce53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漁業及有關工作者</text:p>
          </table:table-cell>
          <table:table-cell office:value-type="string" table:style-name="ce8">
            <text:p>工作人員</text:p>
          </table:table-cell>
          <table:table-cell office:value-type="string" table:style-name="ce42">
            <text:p>及組裝人員</text:p>
          </table:table-cell>
          <table:table-cell office:value-type="string" table:style-name="ce42">
            <text:p>及勞力工</text:p>
          </table:table-cell>
          <table:table-cell office:value-type="string" table:style-name="ce8">
            <text:p><text:s text:c="18"/></text:p>
          </table:table-cell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9">
            <text:p>Agriculture,Animal</text:p>
          </table:table-cell>
          <table:table-cell office:value-type="string" table:style-name="ce46">
            <text:p>Craft and Re-</text:p>
          </table:table-cell>
          <table:table-cell office:value-type="string" table:style-name="ce46">
            <text:p>Plant &amp; Machine</text:p>
          </table:table-cell>
          <table:table-cell office:value-type="string" table:style-name="ce46">
            <text:p>Elementary</text:p>
          </table:table-cell>
          <table:table-cell office:value-type="string" table:style-name="ce9">
            <text:p>Others</text:p>
          </table:table-cell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10">
            <text:p>Producers,forestry</text:p>
          </table:table-cell>
          <table:table-cell office:value-type="string" table:style-name="ce31">
            <text:p>lated Trades</text:p>
          </table:table-cell>
          <table:table-cell office:value-type="string" table:style-name="ce31">
            <text:p>Operators and</text:p>
          </table:table-cell>
          <table:table-cell office:value-type="string" table:style-name="ce31">
            <text:p>Labourers</text:p>
          </table:table-cell>
          <table:table-cell table:style-name="ce10"/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10">
            <text:p>&amp; Fishery Workers</text:p>
          </table:table-cell>
          <table:table-cell office:value-type="string" table:style-name="ce31">
            <text:p>Workers</text:p>
          </table:table-cell>
          <table:table-cell office:value-type="string" table:style-name="ce31">
            <text:p>Assemblers<text:s text:c="3"/>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54"/>
          <table:table-cell table:number-columns-repeated="16377" table:style-name="ce6"/>
        </table:table-row>
        <table:table-row table:style-name="ro12">
          <table:table-cell table:style-name="ce7"/>
          <table:table-cell table:style-name="ce10"/>
          <table:table-cell table:style-name="ce11"/>
          <table:table-cell table:style-name="ce47"/>
          <table:table-cell table:number-columns-repeated="2" table:style-name="ce11"/>
          <table:table-cell table:style-name="ce54"/>
          <table:table-cell table:number-columns-repeated="16377" table:style-name="ce6"/>
        </table:table-row>
        <table:table-row table:style-name="ro13">
          <table:table-cell table:style-name="ce12"/>
          <table:table-cell table:style-name="ce13"/>
          <table:table-cell table:number-columns-repeated="4" table:style-name="ce14"/>
          <table:table-cell table:style-name="ce55"/>
          <table:table-cell table:number-columns-repeated="16377" table:style-name="ce15"/>
        </table:table-row>
        <table:table-row table:style-name="ro6">
          <table:table-cell office:value-type="string" table:style-name="ce16">
            <text:p>所得收入者人數</text:p>
          </table:table-cell>
          <table:table-cell office:value-type="float" office:value="10436.192058039998" table:style-name="ce56">
            <text:p><text:s/>10,436<text:s/></text:p>
          </table:table-cell>
          <table:table-cell office:value-type="float" office:value="260321.56657818987" table:style-name="ce57">
            <text:p>260,322</text:p>
          </table:table-cell>
          <table:table-cell office:value-type="float" office:value="206325.56270188003" table:style-name="ce57">
            <text:p>206,326</text:p>
          </table:table-cell>
          <table:table-cell office:value-type="float" office:value="96464.128949060119" table:style-name="ce57">
            <text:p>96,464</text:p>
          </table:table-cell>
          <table:table-cell office:value-type="float" office:value="905502.91771996533" table:style-name="ce58">
            <text:p>905,503</text:p>
          </table:table-cell>
          <table:table-cell office:value-type="string" table:style-name="ce17">
            <text:p>No. of income recipients</text:p>
          </table:table-cell>
          <table:table-cell table:style-name="ce18"/>
          <table:table-cell table:number-columns-repeated="16376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462028.25195122068" table:style-name="ce59">
            <text:p><text:s/>462,028<text:s/></text:p>
          </table:table-cell>
          <table:table-cell office:value-type="float" office:value="748933.56037055422" table:style-name="ce60">
            <text:p>748,934</text:p>
          </table:table-cell>
          <table:table-cell office:value-type="float" office:value="645102.84047062381" table:style-name="ce60">
            <text:p>645,103</text:p>
          </table:table-cell>
          <table:table-cell office:value-type="float" office:value="571433.3745097809" table:style-name="ce60">
            <text:p>571,433</text:p>
          </table:table-cell>
          <table:table-cell office:value-type="float" office:value="404674.65012706362" table:style-name="ce61">
            <text:p>404,675</text:p>
          </table:table-cell>
          <table:table-cell office:value-type="string" table:style-name="ce17">
            <text:p>A.Total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1.受雇人員報酬</text:p>
          </table:table-cell>
          <table:table-cell office:value-type="float" office:value="90449.303448143022" table:style-name="ce41">
            <text:p><text:s/>90,449<text:s/></text:p>
          </table:table-cell>
          <table:table-cell office:value-type="float" office:value="473263.50825656182" table:style-name="ce38">
            <text:p>473,264</text:p>
          </table:table-cell>
          <table:table-cell office:value-type="float" office:value="424811.89694510587" table:style-name="ce38">
            <text:p>424,812</text:p>
          </table:table-cell>
          <table:table-cell office:value-type="float" office:value="401702.11164645216" table:style-name="ce38">
            <text:p>401,702</text:p>
          </table:table-cell>
          <table:table-cell office:value-type="float" office:value="57049.729191046899" table:style-name="ce39">
            <text:p>57,050</text:p>
          </table:table-cell>
          <table:table-cell office:value-type="string" table:style-name="ce22">
            <text:p>　1.Compensation of employe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87298.272964637712" table:style-name="ce41">
            <text:p><text:s/>87,298<text:s/></text:p>
          </table:table-cell>
          <table:table-cell office:value-type="float" office:value="424239.79512499465" table:style-name="ce38">
            <text:p>424,240</text:p>
          </table:table-cell>
          <table:table-cell office:value-type="float" office:value="351102.22570277069" table:style-name="ce38">
            <text:p>351,102</text:p>
          </table:table-cell>
          <table:table-cell office:value-type="float" office:value="342930.52695849584" table:style-name="ce38">
            <text:p>342,931</text:p>
          </table:table-cell>
          <table:table-cell office:value-type="float" office:value="1178.8250575925174" table:style-name="ce39">
            <text:p>1,179</text:p>
          </table:table-cell>
          <table:table-cell office:value-type="string" table:style-name="ce22">
            <text:p>　　(1)Full time payroll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.587472280355573" table:style-name="ce38">
            <text:p>14</text:p>
          </table:table-cell>
          <table:table-cell office:value-type="float" office:value="51639.881990604015" table:style-name="ce39">
            <text:p>51,640</text:p>
          </table:table-cell>
          <table:table-cell office:value-type="string" table:style-name="ce22">
            <text:p>　　(2)Part time payroll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3151.0304835053053" table:style-name="ce41">
            <text:p><text:s/>3,151<text:s/></text:p>
          </table:table-cell>
          <table:table-cell office:value-type="float" office:value="49023.713131566932" table:style-name="ce38">
            <text:p>49,024</text:p>
          </table:table-cell>
          <table:table-cell office:value-type="float" office:value="73709.671242334909" table:style-name="ce38">
            <text:p>73,710</text:p>
          </table:table-cell>
          <table:table-cell office:value-type="float" office:value="58757.997215676201" table:style-name="ce38">
            <text:p>58,758</text:p>
          </table:table-cell>
          <table:table-cell office:value-type="float" office:value="4231.0221428503655" table:style-name="ce39">
            <text:p>4,231</text:p>
          </table:table-cell>
          <table:table-cell office:value-type="string" table:style-name="ce22">
            <text:p>　　(3)Other receipts or subsidi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2.產業主所得</text:p>
          </table:table-cell>
          <table:table-cell office:value-type="float" office:value="235091.67747666157" table:style-name="ce41">
            <text:p><text:s/>235,092<text:s/></text:p>
          </table:table-cell>
          <table:table-cell office:value-type="float" office:value="111080.46387367368" table:style-name="ce38">
            <text:p>111,080</text:p>
          </table:table-cell>
          <table:table-cell office:value-type="float" office:value="90010.569238469223" table:style-name="ce38">
            <text:p>90,011</text:p>
          </table:table-cell>
          <table:table-cell office:value-type="float" office:value="42348.244227339383" table:style-name="ce38">
            <text:p>42,348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2.Entrepreneurial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農業淨收入</text:p>
          </table:table-cell>
          <table:table-cell office:value-type="float" office:value="235091.67747666157" table:style-name="ce41">
            <text:p><text:s/>235,092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1)Net agricultural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營業淨收入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1080.46387367368" table:style-name="ce38">
            <text:p>111,080</text:p>
          </table:table-cell>
          <table:table-cell office:value-type="float" office:value="90010.569238469223" table:style-name="ce38">
            <text:p>90,011</text:p>
          </table:table-cell>
          <table:table-cell office:value-type="float" office:value="42348.244227339383" table:style-name="ce38">
            <text:p>42,348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2)Net operation surplu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3.財產所得收入</text:p>
          </table:table-cell>
          <table:table-cell office:value-type="float" office:value="22436.436898053864" table:style-name="ce41">
            <text:p><text:s/>22,436<text:s/></text:p>
          </table:table-cell>
          <table:table-cell office:value-type="float" office:value="20374.454407861009" table:style-name="ce38">
            <text:p>20,374</text:p>
          </table:table-cell>
          <table:table-cell office:value-type="float" office:value="8294.6003936152119" table:style-name="ce38">
            <text:p>8,295</text:p>
          </table:table-cell>
          <table:table-cell office:value-type="float" office:value="7673.3397886430703" table:style-name="ce38">
            <text:p>7,673</text:p>
          </table:table-cell>
          <table:table-cell office:value-type="float" office:value="54979.654126548805" table:style-name="ce39">
            <text:p>54,980</text:p>
          </table:table-cell>
          <table:table-cell office:value-type="string" table:style-name="ce22">
            <text:p>　3. Property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4.自用住宅設算租金收入</text:p>
          </table:table-cell>
          <table:table-cell office:value-type="float" office:value="24983.154986085894" table:style-name="ce41">
            <text:p><text:s/>24,983<text:s/></text:p>
          </table:table-cell>
          <table:table-cell office:value-type="float" office:value="49441.533303575168" table:style-name="ce38">
            <text:p>49,442</text:p>
          </table:table-cell>
          <table:table-cell office:value-type="float" office:value="38794.028594001014" table:style-name="ce38">
            <text:p>38,794</text:p>
          </table:table-cell>
          <table:table-cell office:value-type="float" office:value="29100.149679082337" table:style-name="ce38">
            <text:p>29,100</text:p>
          </table:table-cell>
          <table:table-cell office:value-type="float" office:value="54946.565293062631" table:style-name="ce39">
            <text:p>54,947</text:p>
          </table:table-cell>
          <table:table-cell office:value-type="string" table:style-name="ce22">
            <text:p>　4.Imputed rent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5.經常移轉收入</text:p>
          </table:table-cell>
          <table:table-cell office:value-type="float" office:value="89067.679142276349" table:style-name="ce41">
            <text:p><text:s/>89,068<text:s/></text:p>
          </table:table-cell>
          <table:table-cell office:value-type="float" office:value="94758.08554319141" table:style-name="ce38">
            <text:p>94,758</text:p>
          </table:table-cell>
          <table:table-cell office:value-type="float" office:value="83191.745299432834" table:style-name="ce38">
            <text:p>83,192</text:p>
          </table:table-cell>
          <table:table-cell office:value-type="float" office:value="90609.529168263718" table:style-name="ce38">
            <text:p>90,610</text:p>
          </table:table-cell>
          <table:table-cell office:value-type="float" office:value="237695.51808246921" table:style-name="ce39">
            <text:p>237,696</text:p>
          </table:table-cell>
          <table:table-cell office:value-type="string" table:style-name="ce22">
            <text:p>　5.Current transfer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31178.424465545701" table:style-name="ce41">
            <text:p><text:s/>31,178<text:s/></text:p>
          </table:table-cell>
          <table:table-cell office:value-type="float" office:value="10451.792875856832" table:style-name="ce38">
            <text:p>10,452</text:p>
          </table:table-cell>
          <table:table-cell office:value-type="float" office:value="10908.911130727931" table:style-name="ce38">
            <text:p>10,909</text:p>
          </table:table-cell>
          <table:table-cell office:value-type="float" office:value="18429.837531439087" table:style-name="ce38">
            <text:p>18,430</text:p>
          </table:table-cell>
          <table:table-cell office:value-type="float" office:value="103410.15760134353" table:style-name="ce39">
            <text:p>103,410</text:p>
          </table:table-cell>
          <table:table-cell office:value-type="string" table:style-name="ce22">
            <text:p>　　(1)From individual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39971.496777382643" table:style-name="ce41">
            <text:p><text:s/>39,971<text:s/></text:p>
          </table:table-cell>
          <table:table-cell office:value-type="float" office:value="25081.855153323897" table:style-name="ce38">
            <text:p>25,082</text:p>
          </table:table-cell>
          <table:table-cell office:value-type="float" office:value="23295.132329066437" table:style-name="ce38">
            <text:p>23,295</text:p>
          </table:table-cell>
          <table:table-cell office:value-type="float" office:value="21922.741435036129" table:style-name="ce38">
            <text:p>21,923</text:p>
          </table:table-cell>
          <table:table-cell office:value-type="float" office:value="27167.446060102637" table:style-name="ce39">
            <text:p>27,167</text:p>
          </table:table-cell>
          <table:table-cell office:value-type="string" table:style-name="ce22">
            <text:p>　　(2)From governmen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17723.114815496057" table:style-name="ce41">
            <text:p><text:s/>17,723<text:s/></text:p>
          </table:table-cell>
          <table:table-cell office:value-type="float" office:value="59027.813556586341" table:style-name="ce38">
            <text:p>59,028</text:p>
          </table:table-cell>
          <table:table-cell office:value-type="float" office:value="48763.167002483118" table:style-name="ce38">
            <text:p>48,763</text:p>
          </table:table-cell>
          <table:table-cell office:value-type="float" office:value="50135.615909165805" table:style-name="ce38">
            <text:p>50,136</text:p>
          </table:table-cell>
          <table:table-cell office:value-type="float" office:value="106143.86866981568" table:style-name="ce39">
            <text:p>106,144</text:p>
          </table:table-cell>
          <table:table-cell office:value-type="string" table:style-name="ce22">
            <text:p>　　(3)Benefit of social insuran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194.64308385193718" table:style-name="ce41">
            <text:p><text:s/>195<text:s/></text:p>
          </table:table-cell>
          <table:table-cell office:value-type="float" office:value="196.62395742432395" table:style-name="ce38">
            <text:p>197</text:p>
          </table:table-cell>
          <table:table-cell office:value-type="float" office:value="224.53483715531834" table:style-name="ce38">
            <text:p>225</text:p>
          </table:table-cell>
          <table:table-cell office:value-type="float" office:value="121.33429262272649" table:style-name="ce38">
            <text:p>121</text:p>
          </table:table-cell>
          <table:table-cell office:value-type="float" office:value="916.84773782785669" table:style-name="ce39">
            <text:p>917</text:p>
          </table:table-cell>
          <table:table-cell office:value-type="string" table:style-name="ce22">
            <text:p>　　(4)From enterpris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7.198013379750833" table:style-name="ce39">
            <text:p>57</text:p>
          </table:table-cell>
          <table:table-cell office:value-type="string" table:style-name="ce22">
            <text:p>　　(5)From abroa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6.雜項收入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.51498569118124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.1834339359185502" table:style-name="ce39">
            <text:p>3</text:p>
          </table:table-cell>
          <table:table-cell office:value-type="string" table:style-name="ce22">
            <text:p>　 6.Miscellaneous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43924.855528133965" table:style-name="ce59">
            <text:p><text:s/>43,925<text:s/></text:p>
          </table:table-cell>
          <table:table-cell office:value-type="float" office:value="110703.6749118959" table:style-name="ce60">
            <text:p>110,704</text:p>
          </table:table-cell>
          <table:table-cell office:value-type="float" office:value="103973.9442721723" table:style-name="ce60">
            <text:p>103,974</text:p>
          </table:table-cell>
          <table:table-cell office:value-type="float" office:value="85185.483600434571" table:style-name="ce60">
            <text:p>85,185</text:p>
          </table:table-cell>
          <table:table-cell office:value-type="float" office:value="44592.707994049539" table:style-name="ce61">
            <text:p>44,593</text:p>
          </table:table-cell>
          <table:table-cell office:value-type="string" table:style-name="ce17">
            <text:p>B.Nonconsumption expenditur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1.利息支出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53.5770016631932" table:style-name="ce38">
            <text:p>7,854</text:p>
          </table:table-cell>
          <table:table-cell office:value-type="float" office:value="6610.8605058098201" table:style-name="ce38">
            <text:p>6,611</text:p>
          </table:table-cell>
          <table:table-cell office:value-type="float" office:value="2614.9400365143019" table:style-name="ce38">
            <text:p>2,615</text:p>
          </table:table-cell>
          <table:table-cell office:value-type="float" office:value="2216.1806725300717" table:style-name="ce39">
            <text:p>2,216</text:p>
          </table:table-cell>
          <table:table-cell office:value-type="string" table:style-name="ce22">
            <text:p>　 1.Interes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2.經常移轉支出</text:p>
          </table:table-cell>
          <table:table-cell office:value-type="float" office:value="43924.855528133965" table:style-name="ce41">
            <text:p><text:s/>43,925<text:s/></text:p>
          </table:table-cell>
          <table:table-cell office:value-type="float" office:value="102850.09791023262" table:style-name="ce38">
            <text:p>102,850</text:p>
          </table:table-cell>
          <table:table-cell office:value-type="float" office:value="97363.083766362499" table:style-name="ce38">
            <text:p>97,363</text:p>
          </table:table-cell>
          <table:table-cell office:value-type="float" office:value="82570.543563920291" table:style-name="ce38">
            <text:p>82,571</text:p>
          </table:table-cell>
          <table:table-cell office:value-type="float" office:value="42376.527321519476" table:style-name="ce39">
            <text:p>42,377</text:p>
          </table:table-cell>
          <table:table-cell office:value-type="string" table:style-name="ce22">
            <text:p>　 2.Current transfer expenditur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9540.4951368067668" table:style-name="ce41">
            <text:p><text:s/>9,540<text:s/></text:p>
          </table:table-cell>
          <table:table-cell office:value-type="float" office:value="24204.206436584354" table:style-name="ce38">
            <text:p>24,204</text:p>
          </table:table-cell>
          <table:table-cell office:value-type="float" office:value="20347.125589608502" table:style-name="ce38">
            <text:p>20,347</text:p>
          </table:table-cell>
          <table:table-cell office:value-type="float" office:value="16403.696197500809" table:style-name="ce38">
            <text:p>16,404</text:p>
          </table:table-cell>
          <table:table-cell office:value-type="float" office:value="22004.135921460951" table:style-name="ce39">
            <text:p>22,004</text:p>
          </table:table-cell>
          <table:table-cell office:value-type="string" table:style-name="ce22">
            <text:p>　　(1)To privat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9768.6370840878844" table:style-name="ce41">
            <text:p><text:s/>9,769<text:s/></text:p>
          </table:table-cell>
          <table:table-cell office:value-type="float" office:value="12284.950324720287" table:style-name="ce38">
            <text:p>12,285</text:p>
          </table:table-cell>
          <table:table-cell office:value-type="float" office:value="9004.1059329767777" table:style-name="ce38">
            <text:p>9,004</text:p>
          </table:table-cell>
          <table:table-cell office:value-type="float" office:value="5691.6138237608739" table:style-name="ce38">
            <text:p>5,692</text:p>
          </table:table-cell>
          <table:table-cell office:value-type="float" office:value="5779.8363604333808" table:style-name="ce39">
            <text:p>5,780</text:p>
          </table:table-cell>
          <table:table-cell office:value-type="string" table:style-name="ce22">
            <text:p>　　(2)To governmen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24615.723307239314" table:style-name="ce41">
            <text:p><text:s/>24,616<text:s/></text:p>
          </table:table-cell>
          <table:table-cell office:value-type="float" office:value="66360.941148928046" table:style-name="ce38">
            <text:p>66,361</text:p>
          </table:table-cell>
          <table:table-cell office:value-type="float" office:value="68011.852243777248" table:style-name="ce38">
            <text:p>68,012</text:p>
          </table:table-cell>
          <table:table-cell office:value-type="float" office:value="60475.233542658614" table:style-name="ce38">
            <text:p>60,475</text:p>
          </table:table-cell>
          <table:table-cell office:value-type="float" office:value="14592.555039625086" table:style-name="ce39">
            <text:p>14,593</text:p>
          </table:table-cell>
          <table:table-cell office:value-type="string" table:style-name="ce22">
            <text:p>　　(3)Social insuran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418103.3964230867" table:style-name="ce62">
            <text:p><text:s/>418,103<text:s/></text:p>
          </table:table-cell>
          <table:table-cell office:value-type="float" office:value="638229.88545865833" table:style-name="ce63">
            <text:p>638,230</text:p>
          </table:table-cell>
          <table:table-cell office:value-type="float" office:value="541128.89619845187" table:style-name="ce63">
            <text:p>541,129</text:p>
          </table:table-cell>
          <table:table-cell office:value-type="float" office:value="486247.89090934617" table:style-name="ce63">
            <text:p>486,248</text:p>
          </table:table-cell>
          <table:table-cell office:value-type="float" office:value="360081.94213301438" table:style-name="ce64">
            <text:p>360,082</text:p>
          </table:table-cell>
          <table:table-cell office:value-type="string" table:style-name="ce25">
            <text:p>C.Disposable income</text:p>
          </table:table-cell>
          <table:table-cell table:number-columns-repeated="16377" table:style-name="ce20"/>
        </table:table-row>
        <table:table-row table:style-name="ro8">
          <table:table-cell table:style-name="ce65"/>
          <table:table-cell table:style-name="ce40"/>
          <table:table-cell table:number-columns-repeated="4" table:style-name="ce26"/>
          <table:table-cell table:style-name="ce27"/>
          <table:table-cell table:number-columns-repeated="16377" table:style-name="ce20"/>
        </table:table-row>
        <table:table-row table:style-name="ro8">
          <table:table-cell table:style-name="ce52"/>
          <table:table-cell table:number-columns-repeated="3" table:style-name="ce51"/>
          <table:table-cell table:style-name="ce52"/>
          <table:table-cell table:number-columns-repeated="2" table:style-name="ce28"/>
          <table:table-cell table:number-columns-repeated="16377"/>
        </table:table-row>
        <table:table-row table:number-rows-repeated="8" table:style-name="ro9">
          <table:table-cell table:style-name="ce52"/>
          <table:table-cell table:number-columns-repeated="3" table:style-name="ce51"/>
          <table:table-cell table:style-name="ce52"/>
          <table:table-cell table:style-name="ce28"/>
          <table:table-cell table:number-columns-repeated="16378" table:style-name="ce52"/>
        </table:table-row>
        <table:table-row table:number-rows-repeated="67" table:style-name="ro9">
          <table:table-cell/>
          <table:table-cell table:number-columns-repeated="3" table:style-name="ce51"/>
          <table:table-cell table:style-name="ce52"/>
          <table:table-cell table:style-name="ce28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17,1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中部辦公室</meta:initial-creator>
    <dc:creator>賴俊伊</dc:creator>
    <meta:creation-date>2008-06-26T06:23:27Z</meta:creation-date>
    <dc:date>2022-09-05T07:35:48Z</dc:date>
    <meta:print-date>2013-09-27T01:43:01Z</meta:print-date>
  </office:meta>
</office:document-meta>
</file>