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5.50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4.30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5,12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13"/>
        <table:table-column table:style-name="co7" table:default-cell-style-name="ce56"/>
        <table:table-column table:style-name="co3" table:number-columns-repeated="249" table:default-cell-style-name="ce13"/>
        <table:table-column table:style-name="co3" table:number-columns-repeated="16127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249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249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249"/>
        </table:table-row>
        <table:table-row table:style-name="ro1">
          <table:table-cell table:style-name="ce3" office:value-type="string" office:string-value="Table26   Income Sources of Income Recipients by Sex" calcext:value-type="string" table:number-columns-spanned="5" table:number-rows-spanned="1">
            <text:p><text:s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249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臺幣元</text:p>
          </table:table-cell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26"/>
          <table:table-cell table:style-name="ce32" office:value-type="float" office:value="2022" calcext:value-type="float">
            <text:p>2022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250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637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637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637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637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3050235.22127085" calcext:value-type="float">
            <text:p>3,050,235</text:p>
          </table:table-cell>
          <table:table-cell table:style-name="ce22" office:value-type="float" office:value="1659634.99339856" calcext:value-type="float">
            <text:p>1,659,635</text:p>
          </table:table-cell>
          <table:table-cell table:style-name="ce35" office:value-type="float" office:value="1390600.22787229" calcext:value-type="float">
            <text:p>1,390,600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637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713035.456176684" calcext:value-type="float">
            <text:p>713,035</text:p>
          </table:table-cell>
          <table:table-cell table:style-name="ce22" office:value-type="float" office:value="817444.579653369" calcext:value-type="float">
            <text:p>817,445</text:p>
          </table:table-cell>
          <table:table-cell table:style-name="ce35" office:value-type="float" office:value="588426.649505401" calcext:value-type="float">
            <text:p>588,427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437687.782193699" calcext:value-type="float">
            <text:p>437,688</text:p>
          </table:table-cell>
          <table:table-cell table:style-name="ce23" office:value-type="float" office:value="492558.493921912" calcext:value-type="float">
            <text:p>492,558</text:p>
          </table:table-cell>
          <table:table-cell table:style-name="ce36" office:value-type="float" office:value="372201.417765179" calcext:value-type="float">
            <text:p>372,201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41836.512294171" calcext:value-type="float">
            <text:p>341,837</text:p>
          </table:table-cell>
          <table:table-cell table:style-name="ce23" office:value-type="float" office:value="384483.526371558" calcext:value-type="float">
            <text:p>384,484</text:p>
          </table:table-cell>
          <table:table-cell table:style-name="ce36" office:value-type="float" office:value="290938.723333579" calcext:value-type="float">
            <text:p>290,939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3564.4992979605" calcext:value-type="float">
            <text:p>13,564</text:p>
          </table:table-cell>
          <table:table-cell table:style-name="ce23" office:value-type="float" office:value="17452.3427347112" calcext:value-type="float">
            <text:p>17,452</text:p>
          </table:table-cell>
          <table:table-cell table:style-name="ce36" office:value-type="float" office:value="8924.48782150685" calcext:value-type="float">
            <text:p>8,924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82286.7706015675" calcext:value-type="float">
            <text:p>82,287</text:p>
          </table:table-cell>
          <table:table-cell table:style-name="ce23" office:value-type="float" office:value="90622.6248156415" calcext:value-type="float">
            <text:p>90,623</text:p>
          </table:table-cell>
          <table:table-cell table:style-name="ce36" office:value-type="float" office:value="72338.2066100931" calcext:value-type="float">
            <text:p>72,338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69683.8296563023" calcext:value-type="float">
            <text:p>69,684</text:p>
          </table:table-cell>
          <table:table-cell table:style-name="ce23" office:value-type="float" office:value="108061.71753265" calcext:value-type="float">
            <text:p>108,062</text:p>
          </table:table-cell>
          <table:table-cell table:style-name="ce36" office:value-type="float" office:value="23881.1004350021" calcext:value-type="float">
            <text:p>23,881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572.738787675422" calcext:value-type="float">
            <text:p>573</text:p>
          </table:table-cell>
          <table:table-cell table:style-name="ce23" office:value-type="float" office:value="784.245843696047" calcext:value-type="float">
            <text:p>784</text:p>
          </table:table-cell>
          <table:table-cell table:style-name="ce36" office:value-type="float" office:value="320.312170386836" calcext:value-type="float">
            <text:p>320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69111.0908686269" calcext:value-type="float">
            <text:p>69,111</text:p>
          </table:table-cell>
          <table:table-cell table:style-name="ce23" office:value-type="float" office:value="107277.471688954" calcext:value-type="float">
            <text:p>107,277</text:p>
          </table:table-cell>
          <table:table-cell table:style-name="ce36" office:value-type="float" office:value="23560.7882646153" calcext:value-type="float">
            <text:p>23,561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4098.028647843" calcext:value-type="float">
            <text:p>34,098</text:p>
          </table:table-cell>
          <table:table-cell table:style-name="ce23" office:value-type="float" office:value="40509.1730848574" calcext:value-type="float">
            <text:p>40,509</text:p>
          </table:table-cell>
          <table:table-cell table:style-name="ce36" office:value-type="float" office:value="26446.5415833818" calcext:value-type="float">
            <text:p>26,447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6051.8024414153" calcext:value-type="float">
            <text:p>46,052</text:p>
          </table:table-cell>
          <table:table-cell table:style-name="ce23" office:value-type="float" office:value="58270.5068497916" calcext:value-type="float">
            <text:p>58,271</text:p>
          </table:table-cell>
          <table:table-cell table:style-name="ce36" office:value-type="float" office:value="31469.1862418176" calcext:value-type="float">
            <text:p>31,469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25507.457489446" calcext:value-type="float">
            <text:p>125,507</text:p>
          </table:table-cell>
          <table:table-cell table:style-name="ce23" office:value-type="float" office:value="118033.177910726" calcext:value-type="float">
            <text:p>118,033</text:p>
          </table:table-cell>
          <table:table-cell table:style-name="ce36" office:value-type="float" office:value="134427.760888409" calcext:value-type="float">
            <text:p>134,428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4686.1247409642" calcext:value-type="float">
            <text:p>34,686</text:p>
          </table:table-cell>
          <table:table-cell table:style-name="ce23" office:value-type="float" office:value="28289.5027713116" calcext:value-type="float">
            <text:p>28,290</text:p>
          </table:table-cell>
          <table:table-cell table:style-name="ce36" office:value-type="float" office:value="42320.2797249748" calcext:value-type="float">
            <text:p>42,320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26380.0678147233" calcext:value-type="float">
            <text:p>26,380</text:p>
          </table:table-cell>
          <table:table-cell table:style-name="ce23" office:value-type="float" office:value="23890.3479403234" calcext:value-type="float">
            <text:p>23,890</text:p>
          </table:table-cell>
          <table:table-cell table:style-name="ce36" office:value-type="float" office:value="29351.4654489925" calcext:value-type="float">
            <text:p>29,351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62896.8276926631" calcext:value-type="float">
            <text:p>62,897</text:p>
          </table:table-cell>
          <table:table-cell table:style-name="ce23" office:value-type="float" office:value="64502.878673319" calcext:value-type="float">
            <text:p>64,503</text:p>
          </table:table-cell>
          <table:table-cell table:style-name="ce36" office:value-type="float" office:value="60980.0594114174" calcext:value-type="float">
            <text:p>60,980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32.12750318337" calcext:value-type="float">
            <text:p>1,532</text:p>
          </table:table-cell>
          <table:table-cell table:style-name="ce23" office:value-type="float" office:value="1350.44852577228" calcext:value-type="float">
            <text:p>1,350</text:p>
          </table:table-cell>
          <table:table-cell table:style-name="ce36" office:value-type="float" office:value="1748.95530346186" calcext:value-type="float">
            <text:p>1,749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2.3097379124605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27.0009995630811" calcext:value-type="float">
            <text:p>27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6.55574797780055" calcext:value-type="float">
            <text:p>7</text:p>
          </table:table-cell>
          <table:table-cell table:style-name="ce23" office:value-type="float" office:value="11.5103534330098" calcext:value-type="float">
            <text:p>12</text:p>
          </table:table-cell>
          <table:table-cell table:style-name="ce36" office:value-type="float" office:value="0.642591610402115" calcext:value-type="float">
            <text:p>1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637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18435.109632434" calcext:value-type="float">
            <text:p>118,435</text:p>
          </table:table-cell>
          <table:table-cell table:style-name="ce22" office:value-type="float" office:value="139401.560919432" calcext:value-type="float">
            <text:p>139,402</text:p>
          </table:table-cell>
          <table:table-cell table:style-name="ce35" office:value-type="float" office:value="93412.3492834526" calcext:value-type="float">
            <text:p>93,412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5684.87180536889" calcext:value-type="float">
            <text:p>5,685</text:p>
          </table:table-cell>
          <table:table-cell table:style-name="ce23" office:value-type="float" office:value="7823.97012138097" calcext:value-type="float">
            <text:p>7,824</text:p>
          </table:table-cell>
          <table:table-cell table:style-name="ce36" office:value-type="float" office:value="3131.92930728983" calcext:value-type="float">
            <text:p>3,132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637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12750.237827065" calcext:value-type="float">
            <text:p>112,750</text:p>
          </table:table-cell>
          <table:table-cell table:style-name="ce23" office:value-type="float" office:value="131577.590798051" calcext:value-type="float">
            <text:p>131,578</text:p>
          </table:table-cell>
          <table:table-cell table:style-name="ce36" office:value-type="float" office:value="90280.4199761628" calcext:value-type="float">
            <text:p>90,280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8561.9321696113" calcext:value-type="float">
            <text:p>28,562</text:p>
          </table:table-cell>
          <table:table-cell table:style-name="ce23" office:value-type="float" office:value="35830.2991131117" calcext:value-type="float">
            <text:p>35,830</text:p>
          </table:table-cell>
          <table:table-cell table:style-name="ce36" office:value-type="float" office:value="19887.378633293" calcext:value-type="float">
            <text:p>19,887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5520.5980209112" calcext:value-type="float">
            <text:p>15,521</text:p>
          </table:table-cell>
          <table:table-cell table:style-name="ce23" office:value-type="float" office:value="23116.1423784146" calcext:value-type="float">
            <text:p>23,116</text:p>
          </table:table-cell>
          <table:table-cell table:style-name="ce36" office:value-type="float" office:value="6455.56915282925" calcext:value-type="float">
            <text:p>6,456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637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68519.5699308386" calcext:value-type="float">
            <text:p>68,520</text:p>
          </table:table-cell>
          <table:table-cell table:style-name="ce23" office:value-type="float" office:value="72514.4972424818" calcext:value-type="float">
            <text:p>72,514</text:p>
          </table:table-cell>
          <table:table-cell table:style-name="ce36" office:value-type="float" office:value="63751.7574211058" calcext:value-type="float">
            <text:p>63,752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637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48.137705704339" calcext:value-type="float">
            <text:p>148</text:p>
          </table:table-cell>
          <table:table-cell table:style-name="ce23" office:value-type="float" office:value="116.652064042817" calcext:value-type="float">
            <text:p>117</text:p>
          </table:table-cell>
          <table:table-cell table:style-name="ce36" office:value-type="float" office:value="185.714768934813" calcext:value-type="float">
            <text:p>186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637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94600.346544249" calcext:value-type="float">
            <text:p>594,600</text:p>
          </table:table-cell>
          <table:table-cell table:style-name="ce24" office:value-type="float" office:value="678043.018733938" calcext:value-type="float">
            <text:p>678,043</text:p>
          </table:table-cell>
          <table:table-cell table:style-name="ce37" office:value-type="float" office:value="495014.300221948" calcext:value-type="float">
            <text:p>495,014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637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637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250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DATA" table:base-cell-address="$'125,1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29:32</meta:creation-date>
    <dc:creator>陳叡睛</dc:creator>
    <dc:date>2023-09-08T14:20:55</dc:date>
    <meta:print-date>2013-09-27T09:46:36</meta:print-date>
    <meta:document-statistic meta:table-count="1" meta:cell-count="143" meta:object-count="0"/>
    <meta:generator>LibreOffice/7.5.5.2$Windows_X86_64 LibreOffice_project/ca8fe7424262805f223b9a2334bc7181abbcbf5e</meta:generator>
  </office:meta>
</office:document-meta>
</file>