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96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table:style-name="ce37"/>
          <table:table-cell table:number-columns-repeated="3" table:style-name="ce30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47">
            <text:p>7月</text:p>
          </table:table-cell>
          <table:table-cell office:value-type="string" table:style-name="ce48">
            <text:p>Jul.</text:p>
          </table:table-cell>
          <table:table-cell office:value-type="float" office:value="118326" table:style-name="ce49">
            <text:p><text:s/>118 326<text:s/></text:p>
          </table:table-cell>
          <table:table-cell office:value-type="float" office:value="63484" table:style-name="ce50">
            <text:p><text:s/>63 484<text:s/></text:p>
          </table:table-cell>
          <table:table-cell office:value-type="float" office:value="34900" table:style-name="ce49">
            <text:p><text:s/>34 900<text:s/></text:p>
          </table:table-cell>
          <table:table-cell office:value-type="float" office:value="19942" table:style-name="ce49">
            <text:p><text:s/>19 942<text:s/></text:p>
          </table:table-cell>
          <table:table-cell office:value-type="float" office:value="297.05949361606781" table:style-name="ce51">
            <text:p><text:s/>297.06<text:s/></text:p>
          </table:table-cell>
          <table:table-cell table:number-columns-repeated="16377" table:style-name="ce32"/>
        </table:table-row>
        <table:table-row table:style-name="ro9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0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1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60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59Z</meta:creation-date>
    <dc:date>2017-09-13T08:15:00Z</dc:date>
  </office:meta>
</office:document-meta>
</file>