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9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6年9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0">
            <text:p>項 <text:s text:c="7"/>目</text:p>
          </table:table-cell>
          <table:table-cell office:value-type="string" table:number-columns-spanned="1" table:number-rows-spanned="2" table:style-name="ce120">
            <text:p>本月</text:p>
          </table:table-cell>
          <table:table-cell office:value-type="string" table:number-columns-spanned="1" table:number-rows-spanned="2" table:style-name="ce121">
            <text:p>上月</text:p>
          </table:table-cell>
          <table:table-cell office:value-type="string" table:number-columns-spanned="1" table:number-rows-spanned="2" table:style-name="ce122">
            <text:p>與上月比較增減</text:p>
          </table:table-cell>
          <table:table-cell office:value-type="string" table:number-columns-spanned="1" table:number-rows-spanned="2" table:style-name="ce122">
            <text:p>去年同月</text:p>
          </table:table-cell>
          <table:table-cell office:value-type="string" table:number-columns-spanned="1" table:number-rows-spanned="2" table:style-name="ce122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40500" table:style-name="ce18">
            <text:p>1 540 500</text:p>
          </table:table-cell>
          <table:table-cell office:value-type="float" office:value="1537861" table:style-name="ce18">
            <text:p>1 537 861</text:p>
          </table:table-cell>
          <table:table-cell office:value-type="float" office:value="2639" table:style-name="ce19">
            <text:p><text:s/>2 639</text:p>
          </table:table-cell>
          <table:table-cell office:value-type="float" office:value="1521700" table:style-name="ce19">
            <text:p>1 521 700</text:p>
          </table:table-cell>
          <table:table-cell office:value-type="float" office:value="18800" table:style-name="ce19">
            <text:p><text:s/>18 8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4975" table:style-name="ce18">
            <text:p>3 984 975</text:p>
          </table:table-cell>
          <table:table-cell office:value-type="float" office:value="3984720" table:style-name="ce18">
            <text:p>3 984 720</text:p>
          </table:table-cell>
          <table:table-cell office:value-type="float" office:value="255" table:style-name="ce19">
            <text:p><text:s text:c="2"/>255</text:p>
          </table:table-cell>
          <table:table-cell office:value-type="float" office:value="3974911" table:style-name="ce19">
            <text:p>3 974 911</text:p>
          </table:table-cell>
          <table:table-cell office:value-type="float" office:value="10064" table:style-name="ce19">
            <text:p><text:s/>10 06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3080" table:style-name="ce18">
            <text:p>1 953 080</text:p>
          </table:table-cell>
          <table:table-cell office:value-type="float" office:value="1953089" table:style-name="ce18">
            <text:p>1 953 089</text:p>
          </table:table-cell>
          <table:table-cell office:value-type="float" office:value="-9" table:style-name="ce19">
            <text:p>(-) <text:s/>9</text:p>
          </table:table-cell>
          <table:table-cell office:value-type="float" office:value="1951006" table:style-name="ce19">
            <text:p>1 951 006</text:p>
          </table:table-cell>
          <table:table-cell office:value-type="float" office:value="2074" table:style-name="ce19">
            <text:p><text:s/>2 07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1895" table:style-name="ce18">
            <text:p>2 031 895</text:p>
          </table:table-cell>
          <table:table-cell office:value-type="float" office:value="2031631" table:style-name="ce18">
            <text:p>2 031 631</text:p>
          </table:table-cell>
          <table:table-cell office:value-type="float" office:value="264" table:style-name="ce19">
            <text:p><text:s text:c="2"/>264</text:p>
          </table:table-cell>
          <table:table-cell office:value-type="float" office:value="2023905" table:style-name="ce19">
            <text:p>2 023 905</text:p>
          </table:table-cell>
          <table:table-cell office:value-type="float" office:value="7990" table:style-name="ce19">
            <text:p><text:s/>7 99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1.4563206126952" table:style-name="ce18">
            <text:p><text:s/>1 941</text:p>
          </table:table-cell>
          <table:table-cell office:value-type="float" office:value="1941.3320861164295" table:style-name="ce18">
            <text:p><text:s/>1 941</text:p>
          </table:table-cell>
          <table:table-cell office:value-type="float" office:value="0.12423449626567162" table:style-name="ce19">
            <text:p><text:s text:c="2"/>0</text:p>
          </table:table-cell>
          <table:table-cell office:value-type="float" office:value="1936.5531991600772" table:style-name="ce19">
            <text:p><text:s/>1 937</text:p>
          </table:table-cell>
          <table:table-cell office:value-type="float" office:value="4.903121452618052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509" table:style-name="ce18">
            <text:p><text:s/>2 509</text:p>
          </table:table-cell>
          <table:table-cell office:value-type="float" office:value="2686" table:style-name="ce18">
            <text:p><text:s/>2 686</text:p>
          </table:table-cell>
          <table:table-cell office:value-type="float" office:value="-177" table:style-name="ce19">
            <text:p>(-) <text:s/>177</text:p>
          </table:table-cell>
          <table:table-cell office:value-type="float" office:value="2743" table:style-name="ce19">
            <text:p><text:s/>2 743</text:p>
          </table:table-cell>
          <table:table-cell office:value-type="float" office:value="-234" table:style-name="ce19">
            <text:p>(-) <text:s/>23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794" table:style-name="ce18">
            <text:p><text:s/>1 794</text:p>
          </table:table-cell>
          <table:table-cell office:value-type="float" office:value="2194" table:style-name="ce18">
            <text:p><text:s/>2 194</text:p>
          </table:table-cell>
          <table:table-cell office:value-type="float" office:value="-400" table:style-name="ce19">
            <text:p>(-) <text:s/>400</text:p>
          </table:table-cell>
          <table:table-cell office:value-type="float" office:value="1700" table:style-name="ce19">
            <text:p><text:s/>1 700</text:p>
          </table:table-cell>
          <table:table-cell office:value-type="float" office:value="94" table:style-name="ce19">
            <text:p><text:s text:c="2"/>9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4689" table:style-name="ce21">
            <text:p><text:s/>24 689</text:p>
          </table:table-cell>
          <table:table-cell office:value-type="float" office:value="28069" table:style-name="ce21">
            <text:p><text:s/>28 069</text:p>
          </table:table-cell>
          <table:table-cell office:value-type="float" office:value="-3380" table:style-name="ce19">
            <text:p>(-) 3 380</text:p>
          </table:table-cell>
          <table:table-cell office:value-type="float" office:value="24300" table:style-name="ce21">
            <text:p><text:s/>24 300</text:p>
          </table:table-cell>
          <table:table-cell office:value-type="float" office:value="389" table:style-name="ce19">
            <text:p><text:s text:c="2"/>38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5149" table:style-name="ce21">
            <text:p><text:s/>25 149</text:p>
          </table:table-cell>
          <table:table-cell office:value-type="float" office:value="27892" table:style-name="ce21">
            <text:p><text:s/>27 892</text:p>
          </table:table-cell>
          <table:table-cell office:value-type="float" office:value="-2743" table:style-name="ce19">
            <text:p>(-) 2 743</text:p>
          </table:table-cell>
          <table:table-cell office:value-type="float" office:value="24710" table:style-name="ce21">
            <text:p><text:s/>24 710</text:p>
          </table:table-cell>
          <table:table-cell office:value-type="float" office:value="439" table:style-name="ce19">
            <text:p><text:s text:c="2"/>43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419" table:style-name="ce21">
            <text:p><text:s/>1 419</text:p>
          </table:table-cell>
          <table:table-cell office:value-type="float" office:value="1528" table:style-name="ce21">
            <text:p><text:s/>1 528</text:p>
          </table:table-cell>
          <table:table-cell office:value-type="float" office:value="-109" table:style-name="ce19">
            <text:p>(-) <text:s/>109</text:p>
          </table:table-cell>
          <table:table-cell office:value-type="float" office:value="2315" table:style-name="ce21">
            <text:p><text:s/>2 315</text:p>
          </table:table-cell>
          <table:table-cell office:value-type="float" office:value="-896" table:style-name="ce19">
            <text:p>(-) <text:s/>89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18" table:style-name="ce21">
            <text:p><text:s text:c="2"/>818</text:p>
          </table:table-cell>
          <table:table-cell office:value-type="float" office:value="993" table:style-name="ce21">
            <text:p><text:s text:c="2"/>993</text:p>
          </table:table-cell>
          <table:table-cell office:value-type="float" office:value="-175" table:style-name="ce19">
            <text:p>(-) <text:s/>175</text:p>
          </table:table-cell>
          <table:table-cell office:value-type="float" office:value="796" table:style-name="ce21">
            <text:p><text:s text:c="2"/>796</text:p>
          </table:table-cell>
          <table:table-cell office:value-type="float" office:value="22" table:style-name="ce19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36922" table:style-name="ce18">
            <text:p>8 636 922</text:p>
          </table:table-cell>
          <table:table-cell office:value-type="float" office:value="8622546" table:style-name="ce18">
            <text:p>8 622 546</text:p>
          </table:table-cell>
          <table:table-cell office:value-type="float" office:value="14376" table:style-name="ce19">
            <text:p><text:s/>14 376</text:p>
          </table:table-cell>
          <table:table-cell office:value-type="float" office:value="8536883" table:style-name="ce18">
            <text:p>8 536 883</text:p>
          </table:table-cell>
          <table:table-cell office:value-type="float" office:value="100039" table:style-name="ce19">
            <text:p><text:s/>100 03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57467" table:style-name="ce18">
            <text:p>23 557 467</text:p>
          </table:table-cell>
          <table:table-cell office:value-type="float" office:value="23556169" table:style-name="ce18">
            <text:p>23 556 169</text:p>
          </table:table-cell>
          <table:table-cell office:value-type="float" office:value="1298" table:style-name="ce19">
            <text:p><text:s/>1 298</text:p>
          </table:table-cell>
          <table:table-cell office:value-type="float" office:value="23519518" table:style-name="ce19">
            <text:p>23 519 518</text:p>
          </table:table-cell>
          <table:table-cell office:value-type="float" office:value="37949" table:style-name="ce19">
            <text:p><text:s/>37 94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2802" table:style-name="ce27">
            <text:p><text:s/>132 802</text:p>
          </table:table-cell>
          <table:table-cell office:value-type="float" office:value="132576" table:style-name="ce27">
            <text:p><text:s/>132 576</text:p>
          </table:table-cell>
          <table:table-cell office:value-type="float" office:value="226" table:style-name="ce28">
            <text:p><text:s text:c="2"/>226</text:p>
          </table:table-cell>
          <table:table-cell office:value-type="float" office:value="128996" table:style-name="ce27">
            <text:p><text:s/>128 996</text:p>
          </table:table-cell>
          <table:table-cell office:value-type="float" office:value="3806" table:style-name="ce28">
            <text:p><text:s/>3 80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02" table:style-name="ce27">
            <text:p><text:s text:c="2"/>602</text:p>
          </table:table-cell>
          <table:table-cell office:value-type="float" office:value="815" table:style-name="ce27">
            <text:p><text:s text:c="2"/>815</text:p>
          </table:table-cell>
          <table:table-cell office:value-type="float" office:value="-213" table:style-name="ce28">
            <text:p>(-) <text:s/>213</text:p>
          </table:table-cell>
          <table:table-cell office:value-type="float" office:value="544" table:style-name="ce27">
            <text:p><text:s text:c="2"/>544</text:p>
          </table:table-cell>
          <table:table-cell office:value-type="float" office:value="58" table:style-name="ce28">
            <text:p><text:s text:c="2"/>5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8811" table:style-name="ce27">
            <text:p><text:s/>138 811</text:p>
          </table:table-cell>
          <table:table-cell office:value-type="float" office:value="138737" table:style-name="ce27">
            <text:p><text:s/>138 737</text:p>
          </table:table-cell>
          <table:table-cell office:value-type="float" office:value="74" table:style-name="ce28">
            <text:p><text:s text:c="2"/>74</text:p>
          </table:table-cell>
          <table:table-cell office:value-type="float" office:value="137717" table:style-name="ce27">
            <text:p><text:s/>137 717</text:p>
          </table:table-cell>
          <table:table-cell office:value-type="float" office:value="1094" table:style-name="ce28">
            <text:p><text:s/>1 09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42" table:style-name="ce27">
            <text:p><text:s text:c="2"/>642</text:p>
          </table:table-cell>
          <table:table-cell office:value-type="float" office:value="651" table:style-name="ce27">
            <text:p><text:s text:c="2"/>651</text:p>
          </table:table-cell>
          <table:table-cell office:value-type="float" office:value="-9" table:style-name="ce28">
            <text:p>(-) <text:s/>9</text:p>
          </table:table-cell>
          <table:table-cell office:value-type="float" office:value="541" table:style-name="ce27">
            <text:p><text:s text:c="2"/>541</text:p>
          </table:table-cell>
          <table:table-cell office:value-type="float" office:value="101" table:style-name="ce28">
            <text:p><text:s text:c="2"/>10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string" table:style-name="ce27">
            <text:p>20378</text:p>
          </table:table-cell>
          <table:table-cell office:value-type="float" office:value="20371" table:style-name="ce27">
            <text:p><text:s/>20 371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20563" table:style-name="ce27">
            <text:p><text:s/>20 563</text:p>
          </table:table-cell>
          <table:table-cell office:value-type="float" office:value="-185" table:style-name="ce28">
            <text:p>(-) <text:s/>18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85" table:style-name="ce27">
            <text:p><text:s text:c="2"/>85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72" table:style-name="ce27">
            <text:p><text:s text:c="2"/>72</text:p>
          </table:table-cell>
          <table:table-cell office:value-type="float" office:value="13" table:style-name="ce28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8月)營業家數</text:p>
          </table:table-cell>
          <table:table-cell office:value-type="float" office:value="218456" table:style-name="ce30">
            <text:p><text:s/>218 456</text:p>
          </table:table-cell>
          <table:table-cell office:value-type="float" office:value="218003" table:style-name="ce30">
            <text:p><text:s/>218 003</text:p>
          </table:table-cell>
          <table:table-cell office:value-type="float" office:value="453" table:style-name="ce19">
            <text:p><text:s text:c="2"/>453</text:p>
          </table:table-cell>
          <table:table-cell office:value-type="float" office:value="214544" table:style-name="ce30">
            <text:p><text:s/>214 544</text:p>
          </table:table-cell>
          <table:table-cell office:value-type="float" office:value="3912" table:style-name="ce19">
            <text:p><text:s/>3 91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8月)營業額(百萬元)</text:p>
          </table:table-cell>
          <table:table-cell office:value-type="float" office:value="731027.11199999996" table:style-name="ce19">
            <text:p><text:s/>731 027</text:p>
          </table:table-cell>
          <table:table-cell office:value-type="float" office:value="65451.002999999997" table:style-name="ce19">
            <text:p><text:s/>65 451</text:p>
          </table:table-cell>
          <table:table-cell office:value-type="float" office:value="665576.10899999994" table:style-name="ce19">
            <text:p><text:s/>665 576</text:p>
          </table:table-cell>
          <table:table-cell office:value-type="float" office:value="694713.86100000003" table:style-name="ce19">
            <text:p><text:s/>694 714</text:p>
          </table:table-cell>
          <table:table-cell office:value-type="float" office:value="36313.250999999931" table:style-name="ce19">
            <text:p><text:s/>36 31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-7" table:style-name="ce19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9" table:style-name="ce19">
            <text:p>(-) <text:s/>9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4" table:style-name="ce19">
            <text:p><text:s text:c="2"/>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3.434277504877706" table:style-name="ce32">
            <text:p><text:s text:c="2"/>53.43</text:p>
          </table:table-cell>
          <table:table-cell office:value-type="float" office:value="52.96723935433355" table:style-name="ce32">
            <text:p><text:s text:c="2"/>52.97</text:p>
          </table:table-cell>
          <table:table-cell office:value-type="float" office:value="0.46703815054415543" table:style-name="ce32">
            <text:p><text:s text:c="2"/>0.47</text:p>
          </table:table-cell>
          <table:table-cell office:value-type="float" office:value="48.792202643027728" table:style-name="ce32">
            <text:p><text:s text:c="2"/>48.79</text:p>
          </table:table-cell>
          <table:table-cell office:value-type="float" office:value="4.6420748618499772" table:style-name="ce32">
            <text:p><text:s text:c="2"/>4.6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438445410573465" table:style-name="ce32">
            <text:p><text:s text:c="2"/>20.44</text:p>
          </table:table-cell>
          <table:table-cell office:value-type="float" office:value="20.456002931197173" table:style-name="ce32">
            <text:p><text:s text:c="2"/>20.46</text:p>
          </table:table-cell>
          <table:table-cell office:value-type="float" office:value="-1.7557520623707745E-2" table:style-name="ce32">
            <text:p>(-) <text:s/>0.02</text:p>
          </table:table-cell>
          <table:table-cell office:value-type="float" office:value="20.974757925397576" table:style-name="ce32">
            <text:p><text:s text:c="2"/>20.97</text:p>
          </table:table-cell>
          <table:table-cell office:value-type="float" office:value="-0.53631251482411102" table:style-name="ce32">
            <text:p>(-) <text:s/>0.5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368888136061075" table:style-name="ce32">
            <text:p><text:s text:c="2"/>7.44</text:p>
          </table:table-cell>
          <table:table-cell office:value-type="float" office:value="7.4499744022164665" table:style-name="ce32">
            <text:p><text:s text:c="2"/>7.45</text:p>
          </table:table-cell>
          <table:table-cell office:value-type="float" office:value="-1.3085588610358911E-2" table:style-name="ce32">
            <text:p>(-) <text:s/>0.01</text:p>
          </table:table-cell>
          <table:table-cell office:value-type="float" office:value="7.4784904617990184" table:style-name="ce32">
            <text:p><text:s text:c="2"/>7.48</text:p>
          </table:table-cell>
          <table:table-cell office:value-type="float" office:value="-4.1601648192910901E-2" table:style-name="ce32">
            <text:p>(-) <text:s/>0.0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37750.178899999999" table:style-name="ce19">
            <text:p><text:s/>37 750</text:p>
          </table:table-cell>
          <table:table-cell office:value-type="float" office:value="35828.231590000003" table:style-name="ce19">
            <text:p><text:s/>35 828</text:p>
          </table:table-cell>
          <table:table-cell office:value-type="float" office:value="1921.9473099999959" table:style-name="ce19">
            <text:p><text:s/>1 922</text:p>
          </table:table-cell>
          <table:table-cell office:value-type="float" office:value="33403.616999999998" table:style-name="ce19">
            <text:p><text:s/>33 404</text:p>
          </table:table-cell>
          <table:table-cell office:value-type="float" office:value="4346.5619000000006" table:style-name="ce19">
            <text:p><text:s/>4 347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137695.5013" table:style-name="ce30">
            <text:p><text:s/>137 696</text:p>
          </table:table-cell>
          <table:table-cell office:value-type="float" office:value="87689.757199999993" table:style-name="ce30">
            <text:p><text:s/>87 690</text:p>
          </table:table-cell>
          <table:table-cell office:value-type="float" office:value="50005.744100000011" table:style-name="ce19">
            <text:p><text:s/>50 006</text:p>
          </table:table-cell>
          <table:table-cell office:value-type="float" office:value="127224.98510000001" table:style-name="ce19">
            <text:p><text:s/>127 225</text:p>
          </table:table-cell>
          <table:table-cell office:value-type="float" office:value="10470.516199999998" table:style-name="ce19">
            <text:p><text:s/>10 47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71.400483692772923" table:style-name="ce34">
            <text:p><text:s text:c="2"/>71.40</text:p>
          </table:table-cell>
          <table:table-cell office:value-type="float" office:value="65.950150290611717" table:style-name="ce34">
            <text:p><text:s text:c="2"/>65.95</text:p>
          </table:table-cell>
          <table:table-cell office:value-type="float" office:value="5.4503334021612062" table:style-name="ce32">
            <text:p><text:s text:c="2"/>5.45</text:p>
          </table:table-cell>
          <table:table-cell office:value-type="float" office:value="64.270410724951503" table:style-name="ce32">
            <text:p><text:s text:c="2"/>64.27</text:p>
          </table:table-cell>
          <table:table-cell office:value-type="float" office:value="7.1300729678214196" table:style-name="ce32">
            <text:p><text:s text:c="2"/>7.1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74.085351606142439" table:style-name="ce34">
            <text:p><text:s text:c="2"/>74.09</text:p>
          </table:table-cell>
          <table:table-cell office:value-type="float" office:value="67.045303854057465" table:style-name="ce34">
            <text:p><text:s text:c="2"/>67.05</text:p>
          </table:table-cell>
          <table:table-cell office:value-type="float" office:value="7.0400477520849734" table:style-name="ce32">
            <text:p><text:s text:c="2"/>7.04</text:p>
          </table:table-cell>
          <table:table-cell office:value-type="float" office:value="75.419762537859569" table:style-name="ce32">
            <text:p><text:s text:c="2"/>75.42</text:p>
          </table:table-cell>
          <table:table-cell office:value-type="float" office:value="-1.3344109317171302" table:style-name="ce32">
            <text:p>(-) <text:s/>1.3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108" table:style-name="ce19">
            <text:p><text:s/>4 108</text:p>
          </table:table-cell>
          <table:table-cell office:value-type="float" office:value="4279" table:style-name="ce31">
            <text:p><text:s/>4 279</text:p>
          </table:table-cell>
          <table:table-cell office:value-type="float" office:value="-171" table:style-name="ce19">
            <text:p>(-) <text:s/>171</text:p>
          </table:table-cell>
          <table:table-cell office:value-type="float" office:value="3612" table:style-name="ce19">
            <text:p><text:s/>3 612</text:p>
          </table:table-cell>
          <table:table-cell office:value-type="float" office:value="496" table:style-name="ce19">
            <text:p><text:s text:c="2"/>49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778" table:style-name="ce19">
            <text:p><text:s text:c="2"/>778</text:p>
          </table:table-cell>
          <table:table-cell office:value-type="float" office:value="782" table:style-name="ce19">
            <text:p><text:s text:c="2"/>782</text:p>
          </table:table-cell>
          <table:table-cell office:value-type="float" office:value="-4" table:style-name="ce19">
            <text:p>(-) <text:s/>4</text:p>
          </table:table-cell>
          <table:table-cell office:value-type="float" office:value="877.70433333333324" table:style-name="ce19">
            <text:p><text:s text:c="2"/>878</text:p>
          </table:table-cell>
          <table:table-cell office:value-type="float" office:value="-99.704333333333238" table:style-name="ce19">
            <text:p>(-) <text:s/>1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3614.447810000005" table:style-name="ce19">
            <text:p><text:s/>43 614</text:p>
          </table:table-cell>
          <table:table-cell office:value-type="float" office:value="57559.984570000001" table:style-name="ce19">
            <text:p><text:s/>57 560</text:p>
          </table:table-cell>
          <table:table-cell office:value-type="float" office:value="-13945.536759999995" table:style-name="ce19">
            <text:p>(-) 13 946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2884.5676200000089" table:style-name="ce19">
            <text:p><text:s/>2 88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10101.67" table:style-name="ce19">
            <text:p><text:s/>10 102</text:p>
          </table:table-cell>
          <table:table-cell office:value-type="float" office:value="10031.686" table:style-name="ce19">
            <text:p><text:s/>10 032</text:p>
          </table:table-cell>
          <table:table-cell office:value-type="float" office:value="69.984000000000378" table:style-name="ce19">
            <text:p><text:s text:c="2"/>70</text:p>
          </table:table-cell>
          <table:table-cell office:value-type="float" office:value="10198.540000000001" table:style-name="ce19">
            <text:p><text:s/>10 199</text:p>
          </table:table-cell>
          <table:table-cell office:value-type="float" office:value="-96.8700000000008" table:style-name="ce19">
            <text:p>(-) <text:s/>97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71.81200000000001" table:style-name="ce37">
            <text:p><text:s text:c="2"/>172</text:p>
          </table:table-cell>
          <table:table-cell office:value-type="float" office:value="223.27699999999999" table:style-name="ce37">
            <text:p><text:s text:c="2"/>223</text:p>
          </table:table-cell>
          <table:table-cell office:value-type="float" office:value="-51.464999999999975" table:style-name="ce37">
            <text:p>(-) <text:s/>51</text:p>
          </table:table-cell>
          <table:table-cell office:value-type="float" office:value="181.70599999999999" table:style-name="ce37">
            <text:p><text:s text:c="2"/>182</text:p>
          </table:table-cell>
          <table:table-cell office:value-type="float" office:value="-9.893999999999977" table:style-name="ce37">
            <text:p>(-) <text:s/>10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Sep. <text:s/>2017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0">
            <text:p>Items</text:p>
          </table:table-cell>
          <table:table-cell office:value-type="string" table:number-columns-spanned="1" table:number-rows-spanned="2" table:style-name="ce123">
            <text:p>This Month</text:p>
          </table:table-cell>
          <table:table-cell office:value-type="string" table:number-columns-spanned="1" table:number-rows-spanned="2" table:style-name="ce124">
            <text:p>Last Month</text:p>
          </table:table-cell>
          <table:table-cell office:value-type="string" table:number-columns-spanned="1" table:number-rows-spanned="2" table:style-name="ce125">
            <text:p>Compared to The Last Month</text:p>
          </table:table-cell>
          <table:table-cell office:value-type="string" table:number-columns-spanned="1" table:number-rows-spanned="2" table:style-name="ce125">
            <text:p>The Same Month of Last Year</text:p>
          </table:table-cell>
          <table:table-cell office:value-type="string" table:number-columns-spanned="1" table:number-rows-spanned="2" table:style-name="ce126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40500" table:style-name="ce19">
            <text:p>1 540 500</text:p>
          </table:table-cell>
          <table:table-cell office:value-type="float" office:value="1537861" table:style-name="ce19">
            <text:p>1 537 861</text:p>
          </table:table-cell>
          <table:table-cell office:value-type="float" office:value="2639" table:style-name="ce19">
            <text:p><text:s/>2 639</text:p>
          </table:table-cell>
          <table:table-cell office:value-type="float" office:value="1521700" table:style-name="ce19">
            <text:p>1 521 700</text:p>
          </table:table-cell>
          <table:table-cell office:value-type="float" office:value="18800" table:style-name="ce19">
            <text:p><text:s/>18 8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4975" table:style-name="ce19">
            <text:p>3 984 975</text:p>
          </table:table-cell>
          <table:table-cell office:value-type="float" office:value="3984720" table:style-name="ce19">
            <text:p>3 984 720</text:p>
          </table:table-cell>
          <table:table-cell office:value-type="float" office:value="255" table:style-name="ce19">
            <text:p><text:s text:c="2"/>255</text:p>
          </table:table-cell>
          <table:table-cell office:value-type="float" office:value="3974911" table:style-name="ce19">
            <text:p>3 974 911</text:p>
          </table:table-cell>
          <table:table-cell office:value-type="float" office:value="10064" table:style-name="ce19">
            <text:p><text:s/>10 06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3080" table:style-name="ce19">
            <text:p>1 953 080</text:p>
          </table:table-cell>
          <table:table-cell office:value-type="float" office:value="1953089" table:style-name="ce19">
            <text:p>1 953 089</text:p>
          </table:table-cell>
          <table:table-cell office:value-type="float" office:value="-9" table:style-name="ce19">
            <text:p>(-) <text:s/>9</text:p>
          </table:table-cell>
          <table:table-cell office:value-type="float" office:value="1951006" table:style-name="ce19">
            <text:p>1 951 006</text:p>
          </table:table-cell>
          <table:table-cell office:value-type="float" office:value="2074" table:style-name="ce19">
            <text:p><text:s/>2 074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1895" table:style-name="ce19">
            <text:p>2 031 895</text:p>
          </table:table-cell>
          <table:table-cell office:value-type="float" office:value="2031631" table:style-name="ce19">
            <text:p>2 031 631</text:p>
          </table:table-cell>
          <table:table-cell office:value-type="float" office:value="264" table:style-name="ce19">
            <text:p><text:s text:c="2"/>264</text:p>
          </table:table-cell>
          <table:table-cell office:value-type="float" office:value="2023905" table:style-name="ce19">
            <text:p>2 023 905</text:p>
          </table:table-cell>
          <table:table-cell office:value-type="float" office:value="7990" table:style-name="ce19">
            <text:p><text:s/>7 990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1.4563206126952" table:style-name="ce19">
            <text:p><text:s/>1 941</text:p>
          </table:table-cell>
          <table:table-cell office:value-type="float" office:value="1941.3320861164295" table:style-name="ce19">
            <text:p><text:s/>1 941</text:p>
          </table:table-cell>
          <table:table-cell office:value-type="float" office:value="0.12423449626567162" table:style-name="ce19">
            <text:p><text:s text:c="2"/>0</text:p>
          </table:table-cell>
          <table:table-cell office:value-type="float" office:value="1936.5531991600772" table:style-name="ce19">
            <text:p><text:s/>1 937</text:p>
          </table:table-cell>
          <table:table-cell office:value-type="float" office:value="4.903121452618052" table:style-name="ce19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2686" table:style-name="ce19">
            <text:p><text:s/>2 686</text:p>
          </table:table-cell>
          <table:table-cell office:value-type="float" office:value="-177" table:style-name="ce19">
            <text:p>(-) <text:s/>177</text:p>
          </table:table-cell>
          <table:table-cell office:value-type="float" office:value="2743" table:style-name="ce19">
            <text:p><text:s/>2 743</text:p>
          </table:table-cell>
          <table:table-cell office:value-type="float" office:value="-234" table:style-name="ce19">
            <text:p>(-) <text:s/>23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794" table:style-name="ce21">
            <text:p><text:s/>1 794</text:p>
          </table:table-cell>
          <table:table-cell office:value-type="float" office:value="2194" table:style-name="ce21">
            <text:p><text:s/>2 194</text:p>
          </table:table-cell>
          <table:table-cell office:value-type="float" office:value="-400" table:style-name="ce19">
            <text:p>(-) <text:s/>400</text:p>
          </table:table-cell>
          <table:table-cell office:value-type="float" office:value="1700" table:style-name="ce21">
            <text:p><text:s/>1 700</text:p>
          </table:table-cell>
          <table:table-cell office:value-type="float" office:value="94" table:style-name="ce19">
            <text:p><text:s text:c="2"/>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4689" table:style-name="ce21">
            <text:p><text:s/>24 689</text:p>
          </table:table-cell>
          <table:table-cell office:value-type="float" office:value="28069" table:style-name="ce21">
            <text:p><text:s/>28 069</text:p>
          </table:table-cell>
          <table:table-cell office:value-type="float" office:value="-3380" table:style-name="ce19">
            <text:p>(-) 3 380</text:p>
          </table:table-cell>
          <table:table-cell office:value-type="float" office:value="24300" table:style-name="ce21">
            <text:p><text:s/>24 300</text:p>
          </table:table-cell>
          <table:table-cell office:value-type="float" office:value="389" table:style-name="ce19">
            <text:p><text:s text:c="2"/>3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5149" table:style-name="ce21">
            <text:p><text:s/>25 149</text:p>
          </table:table-cell>
          <table:table-cell office:value-type="float" office:value="27892" table:style-name="ce21">
            <text:p><text:s/>27 892</text:p>
          </table:table-cell>
          <table:table-cell office:value-type="float" office:value="-2743" table:style-name="ce19">
            <text:p>(-) 2 743</text:p>
          </table:table-cell>
          <table:table-cell office:value-type="float" office:value="24710" table:style-name="ce21">
            <text:p><text:s/>24 710</text:p>
          </table:table-cell>
          <table:table-cell office:value-type="float" office:value="439" table:style-name="ce19">
            <text:p><text:s text:c="2"/>43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419" table:style-name="ce21">
            <text:p><text:s/>1 419</text:p>
          </table:table-cell>
          <table:table-cell office:value-type="float" office:value="1528" table:style-name="ce21">
            <text:p><text:s/>1 528</text:p>
          </table:table-cell>
          <table:table-cell office:value-type="float" office:value="-109" table:style-name="ce19">
            <text:p>(-) <text:s/>109</text:p>
          </table:table-cell>
          <table:table-cell office:value-type="float" office:value="2315" table:style-name="ce21">
            <text:p><text:s/>2 315</text:p>
          </table:table-cell>
          <table:table-cell office:value-type="float" office:value="-896" table:style-name="ce19">
            <text:p>(-) <text:s/>89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18" table:style-name="ce18">
            <text:p><text:s text:c="2"/>818</text:p>
          </table:table-cell>
          <table:table-cell office:value-type="float" office:value="993" table:style-name="ce18">
            <text:p><text:s text:c="2"/>993</text:p>
          </table:table-cell>
          <table:table-cell office:value-type="float" office:value="-175" table:style-name="ce19">
            <text:p>(-) <text:s/>175</text:p>
          </table:table-cell>
          <table:table-cell office:value-type="float" office:value="796" table:style-name="ce18">
            <text:p><text:s text:c="2"/>796</text:p>
          </table:table-cell>
          <table:table-cell office:value-type="float" office:value="22" table:style-name="ce19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36922" table:style-name="ce19">
            <text:p>8 636 922</text:p>
          </table:table-cell>
          <table:table-cell office:value-type="float" office:value="8622546" table:style-name="ce19">
            <text:p>8 622 546</text:p>
          </table:table-cell>
          <table:table-cell office:value-type="float" office:value="14376" table:style-name="ce19">
            <text:p><text:s/>14 376</text:p>
          </table:table-cell>
          <table:table-cell office:value-type="float" office:value="8536883" table:style-name="ce19">
            <text:p>8 536 883</text:p>
          </table:table-cell>
          <table:table-cell office:value-type="float" office:value="100039" table:style-name="ce19">
            <text:p><text:s/>100 03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57467" table:style-name="ce24">
            <text:p>23 557 467</text:p>
          </table:table-cell>
          <table:table-cell office:value-type="float" office:value="23556169" table:style-name="ce25">
            <text:p>23 556 169</text:p>
          </table:table-cell>
          <table:table-cell office:value-type="float" office:value="1298" table:style-name="ce19">
            <text:p><text:s/>1 298</text:p>
          </table:table-cell>
          <table:table-cell office:value-type="float" office:value="23519518" table:style-name="ce25">
            <text:p>23 519 518</text:p>
          </table:table-cell>
          <table:table-cell office:value-type="float" office:value="37949" table:style-name="ce19">
            <text:p><text:s/>37 949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2802" table:style-name="ce21">
            <text:p><text:s/>132 802</text:p>
          </table:table-cell>
          <table:table-cell office:value-type="float" office:value="132576" table:style-name="ce21">
            <text:p><text:s/>132 576</text:p>
          </table:table-cell>
          <table:table-cell office:value-type="float" office:value="226" table:style-name="ce19">
            <text:p><text:s text:c="2"/>226</text:p>
          </table:table-cell>
          <table:table-cell office:value-type="float" office:value="128996" table:style-name="ce21">
            <text:p><text:s/>128 996</text:p>
          </table:table-cell>
          <table:table-cell office:value-type="float" office:value="3806" table:style-name="ce19">
            <text:p><text:s/>3 80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602" table:style-name="ce21">
            <text:p><text:s text:c="2"/>602</text:p>
          </table:table-cell>
          <table:table-cell office:value-type="float" office:value="815" table:style-name="ce21">
            <text:p><text:s text:c="2"/>815</text:p>
          </table:table-cell>
          <table:table-cell office:value-type="float" office:value="-213" table:style-name="ce19">
            <text:p>(-) <text:s/>213</text:p>
          </table:table-cell>
          <table:table-cell office:value-type="float" office:value="544" table:style-name="ce21">
            <text:p><text:s text:c="2"/>544</text:p>
          </table:table-cell>
          <table:table-cell office:value-type="float" office:value="58" table:style-name="ce19">
            <text:p><text:s text:c="2"/>5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8811" table:style-name="ce21">
            <text:p><text:s/>138 811</text:p>
          </table:table-cell>
          <table:table-cell office:value-type="float" office:value="138737" table:style-name="ce21">
            <text:p><text:s/>138 737</text:p>
          </table:table-cell>
          <table:table-cell office:value-type="float" office:value="74" table:style-name="ce19">
            <text:p><text:s text:c="2"/>74</text:p>
          </table:table-cell>
          <table:table-cell office:value-type="float" office:value="137717" table:style-name="ce21">
            <text:p><text:s/>137 717</text:p>
          </table:table-cell>
          <table:table-cell office:value-type="float" office:value="1094" table:style-name="ce19">
            <text:p><text:s/>1 0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42" table:style-name="ce21">
            <text:p><text:s text:c="2"/>642</text:p>
          </table:table-cell>
          <table:table-cell office:value-type="float" office:value="651" table:style-name="ce21">
            <text:p><text:s text:c="2"/>651</text:p>
          </table:table-cell>
          <table:table-cell office:value-type="float" office:value="-9" table:style-name="ce19">
            <text:p>(-) <text:s/>9</text:p>
          </table:table-cell>
          <table:table-cell office:value-type="float" office:value="541" table:style-name="ce21">
            <text:p><text:s text:c="2"/>541</text:p>
          </table:table-cell>
          <table:table-cell office:value-type="float" office:value="101" table:style-name="ce19">
            <text:p><text:s text:c="2"/>1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string" table:style-name="ce21">
            <text:p>20378</text:p>
          </table:table-cell>
          <table:table-cell office:value-type="float" office:value="20371" table:style-name="ce21">
            <text:p><text:s/>20 371</text:p>
          </table:table-cell>
          <table:table-cell office:value-type="float" office:value="7" table:style-name="ce19">
            <text:p><text:s text:c="2"/>7</text:p>
          </table:table-cell>
          <table:table-cell office:value-type="float" office:value="20563" table:style-name="ce21">
            <text:p><text:s/>20 563</text:p>
          </table:table-cell>
          <table:table-cell office:value-type="float" office:value="-185" table:style-name="ce19">
            <text:p>(-) <text:s/>1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85" table:style-name="ce30">
            <text:p><text:s text:c="2"/>85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72" table:style-name="ce30">
            <text:p><text:s text:c="2"/>72</text:p>
          </table:table-cell>
          <table:table-cell office:value-type="float" office:value="13" table:style-name="ce19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8)Business units</text:p>
          </table:table-cell>
          <table:table-cell office:value-type="float" office:value="218456" table:style-name="ce19">
            <text:p><text:s/>218 456</text:p>
          </table:table-cell>
          <table:table-cell office:value-type="float" office:value="218003" table:style-name="ce19">
            <text:p><text:s/>218 003</text:p>
          </table:table-cell>
          <table:table-cell office:value-type="float" office:value="453" table:style-name="ce19">
            <text:p><text:s text:c="2"/>453</text:p>
          </table:table-cell>
          <table:table-cell office:value-type="float" office:value="214544" table:style-name="ce19">
            <text:p><text:s/>214 544</text:p>
          </table:table-cell>
          <table:table-cell office:value-type="float" office:value="3912" table:style-name="ce19">
            <text:p><text:s/>3 91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8)Business sales(1000000)</text:p>
          </table:table-cell>
          <table:table-cell office:value-type="float" office:value="731027.11199999996" table:style-name="ce19">
            <text:p><text:s/>731 027</text:p>
          </table:table-cell>
          <table:table-cell office:value-type="float" office:value="65451.002999999997" table:style-name="ce31">
            <text:p><text:s/>65 451</text:p>
          </table:table-cell>
          <table:table-cell office:value-type="float" office:value="665576.10899999994" table:style-name="ce19">
            <text:p><text:s/>665 576</text:p>
          </table:table-cell>
          <table:table-cell office:value-type="float" office:value="694713.86100000003" table:style-name="ce19">
            <text:p><text:s/>694 714</text:p>
          </table:table-cell>
          <table:table-cell office:value-type="float" office:value="36313.250999999931" table:style-name="ce19">
            <text:p><text:s/>36 313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-7" table:style-name="ce19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45" table:style-name="ce19">
            <text:p><text:s text:c="2"/>45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9" table:style-name="ce19">
            <text:p>(-) <text:s/>9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4" table:style-name="ce19">
            <text:p><text:s text:c="2"/>4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3.434277504877706" table:style-name="ce60">
            <text:p><text:s text:c="2"/>53.43</text:p>
          </table:table-cell>
          <table:table-cell office:value-type="float" office:value="52.96723935433355" table:style-name="ce60">
            <text:p><text:s text:c="2"/>52.97</text:p>
          </table:table-cell>
          <table:table-cell office:value-type="float" office:value="0.46703815054415543" table:style-name="ce60">
            <text:p><text:s text:c="2"/>0.47</text:p>
          </table:table-cell>
          <table:table-cell office:value-type="float" office:value="48.792202643027728" table:style-name="ce60">
            <text:p><text:s text:c="2"/>48.79</text:p>
          </table:table-cell>
          <table:table-cell office:value-type="float" office:value="4.6420748618499772" table:style-name="ce60">
            <text:p><text:s text:c="2"/>4.64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438445410573465" table:style-name="ce60">
            <text:p><text:s text:c="2"/>20.44</text:p>
          </table:table-cell>
          <table:table-cell office:value-type="float" office:value="20.456002931197173" table:style-name="ce60">
            <text:p><text:s text:c="2"/>20.46</text:p>
          </table:table-cell>
          <table:table-cell office:value-type="float" office:value="-1.7557520623707745E-2" table:style-name="ce32">
            <text:p>(-) <text:s/>0.02</text:p>
          </table:table-cell>
          <table:table-cell office:value-type="float" office:value="20.974757925397576" table:style-name="ce60">
            <text:p><text:s text:c="2"/>20.97</text:p>
          </table:table-cell>
          <table:table-cell office:value-type="float" office:value="-0.53631251482411102" table:style-name="ce32">
            <text:p>(-) <text:s/>0.54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368888136061075" table:style-name="ce63">
            <text:p><text:s text:c="2"/>7.44</text:p>
          </table:table-cell>
          <table:table-cell office:value-type="float" office:value="7.4499744022164665" table:style-name="ce64">
            <text:p><text:s text:c="2"/>7.45</text:p>
          </table:table-cell>
          <table:table-cell office:value-type="float" office:value="-1.3085588610358911E-2" table:style-name="ce32">
            <text:p>(-) <text:s/>0.01</text:p>
          </table:table-cell>
          <table:table-cell office:value-type="float" office:value="7.4784904617990184" table:style-name="ce63">
            <text:p><text:s text:c="2"/>7.48</text:p>
          </table:table-cell>
          <table:table-cell office:value-type="float" office:value="-4.1601648192910901E-2" table:style-name="ce32">
            <text:p>(-) <text:s/>0.04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37750.178899999999" table:style-name="ce30">
            <text:p><text:s/>37 750</text:p>
          </table:table-cell>
          <table:table-cell office:value-type="float" office:value="35828.231590000003" table:style-name="ce30">
            <text:p><text:s/>35 828</text:p>
          </table:table-cell>
          <table:table-cell office:value-type="float" office:value="1921.9473099999959" table:style-name="ce19">
            <text:p><text:s/>1 922</text:p>
          </table:table-cell>
          <table:table-cell office:value-type="float" office:value="33403.616999999998" table:style-name="ce19">
            <text:p><text:s/>33 404</text:p>
          </table:table-cell>
          <table:table-cell office:value-type="float" office:value="4346.5619000000006" table:style-name="ce19">
            <text:p><text:s/>4 347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137695.5013" table:style-name="ce30">
            <text:p><text:s/>137 696</text:p>
          </table:table-cell>
          <table:table-cell office:value-type="float" office:value="87689.757199999993" table:style-name="ce30">
            <text:p><text:s/>87 690</text:p>
          </table:table-cell>
          <table:table-cell office:value-type="float" office:value="50005.744100000011" table:style-name="ce19">
            <text:p><text:s/>50 006</text:p>
          </table:table-cell>
          <table:table-cell office:value-type="float" office:value="127224.98510000001" table:style-name="ce19">
            <text:p><text:s/>127 225</text:p>
          </table:table-cell>
          <table:table-cell office:value-type="float" office:value="10470.516199999998" table:style-name="ce19">
            <text:p><text:s/>10 471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71.400483692772923" table:style-name="ce67">
            <text:p><text:s text:c="2"/>71.40</text:p>
          </table:table-cell>
          <table:table-cell office:value-type="float" office:value="65.950150290611717" table:style-name="ce67">
            <text:p><text:s text:c="2"/>65.95</text:p>
          </table:table-cell>
          <table:table-cell office:value-type="float" office:value="5.4503334021612062" table:style-name="ce60">
            <text:p><text:s text:c="2"/>5.45</text:p>
          </table:table-cell>
          <table:table-cell office:value-type="float" office:value="64.270410724951503" table:style-name="ce60">
            <text:p><text:s text:c="2"/>64.27</text:p>
          </table:table-cell>
          <table:table-cell office:value-type="float" office:value="7.1300729678214196" table:style-name="ce60">
            <text:p><text:s text:c="2"/>7.13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74.085351606142439" table:style-name="ce60">
            <text:p><text:s text:c="2"/>74.09</text:p>
          </table:table-cell>
          <table:table-cell office:value-type="float" office:value="67.045303854057465" table:style-name="ce68">
            <text:p><text:s text:c="2"/>67.05</text:p>
          </table:table-cell>
          <table:table-cell office:value-type="float" office:value="7.0400477520849734" table:style-name="ce60">
            <text:p><text:s text:c="2"/>7.04</text:p>
          </table:table-cell>
          <table:table-cell office:value-type="float" office:value="75.419762537859569" table:style-name="ce60">
            <text:p><text:s text:c="2"/>75.42</text:p>
          </table:table-cell>
          <table:table-cell office:value-type="float" office:value="-1.3344109317171302" table:style-name="ce60">
            <text:p>(-) <text:s/>1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108" table:style-name="ce19">
            <text:p><text:s/>4 108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-171" table:style-name="ce19">
            <text:p>(-) <text:s/>171</text:p>
          </table:table-cell>
          <table:table-cell office:value-type="float" office:value="3612" table:style-name="ce19">
            <text:p><text:s/>3 612</text:p>
          </table:table-cell>
          <table:table-cell office:value-type="float" office:value="496" table:style-name="ce19">
            <text:p><text:s text:c="2"/>496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778" table:style-name="ce19">
            <text:p><text:s text:c="2"/>778</text:p>
          </table:table-cell>
          <table:table-cell office:value-type="float" office:value="782" table:style-name="ce19">
            <text:p><text:s text:c="2"/>782</text:p>
          </table:table-cell>
          <table:table-cell office:value-type="float" office:value="-4" table:style-name="ce19">
            <text:p>(-) <text:s/>4</text:p>
          </table:table-cell>
          <table:table-cell office:value-type="float" office:value="877.70433333333324" table:style-name="ce19">
            <text:p><text:s text:c="2"/>878</text:p>
          </table:table-cell>
          <table:table-cell office:value-type="float" office:value="-99.704333333333238" table:style-name="ce19">
            <text:p>(-) <text:s/>10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3614.447810000005" table:style-name="ce19">
            <text:p><text:s/>43 614</text:p>
          </table:table-cell>
          <table:table-cell office:value-type="float" office:value="57559.984570000001" table:style-name="ce19">
            <text:p><text:s/>57 560</text:p>
          </table:table-cell>
          <table:table-cell office:value-type="float" office:value="-13945.536759999995" table:style-name="ce19">
            <text:p>(-) 13 946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2884.5676200000089" table:style-name="ce19">
            <text:p><text:s/>2 8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10101.67" table:style-name="ce19">
            <text:p><text:s/>10 102</text:p>
          </table:table-cell>
          <table:table-cell office:value-type="float" office:value="10031.686" table:style-name="ce19">
            <text:p><text:s/>10 032</text:p>
          </table:table-cell>
          <table:table-cell office:value-type="float" office:value="69.984000000000378" table:style-name="ce19">
            <text:p><text:s text:c="2"/>70</text:p>
          </table:table-cell>
          <table:table-cell office:value-type="float" office:value="10198.540000000001" table:style-name="ce19">
            <text:p><text:s/>10 199</text:p>
          </table:table-cell>
          <table:table-cell office:value-type="float" office:value="-96.8700000000008" table:style-name="ce19">
            <text:p>(-) <text:s/>97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71.81200000000001" table:style-name="ce71">
            <text:p><text:s text:c="2"/>172</text:p>
          </table:table-cell>
          <table:table-cell office:value-type="float" office:value="223.27699999999999" table:style-name="ce37">
            <text:p><text:s text:c="2"/>223</text:p>
          </table:table-cell>
          <table:table-cell office:value-type="float" office:value="-51.464999999999975" table:style-name="ce37">
            <text:p>(-) <text:s/>51</text:p>
          </table:table-cell>
          <table:table-cell office:value-type="float" office:value="181.70599999999999" table:style-name="ce37">
            <text:p><text:s text:c="2"/>182</text:p>
          </table:table-cell>
          <table:table-cell office:value-type="float" office:value="-9.893999999999977" table:style-name="ce37">
            <text:p>(-) <text:s/>10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8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6年9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0">
            <text:p>項 <text:s text:c="7"/>目</text:p>
          </table:table-cell>
          <table:table-cell office:value-type="string" table:number-columns-spanned="1" table:number-rows-spanned="2" table:style-name="ce120">
            <text:p>本月</text:p>
          </table:table-cell>
          <table:table-cell office:value-type="string" table:number-columns-spanned="1" table:number-rows-spanned="2" table:style-name="ce121">
            <text:p>上月</text:p>
          </table:table-cell>
          <table:table-cell office:value-type="string" table:number-columns-spanned="1" table:number-rows-spanned="2" table:style-name="ce122">
            <text:p>與上月比較增減</text:p>
          </table:table-cell>
          <table:table-cell office:value-type="string" table:number-columns-spanned="1" table:number-rows-spanned="2" table:style-name="ce122">
            <text:p>去年同月</text:p>
          </table:table-cell>
          <table:table-cell office:value-type="string" table:number-columns-spanned="1" table:number-rows-spanned="2" table:style-name="ce122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6年8月)觀光人次</text:p>
          </table:table-cell>
          <table:table-cell office:value-type="float" office:value="3943726" table:style-name="ce18">
            <text:p>3 943 726</text:p>
          </table:table-cell>
          <table:table-cell office:value-type="float" office:value="3979924" table:style-name="ce21">
            <text:p>3 979 924</text:p>
          </table:table-cell>
          <table:table-cell office:value-type="float" office:value="-36198" table:style-name="ce18">
            <text:p>(-) 36 198</text:p>
          </table:table-cell>
          <table:table-cell office:value-type="float" office:value="3717047" table:style-name="ce21">
            <text:p>3 717 047</text:p>
          </table:table-cell>
          <table:table-cell office:value-type="float" office:value="226679" table:style-name="ce18">
            <text:p><text:s/>226 679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819142" table:style-name="ce18">
            <text:p><text:s/>819 142</text:p>
          </table:table-cell>
          <table:table-cell office:value-type="float" office:value="1015987" table:style-name="ce18">
            <text:p>1 015 987</text:p>
          </table:table-cell>
          <table:table-cell office:value-type="float" office:value="-196845" table:style-name="ce18">
            <text:p>(-) 196 845</text:p>
          </table:table-cell>
          <table:table-cell office:value-type="float" office:value="677834" table:style-name="ce18">
            <text:p><text:s/>677 834</text:p>
          </table:table-cell>
          <table:table-cell office:value-type="float" office:value="141308" table:style-name="ce18">
            <text:p><text:s/>141 308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6年8月)藝文活動場次</text:p>
          </table:table-cell>
          <table:table-cell office:value-type="float" office:value="674" table:style-name="ce21">
            <text:p><text:s text:c="2"/>674</text:p>
          </table:table-cell>
          <table:table-cell office:value-type="float" office:value="620" table:style-name="ce21">
            <text:p><text:s text:c="2"/>620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779" table:style-name="ce18">
            <text:p><text:s text:c="2"/>779</text:p>
          </table:table-cell>
          <table:table-cell office:value-type="float" office:value="-105" table:style-name="ce18">
            <text:p>(-) <text:s/>10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5791" table:style-name="ce18">
            <text:p>1 015 791</text:p>
          </table:table-cell>
          <table:table-cell office:value-type="float" office:value="1014329" table:style-name="ce18">
            <text:p>1 014 329</text:p>
          </table:table-cell>
          <table:table-cell office:value-type="float" office:value="1462" table:style-name="ce18">
            <text:p><text:s/>1 462</text:p>
          </table:table-cell>
          <table:table-cell office:value-type="float" office:value="1010430" table:style-name="ce82">
            <text:p>1 010 430</text:p>
          </table:table-cell>
          <table:table-cell office:value-type="float" office:value="5361" table:style-name="ce18">
            <text:p><text:s/>5 3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9418" table:style-name="ce18">
            <text:p>2 189 418</text:p>
          </table:table-cell>
          <table:table-cell office:value-type="float" office:value="2185697" table:style-name="ce18">
            <text:p>2 185 697</text:p>
          </table:table-cell>
          <table:table-cell office:value-type="float" office:value="3721" table:style-name="ce18">
            <text:p><text:s/>3 721</text:p>
          </table:table-cell>
          <table:table-cell office:value-type="float" office:value="2183710" table:style-name="ce82">
            <text:p>2 183 710</text:p>
          </table:table-cell>
          <table:table-cell office:value-type="float" office:value="5708" table:style-name="ce18">
            <text:p><text:s/>5 708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542" table:style-name="ce18">
            <text:p><text:s/>3 542</text:p>
          </table:table-cell>
          <table:table-cell office:value-type="float" office:value="4343" table:style-name="ce18">
            <text:p><text:s/>4 343</text:p>
          </table:table-cell>
          <table:table-cell office:value-type="float" office:value="-801" table:style-name="ce18">
            <text:p>(-) <text:s/>801</text:p>
          </table:table-cell>
          <table:table-cell office:value-type="float" office:value="3635" table:style-name="ce18">
            <text:p><text:s/>3 635</text:p>
          </table:table-cell>
          <table:table-cell office:value-type="float" office:value="-93" table:style-name="ce18">
            <text:p>(-) <text:s/>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503" table:style-name="ce18">
            <text:p><text:s/>3 503</text:p>
          </table:table-cell>
          <table:table-cell office:value-type="float" office:value="4553" table:style-name="ce18">
            <text:p><text:s/>4 553</text:p>
          </table:table-cell>
          <table:table-cell office:value-type="float" office:value="-1050" table:style-name="ce18">
            <text:p>(-) 1 050</text:p>
          </table:table-cell>
          <table:table-cell office:value-type="float" office:value="3404" table:style-name="ce18">
            <text:p><text:s/>3 404</text:p>
          </table:table-cell>
          <table:table-cell office:value-type="float" office:value="99" table:style-name="ce18">
            <text:p><text:s text:c="2"/>9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-5" table:style-name="ce18">
            <text:p>(-) <text:s/>5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-17" table:style-name="ce18">
            <text:p>(-) <text:s/>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539" table:style-name="ce18">
            <text:p><text:s/>7 539</text:p>
          </table:table-cell>
          <table:table-cell office:value-type="float" office:value="7548" table:style-name="ce18">
            <text:p><text:s/>7 548</text:p>
          </table:table-cell>
          <table:table-cell office:value-type="float" office:value="-9" table:style-name="ce18">
            <text:p>(-) <text:s/>9</text:p>
          </table:table-cell>
          <table:table-cell office:value-type="float" office:value="7421" table:style-name="ce18">
            <text:p><text:s/>7 421</text:p>
          </table:table-cell>
          <table:table-cell office:value-type="float" office:value="118" table:style-name="ce18">
            <text:p><text:s text:c="2"/>118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206" table:style-name="ce18">
            <text:p><text:s text:c="2"/>206</text:p>
          </table:table-cell>
          <table:table-cell office:value-type="float" office:value="276" table:style-name="ce18">
            <text:p><text:s text:c="2"/>276</text:p>
          </table:table-cell>
          <table:table-cell office:value-type="float" office:value="-70" table:style-name="ce18">
            <text:p>(-) <text:s/>70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96" table:style-name="ce18">
            <text:p><text:s text:c="2"/>19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0517127694347148" table:style-name="ce86">
            <text:p><text:s text:c="2"/>0.71</text:p>
          </table:table-cell>
          <table:table-cell office:value-type="float" office:value="0.70525304341158757" table:style-name="ce86">
            <text:p><text:s text:c="2"/>0.71</text:p>
          </table:table-cell>
          <table:table-cell office:value-type="float" office:value="-8.1766468116084567E-5" table:style-name="ce86">
            <text:p>(-) <text:s/>0.00</text:p>
          </table:table-cell>
          <table:table-cell office:value-type="float" office:value="0.70699036090348344" table:style-name="ce87">
            <text:p><text:s text:c="2"/>0.71</text:p>
          </table:table-cell>
          <table:table-cell office:value-type="float" office:value="-1.8190839600119579E-3" table:style-name="ce88">
            <text:p>(-) <text:s/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5.0817503053755502" table:style-name="ce86">
            <text:p><text:s text:c="2"/>5.08</text:p>
          </table:table-cell>
          <table:table-cell office:value-type="float" office:value="5.0823395477169573" table:style-name="ce86">
            <text:p><text:s text:c="2"/>5.08</text:p>
          </table:table-cell>
          <table:table-cell office:value-type="float" office:value="-5.8924234140711462E-4" table:style-name="ce86">
            <text:p>(-) <text:s/>0.00</text:p>
          </table:table-cell>
          <table:table-cell office:value-type="float" office:value="5.0948593623827536" table:style-name="ce87">
            <text:p><text:s text:c="2"/>5.09</text:p>
          </table:table-cell>
          <table:table-cell office:value-type="float" office:value="-1.310905700720344E-2" table:style-name="ce88">
            <text:p>(-) <text:s/>0.0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上半年)就業人口(千人)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947" table:style-name="ce18">
            <text:p><text:s/>1 947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948" table:style-name="ce21">
            <text:p><text:s/>1 948</text:p>
          </table:table-cell>
          <table:table-cell office:value-type="float" office:value="6" table:style-name="ce1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人口(千人)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率(%)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0000000000000018" table:style-name="ce91">
            <text:p>(-) <text:s/>0.2</text:p>
          </table:table-cell>
          <table:table-cell office:value-type="float" office:value="3.9" table:style-name="ce90">
            <text:p><text:s text:c="2"/>3.9</text:p>
          </table:table-cell>
          <table:table-cell office:value-type="float" office:value="-0.10000000000000009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6年8月)勞工投保單位</text:p>
          </table:table-cell>
          <table:table-cell office:value-type="float" office:value="97403" table:style-name="ce18">
            <text:p><text:s/>97 403</text:p>
          </table:table-cell>
          <table:table-cell office:value-type="float" office:value="97244" table:style-name="ce18">
            <text:p><text:s/>97 244</text:p>
          </table:table-cell>
          <table:table-cell office:value-type="float" office:value="159" table:style-name="ce21">
            <text:p><text:s text:c="2"/>159</text:p>
          </table:table-cell>
          <table:table-cell office:value-type="float" office:value="96388" table:style-name="ce18">
            <text:p><text:s/>96 388</text:p>
          </table:table-cell>
          <table:table-cell office:value-type="float" office:value="1015" table:style-name="ce18">
            <text:p><text:s/>1 015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8月)勞工投保人數</text:p>
          </table:table-cell>
          <table:table-cell office:value-type="float" office:value="1428084" table:style-name="ce18">
            <text:p>1 428 084</text:p>
          </table:table-cell>
          <table:table-cell office:value-type="float" office:value="1420324" table:style-name="ce18">
            <text:p>1 420 324</text:p>
          </table:table-cell>
          <table:table-cell office:value-type="float" office:value="7760" table:style-name="ce21">
            <text:p><text:s/>7 760</text:p>
          </table:table-cell>
          <table:table-cell office:value-type="float" office:value="1421877" table:style-name="ce18">
            <text:p>1 421 877</text:p>
          </table:table-cell>
          <table:table-cell office:value-type="float" office:value="6207" table:style-name="ce18">
            <text:p><text:s/>6 207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6352" table:style-name="ce18">
            <text:p><text:s/>6 352</text:p>
          </table:table-cell>
          <table:table-cell office:value-type="float" office:value="6780" table:style-name="ce18">
            <text:p><text:s/>6 780</text:p>
          </table:table-cell>
          <table:table-cell office:value-type="float" office:value="-428" table:style-name="ce18">
            <text:p>(-) <text:s/>428</text:p>
          </table:table-cell>
          <table:table-cell office:value-type="float" office:value="5529" table:style-name="ce18">
            <text:p><text:s/>5 529</text:p>
          </table:table-cell>
          <table:table-cell office:value-type="float" office:value="823" table:style-name="ce18">
            <text:p><text:s text:c="2"/>823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84794" table:style-name="ce18">
            <text:p><text:s/>84 794</text:p>
          </table:table-cell>
          <table:table-cell office:value-type="float" office:value="99353" table:style-name="ce18">
            <text:p><text:s/>99 353</text:p>
          </table:table-cell>
          <table:table-cell office:value-type="float" office:value="-14559" table:style-name="ce18">
            <text:p>(-) 14 559</text:p>
          </table:table-cell>
          <table:table-cell office:value-type="float" office:value="79219" table:style-name="ce18">
            <text:p><text:s/>79 219</text:p>
          </table:table-cell>
          <table:table-cell office:value-type="float" office:value="5575" table:style-name="ce18">
            <text:p><text:s/>5 57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26" table:style-name="ce87">
            <text:p><text:s text:c="2"/>0.26</text:p>
          </table:table-cell>
          <table:table-cell office:value-type="float" office:value="0.41" table:style-name="ce87">
            <text:p><text:s text:c="2"/>0.41</text:p>
          </table:table-cell>
          <table:table-cell office:value-type="float" office:value="-0.14999999999999997" table:style-name="ce87">
            <text:p>(-) <text:s/>0.15</text:p>
          </table:table-cell>
          <table:table-cell office:value-type="float" office:value="1.9" table:style-name="ce87">
            <text:p><text:s text:c="2"/>1.90</text:p>
          </table:table-cell>
          <table:table-cell office:value-type="float" office:value="-1.64" table:style-name="ce95">
            <text:p>(-) <text:s/>1.64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2741" table:style-name="ce18">
            <text:p><text:s/>12 741</text:p>
          </table:table-cell>
          <table:table-cell office:value-type="float" office:value="12577" table:style-name="ce18">
            <text:p><text:s/>12 577</text:p>
          </table:table-cell>
          <table:table-cell office:value-type="float" office:value="164" table:style-name="ce18">
            <text:p><text:s text:c="2"/>164</text:p>
          </table:table-cell>
          <table:table-cell office:value-type="float" office:value="11843" table:style-name="ce18">
            <text:p><text:s/>11 843</text:p>
          </table:table-cell>
          <table:table-cell office:value-type="float" office:value="898" table:style-name="ce18">
            <text:p><text:s text:c="2"/>898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9139" table:style-name="ce18">
            <text:p><text:s/>49 139</text:p>
          </table:table-cell>
          <table:table-cell office:value-type="float" office:value="49030" table:style-name="ce18">
            <text:p><text:s/>49 030</text:p>
          </table:table-cell>
          <table:table-cell office:value-type="float" office:value="109" table:style-name="ce18">
            <text:p><text:s text:c="2"/>109</text:p>
          </table:table-cell>
          <table:table-cell office:value-type="float" office:value="49769" table:style-name="ce21">
            <text:p><text:s/>49 769</text:p>
          </table:table-cell>
          <table:table-cell office:value-type="float" office:value="-630" table:style-name="ce18">
            <text:p>(-) <text:s/>630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6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82.94683799066337" table:style-name="ce97">
            <text:p><text:s text:c="2"/>282.95</text:p>
          </table:table-cell>
          <table:table-cell office:value-type="float" office:value="296.10839613787374" table:style-name="ce97">
            <text:p><text:s text:c="2"/>296.11</text:p>
          </table:table-cell>
          <table:table-cell office:value-type="float" office:value="-13.161558147210371" table:style-name="ce97">
            <text:p>(-) <text:s/>13.16</text:p>
          </table:table-cell>
          <table:table-cell office:value-type="float" office:value="302.14403003878761" table:style-name="ce97">
            <text:p><text:s text:c="2"/>302.14</text:p>
          </table:table-cell>
          <table:table-cell office:value-type="float" office:value="-19.197192048124236" table:style-name="ce97">
            <text:p>(-) <text:s/>19.20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8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9">
            <text:p>Sep. <text:s/>201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0">
            <text:p>Items</text:p>
          </table:table-cell>
          <table:table-cell office:value-type="string" table:number-columns-spanned="1" table:number-rows-spanned="2" table:style-name="ce123">
            <text:p>This Month</text:p>
          </table:table-cell>
          <table:table-cell office:value-type="string" table:number-columns-spanned="1" table:number-rows-spanned="2" table:style-name="ce124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3">
            <text:p>Culture Activity &amp; Visit</text:p>
          </table:table-cell>
          <table:table-cell table:number-columns-repeated="2" table:style-name="ce104"/>
          <table:table-cell table:style-name="ce105"/>
          <table:table-cell table:number-columns-repeated="2" table:style-name="ce104"/>
          <table:table-cell table:number-columns-repeated="16378"/>
        </table:table-row>
        <table:table-row table:style-name="ro4">
          <table:table-cell office:value-type="string" table:style-name="ce106">
            <text:p>(2017/8)No. of Visitors to the Scenic Spots</text:p>
          </table:table-cell>
          <table:table-cell office:value-type="float" office:value="3943726" table:style-name="ce107">
            <text:p>3 943 726</text:p>
          </table:table-cell>
          <table:table-cell office:value-type="float" office:value="3979924" table:style-name="ce107">
            <text:p>3 979 924</text:p>
          </table:table-cell>
          <table:table-cell office:value-type="float" office:value="-36198" table:style-name="ce107">
            <text:p>(-) 36 198</text:p>
          </table:table-cell>
          <table:table-cell office:value-type="float" office:value="3717047" table:style-name="ce107">
            <text:p>3 717 047</text:p>
          </table:table-cell>
          <table:table-cell office:value-type="float" office:value="226679" table:style-name="ce107">
            <text:p><text:s/>226 679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<text:s/>Volumes of Libraries Lent out</text:p>
          </table:table-cell>
          <table:table-cell office:value-type="float" office:value="819142" table:style-name="ce107">
            <text:p><text:s/>819 142</text:p>
          </table:table-cell>
          <table:table-cell office:value-type="float" office:value="1015987" table:style-name="ce107">
            <text:p>1 015 987</text:p>
          </table:table-cell>
          <table:table-cell office:value-type="float" office:value="-196845" table:style-name="ce107">
            <text:p>(-) 196 845</text:p>
          </table:table-cell>
          <table:table-cell office:value-type="float" office:value="677834" table:style-name="ce107">
            <text:p><text:s/>677 834</text:p>
          </table:table-cell>
          <table:table-cell office:value-type="float" office:value="141308" table:style-name="ce107">
            <text:p><text:s/>141 308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7/8)No. of Culture Activity</text:p>
          </table:table-cell>
          <table:table-cell office:value-type="float" office:value="674" table:style-name="ce107">
            <text:p><text:s text:c="2"/>674</text:p>
          </table:table-cell>
          <table:table-cell office:value-type="float" office:value="620" table:style-name="ce107">
            <text:p><text:s text:c="2"/>620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779" table:style-name="ce107">
            <text:p><text:s text:c="2"/>779</text:p>
          </table:table-cell>
          <table:table-cell office:value-type="float" office:value="-105" table:style-name="ce107">
            <text:p>(-) <text:s/>105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5791" table:style-name="ce107">
            <text:p>1 015 791</text:p>
          </table:table-cell>
          <table:table-cell office:value-type="float" office:value="1014329" table:style-name="ce107">
            <text:p>1 014 329</text:p>
          </table:table-cell>
          <table:table-cell office:value-type="float" office:value="1462" table:style-name="ce107">
            <text:p><text:s/>1 462</text:p>
          </table:table-cell>
          <table:table-cell office:value-type="float" office:value="1010430" table:style-name="ce107">
            <text:p>1 010 430</text:p>
          </table:table-cell>
          <table:table-cell office:value-type="float" office:value="5361" table:style-name="ce107">
            <text:p><text:s/>5 361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9418" table:style-name="ce107">
            <text:p>2 189 418</text:p>
          </table:table-cell>
          <table:table-cell office:value-type="float" office:value="2185697" table:style-name="ce107">
            <text:p>2 185 697</text:p>
          </table:table-cell>
          <table:table-cell office:value-type="float" office:value="3721" table:style-name="ce107">
            <text:p><text:s/>3 721</text:p>
          </table:table-cell>
          <table:table-cell office:value-type="float" office:value="2183710" table:style-name="ce107">
            <text:p>2 183 710</text:p>
          </table:table-cell>
          <table:table-cell office:value-type="float" office:value="5708" table:style-name="ce107">
            <text:p><text:s/>5 708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0" table:style-name="ce107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2" table:style-name="ce107">
            <text:p><text:s text:c="2"/>12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13" table:style-name="ce107">
            <text:p><text:s text:c="2"/>13</text:p>
          </table:table-cell>
          <table:table-cell office:value-type="float" office:value="-1" table:style-name="ce107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4" table:style-name="ce107">
            <text:p><text:s text:c="2"/>4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0" table:style-name="ce107">
            <text:p><text:s/>-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542" table:style-name="ce107">
            <text:p><text:s/>3 542</text:p>
          </table:table-cell>
          <table:table-cell office:value-type="float" office:value="4343" table:style-name="ce107">
            <text:p><text:s/>4 343</text:p>
          </table:table-cell>
          <table:table-cell office:value-type="float" office:value="-801" table:style-name="ce107">
            <text:p>(-) <text:s/>801</text:p>
          </table:table-cell>
          <table:table-cell office:value-type="float" office:value="3635" table:style-name="ce107">
            <text:p><text:s/>3 635</text:p>
          </table:table-cell>
          <table:table-cell office:value-type="float" office:value="-93" table:style-name="ce107">
            <text:p>(-) <text:s/>9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503" table:style-name="ce107">
            <text:p><text:s/>3 503</text:p>
          </table:table-cell>
          <table:table-cell office:value-type="float" office:value="4553" table:style-name="ce107">
            <text:p><text:s/>4 553</text:p>
          </table:table-cell>
          <table:table-cell office:value-type="float" office:value="-1050" table:style-name="ce107">
            <text:p>(-) 1 050</text:p>
          </table:table-cell>
          <table:table-cell office:value-type="float" office:value="3404" table:style-name="ce107">
            <text:p><text:s/>3 404</text:p>
          </table:table-cell>
          <table:table-cell office:value-type="float" office:value="99" table:style-name="ce107">
            <text:p><text:s text:c="2"/>9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54" table:style-name="ce107">
            <text:p><text:s text:c="2"/>54</text:p>
          </table:table-cell>
          <table:table-cell office:value-type="float" office:value="26" table:style-name="ce107">
            <text:p><text:s text:c="2"/>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41" table:style-name="ce107">
            <text:p><text:s text:c="2"/>41</text:p>
          </table:table-cell>
          <table:table-cell office:value-type="float" office:value="46" table:style-name="ce107">
            <text:p><text:s text:c="2"/>46</text:p>
          </table:table-cell>
          <table:table-cell office:value-type="float" office:value="-5" table:style-name="ce107">
            <text:p>(-) <text:s/>5</text:p>
          </table:table-cell>
          <table:table-cell office:value-type="float" office:value="58" table:style-name="ce107">
            <text:p><text:s text:c="2"/>58</text:p>
          </table:table-cell>
          <table:table-cell office:value-type="float" office:value="-17" table:style-name="ce107">
            <text:p>(-) <text:s/>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539" table:style-name="ce107">
            <text:p><text:s/>7 539</text:p>
          </table:table-cell>
          <table:table-cell office:value-type="float" office:value="7548" table:style-name="ce107">
            <text:p><text:s/>7 548</text:p>
          </table:table-cell>
          <table:table-cell office:value-type="float" office:value="-9" table:style-name="ce107">
            <text:p>(-) <text:s/>9</text:p>
          </table:table-cell>
          <table:table-cell office:value-type="float" office:value="7421" table:style-name="ce107">
            <text:p><text:s/>7 421</text:p>
          </table:table-cell>
          <table:table-cell office:value-type="float" office:value="118" table:style-name="ce107">
            <text:p><text:s text:c="2"/>118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7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206" table:style-name="ce107">
            <text:p><text:s text:c="2"/>206</text:p>
          </table:table-cell>
          <table:table-cell office:value-type="float" office:value="276" table:style-name="ce107">
            <text:p><text:s text:c="2"/>276</text:p>
          </table:table-cell>
          <table:table-cell office:value-type="float" office:value="-70" table:style-name="ce107">
            <text:p>(-) <text:s/>70</text:p>
          </table:table-cell>
          <table:table-cell office:value-type="float" office:value="10" table:style-name="ce107">
            <text:p><text:s text:c="2"/>10</text:p>
          </table:table-cell>
          <table:table-cell office:value-type="float" office:value="196" table:style-name="ce107">
            <text:p><text:s text:c="2"/>19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1" table:style-name="ce10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0" table:style-name="ce107">
            <text:p><text:s/>-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3" table:style-name="ce107">
            <text:p><text:s text:c="2"/>3</text:p>
          </table:table-cell>
          <table:table-cell office:value-type="float" office:value="-1" table:style-name="ce107">
            <text:p>(-) <text:s/>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281" table:style-name="ce109">
            <text:p><text:s text:c="2"/>281</text:p>
          </table:table-cell>
          <table:table-cell office:value-type="float" office:value="281" table:style-name="ce109">
            <text:p><text:s text:c="2"/>281</text:p>
          </table:table-cell>
          <table:table-cell office:value-type="float" office:value="0" table:style-name="ce109">
            <text:p><text:s/>-</text:p>
          </table:table-cell>
          <table:table-cell office:value-type="float" office:value="281" table:style-name="ce109">
            <text:p><text:s text:c="2"/>281</text:p>
          </table:table-cell>
          <table:table-cell office:value-type="float" office:value="0" table:style-name="ce109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0517127694347148" table:style-name="ce110">
            <text:p><text:s text:c="2"/>0.71</text:p>
          </table:table-cell>
          <table:table-cell office:value-type="float" office:value="0.70525304341158757" table:style-name="ce110">
            <text:p><text:s text:c="2"/>0.71</text:p>
          </table:table-cell>
          <table:table-cell office:value-type="float" office:value="-8.1766468116084567E-5" table:style-name="ce110">
            <text:p>(-) <text:s/>0.00</text:p>
          </table:table-cell>
          <table:table-cell office:value-type="float" office:value="0.70699036090348344" table:style-name="ce110">
            <text:p><text:s text:c="2"/>0.71</text:p>
          </table:table-cell>
          <table:table-cell office:value-type="float" office:value="-1.8190839600119579E-3" table:style-name="ce110">
            <text:p>(-) <text:s/>0.0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2025" table:style-name="ce109">
            <text:p><text:s/>2 025</text:p>
          </table:table-cell>
          <table:table-cell office:value-type="float" office:value="2025" table:style-name="ce109">
            <text:p><text:s/>2 025</text:p>
          </table:table-cell>
          <table:table-cell office:value-type="float" office:value="0" table:style-name="ce109">
            <text:p><text:s/>-</text:p>
          </table:table-cell>
          <table:table-cell office:value-type="float" office:value="2025" table:style-name="ce109">
            <text:p><text:s/>2 025</text:p>
          </table:table-cell>
          <table:table-cell office:value-type="float" office:value="0" table:style-name="ce109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5.0817503053755502" table:style-name="ce110">
            <text:p><text:s text:c="2"/>5.08</text:p>
          </table:table-cell>
          <table:table-cell office:value-type="float" office:value="5.0823395477169573" table:style-name="ce110">
            <text:p><text:s text:c="2"/>5.08</text:p>
          </table:table-cell>
          <table:table-cell office:value-type="float" office:value="-5.8924234140711462E-4" table:style-name="ce110">
            <text:p>(-) <text:s/>0.00</text:p>
          </table:table-cell>
          <table:table-cell office:value-type="float" office:value="5.0948593623827536" table:style-name="ce110">
            <text:p><text:s text:c="2"/>5.09</text:p>
          </table:table-cell>
          <table:table-cell office:value-type="float" office:value="-1.310905700720344E-2" table:style-name="ce110">
            <text:p>(-) <text:s/>0.01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1">
            <text:p>Manpower (Jan.~Jun. 2017)</text:p>
          </table:table-cell>
          <table:table-cell table:number-columns-repeated="5" table:style-name="ce107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54" table:style-name="ce107">
            <text:p><text:s/>1 954</text:p>
          </table:table-cell>
          <table:table-cell office:value-type="float" office:value="1947" table:style-name="ce107">
            <text:p><text:s/>1 947</text:p>
          </table:table-cell>
          <table:table-cell office:value-type="float" office:value="7" table:style-name="ce107">
            <text:p><text:s text:c="2"/>7</text:p>
          </table:table-cell>
          <table:table-cell office:value-type="float" office:value="1948" table:style-name="ce107">
            <text:p><text:s/>1 948</text:p>
          </table:table-cell>
          <table:table-cell office:value-type="float" office:value="6" table:style-name="ce107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7" table:style-name="ce107">
            <text:p><text:s text:c="2"/>77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-3" table:style-name="ce107">
            <text:p>(-) <text:s/>3</text:p>
          </table:table-cell>
          <table:table-cell office:value-type="float" office:value="80" table:style-name="ce107">
            <text:p><text:s text:c="2"/>80</text:p>
          </table:table-cell>
          <table:table-cell office:value-type="float" office:value="-3" table:style-name="ce107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8" table:style-name="ce112">
            <text:p><text:s text:c="2"/>3.8</text:p>
          </table:table-cell>
          <table:table-cell office:value-type="float" office:value="4" table:style-name="ce112">
            <text:p><text:s text:c="2"/>4.0</text:p>
          </table:table-cell>
          <table:table-cell office:value-type="float" office:value="-0.20000000000000018" table:style-name="ce112">
            <text:p>(-) <text:s/>0.2</text:p>
          </table:table-cell>
          <table:table-cell office:value-type="float" office:value="3.9" table:style-name="ce112">
            <text:p><text:s text:c="2"/>3.9</text:p>
          </table:table-cell>
          <table:table-cell office:value-type="float" office:value="-0.10000000000000009" table:style-name="ce112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3">
            <text:p>Labor Insurance</text:p>
          </table:table-cell>
          <table:table-cell table:number-columns-repeated="5" table:style-name="ce104"/>
          <table:table-cell table:number-columns-repeated="16378"/>
        </table:table-row>
        <table:table-row table:style-name="ro4">
          <table:table-cell office:value-type="string" table:style-name="ce56">
            <text:p>(2017/8)Units</text:p>
          </table:table-cell>
          <table:table-cell office:value-type="float" office:value="97403" table:style-name="ce107">
            <text:p><text:s/>97 403</text:p>
          </table:table-cell>
          <table:table-cell office:value-type="float" office:value="97244" table:style-name="ce107">
            <text:p><text:s/>97 244</text:p>
          </table:table-cell>
          <table:table-cell office:value-type="float" office:value="159" table:style-name="ce107">
            <text:p><text:s text:c="2"/>159</text:p>
          </table:table-cell>
          <table:table-cell office:value-type="float" office:value="96388" table:style-name="ce107">
            <text:p><text:s/>96 388</text:p>
          </table:table-cell>
          <table:table-cell office:value-type="float" office:value="1015" table:style-name="ce107">
            <text:p><text:s/>1 015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8)Persons</text:p>
          </table:table-cell>
          <table:table-cell office:value-type="float" office:value="1428084" table:style-name="ce107">
            <text:p>1 428 084</text:p>
          </table:table-cell>
          <table:table-cell office:value-type="float" office:value="1420324" table:style-name="ce107">
            <text:p>1 420 324</text:p>
          </table:table-cell>
          <table:table-cell office:value-type="float" office:value="7760" table:style-name="ce107">
            <text:p><text:s/>7 760</text:p>
          </table:table-cell>
          <table:table-cell office:value-type="float" office:value="1421877" table:style-name="ce107">
            <text:p>1 421 877</text:p>
          </table:table-cell>
          <table:table-cell office:value-type="float" office:value="6207" table:style-name="ce107">
            <text:p><text:s/>6 2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6352" table:style-name="ce107">
            <text:p><text:s/>6 352</text:p>
          </table:table-cell>
          <table:table-cell office:value-type="float" office:value="6780" table:style-name="ce107">
            <text:p><text:s/>6 780</text:p>
          </table:table-cell>
          <table:table-cell office:value-type="float" office:value="-428" table:style-name="ce107">
            <text:p>(-) <text:s/>428</text:p>
          </table:table-cell>
          <table:table-cell office:value-type="float" office:value="5529" table:style-name="ce107">
            <text:p><text:s/>5 529</text:p>
          </table:table-cell>
          <table:table-cell office:value-type="float" office:value="823" table:style-name="ce107">
            <text:p><text:s text:c="2"/>823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4"/>
          <table:table-cell table:number-columns-repeated="16378"/>
        </table:table-row>
        <table:table-row table:style-name="ro4">
          <table:table-cell office:value-type="string" table:style-name="ce114">
            <text:p>City Hospital and Health Center Number of Clinical Visits<text:s/></text:p>
          </table:table-cell>
          <table:table-cell office:value-type="float" office:value="84794" table:style-name="ce109">
            <text:p><text:s/>84 794</text:p>
          </table:table-cell>
          <table:table-cell office:value-type="float" office:value="99353" table:style-name="ce109">
            <text:p><text:s/>99 353</text:p>
          </table:table-cell>
          <table:table-cell office:value-type="float" office:value="-14559" table:style-name="ce109">
            <text:p>(-) 14 559</text:p>
          </table:table-cell>
          <table:table-cell office:value-type="float" office:value="79219" table:style-name="ce109">
            <text:p><text:s/>79 219</text:p>
          </table:table-cell>
          <table:table-cell office:value-type="float" office:value="5575" table:style-name="ce109">
            <text:p><text:s/>5 57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26" table:style-name="ce115">
            <text:p><text:s text:c="2"/>0.26</text:p>
          </table:table-cell>
          <table:table-cell office:value-type="float" office:value="0.41" table:style-name="ce115">
            <text:p><text:s text:c="2"/>0.41</text:p>
          </table:table-cell>
          <table:table-cell office:value-type="float" office:value="-0.14999999999999997" table:style-name="ce115">
            <text:p>(-) <text:s/>0.15</text:p>
          </table:table-cell>
          <table:table-cell office:value-type="float" office:value="1.9" table:style-name="ce116">
            <text:p><text:s text:c="2"/>1.90</text:p>
          </table:table-cell>
          <table:table-cell office:value-type="float" office:value="-1.64" table:style-name="ce116">
            <text:p>(-) <text:s/>1.6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2741" table:style-name="ce107">
            <text:p><text:s/>12 741</text:p>
          </table:table-cell>
          <table:table-cell office:value-type="float" office:value="12577" table:style-name="ce107">
            <text:p><text:s/>12 577</text:p>
          </table:table-cell>
          <table:table-cell office:value-type="float" office:value="164" table:style-name="ce107">
            <text:p><text:s text:c="2"/>164</text:p>
          </table:table-cell>
          <table:table-cell office:value-type="float" office:value="11843" table:style-name="ce107">
            <text:p><text:s/>11 843</text:p>
          </table:table-cell>
          <table:table-cell office:value-type="float" office:value="898" table:style-name="ce107">
            <text:p><text:s text:c="2"/>89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9139" table:style-name="ce109">
            <text:p><text:s/>49 139</text:p>
          </table:table-cell>
          <table:table-cell office:value-type="float" office:value="49030" table:style-name="ce109">
            <text:p><text:s/>49 030</text:p>
          </table:table-cell>
          <table:table-cell office:value-type="float" office:value="109" table:style-name="ce109">
            <text:p><text:s text:c="2"/>109</text:p>
          </table:table-cell>
          <table:table-cell office:value-type="float" office:value="49769" table:style-name="ce109">
            <text:p><text:s/>49 769</text:p>
          </table:table-cell>
          <table:table-cell office:value-type="float" office:value="-630" table:style-name="ce109">
            <text:p>(-) <text:s/>630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4"/>
          <table:table-cell table:number-columns-repeated="16378"/>
        </table:table-row>
        <table:table-row table:style-name="ro7">
          <table:table-cell office:value-type="string" table:style-name="ce117">
            <text:p>Case of 1999 Citizen Hotline Service</text:p>
          </table:table-cell>
          <table:table-cell office:value-type="float" office:value="282.94683799066337" table:style-name="ce118">
            <text:p><text:s text:c="2"/>282.95</text:p>
          </table:table-cell>
          <table:table-cell office:value-type="float" office:value="296.10839613787374" table:style-name="ce118">
            <text:p><text:s text:c="2"/>296.11</text:p>
          </table:table-cell>
          <table:table-cell office:value-type="float" office:value="-13.161558147210371" table:style-name="ce118">
            <text:p>(-) <text:s/>13.16</text:p>
          </table:table-cell>
          <table:table-cell office:value-type="float" office:value="302.14403003878761" table:style-name="ce118">
            <text:p><text:s text:c="2"/>302.14</text:p>
          </table:table-cell>
          <table:table-cell office:value-type="float" office:value="-19.197192048124236" table:style-name="ce118">
            <text:p>(-) <text:s/>19.20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19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9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1-10T09:27:47Z</meta:creation-date>
    <dc:date>2017-11-10T09:27:50Z</dc:date>
  </office:meta>
</office:document-meta>
</file>