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6年10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0904" table:style-name="ce18">
            <text:p>1 540 904</text:p>
          </table:table-cell>
          <table:table-cell office:value-type="float" office:value="1540500" table:style-name="ce18">
            <text:p>1 540 500</text:p>
          </table:table-cell>
          <table:table-cell office:value-type="float" office:value="404" table:style-name="ce19">
            <text:p><text:s text:c="2"/>404</text:p>
          </table:table-cell>
          <table:table-cell office:value-type="float" office:value="1522405" table:style-name="ce19">
            <text:p>1 522 405</text:p>
          </table:table-cell>
          <table:table-cell office:value-type="float" office:value="18499" table:style-name="ce19">
            <text:p><text:s/>18 49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5698" table:style-name="ce18">
            <text:p>3 985 698</text:p>
          </table:table-cell>
          <table:table-cell office:value-type="float" office:value="3984975" table:style-name="ce18">
            <text:p>3 984 975</text:p>
          </table:table-cell>
          <table:table-cell office:value-type="float" office:value="723" table:style-name="ce19">
            <text:p><text:s text:c="2"/>723</text:p>
          </table:table-cell>
          <table:table-cell office:value-type="float" office:value="3976313" table:style-name="ce19">
            <text:p>3 976 313</text:p>
          </table:table-cell>
          <table:table-cell office:value-type="float" office:value="9385" table:style-name="ce19">
            <text:p><text:s/>9 38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214" table:style-name="ce18">
            <text:p>1 953 214</text:p>
          </table:table-cell>
          <table:table-cell office:value-type="float" office:value="1953080" table:style-name="ce18">
            <text:p>1 953 080</text:p>
          </table:table-cell>
          <table:table-cell office:value-type="float" office:value="134" table:style-name="ce19">
            <text:p><text:s text:c="2"/>134</text:p>
          </table:table-cell>
          <table:table-cell office:value-type="float" office:value="1951464" table:style-name="ce19">
            <text:p>1 951 464</text:p>
          </table:table-cell>
          <table:table-cell office:value-type="float" office:value="1750" table:style-name="ce19">
            <text:p><text:s/>1 75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2484" table:style-name="ce18">
            <text:p>2 032 484</text:p>
          </table:table-cell>
          <table:table-cell office:value-type="float" office:value="2031895" table:style-name="ce18">
            <text:p>2 031 895</text:p>
          </table:table-cell>
          <table:table-cell office:value-type="float" office:value="589" table:style-name="ce19">
            <text:p><text:s text:c="2"/>589</text:p>
          </table:table-cell>
          <table:table-cell office:value-type="float" office:value="2024849" table:style-name="ce19">
            <text:p>2 024 849</text:p>
          </table:table-cell>
          <table:table-cell office:value-type="float" office:value="7635" table:style-name="ce19">
            <text:p><text:s/>7 63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1.808561949166" table:style-name="ce18">
            <text:p><text:s/>1 942</text:p>
          </table:table-cell>
          <table:table-cell office:value-type="float" office:value="1941.4563206126952" table:style-name="ce18">
            <text:p><text:s/>1 941</text:p>
          </table:table-cell>
          <table:table-cell office:value-type="float" office:value="0.35224133647079725" table:style-name="ce19">
            <text:p><text:s text:c="2"/>0</text:p>
          </table:table-cell>
          <table:table-cell office:value-type="float" office:value="1937.2362452924867" table:style-name="ce19">
            <text:p><text:s/>1 937</text:p>
          </table:table-cell>
          <table:table-cell office:value-type="float" office:value="4.572316656679277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665" table:style-name="ce18">
            <text:p><text:s/>2 665</text:p>
          </table:table-cell>
          <table:table-cell office:value-type="float" office:value="2509" table:style-name="ce18">
            <text:p><text:s/>2 509</text:p>
          </table:table-cell>
          <table:table-cell office:value-type="float" office:value="156" table:style-name="ce19">
            <text:p><text:s text:c="2"/>156</text:p>
          </table:table-cell>
          <table:table-cell office:value-type="float" office:value="3117" table:style-name="ce19">
            <text:p><text:s/>3 117</text:p>
          </table:table-cell>
          <table:table-cell office:value-type="float" office:value="-452" table:style-name="ce19">
            <text:p>(-) <text:s/>45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792" table:style-name="ce18">
            <text:p><text:s/>1 792</text:p>
          </table:table-cell>
          <table:table-cell office:value-type="float" office:value="1794" table:style-name="ce18">
            <text:p><text:s/>1 794</text:p>
          </table:table-cell>
          <table:table-cell office:value-type="float" office:value="-2" table:style-name="ce19">
            <text:p>(-) <text:s/>2</text:p>
          </table:table-cell>
          <table:table-cell office:value-type="float" office:value="1813" table:style-name="ce19">
            <text:p><text:s/>1 813</text:p>
          </table:table-cell>
          <table:table-cell office:value-type="float" office:value="-21" table:style-name="ce19">
            <text:p>(-) <text:s/>2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18588" table:style-name="ce21">
            <text:p><text:s/>18 588</text:p>
          </table:table-cell>
          <table:table-cell office:value-type="float" office:value="24689" table:style-name="ce21">
            <text:p><text:s/>24 689</text:p>
          </table:table-cell>
          <table:table-cell office:value-type="float" office:value="-6101" table:style-name="ce19">
            <text:p>(-) 6 101</text:p>
          </table:table-cell>
          <table:table-cell office:value-type="float" office:value="21358" table:style-name="ce21">
            <text:p><text:s/>21 358</text:p>
          </table:table-cell>
          <table:table-cell office:value-type="float" office:value="-2770" table:style-name="ce19">
            <text:p>(-) 2 77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18738" table:style-name="ce21">
            <text:p><text:s/>18 738</text:p>
          </table:table-cell>
          <table:table-cell office:value-type="float" office:value="25149" table:style-name="ce21">
            <text:p><text:s/>25 149</text:p>
          </table:table-cell>
          <table:table-cell office:value-type="float" office:value="-6411" table:style-name="ce19">
            <text:p>(-) 6 411</text:p>
          </table:table-cell>
          <table:table-cell office:value-type="float" office:value="21260" table:style-name="ce21">
            <text:p><text:s/>21 260</text:p>
          </table:table-cell>
          <table:table-cell office:value-type="float" office:value="-2522" table:style-name="ce19">
            <text:p>(-) 2 52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362" table:style-name="ce21">
            <text:p><text:s/>2 362</text:p>
          </table:table-cell>
          <table:table-cell office:value-type="float" office:value="1419" table:style-name="ce21">
            <text:p><text:s/>1 419</text:p>
          </table:table-cell>
          <table:table-cell office:value-type="float" office:value="943" table:style-name="ce19">
            <text:p><text:s text:c="2"/>943</text:p>
          </table:table-cell>
          <table:table-cell office:value-type="float" office:value="2619" table:style-name="ce21">
            <text:p><text:s/>2 619</text:p>
          </table:table-cell>
          <table:table-cell office:value-type="float" office:value="-257" table:style-name="ce19">
            <text:p>(-) <text:s/>25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08" table:style-name="ce21">
            <text:p><text:s text:c="2"/>808</text:p>
          </table:table-cell>
          <table:table-cell office:value-type="float" office:value="818" table:style-name="ce21">
            <text:p><text:s text:c="2"/>818</text:p>
          </table:table-cell>
          <table:table-cell office:value-type="float" office:value="-10" table:style-name="ce19">
            <text:p>(-) <text:s/>10</text:p>
          </table:table-cell>
          <table:table-cell office:value-type="float" office:value="870" table:style-name="ce21">
            <text:p><text:s text:c="2"/>870</text:p>
          </table:table-cell>
          <table:table-cell office:value-type="float" office:value="-62" table:style-name="ce19">
            <text:p>(-) <text:s/>6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38730" table:style-name="ce18">
            <text:p>8 638 730</text:p>
          </table:table-cell>
          <table:table-cell office:value-type="float" office:value="8636922" table:style-name="ce18">
            <text:p>8 636 922</text:p>
          </table:table-cell>
          <table:table-cell office:value-type="float" office:value="1808" table:style-name="ce19">
            <text:p><text:s/>1 808</text:p>
          </table:table-cell>
          <table:table-cell office:value-type="float" office:value="8540340" table:style-name="ce18">
            <text:p>8 540 340</text:p>
          </table:table-cell>
          <table:table-cell office:value-type="float" office:value="98390" table:style-name="ce19">
            <text:p><text:s/>98 39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62318" table:style-name="ce18">
            <text:p>23 562 318</text:p>
          </table:table-cell>
          <table:table-cell office:value-type="float" office:value="23557467" table:style-name="ce18">
            <text:p>23 557 467</text:p>
          </table:table-cell>
          <table:table-cell office:value-type="float" office:value="4851" table:style-name="ce19">
            <text:p><text:s/>4 851</text:p>
          </table:table-cell>
          <table:table-cell office:value-type="float" office:value="23526295" table:style-name="ce19">
            <text:p>23 526 295</text:p>
          </table:table-cell>
          <table:table-cell office:value-type="float" office:value="36023" table:style-name="ce19">
            <text:p><text:s/>36 02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3077" table:style-name="ce27">
            <text:p><text:s/>133 077</text:p>
          </table:table-cell>
          <table:table-cell office:value-type="float" office:value="132802" table:style-name="ce27">
            <text:p><text:s/>132 802</text:p>
          </table:table-cell>
          <table:table-cell office:value-type="float" office:value="275" table:style-name="ce28">
            <text:p><text:s text:c="2"/>275</text:p>
          </table:table-cell>
          <table:table-cell office:value-type="float" office:value="129310" table:style-name="ce27">
            <text:p><text:s/>129 310</text:p>
          </table:table-cell>
          <table:table-cell office:value-type="float" office:value="3767" table:style-name="ce28">
            <text:p><text:s/>3 76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51" table:style-name="ce27">
            <text:p><text:s text:c="2"/>551</text:p>
          </table:table-cell>
          <table:table-cell office:value-type="float" office:value="602" table:style-name="ce27">
            <text:p><text:s text:c="2"/>602</text:p>
          </table:table-cell>
          <table:table-cell office:value-type="float" office:value="-51" table:style-name="ce28">
            <text:p>(-) <text:s/>51</text:p>
          </table:table-cell>
          <table:table-cell office:value-type="float" office:value="582" table:style-name="ce27">
            <text:p><text:s text:c="2"/>582</text:p>
          </table:table-cell>
          <table:table-cell office:value-type="float" office:value="-31" table:style-name="ce28">
            <text:p>(-) <text:s/>3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8981" table:style-name="ce27">
            <text:p><text:s/>138 981</text:p>
          </table:table-cell>
          <table:table-cell office:value-type="float" office:value="138811" table:style-name="ce27">
            <text:p><text:s/>138 811</text:p>
          </table:table-cell>
          <table:table-cell office:value-type="float" office:value="170" table:style-name="ce28">
            <text:p><text:s text:c="2"/>170</text:p>
          </table:table-cell>
          <table:table-cell office:value-type="float" office:value="137826" table:style-name="ce27">
            <text:p><text:s/>137 826</text:p>
          </table:table-cell>
          <table:table-cell office:value-type="float" office:value="1155" table:style-name="ce28">
            <text:p><text:s/>1 15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60" table:style-name="ce27">
            <text:p><text:s text:c="2"/>560</text:p>
          </table:table-cell>
          <table:table-cell office:value-type="float" office:value="642" table:style-name="ce27">
            <text:p><text:s text:c="2"/>642</text:p>
          </table:table-cell>
          <table:table-cell office:value-type="float" office:value="-82" table:style-name="ce28">
            <text:p>(-) <text:s/>82</text:p>
          </table:table-cell>
          <table:table-cell office:value-type="float" office:value="577" table:style-name="ce27">
            <text:p><text:s text:c="2"/>577</text:p>
          </table:table-cell>
          <table:table-cell office:value-type="float" office:value="-17" table:style-name="ce28">
            <text:p>(-) <text:s/>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389" table:style-name="ce27">
            <text:p><text:s/>20 389</text:p>
          </table:table-cell>
          <table:table-cell office:value-type="string" table:style-name="ce27">
            <text:p>20378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0580" table:style-name="ce27">
            <text:p><text:s/>20 580</text:p>
          </table:table-cell>
          <table:table-cell office:value-type="float" office:value="-191" table:style-name="ce28">
            <text:p>(-) <text:s/>19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66" table:style-name="ce27">
            <text:p><text:s text:c="2"/>66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-19" table:style-name="ce28">
            <text:p>(-) <text:s/>19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-10" table:style-name="ce28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9月)營業家數</text:p>
          </table:table-cell>
          <table:table-cell office:value-type="float" office:value="218676" table:style-name="ce30">
            <text:p><text:s/>218 676</text:p>
          </table:table-cell>
          <table:table-cell office:value-type="float" office:value="218456" table:style-name="ce30">
            <text:p><text:s/>218 456</text:p>
          </table:table-cell>
          <table:table-cell office:value-type="float" office:value="220" table:style-name="ce19">
            <text:p><text:s text:c="2"/>220</text:p>
          </table:table-cell>
          <table:table-cell office:value-type="float" office:value="214870" table:style-name="ce30">
            <text:p><text:s/>214 870</text:p>
          </table:table-cell>
          <table:table-cell office:value-type="float" office:value="3806" table:style-name="ce19">
            <text:p><text:s/>3 80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9月)營業額(百萬元)</text:p>
          </table:table-cell>
          <table:table-cell office:value-type="float" office:value="66543.462" table:style-name="ce19">
            <text:p><text:s/>66 543</text:p>
          </table:table-cell>
          <table:table-cell office:value-type="float" office:value="731027.11199999996" table:style-name="ce19">
            <text:p><text:s/>731 027</text:p>
          </table:table-cell>
          <table:table-cell office:value-type="float" office:value="-664483.64999999991" table:style-name="ce19">
            <text:p>(-) 664 484</text:p>
          </table:table-cell>
          <table:table-cell office:value-type="float" office:value="58186.447" table:style-name="ce19">
            <text:p><text:s/>58 186</text:p>
          </table:table-cell>
          <table:table-cell office:value-type="float" office:value="8357.0149999999994" table:style-name="ce19">
            <text:p><text:s/>8 35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8" table:style-name="ce19">
            <text:p><text:s text:c="2"/>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3.895576634255782" table:style-name="ce32">
            <text:p><text:s text:c="2"/>53.90</text:p>
          </table:table-cell>
          <table:table-cell office:value-type="float" office:value="53.434277504877706" table:style-name="ce32">
            <text:p><text:s text:c="2"/>53.43</text:p>
          </table:table-cell>
          <table:table-cell office:value-type="float" office:value="0.4612991293780766" table:style-name="ce32">
            <text:p><text:s text:c="2"/>0.46</text:p>
          </table:table-cell>
          <table:table-cell office:value-type="float" office:value="49.14520134607109" table:style-name="ce32">
            <text:p><text:s text:c="2"/>49.15</text:p>
          </table:table-cell>
          <table:table-cell office:value-type="float" office:value="4.7503752881846921" table:style-name="ce32">
            <text:p><text:s text:c="2"/>4.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421741436506228" table:style-name="ce32">
            <text:p><text:s text:c="2"/>20.42</text:p>
          </table:table-cell>
          <table:table-cell office:value-type="float" office:value="20.438445410573465" table:style-name="ce32">
            <text:p><text:s text:c="2"/>20.44</text:p>
          </table:table-cell>
          <table:table-cell office:value-type="float" office:value="-1.6703974067237226E-2" table:style-name="ce32">
            <text:p>(-) <text:s/>0.02</text:p>
          </table:table-cell>
          <table:table-cell office:value-type="float" office:value="20.950952804771656" table:style-name="ce32">
            <text:p><text:s text:c="2"/>20.95</text:p>
          </table:table-cell>
          <table:table-cell office:value-type="float" office:value="-0.52921136826542892" table:style-name="ce32">
            <text:p>(-) <text:s/>0.5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688107327750375" table:style-name="ce32">
            <text:p><text:s text:c="2"/>7.47</text:p>
          </table:table-cell>
          <table:table-cell office:value-type="float" office:value="7.4598967371188012" table:style-name="ce32">
            <text:p><text:s text:c="2"/>7.46</text:p>
          </table:table-cell>
          <table:table-cell office:value-type="float" office:value="8.9139956562362954E-3" table:style-name="ce32">
            <text:p><text:s text:c="2"/>0.01</text:p>
          </table:table-cell>
          <table:table-cell office:value-type="float" office:value="7.4824831445613071" table:style-name="ce32">
            <text:p><text:s text:c="2"/>7.48</text:p>
          </table:table-cell>
          <table:table-cell office:value-type="float" office:value="-1.3672411786269656E-2" table:style-name="ce32">
            <text:p>(-) <text:s/>0.0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39480.253486000001" table:style-name="ce19">
            <text:p><text:s/>39 480</text:p>
          </table:table-cell>
          <table:table-cell office:value-type="float" office:value="37750.178899999999" table:style-name="ce19">
            <text:p><text:s/>37 750</text:p>
          </table:table-cell>
          <table:table-cell office:value-type="float" office:value="1730.0745860000025" table:style-name="ce19">
            <text:p><text:s/>1 730</text:p>
          </table:table-cell>
          <table:table-cell office:value-type="float" office:value="35812.451000000001" table:style-name="ce19">
            <text:p><text:s/>35 812</text:p>
          </table:table-cell>
          <table:table-cell office:value-type="float" office:value="3667.8024860000005" table:style-name="ce19">
            <text:p><text:s/>3 668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40664.607000000004" table:style-name="ce30">
            <text:p><text:s/>40 665</text:p>
          </table:table-cell>
          <table:table-cell office:value-type="float" office:value="137695.5013" table:style-name="ce30">
            <text:p><text:s/>137 696</text:p>
          </table:table-cell>
          <table:table-cell office:value-type="float" office:value="-97030.8943" table:style-name="ce19">
            <text:p>(-) 97 031</text:p>
          </table:table-cell>
          <table:table-cell office:value-type="float" office:value="42689.250200000002" table:style-name="ce19">
            <text:p><text:s/>42 689</text:p>
          </table:table-cell>
          <table:table-cell office:value-type="float" office:value="-2024.6431999999986" table:style-name="ce19">
            <text:p>(-) 2 02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76.36576798016047" table:style-name="ce34">
            <text:p><text:s text:c="2"/>76.37</text:p>
          </table:table-cell>
          <table:table-cell office:value-type="float" office:value="71.400483692772923" table:style-name="ce34">
            <text:p><text:s text:c="2"/>71.40</text:p>
          </table:table-cell>
          <table:table-cell office:value-type="float" office:value="4.9652842873875471" table:style-name="ce32">
            <text:p><text:s text:c="2"/>4.97</text:p>
          </table:table-cell>
          <table:table-cell office:value-type="float" office:value="69.856696902980104" table:style-name="ce32">
            <text:p><text:s text:c="2"/>69.86</text:p>
          </table:table-cell>
          <table:table-cell office:value-type="float" office:value="6.5090710771803657" table:style-name="ce32">
            <text:p><text:s text:c="2"/>6.5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79.917847002063354" table:style-name="ce34">
            <text:p><text:s text:c="2"/>79.92</text:p>
          </table:table-cell>
          <table:table-cell office:value-type="float" office:value="74.085351606142439" table:style-name="ce34">
            <text:p><text:s text:c="2"/>74.09</text:p>
          </table:table-cell>
          <table:table-cell office:value-type="float" office:value="5.8324953959209154" table:style-name="ce32">
            <text:p><text:s text:c="2"/>5.83</text:p>
          </table:table-cell>
          <table:table-cell office:value-type="float" office:value="81.00320619798768" table:style-name="ce32">
            <text:p><text:s text:c="2"/>81.00</text:p>
          </table:table-cell>
          <table:table-cell office:value-type="float" office:value="-1.0853591959243261" table:style-name="ce32">
            <text:p>(-) <text:s/>1.0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167" table:style-name="ce19">
            <text:p><text:s/>4 167</text:p>
          </table:table-cell>
          <table:table-cell office:value-type="float" office:value="4108" table:style-name="ce31">
            <text:p><text:s/>4 108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4607" table:style-name="ce19">
            <text:p><text:s/>4 607</text:p>
          </table:table-cell>
          <table:table-cell office:value-type="float" office:value="-440" table:style-name="ce19">
            <text:p>(-) <text:s/>44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642.2488387096773" table:style-name="ce19">
            <text:p><text:s/>1 642</text:p>
          </table:table-cell>
          <table:table-cell office:value-type="float" office:value="778" table:style-name="ce19">
            <text:p><text:s text:c="2"/>778</text:p>
          </table:table-cell>
          <table:table-cell office:value-type="float" office:value="864.24883870967733" table:style-name="ce19">
            <text:p><text:s text:c="2"/>864</text:p>
          </table:table-cell>
          <table:table-cell office:value-type="float" office:value="877.70433333333324" table:style-name="ce19">
            <text:p><text:s text:c="2"/>878</text:p>
          </table:table-cell>
          <table:table-cell office:value-type="float" office:value="764.54450537634409" table:style-name="ce19">
            <text:p><text:s text:c="2"/>76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8414.197460000003" table:style-name="ce19">
            <text:p><text:s/>48 414</text:p>
          </table:table-cell>
          <table:table-cell office:value-type="float" office:value="43614.447810000005" table:style-name="ce19">
            <text:p><text:s/>43 614</text:p>
          </table:table-cell>
          <table:table-cell office:value-type="float" office:value="4799.7496499999979" table:style-name="ce19">
            <text:p><text:s/>4 800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7684.3172700000068" table:style-name="ce19">
            <text:p><text:s/>7 68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10623.617" table:style-name="ce19">
            <text:p><text:s/>10 624</text:p>
          </table:table-cell>
          <table:table-cell office:value-type="float" office:value="10101.67" table:style-name="ce19">
            <text:p><text:s/>10 102</text:p>
          </table:table-cell>
          <table:table-cell office:value-type="float" office:value="521.94700000000012" table:style-name="ce19">
            <text:p><text:s text:c="2"/>522</text:p>
          </table:table-cell>
          <table:table-cell office:value-type="float" office:value="10002.013000000001" table:style-name="ce19">
            <text:p><text:s/>10 002</text:p>
          </table:table-cell>
          <table:table-cell office:value-type="float" office:value="621.60399999999936" table:style-name="ce19">
            <text:p><text:s text:c="2"/>622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77.12799999999999" table:style-name="ce37">
            <text:p><text:s text:c="2"/>177</text:p>
          </table:table-cell>
          <table:table-cell office:value-type="float" office:value="171.81200000000001" table:style-name="ce37">
            <text:p><text:s text:c="2"/>172</text:p>
          </table:table-cell>
          <table:table-cell office:value-type="float" office:value="5.3159999999999741" table:style-name="ce37">
            <text:p><text:s text:c="2"/>5</text:p>
          </table:table-cell>
          <table:table-cell office:value-type="float" office:value="266.34399999999999" table:style-name="ce37">
            <text:p><text:s text:c="2"/>266</text:p>
          </table:table-cell>
          <table:table-cell office:value-type="float" office:value="-89.216000000000008" table:style-name="ce37">
            <text:p>(-) <text:s/>89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Oct. <text:s/>2017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6">
            <text:p>Compared to The Last Month</text:p>
          </table:table-cell>
          <table:table-cell office:value-type="string" table:number-columns-spanned="1" table:number-rows-spanned="2" table:style-name="ce126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0904" table:style-name="ce19">
            <text:p>1 540 904</text:p>
          </table:table-cell>
          <table:table-cell office:value-type="float" office:value="1540500" table:style-name="ce19">
            <text:p>1 540 500</text:p>
          </table:table-cell>
          <table:table-cell office:value-type="float" office:value="404" table:style-name="ce19">
            <text:p><text:s text:c="2"/>404</text:p>
          </table:table-cell>
          <table:table-cell office:value-type="float" office:value="1522405" table:style-name="ce19">
            <text:p>1 522 405</text:p>
          </table:table-cell>
          <table:table-cell office:value-type="float" office:value="18499" table:style-name="ce19">
            <text:p><text:s/>18 49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5698" table:style-name="ce19">
            <text:p>3 985 698</text:p>
          </table:table-cell>
          <table:table-cell office:value-type="float" office:value="3984975" table:style-name="ce19">
            <text:p>3 984 975</text:p>
          </table:table-cell>
          <table:table-cell office:value-type="float" office:value="723" table:style-name="ce19">
            <text:p><text:s text:c="2"/>723</text:p>
          </table:table-cell>
          <table:table-cell office:value-type="float" office:value="3976313" table:style-name="ce19">
            <text:p>3 976 313</text:p>
          </table:table-cell>
          <table:table-cell office:value-type="float" office:value="9385" table:style-name="ce19">
            <text:p><text:s/>9 3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214" table:style-name="ce19">
            <text:p>1 953 214</text:p>
          </table:table-cell>
          <table:table-cell office:value-type="float" office:value="1953080" table:style-name="ce19">
            <text:p>1 953 080</text:p>
          </table:table-cell>
          <table:table-cell office:value-type="float" office:value="134" table:style-name="ce19">
            <text:p><text:s text:c="2"/>134</text:p>
          </table:table-cell>
          <table:table-cell office:value-type="float" office:value="1951464" table:style-name="ce19">
            <text:p>1 951 464</text:p>
          </table:table-cell>
          <table:table-cell office:value-type="float" office:value="1750" table:style-name="ce19">
            <text:p><text:s/>1 750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2484" table:style-name="ce19">
            <text:p>2 032 484</text:p>
          </table:table-cell>
          <table:table-cell office:value-type="float" office:value="2031895" table:style-name="ce19">
            <text:p>2 031 895</text:p>
          </table:table-cell>
          <table:table-cell office:value-type="float" office:value="589" table:style-name="ce19">
            <text:p><text:s text:c="2"/>589</text:p>
          </table:table-cell>
          <table:table-cell office:value-type="float" office:value="2024849" table:style-name="ce19">
            <text:p>2 024 849</text:p>
          </table:table-cell>
          <table:table-cell office:value-type="float" office:value="7635" table:style-name="ce19">
            <text:p><text:s/>7 635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1.808561949166" table:style-name="ce19">
            <text:p><text:s/>1 942</text:p>
          </table:table-cell>
          <table:table-cell office:value-type="float" office:value="1941.4563206126952" table:style-name="ce19">
            <text:p><text:s/>1 941</text:p>
          </table:table-cell>
          <table:table-cell office:value-type="float" office:value="0.35224133647079725" table:style-name="ce19">
            <text:p><text:s text:c="2"/>0</text:p>
          </table:table-cell>
          <table:table-cell office:value-type="float" office:value="1937.2362452924867" table:style-name="ce19">
            <text:p><text:s/>1 937</text:p>
          </table:table-cell>
          <table:table-cell office:value-type="float" office:value="4.572316656679277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665" table:style-name="ce19">
            <text:p><text:s/>2 665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156" table:style-name="ce19">
            <text:p><text:s text:c="2"/>156</text:p>
          </table:table-cell>
          <table:table-cell office:value-type="float" office:value="3117" table:style-name="ce19">
            <text:p><text:s/>3 117</text:p>
          </table:table-cell>
          <table:table-cell office:value-type="float" office:value="-452" table:style-name="ce19">
            <text:p>(-) <text:s/>45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792" table:style-name="ce21">
            <text:p><text:s/>1 792</text:p>
          </table:table-cell>
          <table:table-cell office:value-type="float" office:value="1794" table:style-name="ce21">
            <text:p><text:s/>1 794</text:p>
          </table:table-cell>
          <table:table-cell office:value-type="float" office:value="-2" table:style-name="ce19">
            <text:p>(-) <text:s/>2</text:p>
          </table:table-cell>
          <table:table-cell office:value-type="float" office:value="1813" table:style-name="ce21">
            <text:p><text:s/>1 813</text:p>
          </table:table-cell>
          <table:table-cell office:value-type="float" office:value="-21" table:style-name="ce19">
            <text:p>(-) <text:s/>2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18588" table:style-name="ce21">
            <text:p><text:s/>18 588</text:p>
          </table:table-cell>
          <table:table-cell office:value-type="float" office:value="24689" table:style-name="ce21">
            <text:p><text:s/>24 689</text:p>
          </table:table-cell>
          <table:table-cell office:value-type="float" office:value="-6101" table:style-name="ce19">
            <text:p>(-) 6 101</text:p>
          </table:table-cell>
          <table:table-cell office:value-type="float" office:value="21358" table:style-name="ce21">
            <text:p><text:s/>21 358</text:p>
          </table:table-cell>
          <table:table-cell office:value-type="float" office:value="-2770" table:style-name="ce19">
            <text:p>(-) 2 77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18738" table:style-name="ce21">
            <text:p><text:s/>18 738</text:p>
          </table:table-cell>
          <table:table-cell office:value-type="float" office:value="25149" table:style-name="ce21">
            <text:p><text:s/>25 149</text:p>
          </table:table-cell>
          <table:table-cell office:value-type="float" office:value="-6411" table:style-name="ce19">
            <text:p>(-) 6 411</text:p>
          </table:table-cell>
          <table:table-cell office:value-type="float" office:value="21260" table:style-name="ce21">
            <text:p><text:s/>21 260</text:p>
          </table:table-cell>
          <table:table-cell office:value-type="float" office:value="-2522" table:style-name="ce19">
            <text:p>(-) 2 5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362" table:style-name="ce21">
            <text:p><text:s/>2 362</text:p>
          </table:table-cell>
          <table:table-cell office:value-type="float" office:value="1419" table:style-name="ce21">
            <text:p><text:s/>1 419</text:p>
          </table:table-cell>
          <table:table-cell office:value-type="float" office:value="943" table:style-name="ce19">
            <text:p><text:s text:c="2"/>943</text:p>
          </table:table-cell>
          <table:table-cell office:value-type="float" office:value="2619" table:style-name="ce21">
            <text:p><text:s/>2 619</text:p>
          </table:table-cell>
          <table:table-cell office:value-type="float" office:value="-257" table:style-name="ce19">
            <text:p>(-) <text:s/>25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08" table:style-name="ce18">
            <text:p><text:s text:c="2"/>808</text:p>
          </table:table-cell>
          <table:table-cell office:value-type="float" office:value="818" table:style-name="ce18">
            <text:p><text:s text:c="2"/>818</text:p>
          </table:table-cell>
          <table:table-cell office:value-type="float" office:value="-10" table:style-name="ce19">
            <text:p>(-) <text:s/>10</text:p>
          </table:table-cell>
          <table:table-cell office:value-type="float" office:value="870" table:style-name="ce18">
            <text:p><text:s text:c="2"/>870</text:p>
          </table:table-cell>
          <table:table-cell office:value-type="float" office:value="-62" table:style-name="ce19">
            <text:p>(-) <text:s/>62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38730" table:style-name="ce19">
            <text:p>8 638 730</text:p>
          </table:table-cell>
          <table:table-cell office:value-type="float" office:value="8636922" table:style-name="ce19">
            <text:p>8 636 922</text:p>
          </table:table-cell>
          <table:table-cell office:value-type="float" office:value="1808" table:style-name="ce19">
            <text:p><text:s/>1 808</text:p>
          </table:table-cell>
          <table:table-cell office:value-type="float" office:value="8540340" table:style-name="ce19">
            <text:p>8 540 340</text:p>
          </table:table-cell>
          <table:table-cell office:value-type="float" office:value="98390" table:style-name="ce19">
            <text:p><text:s/>98 39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62318" table:style-name="ce24">
            <text:p>23 562 318</text:p>
          </table:table-cell>
          <table:table-cell office:value-type="float" office:value="23557467" table:style-name="ce25">
            <text:p>23 557 467</text:p>
          </table:table-cell>
          <table:table-cell office:value-type="float" office:value="4851" table:style-name="ce19">
            <text:p><text:s/>4 851</text:p>
          </table:table-cell>
          <table:table-cell office:value-type="float" office:value="23526295" table:style-name="ce25">
            <text:p>23 526 295</text:p>
          </table:table-cell>
          <table:table-cell office:value-type="float" office:value="36023" table:style-name="ce19">
            <text:p><text:s/>36 02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3077" table:style-name="ce21">
            <text:p><text:s/>133 077</text:p>
          </table:table-cell>
          <table:table-cell office:value-type="float" office:value="132802" table:style-name="ce21">
            <text:p><text:s/>132 802</text:p>
          </table:table-cell>
          <table:table-cell office:value-type="float" office:value="275" table:style-name="ce19">
            <text:p><text:s text:c="2"/>275</text:p>
          </table:table-cell>
          <table:table-cell office:value-type="float" office:value="129310" table:style-name="ce21">
            <text:p><text:s/>129 310</text:p>
          </table:table-cell>
          <table:table-cell office:value-type="float" office:value="3767" table:style-name="ce19">
            <text:p><text:s/>3 76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551" table:style-name="ce21">
            <text:p><text:s text:c="2"/>551</text:p>
          </table:table-cell>
          <table:table-cell office:value-type="float" office:value="602" table:style-name="ce21">
            <text:p><text:s text:c="2"/>602</text:p>
          </table:table-cell>
          <table:table-cell office:value-type="float" office:value="-51" table:style-name="ce19">
            <text:p>(-) <text:s/>51</text:p>
          </table:table-cell>
          <table:table-cell office:value-type="float" office:value="582" table:style-name="ce21">
            <text:p><text:s text:c="2"/>582</text:p>
          </table:table-cell>
          <table:table-cell office:value-type="float" office:value="-31" table:style-name="ce19">
            <text:p>(-) <text:s/>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8981" table:style-name="ce21">
            <text:p><text:s/>138 981</text:p>
          </table:table-cell>
          <table:table-cell office:value-type="float" office:value="138811" table:style-name="ce21">
            <text:p><text:s/>138 811</text:p>
          </table:table-cell>
          <table:table-cell office:value-type="float" office:value="170" table:style-name="ce19">
            <text:p><text:s text:c="2"/>170</text:p>
          </table:table-cell>
          <table:table-cell office:value-type="float" office:value="137826" table:style-name="ce21">
            <text:p><text:s/>137 826</text:p>
          </table:table-cell>
          <table:table-cell office:value-type="float" office:value="1155" table:style-name="ce19">
            <text:p><text:s/>1 15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560" table:style-name="ce21">
            <text:p><text:s text:c="2"/>560</text:p>
          </table:table-cell>
          <table:table-cell office:value-type="float" office:value="642" table:style-name="ce21">
            <text:p><text:s text:c="2"/>642</text:p>
          </table:table-cell>
          <table:table-cell office:value-type="float" office:value="-82" table:style-name="ce19">
            <text:p>(-) <text:s/>82</text:p>
          </table:table-cell>
          <table:table-cell office:value-type="float" office:value="577" table:style-name="ce21">
            <text:p><text:s text:c="2"/>577</text:p>
          </table:table-cell>
          <table:table-cell office:value-type="float" office:value="-17" table:style-name="ce19">
            <text:p>(-) <text:s/>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389" table:style-name="ce21">
            <text:p><text:s/>20 389</text:p>
          </table:table-cell>
          <table:table-cell office:value-type="string" table:style-name="ce21">
            <text:p>20378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20580" table:style-name="ce21">
            <text:p><text:s/>20 580</text:p>
          </table:table-cell>
          <table:table-cell office:value-type="float" office:value="-191" table:style-name="ce19">
            <text:p>(-) <text:s/>19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6" table:style-name="ce30">
            <text:p><text:s text:c="2"/>66</text:p>
          </table:table-cell>
          <table:table-cell office:value-type="float" office:value="85" table:style-name="ce30">
            <text:p><text:s text:c="2"/>85</text:p>
          </table:table-cell>
          <table:table-cell office:value-type="float" office:value="-19" table:style-name="ce19">
            <text:p>(-) <text:s/>19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-10" table:style-name="ce19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9)Business units</text:p>
          </table:table-cell>
          <table:table-cell office:value-type="float" office:value="218676" table:style-name="ce19">
            <text:p><text:s/>218 676</text:p>
          </table:table-cell>
          <table:table-cell office:value-type="float" office:value="218456" table:style-name="ce19">
            <text:p><text:s/>218 456</text:p>
          </table:table-cell>
          <table:table-cell office:value-type="float" office:value="220" table:style-name="ce19">
            <text:p><text:s text:c="2"/>220</text:p>
          </table:table-cell>
          <table:table-cell office:value-type="float" office:value="214870" table:style-name="ce19">
            <text:p><text:s/>214 870</text:p>
          </table:table-cell>
          <table:table-cell office:value-type="float" office:value="3806" table:style-name="ce19">
            <text:p><text:s/>3 806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9)Business sales(1000000)</text:p>
          </table:table-cell>
          <table:table-cell office:value-type="float" office:value="66543.462" table:style-name="ce19">
            <text:p><text:s/>66 543</text:p>
          </table:table-cell>
          <table:table-cell office:value-type="float" office:value="731027.11199999996" table:style-name="ce31">
            <text:p><text:s/>731 027</text:p>
          </table:table-cell>
          <table:table-cell office:value-type="float" office:value="-664483.64999999991" table:style-name="ce19">
            <text:p>(-) 664 484</text:p>
          </table:table-cell>
          <table:table-cell office:value-type="float" office:value="58186.447" table:style-name="ce19">
            <text:p><text:s/>58 186</text:p>
          </table:table-cell>
          <table:table-cell office:value-type="float" office:value="8357.0149999999994" table:style-name="ce19">
            <text:p><text:s/>8 357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8" table:style-name="ce19">
            <text:p><text:s text:c="2"/>8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3.895576634255782" table:style-name="ce60">
            <text:p><text:s text:c="2"/>53.90</text:p>
          </table:table-cell>
          <table:table-cell office:value-type="float" office:value="53.434277504877706" table:style-name="ce60">
            <text:p><text:s text:c="2"/>53.43</text:p>
          </table:table-cell>
          <table:table-cell office:value-type="float" office:value="0.4612991293780766" table:style-name="ce60">
            <text:p><text:s text:c="2"/>0.46</text:p>
          </table:table-cell>
          <table:table-cell office:value-type="float" office:value="49.14520134607109" table:style-name="ce60">
            <text:p><text:s text:c="2"/>49.15</text:p>
          </table:table-cell>
          <table:table-cell office:value-type="float" office:value="4.7503752881846921" table:style-name="ce60">
            <text:p><text:s text:c="2"/>4.75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421741436506228" table:style-name="ce60">
            <text:p><text:s text:c="2"/>20.42</text:p>
          </table:table-cell>
          <table:table-cell office:value-type="float" office:value="20.438445410573465" table:style-name="ce60">
            <text:p><text:s text:c="2"/>20.44</text:p>
          </table:table-cell>
          <table:table-cell office:value-type="float" office:value="-1.6703974067237226E-2" table:style-name="ce32">
            <text:p>(-) <text:s/>0.02</text:p>
          </table:table-cell>
          <table:table-cell office:value-type="float" office:value="20.950952804771656" table:style-name="ce60">
            <text:p><text:s text:c="2"/>20.95</text:p>
          </table:table-cell>
          <table:table-cell office:value-type="float" office:value="-0.52921136826542892" table:style-name="ce32">
            <text:p>(-) <text:s/>0.53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688107327750375" table:style-name="ce63">
            <text:p><text:s text:c="2"/>7.47</text:p>
          </table:table-cell>
          <table:table-cell office:value-type="float" office:value="7.4598967371188012" table:style-name="ce64">
            <text:p><text:s text:c="2"/>7.46</text:p>
          </table:table-cell>
          <table:table-cell office:value-type="float" office:value="8.9139956562362954E-3" table:style-name="ce32">
            <text:p><text:s text:c="2"/>0.01</text:p>
          </table:table-cell>
          <table:table-cell office:value-type="float" office:value="7.4824831445613071" table:style-name="ce63">
            <text:p><text:s text:c="2"/>7.48</text:p>
          </table:table-cell>
          <table:table-cell office:value-type="float" office:value="-1.3672411786269656E-2" table:style-name="ce32">
            <text:p>(-) <text:s/>0.01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39480.253486000001" table:style-name="ce30">
            <text:p><text:s/>39 480</text:p>
          </table:table-cell>
          <table:table-cell office:value-type="float" office:value="37750.178899999999" table:style-name="ce30">
            <text:p><text:s/>37 750</text:p>
          </table:table-cell>
          <table:table-cell office:value-type="float" office:value="1730.0745860000025" table:style-name="ce19">
            <text:p><text:s/>1 730</text:p>
          </table:table-cell>
          <table:table-cell office:value-type="float" office:value="35812.451000000001" table:style-name="ce19">
            <text:p><text:s/>35 812</text:p>
          </table:table-cell>
          <table:table-cell office:value-type="float" office:value="3667.8024860000005" table:style-name="ce19">
            <text:p><text:s/>3 668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40664.607000000004" table:style-name="ce30">
            <text:p><text:s/>40 665</text:p>
          </table:table-cell>
          <table:table-cell office:value-type="float" office:value="137695.5013" table:style-name="ce30">
            <text:p><text:s/>137 696</text:p>
          </table:table-cell>
          <table:table-cell office:value-type="float" office:value="-97030.8943" table:style-name="ce19">
            <text:p>(-) 97 031</text:p>
          </table:table-cell>
          <table:table-cell office:value-type="float" office:value="42689.250200000002" table:style-name="ce19">
            <text:p><text:s/>42 689</text:p>
          </table:table-cell>
          <table:table-cell office:value-type="float" office:value="-2024.6431999999986" table:style-name="ce19">
            <text:p>(-) 2 025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76.36576798016047" table:style-name="ce67">
            <text:p><text:s text:c="2"/>76.37</text:p>
          </table:table-cell>
          <table:table-cell office:value-type="float" office:value="71.400483692772923" table:style-name="ce67">
            <text:p><text:s text:c="2"/>71.40</text:p>
          </table:table-cell>
          <table:table-cell office:value-type="float" office:value="4.9652842873875471" table:style-name="ce60">
            <text:p><text:s text:c="2"/>4.97</text:p>
          </table:table-cell>
          <table:table-cell office:value-type="float" office:value="69.856696902980104" table:style-name="ce60">
            <text:p><text:s text:c="2"/>69.86</text:p>
          </table:table-cell>
          <table:table-cell office:value-type="float" office:value="6.5090710771803657" table:style-name="ce60">
            <text:p><text:s text:c="2"/>6.51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79.917847002063354" table:style-name="ce60">
            <text:p><text:s text:c="2"/>79.92</text:p>
          </table:table-cell>
          <table:table-cell office:value-type="float" office:value="74.085351606142439" table:style-name="ce68">
            <text:p><text:s text:c="2"/>74.09</text:p>
          </table:table-cell>
          <table:table-cell office:value-type="float" office:value="5.8324953959209154" table:style-name="ce60">
            <text:p><text:s text:c="2"/>5.83</text:p>
          </table:table-cell>
          <table:table-cell office:value-type="float" office:value="81.00320619798768" table:style-name="ce60">
            <text:p><text:s text:c="2"/>81.00</text:p>
          </table:table-cell>
          <table:table-cell office:value-type="float" office:value="-1.0853591959243261" table:style-name="ce60">
            <text:p>(-) <text:s/>1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167" table:style-name="ce19">
            <text:p><text:s/>4 167</text:p>
          </table:table-cell>
          <table:table-cell office:value-type="float" office:value="4108" table:style-name="ce19">
            <text:p><text:s/>4 108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4607" table:style-name="ce19">
            <text:p><text:s/>4 607</text:p>
          </table:table-cell>
          <table:table-cell office:value-type="float" office:value="-440" table:style-name="ce19">
            <text:p>(-) <text:s/>44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642.2488387096773" table:style-name="ce19">
            <text:p><text:s/>1 642</text:p>
          </table:table-cell>
          <table:table-cell office:value-type="float" office:value="778" table:style-name="ce19">
            <text:p><text:s text:c="2"/>778</text:p>
          </table:table-cell>
          <table:table-cell office:value-type="float" office:value="864.24883870967733" table:style-name="ce19">
            <text:p><text:s text:c="2"/>864</text:p>
          </table:table-cell>
          <table:table-cell office:value-type="float" office:value="877.70433333333324" table:style-name="ce19">
            <text:p><text:s text:c="2"/>878</text:p>
          </table:table-cell>
          <table:table-cell office:value-type="float" office:value="764.54450537634409" table:style-name="ce19">
            <text:p><text:s text:c="2"/>76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8414.197460000003" table:style-name="ce19">
            <text:p><text:s/>48 414</text:p>
          </table:table-cell>
          <table:table-cell office:value-type="float" office:value="43614.447810000005" table:style-name="ce19">
            <text:p><text:s/>43 614</text:p>
          </table:table-cell>
          <table:table-cell office:value-type="float" office:value="4799.7496499999979" table:style-name="ce19">
            <text:p><text:s/>4 800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7684.3172700000068" table:style-name="ce19">
            <text:p><text:s/>7 68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10623.617" table:style-name="ce19">
            <text:p><text:s/>10 624</text:p>
          </table:table-cell>
          <table:table-cell office:value-type="float" office:value="10101.67" table:style-name="ce19">
            <text:p><text:s/>10 102</text:p>
          </table:table-cell>
          <table:table-cell office:value-type="float" office:value="521.94700000000012" table:style-name="ce19">
            <text:p><text:s text:c="2"/>522</text:p>
          </table:table-cell>
          <table:table-cell office:value-type="float" office:value="10002.013000000001" table:style-name="ce19">
            <text:p><text:s/>10 002</text:p>
          </table:table-cell>
          <table:table-cell office:value-type="float" office:value="621.60399999999936" table:style-name="ce19">
            <text:p><text:s text:c="2"/>622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77.12799999999999" table:style-name="ce71">
            <text:p><text:s text:c="2"/>177</text:p>
          </table:table-cell>
          <table:table-cell office:value-type="float" office:value="171.81200000000001" table:style-name="ce37">
            <text:p><text:s text:c="2"/>172</text:p>
          </table:table-cell>
          <table:table-cell office:value-type="float" office:value="5.3159999999999741" table:style-name="ce37">
            <text:p><text:s text:c="2"/>5</text:p>
          </table:table-cell>
          <table:table-cell office:value-type="float" office:value="266.34399999999999" table:style-name="ce37">
            <text:p><text:s text:c="2"/>266</text:p>
          </table:table-cell>
          <table:table-cell office:value-type="float" office:value="-89.216000000000008" table:style-name="ce37">
            <text:p>(-) <text:s/>89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6年10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6年9月)觀光人次</text:p>
          </table:table-cell>
          <table:table-cell office:value-type="float" office:value="3288515" table:style-name="ce18">
            <text:p>3 288 515</text:p>
          </table:table-cell>
          <table:table-cell office:value-type="float" office:value="3943726" table:style-name="ce21">
            <text:p>3 943 726</text:p>
          </table:table-cell>
          <table:table-cell office:value-type="float" office:value="-655211" table:style-name="ce18">
            <text:p>(-) 655 211</text:p>
          </table:table-cell>
          <table:table-cell office:value-type="float" office:value="3114267" table:style-name="ce21">
            <text:p>3 114 267</text:p>
          </table:table-cell>
          <table:table-cell office:value-type="float" office:value="174248" table:style-name="ce18">
            <text:p><text:s/>174 248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854119" table:style-name="ce18">
            <text:p><text:s/>854 119</text:p>
          </table:table-cell>
          <table:table-cell office:value-type="float" office:value="819142" table:style-name="ce18">
            <text:p><text:s/>819 142</text:p>
          </table:table-cell>
          <table:table-cell office:value-type="float" office:value="34977" table:style-name="ce18">
            <text:p><text:s/>34 977</text:p>
          </table:table-cell>
          <table:table-cell office:value-type="float" office:value="766482" table:style-name="ce18">
            <text:p><text:s/>766 482</text:p>
          </table:table-cell>
          <table:table-cell office:value-type="float" office:value="87637" table:style-name="ce18">
            <text:p><text:s/>87 637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6年9月)藝文活動場次</text:p>
          </table:table-cell>
          <table:table-cell office:value-type="float" office:value="477" table:style-name="ce21">
            <text:p><text:s text:c="2"/>477</text:p>
          </table:table-cell>
          <table:table-cell office:value-type="float" office:value="674" table:style-name="ce21">
            <text:p><text:s text:c="2"/>674</text:p>
          </table:table-cell>
          <table:table-cell office:value-type="float" office:value="-197" table:style-name="ce18">
            <text:p>(-) <text:s/>197</text:p>
          </table:table-cell>
          <table:table-cell office:value-type="float" office:value="707" table:style-name="ce18">
            <text:p><text:s text:c="2"/>707</text:p>
          </table:table-cell>
          <table:table-cell office:value-type="float" office:value="-230" table:style-name="ce18">
            <text:p>(-) <text:s/>23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7211" table:style-name="ce18">
            <text:p>1 017 211</text:p>
          </table:table-cell>
          <table:table-cell office:value-type="float" office:value="1015791" table:style-name="ce18">
            <text:p>1 015 791</text:p>
          </table:table-cell>
          <table:table-cell office:value-type="float" office:value="1420" table:style-name="ce18">
            <text:p><text:s/>1 420</text:p>
          </table:table-cell>
          <table:table-cell office:value-type="float" office:value="1011683" table:style-name="ce82">
            <text:p>1 011 683</text:p>
          </table:table-cell>
          <table:table-cell office:value-type="float" office:value="5528" table:style-name="ce18">
            <text:p><text:s/>5 52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90612" table:style-name="ce18">
            <text:p>2 190 612</text:p>
          </table:table-cell>
          <table:table-cell office:value-type="float" office:value="2189418" table:style-name="ce18">
            <text:p>2 189 418</text:p>
          </table:table-cell>
          <table:table-cell office:value-type="float" office:value="1194" table:style-name="ce18">
            <text:p><text:s/>1 194</text:p>
          </table:table-cell>
          <table:table-cell office:value-type="float" office:value="2184543" table:style-name="ce82">
            <text:p>2 184 543</text:p>
          </table:table-cell>
          <table:table-cell office:value-type="float" office:value="6069" table:style-name="ce18">
            <text:p><text:s/>6 06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-2" table:style-name="ce18">
            <text:p>(-) <text:s/>2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1" table:style-name="ce84">
            <text:p><text:s text:c="2"/>11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799" table:style-name="ce18">
            <text:p><text:s/>3 799</text:p>
          </table:table-cell>
          <table:table-cell office:value-type="float" office:value="3542" table:style-name="ce18">
            <text:p><text:s/>3 542</text:p>
          </table:table-cell>
          <table:table-cell office:value-type="float" office:value="257" table:style-name="ce18">
            <text:p><text:s text:c="2"/>257</text:p>
          </table:table-cell>
          <table:table-cell office:value-type="float" office:value="4046" table:style-name="ce18">
            <text:p><text:s/>4 046</text:p>
          </table:table-cell>
          <table:table-cell office:value-type="float" office:value="-247" table:style-name="ce18">
            <text:p>(-) <text:s/>2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580" table:style-name="ce18">
            <text:p><text:s/>3 580</text:p>
          </table:table-cell>
          <table:table-cell office:value-type="float" office:value="3503" table:style-name="ce18">
            <text:p><text:s/>3 503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3628" table:style-name="ce18">
            <text:p><text:s/>3 628</text:p>
          </table:table-cell>
          <table:table-cell office:value-type="float" office:value="-48" table:style-name="ce18">
            <text:p>(-) <text:s/>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-28" table:style-name="ce18">
            <text:p>(-) <text:s/>28</text:p>
          </table:table-cell>
          <table:table-cell office:value-type="float" office:value="67" table:style-name="ce18">
            <text:p><text:s text:c="2"/>67</text:p>
          </table:table-cell>
          <table:table-cell office:value-type="float" office:value="-15" table:style-name="ce18">
            <text:p>(-) <text:s/>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-18" table:style-name="ce18">
            <text:p>(-) <text:s/>18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-14" table:style-name="ce18">
            <text:p>(-) <text:s/>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712" table:style-name="ce18">
            <text:p><text:s/>7 712</text:p>
          </table:table-cell>
          <table:table-cell office:value-type="float" office:value="7539" table:style-name="ce18">
            <text:p><text:s/>7 539</text:p>
          </table:table-cell>
          <table:table-cell office:value-type="float" office:value="173" table:style-name="ce18">
            <text:p><text:s text:c="2"/>173</text:p>
          </table:table-cell>
          <table:table-cell office:value-type="float" office:value="7537" table:style-name="ce18">
            <text:p><text:s/>7 537</text:p>
          </table:table-cell>
          <table:table-cell office:value-type="float" office:value="175" table:style-name="ce18">
            <text:p><text:s text:c="2"/>17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184" table:style-name="ce18">
            <text:p><text:s text:c="2"/>184</text:p>
          </table:table-cell>
          <table:table-cell office:value-type="float" office:value="206" table:style-name="ce18">
            <text:p><text:s text:c="2"/>206</text:p>
          </table:table-cell>
          <table:table-cell office:value-type="float" office:value="-22" table:style-name="ce18">
            <text:p>(-) <text:s/>22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74" table:style-name="ce18">
            <text:p><text:s text:c="2"/>17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0508475256731762" table:style-name="ce86">
            <text:p><text:s text:c="2"/>0.71</text:p>
          </table:table-cell>
          <table:table-cell office:value-type="float" office:value="0.70517127694347148" table:style-name="ce86">
            <text:p><text:s text:c="2"/>0.71</text:p>
          </table:table-cell>
          <table:table-cell office:value-type="float" office:value="-8.6524376153862548E-5" table:style-name="ce86">
            <text:p>(-) <text:s/>0.00</text:p>
          </table:table-cell>
          <table:table-cell office:value-type="float" office:value="0.70680941701554378" table:style-name="ce87">
            <text:p><text:s text:c="2"/>0.71</text:p>
          </table:table-cell>
          <table:table-cell office:value-type="float" office:value="-1.7246644482261653E-3" table:style-name="ce88">
            <text:p>(-) <text:s/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5.0811267756185714" table:style-name="ce86">
            <text:p><text:s text:c="2"/>5.08</text:p>
          </table:table-cell>
          <table:table-cell office:value-type="float" office:value="5.0817503053755502" table:style-name="ce86">
            <text:p><text:s text:c="2"/>5.08</text:p>
          </table:table-cell>
          <table:table-cell office:value-type="float" office:value="-6.23529756978769E-4" table:style-name="ce86">
            <text:p>(-) <text:s/>0.00</text:p>
          </table:table-cell>
          <table:table-cell office:value-type="float" office:value="5.093555407318421" table:style-name="ce87">
            <text:p><text:s text:c="2"/>5.09</text:p>
          </table:table-cell>
          <table:table-cell office:value-type="float" office:value="-1.2428631699849646E-2" table:style-name="ce88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上半年)就業人口(千人)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947" table:style-name="ce18">
            <text:p><text:s/>1 94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948" table:style-name="ce21">
            <text:p><text:s/>1 948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人口(千人)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率(%)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0000000000000018" table:style-name="ce91">
            <text:p>(-) <text:s/>0.2</text:p>
          </table:table-cell>
          <table:table-cell office:value-type="float" office:value="3.9" table:style-name="ce90">
            <text:p><text:s text:c="2"/>3.9</text:p>
          </table:table-cell>
          <table:table-cell office:value-type="float" office:value="-0.10000000000000009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6年9月)勞工投保單位</text:p>
          </table:table-cell>
          <table:table-cell office:value-type="float" office:value="97500" table:style-name="ce18">
            <text:p><text:s/>97 500</text:p>
          </table:table-cell>
          <table:table-cell office:value-type="float" office:value="97403" table:style-name="ce18">
            <text:p><text:s/>97 403</text:p>
          </table:table-cell>
          <table:table-cell office:value-type="float" office:value="97" table:style-name="ce21">
            <text:p><text:s text:c="2"/>97</text:p>
          </table:table-cell>
          <table:table-cell office:value-type="float" office:value="96442" table:style-name="ce18">
            <text:p><text:s/>96 442</text:p>
          </table:table-cell>
          <table:table-cell office:value-type="float" office:value="1058" table:style-name="ce18">
            <text:p><text:s/>1 058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9月)勞工投保人數</text:p>
          </table:table-cell>
          <table:table-cell office:value-type="float" office:value="1435383" table:style-name="ce18">
            <text:p>1 435 383</text:p>
          </table:table-cell>
          <table:table-cell office:value-type="float" office:value="1428084" table:style-name="ce18">
            <text:p>1 428 084</text:p>
          </table:table-cell>
          <table:table-cell office:value-type="float" office:value="7299" table:style-name="ce21">
            <text:p><text:s/>7 299</text:p>
          </table:table-cell>
          <table:table-cell office:value-type="float" office:value="1428307" table:style-name="ce18">
            <text:p>1 428 307</text:p>
          </table:table-cell>
          <table:table-cell office:value-type="float" office:value="7076" table:style-name="ce18">
            <text:p><text:s/>7 07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6029" table:style-name="ce18">
            <text:p><text:s/>6 029</text:p>
          </table:table-cell>
          <table:table-cell office:value-type="float" office:value="6352" table:style-name="ce18">
            <text:p><text:s/>6 352</text:p>
          </table:table-cell>
          <table:table-cell office:value-type="float" office:value="-323" table:style-name="ce18">
            <text:p>(-) <text:s/>323</text:p>
          </table:table-cell>
          <table:table-cell office:value-type="float" office:value="5513" table:style-name="ce18">
            <text:p><text:s/>5 513</text:p>
          </table:table-cell>
          <table:table-cell office:value-type="float" office:value="516" table:style-name="ce18">
            <text:p><text:s text:c="2"/>51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254677" table:style-name="ce18">
            <text:p><text:s/>254 677</text:p>
          </table:table-cell>
          <table:table-cell office:value-type="float" office:value="84794" table:style-name="ce18">
            <text:p><text:s/>84 794</text:p>
          </table:table-cell>
          <table:table-cell office:value-type="float" office:value="169883" table:style-name="ce18">
            <text:p><text:s/>169 883</text:p>
          </table:table-cell>
          <table:table-cell office:value-type="float" office:value="261419" table:style-name="ce18">
            <text:p><text:s/>261 419</text:p>
          </table:table-cell>
          <table:table-cell office:value-type="float" office:value="-6742" table:style-name="ce18">
            <text:p>(-) 6 74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1.18" table:style-name="ce95">
            <text:p><text:s text:c="2"/>1.18</text:p>
          </table:table-cell>
          <table:table-cell office:value-type="float" office:value="0.26" table:style-name="ce95">
            <text:p><text:s text:c="2"/>0.26</text:p>
          </table:table-cell>
          <table:table-cell office:value-type="float" office:value="0.91999999999999993" table:style-name="ce87">
            <text:p><text:s text:c="2"/>0.92</text:p>
          </table:table-cell>
          <table:table-cell office:value-type="float" office:value="2.69" table:style-name="ce95">
            <text:p><text:s text:c="2"/>2.69</text:p>
          </table:table-cell>
          <table:table-cell office:value-type="float" office:value="-1.51" table:style-name="ce96">
            <text:p>(-) <text:s/>1.5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2740" table:style-name="ce18">
            <text:p><text:s/>12 740</text:p>
          </table:table-cell>
          <table:table-cell office:value-type="float" office:value="12741" table:style-name="ce18">
            <text:p><text:s/>12 741</text:p>
          </table:table-cell>
          <table:table-cell office:value-type="float" office:value="-1" table:style-name="ce18">
            <text:p>(-) <text:s/>1</text:p>
          </table:table-cell>
          <table:table-cell office:value-type="float" office:value="11881" table:style-name="ce18">
            <text:p><text:s/>11 881</text:p>
          </table:table-cell>
          <table:table-cell office:value-type="float" office:value="859" table:style-name="ce18">
            <text:p><text:s text:c="2"/>85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156" table:style-name="ce18">
            <text:p><text:s/>49 156</text:p>
          </table:table-cell>
          <table:table-cell office:value-type="float" office:value="49139" table:style-name="ce18">
            <text:p><text:s/>49 139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49787" table:style-name="ce21">
            <text:p><text:s/>49 787</text:p>
          </table:table-cell>
          <table:table-cell office:value-type="float" office:value="-631" table:style-name="ce18">
            <text:p>(-) <text:s/>631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69.04629006860523" table:style-name="ce98">
            <text:p><text:s text:c="2"/>269.05</text:p>
          </table:table-cell>
          <table:table-cell office:value-type="float" office:value="282.94683799066337" table:style-name="ce98">
            <text:p><text:s text:c="2"/>282.95</text:p>
          </table:table-cell>
          <table:table-cell office:value-type="float" office:value="-13.900547922058138" table:style-name="ce98">
            <text:p>(-) <text:s/>13.90</text:p>
          </table:table-cell>
          <table:table-cell office:value-type="float" office:value="289.91259710454642" table:style-name="ce98">
            <text:p><text:s text:c="2"/>289.91</text:p>
          </table:table-cell>
          <table:table-cell office:value-type="float" office:value="-20.86630703594119" table:style-name="ce98">
            <text:p>(-) <text:s/>20.8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Oct. <text:s/>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8">
            <text:p>Compared to The Last Month</text:p>
          </table:table-cell>
          <table:table-cell office:value-type="string" table:number-columns-spanned="1" table:number-rows-spanned="2" table:style-name="ce128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7/9)No. of Visitors to the Scenic Spots</text:p>
          </table:table-cell>
          <table:table-cell office:value-type="float" office:value="3288515" table:style-name="ce108">
            <text:p>3 288 515</text:p>
          </table:table-cell>
          <table:table-cell office:value-type="float" office:value="3943726" table:style-name="ce108">
            <text:p>3 943 726</text:p>
          </table:table-cell>
          <table:table-cell office:value-type="float" office:value="-655211" table:style-name="ce108">
            <text:p>(-) 655 211</text:p>
          </table:table-cell>
          <table:table-cell office:value-type="float" office:value="3114267" table:style-name="ce108">
            <text:p>3 114 267</text:p>
          </table:table-cell>
          <table:table-cell office:value-type="float" office:value="174248" table:style-name="ce108">
            <text:p><text:s/>174 248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854119" table:style-name="ce108">
            <text:p><text:s/>854 119</text:p>
          </table:table-cell>
          <table:table-cell office:value-type="float" office:value="819142" table:style-name="ce108">
            <text:p><text:s/>819 142</text:p>
          </table:table-cell>
          <table:table-cell office:value-type="float" office:value="34977" table:style-name="ce108">
            <text:p><text:s/>34 977</text:p>
          </table:table-cell>
          <table:table-cell office:value-type="float" office:value="766482" table:style-name="ce108">
            <text:p><text:s/>766 482</text:p>
          </table:table-cell>
          <table:table-cell office:value-type="float" office:value="87637" table:style-name="ce108">
            <text:p><text:s/>87 637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7/9)No. of Culture Activity</text:p>
          </table:table-cell>
          <table:table-cell office:value-type="float" office:value="477" table:style-name="ce108">
            <text:p><text:s text:c="2"/>477</text:p>
          </table:table-cell>
          <table:table-cell office:value-type="float" office:value="674" table:style-name="ce108">
            <text:p><text:s text:c="2"/>674</text:p>
          </table:table-cell>
          <table:table-cell office:value-type="float" office:value="-197" table:style-name="ce108">
            <text:p>(-) <text:s/>197</text:p>
          </table:table-cell>
          <table:table-cell office:value-type="float" office:value="707" table:style-name="ce108">
            <text:p><text:s text:c="2"/>707</text:p>
          </table:table-cell>
          <table:table-cell office:value-type="float" office:value="-230" table:style-name="ce108">
            <text:p>(-) <text:s/>230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7211" table:style-name="ce108">
            <text:p>1 017 211</text:p>
          </table:table-cell>
          <table:table-cell office:value-type="float" office:value="1015791" table:style-name="ce108">
            <text:p>1 015 791</text:p>
          </table:table-cell>
          <table:table-cell office:value-type="float" office:value="1420" table:style-name="ce108">
            <text:p><text:s/>1 420</text:p>
          </table:table-cell>
          <table:table-cell office:value-type="float" office:value="1011683" table:style-name="ce108">
            <text:p>1 011 683</text:p>
          </table:table-cell>
          <table:table-cell office:value-type="float" office:value="5528" table:style-name="ce108">
            <text:p><text:s/>5 52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90612" table:style-name="ce108">
            <text:p>2 190 612</text:p>
          </table:table-cell>
          <table:table-cell office:value-type="float" office:value="2189418" table:style-name="ce108">
            <text:p>2 189 418</text:p>
          </table:table-cell>
          <table:table-cell office:value-type="float" office:value="1194" table:style-name="ce108">
            <text:p><text:s/>1 194</text:p>
          </table:table-cell>
          <table:table-cell office:value-type="float" office:value="2184543" table:style-name="ce108">
            <text:p>2 184 543</text:p>
          </table:table-cell>
          <table:table-cell office:value-type="float" office:value="6069" table:style-name="ce108">
            <text:p><text:s/>6 069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-3" table:style-name="ce108">
            <text:p>(-) <text:s/>3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2" table:style-name="ce10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-2" table:style-name="ce108">
            <text:p>(-) <text:s/>2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3" table:style-name="ce10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-2" table:style-name="ce10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799" table:style-name="ce108">
            <text:p><text:s/>3 799</text:p>
          </table:table-cell>
          <table:table-cell office:value-type="float" office:value="3542" table:style-name="ce108">
            <text:p><text:s/>3 542</text:p>
          </table:table-cell>
          <table:table-cell office:value-type="float" office:value="257" table:style-name="ce108">
            <text:p><text:s text:c="2"/>257</text:p>
          </table:table-cell>
          <table:table-cell office:value-type="float" office:value="4046" table:style-name="ce108">
            <text:p><text:s/>4 046</text:p>
          </table:table-cell>
          <table:table-cell office:value-type="float" office:value="-247" table:style-name="ce108">
            <text:p>(-) <text:s/>2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580" table:style-name="ce108">
            <text:p><text:s/>3 580</text:p>
          </table:table-cell>
          <table:table-cell office:value-type="float" office:value="3503" table:style-name="ce108">
            <text:p><text:s/>3 503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3628" table:style-name="ce108">
            <text:p><text:s/>3 628</text:p>
          </table:table-cell>
          <table:table-cell office:value-type="float" office:value="-48" table:style-name="ce108">
            <text:p>(-) <text:s/>4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28" table:style-name="ce108">
            <text:p>(-) <text:s/>28</text:p>
          </table:table-cell>
          <table:table-cell office:value-type="float" office:value="67" table:style-name="ce108">
            <text:p><text:s text:c="2"/>67</text:p>
          </table:table-cell>
          <table:table-cell office:value-type="float" office:value="-15" table:style-name="ce108">
            <text:p>(-) <text:s/>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-18" table:style-name="ce108">
            <text:p>(-) <text:s/>18</text:p>
          </table:table-cell>
          <table:table-cell office:value-type="float" office:value="37" table:style-name="ce108">
            <text:p><text:s text:c="2"/>37</text:p>
          </table:table-cell>
          <table:table-cell office:value-type="float" office:value="-14" table:style-name="ce108">
            <text:p>(-) <text:s/>1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712" table:style-name="ce108">
            <text:p><text:s/>7 712</text:p>
          </table:table-cell>
          <table:table-cell office:value-type="float" office:value="7539" table:style-name="ce108">
            <text:p><text:s/>7 539</text:p>
          </table:table-cell>
          <table:table-cell office:value-type="float" office:value="173" table:style-name="ce108">
            <text:p><text:s text:c="2"/>173</text:p>
          </table:table-cell>
          <table:table-cell office:value-type="float" office:value="7537" table:style-name="ce108">
            <text:p><text:s/>7 537</text:p>
          </table:table-cell>
          <table:table-cell office:value-type="float" office:value="175" table:style-name="ce108">
            <text:p><text:s text:c="2"/>175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184" table:style-name="ce108">
            <text:p><text:s text:c="2"/>184</text:p>
          </table:table-cell>
          <table:table-cell office:value-type="float" office:value="206" table:style-name="ce108">
            <text:p><text:s text:c="2"/>206</text:p>
          </table:table-cell>
          <table:table-cell office:value-type="float" office:value="-22" table:style-name="ce108">
            <text:p>(-) <text:s/>2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74" table:style-name="ce108">
            <text:p><text:s text:c="2"/>17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office:value-type="float" office:value="2" table:style-name="ce108">
            <text:p><text:s text:c="2"/>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0" table:style-name="ce110">
            <text:p><text:s/>-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0" table:style-name="ce110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0508475256731762" table:style-name="ce111">
            <text:p><text:s text:c="2"/>0.71</text:p>
          </table:table-cell>
          <table:table-cell office:value-type="float" office:value="0.70517127694347148" table:style-name="ce111">
            <text:p><text:s text:c="2"/>0.71</text:p>
          </table:table-cell>
          <table:table-cell office:value-type="float" office:value="-8.6524376153862548E-5" table:style-name="ce111">
            <text:p>(-) <text:s/>0.00</text:p>
          </table:table-cell>
          <table:table-cell office:value-type="float" office:value="0.70680941701554378" table:style-name="ce111">
            <text:p><text:s text:c="2"/>0.71</text:p>
          </table:table-cell>
          <table:table-cell office:value-type="float" office:value="-1.7246644482261653E-3" table:style-name="ce111">
            <text:p>(-) <text:s/>0.0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0" table:style-name="ce110">
            <text:p><text:s/>-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0" table:style-name="ce110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5.0811267756185714" table:style-name="ce111">
            <text:p><text:s text:c="2"/>5.08</text:p>
          </table:table-cell>
          <table:table-cell office:value-type="float" office:value="5.0817503053755502" table:style-name="ce111">
            <text:p><text:s text:c="2"/>5.08</text:p>
          </table:table-cell>
          <table:table-cell office:value-type="float" office:value="-6.23529756978769E-4" table:style-name="ce111">
            <text:p>(-) <text:s/>0.00</text:p>
          </table:table-cell>
          <table:table-cell office:value-type="float" office:value="5.093555407318421" table:style-name="ce111">
            <text:p><text:s text:c="2"/>5.09</text:p>
          </table:table-cell>
          <table:table-cell office:value-type="float" office:value="-1.2428631699849646E-2" table:style-name="ce111">
            <text:p>(-) <text:s/>0.01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2">
            <text:p>Manpower (Jan.~Jun. 2017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947" table:style-name="ce108">
            <text:p><text:s/>1 947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1948" table:style-name="ce108">
            <text:p><text:s/>1 948</text:p>
          </table:table-cell>
          <table:table-cell office:value-type="float" office:value="6" table:style-name="ce10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3" table:style-name="ce108">
            <text:p>(-) <text:s/>3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3" table:style-name="ce10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8" table:style-name="ce113">
            <text:p><text:s text:c="2"/>3.8</text:p>
          </table:table-cell>
          <table:table-cell office:value-type="float" office:value="4" table:style-name="ce113">
            <text:p><text:s text:c="2"/>4.0</text:p>
          </table:table-cell>
          <table:table-cell office:value-type="float" office:value="-0.20000000000000018" table:style-name="ce113">
            <text:p>(-) <text:s/>0.2</text:p>
          </table:table-cell>
          <table:table-cell office:value-type="float" office:value="3.9" table:style-name="ce113">
            <text:p><text:s text:c="2"/>3.9</text:p>
          </table:table-cell>
          <table:table-cell office:value-type="float" office:value="-0.10000000000000009" table:style-name="ce113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4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7/9)Units</text:p>
          </table:table-cell>
          <table:table-cell office:value-type="float" office:value="97500" table:style-name="ce108">
            <text:p><text:s/>97 500</text:p>
          </table:table-cell>
          <table:table-cell office:value-type="float" office:value="97403" table:style-name="ce108">
            <text:p><text:s/>97 403</text:p>
          </table:table-cell>
          <table:table-cell office:value-type="float" office:value="97" table:style-name="ce108">
            <text:p><text:s text:c="2"/>97</text:p>
          </table:table-cell>
          <table:table-cell office:value-type="float" office:value="96442" table:style-name="ce108">
            <text:p><text:s/>96 442</text:p>
          </table:table-cell>
          <table:table-cell office:value-type="float" office:value="1058" table:style-name="ce108">
            <text:p><text:s/>1 058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9)Persons</text:p>
          </table:table-cell>
          <table:table-cell office:value-type="float" office:value="1435383" table:style-name="ce108">
            <text:p>1 435 383</text:p>
          </table:table-cell>
          <table:table-cell office:value-type="float" office:value="1428084" table:style-name="ce108">
            <text:p>1 428 084</text:p>
          </table:table-cell>
          <table:table-cell office:value-type="float" office:value="7299" table:style-name="ce108">
            <text:p><text:s/>7 299</text:p>
          </table:table-cell>
          <table:table-cell office:value-type="float" office:value="1428307" table:style-name="ce108">
            <text:p>1 428 307</text:p>
          </table:table-cell>
          <table:table-cell office:value-type="float" office:value="7076" table:style-name="ce108">
            <text:p><text:s/>7 0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6029" table:style-name="ce108">
            <text:p><text:s/>6 029</text:p>
          </table:table-cell>
          <table:table-cell office:value-type="float" office:value="6352" table:style-name="ce108">
            <text:p><text:s/>6 352</text:p>
          </table:table-cell>
          <table:table-cell office:value-type="float" office:value="-323" table:style-name="ce108">
            <text:p>(-) <text:s/>323</text:p>
          </table:table-cell>
          <table:table-cell office:value-type="float" office:value="5513" table:style-name="ce108">
            <text:p><text:s/>5 513</text:p>
          </table:table-cell>
          <table:table-cell office:value-type="float" office:value="516" table:style-name="ce108">
            <text:p><text:s text:c="2"/>516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5">
            <text:p>City Hospital and Health Center Number of Clinical Visits<text:s/></text:p>
          </table:table-cell>
          <table:table-cell office:value-type="float" office:value="254677" table:style-name="ce110">
            <text:p><text:s/>254 677</text:p>
          </table:table-cell>
          <table:table-cell office:value-type="float" office:value="84794" table:style-name="ce110">
            <text:p><text:s/>84 794</text:p>
          </table:table-cell>
          <table:table-cell office:value-type="float" office:value="169883" table:style-name="ce110">
            <text:p><text:s/>169 883</text:p>
          </table:table-cell>
          <table:table-cell office:value-type="float" office:value="261419" table:style-name="ce110">
            <text:p><text:s/>261 419</text:p>
          </table:table-cell>
          <table:table-cell office:value-type="float" office:value="-6742" table:style-name="ce110">
            <text:p>(-) 6 74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1.18" table:style-name="ce116">
            <text:p><text:s text:c="2"/>1.18</text:p>
          </table:table-cell>
          <table:table-cell office:value-type="float" office:value="0.26" table:style-name="ce116">
            <text:p><text:s text:c="2"/>0.26</text:p>
          </table:table-cell>
          <table:table-cell office:value-type="float" office:value="0.91999999999999993" table:style-name="ce116">
            <text:p><text:s text:c="2"/>0.92</text:p>
          </table:table-cell>
          <table:table-cell office:value-type="float" office:value="2.69" table:style-name="ce117">
            <text:p><text:s text:c="2"/>2.69</text:p>
          </table:table-cell>
          <table:table-cell office:value-type="float" office:value="-1.51" table:style-name="ce117">
            <text:p>(-) <text:s/>1.5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2740" table:style-name="ce108">
            <text:p><text:s/>12 740</text:p>
          </table:table-cell>
          <table:table-cell office:value-type="float" office:value="12741" table:style-name="ce108">
            <text:p><text:s/>12 741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11881" table:style-name="ce108">
            <text:p><text:s/>11 881</text:p>
          </table:table-cell>
          <table:table-cell office:value-type="float" office:value="859" table:style-name="ce108">
            <text:p><text:s text:c="2"/>85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156" table:style-name="ce110">
            <text:p><text:s/>49 156</text:p>
          </table:table-cell>
          <table:table-cell office:value-type="float" office:value="49139" table:style-name="ce110">
            <text:p><text:s/>49 139</text:p>
          </table:table-cell>
          <table:table-cell office:value-type="float" office:value="17" table:style-name="ce110">
            <text:p><text:s text:c="2"/>17</text:p>
          </table:table-cell>
          <table:table-cell office:value-type="float" office:value="49787" table:style-name="ce110">
            <text:p><text:s/>49 787</text:p>
          </table:table-cell>
          <table:table-cell office:value-type="float" office:value="-631" table:style-name="ce110">
            <text:p>(-) <text:s/>631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8">
            <text:p>Case of 1999 Citizen Hotline Service</text:p>
          </table:table-cell>
          <table:table-cell office:value-type="float" office:value="269.04629006860523" table:style-name="ce119">
            <text:p><text:s text:c="2"/>269.05</text:p>
          </table:table-cell>
          <table:table-cell office:value-type="float" office:value="282.94683799066337" table:style-name="ce119">
            <text:p><text:s text:c="2"/>282.95</text:p>
          </table:table-cell>
          <table:table-cell office:value-type="float" office:value="-13.900547922058138" table:style-name="ce119">
            <text:p>(-) <text:s/>13.90</text:p>
          </table:table-cell>
          <table:table-cell office:value-type="float" office:value="289.91259710454642" table:style-name="ce119">
            <text:p><text:s text:c="2"/>289.91</text:p>
          </table:table-cell>
          <table:table-cell office:value-type="float" office:value="-20.86630703594119" table:style-name="ce119">
            <text:p>(-) <text:s/>20.87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0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0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2-08T07:26:58Z</meta:creation-date>
    <dc:date>2017-12-08T07:26:59Z</dc:date>
  </office:meta>
</office:document-meta>
</file>