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0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6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8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6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4" table:default-cell-style-name="ce16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6年12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1">
            <text:p>項 <text:s text:c="7"/>目</text:p>
          </table:table-cell>
          <table:table-cell office:value-type="string" table:number-columns-spanned="1" table:number-rows-spanned="2" table:style-name="ce121">
            <text:p>本月</text:p>
          </table:table-cell>
          <table:table-cell office:value-type="string" table:number-columns-spanned="1" table:number-rows-spanned="2" table:style-name="ce122">
            <text:p>上月</text:p>
          </table:table-cell>
          <table:table-cell office:value-type="string" table:number-columns-spanned="1" table:number-rows-spanned="2" table:style-name="ce123">
            <text:p>與上月比較增減</text:p>
          </table:table-cell>
          <table:table-cell office:value-type="string" table:number-columns-spanned="1" table:number-rows-spanned="2" table:style-name="ce123">
            <text:p>去年同月</text:p>
          </table:table-cell>
          <table:table-cell office:value-type="string" table:number-columns-spanned="1" table:number-rows-spanned="2" table:style-name="ce123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4">
          <table:table-cell office:value-type="string" table:style-name="ce17">
            <text:p>本市 <text:s text:c="28"/>戶數</text:p>
          </table:table-cell>
          <table:table-cell office:value-type="float" office:value="1543098" table:style-name="ce18">
            <text:p>1 543 098</text:p>
          </table:table-cell>
          <table:table-cell office:value-type="float" office:value="1542120" table:style-name="ce18">
            <text:p>1 542 120</text:p>
          </table:table-cell>
          <table:table-cell office:value-type="float" office:value="978" table:style-name="ce19">
            <text:p><text:s text:c="2"/>978</text:p>
          </table:table-cell>
          <table:table-cell office:value-type="float" office:value="1526812" table:style-name="ce19">
            <text:p>1 526 812</text:p>
          </table:table-cell>
          <table:table-cell office:value-type="float" office:value="16286" table:style-name="ce19">
            <text:p><text:s/>16 28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3986689" table:style-name="ce18">
            <text:p>3 986 689</text:p>
          </table:table-cell>
          <table:table-cell office:value-type="float" office:value="3986291" table:style-name="ce18">
            <text:p>3 986 291</text:p>
          </table:table-cell>
          <table:table-cell office:value-type="float" office:value="398" table:style-name="ce19">
            <text:p><text:s text:c="2"/>398</text:p>
          </table:table-cell>
          <table:table-cell office:value-type="float" office:value="3979208" table:style-name="ce19">
            <text:p>3 979 208</text:p>
          </table:table-cell>
          <table:table-cell office:value-type="float" office:value="7481" table:style-name="ce19">
            <text:p><text:s/>7 48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1953397" table:style-name="ce18">
            <text:p>1 953 397</text:p>
          </table:table-cell>
          <table:table-cell office:value-type="float" office:value="1953303" table:style-name="ce18">
            <text:p>1 953 303</text:p>
          </table:table-cell>
          <table:table-cell office:value-type="float" office:value="94" table:style-name="ce19">
            <text:p><text:s text:c="2"/>94</text:p>
          </table:table-cell>
          <table:table-cell office:value-type="float" office:value="1952341" table:style-name="ce19">
            <text:p>1 952 341</text:p>
          </table:table-cell>
          <table:table-cell office:value-type="float" office:value="1056" table:style-name="ce19">
            <text:p><text:s/>1 05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2033292" table:style-name="ce18">
            <text:p>2 033 292</text:p>
          </table:table-cell>
          <table:table-cell office:value-type="float" office:value="2032988" table:style-name="ce18">
            <text:p>2 032 988</text:p>
          </table:table-cell>
          <table:table-cell office:value-type="float" office:value="304" table:style-name="ce19">
            <text:p><text:s text:c="2"/>304</text:p>
          </table:table-cell>
          <table:table-cell office:value-type="float" office:value="2026867" table:style-name="ce19">
            <text:p>2 026 867</text:p>
          </table:table-cell>
          <table:table-cell office:value-type="float" office:value="6425" table:style-name="ce19">
            <text:p><text:s/>6 42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密度(人/平方公里)</text:p>
          </table:table-cell>
          <table:table-cell office:value-type="float" office:value="1942.2913713052415" table:style-name="ce18">
            <text:p><text:s/>1 942</text:p>
          </table:table-cell>
          <table:table-cell office:value-type="float" office:value="1942.0974680522465" table:style-name="ce18">
            <text:p><text:s/>1 942</text:p>
          </table:table-cell>
          <table:table-cell office:value-type="float" office:value="0.19390325299491451" table:style-name="ce19">
            <text:p><text:s text:c="2"/>0</text:p>
          </table:table-cell>
          <table:table-cell office:value-type="float" office:value="1938.6466722206792" table:style-name="ce19">
            <text:p><text:s/>1 939</text:p>
          </table:table-cell>
          <table:table-cell office:value-type="float" office:value="3.6446990845622622" table:style-name="ce19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出生數</text:p>
          </table:table-cell>
          <table:table-cell office:value-type="float" office:value="2616" table:style-name="ce18">
            <text:p><text:s/>2 616</text:p>
          </table:table-cell>
          <table:table-cell office:value-type="float" office:value="2730" table:style-name="ce18">
            <text:p><text:s/>2 730</text:p>
          </table:table-cell>
          <table:table-cell office:value-type="float" office:value="-114" table:style-name="ce19">
            <text:p>(-) <text:s/>114</text:p>
          </table:table-cell>
          <table:table-cell office:value-type="float" office:value="3204" table:style-name="ce19">
            <text:p><text:s/>3 204</text:p>
          </table:table-cell>
          <table:table-cell office:value-type="float" office:value="-588" table:style-name="ce19">
            <text:p>(-) <text:s/>58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死亡數</text:p>
          </table:table-cell>
          <table:table-cell office:value-type="float" office:value="1921" table:style-name="ce18">
            <text:p><text:s/>1 921</text:p>
          </table:table-cell>
          <table:table-cell office:value-type="float" office:value="1880" table:style-name="ce18">
            <text:p><text:s/>1 880</text:p>
          </table:table-cell>
          <table:table-cell office:value-type="float" office:value="41" table:style-name="ce19">
            <text:p><text:s text:c="2"/>41</text:p>
          </table:table-cell>
          <table:table-cell office:value-type="float" office:value="1902" table:style-name="ce19">
            <text:p><text:s/>1 902</text:p>
          </table:table-cell>
          <table:table-cell office:value-type="float" office:value="19" table:style-name="ce19">
            <text:p><text:s text:c="2"/>1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入數</text:p>
          </table:table-cell>
          <table:table-cell office:value-type="float" office:value="21148" table:style-name="ce21">
            <text:p><text:s/>21 148</text:p>
          </table:table-cell>
          <table:table-cell office:value-type="float" office:value="21321" table:style-name="ce21">
            <text:p><text:s/>21 321</text:p>
          </table:table-cell>
          <table:table-cell office:value-type="float" office:value="-173" table:style-name="ce19">
            <text:p>(-) <text:s/>173</text:p>
          </table:table-cell>
          <table:table-cell office:value-type="float" office:value="23047" table:style-name="ce21">
            <text:p><text:s/>23 047</text:p>
          </table:table-cell>
          <table:table-cell office:value-type="float" office:value="-1899" table:style-name="ce19">
            <text:p>(-) 1 89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出數</text:p>
          </table:table-cell>
          <table:table-cell office:value-type="float" office:value="21445" table:style-name="ce21">
            <text:p><text:s/>21 445</text:p>
          </table:table-cell>
          <table:table-cell office:value-type="float" office:value="21578" table:style-name="ce21">
            <text:p><text:s/>21 578</text:p>
          </table:table-cell>
          <table:table-cell office:value-type="float" office:value="-133" table:style-name="ce19">
            <text:p>(-) <text:s/>133</text:p>
          </table:table-cell>
          <table:table-cell office:value-type="float" office:value="23046" table:style-name="ce21">
            <text:p><text:s/>23 046</text:p>
          </table:table-cell>
          <table:table-cell office:value-type="float" office:value="-1601" table:style-name="ce19">
            <text:p>(-) 1 60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結婚對數</text:p>
          </table:table-cell>
          <table:table-cell office:value-type="float" office:value="2771" table:style-name="ce21">
            <text:p><text:s/>2 771</text:p>
          </table:table-cell>
          <table:table-cell office:value-type="float" office:value="2137" table:style-name="ce21">
            <text:p><text:s/>2 137</text:p>
          </table:table-cell>
          <table:table-cell office:value-type="float" office:value="634" table:style-name="ce19">
            <text:p><text:s text:c="2"/>634</text:p>
          </table:table-cell>
          <table:table-cell office:value-type="float" office:value="2995" table:style-name="ce21">
            <text:p><text:s/>2 995</text:p>
          </table:table-cell>
          <table:table-cell office:value-type="float" office:value="-224" table:style-name="ce19">
            <text:p>(-) <text:s/>22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離婚對數</text:p>
          </table:table-cell>
          <table:table-cell office:value-type="float" office:value="813" table:style-name="ce21">
            <text:p><text:s text:c="2"/>813</text:p>
          </table:table-cell>
          <table:table-cell office:value-type="float" office:value="816" table:style-name="ce21">
            <text:p><text:s text:c="2"/>816</text:p>
          </table:table-cell>
          <table:table-cell office:value-type="float" office:value="-3" table:style-name="ce19">
            <text:p>(-) <text:s/>3</text:p>
          </table:table-cell>
          <table:table-cell office:value-type="float" office:value="841" table:style-name="ce21">
            <text:p><text:s text:c="2"/>841</text:p>
          </table:table-cell>
          <table:table-cell office:value-type="float" office:value="-28" table:style-name="ce19">
            <text:p>(-) <text:s/>2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全國<text:s text:c="29"/><text:span text:style-name="T1">戶數</text:span></text:p>
          </table:table-cell>
          <table:table-cell office:value-type="float" office:value="8649000" table:style-name="ce18">
            <text:p>8 649 000</text:p>
          </table:table-cell>
          <table:table-cell office:value-type="float" office:value="8643820" table:style-name="ce18">
            <text:p>8 643 820</text:p>
          </table:table-cell>
          <table:table-cell office:value-type="float" office:value="5180" table:style-name="ce19">
            <text:p><text:s/>5 180</text:p>
          </table:table-cell>
          <table:table-cell office:value-type="float" office:value="8561383" table:style-name="ce18">
            <text:p>8 561 383</text:p>
          </table:table-cell>
          <table:table-cell office:value-type="float" office:value="87617" table:style-name="ce19">
            <text:p><text:s/>87 61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23571227" table:style-name="ce18">
            <text:p>23 571 227</text:p>
          </table:table-cell>
          <table:table-cell office:value-type="float" office:value="23566853" table:style-name="ce18">
            <text:p>23 566 853</text:p>
          </table:table-cell>
          <table:table-cell office:value-type="float" office:value="4374" table:style-name="ce19">
            <text:p><text:s/>4 374</text:p>
          </table:table-cell>
          <table:table-cell office:value-type="float" office:value="23539816" table:style-name="ce19">
            <text:p>23 539 816</text:p>
          </table:table-cell>
          <table:table-cell office:value-type="float" office:value="31411" table:style-name="ce19">
            <text:p><text:s/>31 41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工商登記</text:p>
          </table:table-cell>
          <table:table-cell table:style-name="ce24"/>
          <table:table-cell table:style-name="ce25"/>
          <table:table-cell table:style-name="ce19"/>
          <table:table-cell table:style-name="ce26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司登記現有家數</text:p>
          </table:table-cell>
          <table:table-cell office:value-type="float" office:value="133019" table:style-name="ce27">
            <text:p><text:s/>133 019</text:p>
          </table:table-cell>
          <table:table-cell office:value-type="float" office:value="133118" table:style-name="ce27">
            <text:p><text:s/>133 118</text:p>
          </table:table-cell>
          <table:table-cell office:value-type="float" office:value="-99" table:style-name="ce28">
            <text:p>(-) <text:s/>99</text:p>
          </table:table-cell>
          <table:table-cell office:value-type="float" office:value="129777" table:style-name="ce27">
            <text:p><text:s/>129 777</text:p>
          </table:table-cell>
          <table:table-cell office:value-type="float" office:value="3242" table:style-name="ce28">
            <text:p><text:s/>3 24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566" table:style-name="ce27">
            <text:p><text:s text:c="2"/>566</text:p>
          </table:table-cell>
          <table:table-cell office:value-type="float" office:value="618" table:style-name="ce27">
            <text:p><text:s text:c="2"/>618</text:p>
          </table:table-cell>
          <table:table-cell office:value-type="float" office:value="-52" table:style-name="ce28">
            <text:p>(-) <text:s/>52</text:p>
          </table:table-cell>
          <table:table-cell office:value-type="float" office:value="646" table:style-name="ce27">
            <text:p><text:s text:c="2"/>646</text:p>
          </table:table-cell>
          <table:table-cell office:value-type="float" office:value="-80" table:style-name="ce28">
            <text:p>(-) <text:s/>8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商業登記現有家數</text:p>
          </table:table-cell>
          <table:table-cell office:value-type="float" office:value="139209" table:style-name="ce27">
            <text:p><text:s/>139 209</text:p>
          </table:table-cell>
          <table:table-cell office:value-type="float" office:value="139161" table:style-name="ce27">
            <text:p><text:s/>139 161</text:p>
          </table:table-cell>
          <table:table-cell office:value-type="float" office:value="48" table:style-name="ce28">
            <text:p><text:s text:c="2"/>48</text:p>
          </table:table-cell>
          <table:table-cell office:value-type="float" office:value="137648" table:style-name="ce27">
            <text:p><text:s/>137 648</text:p>
          </table:table-cell>
          <table:table-cell office:value-type="float" office:value="1561" table:style-name="ce28">
            <text:p><text:s/>1 56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585" table:style-name="ce27">
            <text:p><text:s text:c="2"/>585</text:p>
          </table:table-cell>
          <table:table-cell office:value-type="float" office:value="659" table:style-name="ce27">
            <text:p><text:s text:c="2"/>659</text:p>
          </table:table-cell>
          <table:table-cell office:value-type="float" office:value="-74" table:style-name="ce28">
            <text:p>(-) <text:s/>74</text:p>
          </table:table-cell>
          <table:table-cell office:value-type="float" office:value="534" table:style-name="ce27">
            <text:p><text:s text:c="2"/>534</text:p>
          </table:table-cell>
          <table:table-cell office:value-type="float" office:value="51" table:style-name="ce28">
            <text:p><text:s text:c="2"/>5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工廠登記現有家數</text:p>
          </table:table-cell>
          <table:table-cell office:value-type="float" office:value="20410" table:style-name="ce27">
            <text:p><text:s/>20 410</text:p>
          </table:table-cell>
          <table:table-cell office:value-type="float" office:value="20408" table:style-name="ce27">
            <text:p><text:s/>20 408</text:p>
          </table:table-cell>
          <table:table-cell office:value-type="float" office:value="2" table:style-name="ce28">
            <text:p><text:s text:c="2"/>2</text:p>
          </table:table-cell>
          <table:table-cell office:value-type="float" office:value="20303" table:style-name="ce27">
            <text:p><text:s/>20 303</text:p>
          </table:table-cell>
          <table:table-cell office:value-type="float" office:value="107" table:style-name="ce28">
            <text:p><text:s text:c="2"/>10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登記家數</text:p>
          </table:table-cell>
          <table:table-cell office:value-type="float" office:value="76" table:style-name="ce27">
            <text:p><text:s text:c="2"/>76</text:p>
          </table:table-cell>
          <table:table-cell office:value-type="float" office:value="88" table:style-name="ce27">
            <text:p><text:s text:c="2"/>88</text:p>
          </table:table-cell>
          <table:table-cell office:value-type="float" office:value="-12" table:style-name="ce28">
            <text:p>(-) <text:s/>12</text:p>
          </table:table-cell>
          <table:table-cell office:value-type="float" office:value="60" table:style-name="ce27">
            <text:p><text:s text:c="2"/>60</text:p>
          </table:table-cell>
          <table:table-cell office:value-type="float" office:value="16" table:style-name="ce28">
            <text:p><text:s text:c="2"/>16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6年11月)營業家數</text:p>
          </table:table-cell>
          <table:table-cell office:value-type="float" office:value="219452" table:style-name="ce30">
            <text:p><text:s/>219 452</text:p>
          </table:table-cell>
          <table:table-cell office:value-type="float" office:value="219117" table:style-name="ce30">
            <text:p><text:s/>219 117</text:p>
          </table:table-cell>
          <table:table-cell office:value-type="float" office:value="335" table:style-name="ce19">
            <text:p><text:s text:c="2"/>335</text:p>
          </table:table-cell>
          <table:table-cell office:value-type="float" office:value="215587" table:style-name="ce30">
            <text:p><text:s/>215 587</text:p>
          </table:table-cell>
          <table:table-cell office:value-type="float" office:value="3865" table:style-name="ce19">
            <text:p><text:s/>3 865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6年11月)營業額(百萬元)</text:p>
          </table:table-cell>
          <table:table-cell office:value-type="float" office:value="67028.61" table:style-name="ce19">
            <text:p><text:s/>67 029</text:p>
          </table:table-cell>
          <table:table-cell office:value-type="float" office:value="723589.201" table:style-name="ce19">
            <text:p><text:s/>723 589</text:p>
          </table:table-cell>
          <table:table-cell office:value-type="float" office:value="-656560.59100000001" table:style-name="ce19">
            <text:p>(-) 656 561</text:p>
          </table:table-cell>
          <table:table-cell office:value-type="float" office:value="57131.446000000004" table:style-name="ce19">
            <text:p><text:s/>57 131</text:p>
          </table:table-cell>
          <table:table-cell office:value-type="float" office:value="9897.163999999997" table:style-name="ce19">
            <text:p><text:s/>9 89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建築管理與水利概況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5">
          <table:table-cell office:value-type="string" table:style-name="ce20">
            <text:p>核發建造執照件數</text:p>
          </table:table-cell>
          <table:table-cell office:value-type="float" office:value="33" table:style-name="ce19">
            <text:p><text:s text:c="2"/>33</text:p>
          </table:table-cell>
          <table:table-cell office:value-type="float" office:value="31" table:style-name="ce19">
            <text:p><text:s text:c="2"/>31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19" table:style-name="ce19">
            <text:p><text:s text:c="2"/>19</text:p>
          </table:table-cell>
          <table:table-cell office:value-type="float" office:value="14" table:style-name="ce19">
            <text:p><text:s text:c="2"/>1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核發使用執照件數</text:p>
          </table:table-cell>
          <table:table-cell office:value-type="float" office:value="41" table:style-name="ce19">
            <text:p><text:s text:c="2"/>41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-13" table:style-name="ce19">
            <text:p>(-) <text:s/>13</text:p>
          </table:table-cell>
          <table:table-cell office:value-type="float" office:value="48" table:style-name="ce19">
            <text:p><text:s text:c="2"/>48</text:p>
          </table:table-cell>
          <table:table-cell office:value-type="float" office:value="-7" table:style-name="ce19">
            <text:p>(-) <text:s/>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公共污水下水道普及率(%)</text:p>
          </table:table-cell>
          <table:table-cell office:value-type="float" office:value="54.609600598391296" table:style-name="ce32">
            <text:p><text:s text:c="2"/>54.61</text:p>
          </table:table-cell>
          <table:table-cell office:value-type="float" office:value="54.148602798942669" table:style-name="ce32">
            <text:p><text:s text:c="2"/>54.15</text:p>
          </table:table-cell>
          <table:table-cell office:value-type="float" office:value="0.46099779944862718" table:style-name="ce32">
            <text:p><text:s text:c="2"/>0.46</text:p>
          </table:table-cell>
          <table:table-cell office:value-type="float" office:value="50.100001055486402" table:style-name="ce32">
            <text:p><text:s text:c="2"/>50.10</text:p>
          </table:table-cell>
          <table:table-cell office:value-type="float" office:value="4.5095995429048941" table:style-name="ce32">
            <text:p><text:s text:c="2"/>4.5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專用污水下水道普及率(%)</text:p>
          </table:table-cell>
          <table:table-cell office:value-type="float" office:value="20.308714324091998" table:style-name="ce32">
            <text:p><text:s text:c="2"/>20.31</text:p>
          </table:table-cell>
          <table:table-cell office:value-type="float" office:value="20.320450263164432" table:style-name="ce32">
            <text:p><text:s text:c="2"/>20.32</text:p>
          </table:table-cell>
          <table:table-cell office:value-type="float" office:value="-1.1735939072433865E-2" table:style-name="ce32">
            <text:p>(-) <text:s/>0.01</text:p>
          </table:table-cell>
          <table:table-cell office:value-type="float" office:value="20.8635602863685" table:style-name="ce32">
            <text:p><text:s text:c="2"/>20.86</text:p>
          </table:table-cell>
          <table:table-cell office:value-type="float" office:value="-0.55484596227650229" table:style-name="ce32">
            <text:p>(-) <text:s/>0.5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建築物污水處理設施設置普及率(%)</text:p>
          </table:table-cell>
          <table:table-cell office:value-type="float" office:value="7.4747531096606741" table:style-name="ce32">
            <text:p><text:s text:c="2"/>7.47</text:p>
          </table:table-cell>
          <table:table-cell office:value-type="float" office:value="7.451034558189555" table:style-name="ce32">
            <text:p><text:s text:c="2"/>7.45</text:p>
          </table:table-cell>
          <table:table-cell office:value-type="float" office:value="2.371855147111912E-2" table:style-name="ce32">
            <text:p><text:s text:c="2"/>0.02</text:p>
          </table:table-cell>
          <table:table-cell office:value-type="float" office:value="7.4885178156055199" table:style-name="ce32">
            <text:p><text:s text:c="2"/>7.49</text:p>
          </table:table-cell>
          <table:table-cell office:value-type="float" office:value="-1.3764705944845801E-2" table:style-name="ce32">
            <text:p>(-) <text:s/>0.0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財政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6">
          <table:table-cell office:value-type="string" table:style-name="ce20">
            <text:p>稅捐實徵淨額累計數(百萬元)</text:p>
          </table:table-cell>
          <table:table-cell office:value-type="float" office:value="58317.368199999997" table:style-name="ce19">
            <text:p><text:s/>58 317</text:p>
          </table:table-cell>
          <table:table-cell office:value-type="float" office:value="50730.828785999998" table:style-name="ce19">
            <text:p><text:s/>50 731</text:p>
          </table:table-cell>
          <table:table-cell office:value-type="float" office:value="7586.5394139999989" table:style-name="ce19">
            <text:p><text:s/>7 587</text:p>
          </table:table-cell>
          <table:table-cell office:value-type="float" office:value="54031.565999999999" table:style-name="ce19">
            <text:p><text:s/>54 032</text:p>
          </table:table-cell>
          <table:table-cell office:value-type="float" office:value="4285.8021999999983" table:style-name="ce19">
            <text:p><text:s/>4 286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規費收入(萬元)</text:p>
          </table:table-cell>
          <table:table-cell office:value-type="float" office:value="35722.266799999998" table:style-name="ce30">
            <text:p><text:s/>35 722</text:p>
          </table:table-cell>
          <table:table-cell office:value-type="float" office:value="32324.4378" table:style-name="ce30">
            <text:p><text:s/>32 324</text:p>
          </table:table-cell>
          <table:table-cell office:value-type="float" office:value="3397.8289999999979" table:style-name="ce19">
            <text:p><text:s/>3 398</text:p>
          </table:table-cell>
          <table:table-cell office:value-type="float" office:value="42350.333100000003" table:style-name="ce19">
            <text:p><text:s/>42 350</text:p>
          </table:table-cell>
          <table:table-cell office:value-type="float" office:value="-6628.0663000000059" table:style-name="ce19">
            <text:p>(-) 6 628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稅課收入累計實收數占預算數比率(%)</text:p>
          </table:table-cell>
          <table:table-cell office:value-type="float" office:value="88.558337125232342" table:style-name="ce34">
            <text:p><text:s text:c="2"/>88.56</text:p>
          </table:table-cell>
          <table:table-cell office:value-type="float" office:value="76.36576798016047" table:style-name="ce34">
            <text:p><text:s text:c="2"/>76.37</text:p>
          </table:table-cell>
          <table:table-cell office:value-type="float" office:value="12.192569145071872" table:style-name="ce32">
            <text:p><text:s text:c="2"/>12.19</text:p>
          </table:table-cell>
          <table:table-cell office:value-type="float" office:value="80.020997094349582" table:style-name="ce32">
            <text:p><text:s text:c="2"/>80.02</text:p>
          </table:table-cell>
          <table:table-cell office:value-type="float" office:value="8.5373400308827598" table:style-name="ce32">
            <text:p><text:s text:c="2"/>8.5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歲出累計執行數占全年預算數比率(%)</text:p>
          </table:table-cell>
          <table:table-cell office:value-type="float" office:value="84.690091656676685" table:style-name="ce34">
            <text:p><text:s text:c="2"/>84.69</text:p>
          </table:table-cell>
          <table:table-cell office:value-type="float" office:value="79.917847002063354" table:style-name="ce34">
            <text:p><text:s text:c="2"/>79.92</text:p>
          </table:table-cell>
          <table:table-cell office:value-type="float" office:value="4.7722446546133312" table:style-name="ce32">
            <text:p><text:s text:c="2"/>4.77</text:p>
          </table:table-cell>
          <table:table-cell office:value-type="float" office:value="86.593536235372653" table:style-name="ce32">
            <text:p><text:s text:c="2"/>86.59</text:p>
          </table:table-cell>
          <table:table-cell office:value-type="float" office:value="-1.9034445786959679" table:style-name="ce32">
            <text:p>(-) <text:s/>1.9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環境保護</text:p>
          </table:table-cell>
          <table:table-cell table:style-name="ce19"/>
          <table:table-cell table:style-name="ce31"/>
          <table:table-cell table:style-name="ce19"/>
          <table:table-cell table:style-name="ce35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害陳情案件數</text:p>
          </table:table-cell>
          <table:table-cell office:value-type="float" office:value="3718" table:style-name="ce19">
            <text:p><text:s/>3 718</text:p>
          </table:table-cell>
          <table:table-cell office:value-type="float" office:value="4611" table:style-name="ce31">
            <text:p><text:s/>4 611</text:p>
          </table:table-cell>
          <table:table-cell office:value-type="float" office:value="-893" table:style-name="ce19">
            <text:p>(-) <text:s/>893</text:p>
          </table:table-cell>
          <table:table-cell office:value-type="float" office:value="4996" table:style-name="ce19">
            <text:p><text:s/>4 996</text:p>
          </table:table-cell>
          <table:table-cell office:value-type="float" office:value="-1278" table:style-name="ce19">
            <text:p>(-) 1 27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日垃圾清運量(公噸)</text:p>
          </table:table-cell>
          <table:table-cell office:value-type="float" office:value="1615.3750000000005" table:style-name="ce19">
            <text:p><text:s/>1 615</text:p>
          </table:table-cell>
          <table:table-cell office:value-type="float" office:value="1655.6188333333332" table:style-name="ce19">
            <text:p><text:s/>1 656</text:p>
          </table:table-cell>
          <table:table-cell office:value-type="float" office:value="-40.243833333332759" table:style-name="ce19">
            <text:p>(-) <text:s/>40</text:p>
          </table:table-cell>
          <table:table-cell office:value-type="float" office:value="877.70433333333324" table:style-name="ce19">
            <text:p><text:s text:c="2"/>878</text:p>
          </table:table-cell>
          <table:table-cell office:value-type="float" office:value="737.67066666666722" table:style-name="ce19">
            <text:p><text:s text:c="2"/>73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資源回收量(公噸)</text:p>
          </table:table-cell>
          <table:table-cell office:value-type="float" office:value="42009.322399999997" table:style-name="ce19">
            <text:p><text:s/>42 009</text:p>
          </table:table-cell>
          <table:table-cell office:value-type="float" office:value="94635.477249999996" table:style-name="ce19">
            <text:p><text:s/>94 635</text:p>
          </table:table-cell>
          <table:table-cell office:value-type="float" office:value="-52626.154849999999" table:style-name="ce19">
            <text:p>(-) 52 626</text:p>
          </table:table-cell>
          <table:table-cell office:value-type="float" office:value="40729.880189999996" table:style-name="ce19">
            <text:p><text:s/>40 730</text:p>
          </table:table-cell>
          <table:table-cell office:value-type="float" office:value="1279.4422100000011" table:style-name="ce19">
            <text:p><text:s/>1 27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廚餘回收量(公噸)</text:p>
          </table:table-cell>
          <table:table-cell office:value-type="float" office:value="9642.103000000001" table:style-name="ce19">
            <text:p><text:s/>9 642</text:p>
          </table:table-cell>
          <table:table-cell office:value-type="float" office:value="9363.6831999999958" table:style-name="ce19">
            <text:p><text:s/>9 364</text:p>
          </table:table-cell>
          <table:table-cell office:value-type="float" office:value="278.41980000000513" table:style-name="ce19">
            <text:p><text:s text:c="2"/>278</text:p>
          </table:table-cell>
          <table:table-cell office:value-type="float" office:value="10256.932000000001" table:style-name="ce19">
            <text:p><text:s/>10 257</text:p>
          </table:table-cell>
          <table:table-cell office:value-type="float" office:value="-614.82899999999972" table:style-name="ce19">
            <text:p>(-) <text:s/>615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每月巨大垃圾回收再利用量(公噸)</text:p>
          </table:table-cell>
          <table:table-cell office:value-type="float" office:value="239.34899999999999" table:style-name="ce37">
            <text:p><text:s text:c="2"/>239</text:p>
          </table:table-cell>
          <table:table-cell office:value-type="float" office:value="215.46199999999999" table:style-name="ce37">
            <text:p><text:s text:c="2"/>215</text:p>
          </table:table-cell>
          <table:table-cell office:value-type="float" office:value="23.887" table:style-name="ce37">
            <text:p><text:s text:c="2"/>24</text:p>
          </table:table-cell>
          <table:table-cell office:value-type="float" office:value="192.976" table:style-name="ce37">
            <text:p><text:s text:c="2"/>193</text:p>
          </table:table-cell>
          <table:table-cell office:value-type="float" office:value="46.37299999999999" table:style-name="ce37">
            <text:p><text:s text:c="2"/>46</text:p>
          </table:table-cell>
          <table:table-cell table:number-columns-repeated="16378"/>
        </table:table-row>
        <table:table-row table:style-name="ro9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6"/>
          <table:table-cell table:style-name="ce40"/>
          <table:table-cell table:style-name="ce41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6" table:default-cell-style-name="ce16"/>
        <table:table-row table:style-name="ro1">
          <table:table-cell table:style-name="ce1">
            <draw:frame draw:z-index="1" draw:id="id2" draw:style-name="a11" draw:name="Text Box 1" svg:x="0in" svg:y="0in" svg:width="2.77614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614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2">
            <text:p>Dec. <text:s/>2017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1">
            <text:p>Items</text:p>
          </table:table-cell>
          <table:table-cell office:value-type="string" table:number-columns-spanned="1" table:number-rows-spanned="2" table:style-name="ce124">
            <text:p>This Month</text:p>
          </table:table-cell>
          <table:table-cell office:value-type="string" table:number-columns-spanned="1" table:number-rows-spanned="2" table:style-name="ce125">
            <text:p>Last Month</text:p>
          </table:table-cell>
          <table:table-cell office:value-type="string" table:number-columns-spanned="1" table:number-rows-spanned="2" table:style-name="ce126">
            <text:p>Compared to The Last Month</text:p>
          </table:table-cell>
          <table:table-cell office:value-type="string" table:number-columns-spanned="1" table:number-rows-spanned="2" table:style-name="ce126">
            <text:p>The Same Month of Last Year</text:p>
          </table:table-cell>
          <table:table-cell office:value-type="string" table:number-columns-spanned="1" table:number-rows-spanned="2" table:style-name="ce127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7">
          <table:table-cell office:value-type="string" table:style-name="ce51">
            <text:p>Population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52">
            <text:p>New Taipei City <text:s text:c="3"/>No. of <text:s/>Household</text:p>
          </table:table-cell>
          <table:table-cell office:value-type="float" office:value="1543098" table:style-name="ce19">
            <text:p>1 543 098</text:p>
          </table:table-cell>
          <table:table-cell office:value-type="float" office:value="1542120" table:style-name="ce19">
            <text:p>1 542 120</text:p>
          </table:table-cell>
          <table:table-cell office:value-type="float" office:value="978" table:style-name="ce19">
            <text:p><text:s text:c="2"/>978</text:p>
          </table:table-cell>
          <table:table-cell office:value-type="float" office:value="1526812" table:style-name="ce19">
            <text:p>1 526 812</text:p>
          </table:table-cell>
          <table:table-cell office:value-type="float" office:value="16286" table:style-name="ce19">
            <text:p><text:s/>16 28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3986689" table:style-name="ce19">
            <text:p>3 986 689</text:p>
          </table:table-cell>
          <table:table-cell office:value-type="float" office:value="3986291" table:style-name="ce19">
            <text:p>3 986 291</text:p>
          </table:table-cell>
          <table:table-cell office:value-type="float" office:value="398" table:style-name="ce19">
            <text:p><text:s text:c="2"/>398</text:p>
          </table:table-cell>
          <table:table-cell office:value-type="float" office:value="3979208" table:style-name="ce19">
            <text:p>3 979 208</text:p>
          </table:table-cell>
          <table:table-cell office:value-type="float" office:value="7481" table:style-name="ce19">
            <text:p><text:s/>7 48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le</text:p>
          </table:table-cell>
          <table:table-cell office:value-type="float" office:value="1953397" table:style-name="ce19">
            <text:p>1 953 397</text:p>
          </table:table-cell>
          <table:table-cell office:value-type="float" office:value="1953303" table:style-name="ce19">
            <text:p>1 953 303</text:p>
          </table:table-cell>
          <table:table-cell office:value-type="float" office:value="94" table:style-name="ce19">
            <text:p><text:s text:c="2"/>94</text:p>
          </table:table-cell>
          <table:table-cell office:value-type="float" office:value="1952341" table:style-name="ce19">
            <text:p>1 952 341</text:p>
          </table:table-cell>
          <table:table-cell office:value-type="float" office:value="1056" table:style-name="ce19">
            <text:p><text:s/>1 056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Female</text:p>
          </table:table-cell>
          <table:table-cell office:value-type="float" office:value="2033292" table:style-name="ce19">
            <text:p>2 033 292</text:p>
          </table:table-cell>
          <table:table-cell office:value-type="float" office:value="2032988" table:style-name="ce19">
            <text:p>2 032 988</text:p>
          </table:table-cell>
          <table:table-cell office:value-type="float" office:value="304" table:style-name="ce19">
            <text:p><text:s text:c="2"/>304</text:p>
          </table:table-cell>
          <table:table-cell office:value-type="float" office:value="2026867" table:style-name="ce19">
            <text:p>2 026 867</text:p>
          </table:table-cell>
          <table:table-cell office:value-type="float" office:value="6425" table:style-name="ce19">
            <text:p><text:s/>6 425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<text:s text:c="2"/>Population Density (Persons per km²)</text:p>
          </table:table-cell>
          <table:table-cell office:value-type="float" office:value="1942.2913713052415" table:style-name="ce19">
            <text:p><text:s/>1 942</text:p>
          </table:table-cell>
          <table:table-cell office:value-type="float" office:value="1942.0974680522465" table:style-name="ce19">
            <text:p><text:s/>1 942</text:p>
          </table:table-cell>
          <table:table-cell office:value-type="float" office:value="0.19390325299491451" table:style-name="ce19">
            <text:p><text:s text:c="2"/>0</text:p>
          </table:table-cell>
          <table:table-cell office:value-type="float" office:value="1938.6466722206792" table:style-name="ce19">
            <text:p><text:s/>1 939</text:p>
          </table:table-cell>
          <table:table-cell office:value-type="float" office:value="3.6446990845622622" table:style-name="ce19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irth</text:p>
          </table:table-cell>
          <table:table-cell office:value-type="float" office:value="2616" table:style-name="ce19">
            <text:p><text:s/>2 616</text:p>
          </table:table-cell>
          <table:table-cell office:value-type="float" office:value="2730" table:style-name="ce19">
            <text:p><text:s/>2 730</text:p>
          </table:table-cell>
          <table:table-cell office:value-type="float" office:value="-114" table:style-name="ce19">
            <text:p>(-) <text:s/>114</text:p>
          </table:table-cell>
          <table:table-cell office:value-type="float" office:value="3204" table:style-name="ce19">
            <text:p><text:s/>3 204</text:p>
          </table:table-cell>
          <table:table-cell office:value-type="float" office:value="-588" table:style-name="ce19">
            <text:p>(-) <text:s/>58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</text:p>
          </table:table-cell>
          <table:table-cell office:value-type="float" office:value="1921" table:style-name="ce21">
            <text:p><text:s/>1 921</text:p>
          </table:table-cell>
          <table:table-cell office:value-type="float" office:value="1880" table:style-name="ce21">
            <text:p><text:s/>1 880</text:p>
          </table:table-cell>
          <table:table-cell office:value-type="float" office:value="41" table:style-name="ce19">
            <text:p><text:s text:c="2"/>41</text:p>
          </table:table-cell>
          <table:table-cell office:value-type="float" office:value="1902" table:style-name="ce21">
            <text:p><text:s/>1 902</text:p>
          </table:table-cell>
          <table:table-cell office:value-type="float" office:value="19" table:style-name="ce19">
            <text:p><text:s text:c="2"/>1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mmigrants</text:p>
          </table:table-cell>
          <table:table-cell office:value-type="float" office:value="21148" table:style-name="ce21">
            <text:p><text:s/>21 148</text:p>
          </table:table-cell>
          <table:table-cell office:value-type="float" office:value="21321" table:style-name="ce21">
            <text:p><text:s/>21 321</text:p>
          </table:table-cell>
          <table:table-cell office:value-type="float" office:value="-173" table:style-name="ce19">
            <text:p>(-) <text:s/>173</text:p>
          </table:table-cell>
          <table:table-cell office:value-type="float" office:value="23047" table:style-name="ce21">
            <text:p><text:s/>23 047</text:p>
          </table:table-cell>
          <table:table-cell office:value-type="float" office:value="-1899" table:style-name="ce19">
            <text:p>(-) 1 89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migrants</text:p>
          </table:table-cell>
          <table:table-cell office:value-type="float" office:value="21445" table:style-name="ce21">
            <text:p><text:s/>21 445</text:p>
          </table:table-cell>
          <table:table-cell office:value-type="float" office:value="21578" table:style-name="ce21">
            <text:p><text:s/>21 578</text:p>
          </table:table-cell>
          <table:table-cell office:value-type="float" office:value="-133" table:style-name="ce19">
            <text:p>(-) <text:s/>133</text:p>
          </table:table-cell>
          <table:table-cell office:value-type="float" office:value="23046" table:style-name="ce21">
            <text:p><text:s/>23 046</text:p>
          </table:table-cell>
          <table:table-cell office:value-type="float" office:value="-1601" table:style-name="ce19">
            <text:p>(-) 1 60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rried Couple</text:p>
          </table:table-cell>
          <table:table-cell office:value-type="float" office:value="2771" table:style-name="ce21">
            <text:p><text:s/>2 771</text:p>
          </table:table-cell>
          <table:table-cell office:value-type="float" office:value="2137" table:style-name="ce21">
            <text:p><text:s/>2 137</text:p>
          </table:table-cell>
          <table:table-cell office:value-type="float" office:value="634" table:style-name="ce19">
            <text:p><text:s text:c="2"/>634</text:p>
          </table:table-cell>
          <table:table-cell office:value-type="float" office:value="2995" table:style-name="ce21">
            <text:p><text:s/>2 995</text:p>
          </table:table-cell>
          <table:table-cell office:value-type="float" office:value="-224" table:style-name="ce19">
            <text:p>(-) <text:s/>22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ivorce Couple</text:p>
          </table:table-cell>
          <table:table-cell office:value-type="float" office:value="813" table:style-name="ce18">
            <text:p><text:s text:c="2"/>813</text:p>
          </table:table-cell>
          <table:table-cell office:value-type="float" office:value="816" table:style-name="ce18">
            <text:p><text:s text:c="2"/>816</text:p>
          </table:table-cell>
          <table:table-cell office:value-type="float" office:value="-3" table:style-name="ce19">
            <text:p>(-) <text:s/>3</text:p>
          </table:table-cell>
          <table:table-cell office:value-type="float" office:value="841" table:style-name="ce18">
            <text:p><text:s text:c="2"/>841</text:p>
          </table:table-cell>
          <table:table-cell office:value-type="float" office:value="-28" table:style-name="ce19">
            <text:p>(-) <text:s/>28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649000" table:style-name="ce19">
            <text:p>8 649 000</text:p>
          </table:table-cell>
          <table:table-cell office:value-type="float" office:value="8643820" table:style-name="ce19">
            <text:p>8 643 820</text:p>
          </table:table-cell>
          <table:table-cell office:value-type="float" office:value="5180" table:style-name="ce19">
            <text:p><text:s/>5 180</text:p>
          </table:table-cell>
          <table:table-cell office:value-type="float" office:value="8561383" table:style-name="ce19">
            <text:p>8 561 383</text:p>
          </table:table-cell>
          <table:table-cell office:value-type="float" office:value="87617" table:style-name="ce19">
            <text:p><text:s/>87 61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23571227" table:style-name="ce24">
            <text:p>23 571 227</text:p>
          </table:table-cell>
          <table:table-cell office:value-type="float" office:value="23566853" table:style-name="ce25">
            <text:p>23 566 853</text:p>
          </table:table-cell>
          <table:table-cell office:value-type="float" office:value="4374" table:style-name="ce19">
            <text:p><text:s/>4 374</text:p>
          </table:table-cell>
          <table:table-cell office:value-type="float" office:value="23539816" table:style-name="ce25">
            <text:p>23 539 816</text:p>
          </table:table-cell>
          <table:table-cell office:value-type="float" office:value="31411" table:style-name="ce19">
            <text:p><text:s/>31 411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Registration of Idustry &amp; Commerce<text:s text:c="2"/></text:p>
          </table:table-cell>
          <table:table-cell table:number-columns-repeated="2" table:style-name="ce21"/>
          <table:table-cell table:style-name="ce19"/>
          <table:table-cell table:style-name="ce21"/>
          <table:table-cell table:style-name="ce19"/>
          <table:table-cell table:number-columns-repeated="16378"/>
        </table:table-row>
        <table:table-row table:style-name="ro4">
          <table:table-cell office:value-type="string" table:style-name="ce52">
            <text:p>Existing Families of Companies Registered</text:p>
          </table:table-cell>
          <table:table-cell office:value-type="float" office:value="133019" table:style-name="ce21">
            <text:p><text:s/>133 019</text:p>
          </table:table-cell>
          <table:table-cell office:value-type="float" office:value="133118" table:style-name="ce21">
            <text:p><text:s/>133 118</text:p>
          </table:table-cell>
          <table:table-cell office:value-type="float" office:value="-99" table:style-name="ce19">
            <text:p>(-) <text:s/>99</text:p>
          </table:table-cell>
          <table:table-cell office:value-type="float" office:value="129777" table:style-name="ce21">
            <text:p><text:s/>129 777</text:p>
          </table:table-cell>
          <table:table-cell office:value-type="float" office:value="3242" table:style-name="ce19">
            <text:p><text:s/>3 24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eginning Families of Business</text:p>
          </table:table-cell>
          <table:table-cell office:value-type="float" office:value="566" table:style-name="ce21">
            <text:p><text:s text:c="2"/>566</text:p>
          </table:table-cell>
          <table:table-cell office:value-type="float" office:value="618" table:style-name="ce21">
            <text:p><text:s text:c="2"/>618</text:p>
          </table:table-cell>
          <table:table-cell office:value-type="float" office:value="-52" table:style-name="ce19">
            <text:p>(-) <text:s/>52</text:p>
          </table:table-cell>
          <table:table-cell office:value-type="float" office:value="646" table:style-name="ce21">
            <text:p><text:s text:c="2"/>646</text:p>
          </table:table-cell>
          <table:table-cell office:value-type="float" office:value="-80" table:style-name="ce19">
            <text:p>(-) <text:s/>8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xisting Families of Stores Registered</text:p>
          </table:table-cell>
          <table:table-cell office:value-type="float" office:value="139209" table:style-name="ce21">
            <text:p><text:s/>139 209</text:p>
          </table:table-cell>
          <table:table-cell office:value-type="float" office:value="139161" table:style-name="ce21">
            <text:p><text:s/>139 161</text:p>
          </table:table-cell>
          <table:table-cell office:value-type="float" office:value="48" table:style-name="ce19">
            <text:p><text:s text:c="2"/>48</text:p>
          </table:table-cell>
          <table:table-cell office:value-type="float" office:value="137648" table:style-name="ce21">
            <text:p><text:s/>137 648</text:p>
          </table:table-cell>
          <table:table-cell office:value-type="float" office:value="1561" table:style-name="ce19">
            <text:p><text:s/>1 56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585" table:style-name="ce21">
            <text:p><text:s text:c="2"/>585</text:p>
          </table:table-cell>
          <table:table-cell office:value-type="float" office:value="659" table:style-name="ce21">
            <text:p><text:s text:c="2"/>659</text:p>
          </table:table-cell>
          <table:table-cell office:value-type="float" office:value="-74" table:style-name="ce19">
            <text:p>(-) <text:s/>74</text:p>
          </table:table-cell>
          <table:table-cell office:value-type="float" office:value="534" table:style-name="ce21">
            <text:p><text:s text:c="2"/>534</text:p>
          </table:table-cell>
          <table:table-cell office:value-type="float" office:value="51" table:style-name="ce19">
            <text:p><text:s text:c="2"/>5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Factories Registered</text:p>
          </table:table-cell>
          <table:table-cell office:value-type="float" office:value="20410" table:style-name="ce21">
            <text:p><text:s/>20 410</text:p>
          </table:table-cell>
          <table:table-cell office:value-type="float" office:value="20408" table:style-name="ce21">
            <text:p><text:s/>20 408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20303" table:style-name="ce21">
            <text:p><text:s/>20 303</text:p>
          </table:table-cell>
          <table:table-cell office:value-type="float" office:value="107" table:style-name="ce19">
            <text:p><text:s text:c="2"/>10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76" table:style-name="ce30">
            <text:p><text:s text:c="2"/>76</text:p>
          </table:table-cell>
          <table:table-cell office:value-type="float" office:value="88" table:style-name="ce30">
            <text:p><text:s text:c="2"/>88</text:p>
          </table:table-cell>
          <table:table-cell office:value-type="float" office:value="-12" table:style-name="ce19">
            <text:p>(-) <text:s/>12</text:p>
          </table:table-cell>
          <table:table-cell office:value-type="float" office:value="60" table:style-name="ce30">
            <text:p><text:s text:c="2"/>60</text:p>
          </table:table-cell>
          <table:table-cell office:value-type="float" office:value="16" table:style-name="ce19">
            <text:p><text:s text:c="2"/>16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7/11)Business units</text:p>
          </table:table-cell>
          <table:table-cell office:value-type="float" office:value="219452" table:style-name="ce19">
            <text:p><text:s/>219 452</text:p>
          </table:table-cell>
          <table:table-cell office:value-type="float" office:value="219117" table:style-name="ce19">
            <text:p><text:s/>219 117</text:p>
          </table:table-cell>
          <table:table-cell office:value-type="float" office:value="335" table:style-name="ce19">
            <text:p><text:s text:c="2"/>335</text:p>
          </table:table-cell>
          <table:table-cell office:value-type="float" office:value="215587" table:style-name="ce19">
            <text:p><text:s/>215 587</text:p>
          </table:table-cell>
          <table:table-cell office:value-type="float" office:value="3865" table:style-name="ce19">
            <text:p><text:s/>3 865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7/11)Business sales(1000000)</text:p>
          </table:table-cell>
          <table:table-cell office:value-type="float" office:value="67028.61" table:style-name="ce19">
            <text:p><text:s/>67 029</text:p>
          </table:table-cell>
          <table:table-cell office:value-type="float" office:value="723589.201" table:style-name="ce31">
            <text:p><text:s/>723 589</text:p>
          </table:table-cell>
          <table:table-cell office:value-type="float" office:value="-656560.59100000001" table:style-name="ce19">
            <text:p>(-) 656 561</text:p>
          </table:table-cell>
          <table:table-cell office:value-type="float" office:value="57131.446000000004" table:style-name="ce19">
            <text:p><text:s/>57 131</text:p>
          </table:table-cell>
          <table:table-cell office:value-type="float" office:value="9897.163999999997" table:style-name="ce19">
            <text:p><text:s/>9 897</text:p>
          </table:table-cell>
          <table:table-cell table:number-columns-repeated="16378"/>
        </table:table-row>
        <table:table-row table:style-name="ro7">
          <table:table-cell office:value-type="string" table:style-name="ce57">
            <text:p>Building Administration and Swage System</text:p>
          </table:table-cell>
          <table:table-cell table:number-columns-repeated="5" table:style-name="ce19"/>
          <table:table-cell table:number-columns-repeated="16378"/>
        </table:table-row>
        <table:table-row table:style-name="ro5">
          <table:table-cell office:value-type="string" table:style-name="ce58">
            <text:p>No. of Case of Permission of Newly Constructed Houses' Building</text:p>
          </table:table-cell>
          <table:table-cell office:value-type="float" office:value="33" table:style-name="ce19">
            <text:p><text:s text:c="2"/>33</text:p>
          </table:table-cell>
          <table:table-cell office:value-type="float" office:value="31" table:style-name="ce19">
            <text:p><text:s text:c="2"/>31</text:p>
          </table:table-cell>
          <table:table-cell office:value-type="float" office:value="2" table:style-name="ce19">
            <text:p><text:s text:c="2"/>2</text:p>
          </table:table-cell>
          <table:table-cell office:value-type="float" office:value="19" table:style-name="ce19">
            <text:p><text:s text:c="2"/>19</text:p>
          </table:table-cell>
          <table:table-cell office:value-type="float" office:value="14" table:style-name="ce19">
            <text:p><text:s text:c="2"/>14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No. of Case of Permitted Using Certificate of Newly Construted Building</text:p>
          </table:table-cell>
          <table:table-cell office:value-type="float" office:value="41" table:style-name="ce19">
            <text:p><text:s text:c="2"/>41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-13" table:style-name="ce19">
            <text:p>(-) <text:s/>13</text:p>
          </table:table-cell>
          <table:table-cell office:value-type="float" office:value="48" table:style-name="ce19">
            <text:p><text:s text:c="2"/>48</text:p>
          </table:table-cell>
          <table:table-cell office:value-type="float" office:value="-7" table:style-name="ce19">
            <text:p>(-) <text:s/>7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Connection Percentage of Public Sewage Sewer<text:s/></text:p>
          </table:table-cell>
          <table:table-cell office:value-type="float" office:value="54.609600598391296" table:style-name="ce60">
            <text:p><text:s text:c="2"/>54.61</text:p>
          </table:table-cell>
          <table:table-cell office:value-type="float" office:value="54.148602798942669" table:style-name="ce60">
            <text:p><text:s text:c="2"/>54.15</text:p>
          </table:table-cell>
          <table:table-cell office:value-type="float" office:value="0.46099779944862718" table:style-name="ce60">
            <text:p><text:s text:c="2"/>0.46</text:p>
          </table:table-cell>
          <table:table-cell office:value-type="float" office:value="50.100001055486402" table:style-name="ce60">
            <text:p><text:s text:c="2"/>50.10</text:p>
          </table:table-cell>
          <table:table-cell office:value-type="float" office:value="4.5095995429048941" table:style-name="ce60">
            <text:p><text:s text:c="2"/>4.51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Connection Percentage of Special-purpose Sewage Sewer</text:p>
          </table:table-cell>
          <table:table-cell office:value-type="float" office:value="20.308714324091998" table:style-name="ce60">
            <text:p><text:s text:c="2"/>20.31</text:p>
          </table:table-cell>
          <table:table-cell office:value-type="float" office:value="20.320450263164432" table:style-name="ce60">
            <text:p><text:s text:c="2"/>20.32</text:p>
          </table:table-cell>
          <table:table-cell office:value-type="float" office:value="-1.1735939072433865E-2" table:style-name="ce32">
            <text:p>(-) <text:s/>0.01</text:p>
          </table:table-cell>
          <table:table-cell office:value-type="float" office:value="20.8635602863685" table:style-name="ce60">
            <text:p><text:s text:c="2"/>20.86</text:p>
          </table:table-cell>
          <table:table-cell office:value-type="float" office:value="-0.55484596227650229" table:style-name="ce32">
            <text:p>(-) <text:s/>0.55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Connection Percentage of Households of Building Sewage Processing Facilities</text:p>
          </table:table-cell>
          <table:table-cell office:value-type="float" office:value="7.4747531096606741" table:style-name="ce63">
            <text:p><text:s text:c="2"/>7.47</text:p>
          </table:table-cell>
          <table:table-cell office:value-type="float" office:value="7.451034558189555" table:style-name="ce64">
            <text:p><text:s text:c="2"/>7.45</text:p>
          </table:table-cell>
          <table:table-cell office:value-type="float" office:value="2.371855147111912E-2" table:style-name="ce32">
            <text:p><text:s text:c="2"/>0.02</text:p>
          </table:table-cell>
          <table:table-cell office:value-type="float" office:value="7.4885178156055199" table:style-name="ce63">
            <text:p><text:s text:c="2"/>7.49</text:p>
          </table:table-cell>
          <table:table-cell office:value-type="float" office:value="-1.3764705944845801E-2" table:style-name="ce32">
            <text:p>(-) <text:s/>0.01</text:p>
          </table:table-cell>
          <table:table-cell table:number-columns-repeated="16378"/>
        </table:table-row>
        <table:table-row table:style-name="ro7">
          <table:table-cell office:value-type="string" table:style-name="ce65">
            <text:p>Tax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66">
            <text:p>The Actual Collection of Local Taxes (1,000,000)</text:p>
          </table:table-cell>
          <table:table-cell office:value-type="float" office:value="58317.368199999997" table:style-name="ce30">
            <text:p><text:s/>58 317</text:p>
          </table:table-cell>
          <table:table-cell office:value-type="float" office:value="50730.828785999998" table:style-name="ce30">
            <text:p><text:s/>50 731</text:p>
          </table:table-cell>
          <table:table-cell office:value-type="float" office:value="7586.5394139999989" table:style-name="ce19">
            <text:p><text:s/>7 587</text:p>
          </table:table-cell>
          <table:table-cell office:value-type="float" office:value="54031.565999999999" table:style-name="ce19">
            <text:p><text:s/>54 032</text:p>
          </table:table-cell>
          <table:table-cell office:value-type="float" office:value="4285.8021999999983" table:style-name="ce19">
            <text:p><text:s/>4 286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Fees Income(10,000)</text:p>
          </table:table-cell>
          <table:table-cell office:value-type="float" office:value="35722.266799999998" table:style-name="ce30">
            <text:p><text:s/>35 722</text:p>
          </table:table-cell>
          <table:table-cell office:value-type="float" office:value="32324.4378" table:style-name="ce30">
            <text:p><text:s/>32 324</text:p>
          </table:table-cell>
          <table:table-cell office:value-type="float" office:value="3397.8289999999979" table:style-name="ce19">
            <text:p><text:s/>3 398</text:p>
          </table:table-cell>
          <table:table-cell office:value-type="float" office:value="42350.333100000003" table:style-name="ce19">
            <text:p><text:s/>42 350</text:p>
          </table:table-cell>
          <table:table-cell office:value-type="float" office:value="-6628.0663000000059" table:style-name="ce19">
            <text:p>(-) 6 628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Revenues from Tax in Percentage of the Budget（%）</text:p>
          </table:table-cell>
          <table:table-cell office:value-type="float" office:value="88.558337125232342" table:style-name="ce67">
            <text:p><text:s text:c="2"/>88.56</text:p>
          </table:table-cell>
          <table:table-cell office:value-type="float" office:value="76.36576798016047" table:style-name="ce67">
            <text:p><text:s text:c="2"/>76.37</text:p>
          </table:table-cell>
          <table:table-cell office:value-type="float" office:value="12.192569145071872" table:style-name="ce60">
            <text:p><text:s text:c="2"/>12.19</text:p>
          </table:table-cell>
          <table:table-cell office:value-type="float" office:value="80.020997094349582" table:style-name="ce60">
            <text:p><text:s text:c="2"/>80.02</text:p>
          </table:table-cell>
          <table:table-cell office:value-type="float" office:value="8.5373400308827598" table:style-name="ce60">
            <text:p><text:s text:c="2"/>8.54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Ecpenditures in Percentage of the Budget（%）</text:p>
          </table:table-cell>
          <table:table-cell office:value-type="float" office:value="84.690091656676685" table:style-name="ce60">
            <text:p><text:s text:c="2"/>84.69</text:p>
          </table:table-cell>
          <table:table-cell office:value-type="float" office:value="79.917847002063354" table:style-name="ce68">
            <text:p><text:s text:c="2"/>79.92</text:p>
          </table:table-cell>
          <table:table-cell office:value-type="float" office:value="4.7722446546133312" table:style-name="ce60">
            <text:p><text:s text:c="2"/>4.77</text:p>
          </table:table-cell>
          <table:table-cell office:value-type="float" office:value="86.593536235372653" table:style-name="ce60">
            <text:p><text:s text:c="2"/>86.59</text:p>
          </table:table-cell>
          <table:table-cell office:value-type="float" office:value="-1.9034445786959679" table:style-name="ce60">
            <text:p>(-) <text:s/>2</text:p>
          </table:table-cell>
          <table:table-cell table:number-columns-repeated="16378"/>
        </table:table-row>
        <table:table-row table:style-name="ro7">
          <table:table-cell office:value-type="string" table:style-name="ce65">
            <text:p>Environment Protection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69">
            <text:p>Petition Cases on Nuisance(Cases)</text:p>
          </table:table-cell>
          <table:table-cell office:value-type="float" office:value="3718" table:style-name="ce19">
            <text:p><text:s/>3 718</text:p>
          </table:table-cell>
          <table:table-cell office:value-type="float" office:value="4611" table:style-name="ce19">
            <text:p><text:s/>4 611</text:p>
          </table:table-cell>
          <table:table-cell office:value-type="float" office:value="-893" table:style-name="ce19">
            <text:p>(-) <text:s/>893</text:p>
          </table:table-cell>
          <table:table-cell office:value-type="float" office:value="4996" table:style-name="ce19">
            <text:p><text:s/>4 996</text:p>
          </table:table-cell>
          <table:table-cell office:value-type="float" office:value="-1278" table:style-name="ce19">
            <text:p>(-) 1 278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aily Garbage Disposail(metric ton)</text:p>
          </table:table-cell>
          <table:table-cell office:value-type="float" office:value="1615.3750000000005" table:style-name="ce19">
            <text:p><text:s/>1 615</text:p>
          </table:table-cell>
          <table:table-cell office:value-type="float" office:value="1655.6188333333332" table:style-name="ce19">
            <text:p><text:s/>1 656</text:p>
          </table:table-cell>
          <table:table-cell office:value-type="float" office:value="-40.243833333332759" table:style-name="ce19">
            <text:p>(-) <text:s/>40</text:p>
          </table:table-cell>
          <table:table-cell office:value-type="float" office:value="877.70433333333324" table:style-name="ce19">
            <text:p><text:s text:c="2"/>878</text:p>
          </table:table-cell>
          <table:table-cell office:value-type="float" office:value="737.67066666666722" table:style-name="ce19">
            <text:p><text:s text:c="2"/>738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Every Month Garbage Recycledl (metric ton)</text:p>
          </table:table-cell>
          <table:table-cell office:value-type="float" office:value="42009.322399999997" table:style-name="ce19">
            <text:p><text:s/>42 009</text:p>
          </table:table-cell>
          <table:table-cell office:value-type="float" office:value="94635.477249999996" table:style-name="ce19">
            <text:p><text:s/>94 635</text:p>
          </table:table-cell>
          <table:table-cell office:value-type="float" office:value="-52626.154849999999" table:style-name="ce19">
            <text:p>(-) 52 626</text:p>
          </table:table-cell>
          <table:table-cell office:value-type="float" office:value="40729.880189999996" table:style-name="ce19">
            <text:p><text:s/>40 730</text:p>
          </table:table-cell>
          <table:table-cell office:value-type="float" office:value="1279.4422100000011" table:style-name="ce19">
            <text:p><text:s/>1 27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aily Volume of food waste recycled(Ton)</text:p>
          </table:table-cell>
          <table:table-cell office:value-type="float" office:value="9642.103000000001" table:style-name="ce19">
            <text:p><text:s/>9 642</text:p>
          </table:table-cell>
          <table:table-cell office:value-type="float" office:value="9363.6831999999958" table:style-name="ce19">
            <text:p><text:s/>9 364</text:p>
          </table:table-cell>
          <table:table-cell office:value-type="float" office:value="278.41980000000513" table:style-name="ce19">
            <text:p><text:s text:c="2"/>278</text:p>
          </table:table-cell>
          <table:table-cell office:value-type="float" office:value="10256.932000000001" table:style-name="ce19">
            <text:p><text:s/>10 257</text:p>
          </table:table-cell>
          <table:table-cell office:value-type="float" office:value="-614.82899999999972" table:style-name="ce19">
            <text:p>(-) <text:s/>615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Daily Volume of bulky waste recycled and reused(Ton)</text:p>
          </table:table-cell>
          <table:table-cell office:value-type="float" office:value="239.34899999999999" table:style-name="ce71">
            <text:p><text:s text:c="2"/>239</text:p>
          </table:table-cell>
          <table:table-cell office:value-type="float" office:value="215.46199999999999" table:style-name="ce37">
            <text:p><text:s text:c="2"/>215</text:p>
          </table:table-cell>
          <table:table-cell office:value-type="float" office:value="23.887" table:style-name="ce37">
            <text:p><text:s text:c="2"/>24</text:p>
          </table:table-cell>
          <table:table-cell office:value-type="float" office:value="192.976" table:style-name="ce37">
            <text:p><text:s text:c="2"/>193</text:p>
          </table:table-cell>
          <table:table-cell office:value-type="float" office:value="46.37299999999999" table:style-name="ce37">
            <text:p><text:s text:c="2"/>46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93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106年12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1">
            <text:p>項 <text:s text:c="7"/>目</text:p>
          </table:table-cell>
          <table:table-cell office:value-type="string" table:number-columns-spanned="1" table:number-rows-spanned="2" table:style-name="ce121">
            <text:p>本月</text:p>
          </table:table-cell>
          <table:table-cell office:value-type="string" table:number-columns-spanned="1" table:number-rows-spanned="2" table:style-name="ce122">
            <text:p>上月</text:p>
          </table:table-cell>
          <table:table-cell office:value-type="string" table:number-columns-spanned="1" table:number-rows-spanned="2" table:style-name="ce123">
            <text:p>與上月比較增減</text:p>
          </table:table-cell>
          <table:table-cell office:value-type="string" table:number-columns-spanned="1" table:number-rows-spanned="2" table:style-name="ce123">
            <text:p>去年同月</text:p>
          </table:table-cell>
          <table:table-cell office:value-type="string" table:number-columns-spanned="1" table:number-rows-spanned="2" table:style-name="ce123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6">
            <text:p>文化與觀光</text:p>
          </table:table-cell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4">
          <table:table-cell office:value-type="string" table:style-name="ce79">
            <text:p>(106年11月)觀光人次</text:p>
          </table:table-cell>
          <table:table-cell office:value-type="float" office:value="3589056" table:style-name="ce18">
            <text:p>3 589 056</text:p>
          </table:table-cell>
          <table:table-cell office:value-type="float" office:value="3894710" table:style-name="ce21">
            <text:p>3 894 710</text:p>
          </table:table-cell>
          <table:table-cell office:value-type="float" office:value="-305654" table:style-name="ce18">
            <text:p>(-) 305 654</text:p>
          </table:table-cell>
          <table:table-cell office:value-type="float" office:value="3578043" table:style-name="ce21">
            <text:p>3 578 043</text:p>
          </table:table-cell>
          <table:table-cell office:value-type="float" office:value="11013" table:style-name="ce18">
            <text:p><text:s/>11 013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<text:a xlink:href="#'26 文化'.Print_Area">圖書館借書冊數</text:a></text:p>
          </table:table-cell>
          <table:table-cell office:value-type="float" office:value="774304" table:style-name="ce18">
            <text:p><text:s/>774 304</text:p>
          </table:table-cell>
          <table:table-cell office:value-type="float" office:value="850207" table:style-name="ce18">
            <text:p><text:s/>850 207</text:p>
          </table:table-cell>
          <table:table-cell office:value-type="float" office:value="-75903" table:style-name="ce18">
            <text:p>(-) 75 903</text:p>
          </table:table-cell>
          <table:table-cell office:value-type="float" office:value="753385" table:style-name="ce18">
            <text:p><text:s/>753 385</text:p>
          </table:table-cell>
          <table:table-cell office:value-type="float" office:value="20919" table:style-name="ce18">
            <text:p><text:s/>20 919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(106年11月)藝文活動場次</text:p>
          </table:table-cell>
          <table:table-cell office:value-type="float" office:value="490" table:style-name="ce21">
            <text:p><text:s text:c="2"/>490</text:p>
          </table:table-cell>
          <table:table-cell office:value-type="float" office:value="511" table:style-name="ce21">
            <text:p><text:s text:c="2"/>511</text:p>
          </table:table-cell>
          <table:table-cell office:value-type="float" office:value="-21" table:style-name="ce18">
            <text:p>(-) <text:s/>21</text:p>
          </table:table-cell>
          <table:table-cell office:value-type="float" office:value="592" table:style-name="ce18">
            <text:p><text:s text:c="2"/>592</text:p>
          </table:table-cell>
          <table:table-cell office:value-type="float" office:value="-102" table:style-name="ce18">
            <text:p>(-) <text:s/>102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機動車輛</text:p>
          </table:table-cell>
          <table:table-cell table:number-columns-repeated="2" table:style-name="ce18"/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string" table:style-name="ce17">
            <text:p>汽車數</text:p>
          </table:table-cell>
          <table:table-cell office:value-type="float" office:value="1018967" table:style-name="ce18">
            <text:p>1 018 967</text:p>
          </table:table-cell>
          <table:table-cell office:value-type="float" office:value="1018410" table:style-name="ce18">
            <text:p>1 018 410</text:p>
          </table:table-cell>
          <table:table-cell office:value-type="float" office:value="557" table:style-name="ce18">
            <text:p><text:s text:c="2"/>557</text:p>
          </table:table-cell>
          <table:table-cell office:value-type="float" office:value="1013041" table:style-name="ce82">
            <text:p>1 013 041</text:p>
          </table:table-cell>
          <table:table-cell office:value-type="float" office:value="5926" table:style-name="ce18">
            <text:p><text:s/>5 92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機車數</text:p>
          </table:table-cell>
          <table:table-cell office:value-type="float" office:value="2188019" table:style-name="ce18">
            <text:p>2 188 019</text:p>
          </table:table-cell>
          <table:table-cell office:value-type="float" office:value="2190889" table:style-name="ce18">
            <text:p>2 190 889</text:p>
          </table:table-cell>
          <table:table-cell office:value-type="float" office:value="-2870" table:style-name="ce18">
            <text:p>(-) 2 870</text:p>
          </table:table-cell>
          <table:table-cell office:value-type="float" office:value="2180322" table:style-name="ce82">
            <text:p>2 180 322</text:p>
          </table:table-cell>
          <table:table-cell office:value-type="float" office:value="7697" table:style-name="ce18">
            <text:p><text:s/>7 697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A1類交通事故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83">
            <text:p>發生件數</text:p>
          </table:table-cell>
          <table:table-cell office:value-type="float" office:value="14" table:style-name="ce84">
            <text:p><text:s text:c="2"/>14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7" table:style-name="ce84">
            <text:p><text:s text:c="2"/>7</text:p>
          </table:table-cell>
          <table:table-cell office:value-type="float" office:value="7" table:style-name="ce18">
            <text:p><text:s text:c="2"/>7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死亡人數</text:p>
          </table:table-cell>
          <table:table-cell office:value-type="float" office:value="14" table:style-name="ce84">
            <text:p><text:s text:c="2"/>14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7" table:style-name="ce84">
            <text:p><text:s text:c="2"/>7</text:p>
          </table:table-cell>
          <table:table-cell office:value-type="float" office:value="7" table:style-name="ce18">
            <text:p><text:s text:c="2"/>7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受傷人數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1" table:style-name="ce84">
            <text:p><text:s text:c="2"/>1</text:p>
          </table:table-cell>
          <table:table-cell office:value-type="float" office:value="5" table:style-name="ce18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保安防衛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刑事案件發生件數</text:p>
          </table:table-cell>
          <table:table-cell office:value-type="float" office:value="3424" table:style-name="ce18">
            <text:p><text:s/>3 424</text:p>
          </table:table-cell>
          <table:table-cell office:value-type="float" office:value="3822" table:style-name="ce18">
            <text:p><text:s/>3 822</text:p>
          </table:table-cell>
          <table:table-cell office:value-type="float" office:value="-398" table:style-name="ce18">
            <text:p>(-) <text:s/>398</text:p>
          </table:table-cell>
          <table:table-cell office:value-type="float" office:value="3583" table:style-name="ce18">
            <text:p><text:s/>3 583</text:p>
          </table:table-cell>
          <table:table-cell office:value-type="float" office:value="-159" table:style-name="ce18">
            <text:p>(-) <text:s/>15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刑事案件破獲件數</text:p>
          </table:table-cell>
          <table:table-cell office:value-type="float" office:value="3158" table:style-name="ce18">
            <text:p><text:s/>3 158</text:p>
          </table:table-cell>
          <table:table-cell office:value-type="float" office:value="3667" table:style-name="ce18">
            <text:p><text:s/>3 667</text:p>
          </table:table-cell>
          <table:table-cell office:value-type="float" office:value="-509" table:style-name="ce18">
            <text:p>(-) <text:s/>509</text:p>
          </table:table-cell>
          <table:table-cell office:value-type="float" office:value="3291" table:style-name="ce18">
            <text:p><text:s/>3 291</text:p>
          </table:table-cell>
          <table:table-cell office:value-type="float" office:value="-133" table:style-name="ce18">
            <text:p>(-) <text:s/>13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違反社會秩序維護法案件數</text:p>
          </table:table-cell>
          <table:table-cell office:value-type="float" office:value="59" table:style-name="ce18">
            <text:p><text:s text:c="2"/>59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63" table:style-name="ce18">
            <text:p><text:s text:c="2"/>63</text:p>
          </table:table-cell>
          <table:table-cell office:value-type="float" office:value="-4" table:style-name="ce18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經濟案件數</text:p>
          </table:table-cell>
          <table:table-cell office:value-type="float" office:value="17" table:style-name="ce18">
            <text:p><text:s text:c="2"/>17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40" table:style-name="ce18">
            <text:p><text:s text:c="2"/>40</text:p>
          </table:table-cell>
          <table:table-cell office:value-type="float" office:value="-23" table:style-name="ce18">
            <text:p>(-) <text:s/>2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實際員警人數</text:p>
          </table:table-cell>
          <table:table-cell office:value-type="float" office:value="7684" table:style-name="ce18">
            <text:p><text:s/>7 684</text:p>
          </table:table-cell>
          <table:table-cell office:value-type="float" office:value="7703" table:style-name="ce18">
            <text:p><text:s/>7 703</text:p>
          </table:table-cell>
          <table:table-cell office:value-type="float" office:value="-19" table:style-name="ce18">
            <text:p>(-) <text:s/>19</text:p>
          </table:table-cell>
          <table:table-cell office:value-type="float" office:value="7500" table:style-name="ce18">
            <text:p><text:s/>7 500</text:p>
          </table:table-cell>
          <table:table-cell office:value-type="float" office:value="184" table:style-name="ce18">
            <text:p><text:s text:c="2"/>184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消防概況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火災發生次數</text:p>
          </table:table-cell>
          <table:table-cell office:value-type="float" office:value="160" table:style-name="ce18">
            <text:p><text:s text:c="2"/>160</text:p>
          </table:table-cell>
          <table:table-cell office:value-type="float" office:value="180" table:style-name="ce18">
            <text:p><text:s text:c="2"/>180</text:p>
          </table:table-cell>
          <table:table-cell office:value-type="float" office:value="-20" table:style-name="ce18">
            <text:p>(-) <text:s/>20</text:p>
          </table:table-cell>
          <table:table-cell office:value-type="float" office:value="30" table:style-name="ce18">
            <text:p><text:s text:c="2"/>30</text:p>
          </table:table-cell>
          <table:table-cell office:value-type="float" office:value="130" table:style-name="ce18">
            <text:p><text:s text:c="2"/>13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死亡人數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-11" table:style-name="ce18">
            <text:p>(-) <text:s/>11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1" table:style-name="ce18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受傷人數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-4" table:style-name="ce18">
            <text:p>(-) <text:s/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車輛數（不含救護車及後勤車）</text:p>
          </table:table-cell>
          <table:table-cell office:value-type="float" office:value="281" table:style-name="ce18">
            <text:p><text:s text:c="2"/>281</text:p>
          </table:table-cell>
          <table:table-cell office:value-type="float" office:value="281" table:style-name="ce18">
            <text:p><text:s text:c="2"/>281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21">
            <text:p><text:s text:c="2"/>281</text:p>
          </table:table-cell>
          <table:table-cell office:value-type="float" office:value="0" table:style-name="ce85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車輛數</text:p>
          </table:table-cell>
          <table:table-cell office:value-type="float" office:value="0.70488073468138646" table:style-name="ce86">
            <text:p><text:s text:c="2"/>0.70</text:p>
          </table:table-cell>
          <table:table-cell office:value-type="float" office:value="0.70496835858654605" table:style-name="ce86">
            <text:p><text:s text:c="2"/>0.70</text:p>
          </table:table-cell>
          <table:table-cell office:value-type="float" office:value="-8.7623905159595061E-5" table:style-name="ce86">
            <text:p>(-) <text:s/>0.00</text:p>
          </table:table-cell>
          <table:table-cell office:value-type="float" office:value="0.70628631263625385" table:style-name="ce87">
            <text:p><text:s text:c="2"/>0.71</text:p>
          </table:table-cell>
          <table:table-cell office:value-type="float" office:value="-1.4055779548673986E-3" table:style-name="ce88">
            <text:p>(-) <text:s/>0.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人員數（不含義消與行政人員）</text:p>
          </table:table-cell>
          <table:table-cell office:value-type="float" office:value="2025" table:style-name="ce18">
            <text:p><text:s/>2 025</text:p>
          </table:table-cell>
          <table:table-cell office:value-type="float" office:value="2025" table:style-name="ce18">
            <text:p><text:s/>2 025</text:p>
          </table:table-cell>
          <table:table-cell office:value-type="float" office:value="0" table:style-name="ce18">
            <text:p>-</text:p>
          </table:table-cell>
          <table:table-cell office:value-type="float" office:value="2025" table:style-name="ce21">
            <text:p><text:s/>2 025</text:p>
          </table:table-cell>
          <table:table-cell office:value-type="float" office:value="0" table:style-name="ce85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人員數</text:p>
          </table:table-cell>
          <table:table-cell office:value-type="float" office:value="5.0796565399637279" table:style-name="ce86">
            <text:p><text:s text:c="2"/>5.08</text:p>
          </table:table-cell>
          <table:table-cell office:value-type="float" office:value="5.0802879933727949" table:style-name="ce86">
            <text:p><text:s text:c="2"/>5.08</text:p>
          </table:table-cell>
          <table:table-cell office:value-type="float" office:value="-6.3145340906700653E-4" table:style-name="ce86">
            <text:p>(-) <text:s/>0.00</text:p>
          </table:table-cell>
          <table:table-cell office:value-type="float" office:value="5.0897857049409758" table:style-name="ce87">
            <text:p><text:s text:c="2"/>5.09</text:p>
          </table:table-cell>
          <table:table-cell office:value-type="float" office:value="-1.0129164977247918E-2" table:style-name="ce88">
            <text:p>(-) <text:s/>0.01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人力資源(半年報)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4">
          <table:table-cell office:value-type="string" table:style-name="ce89">
            <text:p>(106年下半年)就業人口(千人)</text:p>
          </table:table-cell>
          <table:table-cell office:value-type="float" office:value="1967" table:style-name="ce18">
            <text:p><text:s/>1 967</text:p>
          </table:table-cell>
          <table:table-cell office:value-type="float" office:value="1954" table:style-name="ce18">
            <text:p><text:s/>1 954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1947" table:style-name="ce21">
            <text:p><text:s/>1 947</text:p>
          </table:table-cell>
          <table:table-cell office:value-type="float" office:value="20" table:style-name="ce18">
            <text:p><text:s text:c="2"/>20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下半年)失業人口(千人)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77" table:style-name="ce18">
            <text:p><text:s text:c="2"/>77</text:p>
          </table:table-cell>
          <table:table-cell office:value-type="float" office:value="-1" table:style-name="ce18">
            <text:p>(-) <text:s/>1</text:p>
          </table:table-cell>
          <table:table-cell office:value-type="float" office:value="80" table:style-name="ce21">
            <text:p><text:s text:c="2"/>80</text:p>
          </table:table-cell>
          <table:table-cell office:value-type="float" office:value="-4" table:style-name="ce18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下半年)失業率(%)</text:p>
          </table:table-cell>
          <table:table-cell office:value-type="float" office:value="3.7" table:style-name="ce90">
            <text:p><text:s text:c="2"/>3.7</text:p>
          </table:table-cell>
          <table:table-cell office:value-type="float" office:value="3.8" table:style-name="ce90">
            <text:p><text:s text:c="2"/>3.8</text:p>
          </table:table-cell>
          <table:table-cell office:value-type="float" office:value="-9.9999999999999645E-2" table:style-name="ce91">
            <text:p>(-) <text:s/>0.1</text:p>
          </table:table-cell>
          <table:table-cell office:value-type="float" office:value="4" table:style-name="ce90">
            <text:p><text:s text:c="2"/>4.0</text:p>
          </table:table-cell>
          <table:table-cell office:value-type="float" office:value="-0.29999999999999982" table:style-name="ce91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2" table:style-name="ce24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89">
            <text:p>(106年11月)勞工投保單位</text:p>
          </table:table-cell>
          <table:table-cell office:value-type="float" office:value="97683" table:style-name="ce18">
            <text:p><text:s/>97 683</text:p>
          </table:table-cell>
          <table:table-cell office:value-type="float" office:value="97594" table:style-name="ce18">
            <text:p><text:s/>97 594</text:p>
          </table:table-cell>
          <table:table-cell office:value-type="float" office:value="89" table:style-name="ce21">
            <text:p><text:s text:c="2"/>89</text:p>
          </table:table-cell>
          <table:table-cell office:value-type="float" office:value="96633" table:style-name="ce18">
            <text:p><text:s/>96 633</text:p>
          </table:table-cell>
          <table:table-cell office:value-type="float" office:value="1050" table:style-name="ce18">
            <text:p><text:s/>1 050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11月)勞工投保人數</text:p>
          </table:table-cell>
          <table:table-cell office:value-type="float" office:value="1443664" table:style-name="ce18">
            <text:p>1 443 664</text:p>
          </table:table-cell>
          <table:table-cell office:value-type="float" office:value="1439310" table:style-name="ce18">
            <text:p>1 439 310</text:p>
          </table:table-cell>
          <table:table-cell office:value-type="float" office:value="4354" table:style-name="ce21">
            <text:p><text:s/>4 354</text:p>
          </table:table-cell>
          <table:table-cell office:value-type="float" office:value="1434442" table:style-name="ce18">
            <text:p>1 434 442</text:p>
          </table:table-cell>
          <table:table-cell office:value-type="float" office:value="9222" table:style-name="ce18">
            <text:p><text:s/>9 222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勞工服務案件數</text:p>
          </table:table-cell>
          <table:table-cell office:value-type="float" office:value="6588" table:style-name="ce18">
            <text:p><text:s/>6 588</text:p>
          </table:table-cell>
          <table:table-cell office:value-type="float" office:value="7115" table:style-name="ce18">
            <text:p><text:s/>7 115</text:p>
          </table:table-cell>
          <table:table-cell office:value-type="float" office:value="-527" table:style-name="ce18">
            <text:p>(-) <text:s/>527</text:p>
          </table:table-cell>
          <table:table-cell office:value-type="float" office:value="6366" table:style-name="ce18">
            <text:p><text:s/>6 366</text:p>
          </table:table-cell>
          <table:table-cell office:value-type="float" office:value="222" table:style-name="ce18">
            <text:p><text:s text:c="2"/>222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衛生與社會福利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92">
            <text:p>市立醫療院所門診診療人次</text:p>
          </table:table-cell>
          <table:table-cell office:value-type="float" office:value="110601" table:style-name="ce18">
            <text:p><text:s/>110 601</text:p>
          </table:table-cell>
          <table:table-cell office:value-type="float" office:value="136459" table:style-name="ce18">
            <text:p><text:s/>136 459</text:p>
          </table:table-cell>
          <table:table-cell office:value-type="float" office:value="-25858" table:style-name="ce18">
            <text:p>(-) 25 858</text:p>
          </table:table-cell>
          <table:table-cell office:value-type="float" office:value="129500" table:style-name="ce18">
            <text:p><text:s/>129 500</text:p>
          </table:table-cell>
          <table:table-cell office:value-type="float" office:value="-18899" table:style-name="ce18">
            <text:p>(-) 18 899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4">
            <text:p>食品衛生查驗不合格率(%)</text:p>
          </table:table-cell>
          <table:table-cell office:value-type="float" office:value="0.25773195876288657" table:style-name="ce95">
            <text:p><text:s text:c="2"/>0.26</text:p>
          </table:table-cell>
          <table:table-cell office:value-type="float" office:value="1.56" table:style-name="ce95">
            <text:p><text:s text:c="2"/>1.56</text:p>
          </table:table-cell>
          <table:table-cell office:value-type="float" office:value="-1.3022680412371135" table:style-name="ce87">
            <text:p>(-) <text:s/>1.30</text:p>
          </table:table-cell>
          <table:table-cell office:value-type="float" office:value="0.49" table:style-name="ce95">
            <text:p><text:s text:c="2"/>0.49</text:p>
          </table:table-cell>
          <table:table-cell office:value-type="float" office:value="-0.23226804123711342" table:style-name="ce96">
            <text:p>(-) <text:s/>0.23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低收入戶及中低收入戶老人生活津貼人數</text:p>
          </table:table-cell>
          <table:table-cell office:value-type="float" office:value="12994" table:style-name="ce18">
            <text:p><text:s/>12 994</text:p>
          </table:table-cell>
          <table:table-cell office:value-type="float" office:value="12895" table:style-name="ce18">
            <text:p><text:s/>12 895</text:p>
          </table:table-cell>
          <table:table-cell office:value-type="float" office:value="99" table:style-name="ce18">
            <text:p><text:s text:c="2"/>99</text:p>
          </table:table-cell>
          <table:table-cell office:value-type="float" office:value="12126" table:style-name="ce18">
            <text:p><text:s/>12 126</text:p>
          </table:table-cell>
          <table:table-cell office:value-type="float" office:value="868" table:style-name="ce18">
            <text:p><text:s text:c="2"/>868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身心障礙生活補助人次</text:p>
          </table:table-cell>
          <table:table-cell office:value-type="float" office:value="49596" table:style-name="ce18">
            <text:p><text:s/>49 596</text:p>
          </table:table-cell>
          <table:table-cell office:value-type="float" office:value="49430" table:style-name="ce18">
            <text:p><text:s/>49 430</text:p>
          </table:table-cell>
          <table:table-cell office:value-type="float" office:value="166" table:style-name="ce18">
            <text:p><text:s text:c="2"/>166</text:p>
          </table:table-cell>
          <table:table-cell office:value-type="float" office:value="50102" table:style-name="ce21">
            <text:p><text:s/>50 102</text:p>
          </table:table-cell>
          <table:table-cell office:value-type="float" office:value="-506" table:style-name="ce18">
            <text:p>(-) <text:s/>506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81">
            <text:p>便民服務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7">
          <table:table-cell office:value-type="string" table:style-name="ce97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74.87840180208656" table:style-name="ce98">
            <text:p><text:s text:c="2"/>274.88</text:p>
          </table:table-cell>
          <table:table-cell office:value-type="float" office:value="275.90103297934809" table:style-name="ce98">
            <text:p><text:s text:c="2"/>275.90</text:p>
          </table:table-cell>
          <table:table-cell office:value-type="float" office:value="-1.0226311772615304" table:style-name="ce98">
            <text:p>(-) <text:s/>1.02</text:p>
          </table:table-cell>
          <table:table-cell office:value-type="float" office:value="304.87188003990894" table:style-name="ce98">
            <text:p><text:s text:c="2"/>304.87</text:p>
          </table:table-cell>
          <table:table-cell office:value-type="float" office:value="-29.993478237822387" table:style-name="ce98">
            <text:p>(-) <text:s/>29.99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73"/>
        </table:table-row>
        <table:table-row table:number-rows-repeated="5" table:style-name="ro7">
          <table:table-cell table:number-columns-repeated="5"/>
          <table:table-cell table:number-columns-repeated="16379" table:style-name="ce73"/>
        </table:table-row>
        <table:table-row table:number-rows-repeated="1048523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9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0">
            <text:p>Dec. <text:s/>2017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1">
            <text:p>Items</text:p>
          </table:table-cell>
          <table:table-cell office:value-type="string" table:number-columns-spanned="1" table:number-rows-spanned="2" table:style-name="ce124">
            <text:p>This Month</text:p>
          </table:table-cell>
          <table:table-cell office:value-type="string" table:number-columns-spanned="1" table:number-rows-spanned="2" table:style-name="ce125">
            <text:p>Last Month</text:p>
          </table:table-cell>
          <table:table-cell office:value-type="string" table:number-columns-spanned="1" table:number-rows-spanned="2" table:style-name="ce128">
            <text:p>Compared to The Last Month</text:p>
          </table:table-cell>
          <table:table-cell office:value-type="string" table:number-columns-spanned="1" table:number-rows-spanned="2" table:style-name="ce128">
            <text:p>The Same Month of Last Year</text:p>
          </table:table-cell>
          <table:table-cell office:value-type="string" table:number-columns-spanned="1" table:number-rows-spanned="2" table:style-name="ce128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04">
            <text:p>Culture Activity &amp; Visit</text:p>
          </table:table-cell>
          <table:table-cell table:number-columns-repeated="2" table:style-name="ce105"/>
          <table:table-cell table:style-name="ce106"/>
          <table:table-cell table:number-columns-repeated="2" table:style-name="ce105"/>
          <table:table-cell table:number-columns-repeated="16378"/>
        </table:table-row>
        <table:table-row table:style-name="ro4">
          <table:table-cell office:value-type="string" table:style-name="ce107">
            <text:p>(2017/11)No. of Visitors to the Scenic Spots</text:p>
          </table:table-cell>
          <table:table-cell office:value-type="float" office:value="3589056" table:style-name="ce108">
            <text:p>3 589 056</text:p>
          </table:table-cell>
          <table:table-cell office:value-type="float" office:value="3894710" table:style-name="ce108">
            <text:p>3 894 710</text:p>
          </table:table-cell>
          <table:table-cell office:value-type="float" office:value="-305654" table:style-name="ce108">
            <text:p>(-) 305 654</text:p>
          </table:table-cell>
          <table:table-cell office:value-type="float" office:value="3578043" table:style-name="ce108">
            <text:p>3 578 043</text:p>
          </table:table-cell>
          <table:table-cell office:value-type="float" office:value="11013" table:style-name="ce108">
            <text:p><text:s/>11 013</text:p>
          </table:table-cell>
          <table:table-cell table:number-columns-repeated="16378"/>
        </table:table-row>
        <table:table-row table:style-name="ro4">
          <table:table-cell office:value-type="string" table:style-name="ce109">
            <text:p><text:s/>Volumes of Libraries Lent out</text:p>
          </table:table-cell>
          <table:table-cell office:value-type="float" office:value="774304" table:style-name="ce108">
            <text:p><text:s/>774 304</text:p>
          </table:table-cell>
          <table:table-cell office:value-type="float" office:value="850207" table:style-name="ce108">
            <text:p><text:s/>850 207</text:p>
          </table:table-cell>
          <table:table-cell office:value-type="float" office:value="-75903" table:style-name="ce108">
            <text:p>(-) 75 903</text:p>
          </table:table-cell>
          <table:table-cell office:value-type="float" office:value="753385" table:style-name="ce108">
            <text:p><text:s/>753 385</text:p>
          </table:table-cell>
          <table:table-cell office:value-type="float" office:value="20919" table:style-name="ce108">
            <text:p><text:s/>20 919</text:p>
          </table:table-cell>
          <table:table-cell table:number-columns-repeated="16378"/>
        </table:table-row>
        <table:table-row table:style-name="ro4">
          <table:table-cell office:value-type="string" table:style-name="ce107">
            <text:p>(2017/11)No. of Culture Activity</text:p>
          </table:table-cell>
          <table:table-cell office:value-type="float" office:value="490" table:style-name="ce108">
            <text:p><text:s text:c="2"/>490</text:p>
          </table:table-cell>
          <table:table-cell office:value-type="float" office:value="511" table:style-name="ce108">
            <text:p><text:s text:c="2"/>511</text:p>
          </table:table-cell>
          <table:table-cell office:value-type="float" office:value="-21" table:style-name="ce108">
            <text:p>(-) <text:s/>21</text:p>
          </table:table-cell>
          <table:table-cell office:value-type="float" office:value="592" table:style-name="ce108">
            <text:p><text:s text:c="2"/>592</text:p>
          </table:table-cell>
          <table:table-cell office:value-type="float" office:value="-102" table:style-name="ce108">
            <text:p>(-) <text:s/>102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Motor Vehicles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9">
            <text:p>Automobiles</text:p>
          </table:table-cell>
          <table:table-cell office:value-type="float" office:value="1018967" table:style-name="ce108">
            <text:p>1 018 967</text:p>
          </table:table-cell>
          <table:table-cell office:value-type="float" office:value="1018410" table:style-name="ce108">
            <text:p>1 018 410</text:p>
          </table:table-cell>
          <table:table-cell office:value-type="float" office:value="557" table:style-name="ce108">
            <text:p><text:s text:c="2"/>557</text:p>
          </table:table-cell>
          <table:table-cell office:value-type="float" office:value="1013041" table:style-name="ce108">
            <text:p>1 013 041</text:p>
          </table:table-cell>
          <table:table-cell office:value-type="float" office:value="5926" table:style-name="ce108">
            <text:p><text:s/>5 926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otorcycles</text:p>
          </table:table-cell>
          <table:table-cell office:value-type="float" office:value="2188019" table:style-name="ce108">
            <text:p>2 188 019</text:p>
          </table:table-cell>
          <table:table-cell office:value-type="float" office:value="2190889" table:style-name="ce108">
            <text:p>2 190 889</text:p>
          </table:table-cell>
          <table:table-cell office:value-type="float" office:value="-2870" table:style-name="ce108">
            <text:p>(-) 2 870</text:p>
          </table:table-cell>
          <table:table-cell office:value-type="float" office:value="2180322" table:style-name="ce108">
            <text:p>2 180 322</text:p>
          </table:table-cell>
          <table:table-cell office:value-type="float" office:value="7697" table:style-name="ce108">
            <text:p><text:s/>7 697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A1 Traffic Accident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3">
            <text:p>Cases of Traffic Accident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7" table:style-name="ce108">
            <text:p><text:s text:c="2"/>7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eath (Persons)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7" table:style-name="ce108">
            <text:p><text:s text:c="2"/>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 (Persons)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5" table:style-name="ce108">
            <text:p><text:s text:c="2"/>5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Security Defend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6">
            <text:p>Criminal Case of Offenses Known to the Police</text:p>
          </table:table-cell>
          <table:table-cell office:value-type="float" office:value="3424" table:style-name="ce108">
            <text:p><text:s/>3 424</text:p>
          </table:table-cell>
          <table:table-cell office:value-type="float" office:value="3822" table:style-name="ce108">
            <text:p><text:s/>3 822</text:p>
          </table:table-cell>
          <table:table-cell office:value-type="float" office:value="-398" table:style-name="ce108">
            <text:p>(-) <text:s/>398</text:p>
          </table:table-cell>
          <table:table-cell office:value-type="float" office:value="3583" table:style-name="ce108">
            <text:p><text:s/>3 583</text:p>
          </table:table-cell>
          <table:table-cell office:value-type="float" office:value="-159" table:style-name="ce108">
            <text:p>(-) <text:s/>15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riminal Case of Offenses Cleared</text:p>
          </table:table-cell>
          <table:table-cell office:value-type="float" office:value="3158" table:style-name="ce108">
            <text:p><text:s/>3 158</text:p>
          </table:table-cell>
          <table:table-cell office:value-type="float" office:value="3667" table:style-name="ce108">
            <text:p><text:s/>3 667</text:p>
          </table:table-cell>
          <table:table-cell office:value-type="float" office:value="-509" table:style-name="ce108">
            <text:p>(-) <text:s/>509</text:p>
          </table:table-cell>
          <table:table-cell office:value-type="float" office:value="3291" table:style-name="ce108">
            <text:p><text:s/>3 291</text:p>
          </table:table-cell>
          <table:table-cell office:value-type="float" office:value="-133" table:style-name="ce108">
            <text:p>(-) <text:s/>13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travented the Social Order Maintenance Act Cases</text:p>
          </table:table-cell>
          <table:table-cell office:value-type="float" office:value="59" table:style-name="ce108">
            <text:p><text:s text:c="2"/>59</text:p>
          </table:table-cell>
          <table:table-cell office:value-type="float" office:value="48" table:style-name="ce108">
            <text:p><text:s text:c="2"/>48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63" table:style-name="ce108">
            <text:p><text:s text:c="2"/>63</text:p>
          </table:table-cell>
          <table:table-cell office:value-type="float" office:value="-4" table:style-name="ce108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conomic Cases</text:p>
          </table:table-cell>
          <table:table-cell office:value-type="float" office:value="17" table:style-name="ce108">
            <text:p><text:s text:c="2"/>17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40" table:style-name="ce108">
            <text:p><text:s text:c="2"/>40</text:p>
          </table:table-cell>
          <table:table-cell office:value-type="float" office:value="-23" table:style-name="ce108">
            <text:p>(-) <text:s/>2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The Actual Number of Police Officers</text:p>
          </table:table-cell>
          <table:table-cell office:value-type="float" office:value="7684" table:style-name="ce108">
            <text:p><text:s/>7 684</text:p>
          </table:table-cell>
          <table:table-cell office:value-type="float" office:value="7703" table:style-name="ce108">
            <text:p><text:s/>7 703</text:p>
          </table:table-cell>
          <table:table-cell office:value-type="float" office:value="-19" table:style-name="ce108">
            <text:p>(-) <text:s/>19</text:p>
          </table:table-cell>
          <table:table-cell office:value-type="float" office:value="7500" table:style-name="ce108">
            <text:p><text:s/>7 500</text:p>
          </table:table-cell>
          <table:table-cell office:value-type="float" office:value="184" table:style-name="ce108">
            <text:p><text:s text:c="2"/>184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Fire Fighting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2">
            <text:p>Cases of Fire Calamities</text:p>
          </table:table-cell>
          <table:table-cell office:value-type="float" office:value="160" table:style-name="ce108">
            <text:p><text:s text:c="2"/>160</text:p>
          </table:table-cell>
          <table:table-cell office:value-type="float" office:value="180" table:style-name="ce108">
            <text:p><text:s text:c="2"/>180</text:p>
          </table:table-cell>
          <table:table-cell office:value-type="float" office:value="-20" table:style-name="ce108">
            <text:p>(-) <text:s/>20</text:p>
          </table:table-cell>
          <table:table-cell office:value-type="float" office:value="30" table:style-name="ce108">
            <text:p><text:s text:c="2"/>30</text:p>
          </table:table-cell>
          <table:table-cell office:value-type="float" office:value="130" table:style-name="ce108">
            <text:p><text:s text:c="2"/>13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 (Persons)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-11" table:style-name="ce108">
            <text:p>(-) <text:s/>11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" table:style-name="ce108">
            <text:p><text:s text:c="2"/>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(Persons)</text:p>
          </table:table-cell>
          <table:table-cell office:value-type="float" office:value="0" table:style-name="ce108">
            <text:p><text:s/>-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-4" table:style-name="ce108">
            <text:p>(-) <text:s/>4</text:p>
          </table:table-cell>
          <table:table-cell office:value-type="float" office:value="0" table:style-name="ce108">
            <text:p><text:s/>-</text:p>
          </table:table-cell>
          <table:table-cell office:value-type="float" office:value="0" table:style-name="ce108">
            <text:p><text:s/>-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 Engines</text:p>
          </table:table-cell>
          <table:table-cell office:value-type="float" office:value="281" table:style-name="ce110">
            <text:p><text:s text:c="2"/>281</text:p>
          </table:table-cell>
          <table:table-cell office:value-type="float" office:value="281" table:style-name="ce110">
            <text:p><text:s text:c="2"/>281</text:p>
          </table:table-cell>
          <table:table-cell office:value-type="float" office:value="0" table:style-name="ce110">
            <text:p><text:s/>-</text:p>
          </table:table-cell>
          <table:table-cell office:value-type="float" office:value="281" table:style-name="ce110">
            <text:p><text:s text:c="2"/>281</text:p>
          </table:table-cell>
          <table:table-cell office:value-type="float" office:value="0" table:style-name="ce110">
            <text:p><text:s/>-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 Engines Per Million People</text:p>
          </table:table-cell>
          <table:table-cell office:value-type="float" office:value="0.70488073468138646" table:style-name="ce111">
            <text:p><text:s text:c="2"/>0.70</text:p>
          </table:table-cell>
          <table:table-cell office:value-type="float" office:value="0.70496835858654605" table:style-name="ce111">
            <text:p><text:s text:c="2"/>0.70</text:p>
          </table:table-cell>
          <table:table-cell office:value-type="float" office:value="-8.7623905159595061E-5" table:style-name="ce111">
            <text:p>(-) <text:s/>0.00</text:p>
          </table:table-cell>
          <table:table-cell office:value-type="float" office:value="0.70628631263625385" table:style-name="ce111">
            <text:p><text:s text:c="2"/>0.71</text:p>
          </table:table-cell>
          <table:table-cell office:value-type="float" office:value="-1.4055779548673986E-3" table:style-name="ce111">
            <text:p>(-) <text:s/>0.00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fighters</text:p>
          </table:table-cell>
          <table:table-cell office:value-type="float" office:value="2025" table:style-name="ce110">
            <text:p><text:s/>2 025</text:p>
          </table:table-cell>
          <table:table-cell office:value-type="float" office:value="2025" table:style-name="ce110">
            <text:p><text:s/>2 025</text:p>
          </table:table-cell>
          <table:table-cell office:value-type="float" office:value="0" table:style-name="ce110">
            <text:p><text:s/>-</text:p>
          </table:table-cell>
          <table:table-cell office:value-type="float" office:value="2025" table:style-name="ce110">
            <text:p><text:s/>2 025</text:p>
          </table:table-cell>
          <table:table-cell office:value-type="float" office:value="0" table:style-name="ce110">
            <text:p><text:s/>-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fighters Per Million People</text:p>
          </table:table-cell>
          <table:table-cell office:value-type="float" office:value="5.0796565399637279" table:style-name="ce111">
            <text:p><text:s text:c="2"/>5.08</text:p>
          </table:table-cell>
          <table:table-cell office:value-type="float" office:value="5.0802879933727949" table:style-name="ce111">
            <text:p><text:s text:c="2"/>5.08</text:p>
          </table:table-cell>
          <table:table-cell office:value-type="float" office:value="-6.3145340906700653E-4" table:style-name="ce111">
            <text:p>(-) <text:s/>0.00</text:p>
          </table:table-cell>
          <table:table-cell office:value-type="float" office:value="5.0897857049409758" table:style-name="ce111">
            <text:p><text:s text:c="2"/>5.09</text:p>
          </table:table-cell>
          <table:table-cell office:value-type="float" office:value="-1.0129164977247918E-2" table:style-name="ce111">
            <text:p>(-) <text:s/>0.01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112">
            <text:p>Manpower (Jul.~Dec. 2017)</text:p>
          </table:table-cell>
          <table:table-cell table:number-columns-repeated="5" table:style-name="ce108"/>
          <table:table-cell table:number-columns-repeated="16378" table:style-name="ce93"/>
        </table:table-row>
        <table:table-row table:style-name="ro4">
          <table:table-cell office:value-type="string" table:style-name="ce52">
            <text:p>Employed(1000)</text:p>
          </table:table-cell>
          <table:table-cell office:value-type="float" office:value="1967" table:style-name="ce108">
            <text:p><text:s/>1 967</text:p>
          </table:table-cell>
          <table:table-cell office:value-type="float" office:value="1954" table:style-name="ce108">
            <text:p><text:s/>1 954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1947" table:style-name="ce108">
            <text:p><text:s/>1 947</text:p>
          </table:table-cell>
          <table:table-cell office:value-type="float" office:value="20" table:style-name="ce108">
            <text:p><text:s text:c="2"/>2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ed(1000)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-1" table:style-name="ce108">
            <text:p>(-) <text:s/>1</text:p>
          </table:table-cell>
          <table:table-cell office:value-type="float" office:value="80" table:style-name="ce108">
            <text:p><text:s text:c="2"/>80</text:p>
          </table:table-cell>
          <table:table-cell office:value-type="float" office:value="-4" table:style-name="ce108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ment rate(%)</text:p>
          </table:table-cell>
          <table:table-cell office:value-type="float" office:value="3.7" table:style-name="ce113">
            <text:p><text:s text:c="2"/>3.7</text:p>
          </table:table-cell>
          <table:table-cell office:value-type="float" office:value="3.8" table:style-name="ce113">
            <text:p><text:s text:c="2"/>3.8</text:p>
          </table:table-cell>
          <table:table-cell office:value-type="float" office:value="-9.9999999999999645E-2" table:style-name="ce113">
            <text:p>(-) <text:s/>0.1</text:p>
          </table:table-cell>
          <table:table-cell office:value-type="float" office:value="4" table:style-name="ce113">
            <text:p><text:s text:c="2"/>4.0</text:p>
          </table:table-cell>
          <table:table-cell office:value-type="float" office:value="-0.29999999999999982" table:style-name="ce113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4">
            <text:p>Labor Insuranc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56">
            <text:p>(2017/11)Units</text:p>
          </table:table-cell>
          <table:table-cell office:value-type="float" office:value="97683" table:style-name="ce108">
            <text:p><text:s/>97 683</text:p>
          </table:table-cell>
          <table:table-cell office:value-type="float" office:value="97594" table:style-name="ce108">
            <text:p><text:s/>97 594</text:p>
          </table:table-cell>
          <table:table-cell office:value-type="float" office:value="89" table:style-name="ce108">
            <text:p><text:s text:c="2"/>89</text:p>
          </table:table-cell>
          <table:table-cell office:value-type="float" office:value="96633" table:style-name="ce108">
            <text:p><text:s/>96 633</text:p>
          </table:table-cell>
          <table:table-cell office:value-type="float" office:value="1050" table:style-name="ce108">
            <text:p><text:s/>1 050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7/11)Persons</text:p>
          </table:table-cell>
          <table:table-cell office:value-type="float" office:value="1443664" table:style-name="ce108">
            <text:p>1 443 664</text:p>
          </table:table-cell>
          <table:table-cell office:value-type="float" office:value="1439310" table:style-name="ce108">
            <text:p>1 439 310</text:p>
          </table:table-cell>
          <table:table-cell office:value-type="float" office:value="4354" table:style-name="ce108">
            <text:p><text:s/>4 354</text:p>
          </table:table-cell>
          <table:table-cell office:value-type="float" office:value="1434442" table:style-name="ce108">
            <text:p>1 434 442</text:p>
          </table:table-cell>
          <table:table-cell office:value-type="float" office:value="9222" table:style-name="ce108">
            <text:p><text:s/>9 22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ounseling Serice</text:p>
          </table:table-cell>
          <table:table-cell office:value-type="float" office:value="6588" table:style-name="ce108">
            <text:p><text:s/>6 588</text:p>
          </table:table-cell>
          <table:table-cell office:value-type="float" office:value="7115" table:style-name="ce108">
            <text:p><text:s/>7 115</text:p>
          </table:table-cell>
          <table:table-cell office:value-type="float" office:value="-527" table:style-name="ce108">
            <text:p>(-) <text:s/>527</text:p>
          </table:table-cell>
          <table:table-cell office:value-type="float" office:value="6366" table:style-name="ce108">
            <text:p><text:s/>6 366</text:p>
          </table:table-cell>
          <table:table-cell office:value-type="float" office:value="222" table:style-name="ce108">
            <text:p><text:s text:c="2"/>222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Health care Social Werfar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115">
            <text:p>City Hospital and Health Center Number of Clinical Visits<text:s/></text:p>
          </table:table-cell>
          <table:table-cell office:value-type="float" office:value="110601" table:style-name="ce110">
            <text:p><text:s/>110 601</text:p>
          </table:table-cell>
          <table:table-cell office:value-type="float" office:value="136459" table:style-name="ce110">
            <text:p><text:s/>136 459</text:p>
          </table:table-cell>
          <table:table-cell office:value-type="float" office:value="-25858" table:style-name="ce110">
            <text:p>(-) 25 858</text:p>
          </table:table-cell>
          <table:table-cell office:value-type="float" office:value="129500" table:style-name="ce110">
            <text:p><text:s/>129 500</text:p>
          </table:table-cell>
          <table:table-cell office:value-type="float" office:value="-18899" table:style-name="ce110">
            <text:p>(-) 18 89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(2016/12)Unqualified Rate of Food Sanitation Inspection</text:p>
          </table:table-cell>
          <table:table-cell office:value-type="float" office:value="0.25773195876288657" table:style-name="ce116">
            <text:p><text:s text:c="2"/>0.26</text:p>
          </table:table-cell>
          <table:table-cell office:value-type="float" office:value="1.56" table:style-name="ce116">
            <text:p><text:s text:c="2"/>1.56</text:p>
          </table:table-cell>
          <table:table-cell office:value-type="float" office:value="-1.3022680412371135" table:style-name="ce116">
            <text:p>(-) <text:s/>1.30</text:p>
          </table:table-cell>
          <table:table-cell office:value-type="float" office:value="0.49" table:style-name="ce117">
            <text:p><text:s text:c="2"/>0.49</text:p>
          </table:table-cell>
          <table:table-cell office:value-type="float" office:value="-0.23226804123711342" table:style-name="ce117">
            <text:p>(-) <text:s/>0.2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rsons of Elderly Living Allowance for the Medium and Low Income Family</text:p>
          </table:table-cell>
          <table:table-cell office:value-type="float" office:value="12994" table:style-name="ce108">
            <text:p><text:s/>12 994</text:p>
          </table:table-cell>
          <table:table-cell office:value-type="float" office:value="12895" table:style-name="ce108">
            <text:p><text:s/>12 895</text:p>
          </table:table-cell>
          <table:table-cell office:value-type="float" office:value="99" table:style-name="ce108">
            <text:p><text:s text:c="2"/>99</text:p>
          </table:table-cell>
          <table:table-cell office:value-type="float" office:value="12126" table:style-name="ce108">
            <text:p><text:s/>12 126</text:p>
          </table:table-cell>
          <table:table-cell office:value-type="float" office:value="868" table:style-name="ce108">
            <text:p><text:s text:c="2"/>868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imes of Living Assistance for Physically and Mentally Disabled</text:p>
          </table:table-cell>
          <table:table-cell office:value-type="float" office:value="49596" table:style-name="ce110">
            <text:p><text:s/>49 596</text:p>
          </table:table-cell>
          <table:table-cell office:value-type="float" office:value="49430" table:style-name="ce110">
            <text:p><text:s/>49 430</text:p>
          </table:table-cell>
          <table:table-cell office:value-type="float" office:value="166" table:style-name="ce110">
            <text:p><text:s text:c="2"/>166</text:p>
          </table:table-cell>
          <table:table-cell office:value-type="float" office:value="50102" table:style-name="ce110">
            <text:p><text:s/>50 102</text:p>
          </table:table-cell>
          <table:table-cell office:value-type="float" office:value="-506" table:style-name="ce110">
            <text:p>(-) <text:s/>506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Consultation Service</text:p>
          </table:table-cell>
          <table:table-cell table:number-columns-repeated="5" table:style-name="ce105"/>
          <table:table-cell table:number-columns-repeated="16378"/>
        </table:table-row>
        <table:table-row table:style-name="ro7">
          <table:table-cell office:value-type="string" table:style-name="ce118">
            <text:p>No. of Cases of 1999 Citizen Hotline Service</text:p>
          </table:table-cell>
          <table:table-cell office:value-type="float" office:value="274.87840180208656" table:style-name="ce119">
            <text:p><text:s text:c="2"/>274.88</text:p>
          </table:table-cell>
          <table:table-cell office:value-type="float" office:value="275.90103297934809" table:style-name="ce119">
            <text:p><text:s text:c="2"/>275.90</text:p>
          </table:table-cell>
          <table:table-cell office:value-type="float" office:value="-1.0226311772615304" table:style-name="ce119">
            <text:p>(-) <text:s/>1.02</text:p>
          </table:table-cell>
          <table:table-cell office:value-type="float" office:value="304.87188003990894" table:style-name="ce119">
            <text:p><text:s text:c="2"/>304.87</text:p>
          </table:table-cell>
          <table:table-cell office:value-type="float" office:value="-29.993478237822387" table:style-name="ce119">
            <text:p>(-) <text:s/>29.99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73"/>
          <table:table-cell table:style-name="ce120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20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number:date-style style:name="N6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percentage-style style:name="N62">
      <number:number number:decimal-places="4" number:min-integer-digits="1"/>
      <number:text>%</number:text>
    </number:percentage-style>
    <number:number-style style:name="N63">
      <number:text> </number:text>
      <number:number number:min-integer-digits="1"/>
    </number:number-style>
    <number:number-style style:name="N64">
      <number:number number:decimal-places="2" number:min-integer-digits="1"/>
      <number:text> </number:text>
    </number:number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" style:display-name="??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_32_2" style:display-name="?㼀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61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_32_2" style:display-name="2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61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" style:display-name="20% - 輔色1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6" style:display-name="20% - 輔色1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7" style:display-name="20% - 輔色1 7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8" style:display-name="20% - 輔色1 8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9" style:display-name="20% - 輔色1 9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2" style:display-name="20% - 輔色2 1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_32_2" style:display-name="20% - 輔色2 2 2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" style:display-name="20% - 輔色2 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_32_2" style:display-name="20% - 輔色2 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4" style:display-name="20% - 輔色2 2 2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_32_2" style:display-name="20% - 輔色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61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_32_2" style:display-name="20% - 輔色2 3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_32_2" style:display-name="20% - 輔色2 5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6" style:display-name="20% - 輔色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7" style:display-name="20% - 輔色2 7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8" style:display-name="20% - 輔色2 8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9" style:display-name="20% - 輔色2 9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61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_32_2" style:display-name="20% - 輔色3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61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" style:display-name="20% - 輔色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6" style:display-name="20% - 輔色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7" style:display-name="20% - 輔色3 7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8" style:display-name="20% - 輔色3 8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9" style:display-name="20% - 輔色3 9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_32_2" style:display-name="2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61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" style:display-name="20% - 輔色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6" style:display-name="20% - 輔色4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7" style:display-name="20% - 輔色4 7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8" style:display-name="20% - 輔色4 8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9" style:display-name="20% - 輔色4 9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61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_32_2" style:display-name="20% - 輔色5 2 3 2" style:family="table-cell" style:data-style-name="N61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61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" style:display-name="20% - 輔色5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6" style:display-name="20% - 輔色5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7" style:display-name="20% - 輔色5 7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8" style:display-name="20% - 輔色5 8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9" style:display-name="20% - 輔色5 9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_32_2" style:display-name="20% - 輔色6 2 3 2" style:family="table-cell" style:data-style-name="N61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61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" style:display-name="20% - 輔色6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6" style:display-name="20% - 輔色6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7" style:display-name="20% - 輔色6 7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8" style:display-name="20% - 輔色6 8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9" style:display-name="20% - 輔色6 9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_32_2" style:display-name="4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61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" style:display-name="40% - 輔色1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6" style:display-name="40% - 輔色1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7" style:display-name="40% - 輔色1 7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8" style:display-name="40% - 輔色1 8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9" style:display-name="40% - 輔色1 9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61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_32_2" style:display-name="40% - 輔色2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61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" style:display-name="40% - 輔色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6" style:display-name="40% - 輔色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7" style:display-name="40% - 輔色2 7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8" style:display-name="40% - 輔色2 8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9" style:display-name="40% - 輔色2 9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61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61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" style:display-name="40% - 輔色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6" style:display-name="40% - 輔色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7" style:display-name="40% - 輔色3 7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8" style:display-name="40% - 輔色3 8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9" style:display-name="40% - 輔色3 9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_32_2" style:display-name="4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61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" style:display-name="40% - 輔色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6" style:display-name="40% - 輔色4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7" style:display-name="40% - 輔色4 7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8" style:display-name="40% - 輔色4 8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9" style:display-name="40% - 輔色4 9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_32_2" style:display-name="40% - 輔色5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61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" style:display-name="40% - 輔色5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6" style:display-name="40% - 輔色5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7" style:display-name="40% - 輔色5 7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8" style:display-name="40% - 輔色5 8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9" style:display-name="40% - 輔色5 9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61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_32_2" style:display-name="40% - 輔色6 2 3 2" style:family="table-cell" style:data-style-name="N61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61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" style:display-name="40% - 輔色6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6" style:display-name="40% - 輔色6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7" style:display-name="40% - 輔色6 7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8" style:display-name="40% - 輔色6 8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9" style:display-name="40% - 輔色6 9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61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_32_2" style:display-name="60% - 輔色1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61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61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_32_2" style:display-name="60% - 輔色2 2 3 2" style:family="table-cell" style:data-style-name="N61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61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61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61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_32_2" style:display-name="60% - 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61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_32_2" style:display-name="60% - 輔色5 2 3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61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61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_32_2" style:display-name="60% - 輔色6 2 3 2" style:family="table-cell" style:data-style-name="N61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61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3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2_32_2" style:display-name="一般 10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3" style:display-name="一般 10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2_32_2" style:display-name="一般 11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3" style:display-name="一般 11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_32_2" style:display-name="一般 1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_32_2" style:display-name="一般 1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_32_2" style:display-name="一般 14 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5_32_2" style:display-name="一般 15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_32_2" style:display-name="一般 16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7_32_2" style:display-name="一般 17 2" style:family="table-cell" style:data-style-name="N61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2" style:display-name="一般 1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_32_2" style:display-name="一般 2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_32_2" style:display-name="一般 2 4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_32_2" style:display-name="一般 2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6_32_2" style:display-name="一般 2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8_32_2" style:display-name="一般 2 8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9" style:display-name="一般 2 9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" style:display-name="一般 21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_32_2" style:display-name="一般 2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5" style:display-name="一般 2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" style:display-name="一般 3 10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_32_2" style:display-name="一般 3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_32_2" style:display-name="一般 3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4" style:display-name="一般 3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3_32_2" style:display-name="一般 3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" style:display-name="一般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_32_2" style:display-name="一般 3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5" style:display-name="一般 3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_32_2" style:display-name="一般 3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" style:display-name="一般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_32_2" style:display-name="一般 3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4" style:display-name="一般 3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4_32_2" style:display-name="一般 3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_32_2" style:display-name="一般 3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_32_2" style:display-name="一般 3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7_32_2" style:display-name="一般 3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9_32_2" style:display-name="一般 3 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_32_2" style:display-name="一般 4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_32_2" style:display-name="一般 4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4" style:display-name="一般 4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3_32_2" style:display-name="一般 4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" style:display-name="一般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_32_2" style:display-name="一般 4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5" style:display-name="一般 4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_32_2" style:display-name="一般 4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" style:display-name="一般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_32_2" style:display-name="一般 4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4" style:display-name="一般 4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4_32_2" style:display-name="一般 4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_32_2" style:display-name="一般 4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_32_2" style:display-name="一般 4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7" style:display-name="一般 4 7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_32_2" style:display-name="一般 5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_32_2" style:display-name="一般 5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4" style:display-name="一般 5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3_32_2" style:display-name="一般 5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" style:display-name="一般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_32_2" style:display-name="一般 5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5" style:display-name="一般 5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" style:display-name="一般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_32_2" style:display-name="一般 5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_32_2" style:display-name="一般 5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4" style:display-name="一般 5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_32_2" style:display-name="一般 5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8" style:display-name="一般 5 8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_32_2" style:display-name="一般 6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3" style:display-name="一般 6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_32_2" style:display-name="一般 6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2_32_2" style:display-name="一般 7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3" style:display-name="一般 7 2 3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2_32_2" style:display-name="一般 8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3" style:display-name="一般 8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_32_2" style:display-name="一般 8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4" style:display-name="一般 8 4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2_32_2" style:display-name="一般 9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3_32_2" style:display-name="一般 9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4" style:display-name="一般 9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5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 style:font-name="新細明體" style:font-name-asian="新細明體" style:font-name-complex="新細明體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61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_32_2" style:display-name="中等 2 3 2" style:family="table-cell" style:data-style-name="N61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61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1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1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1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3_32_2" style:display-name="好 2 3 2" style:family="table-cell" style:data-style-name="N61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61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1_32_2" style:display-name="好_Sheet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Sheet2_32_2" style:display-name="好_Sheet2 2" style:family="table-cell" style:data-style-name="N61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2_32_2" style:display-name="好_表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32_2" style:display-name="好_表3 2" style:family="table-cell" style:data-style-name="N61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_1_32_2" style:display-name="好_表3_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_32_2" style:display-name="好_表4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1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1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1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3_32_2" style:display-name="連結的儲存格 2 3 2" style:family="table-cell" style:data-style-name="N61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61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1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1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1">
      <style:table-cell-properties fo:border="thin solid #B2B2B2" fo:background-color="#FFFFCC"/>
    </style:style>
    <style:style style:name="_20633__35387__32_2_32_5" style:display-name="備註 2 5" style:family="table-cell" style:data-style-name="N61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3" style:display-name="超連結 2 3" style:family="table-cell" style:data-style-name="N61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3_32_2" style:display-name="超連結 3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5" style:display-name="超連結 5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6" style:display-name="超連結 6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16206__16191__16191__63_" style:display-name="㽎㼿㼿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206__16191__16191__16191__16191__16191__63__32_2" style:display-name="㽎㼿㼿㼿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1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1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61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3_32_2" style:display-name="輔色1 2 3 2" style:family="table-cell" style:data-style-name="N61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61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61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61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3_32_2" style:display-name="輔色3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61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_32_2" style:display-name="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61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_32_2" style:display-name="輔色5 2 3 2" style:family="table-cell" style:data-style-name="N61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61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3_32_2" style:display-name="輔色6 2 3 2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61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1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1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1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1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1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1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1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1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1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1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1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1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5" style:display-name="標題 5 5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61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3_32_2" style:display-name="輸入 2 3 2" style:family="table-cell" style:data-style-name="N61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61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1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1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1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63__32_2" style:display-name="㼿?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28__16191__16191__63__32_2" style:display-name="㼿㼀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" style:display-name="㼿㼿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63__32_2" style:display-name="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32_2" style:display-name="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32_2" style:display-name="㼿㼿㼿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_32_2" style:display-name="㼿㼿㼿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1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1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1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3_32_2" style:display-name="壞 2 3 2" style:family="table-cell" style:data-style-name="N61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61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1_32_2" style:display-name="壞_Sheet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Sheet2_32_2" style:display-name="壞_Sheet2 2" style:family="table-cell" style:data-style-name="N61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2_32_2" style:display-name="壞_表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32_2" style:display-name="壞_表3 2" style:family="table-cell" style:data-style-name="N61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_1_32_2" style:display-name="壞_表3_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_32_2" style:display-name="壞_表4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2-09T08:59:19Z</meta:creation-date>
    <dc:date>2018-02-09T08:59:19Z</dc:date>
  </office:meta>
</office:document-meta>
</file>