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2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4255" table:style-name="ce18">
            <text:p>1 544 255</text:p>
          </table:table-cell>
          <table:table-cell office:value-type="float" office:value="1543736" table:style-name="ce18">
            <text:p>1 543 736</text:p>
          </table:table-cell>
          <table:table-cell office:value-type="float" office:value="519" table:style-name="ce19">
            <text:p><text:s text:c="2"/>519</text:p>
          </table:table-cell>
          <table:table-cell office:value-type="float" office:value="1528483" table:style-name="ce19">
            <text:p>1 528 483</text:p>
          </table:table-cell>
          <table:table-cell office:value-type="float" office:value="15772" table:style-name="ce19">
            <text:p><text:s/>15 77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501" table:style-name="ce18">
            <text:p>3 986 501</text:p>
          </table:table-cell>
          <table:table-cell office:value-type="float" office:value="3986348" table:style-name="ce18">
            <text:p>3 986 348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3980317" table:style-name="ce19">
            <text:p>3 980 317</text:p>
          </table:table-cell>
          <table:table-cell office:value-type="float" office:value="6184" table:style-name="ce19">
            <text:p><text:s/>6 18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839" table:style-name="ce18">
            <text:p>1 952 839</text:p>
          </table:table-cell>
          <table:table-cell office:value-type="float" office:value="1952979" table:style-name="ce18">
            <text:p>1 952 979</text:p>
          </table:table-cell>
          <table:table-cell office:value-type="float" office:value="-140" table:style-name="ce19">
            <text:p>(-) <text:s/>140</text:p>
          </table:table-cell>
          <table:table-cell office:value-type="float" office:value="1952369" table:style-name="ce19">
            <text:p>1 952 369</text:p>
          </table:table-cell>
          <table:table-cell office:value-type="float" office:value="470" table:style-name="ce19">
            <text:p><text:s text:c="2"/>4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3662" table:style-name="ce18">
            <text:p>2 033 662</text:p>
          </table:table-cell>
          <table:table-cell office:value-type="float" office:value="2033369" table:style-name="ce18">
            <text:p>2 033 369</text:p>
          </table:table-cell>
          <table:table-cell office:value-type="float" office:value="293" table:style-name="ce19">
            <text:p><text:s text:c="2"/>293</text:p>
          </table:table-cell>
          <table:table-cell office:value-type="float" office:value="2027948" table:style-name="ce19">
            <text:p>2 027 948</text:p>
          </table:table-cell>
          <table:table-cell office:value-type="float" office:value="5714" table:style-name="ce19">
            <text:p><text:s/>5 71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1997788138772" table:style-name="ce18">
            <text:p><text:s/>1 942</text:p>
          </table:table-cell>
          <table:table-cell office:value-type="float" office:value="1942.1252381161178" table:style-name="ce18">
            <text:p><text:s/>1 942</text:p>
          </table:table-cell>
          <table:table-cell office:value-type="float" office:value="7.4540697759402974E-2" table:style-name="ce19">
            <text:p><text:s text:c="2"/>0</text:p>
          </table:table-cell>
          <table:table-cell office:value-type="float" office:value="1939.1869704809092" table:style-name="ce19">
            <text:p><text:s/>1 939</text:p>
          </table:table-cell>
          <table:table-cell office:value-type="float" office:value="3.0128083329680067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075" table:style-name="ce18">
            <text:p><text:s/>2 075</text:p>
          </table:table-cell>
          <table:table-cell office:value-type="float" office:value="2712" table:style-name="ce18">
            <text:p><text:s/>2 712</text:p>
          </table:table-cell>
          <table:table-cell office:value-type="float" office:value="-637" table:style-name="ce19">
            <text:p>(-) <text:s/>637</text:p>
          </table:table-cell>
          <table:table-cell office:value-type="float" office:value="2518" table:style-name="ce19">
            <text:p><text:s/>2 518</text:p>
          </table:table-cell>
          <table:table-cell office:value-type="float" office:value="-443" table:style-name="ce19">
            <text:p>(-) <text:s/>44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021" table:style-name="ce18">
            <text:p><text:s/>2 021</text:p>
          </table:table-cell>
          <table:table-cell office:value-type="float" office:value="2364" table:style-name="ce18">
            <text:p><text:s/>2 364</text:p>
          </table:table-cell>
          <table:table-cell office:value-type="float" office:value="-343" table:style-name="ce19">
            <text:p>(-) <text:s/>343</text:p>
          </table:table-cell>
          <table:table-cell office:value-type="float" office:value="2035" table:style-name="ce19">
            <text:p><text:s/>2 035</text:p>
          </table:table-cell>
          <table:table-cell office:value-type="float" office:value="-14" table:style-name="ce19">
            <text:p>(-) <text:s/>1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16128" table:style-name="ce21">
            <text:p><text:s/>16 128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-5801" table:style-name="ce19">
            <text:p>(-) 5 801</text:p>
          </table:table-cell>
          <table:table-cell office:value-type="float" office:value="20259" table:style-name="ce21">
            <text:p><text:s/>20 259</text:p>
          </table:table-cell>
          <table:table-cell office:value-type="float" office:value="-4131" table:style-name="ce19">
            <text:p>(-) 4 13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16029" table:style-name="ce21">
            <text:p><text:s/>16 029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-6589" table:style-name="ce19">
            <text:p>(-) 6 589</text:p>
          </table:table-cell>
          <table:table-cell office:value-type="float" office:value="20388" table:style-name="ce21">
            <text:p><text:s/>20 388</text:p>
          </table:table-cell>
          <table:table-cell office:value-type="float" office:value="-4359" table:style-name="ce19">
            <text:p>(-) 4 3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629" table:style-name="ce21">
            <text:p><text:s/>1 629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-824" table:style-name="ce19">
            <text:p>(-) <text:s/>824</text:p>
          </table:table-cell>
          <table:table-cell office:value-type="float" office:value="1576" table:style-name="ce21">
            <text:p><text:s/>1 576</text:p>
          </table:table-cell>
          <table:table-cell office:value-type="float" office:value="53" table:style-name="ce19">
            <text:p><text:s text:c="2"/>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602" table:style-name="ce21">
            <text:p><text:s text:c="2"/>602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-254" table:style-name="ce19">
            <text:p>(-) <text:s/>254</text:p>
          </table:table-cell>
          <table:table-cell office:value-type="float" office:value="715" table:style-name="ce21">
            <text:p><text:s text:c="2"/>715</text:p>
          </table:table-cell>
          <table:table-cell office:value-type="float" office:value="-113" table:style-name="ce19">
            <text:p>(-) <text:s/>11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56728" table:style-name="ce18">
            <text:p>8 656 728</text:p>
          </table:table-cell>
          <table:table-cell office:value-type="float" office:value="8654346" table:style-name="ce18">
            <text:p>8 654 346</text:p>
          </table:table-cell>
          <table:table-cell office:value-type="float" office:value="2382" table:style-name="ce19">
            <text:p><text:s/>2 382</text:p>
          </table:table-cell>
          <table:table-cell office:value-type="float" office:value="8571052" table:style-name="ce18">
            <text:p>8 571 052</text:p>
          </table:table-cell>
          <table:table-cell office:value-type="float" office:value="85676" table:style-name="ce19">
            <text:p><text:s/>85 67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1408" table:style-name="ce18">
            <text:p>23 571 408</text:p>
          </table:table-cell>
          <table:table-cell office:value-type="float" office:value="23572049" table:style-name="ce18">
            <text:p>23 572 049</text:p>
          </table:table-cell>
          <table:table-cell office:value-type="float" office:value="-641" table:style-name="ce19">
            <text:p>(-) <text:s/>641</text:p>
          </table:table-cell>
          <table:table-cell office:value-type="float" office:value="23544189" table:style-name="ce19">
            <text:p>23 544 189</text:p>
          </table:table-cell>
          <table:table-cell office:value-type="float" office:value="27219" table:style-name="ce19">
            <text:p><text:s/>27 21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514" table:style-name="ce27">
            <text:p><text:s/>133 514</text:p>
          </table:table-cell>
          <table:table-cell office:value-type="float" office:value="133401" table:style-name="ce27">
            <text:p><text:s/>133 401</text:p>
          </table:table-cell>
          <table:table-cell office:value-type="float" office:value="113" table:style-name="ce28">
            <text:p><text:s text:c="2"/>113</text:p>
          </table:table-cell>
          <table:table-cell office:value-type="float" office:value="130389" table:style-name="ce27">
            <text:p><text:s/>130 389</text:p>
          </table:table-cell>
          <table:table-cell office:value-type="float" office:value="3125" table:style-name="ce28">
            <text:p><text:s/>3 1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371" table:style-name="ce27">
            <text:p><text:s text:c="2"/>371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-315" table:style-name="ce28">
            <text:p>(-) <text:s/>315</text:p>
          </table:table-cell>
          <table:table-cell office:value-type="float" office:value="516" table:style-name="ce27">
            <text:p><text:s text:c="2"/>516</text:p>
          </table:table-cell>
          <table:table-cell office:value-type="float" office:value="-145" table:style-name="ce28">
            <text:p>(-) <text:s/>14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384" table:style-name="ce27">
            <text:p><text:s/>139 384</text:p>
          </table:table-cell>
          <table:table-cell office:value-type="float" office:value="139320" table:style-name="ce27">
            <text:p><text:s/>139 320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137744" table:style-name="ce27">
            <text:p><text:s/>137 744</text:p>
          </table:table-cell>
          <table:table-cell office:value-type="float" office:value="1640" table:style-name="ce28">
            <text:p><text:s/>1 64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356" table:style-name="ce27">
            <text:p><text:s text:c="2"/>356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-326" table:style-name="ce28">
            <text:p>(-) <text:s/>326</text:p>
          </table:table-cell>
          <table:table-cell office:value-type="float" office:value="463" table:style-name="ce27">
            <text:p><text:s text:c="2"/>463</text:p>
          </table:table-cell>
          <table:table-cell office:value-type="float" office:value="-107" table:style-name="ce28">
            <text:p>(-) <text:s/>1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05" table:style-name="ce27">
            <text:p><text:s/>20 405</text:p>
          </table:table-cell>
          <table:table-cell office:value-type="float" office:value="20409" table:style-name="ce27">
            <text:p><text:s/>20 409</text:p>
          </table:table-cell>
          <table:table-cell office:value-type="float" office:value="-4" table:style-name="ce28">
            <text:p>(-) <text:s/>4</text:p>
          </table:table-cell>
          <table:table-cell office:value-type="float" office:value="20240" table:style-name="ce27">
            <text:p><text:s/>20 240</text:p>
          </table:table-cell>
          <table:table-cell office:value-type="float" office:value="165" table:style-name="ce28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-34" table:style-name="ce28">
            <text:p>(-) <text:s/>34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-12" table:style-name="ce28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月)營業家數</text:p>
          </table:table-cell>
          <table:table-cell office:value-type="float" office:value="219704" table:style-name="ce30">
            <text:p><text:s/>219 704</text:p>
          </table:table-cell>
          <table:table-cell office:value-type="float" office:value="219571" table:style-name="ce30">
            <text:p><text:s/>219 571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215585" table:style-name="ce30">
            <text:p><text:s/>215 585</text:p>
          </table:table-cell>
          <table:table-cell office:value-type="float" office:value="4119" table:style-name="ce19">
            <text:p><text:s/>4 11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1月)營業額(百萬元)</text:p>
          </table:table-cell>
          <table:table-cell office:value-type="float" office:value="66617.23" table:style-name="ce19">
            <text:p><text:s/>66 617</text:p>
          </table:table-cell>
          <table:table-cell office:value-type="float" office:value="860067.74600000004" table:style-name="ce19">
            <text:p><text:s/>860 068</text:p>
          </table:table-cell>
          <table:table-cell office:value-type="float" office:value="-793450.51600000006" table:style-name="ce19">
            <text:p>(-) 793 451</text:p>
          </table:table-cell>
          <table:table-cell office:value-type="float" office:value="52855.781999999999" table:style-name="ce19">
            <text:p><text:s/>52 856</text:p>
          </table:table-cell>
          <table:table-cell office:value-type="float" office:value="13761.447999999997" table:style-name="ce19">
            <text:p><text:s/>13 76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4" table:style-name="ce19">
            <text:p>(-) <text:s/>4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-4" table:style-name="ce19">
            <text:p>(-) <text:s/>4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5.148691546797558" table:style-name="ce32">
            <text:p><text:s text:c="2"/>55.15</text:p>
          </table:table-cell>
          <table:table-cell office:value-type="float" office:value="54.883963969026297" table:style-name="ce32">
            <text:p><text:s text:c="2"/>54.88</text:p>
          </table:table-cell>
          <table:table-cell office:value-type="float" office:value="0.26472757777126077" table:style-name="ce32">
            <text:p><text:s text:c="2"/>0.26</text:p>
          </table:table-cell>
          <table:table-cell office:value-type="float" office:value="50.508424329016997" table:style-name="ce32">
            <text:p><text:s text:c="2"/>50.51</text:p>
          </table:table-cell>
          <table:table-cell office:value-type="float" office:value="4.6402672177805613" table:style-name="ce32">
            <text:p><text:s text:c="2"/>4.6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272135388903703" table:style-name="ce32">
            <text:p><text:s text:c="2"/>20.27</text:p>
          </table:table-cell>
          <table:table-cell office:value-type="float" office:value="20.291035303490816" table:style-name="ce32">
            <text:p><text:s text:c="2"/>20.29</text:p>
          </table:table-cell>
          <table:table-cell office:value-type="float" office:value="-1.8899914587112931E-2" table:style-name="ce32">
            <text:p>(-) <text:s/>0.02</text:p>
          </table:table-cell>
          <table:table-cell office:value-type="float" office:value="20.7242689464181" table:style-name="ce32">
            <text:p><text:s text:c="2"/>20.72</text:p>
          </table:table-cell>
          <table:table-cell office:value-type="float" office:value="-0.45213355751439721" table:style-name="ce32">
            <text:p>(-) <text:s/>0.4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068924101611922" table:style-name="ce32">
            <text:p><text:s text:c="2"/>7.41</text:p>
          </table:table-cell>
          <table:table-cell office:value-type="float" office:value="7.4038759285441209" table:style-name="ce32">
            <text:p><text:s text:c="2"/>7.40</text:p>
          </table:table-cell>
          <table:table-cell office:value-type="float" office:value="3.0164816170712427E-3" table:style-name="ce32">
            <text:p><text:s text:c="2"/>0.00</text:p>
          </table:table-cell>
          <table:table-cell office:value-type="float" office:value="7.4665007837315471" table:style-name="ce32">
            <text:p><text:s text:c="2"/>7.47</text:p>
          </table:table-cell>
          <table:table-cell office:value-type="float" office:value="-5.9608373570354978E-2" table:style-name="ce32">
            <text:p>(-) <text:s/>0.0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4080.141924" table:style-name="ce19">
            <text:p><text:s/>4 080</text:p>
          </table:table-cell>
          <table:table-cell office:value-type="float" office:value="2631.9228269999999" table:style-name="ce19">
            <text:p><text:s/>2 632</text:p>
          </table:table-cell>
          <table:table-cell office:value-type="float" office:value="1448.2190970000001" table:style-name="ce19">
            <text:p><text:s/>1 448</text:p>
          </table:table-cell>
          <table:table-cell office:value-type="float" office:value="3655.2765260000001" table:style-name="ce19">
            <text:p><text:s/>3 655</text:p>
          </table:table-cell>
          <table:table-cell office:value-type="float" office:value="424.86539799999991" table:style-name="ce19">
            <text:p><text:s text:c="2"/>425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6678.260600000001" table:style-name="ce30">
            <text:p><text:s/>26 678</text:p>
          </table:table-cell>
          <table:table-cell office:value-type="float" office:value="20267.570500000002" table:style-name="ce30">
            <text:p><text:s/>20 268</text:p>
          </table:table-cell>
          <table:table-cell office:value-type="float" office:value="6410.6900999999998" table:style-name="ce19">
            <text:p><text:s/>6 411</text:p>
          </table:table-cell>
          <table:table-cell office:value-type="float" office:value="26002.0154" table:style-name="ce19">
            <text:p><text:s/>26 002</text:p>
          </table:table-cell>
          <table:table-cell office:value-type="float" office:value="676.2452000000012" table:style-name="ce19">
            <text:p><text:s text:c="2"/>67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9.5885984689793595" table:style-name="ce34">
            <text:p><text:s text:c="2"/>9.59</text:p>
          </table:table-cell>
          <table:table-cell office:value-type="float" office:value="4.3" table:style-name="ce34">
            <text:p><text:s text:c="2"/>4.30</text:p>
          </table:table-cell>
          <table:table-cell office:value-type="float" office:value="5.2885984689793597" table:style-name="ce32">
            <text:p><text:s text:c="2"/>5.29</text:p>
          </table:table-cell>
          <table:table-cell office:value-type="float" office:value="9.0428441045470098" table:style-name="ce32">
            <text:p><text:s text:c="2"/>9.04</text:p>
          </table:table-cell>
          <table:table-cell office:value-type="float" office:value="0.5457543644323497" table:style-name="ce32">
            <text:p><text:s text:c="2"/>0.55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24.42200982569889" table:style-name="ce34">
            <text:p><text:s text:c="2"/>24.42</text:p>
          </table:table-cell>
          <table:table-cell office:value-type="float" office:value="9.9274028281976658" table:style-name="ce34">
            <text:p><text:s text:c="2"/>9.93</text:p>
          </table:table-cell>
          <table:table-cell office:value-type="float" office:value="14.494606997501224" table:style-name="ce32">
            <text:p><text:s text:c="2"/>14.49</text:p>
          </table:table-cell>
          <table:table-cell office:value-type="float" office:value="18.127359914586073" table:style-name="ce32">
            <text:p><text:s text:c="2"/>18.13</text:p>
          </table:table-cell>
          <table:table-cell office:value-type="float" office:value="6.2946499111128169" table:style-name="ce32">
            <text:p><text:s text:c="2"/>6.2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2734" table:style-name="ce19">
            <text:p><text:s/>2 734</text:p>
          </table:table-cell>
          <table:table-cell office:value-type="float" office:value="3816" table:style-name="ce31">
            <text:p><text:s/>3 816</text:p>
          </table:table-cell>
          <table:table-cell office:value-type="float" office:value="-1082" table:style-name="ce19">
            <text:p>(-) 1 082</text:p>
          </table:table-cell>
          <table:table-cell office:value-type="float" office:value="3512" table:style-name="ce19">
            <text:p><text:s/>3 512</text:p>
          </table:table-cell>
          <table:table-cell office:value-type="float" office:value="-778" table:style-name="ce19">
            <text:p>(-) <text:s/>7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2424.2469999999998" table:style-name="ce19">
            <text:p><text:s/>2 424</text:p>
          </table:table-cell>
          <table:table-cell office:value-type="float" office:value="2366.598" table:style-name="ce19">
            <text:p><text:s/>2 367</text:p>
          </table:table-cell>
          <table:table-cell office:value-type="float" office:value="57.648999999999887" table:style-name="ce19">
            <text:p><text:s text:c="2"/>58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522.2469999999998" table:style-name="ce19">
            <text:p><text:s/>1 5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0569.695329999995" table:style-name="ce19">
            <text:p><text:s/>40 570</text:p>
          </table:table-cell>
          <table:table-cell office:value-type="float" office:value="40909.094640000003" table:style-name="ce19">
            <text:p><text:s/>40 909</text:p>
          </table:table-cell>
          <table:table-cell office:value-type="float" office:value="-339.39931000000797" table:style-name="ce19">
            <text:p>(-) <text:s/>339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-160.18486000000121" table:style-name="ce19">
            <text:p>(-) <text:s/>16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6781.6360000000004" table:style-name="ce19">
            <text:p><text:s/>6 782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-3121.0509999999995" table:style-name="ce19">
            <text:p>(-) 3 121</text:p>
          </table:table-cell>
          <table:table-cell office:value-type="float" office:value="9848.7049999999999" table:style-name="ce19">
            <text:p><text:s/>9 849</text:p>
          </table:table-cell>
          <table:table-cell office:value-type="float" office:value="-3067.0689999999995" table:style-name="ce19">
            <text:p>(-) 3 067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96.72300000000001" table:style-name="ce37">
            <text:p><text:s text:c="2"/>197</text:p>
          </table:table-cell>
          <table:table-cell office:value-type="float" office:value="264.08799999999997" table:style-name="ce37">
            <text:p><text:s text:c="2"/>264</text:p>
          </table:table-cell>
          <table:table-cell office:value-type="float" office:value="-67.364999999999952" table:style-name="ce37">
            <text:p>(-) <text:s/>67</text:p>
          </table:table-cell>
          <table:table-cell office:value-type="float" office:value="261.83300000000003" table:style-name="ce37">
            <text:p><text:s text:c="2"/>262</text:p>
          </table:table-cell>
          <table:table-cell office:value-type="float" office:value="-65.110000000000014" table:style-name="ce37">
            <text:p>(-) <text:s/>65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Feb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4255" table:style-name="ce19">
            <text:p>1 544 255</text:p>
          </table:table-cell>
          <table:table-cell office:value-type="float" office:value="1543736" table:style-name="ce19">
            <text:p>1 543 736</text:p>
          </table:table-cell>
          <table:table-cell office:value-type="float" office:value="519" table:style-name="ce19">
            <text:p><text:s text:c="2"/>519</text:p>
          </table:table-cell>
          <table:table-cell office:value-type="float" office:value="1528483" table:style-name="ce19">
            <text:p>1 528 483</text:p>
          </table:table-cell>
          <table:table-cell office:value-type="float" office:value="15772" table:style-name="ce19">
            <text:p><text:s/>15 7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501" table:style-name="ce19">
            <text:p>3 986 501</text:p>
          </table:table-cell>
          <table:table-cell office:value-type="float" office:value="3986348" table:style-name="ce19">
            <text:p>3 986 348</text:p>
          </table:table-cell>
          <table:table-cell office:value-type="float" office:value="153" table:style-name="ce19">
            <text:p><text:s text:c="2"/>153</text:p>
          </table:table-cell>
          <table:table-cell office:value-type="float" office:value="3980317" table:style-name="ce19">
            <text:p>3 980 317</text:p>
          </table:table-cell>
          <table:table-cell office:value-type="float" office:value="6184" table:style-name="ce19">
            <text:p><text:s/>6 1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839" table:style-name="ce19">
            <text:p>1 952 839</text:p>
          </table:table-cell>
          <table:table-cell office:value-type="float" office:value="1952979" table:style-name="ce19">
            <text:p>1 952 979</text:p>
          </table:table-cell>
          <table:table-cell office:value-type="float" office:value="-140" table:style-name="ce19">
            <text:p>(-) <text:s/>140</text:p>
          </table:table-cell>
          <table:table-cell office:value-type="float" office:value="1952369" table:style-name="ce19">
            <text:p>1 952 369</text:p>
          </table:table-cell>
          <table:table-cell office:value-type="float" office:value="470" table:style-name="ce19">
            <text:p><text:s text:c="2"/>47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3662" table:style-name="ce19">
            <text:p>2 033 662</text:p>
          </table:table-cell>
          <table:table-cell office:value-type="float" office:value="2033369" table:style-name="ce19">
            <text:p>2 033 369</text:p>
          </table:table-cell>
          <table:table-cell office:value-type="float" office:value="293" table:style-name="ce19">
            <text:p><text:s text:c="2"/>293</text:p>
          </table:table-cell>
          <table:table-cell office:value-type="float" office:value="2027948" table:style-name="ce19">
            <text:p>2 027 948</text:p>
          </table:table-cell>
          <table:table-cell office:value-type="float" office:value="5714" table:style-name="ce19">
            <text:p><text:s/>5 71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1997788138772" table:style-name="ce19">
            <text:p><text:s/>1 942</text:p>
          </table:table-cell>
          <table:table-cell office:value-type="float" office:value="1942.1252381161178" table:style-name="ce19">
            <text:p><text:s/>1 942</text:p>
          </table:table-cell>
          <table:table-cell office:value-type="float" office:value="7.4540697759402974E-2" table:style-name="ce19">
            <text:p><text:s text:c="2"/>0</text:p>
          </table:table-cell>
          <table:table-cell office:value-type="float" office:value="1939.1869704809092" table:style-name="ce19">
            <text:p><text:s/>1 939</text:p>
          </table:table-cell>
          <table:table-cell office:value-type="float" office:value="3.0128083329680067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075" table:style-name="ce19">
            <text:p><text:s/>2 075</text:p>
          </table:table-cell>
          <table:table-cell office:value-type="float" office:value="2712" table:style-name="ce19">
            <text:p><text:s/>2 712</text:p>
          </table:table-cell>
          <table:table-cell office:value-type="float" office:value="-637" table:style-name="ce19">
            <text:p>(-) <text:s/>637</text:p>
          </table:table-cell>
          <table:table-cell office:value-type="float" office:value="2518" table:style-name="ce19">
            <text:p><text:s/>2 518</text:p>
          </table:table-cell>
          <table:table-cell office:value-type="float" office:value="-443" table:style-name="ce19">
            <text:p>(-) <text:s/>4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021" table:style-name="ce21">
            <text:p><text:s/>2 021</text:p>
          </table:table-cell>
          <table:table-cell office:value-type="float" office:value="2364" table:style-name="ce21">
            <text:p><text:s/>2 364</text:p>
          </table:table-cell>
          <table:table-cell office:value-type="float" office:value="-343" table:style-name="ce19">
            <text:p>(-) <text:s/>343</text:p>
          </table:table-cell>
          <table:table-cell office:value-type="float" office:value="2035" table:style-name="ce21">
            <text:p><text:s/>2 035</text:p>
          </table:table-cell>
          <table:table-cell office:value-type="float" office:value="-14" table:style-name="ce19">
            <text:p>(-) <text:s/>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16128" table:style-name="ce21">
            <text:p><text:s/>16 128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-5801" table:style-name="ce19">
            <text:p>(-) 5 801</text:p>
          </table:table-cell>
          <table:table-cell office:value-type="float" office:value="20259" table:style-name="ce21">
            <text:p><text:s/>20 259</text:p>
          </table:table-cell>
          <table:table-cell office:value-type="float" office:value="-4131" table:style-name="ce19">
            <text:p>(-) 4 1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16029" table:style-name="ce21">
            <text:p><text:s/>16 029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-6589" table:style-name="ce19">
            <text:p>(-) 6 589</text:p>
          </table:table-cell>
          <table:table-cell office:value-type="float" office:value="20388" table:style-name="ce21">
            <text:p><text:s/>20 388</text:p>
          </table:table-cell>
          <table:table-cell office:value-type="float" office:value="-4359" table:style-name="ce19">
            <text:p>(-) 4 3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629" table:style-name="ce21">
            <text:p><text:s/>1 629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-824" table:style-name="ce19">
            <text:p>(-) <text:s/>824</text:p>
          </table:table-cell>
          <table:table-cell office:value-type="float" office:value="1576" table:style-name="ce21">
            <text:p><text:s/>1 576</text:p>
          </table:table-cell>
          <table:table-cell office:value-type="float" office:value="53" table:style-name="ce19">
            <text:p><text:s text:c="2"/>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602" table:style-name="ce18">
            <text:p><text:s text:c="2"/>602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-254" table:style-name="ce19">
            <text:p>(-) <text:s/>254</text:p>
          </table:table-cell>
          <table:table-cell office:value-type="float" office:value="715" table:style-name="ce18">
            <text:p><text:s text:c="2"/>715</text:p>
          </table:table-cell>
          <table:table-cell office:value-type="float" office:value="-113" table:style-name="ce19">
            <text:p>(-) <text:s/>113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56728" table:style-name="ce19">
            <text:p>8 656 728</text:p>
          </table:table-cell>
          <table:table-cell office:value-type="float" office:value="8654346" table:style-name="ce19">
            <text:p>8 654 346</text:p>
          </table:table-cell>
          <table:table-cell office:value-type="float" office:value="2382" table:style-name="ce19">
            <text:p><text:s/>2 382</text:p>
          </table:table-cell>
          <table:table-cell office:value-type="float" office:value="8571052" table:style-name="ce19">
            <text:p>8 571 052</text:p>
          </table:table-cell>
          <table:table-cell office:value-type="float" office:value="85676" table:style-name="ce19">
            <text:p><text:s/>85 6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1408" table:style-name="ce24">
            <text:p>23 571 408</text:p>
          </table:table-cell>
          <table:table-cell office:value-type="float" office:value="23572049" table:style-name="ce25">
            <text:p>23 572 049</text:p>
          </table:table-cell>
          <table:table-cell office:value-type="float" office:value="-641" table:style-name="ce19">
            <text:p>(-) <text:s/>641</text:p>
          </table:table-cell>
          <table:table-cell office:value-type="float" office:value="23544189" table:style-name="ce25">
            <text:p>23 544 189</text:p>
          </table:table-cell>
          <table:table-cell office:value-type="float" office:value="27219" table:style-name="ce19">
            <text:p><text:s/>27 21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514" table:style-name="ce21">
            <text:p><text:s/>133 514</text:p>
          </table:table-cell>
          <table:table-cell office:value-type="float" office:value="133401" table:style-name="ce21">
            <text:p><text:s/>133 401</text:p>
          </table:table-cell>
          <table:table-cell office:value-type="float" office:value="113" table:style-name="ce19">
            <text:p><text:s text:c="2"/>113</text:p>
          </table:table-cell>
          <table:table-cell office:value-type="float" office:value="130389" table:style-name="ce21">
            <text:p><text:s/>130 389</text:p>
          </table:table-cell>
          <table:table-cell office:value-type="float" office:value="3125" table:style-name="ce19">
            <text:p><text:s/>3 1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371" table:style-name="ce21">
            <text:p><text:s text:c="2"/>371</text:p>
          </table:table-cell>
          <table:table-cell office:value-type="float" office:value="686" table:style-name="ce21">
            <text:p><text:s text:c="2"/>686</text:p>
          </table:table-cell>
          <table:table-cell office:value-type="float" office:value="-315" table:style-name="ce19">
            <text:p>(-) <text:s/>315</text:p>
          </table:table-cell>
          <table:table-cell office:value-type="float" office:value="516" table:style-name="ce21">
            <text:p><text:s text:c="2"/>516</text:p>
          </table:table-cell>
          <table:table-cell office:value-type="float" office:value="-145" table:style-name="ce19">
            <text:p>(-) <text:s/>14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384" table:style-name="ce21">
            <text:p><text:s/>139 384</text:p>
          </table:table-cell>
          <table:table-cell office:value-type="float" office:value="139320" table:style-name="ce21">
            <text:p><text:s/>139 320</text:p>
          </table:table-cell>
          <table:table-cell office:value-type="float" office:value="64" table:style-name="ce19">
            <text:p><text:s text:c="2"/>64</text:p>
          </table:table-cell>
          <table:table-cell office:value-type="float" office:value="137744" table:style-name="ce21">
            <text:p><text:s/>137 744</text:p>
          </table:table-cell>
          <table:table-cell office:value-type="float" office:value="1640" table:style-name="ce19">
            <text:p><text:s/>1 64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356" table:style-name="ce21">
            <text:p><text:s text:c="2"/>356</text:p>
          </table:table-cell>
          <table:table-cell office:value-type="float" office:value="682" table:style-name="ce21">
            <text:p><text:s text:c="2"/>682</text:p>
          </table:table-cell>
          <table:table-cell office:value-type="float" office:value="-326" table:style-name="ce19">
            <text:p>(-) <text:s/>326</text:p>
          </table:table-cell>
          <table:table-cell office:value-type="float" office:value="463" table:style-name="ce21">
            <text:p><text:s text:c="2"/>463</text:p>
          </table:table-cell>
          <table:table-cell office:value-type="float" office:value="-107" table:style-name="ce19">
            <text:p>(-) <text:s/>1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05" table:style-name="ce21">
            <text:p><text:s/>20 405</text:p>
          </table:table-cell>
          <table:table-cell office:value-type="float" office:value="20409" table:style-name="ce21">
            <text:p><text:s/>20 409</text:p>
          </table:table-cell>
          <table:table-cell office:value-type="float" office:value="-4" table:style-name="ce19">
            <text:p>(-) <text:s/>4</text:p>
          </table:table-cell>
          <table:table-cell office:value-type="float" office:value="20240" table:style-name="ce21">
            <text:p><text:s/>20 240</text:p>
          </table:table-cell>
          <table:table-cell office:value-type="float" office:value="165" table:style-name="ce19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-34" table:style-name="ce19">
            <text:p>(-) <text:s/>34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-12" table:style-name="ce19">
            <text:p>(-) <text:s/>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)Business units</text:p>
          </table:table-cell>
          <table:table-cell office:value-type="float" office:value="219704" table:style-name="ce19">
            <text:p><text:s/>219 704</text:p>
          </table:table-cell>
          <table:table-cell office:value-type="float" office:value="219571" table:style-name="ce19">
            <text:p><text:s/>219 571</text:p>
          </table:table-cell>
          <table:table-cell office:value-type="float" office:value="133" table:style-name="ce19">
            <text:p><text:s text:c="2"/>133</text:p>
          </table:table-cell>
          <table:table-cell office:value-type="float" office:value="215585" table:style-name="ce19">
            <text:p><text:s/>215 585</text:p>
          </table:table-cell>
          <table:table-cell office:value-type="float" office:value="4119" table:style-name="ce19">
            <text:p><text:s/>4 11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)Business sales(1000000)</text:p>
          </table:table-cell>
          <table:table-cell office:value-type="float" office:value="66617.23" table:style-name="ce19">
            <text:p><text:s/>66 617</text:p>
          </table:table-cell>
          <table:table-cell office:value-type="float" office:value="860067.74600000004" table:style-name="ce31">
            <text:p><text:s/>860 068</text:p>
          </table:table-cell>
          <table:table-cell office:value-type="float" office:value="-793450.51600000006" table:style-name="ce19">
            <text:p>(-) 793 451</text:p>
          </table:table-cell>
          <table:table-cell office:value-type="float" office:value="52855.781999999999" table:style-name="ce19">
            <text:p><text:s/>52 856</text:p>
          </table:table-cell>
          <table:table-cell office:value-type="float" office:value="13761.447999999997" table:style-name="ce19">
            <text:p><text:s/>13 761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4" table:style-name="ce19">
            <text:p><text:s text:c="2"/>34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4" table:style-name="ce19">
            <text:p>(-) <text:s/>4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-4" table:style-name="ce19">
            <text:p>(-) <text:s/>4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9" table:style-name="ce19">
            <text:p><text:s text:c="2"/>9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5.148691546797558" table:style-name="ce60">
            <text:p><text:s text:c="2"/>55.15</text:p>
          </table:table-cell>
          <table:table-cell office:value-type="float" office:value="54.883963969026297" table:style-name="ce60">
            <text:p><text:s text:c="2"/>54.88</text:p>
          </table:table-cell>
          <table:table-cell office:value-type="float" office:value="0.26472757777126077" table:style-name="ce60">
            <text:p><text:s text:c="2"/>0.26</text:p>
          </table:table-cell>
          <table:table-cell office:value-type="float" office:value="50.508424329016997" table:style-name="ce60">
            <text:p><text:s text:c="2"/>50.51</text:p>
          </table:table-cell>
          <table:table-cell office:value-type="float" office:value="4.6402672177805613" table:style-name="ce60">
            <text:p><text:s text:c="2"/>4.64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272135388903703" table:style-name="ce60">
            <text:p><text:s text:c="2"/>20.27</text:p>
          </table:table-cell>
          <table:table-cell office:value-type="float" office:value="20.291035303490816" table:style-name="ce60">
            <text:p><text:s text:c="2"/>20.29</text:p>
          </table:table-cell>
          <table:table-cell office:value-type="float" office:value="-1.8899914587112931E-2" table:style-name="ce32">
            <text:p>(-) <text:s/>0.02</text:p>
          </table:table-cell>
          <table:table-cell office:value-type="float" office:value="20.7242689464181" table:style-name="ce60">
            <text:p><text:s text:c="2"/>20.72</text:p>
          </table:table-cell>
          <table:table-cell office:value-type="float" office:value="-0.45213355751439721" table:style-name="ce32">
            <text:p>(-) <text:s/>0.45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068924101611922" table:style-name="ce63">
            <text:p><text:s text:c="2"/>7.41</text:p>
          </table:table-cell>
          <table:table-cell office:value-type="float" office:value="7.4038759285441209" table:style-name="ce64">
            <text:p><text:s text:c="2"/>7.40</text:p>
          </table:table-cell>
          <table:table-cell office:value-type="float" office:value="3.0164816170712427E-3" table:style-name="ce32">
            <text:p><text:s text:c="2"/>0.00</text:p>
          </table:table-cell>
          <table:table-cell office:value-type="float" office:value="7.4665007837315471" table:style-name="ce63">
            <text:p><text:s text:c="2"/>7.47</text:p>
          </table:table-cell>
          <table:table-cell office:value-type="float" office:value="-5.9608373570354978E-2" table:style-name="ce32">
            <text:p>(-) <text:s/>0.06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4080.141924" table:style-name="ce30">
            <text:p><text:s/>4 080</text:p>
          </table:table-cell>
          <table:table-cell office:value-type="float" office:value="2631.9228269999999" table:style-name="ce30">
            <text:p><text:s/>2 632</text:p>
          </table:table-cell>
          <table:table-cell office:value-type="float" office:value="1448.2190970000001" table:style-name="ce19">
            <text:p><text:s/>1 448</text:p>
          </table:table-cell>
          <table:table-cell office:value-type="float" office:value="3655.2765260000001" table:style-name="ce19">
            <text:p><text:s/>3 655</text:p>
          </table:table-cell>
          <table:table-cell office:value-type="float" office:value="424.86539799999991" table:style-name="ce19">
            <text:p><text:s text:c="2"/>425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6678.260600000001" table:style-name="ce30">
            <text:p><text:s/>26 678</text:p>
          </table:table-cell>
          <table:table-cell office:value-type="float" office:value="20267.570500000002" table:style-name="ce30">
            <text:p><text:s/>20 268</text:p>
          </table:table-cell>
          <table:table-cell office:value-type="float" office:value="6410.6900999999998" table:style-name="ce19">
            <text:p><text:s/>6 411</text:p>
          </table:table-cell>
          <table:table-cell office:value-type="float" office:value="26002.0154" table:style-name="ce19">
            <text:p><text:s/>26 002</text:p>
          </table:table-cell>
          <table:table-cell office:value-type="float" office:value="676.2452000000012" table:style-name="ce19">
            <text:p><text:s text:c="2"/>676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9.5885984689793595" table:style-name="ce67">
            <text:p><text:s text:c="2"/>9.59</text:p>
          </table:table-cell>
          <table:table-cell office:value-type="float" office:value="4.3" table:style-name="ce67">
            <text:p><text:s text:c="2"/>4.30</text:p>
          </table:table-cell>
          <table:table-cell office:value-type="float" office:value="5.2885984689793597" table:style-name="ce60">
            <text:p><text:s text:c="2"/>5.29</text:p>
          </table:table-cell>
          <table:table-cell office:value-type="float" office:value="9.0428441045470098" table:style-name="ce60">
            <text:p><text:s text:c="2"/>9.04</text:p>
          </table:table-cell>
          <table:table-cell office:value-type="float" office:value="0.5457543644323497" table:style-name="ce60">
            <text:p><text:s text:c="2"/>0.55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24.42200982569889" table:style-name="ce60">
            <text:p><text:s text:c="2"/>24.42</text:p>
          </table:table-cell>
          <table:table-cell office:value-type="float" office:value="9.9274028281976658" table:style-name="ce68">
            <text:p><text:s text:c="2"/>9.93</text:p>
          </table:table-cell>
          <table:table-cell office:value-type="float" office:value="14.494606997501224" table:style-name="ce60">
            <text:p><text:s text:c="2"/>14.49</text:p>
          </table:table-cell>
          <table:table-cell office:value-type="float" office:value="18.127359914586073" table:style-name="ce60">
            <text:p><text:s text:c="2"/>18.13</text:p>
          </table:table-cell>
          <table:table-cell office:value-type="float" office:value="6.2946499111128169" table:style-name="ce60">
            <text:p><text:s text:c="2"/>6.29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2734" table:style-name="ce19">
            <text:p><text:s/>2 734</text:p>
          </table:table-cell>
          <table:table-cell office:value-type="float" office:value="3816" table:style-name="ce19">
            <text:p><text:s/>3 816</text:p>
          </table:table-cell>
          <table:table-cell office:value-type="float" office:value="-1082" table:style-name="ce19">
            <text:p>(-) 1 082</text:p>
          </table:table-cell>
          <table:table-cell office:value-type="float" office:value="3512" table:style-name="ce19">
            <text:p><text:s/>3 512</text:p>
          </table:table-cell>
          <table:table-cell office:value-type="float" office:value="-778" table:style-name="ce19">
            <text:p>(-) <text:s/>77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2424.2469999999998" table:style-name="ce19">
            <text:p><text:s/>2 424</text:p>
          </table:table-cell>
          <table:table-cell office:value-type="float" office:value="2366.598" table:style-name="ce19">
            <text:p><text:s/>2 367</text:p>
          </table:table-cell>
          <table:table-cell office:value-type="float" office:value="57.648999999999887" table:style-name="ce19">
            <text:p><text:s text:c="2"/>58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522.2469999999998" table:style-name="ce19">
            <text:p><text:s/>1 522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0569.695329999995" table:style-name="ce19">
            <text:p><text:s/>40 570</text:p>
          </table:table-cell>
          <table:table-cell office:value-type="float" office:value="40909.094640000003" table:style-name="ce19">
            <text:p><text:s/>40 909</text:p>
          </table:table-cell>
          <table:table-cell office:value-type="float" office:value="-339.39931000000797" table:style-name="ce19">
            <text:p>(-) <text:s/>339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-160.18486000000121" table:style-name="ce19">
            <text:p>(-) <text:s/>1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6781.6360000000004" table:style-name="ce19">
            <text:p><text:s/>6 782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-3121.0509999999995" table:style-name="ce19">
            <text:p>(-) 3 121</text:p>
          </table:table-cell>
          <table:table-cell office:value-type="float" office:value="9848.7049999999999" table:style-name="ce19">
            <text:p><text:s/>9 849</text:p>
          </table:table-cell>
          <table:table-cell office:value-type="float" office:value="-3067.0689999999995" table:style-name="ce19">
            <text:p>(-) 3 067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96.72300000000001" table:style-name="ce71">
            <text:p><text:s text:c="2"/>197</text:p>
          </table:table-cell>
          <table:table-cell office:value-type="float" office:value="264.08799999999997" table:style-name="ce37">
            <text:p><text:s text:c="2"/>264</text:p>
          </table:table-cell>
          <table:table-cell office:value-type="float" office:value="-67.364999999999952" table:style-name="ce37">
            <text:p>(-) <text:s/>67</text:p>
          </table:table-cell>
          <table:table-cell office:value-type="float" office:value="261.83300000000003" table:style-name="ce37">
            <text:p><text:s text:c="2"/>262</text:p>
          </table:table-cell>
          <table:table-cell office:value-type="float" office:value="-65.110000000000014" table:style-name="ce37">
            <text:p>(-) <text:s/>65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1月)觀光人次</text:p>
          </table:table-cell>
          <table:table-cell office:value-type="float" office:value="3598890" table:style-name="ce18">
            <text:p>3 598 890</text:p>
          </table:table-cell>
          <table:table-cell office:value-type="float" office:value="3524955" table:style-name="ce21">
            <text:p>3 524 955</text:p>
          </table:table-cell>
          <table:table-cell office:value-type="float" office:value="73935" table:style-name="ce18">
            <text:p><text:s/>73 935</text:p>
          </table:table-cell>
          <table:table-cell office:value-type="float" office:value="3914882" table:style-name="ce21">
            <text:p>3 914 882</text:p>
          </table:table-cell>
          <table:table-cell office:value-type="float" office:value="-315992" table:style-name="ce18">
            <text:p>(-) 315 992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722932" table:style-name="ce18">
            <text:p><text:s/>722 932</text:p>
          </table:table-cell>
          <table:table-cell office:value-type="float" office:value="833008" table:style-name="ce18">
            <text:p><text:s/>833 008</text:p>
          </table:table-cell>
          <table:table-cell office:value-type="float" office:value="-110076" table:style-name="ce18">
            <text:p>(-) 110 076</text:p>
          </table:table-cell>
          <table:table-cell office:value-type="float" office:value="683647" table:style-name="ce18">
            <text:p><text:s/>683 647</text:p>
          </table:table-cell>
          <table:table-cell office:value-type="float" office:value="39285" table:style-name="ce18">
            <text:p><text:s/>39 285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1月)藝文活動場次</text:p>
          </table:table-cell>
          <table:table-cell office:value-type="float" office:value="481" table:style-name="ce21">
            <text:p><text:s text:c="2"/>481</text:p>
          </table:table-cell>
          <table:table-cell office:value-type="float" office:value="638" table:style-name="ce21">
            <text:p><text:s text:c="2"/>638</text:p>
          </table:table-cell>
          <table:table-cell office:value-type="float" office:value="-157" table:style-name="ce18">
            <text:p>(-) <text:s/>157</text:p>
          </table:table-cell>
          <table:table-cell office:value-type="float" office:value="461" table:style-name="ce18">
            <text:p><text:s text:c="2"/>461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9303" table:style-name="ce18">
            <text:p>1 019 303</text:p>
          </table:table-cell>
          <table:table-cell office:value-type="float" office:value="1018791" table:style-name="ce18">
            <text:p>1 018 791</text:p>
          </table:table-cell>
          <table:table-cell office:value-type="float" office:value="512" table:style-name="ce18">
            <text:p><text:s text:c="2"/>512</text:p>
          </table:table-cell>
          <table:table-cell office:value-type="float" office:value="1014369" table:style-name="ce82">
            <text:p>1 014 369</text:p>
          </table:table-cell>
          <table:table-cell office:value-type="float" office:value="4934" table:style-name="ce18">
            <text:p><text:s/>4 9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6973" table:style-name="ce18">
            <text:p>2 186 973</text:p>
          </table:table-cell>
          <table:table-cell office:value-type="float" office:value="2187595" table:style-name="ce18">
            <text:p>2 187 595</text:p>
          </table:table-cell>
          <table:table-cell office:value-type="float" office:value="-622" table:style-name="ce18">
            <text:p>(-) <text:s/>622</text:p>
          </table:table-cell>
          <table:table-cell office:value-type="float" office:value="2181385" table:style-name="ce82">
            <text:p>2 181 385</text:p>
          </table:table-cell>
          <table:table-cell office:value-type="float" office:value="5588" table:style-name="ce18">
            <text:p><text:s/>5 588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-3" table:style-name="ce18">
            <text:p>(-) <text:s/>3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-3" table:style-name="ce18">
            <text:p>(-) <text:s/>3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2977" table:style-name="ce18">
            <text:p><text:s/>2 977</text:p>
          </table:table-cell>
          <table:table-cell office:value-type="float" office:value="3733" table:style-name="ce18">
            <text:p><text:s/>3 733</text:p>
          </table:table-cell>
          <table:table-cell office:value-type="float" office:value="-756" table:style-name="ce18">
            <text:p>(-) <text:s/>756</text:p>
          </table:table-cell>
          <table:table-cell office:value-type="float" office:value="3108" table:style-name="ce18">
            <text:p><text:s/>3 108</text:p>
          </table:table-cell>
          <table:table-cell office:value-type="float" office:value="-131" table:style-name="ce18">
            <text:p>(-) <text:s/>1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2825" table:style-name="ce18">
            <text:p><text:s/>2 825</text:p>
          </table:table-cell>
          <table:table-cell office:value-type="float" office:value="3568" table:style-name="ce18">
            <text:p><text:s/>3 568</text:p>
          </table:table-cell>
          <table:table-cell office:value-type="float" office:value="-743" table:style-name="ce18">
            <text:p>(-) <text:s/>743</text:p>
          </table:table-cell>
          <table:table-cell office:value-type="float" office:value="3032" table:style-name="ce18">
            <text:p><text:s/>3 032</text:p>
          </table:table-cell>
          <table:table-cell office:value-type="float" office:value="-207" table:style-name="ce18">
            <text:p>(-) <text:s/>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102" table:style-name="ce18">
            <text:p><text:s text:c="2"/>102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-15" table:style-name="ce18">
            <text:p>(-) <text:s/>15</text:p>
          </table:table-cell>
          <table:table-cell office:value-type="float" office:value="34" table:style-name="ce18">
            <text:p><text:s text:c="2"/>34</text:p>
          </table:table-cell>
          <table:table-cell office:value-type="float" office:value="-22" table:style-name="ce18">
            <text:p>(-) <text:s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717" table:style-name="ce18">
            <text:p><text:s/>7 717</text:p>
          </table:table-cell>
          <table:table-cell office:value-type="float" office:value="7726" table:style-name="ce18">
            <text:p><text:s/>7 726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628" table:style-name="ce18">
            <text:p><text:s/>7 628</text:p>
          </table:table-cell>
          <table:table-cell office:value-type="float" office:value="89" table:style-name="ce18">
            <text:p><text:s text:c="2"/>8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221" table:style-name="ce18">
            <text:p><text:s text:c="2"/>221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17" table:style-name="ce18">
            <text:p><text:s text:c="2"/>217</text:p>
          </table:table-cell>
          <table:table-cell office:value-type="float" office:value="35" table:style-name="ce18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1" table:style-name="ce18">
            <text:p>(-) <text:s/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6007961520405065" table:style-name="ce86">
            <text:p><text:s text:c="2"/>0.76</text:p>
          </table:table-cell>
          <table:table-cell office:value-type="float" office:value="0.76006169292830328" table:style-name="ce86">
            <text:p><text:s text:c="2"/>0.76</text:p>
          </table:table-cell>
          <table:table-cell office:value-type="float" office:value="1.7922275747372929E-5" table:style-name="ce86">
            <text:p><text:s text:c="2"/>0.00</text:p>
          </table:table-cell>
          <table:table-cell office:value-type="float" office:value="0.70600531639590569" table:style-name="ce87">
            <text:p><text:s text:c="2"/>0.71</text:p>
          </table:table-cell>
          <table:table-cell office:value-type="float" office:value="5.407429880814496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19" table:style-name="ce18">
            <text:p><text:s/>1 819</text:p>
          </table:table-cell>
          <table:table-cell office:value-type="float" office:value="1813" table:style-name="ce18">
            <text:p><text:s/>1 813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06" table:style-name="ce85">
            <text:p>(-) <text:s/>2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629862048058349" table:style-name="ce86">
            <text:p><text:s text:c="2"/>4.56</text:p>
          </table:table-cell>
          <table:table-cell office:value-type="float" office:value="4.5478278854092862" table:style-name="ce86">
            <text:p><text:s text:c="2"/>4.55</text:p>
          </table:table-cell>
          <table:table-cell office:value-type="float" office:value="1.5158319396548769E-2" table:style-name="ce86">
            <text:p><text:s text:c="2"/>0.02</text:p>
          </table:table-cell>
          <table:table-cell office:value-type="float" office:value="5.0877607320345515" table:style-name="ce87">
            <text:p><text:s text:c="2"/>5.09</text:p>
          </table:table-cell>
          <table:table-cell office:value-type="float" office:value="-0.52477452722871654" table:style-name="ce88">
            <text:p>(-) <text:s/>0.5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1月)勞工投保單位</text:p>
          </table:table-cell>
          <table:table-cell office:value-type="float" office:value="97743" table:style-name="ce18">
            <text:p><text:s/>97 743</text:p>
          </table:table-cell>
          <table:table-cell office:value-type="float" office:value="97643" table:style-name="ce18">
            <text:p><text:s/>97 643</text:p>
          </table:table-cell>
          <table:table-cell office:value-type="float" office:value="100" table:style-name="ce21">
            <text:p><text:s text:c="2"/>100</text:p>
          </table:table-cell>
          <table:table-cell office:value-type="float" office:value="96562" table:style-name="ce18">
            <text:p><text:s/>96 562</text:p>
          </table:table-cell>
          <table:table-cell office:value-type="float" office:value="1181" table:style-name="ce18">
            <text:p><text:s/>1 18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1月)勞工投保人數</text:p>
          </table:table-cell>
          <table:table-cell office:value-type="float" office:value="1437178" table:style-name="ce18">
            <text:p>1 437 178</text:p>
          </table:table-cell>
          <table:table-cell office:value-type="float" office:value="1433537" table:style-name="ce18">
            <text:p>1 433 537</text:p>
          </table:table-cell>
          <table:table-cell office:value-type="float" office:value="3641" table:style-name="ce21">
            <text:p><text:s/>3 641</text:p>
          </table:table-cell>
          <table:table-cell office:value-type="float" office:value="1421393" table:style-name="ce18">
            <text:p>1 421 393</text:p>
          </table:table-cell>
          <table:table-cell office:value-type="float" office:value="15785" table:style-name="ce18">
            <text:p><text:s/>15 78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3756" table:style-name="ce18">
            <text:p><text:s/>3 756</text:p>
          </table:table-cell>
          <table:table-cell office:value-type="float" office:value="5230" table:style-name="ce18">
            <text:p><text:s/>5 230</text:p>
          </table:table-cell>
          <table:table-cell office:value-type="float" office:value="-1474" table:style-name="ce18">
            <text:p>(-) 1 474</text:p>
          </table:table-cell>
          <table:table-cell office:value-type="float" office:value="4750" table:style-name="ce18">
            <text:p><text:s/>4 750</text:p>
          </table:table-cell>
          <table:table-cell office:value-type="float" office:value="-994" table:style-name="ce18">
            <text:p>(-) <text:s/>99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84771" table:style-name="ce18">
            <text:p><text:s/>84 771</text:p>
          </table:table-cell>
          <table:table-cell office:value-type="float" office:value="132484" table:style-name="ce18">
            <text:p><text:s/>132 484</text:p>
          </table:table-cell>
          <table:table-cell office:value-type="float" office:value="-47713" table:style-name="ce18">
            <text:p>(-) 47 713</text:p>
          </table:table-cell>
          <table:table-cell office:value-type="float" office:value="78510" table:style-name="ce18">
            <text:p><text:s/>78 510</text:p>
          </table:table-cell>
          <table:table-cell office:value-type="float" office:value="6261" table:style-name="ce18">
            <text:p><text:s/>6 26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21" table:style-name="ce95">
            <text:p><text:s text:c="2"/>0.21</text:p>
          </table:table-cell>
          <table:table-cell office:value-type="float" office:value="5.7892705519104588E-2" table:style-name="ce95">
            <text:p><text:s text:c="2"/>0.06</text:p>
          </table:table-cell>
          <table:table-cell office:value-type="float" office:value="0.15210729448089541" table:style-name="ce87">
            <text:p><text:s text:c="2"/>0.15</text:p>
          </table:table-cell>
          <table:table-cell office:value-type="float" office:value="0.19" table:style-name="ce95">
            <text:p><text:s text:c="2"/>0.19</text:p>
          </table:table-cell>
          <table:table-cell office:value-type="float" office:value="1.999999999999999E-2" table:style-name="ce96">
            <text:p><text:s text:c="2"/>0.0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929" table:style-name="ce18">
            <text:p><text:s/>12 929</text:p>
          </table:table-cell>
          <table:table-cell office:value-type="float" office:value="12717" table:style-name="ce18">
            <text:p><text:s/>12 717</text:p>
          </table:table-cell>
          <table:table-cell office:value-type="float" office:value="212" table:style-name="ce18">
            <text:p><text:s text:c="2"/>212</text:p>
          </table:table-cell>
          <table:table-cell office:value-type="float" office:value="11764" table:style-name="ce18">
            <text:p><text:s/>11 764</text:p>
          </table:table-cell>
          <table:table-cell office:value-type="float" office:value="1165" table:style-name="ce18">
            <text:p><text:s/>1 16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7332" table:style-name="ce18">
            <text:p><text:s/>47 332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601" table:style-name="ce18">
            <text:p><text:s text:c="2"/>601</text:p>
          </table:table-cell>
          <table:table-cell office:value-type="float" office:value="46872" table:style-name="ce21">
            <text:p><text:s/>46 872</text:p>
          </table:table-cell>
          <table:table-cell office:value-type="float" office:value="460" table:style-name="ce18">
            <text:p><text:s text:c="2"/>460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7.28098575553105" table:style-name="ce98">
            <text:p><text:s text:c="2"/>207.28</text:p>
          </table:table-cell>
          <table:table-cell office:value-type="float" office:value="282.45196905520442" table:style-name="ce98">
            <text:p><text:s text:c="2"/>282.45</text:p>
          </table:table-cell>
          <table:table-cell office:value-type="float" office:value="-75.170983299673367" table:style-name="ce98">
            <text:p>(-) <text:s/>75.17</text:p>
          </table:table-cell>
          <table:table-cell office:value-type="float" office:value="245.24514213067883" table:style-name="ce98">
            <text:p><text:s text:c="2"/>245.25</text:p>
          </table:table-cell>
          <table:table-cell office:value-type="float" office:value="-37.96415637514778" table:style-name="ce98">
            <text:p>(-) <text:s/>37.9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Feb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1)No. of Visitors to the Scenic Spots</text:p>
          </table:table-cell>
          <table:table-cell office:value-type="float" office:value="3598890" table:style-name="ce108">
            <text:p>3 598 890</text:p>
          </table:table-cell>
          <table:table-cell office:value-type="float" office:value="3524955" table:style-name="ce108">
            <text:p>3 524 955</text:p>
          </table:table-cell>
          <table:table-cell office:value-type="float" office:value="73935" table:style-name="ce108">
            <text:p><text:s/>73 935</text:p>
          </table:table-cell>
          <table:table-cell office:value-type="float" office:value="3914882" table:style-name="ce108">
            <text:p>3 914 882</text:p>
          </table:table-cell>
          <table:table-cell office:value-type="float" office:value="-315992" table:style-name="ce108">
            <text:p>(-) 315 992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722932" table:style-name="ce108">
            <text:p><text:s/>722 932</text:p>
          </table:table-cell>
          <table:table-cell office:value-type="float" office:value="833008" table:style-name="ce108">
            <text:p><text:s/>833 008</text:p>
          </table:table-cell>
          <table:table-cell office:value-type="float" office:value="-110076" table:style-name="ce108">
            <text:p>(-) 110 076</text:p>
          </table:table-cell>
          <table:table-cell office:value-type="float" office:value="683647" table:style-name="ce108">
            <text:p><text:s/>683 647</text:p>
          </table:table-cell>
          <table:table-cell office:value-type="float" office:value="39285" table:style-name="ce108">
            <text:p><text:s/>39 285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1)No. of Culture Activity</text:p>
          </table:table-cell>
          <table:table-cell office:value-type="float" office:value="481" table:style-name="ce108">
            <text:p><text:s text:c="2"/>481</text:p>
          </table:table-cell>
          <table:table-cell office:value-type="float" office:value="638" table:style-name="ce108">
            <text:p><text:s text:c="2"/>638</text:p>
          </table:table-cell>
          <table:table-cell office:value-type="float" office:value="-157" table:style-name="ce108">
            <text:p>(-) <text:s/>157</text:p>
          </table:table-cell>
          <table:table-cell office:value-type="float" office:value="461" table:style-name="ce108">
            <text:p><text:s text:c="2"/>461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9303" table:style-name="ce108">
            <text:p>1 019 303</text:p>
          </table:table-cell>
          <table:table-cell office:value-type="float" office:value="1018791" table:style-name="ce108">
            <text:p>1 018 791</text:p>
          </table:table-cell>
          <table:table-cell office:value-type="float" office:value="512" table:style-name="ce108">
            <text:p><text:s text:c="2"/>512</text:p>
          </table:table-cell>
          <table:table-cell office:value-type="float" office:value="1014369" table:style-name="ce108">
            <text:p>1 014 369</text:p>
          </table:table-cell>
          <table:table-cell office:value-type="float" office:value="4934" table:style-name="ce108">
            <text:p><text:s/>4 93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6973" table:style-name="ce108">
            <text:p>2 186 973</text:p>
          </table:table-cell>
          <table:table-cell office:value-type="float" office:value="2187595" table:style-name="ce108">
            <text:p>2 187 595</text:p>
          </table:table-cell>
          <table:table-cell office:value-type="float" office:value="-622" table:style-name="ce108">
            <text:p>(-) <text:s/>622</text:p>
          </table:table-cell>
          <table:table-cell office:value-type="float" office:value="2181385" table:style-name="ce108">
            <text:p>2 181 385</text:p>
          </table:table-cell>
          <table:table-cell office:value-type="float" office:value="5588" table:style-name="ce108">
            <text:p><text:s/>5 58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2977" table:style-name="ce108">
            <text:p><text:s/>2 977</text:p>
          </table:table-cell>
          <table:table-cell office:value-type="float" office:value="3733" table:style-name="ce108">
            <text:p><text:s/>3 733</text:p>
          </table:table-cell>
          <table:table-cell office:value-type="float" office:value="-756" table:style-name="ce108">
            <text:p>(-) <text:s/>756</text:p>
          </table:table-cell>
          <table:table-cell office:value-type="float" office:value="3108" table:style-name="ce108">
            <text:p><text:s/>3 108</text:p>
          </table:table-cell>
          <table:table-cell office:value-type="float" office:value="-131" table:style-name="ce108">
            <text:p>(-) <text:s/>1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2825" table:style-name="ce108">
            <text:p><text:s/>2 825</text:p>
          </table:table-cell>
          <table:table-cell office:value-type="float" office:value="3568" table:style-name="ce108">
            <text:p><text:s/>3 568</text:p>
          </table:table-cell>
          <table:table-cell office:value-type="float" office:value="-743" table:style-name="ce108">
            <text:p>(-) <text:s/>743</text:p>
          </table:table-cell>
          <table:table-cell office:value-type="float" office:value="3032" table:style-name="ce108">
            <text:p><text:s/>3 032</text:p>
          </table:table-cell>
          <table:table-cell office:value-type="float" office:value="-207" table:style-name="ce108">
            <text:p>(-) <text:s/>20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26" table:style-name="ce108">
            <text:p><text:s text:c="2"/>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-15" table:style-name="ce108">
            <text:p>(-) <text:s/>15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-22" table:style-name="ce108">
            <text:p>(-) <text:s/>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717" table:style-name="ce108">
            <text:p><text:s/>7 717</text:p>
          </table:table-cell>
          <table:table-cell office:value-type="float" office:value="7726" table:style-name="ce108">
            <text:p><text:s/>7 726</text:p>
          </table:table-cell>
          <table:table-cell office:value-type="float" office:value="-9" table:style-name="ce108">
            <text:p>(-) <text:s/>9</text:p>
          </table:table-cell>
          <table:table-cell office:value-type="float" office:value="7628" table:style-name="ce108">
            <text:p><text:s/>7 628</text:p>
          </table:table-cell>
          <table:table-cell office:value-type="float" office:value="89" table:style-name="ce108">
            <text:p><text:s text:c="2"/>8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52" table:style-name="ce108">
            <text:p><text:s text:c="2"/>252</text:p>
          </table:table-cell>
          <table:table-cell office:value-type="float" office:value="221" table:style-name="ce108">
            <text:p><text:s text:c="2"/>221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217" table:style-name="ce108">
            <text:p><text:s text:c="2"/>217</text:p>
          </table:table-cell>
          <table:table-cell office:value-type="float" office:value="35" table:style-name="ce108">
            <text:p><text:s text:c="2"/>3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0" table:style-name="ce108">
            <text:p><text:s/>-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2" table:style-name="ce110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6007961520405065" table:style-name="ce111">
            <text:p><text:s text:c="2"/>0.76</text:p>
          </table:table-cell>
          <table:table-cell office:value-type="float" office:value="0.76006169292830328" table:style-name="ce111">
            <text:p><text:s text:c="2"/>0.76</text:p>
          </table:table-cell>
          <table:table-cell office:value-type="float" office:value="1.7922275747372929E-5" table:style-name="ce111">
            <text:p><text:s text:c="2"/>0.00</text:p>
          </table:table-cell>
          <table:table-cell office:value-type="float" office:value="0.70600531639590569" table:style-name="ce111">
            <text:p><text:s text:c="2"/>0.71</text:p>
          </table:table-cell>
          <table:table-cell office:value-type="float" office:value="5.407429880814496E-2" table:style-name="ce111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19" table:style-name="ce110">
            <text:p><text:s/>1 819</text:p>
          </table:table-cell>
          <table:table-cell office:value-type="float" office:value="1813" table:style-name="ce110">
            <text:p><text:s/>1 813</text:p>
          </table:table-cell>
          <table:table-cell office:value-type="float" office:value="6" table:style-name="ce110">
            <text:p><text:s text:c="2"/>6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-206" table:style-name="ce110">
            <text:p>(-) <text:s/>206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629862048058349" table:style-name="ce111">
            <text:p><text:s text:c="2"/>4.56</text:p>
          </table:table-cell>
          <table:table-cell office:value-type="float" office:value="4.5478278854092862" table:style-name="ce111">
            <text:p><text:s text:c="2"/>4.55</text:p>
          </table:table-cell>
          <table:table-cell office:value-type="float" office:value="1.5158319396548769E-2" table:style-name="ce111">
            <text:p><text:s text:c="2"/>0.02</text:p>
          </table:table-cell>
          <table:table-cell office:value-type="float" office:value="5.0877607320345515" table:style-name="ce111">
            <text:p><text:s text:c="2"/>5.09</text:p>
          </table:table-cell>
          <table:table-cell office:value-type="float" office:value="-0.52477452722871654" table:style-name="ce111">
            <text:p>(-) <text:s/>0.52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3">
            <text:p><text:s text:c="2"/>3.7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-9.9999999999999645E-2" table:style-name="ce113">
            <text:p>(-) <text:s/>0.1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9999999999999982" table:style-name="ce11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1)Units</text:p>
          </table:table-cell>
          <table:table-cell office:value-type="float" office:value="97743" table:style-name="ce108">
            <text:p><text:s/>97 743</text:p>
          </table:table-cell>
          <table:table-cell office:value-type="float" office:value="97643" table:style-name="ce108">
            <text:p><text:s/>97 643</text:p>
          </table:table-cell>
          <table:table-cell office:value-type="float" office:value="100" table:style-name="ce108">
            <text:p><text:s text:c="2"/>100</text:p>
          </table:table-cell>
          <table:table-cell office:value-type="float" office:value="96562" table:style-name="ce108">
            <text:p><text:s/>96 562</text:p>
          </table:table-cell>
          <table:table-cell office:value-type="float" office:value="1181" table:style-name="ce108">
            <text:p><text:s/>1 181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1)Persons</text:p>
          </table:table-cell>
          <table:table-cell office:value-type="float" office:value="1437178" table:style-name="ce108">
            <text:p>1 437 178</text:p>
          </table:table-cell>
          <table:table-cell office:value-type="float" office:value="1433537" table:style-name="ce108">
            <text:p>1 433 537</text:p>
          </table:table-cell>
          <table:table-cell office:value-type="float" office:value="3641" table:style-name="ce108">
            <text:p><text:s/>3 641</text:p>
          </table:table-cell>
          <table:table-cell office:value-type="float" office:value="1421393" table:style-name="ce108">
            <text:p>1 421 393</text:p>
          </table:table-cell>
          <table:table-cell office:value-type="float" office:value="15785" table:style-name="ce108">
            <text:p><text:s/>15 7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3756" table:style-name="ce108">
            <text:p><text:s/>3 756</text:p>
          </table:table-cell>
          <table:table-cell office:value-type="float" office:value="5230" table:style-name="ce108">
            <text:p><text:s/>5 230</text:p>
          </table:table-cell>
          <table:table-cell office:value-type="float" office:value="-1474" table:style-name="ce108">
            <text:p>(-) 1 474</text:p>
          </table:table-cell>
          <table:table-cell office:value-type="float" office:value="4750" table:style-name="ce108">
            <text:p><text:s/>4 750</text:p>
          </table:table-cell>
          <table:table-cell office:value-type="float" office:value="-994" table:style-name="ce108">
            <text:p>(-) <text:s/>994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84771" table:style-name="ce110">
            <text:p><text:s/>84 771</text:p>
          </table:table-cell>
          <table:table-cell office:value-type="float" office:value="132484" table:style-name="ce110">
            <text:p><text:s/>132 484</text:p>
          </table:table-cell>
          <table:table-cell office:value-type="float" office:value="-47713" table:style-name="ce110">
            <text:p>(-) 47 713</text:p>
          </table:table-cell>
          <table:table-cell office:value-type="float" office:value="78510" table:style-name="ce110">
            <text:p><text:s/>78 510</text:p>
          </table:table-cell>
          <table:table-cell office:value-type="float" office:value="6261" table:style-name="ce110">
            <text:p><text:s/>6 26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21" table:style-name="ce116">
            <text:p><text:s text:c="2"/>0.21</text:p>
          </table:table-cell>
          <table:table-cell office:value-type="float" office:value="5.7892705519104588E-2" table:style-name="ce116">
            <text:p><text:s text:c="2"/>0.06</text:p>
          </table:table-cell>
          <table:table-cell office:value-type="float" office:value="0.15210729448089541" table:style-name="ce116">
            <text:p><text:s text:c="2"/>0.15</text:p>
          </table:table-cell>
          <table:table-cell office:value-type="float" office:value="0.19" table:style-name="ce117">
            <text:p><text:s text:c="2"/>0.19</text:p>
          </table:table-cell>
          <table:table-cell office:value-type="float" office:value="1.999999999999999E-2" table:style-name="ce117">
            <text:p><text:s text:c="2"/>0.02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929" table:style-name="ce108">
            <text:p><text:s/>12 929</text:p>
          </table:table-cell>
          <table:table-cell office:value-type="float" office:value="12717" table:style-name="ce108">
            <text:p><text:s/>12 717</text:p>
          </table:table-cell>
          <table:table-cell office:value-type="float" office:value="212" table:style-name="ce108">
            <text:p><text:s text:c="2"/>212</text:p>
          </table:table-cell>
          <table:table-cell office:value-type="float" office:value="11764" table:style-name="ce108">
            <text:p><text:s/>11 764</text:p>
          </table:table-cell>
          <table:table-cell office:value-type="float" office:value="1165" table:style-name="ce108">
            <text:p><text:s/>1 165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7332" table:style-name="ce110">
            <text:p><text:s/>47 332</text:p>
          </table:table-cell>
          <table:table-cell office:value-type="float" office:value="46731" table:style-name="ce110">
            <text:p><text:s/>46 731</text:p>
          </table:table-cell>
          <table:table-cell office:value-type="float" office:value="601" table:style-name="ce110">
            <text:p><text:s text:c="2"/>601</text:p>
          </table:table-cell>
          <table:table-cell office:value-type="float" office:value="46872" table:style-name="ce110">
            <text:p><text:s/>46 872</text:p>
          </table:table-cell>
          <table:table-cell office:value-type="float" office:value="460" table:style-name="ce110">
            <text:p><text:s text:c="2"/>46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No. of Cases of 1999 Citizen Hotline Service</text:p>
          </table:table-cell>
          <table:table-cell office:value-type="float" office:value="207.28098575553105" table:style-name="ce119">
            <text:p><text:s text:c="2"/>207.28</text:p>
          </table:table-cell>
          <table:table-cell office:value-type="float" office:value="282.45196905520442" table:style-name="ce119">
            <text:p><text:s text:c="2"/>282.45</text:p>
          </table:table-cell>
          <table:table-cell office:value-type="float" office:value="-75.170983299673367" table:style-name="ce119">
            <text:p>(-) <text:s/>75.17</text:p>
          </table:table-cell>
          <table:table-cell office:value-type="float" office:value="245.24514213067883" table:style-name="ce119">
            <text:p><text:s text:c="2"/>245.25</text:p>
          </table:table-cell>
          <table:table-cell office:value-type="float" office:value="-37.96415637514778" table:style-name="ce119">
            <text:p>(-) <text:s/>37.96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4-10T06:58:02Z</meta:creation-date>
    <dc:date>2018-04-10T06:58:03Z</dc:date>
  </office:meta>
</office:document-meta>
</file>