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0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3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_36008__24163__32_2" style:data-style-name="N34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36008__24163__32_2" style:data-style-name="N3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BFBFB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_21315__20998__20301__32_3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5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_21315__20998__20301__32_3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5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style:cell-protect="none"/>
      <style:text-properties fo:color="#000000"/>
    </style:style>
    <style:style style:name="ce195" style:family="table-cell" style:parent-style-name="Default" style:data-style-name="N0">
      <style:table-cell-properties style:cell-protect="none"/>
      <style:text-properties fo:color="#000000"/>
    </style:style>
    <style:style style:name="ce19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03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4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5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9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5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34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49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6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middle" style:cell-protect="none"/>
    </style:style>
    <style:style style:name="ce25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3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5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299" style:family="table-cell" style:parent-style-name="Default" style:data-style-name="N0">
      <style:table-cell-properties style:cell-protect="none"/>
    </style:style>
    <style:style style:name="ce300" style:family="table-cell" style:parent-style-name="Default" style:data-style-name="N0">
      <style:table-cell-properties fo:background-color="#FFFFFF"/>
      <style:text-properties fo:color="#FF0000"/>
    </style:style>
    <style:style style:name="ce30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0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6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7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3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24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7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8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9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33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331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3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333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5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6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5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9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2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63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6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8" style:family="table-cell" style:parent-style-name="_21315__20998__20301__32_3" style:data-style-name="N64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_21315__20998__20301__32_3" style:data-style-name="N64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0" style:family="table-cell" style:parent-style-name="_21315__20998__20301__32_3" style:data-style-name="N6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1" style:family="table-cell" style:parent-style-name="_21315__20998__20301__32_3" style:data-style-name="N6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2" style:family="table-cell" style:parent-style-name="_21315__20998__20301__32_3" style:data-style-name="N6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3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4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6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65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6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2" style:family="table-cell" style:parent-style-name="Default" style:data-style-name="N65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65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65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6" style:family="table-cell" style:parent-style-name="Default" style:data-style-name="N6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8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1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7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3" style:family="table-cell" style:parent-style-name="_21315__20998__20301__32_3" style:data-style-name="N64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0.873125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3.96875cm"/>
    </style:style>
    <style:style style:name="co30" style:family="table-column">
      <style:table-column-properties fo:break-before="auto" style:column-width="4.23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52.5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14.1pt" style:use-optimal-row-height="false" fo:break-before="auto"/>
    </style:style>
    <style:style style:name="ro38" style:family="table-row">
      <style:table-row-properties style:row-height="7.5pt" style:use-optimal-row-height="false" fo:break-before="auto"/>
    </style:style>
    <style:style style:name="ro39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24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5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6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7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8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9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0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1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2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3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4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5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6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7" style:family="table-cell" style:parent-style-name="Default" style:data-style-name="N62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8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9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0" style:family="table-cell" style:parent-style-name="Default" style:data-style-name="N63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1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2" style:family="table-cell" style:parent-style-name="Default" style:data-style-name="N6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41" table:style-name="ta1" table:print-ranges="表41.A1:表41.I11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本市A1類交通事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1 <text:s/>The Traffic Accident in New Taipei Cti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件、輛、人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Cases、Set、Persons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89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90">
            <text:p>發生件數</text:p>
          </table:table-cell>
          <table:table-cell office:value-type="string" table:number-columns-spanned="3" table:number-rows-spanned="1" table:style-name="ce391">
            <text:p>肇事車輛數<text:s/><text:span text:style-name="T3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391">
            <text:p>死傷人數<text:span text:style-name="T3"><text:s text:c="2"/>Casulities</text:span></text:p>
          </table:table-cell>
          <table:covered-table-cell/>
          <table:table-cell office:value-type="string" table:style-name="ce18">
            <text:p>違反交通管理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汽車</text:p>
          </table:table-cell>
          <table:table-cell office:value-type="string" table:style-name="ce22">
            <text:p>機車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受傷</text:p>
          </table:table-cell>
          <table:table-cell office:value-type="string" table:style-name="ce23">
            <text:p>案件舉發件數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6">
            <text:p>Reported</text:p>
          </table:table-cell>
          <table:table-cell office:value-type="string" table:style-name="ce27">
            <text:p>Automobiles</text:p>
          </table:table-cell>
          <table:table-cell office:value-type="string" table:style-name="ce27">
            <text:p>Motorcycles</text:p>
          </table:table-cell>
          <table:table-cell office:value-type="string" table:style-name="ce28">
            <text:p>Others</text:p>
          </table:table-cell>
          <table:table-cell office:value-type="string" table:style-name="ce28">
            <text:p>Death</text:p>
          </table:table-cell>
          <table:table-cell office:value-type="string" table:style-name="ce28">
            <text:p>Injured</text:p>
          </table:table-cell>
          <table:table-cell office:value-type="string" table:style-name="ce29">
            <text:p>No. of Against the Transportation Management Case Exposes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90年</text:p>
          </table:table-cell>
          <table:table-cell office:value-type="float" office:value="2001" table:style-name="ce31">
            <text:p>2001</text:p>
          </table:table-cell>
          <table:table-cell office:value-type="float" office:value="206" table:style-name="ce32">
            <text:p><text:s text:c="3"/>206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18" table:style-name="ce33">
            <text:p><text:s text:c="3"/>18</text:p>
          </table:table-cell>
          <table:table-cell office:value-type="float" office:value="215" table:style-name="ce33">
            <text:p><text:s text:c="3"/>215</text:p>
          </table:table-cell>
          <table:table-cell office:value-type="float" office:value="84" table:style-name="ce32">
            <text:p><text:s text:c="3"/>84</text:p>
          </table:table-cell>
          <table:table-cell office:value-type="float" office:value="1987604" table:style-name="ce34">
            <text:p>1 987 60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1年</text:p>
          </table:table-cell>
          <table:table-cell office:value-type="float" office:value="2002" table:style-name="ce31">
            <text:p>2002</text:p>
          </table:table-cell>
          <table:table-cell office:value-type="float" office:value="187" table:style-name="ce32">
            <text:p><text:s text:c="3"/>187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198" table:style-name="ce33">
            <text:p><text:s text:c="3"/>198</text:p>
          </table:table-cell>
          <table:table-cell office:value-type="float" office:value="91" table:style-name="ce32">
            <text:p><text:s text:c="3"/>91</text:p>
          </table:table-cell>
          <table:table-cell office:value-type="float" office:value="2033501" table:style-name="ce34">
            <text:p>2 033 50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2年</text:p>
          </table:table-cell>
          <table:table-cell office:value-type="float" office:value="2003" table:style-name="ce31">
            <text:p>2003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00" table:style-name="ce32">
            <text:p><text:s text:c="3"/>100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7" table:style-name="ce33">
            <text:p><text:s text:c="3"/>17</text:p>
          </table:table-cell>
          <table:table-cell office:value-type="float" office:value="181" table:style-name="ce33">
            <text:p><text:s text:c="3"/>181</text:p>
          </table:table-cell>
          <table:table-cell office:value-type="float" office:value="75" table:style-name="ce32">
            <text:p><text:s text:c="3"/>75</text:p>
          </table:table-cell>
          <table:table-cell office:value-type="float" office:value="2070484" table:style-name="ce34">
            <text:p>2 070 48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3年</text:p>
          </table:table-cell>
          <table:table-cell office:value-type="float" office:value="2004" table:style-name="ce31">
            <text:p>2004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1149219" table:style-name="ce34">
            <text:p>1 149 219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4年</text:p>
          </table:table-cell>
          <table:table-cell office:value-type="float" office:value="2005" table:style-name="ce31">
            <text:p>2005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7" table:style-name="ce32">
            <text:p><text:s text:c="3"/>17</text:p>
          </table:table-cell>
          <table:table-cell office:value-type="float" office:value="208" table:style-name="ce32">
            <text:p><text:s text:c="3"/>208</text:p>
          </table:table-cell>
          <table:table-cell office:value-type="float" office:value="104" table:style-name="ce32">
            <text:p><text:s text:c="3"/>104</text:p>
          </table:table-cell>
          <table:table-cell office:value-type="float" office:value="1061106" table:style-name="ce34">
            <text:p>1 061 10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5年</text:p>
          </table:table-cell>
          <table:table-cell office:value-type="float" office:value="2006" table:style-name="ce31">
            <text:p>2006</text:p>
          </table:table-cell>
          <table:table-cell office:value-type="float" office:value="234" table:style-name="ce32">
            <text:p><text:s text:c="3"/>234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97" table:style-name="ce32">
            <text:p><text:s text:c="3"/>97</text:p>
          </table:table-cell>
          <table:table-cell office:value-type="float" office:value="21" table:style-name="ce32">
            <text:p><text:s text:c="3"/>21</text:p>
          </table:table-cell>
          <table:table-cell office:value-type="float" office:value="238" table:style-name="ce32">
            <text:p><text:s text:c="3"/>238</text:p>
          </table:table-cell>
          <table:table-cell office:value-type="float" office:value="96" table:style-name="ce32">
            <text:p><text:s text:c="3"/>96</text:p>
          </table:table-cell>
          <table:table-cell office:value-type="float" office:value="1125037" table:style-name="ce34">
            <text:p>1 125 03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6年</text:p>
          </table:table-cell>
          <table:table-cell office:value-type="float" office:value="2007" table:style-name="ce31">
            <text:p>2007</text:p>
          </table:table-cell>
          <table:table-cell office:value-type="float" office:value="188" table:style-name="ce32">
            <text:p><text:s text:c="3"/>188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73" table:style-name="ce32">
            <text:p><text:s text:c="3"/>73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193" table:style-name="ce32">
            <text:p><text:s text:c="3"/>193</text:p>
          </table:table-cell>
          <table:table-cell office:value-type="float" office:value="80" table:style-name="ce32">
            <text:p><text:s text:c="3"/>80</text:p>
          </table:table-cell>
          <table:table-cell office:value-type="float" office:value="1391826" table:style-name="ce34">
            <text:p>1 391 82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7年</text:p>
          </table:table-cell>
          <table:table-cell office:value-type="float" office:value="2008" table:style-name="ce31">
            <text:p>2008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94" table:style-name="ce36">
            <text:p><text:s text:c="3"/>94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65" table:style-name="ce32">
            <text:p><text:s text:c="3"/>165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413157" table:style-name="ce34">
            <text:p>1 413 15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8年</text:p>
          </table:table-cell>
          <table:table-cell office:value-type="float" office:value="2009" table:style-name="ce31">
            <text:p>2009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95" table:style-name="ce32">
            <text:p><text:s text:c="3"/>95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33" table:style-name="ce32">
            <text:p><text:s text:c="3"/>133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346843" table:style-name="ce34">
            <text:p>1 346 84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99年</text:p>
          </table:table-cell>
          <table:table-cell office:value-type="float" office:value="2010" table:style-name="ce38">
            <text:p>2010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172" table:style-name="ce32">
            <text:p><text:s text:c="3"/>172</text:p>
          </table:table-cell>
          <table:table-cell office:value-type="float" office:value="71" table:style-name="ce32">
            <text:p><text:s text:c="3"/>71</text:p>
          </table:table-cell>
          <table:table-cell office:value-type="float" office:value="1120731" table:style-name="ce34">
            <text:p>1 120 73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92" table:style-name="ce39">
            <text:p><text:s text:c="3"/>92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157" table:style-name="ce32">
            <text:p><text:s text:c="3"/>157</text:p>
          </table:table-cell>
          <table:table-cell office:value-type="float" office:value="58" table:style-name="ce32">
            <text:p><text:s text:c="3"/>58</text:p>
          </table:table-cell>
          <table:table-cell office:value-type="float" office:value="862509" table:style-name="ce41">
            <text:p><text:s/>862 50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月<text:ruby text:style-name="ru1"><text:ruby-base><text:s/></text:ruby-base><text:ruby-text text:style-name="T1">ｶﾞﾂ</text:ruby-text></text:ruby>Jan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91324" table:style-name="ce41">
            <text:p><text:s/>91 324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2月 Feb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2189" table:style-name="ce41">
            <text:p><text:s/>72 18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3月<text:ruby text:style-name="ru1"><text:ruby-base><text:s/></text:ruby-base><text:ruby-text text:style-name="T1">ｶﾞﾂ</text:ruby-text></text:ruby>Mar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91428" table:style-name="ce41">
            <text:p><text:s/>91 4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4月<text:ruby text:style-name="ru1"><text:ruby-base><text:s/></text:ruby-base><text:ruby-text text:style-name="T1">ｶﾞﾂ</text:ruby-text></text:ruby>Apr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79533" table:style-name="ce41">
            <text:p><text:s/>79 53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5月<text:ruby text:style-name="ru1"><text:ruby-base><text:s/></text:ruby-base><text:ruby-text text:style-name="T1">ｶﾞﾂ</text:ruby-text></text:ruby>May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84613" table:style-name="ce41">
            <text:p><text:s/>84 61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6月<text:ruby text:style-name="ru1"><text:ruby-base><text:s/></text:ruby-base><text:ruby-text text:style-name="T1">ｶﾞﾂ</text:ruby-text></text:ruby>Jun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44">
            <text:p><text:s text:c="3"/>2</text:p>
          </table:table-cell>
          <table:table-cell office:value-type="float" office:value="77228" table:style-name="ce41">
            <text:p><text:s/>77 2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7月<text:ruby text:style-name="ru1"><text:ruby-base><text:s/></text:ruby-base><text:ruby-text text:style-name="T1">ｶﾞﾂ</text:ruby-text></text:ruby>July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59716" table:style-name="ce41">
            <text:p><text:s/>59 71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8月<text:ruby text:style-name="ru1"><text:ruby-base><text:s/></text:ruby-base><text:ruby-text text:style-name="T1">ｶﾞﾂ</text:ruby-text></text:ruby>Aug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7003" table:style-name="ce41">
            <text:p><text:s/>77 00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9月<text:ruby text:style-name="ru1"><text:ruby-base><text:s/></text:ruby-base><text:ruby-text text:style-name="T1">ｶﾞﾂ</text:ruby-text></text:ruby>Sep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63320" table:style-name="ce41">
            <text:p><text:s/>63 320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0<text:ruby text:style-name="ru1"><text:ruby-base>月</text:ruby-base><text:ruby-text text:style-name="T1">ｶﾞﾂ</text:ruby-text></text:ruby><text:s/>Oct.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56501" table:style-name="ce41">
            <text:p><text:s/>56 501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1月 Nov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57966" table:style-name="ce41">
            <text:p><text:s/>57 96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2月 Dec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51688" table:style-name="ce41">
            <text:p><text:s/>51 68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166" table:style-name="ce32">
            <office:annotation draw:style-name="a0" svg:x="5.76041666666667in" svg:y="4.85416666666667in" svg:width="1.48958333333333in" svg:height="0.8229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各月總計為</text:span><text:span text:style-name="T7">151</text:span><text:span text:style-name="T8">，年報總計為</text:span><text:span text:style-name="T7">166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32">
            <office:annotation draw:style-name="a1" svg:x="6.625in" svg:y="4.85416666666667in" svg:width="1.46875in" svg:height="0.8229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數字為</text:span><text:span text:style-name="T7">58</text:span><text:span text:style-name="T8">，年報總計為</text:span><text:span text:style-name="T7">62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41">
            <text:p><text:s/>960 6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0388" table:style-name="ce41">
            <text:p><text:s/>50 38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3340" table:style-name="ce41">
            <text:p><text:s/>53 3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71548" table:style-name="ce41">
            <text:p><text:s/>71 5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9886" table:style-name="ce41">
            <text:p><text:s/>79 8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9685" table:style-name="ce41">
            <text:p><text:s/>89 68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480" table:style-name="ce41">
            <text:p><text:s/>78 48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6409" table:style-name="ce41">
            <text:p><text:s/>96 4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3658" table:style-name="ce41">
            <text:p><text:s/>83 65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1923" table:style-name="ce41">
            <text:p><text:s/>91 92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4850" table:style-name="ce41">
            <text:p><text:s/>104 85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7633" table:style-name="ce41">
            <text:p><text:s/>87 63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2886" table:style-name="ce41">
            <text:p><text:s/>72 88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42" table:style-name="ce32">
            <text:p><text:s text:c="3"/>142</text:p>
          </table:table-cell>
          <table:table-cell office:value-type="float" office:value="59" table:style-name="ce32">
            <text:p><text:s text:c="3"/>59</text:p>
          </table:table-cell>
          <table:table-cell office:value-type="float" office:value="74" table:style-name="ce32">
            <text:p><text:s text:c="3"/>74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48" table:style-name="ce32">
            <text:p><text:s text:c="3"/>148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005290" table:style-name="ce44">
            <text:p><text:s/>1 005 29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98746" table:style-name="ce41">
            <text:p><text:s/>98 74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2349" table:style-name="ce41">
            <text:p><text:s/>82 34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791" table:style-name="ce41">
            <text:p><text:s/>91 7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85170" table:style-name="ce41">
            <text:p><text:s/>85 17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2082" table:style-name="ce41">
            <text:p><text:s/>92 08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0245" table:style-name="ce41">
            <text:p><text:s/>80 24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9951" table:style-name="ce41">
            <text:p><text:s/>79 95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2660" table:style-name="ce41">
            <text:p><text:s/>82 6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1031" table:style-name="ce41">
            <text:p><text:s/>81 03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326" table:style-name="ce41">
            <text:p><text:s/>78 32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8186" table:style-name="ce41">
            <text:p><text:s/>78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7" table:style-name="ce48">
            <text:p><text:s text:c="3"/>17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4753" table:style-name="ce41">
            <text:p><text:s/>74 75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31" table:style-name="ce32">
            <text:p><text:s text:c="3"/>131</text:p>
          </table:table-cell>
          <table:table-cell office:value-type="float" office:value="62" table:style-name="ce32">
            <text:p><text:s text:c="3"/>62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32" table:style-name="ce32">
            <text:p><text:s text:c="3"/>132</text:p>
          </table:table-cell>
          <table:table-cell office:value-type="float" office:value="68" table:style-name="ce32">
            <text:p><text:s text:c="3"/>68</text:p>
          </table:table-cell>
          <table:table-cell office:value-type="float" office:value="1071276" table:style-name="ce49">
            <text:p><text:s/>1 071 27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9" table:style-name="ce48">
            <text:p><text:s text:c="3"/>19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6295" table:style-name="ce41">
            <text:p><text:s/>96 2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6179" table:style-name="ce41">
            <text:p><text:s/>76 17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802" table:style-name="ce41">
            <text:p><text:s/>91 80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92309" table:style-name="ce41">
            <text:p><text:s/>92 3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4410" table:style-name="ce41">
            <text:p><text:s/>84 41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7428" table:style-name="ce41">
            <text:p><text:s/>77 42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1521" table:style-name="ce41">
            <text:p><text:s/>81 52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6204" table:style-name="ce41">
            <text:p><text:s/>96 2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9601" table:style-name="ce41">
            <text:p><text:s/>99 60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99222" table:style-name="ce41">
            <text:p><text:s/>99 22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5060" table:style-name="ce41">
            <text:p><text:s/>85 0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1245" table:style-name="ce41">
            <text:p><text:s/>91 24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16" table:style-name="ce32">
            <text:p><text:s text:c="3"/>116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13" table:style-name="ce32">
            <text:p><text:s text:c="3"/>13</text:p>
          </table:table-cell>
          <table:table-cell office:value-type="float" office:value="117" table:style-name="ce32">
            <text:p><text:s text:c="3"/>117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245925" table:style-name="ce49">
            <text:p><text:s/>1 245 9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5604" table:style-name="ce41">
            <text:p><text:s/>105 6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94764" table:style-name="ce41">
            <text:p><text:s/>94 76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3367" table:style-name="ce41">
            <text:p><text:s/>103 3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5443" table:style-name="ce41">
            <text:p><text:s/>115 44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4738" table:style-name="ce41">
            <text:p><text:s/>104 73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4207" table:style-name="ce41">
            <text:p><text:s/>94 20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0899" table:style-name="ce41">
            <text:p><text:s/>100 89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4186" table:style-name="ce41">
            <text:p><text:s/>94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00969" table:style-name="ce41">
            <text:p><text:s/>100 96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7306" table:style-name="ce41">
            <text:p><text:s/>117 30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9195" table:style-name="ce41">
            <text:p><text:s/>109 1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5247" table:style-name="ce41">
            <text:p><text:s/>105 24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1645467" table:style-name="ce49">
            <text:p><text:s/>1 645 4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0312" table:style-name="ce41">
            <text:p><text:s/>90 31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0025" table:style-name="ce41">
            <text:p><text:s/>140 0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01640" table:style-name="ce41">
            <text:p><text:s/>201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60640" table:style-name="ce41">
            <text:p><text:s/>160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8541" table:style-name="ce41">
            <text:p><text:s/>148 54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26391" table:style-name="ce41">
            <text:p><text:s/>126 3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667" table:style-name="ce41">
            <text:p><text:s/>154 6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40353" table:style-name="ce41">
            <text:p><text:s/>140 35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36297" table:style-name="ce41">
            <text:p><text:s/>136 29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8393" table:style-name="ce41">
            <text:p><text:s/>148 393</text:p>
          </table:table-cell>
          <table:table-cell table:number-columns-repeated="16375" table:style-name="ce35"/>
        </table:table-row>
        <table:table-row table:style-name="ro8">
          <table:table-cell office:value-type="float" office:value="106" table:style-name="ce50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10" table:style-name="ce32">
            <text:p><text:s text:c="3"/>110</text:p>
          </table:table-cell>
          <table:table-cell office:value-type="float" office:value="40" table:style-name="ce32">
            <text:p><text:s text:c="3"/>40</text:p>
          </table:table-cell>
          <table:table-cell office:value-type="float" office:value="55" table:style-name="ce32">
            <text:p><text:s text:c="3"/>55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1657944" table:style-name="ce49">
            <text:p><text:s/>1 657 94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10948" table:style-name="ce41">
            <text:p><text:s/>110 94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7660" table:style-name="ce41">
            <text:p><text:s/>117 66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66015" table:style-name="ce41">
            <text:p><text:s/>166 01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34154" table:style-name="ce41">
            <text:p><text:s/>134 15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6054" table:style-name="ce41">
            <text:p><text:s/>146 05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0072" table:style-name="ce41">
            <text:p><text:s/>130 07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7052" table:style-name="ce41">
            <text:p><text:s/>137 05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4642" table:style-name="ce41">
            <text:p><text:s/>154 64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47961" table:style-name="ce41">
            <text:p><text:s/>147 96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8103" table:style-name="ce41">
            <text:p><text:s/>138 10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6">
            <text:p>Nov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47878" table:style-name="ce41">
            <text:p><text:s/>147 87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6">
            <text:p>Dec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7405" table:style-name="ce41">
            <text:p><text:s/>127 405</text:p>
          </table:table-cell>
          <table:table-cell table:number-columns-repeated="16375" table:style-name="ce35"/>
        </table:table-row>
        <table:table-row table:style-name="ro8">
          <table:table-cell office:value-type="float" office:value="107" table:style-name="ce50">
            <text:p>107年</text:p>
          </table:table-cell>
          <table:table-cell office:value-type="float" office:value="2018" table:style-name="ce38">
            <text:p>2018</text:p>
          </table:table-cell>
          <table:table-cell table:style-name="ce48"/>
          <table:table-cell table:number-columns-repeated="5" table:style-name="ce39"/>
          <table:table-cell table:style-name="ce41"/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2914" table:style-name="ce41">
            <text:p><text:s/>152 91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2" table:style-name="ce54">
            <text:p><text:s text:c="3"/>2</text:p>
          </table:table-cell>
          <table:table-cell office:value-type="float" office:value="0" table:style-name="ce54">
            <text:p>-</text:p>
          </table:table-cell>
          <table:table-cell office:value-type="float" office:value="5" table:style-name="ce54">
            <text:p><text:s text:c="3"/>5</text:p>
          </table:table-cell>
          <table:table-cell office:value-type="float" office:value="9" table:style-name="ce54">
            <text:p><text:s text:c="3"/>9</text:p>
          </table:table-cell>
          <table:table-cell office:value-type="float" office:value="114356" table:style-name="ce55">
            <text:p><text:s/>114 356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56">
            <text:p>資料來源：本府警察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office:value-type="string" table:style-name="ce61">
            <text:p>Source：Police Department, New Taipei City Government.</text:p>
          </table:table-cell>
          <table:table-cell table:number-columns-repeated="16375" table:style-name="ce35"/>
        </table:table-row>
        <table:table-row table:style-name="ro9">
          <table:table-cell office:value-type="string" table:number-columns-spanned="9" table:number-rows-spanned="1" table:style-name="ce62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office:value-type="string" table:number-columns-spanned="9" table:number-rows-spanned="1" table:style-name="ce64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table:number-columns-spanned="9" table:number-rows-spanned="1" table:style-name="ce65"/>
          <table:covered-table-cell table:number-columns-repeated="8"/>
          <table:table-cell table:number-columns-repeated="16375" table:style-name="ce63"/>
        </table:table-row>
        <table:table-row table:number-rows-repeated="5" table:style-name="ro10">
          <table:table-cell table:number-columns-repeated="16384" table:style-name="ce35"/>
        </table:table-row>
        <table:table-row table:number-rows-repeated="1048456" table:style-name="ro10">
          <table:table-cell table:number-columns-repeated="16384"/>
        </table:table-row>
      </table:table>
      <table:table table:name="表42" table:style-name="ta1" table:print-ranges="表42.A1:表42.AI114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0" table:default-cell-style-name="ce1"/>
        <table:table-column table:style-name="co10" table:number-columns-repeated="5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15" table:default-cell-style-name="ce1"/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18" table:default-cell-style-name="ce1"/>
        <table:table-column table:style-name="co13" table:default-cell-style-name="ce1"/>
        <table:table-column table:style-name="co2" table:default-cell-style-name="ce1"/>
        <table:table-column table:style-name="co17" table:default-cell-style-name="ce1"/>
        <table:table-column table:style-name="co19" table:default-cell-style-name="ce1"/>
        <table:table-column table:style-name="co9" table:default-cell-style-name="ce1"/>
        <table:table-column table:style-name="co8" table:default-cell-style-name="ce1"/>
        <table:table-column table:style-name="co20" table:default-cell-style-name="ce1"/>
        <table:table-column table:style-name="co16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本市保安防衛（續）</text:p>
          </table:table-cell>
          <table:covered-table-cell table:number-columns-repeated="14"/>
          <table:table-cell table:number-columns-repeated="16349"/>
        </table:table-row>
        <table:table-row table:style-name="ro2">
          <table:table-cell office:value-type="string" table:number-columns-spanned="20" table:number-rows-spanned="1" table:style-name="ce3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3">
            <text:p>Table 42 <text:s/>The Security Defence in New Taipei City（Cont.）</text:p>
          </table:table-cell>
          <table:covered-table-cell table:number-columns-repeated="14"/>
          <table:table-cell table:number-columns-repeated="16349"/>
        </table:table-row>
        <table:table-row table:style-name="ro3">
          <table:table-cell table:style-name="ce4"/>
          <table:table-cell table:number-columns-repeated="18" table:style-name="ce5"/>
          <table:table-cell table:style-name="ce7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66"/>
          <table:table-cell table:number-columns-repeated="16352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6" table:style-name="ce10"/>
          <table:table-cell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2" table:style-name="ce10"/>
          <table:table-cell table:style-name="ce67"/>
          <table:table-cell table:number-columns-repeated="5" table:style-name="ce66"/>
          <table:table-cell table:number-columns-repeated="16350" table:style-name="ce1"/>
        </table:table-row>
        <table:table-row table:style-name="ro11">
          <table:table-cell office:value-type="string" table:number-columns-spanned="2" table:number-rows-spanned="4" table:style-name="ce400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401">
            <text:p>刑 <text:s/>事 <text:s/>案 <text:s/>件</text:p>
            <text:p><text:span text:style-name="T4">Criminal Case</text:span></text:p>
          </table:table-cell>
          <table:covered-table-cell table:number-columns-repeated="17"/>
          <table:table-cell office:value-type="string" table:number-columns-spanned="2" table:number-rows-spanned="4" table:style-name="ce402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3">
            <text:p>刑 <text:s/>事 <text:s/>案 <text:s/>件</text:p>
            <text:p><text:span text:style-name="T4">Criminal Case</text:span></text:p>
          </table:table-cell>
          <table:covered-table-cell/>
          <table:table-cell office:value-type="string" table:number-columns-spanned="1" table:number-rows-spanned="4" table:style-name="ce404">
            <text:p>少年犯罪人數(人)</text:p>
            <text:p><text:span text:style-name="T9">Juvenile Delinquents</text:span></text:p>
            <text:p><text:span text:style-name="T9">(Persons)</text:span></text:p>
          </table:table-cell>
          <table:table-cell office:value-type="string" table:number-columns-spanned="3" table:number-rows-spanned="1" table:style-name="ce405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79">
            <text:p>經 <text:s/>濟 <text:s/>案 <text:s/>件<text:s/></text:p>
          </table:table-cell>
          <table:covered-table-cell table:number-columns-repeated="6"/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83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85">
            <text:p>破獲件數（件）</text:p>
          </table:table-cell>
          <table:table-cell table:style-name="ce86"/>
          <table:table-cell table:number-columns-repeated="3" table:style-name="ce87"/>
          <table:table-cell table:style-name="ce88"/>
          <table:table-cell office:value-type="string" table:number-columns-spanned="6" table:number-rows-spanned="1" table:style-name="ce397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92">
            <text:p>發生率</text:p>
            <text:p>(件/萬人)</text:p>
          </table:table-cell>
          <table:table-cell office:value-type="string" table:style-name="ce93"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398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399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01">
            <text:p>違反商標法<text:s/></text:p>
            <text:p><text:span text:style-name="T4">Against Trade Mark Laws</text:span></text:p>
          </table:table-cell>
          <table:covered-table-cell/>
          <table:table-cell office:value-type="string" table:number-columns-spanned="2" table:number-rows-spanned="1" table:style-name="ce102">
            <text:p>違反著作權法</text:p>
            <text:p><text:span text:style-name="T4">Against Copyright 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6">
            <text:p>合計</text:p>
            <text:p><text:span text:style-name="T4">Total</text:span></text:p>
          </table:table-cell>
          <table:table-cell office:value-type="string" table:number-columns-spanned="1" table:number-rows-spanned="2" table:style-name="ce395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5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3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394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9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4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5">
            <text:p>合計</text:p>
            <text:p>Total</text:p>
          </table:table-cell>
          <table:table-cell office:value-type="string" table:number-columns-spanned="1" table:number-rows-spanned="2" table:style-name="ce395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<text:span text:style-name="T4">Larceny</text:span></text:p>
          </table:table-cell>
          <table:covered-table-cell table:number-columns-repeated="2"/>
          <table:table-cell office:value-type="string" table:number-columns-spanned="1" table:number-rows-spanned="2" table:style-name="ce395">
            <text:p>其他</text:p>
            <text:p><text:span text:style-name="T4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392">
            <text:p>Occurrence Rate</text:p>
            <text:p>(case/10,000persons)</text:p>
          </table:table-cell>
          <table:table-cell office:value-type="string" table:number-columns-spanned="1" table:number-rows-spanned="2" table:style-name="ce393">
            <text:p>Offenders<text:s/></text:p>
            <text:p>(Persons)</text:p>
          </table:table-cell>
          <table:covered-table-cell/>
          <table:table-cell office:value-type="string" table:style-name="ce115">
            <text:p>發生件數</text:p>
          </table:table-cell>
          <table:table-cell office:value-type="string" table:style-name="ce116">
            <text:p>發生率</text:p>
            <text:p>(件/萬人)</text:p>
          </table:table-cell>
          <table:table-cell office:value-type="string" table:style-name="ce117">
            <text:p>違反人數</text:p>
          </table:table-cell>
          <table:table-cell office:value-type="string" table:style-name="ce118">
            <text:p>發生件數</text:p>
          </table:table-cell>
          <table:table-cell office:value-type="string" table:style-name="ce119">
            <text:p>發生率</text:p>
            <text:p>(件/萬人)</text:p>
          </table:table-cell>
          <table:table-cell office:value-type="string" table:style-name="ce118">
            <text:p>金額(千元)</text:p>
          </table:table-cell>
          <table:table-cell office:value-type="string" table:style-name="ce117">
            <text:p>件 數</text:p>
          </table:table-cell>
          <table:table-cell office:value-type="string" table:style-name="ce117">
            <text:p>人 數</text:p>
          </table:table-cell>
          <table:table-cell office:value-type="string" table:style-name="ce117">
            <text:p>件 數</text:p>
          </table:table-cell>
          <table:table-cell office:value-type="string" table:style-name="ce120">
            <text:p>人 數</text:p>
          </table:table-cell>
          <table:table-cell table:number-columns-repeated="16349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8"/>
          <table:table-cell office:value-type="string" table:style-name="ce129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9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Cases</text:p>
          </table:table-cell>
          <table:table-cell office:value-type="string" table:style-name="ce134">
            <text:p>Occurrence Rate</text:p>
            <text:p>(case/10,000 persons)</text:p>
          </table:table-cell>
          <table:table-cell office:value-type="string" table:style-name="ce135">
            <text:p>No. of Against</text:p>
          </table:table-cell>
          <table:table-cell office:value-type="string" table:style-name="ce136">
            <text:p>Cases</text:p>
          </table:table-cell>
          <table:table-cell office:value-type="string" table:style-name="ce134">
            <text:p>Occurrence Rate</text:p>
            <text:p>(case/10,000persons)</text:p>
          </table:table-cell>
          <table:table-cell office:value-type="string" table:style-name="ce137">
            <text:p>Amount</text:p>
            <text:p>(NTD1,000)</text:p>
          </table:table-cell>
          <table:table-cell office:value-type="string" table:style-name="ce133">
            <text:p>Cases</text:p>
          </table:table-cell>
          <table:table-cell office:value-type="string" table:style-name="ce136">
            <text:p>Persons</text:p>
          </table:table-cell>
          <table:table-cell office:value-type="string" table:style-name="ce136">
            <text:p>Cases</text:p>
          </table:table-cell>
          <table:table-cell office:value-type="string" table:style-name="ce138">
            <text:p>Persons</text:p>
          </table:table-cell>
          <table:table-cell table:number-columns-repeated="16349"/>
        </table:table-row>
        <table:table-row table:style-name="ro15"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80620" table:style-name="ce141">
            <text:p><text:s/>80 620<text:s/></text:p>
          </table:table-cell>
          <table:table-cell office:value-type="float" office:value="1986" table:style-name="ce142">
            <text:p><text:s/>1 986<text:s/></text:p>
          </table:table-cell>
          <table:table-cell office:value-type="float" office:value="60716" table:style-name="ce142">
            <text:p><text:s/>60 716<text:s/></text:p>
          </table:table-cell>
          <table:table-cell office:value-type="float" office:value="6199" table:style-name="ce142">
            <text:p><text:s/>6 199<text:s/></text:p>
          </table:table-cell>
          <table:table-cell office:value-type="float" office:value="36247" table:style-name="ce142">
            <text:p><text:s/>36 247<text:s/></text:p>
          </table:table-cell>
          <table:table-cell office:value-type="float" office:value="17918" table:style-name="ce142">
            <text:p><text:s/>17 918<text:s/></text:p>
          </table:table-cell>
          <table:table-cell office:value-type="float" office:value="33091" table:style-name="ce143">
            <text:p><text:s/>33 091<text:s/></text:p>
          </table:table-cell>
          <table:table-cell office:value-type="float" office:value="1321" table:style-name="ce144">
            <text:p><text:s/>1 321<text:s/></text:p>
          </table:table-cell>
          <table:table-cell office:value-type="float" office:value="25502" table:style-name="ce144">
            <text:p><text:s/>25 502<text:s/></text:p>
          </table:table-cell>
          <table:table-cell office:value-type="float" office:value="5341" table:style-name="ce144">
            <text:p><text:s/>5 341<text:s/></text:p>
          </table:table-cell>
          <table:table-cell office:value-type="float" office:value="15848" table:style-name="ce144">
            <text:p><text:s/>15 848<text:s/></text:p>
          </table:table-cell>
          <table:table-cell office:value-type="float" office:value="6268" table:style-name="ce144">
            <text:p><text:s/>6 268<text:s/></text:p>
          </table:table-cell>
          <table:table-cell office:value-type="float" office:value="41.045646241627388" table:style-name="ce145">
            <text:p>41.05<text:s/></text:p>
          </table:table-cell>
          <table:table-cell office:value-type="float" office:value="66.515609264853978" table:style-name="ce145">
            <text:p>66.52<text:s/></text:p>
          </table:table-cell>
          <table:table-cell office:value-type="float" office:value="42.002108175769152" table:style-name="ce145">
            <text:p>42.00<text:s/></text:p>
          </table:table-cell>
          <table:table-cell office:value-type="float" office:value="86.159057912566539" table:style-name="ce145">
            <text:p>86.16<text:s/></text:p>
          </table:table-cell>
          <table:table-cell office:value-type="float" office:value="43.722239081855051" table:style-name="ce145">
            <text:p>43.72<text:s/></text:p>
          </table:table-cell>
          <table:table-cell office:value-type="float" office:value="34.981582765933702" table:style-name="ce146">
            <text:p>34.98<text:s/></text:p>
          </table:table-cell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220.33405671155927" table:style-name="ce145">
            <text:p>220.33<text:s/></text:p>
          </table:table-cell>
          <table:table-cell office:value-type="float" office:value="12582" table:style-name="ce141">
            <text:p><text:s/>12 582<text:s/></text:p>
          </table:table-cell>
          <table:table-cell office:value-type="float" office:value="1094" table:style-name="ce142">
            <text:p><text:s/>1 094<text:s/></text:p>
          </table:table-cell>
          <table:table-cell office:value-type="float" office:value="685" table:style-name="ce142">
            <text:p><text:s text:c="2"/>685<text:s/></text:p>
          </table:table-cell>
          <table:table-cell office:value-type="float" office:value="1.8721015733988851" table:style-name="ce145">
            <text:p>1.87<text:s/></text:p>
          </table:table-cell>
          <table:table-cell office:value-type="float" office:value="1677" table:style-name="ce142">
            <text:p><text:s/>1 677<text:s/></text:p>
          </table:table-cell>
          <table:table-cell office:value-type="float" office:value="1007" table:style-name="ce142">
            <text:p><text:s/>1 007<text:s/></text:p>
          </table:table-cell>
          <table:table-cell office:value-type="float" office:value="2.752125962646244" table:style-name="ce145">
            <text:p>2.75<text:s/></text:p>
          </table:table-cell>
          <table:table-cell office:value-type="float" office:value="2145556000" table:style-name="ce147">
            <text:p>2 145 556<text:s/></text:p>
          </table:table-cell>
          <table:table-cell office:value-type="float" office:value="180" table:style-name="ce142">
            <text:p><text:s text:c="2"/>180<text:s/></text:p>
          </table:table-cell>
          <table:table-cell office:value-type="float" office:value="237" table:style-name="ce142">
            <text:p><text:s text:c="2"/>237<text:s/></text:p>
          </table:table-cell>
          <table:table-cell office:value-type="float" office:value="5" table:style-name="ce142">
            <text:p><text:s text:c="2"/>5<text:s/></text:p>
          </table:table-cell>
          <table:table-cell office:value-type="float" office:value="6" table:style-name="ce148">
            <text:p><text:s text:c="2"/>6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90532" table:style-name="ce141">
            <text:p><text:s/>90 532<text:s/></text:p>
          </table:table-cell>
          <table:table-cell office:value-type="float" office:value="2199" table:style-name="ce142">
            <text:p><text:s/>2 199<text:s/></text:p>
          </table:table-cell>
          <table:table-cell office:value-type="float" office:value="65811" table:style-name="ce142">
            <text:p><text:s/>65 811<text:s/></text:p>
          </table:table-cell>
          <table:table-cell office:value-type="float" office:value="7593" table:style-name="ce142">
            <text:p><text:s/>7 593<text:s/></text:p>
          </table:table-cell>
          <table:table-cell office:value-type="float" office:value="38772" table:style-name="ce142">
            <text:p><text:s/>38 772<text:s/></text:p>
          </table:table-cell>
          <table:table-cell office:value-type="float" office:value="22522" table:style-name="ce142">
            <text:p><text:s/>22 522<text:s/></text:p>
          </table:table-cell>
          <table:table-cell office:value-type="float" office:value="36793" table:style-name="ce143">
            <text:p><text:s/>36 793<text:s/></text:p>
          </table:table-cell>
          <table:table-cell office:value-type="float" office:value="1083" table:style-name="ce141">
            <text:p><text:s/>1 083<text:s/></text:p>
          </table:table-cell>
          <table:table-cell office:value-type="float" office:value="28052" table:style-name="ce141">
            <text:p><text:s/>28 052<text:s/></text:p>
          </table:table-cell>
          <table:table-cell office:value-type="float" office:value="6507" table:style-name="ce141">
            <text:p><text:s/>6 507<text:s/></text:p>
          </table:table-cell>
          <table:table-cell office:value-type="float" office:value="17627" table:style-name="ce141">
            <text:p><text:s/>17 627<text:s/></text:p>
          </table:table-cell>
          <table:table-cell office:value-type="float" office:value="7658" table:style-name="ce141">
            <text:p><text:s/>7 658<text:s/></text:p>
          </table:table-cell>
          <table:table-cell office:value-type="float" office:value="40.640878363451598" table:style-name="ce150">
            <text:p>40.64<text:s/></text:p>
          </table:table-cell>
          <table:table-cell office:value-type="float" office:value="49.24965893587995" table:style-name="ce145">
            <text:p>49.25<text:s/></text:p>
          </table:table-cell>
          <table:table-cell office:value-type="float" office:value="42.625093069547646" table:style-name="ce145">
            <text:p>42.63<text:s/></text:p>
          </table:table-cell>
          <table:table-cell office:value-type="float" office:value="85.697352824970366" table:style-name="ce145">
            <text:p>85.70<text:s/></text:p>
          </table:table-cell>
          <table:table-cell office:value-type="float" office:value="45.46322088104818" table:style-name="ce145">
            <text:p>45.46<text:s/></text:p>
          </table:table-cell>
          <table:table-cell office:value-type="float" office:value="34.002308853565403" table:style-name="ce146">
            <text:p>34.00<text:s/></text:p>
          </table:table-cell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245.19028165519961" table:style-name="ce150">
            <text:p>245.19<text:s/></text:p>
          </table:table-cell>
          <table:table-cell office:value-type="float" office:value="13808" table:style-name="ce141">
            <text:p><text:s/>13 808<text:s/></text:p>
          </table:table-cell>
          <table:table-cell office:value-type="float" office:value="1085" table:style-name="ce142">
            <text:p><text:s/>1 085<text:s/></text:p>
          </table:table-cell>
          <table:table-cell office:value-type="float" office:value="567" table:style-name="ce142">
            <text:p><text:s text:c="2"/>567<text:s/></text:p>
          </table:table-cell>
          <table:table-cell office:value-type="float" office:value="1.5356215448515242" table:style-name="ce150">
            <text:p>1.54<text:s/></text:p>
          </table:table-cell>
          <table:table-cell office:value-type="float" office:value="1315" table:style-name="ce142">
            <text:p><text:s/>1 315<text:s/></text:p>
          </table:table-cell>
          <table:table-cell office:value-type="float" office:value="579" table:style-name="ce142">
            <text:p><text:s text:c="2"/>579<text:s/></text:p>
          </table:table-cell>
          <table:table-cell office:value-type="float" office:value="1.5681214717266887" table:style-name="ce150">
            <text:p>1.57<text:s/></text:p>
          </table:table-cell>
          <table:table-cell office:value-type="float" office:value="1167856622" table:style-name="ce147">
            <text:p>1 167 857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35" table:style-name="ce142">
            <text:p><text:s text:c="2"/>135<text:s/></text:p>
          </table:table-cell>
          <table:table-cell office:value-type="float" office:value="153" table:style-name="ce142">
            <text:p><text:s text:c="2"/>153<text:s/></text:p>
          </table:table-cell>
          <table:table-cell office:value-type="float" office:value="221" table:style-name="ce151">
            <text:p><text:s text:c="2"/>221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99937" table:style-name="ce141">
            <text:p><text:s/>99 937<text:s/></text:p>
          </table:table-cell>
          <table:table-cell office:value-type="float" office:value="2502" table:style-name="ce142">
            <text:p><text:s/>2 502<text:s/></text:p>
          </table:table-cell>
          <table:table-cell office:value-type="float" office:value="68500" table:style-name="ce142">
            <text:p><text:s/>68 500<text:s/></text:p>
          </table:table-cell>
          <table:table-cell office:value-type="float" office:value="8627" table:style-name="ce142">
            <text:p><text:s/>8 627<text:s/></text:p>
          </table:table-cell>
          <table:table-cell office:value-type="float" office:value="34619" table:style-name="ce142">
            <text:p><text:s/>34 619<text:s/></text:p>
          </table:table-cell>
          <table:table-cell office:value-type="float" office:value="28935" table:style-name="ce142">
            <text:p><text:s/>28 935<text:s/></text:p>
          </table:table-cell>
          <table:table-cell office:value-type="float" office:value="45164" table:style-name="ce143">
            <text:p><text:s/>45 164<text:s/></text:p>
          </table:table-cell>
          <table:table-cell office:value-type="float" office:value="1244" table:style-name="ce141">
            <text:p><text:s/>1 244<text:s/></text:p>
          </table:table-cell>
          <table:table-cell office:value-type="float" office:value="33420" table:style-name="ce141">
            <text:p><text:s/>33 420<text:s/></text:p>
          </table:table-cell>
          <table:table-cell office:value-type="float" office:value="7293" table:style-name="ce141">
            <text:p><text:s/>7 293<text:s/></text:p>
          </table:table-cell>
          <table:table-cell office:value-type="float" office:value="20947" table:style-name="ce141">
            <text:p><text:s/>20 947<text:s/></text:p>
          </table:table-cell>
          <table:table-cell office:value-type="float" office:value="10500" table:style-name="ce141">
            <text:p><text:s/>10 500<text:s/></text:p>
          </table:table-cell>
          <table:table-cell office:value-type="float" office:value="45.192471256891842" table:style-name="ce150">
            <text:p>45.19<text:s/></text:p>
          </table:table-cell>
          <table:table-cell office:value-type="float" office:value="49.720223820943247" table:style-name="ce145">
            <text:p>49.72<text:s/></text:p>
          </table:table-cell>
          <table:table-cell office:value-type="float" office:value="48.788321167883211" table:style-name="ce145">
            <text:p>48.79<text:s/></text:p>
          </table:table-cell>
          <table:table-cell office:value-type="float" office:value="84.536918975310073" table:style-name="ce145">
            <text:p>84.54<text:s/></text:p>
          </table:table-cell>
          <table:table-cell office:value-type="float" office:value="60.507235910915966" table:style-name="ce145">
            <text:p>60.51<text:s/></text:p>
          </table:table-cell>
          <table:table-cell office:value-type="float" office:value="36.288232244686363" table:style-name="ce146">
            <text:p>36.29<text:s/></text:p>
          </table:table-cell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268.47550550882926" table:style-name="ce150">
            <text:p>268.48<text:s/></text:p>
          </table:table-cell>
          <table:table-cell office:value-type="float" office:value="17978" table:style-name="ce141">
            <text:p><text:s/>17 978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721" table:style-name="ce142">
            <text:p><text:s text:c="2"/>721<text:s/></text:p>
          </table:table-cell>
          <table:table-cell office:value-type="float" office:value="1.9369286597743169" table:style-name="ce150">
            <text:p>1.94<text:s/></text:p>
          </table:table-cell>
          <table:table-cell office:value-type="float" office:value="1979" table:style-name="ce142">
            <text:p><text:s/>1 979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1.6360465378676268" table:style-name="ce150">
            <text:p>1.64<text:s/></text:p>
          </table:table-cell>
          <table:table-cell office:value-type="float" office:value="1154880528" table:style-name="ce147">
            <text:p>1 154 881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44" table:style-name="ce142">
            <text:p><text:s text:c="2"/>144<text:s/></text:p>
          </table:table-cell>
          <table:table-cell office:value-type="float" office:value="218" table:style-name="ce142">
            <text:p><text:s text:c="2"/>218<text:s/></text:p>
          </table:table-cell>
          <table:table-cell office:value-type="float" office:value="275" table:style-name="ce151">
            <text:p><text:s text:c="2"/>275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93552" table:style-name="ce141">
            <text:p><text:s/>93 552<text:s/></text:p>
          </table:table-cell>
          <table:table-cell office:value-type="float" office:value="1898" table:style-name="ce142">
            <text:p><text:s/>1 898<text:s/></text:p>
          </table:table-cell>
          <table:table-cell office:value-type="float" office:value="59058" table:style-name="ce142">
            <text:p><text:s/>59 058<text:s/></text:p>
          </table:table-cell>
          <table:table-cell office:value-type="float" office:value="6577" table:style-name="ce142">
            <text:p><text:s/>6 577<text:s/></text:p>
          </table:table-cell>
          <table:table-cell office:value-type="float" office:value="27780" table:style-name="ce142">
            <text:p><text:s/>27 780<text:s/></text:p>
          </table:table-cell>
          <table:table-cell office:value-type="float" office:value="32596" table:style-name="ce142">
            <text:p><text:s/>32 596<text:s/></text:p>
          </table:table-cell>
          <table:table-cell office:value-type="float" office:value="49726" table:style-name="ce143">
            <text:p><text:s/>49 726<text:s/></text:p>
          </table:table-cell>
          <table:table-cell office:value-type="float" office:value="1187" table:style-name="ce141">
            <text:p><text:s/>1 187<text:s/></text:p>
          </table:table-cell>
          <table:table-cell office:value-type="float" office:value="30174" table:style-name="ce141">
            <text:p><text:s/>30 174<text:s/></text:p>
          </table:table-cell>
          <table:table-cell office:value-type="float" office:value="5505" table:style-name="ce141">
            <text:p><text:s/>5 505<text:s/></text:p>
          </table:table-cell>
          <table:table-cell office:value-type="float" office:value="18792" table:style-name="ce141">
            <text:p><text:s/>18 792<text:s/></text:p>
          </table:table-cell>
          <table:table-cell office:value-type="float" office:value="18365" table:style-name="ce141">
            <text:p><text:s/>18 365<text:s/></text:p>
          </table:table-cell>
          <table:table-cell office:value-type="float" office:value="53.153326492218234" table:style-name="ce150">
            <text:p>53.15<text:s/></text:p>
          </table:table-cell>
          <table:table-cell office:value-type="float" office:value="62.539515279241307" table:style-name="ce145">
            <text:p>62.54<text:s/></text:p>
          </table:table-cell>
          <table:table-cell office:value-type="float" office:value="51.092146703240878" table:style-name="ce145">
            <text:p>51.09<text:s/></text:p>
          </table:table-cell>
          <table:table-cell office:value-type="float" office:value="83.700775429527141" table:style-name="ce145">
            <text:p>83.70<text:s/></text:p>
          </table:table-cell>
          <table:table-cell office:value-type="float" office:value="67.645788336933037" table:style-name="ce145">
            <text:p>67.65<text:s/></text:p>
          </table:table-cell>
          <table:table-cell office:value-type="float" office:value="56.341268867345683" table:style-name="ce146">
            <text:p>56.34<text:s/></text:p>
          </table:table-cell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249.34659528567767" table:style-name="ce150">
            <text:p>249.35<text:s/></text:p>
          </table:table-cell>
          <table:table-cell office:value-type="float" office:value="28510" table:style-name="ce141">
            <text:p><text:s/>28 510<text:s/></text:p>
          </table:table-cell>
          <table:table-cell office:value-type="float" office:value="1101" table:style-name="ce142">
            <text:p><text:s/>1 101<text:s/></text:p>
          </table:table-cell>
          <table:table-cell office:value-type="float" office:value="943" table:style-name="ce142">
            <text:p><text:s text:c="2"/>943<text:s/></text:p>
          </table:table-cell>
          <table:table-cell office:value-type="float" office:value="2.5134025927226999" table:style-name="ce150">
            <text:p>2.51<text:s/></text:p>
          </table:table-cell>
          <table:table-cell office:value-type="float" office:value="2675" table:style-name="ce142">
            <text:p><text:s/>2 675<text:s/></text:p>
          </table:table-cell>
          <table:table-cell office:value-type="float" office:value="1107" table:style-name="ce142">
            <text:p><text:s/>1 107<text:s/></text:p>
          </table:table-cell>
          <table:table-cell office:value-type="float" office:value="2.9505160871092562" table:style-name="ce150">
            <text:p>2.95<text:s/></text:p>
          </table:table-cell>
          <table:table-cell office:value-type="float" office:value="957049904" table:style-name="ce147">
            <text:p><text:s/>957 050<text:s/></text:p>
          </table:table-cell>
          <table:table-cell office:value-type="float" office:value="124" table:style-name="ce142">
            <text:p><text:s text:c="2"/>124<text:s/></text:p>
          </table:table-cell>
          <table:table-cell office:value-type="float" office:value="156" table:style-name="ce142">
            <text:p><text:s text:c="2"/>156<text:s/></text:p>
          </table:table-cell>
          <table:table-cell office:value-type="float" office:value="312" table:style-name="ce142">
            <text:p><text:s text:c="2"/>312<text:s/></text:p>
          </table:table-cell>
          <table:table-cell office:value-type="float" office:value="401" table:style-name="ce151">
            <text:p><text:s text:c="2"/>401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88719" table:style-name="ce141">
            <text:p><text:s/>88 719<text:s/></text:p>
          </table:table-cell>
          <table:table-cell office:value-type="float" office:value="1896" table:style-name="ce142">
            <text:p><text:s/>1 896<text:s/></text:p>
          </table:table-cell>
          <table:table-cell office:value-type="float" office:value="45999" table:style-name="ce142">
            <text:p><text:s/>45 999<text:s/></text:p>
          </table:table-cell>
          <table:table-cell office:value-type="float" office:value="5397" table:style-name="ce142">
            <text:p><text:s/>5 397<text:s/></text:p>
          </table:table-cell>
          <table:table-cell office:value-type="float" office:value="22285" table:style-name="ce142">
            <text:p><text:s/>22 285<text:s/></text:p>
          </table:table-cell>
          <table:table-cell office:value-type="float" office:value="40824" table:style-name="ce142">
            <text:p><text:s/>40 824<text:s/></text:p>
          </table:table-cell>
          <table:table-cell office:value-type="float" office:value="60798" table:style-name="ce143">
            <text:p><text:s/>60 798<text:s/></text:p>
          </table:table-cell>
          <table:table-cell office:value-type="float" office:value="1419" table:style-name="ce141">
            <text:p><text:s/>1 419<text:s/></text:p>
          </table:table-cell>
          <table:table-cell office:value-type="float" office:value="26709" table:style-name="ce141">
            <text:p><text:s/>26 709<text:s/></text:p>
          </table:table-cell>
          <table:table-cell office:value-type="float" office:value="4151" table:style-name="ce141">
            <text:p><text:s/>4 151<text:s/></text:p>
          </table:table-cell>
          <table:table-cell office:value-type="float" office:value="16128" table:style-name="ce141">
            <text:p><text:s/>16 128<text:s/></text:p>
          </table:table-cell>
          <table:table-cell office:value-type="float" office:value="32670" table:style-name="ce141">
            <text:p><text:s/>32 670<text:s/></text:p>
          </table:table-cell>
          <table:table-cell office:value-type="float" office:value="68.528725526662839" table:style-name="ce150">
            <text:p>68.53<text:s/></text:p>
          </table:table-cell>
          <table:table-cell office:value-type="float" office:value="74.841772151898738" table:style-name="ce145">
            <text:p>74.84<text:s/></text:p>
          </table:table-cell>
          <table:table-cell office:value-type="float" office:value="58.064305745777077" table:style-name="ce145">
            <text:p>58.06<text:s/></text:p>
          </table:table-cell>
          <table:table-cell office:value-type="float" office:value="76.913099870298325" table:style-name="ce145">
            <text:p>76.91<text:s/></text:p>
          </table:table-cell>
          <table:table-cell office:value-type="float" office:value="72.371550370204176" table:style-name="ce145">
            <text:p>72.37<text:s/></text:p>
          </table:table-cell>
          <table:table-cell office:value-type="float" office:value="80.026455026455025" table:style-name="ce146">
            <text:p>80.03<text:s/></text:p>
          </table:table-cell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234.54781225917404" table:style-name="ce150">
            <text:p>234.55<text:s/></text:p>
          </table:table-cell>
          <table:table-cell office:value-type="float" office:value="42191" table:style-name="ce141">
            <text:p><text:s/>42 191<text:s/></text:p>
          </table:table-cell>
          <table:table-cell office:value-type="float" office:value="1399" table:style-name="ce142">
            <text:p><text:s/>1 399<text:s/></text:p>
          </table:table-cell>
          <table:table-cell office:value-type="float" office:value="1123" table:style-name="ce142">
            <text:p><text:s/>1 123<text:s/></text:p>
          </table:table-cell>
          <table:table-cell office:value-type="float" office:value="2.968892719339177" table:style-name="ce150">
            <text:p>2.97<text:s/></text:p>
          </table:table-cell>
          <table:table-cell office:value-type="float" office:value="3238" table:style-name="ce142">
            <text:p><text:s/>3 238<text:s/></text:p>
          </table:table-cell>
          <table:table-cell office:value-type="float" office:value="1484" table:style-name="ce142">
            <text:p><text:s/>1 484<text:s/></text:p>
          </table:table-cell>
          <table:table-cell office:value-type="float" office:value="3.923274083258538" table:style-name="ce150">
            <text:p>3.92<text:s/></text:p>
          </table:table-cell>
          <table:table-cell office:value-type="float" office:value="527656614" table:style-name="ce147">
            <text:p><text:s/>527 657<text:s/></text:p>
          </table:table-cell>
          <table:table-cell office:value-type="float" office:value="388" table:style-name="ce142">
            <text:p><text:s text:c="2"/>388<text:s/></text:p>
          </table:table-cell>
          <table:table-cell office:value-type="float" office:value="417" table:style-name="ce142">
            <text:p><text:s text:c="2"/>417<text:s/></text:p>
          </table:table-cell>
          <table:table-cell office:value-type="float" office:value="322" table:style-name="ce142">
            <text:p><text:s text:c="2"/>322<text:s/></text:p>
          </table:table-cell>
          <table:table-cell office:value-type="float" office:value="403" table:style-name="ce151">
            <text:p><text:s text:c="2"/>403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86390" table:style-name="ce141">
            <text:p><text:s/>86 390<text:s/></text:p>
          </table:table-cell>
          <table:table-cell office:value-type="float" office:value="1564" table:style-name="ce142">
            <text:p><text:s/>1 564<text:s/></text:p>
          </table:table-cell>
          <table:table-cell office:value-type="float" office:value="41416" table:style-name="ce142">
            <text:p><text:s/>41 416<text:s/></text:p>
          </table:table-cell>
          <table:table-cell office:value-type="float" office:value="4968" table:style-name="ce142">
            <text:p><text:s/>4 968<text:s/></text:p>
          </table:table-cell>
          <table:table-cell office:value-type="float" office:value="21793" table:style-name="ce142">
            <text:p><text:s/>21 793<text:s/></text:p>
          </table:table-cell>
          <table:table-cell office:value-type="float" office:value="43410" table:style-name="ce142">
            <text:p><text:s/>43 410<text:s/></text:p>
          </table:table-cell>
          <table:table-cell office:value-type="float" office:value="66159" table:style-name="ce143">
            <text:p><text:s/>66 159<text:s/></text:p>
          </table:table-cell>
          <table:table-cell office:value-type="float" office:value="1231" table:style-name="ce141">
            <text:p><text:s/>1 231<text:s/></text:p>
          </table:table-cell>
          <table:table-cell office:value-type="float" office:value="25638" table:style-name="ce141">
            <text:p><text:s/>25 638<text:s/></text:p>
          </table:table-cell>
          <table:table-cell office:value-type="float" office:value="3892" table:style-name="ce141">
            <text:p><text:s/>3 892<text:s/></text:p>
          </table:table-cell>
          <table:table-cell office:value-type="float" office:value="15466" table:style-name="ce141">
            <text:p><text:s/>15 466<text:s/></text:p>
          </table:table-cell>
          <table:table-cell office:value-type="float" office:value="39290" table:style-name="ce141">
            <text:p><text:s/>39 290<text:s/></text:p>
          </table:table-cell>
          <table:table-cell office:value-type="float" office:value="76.581780298645668" table:style-name="ce150">
            <text:p>76.58<text:s/></text:p>
          </table:table-cell>
          <table:table-cell office:value-type="float" office:value="78.708439897698213" table:style-name="ce152">
            <text:p>78.71<text:s/></text:p>
          </table:table-cell>
          <table:table-cell office:value-type="float" office:value="61.903612130577557" table:style-name="ce145">
            <text:p>61.90<text:s/></text:p>
          </table:table-cell>
          <table:table-cell office:value-type="float" office:value="78.341384863123992" table:style-name="ce145">
            <text:p>78.34<text:s/></text:p>
          </table:table-cell>
          <table:table-cell office:value-type="float" office:value="70.967741935483872" table:style-name="ce146">
            <text:p>70.97<text:s/></text:p>
          </table:table-cell>
          <table:table-cell office:value-type="float" office:value="90.509099285878818" table:style-name="ce146">
            <text:p>90.51<text:s/></text:p>
          </table:table-cell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226.39645323579342" table:style-name="ce150">
            <text:p>226.40<text:s/></text:p>
          </table:table-cell>
          <table:table-cell office:value-type="float" office:value="49853" table:style-name="ce141">
            <text:p><text:s/>49 853<text:s/></text:p>
          </table:table-cell>
          <table:table-cell office:value-type="float" office:value="1425" table:style-name="ce142">
            <text:p><text:s/>1 425<text:s/></text:p>
          </table:table-cell>
          <table:table-cell office:value-type="float" office:value="1225" table:style-name="ce142">
            <text:p><text:s/>1 225<text:s/></text:p>
          </table:table-cell>
          <table:table-cell office:value-type="float" office:value="3.2102749764306853" table:style-name="ce150">
            <text:p>3.21<text:s/></text:p>
          </table:table-cell>
          <table:table-cell office:value-type="float" office:value="3265" table:style-name="ce142">
            <text:p><text:s/>3 265<text:s/></text:p>
          </table:table-cell>
          <table:table-cell office:value-type="float" office:value="1646" table:style-name="ce142">
            <text:p><text:s/>1 646<text:s/></text:p>
          </table:table-cell>
          <table:table-cell office:value-type="float" office:value="4.3135613152693129" table:style-name="ce150">
            <text:p>4.31<text:s/></text:p>
          </table:table-cell>
          <table:table-cell office:value-type="float" office:value="1211642960" table:style-name="ce147">
            <text:p>1 211 643<text:s/></text:p>
          </table:table-cell>
          <table:table-cell office:value-type="float" office:value="576" table:style-name="ce142">
            <text:p><text:s text:c="2"/>576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316" table:style-name="ce142">
            <text:p><text:s text:c="2"/>316<text:s/></text:p>
          </table:table-cell>
          <table:table-cell office:value-type="float" office:value="387" table:style-name="ce151">
            <text:p><text:s text:c="2"/>387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74864" table:style-name="ce141">
            <text:p><text:s/>74 864<text:s/></text:p>
          </table:table-cell>
          <table:table-cell office:value-type="float" office:value="1239" table:style-name="ce142">
            <text:p><text:s/>1 239<text:s/></text:p>
          </table:table-cell>
          <table:table-cell office:value-type="float" office:value="28258" table:style-name="ce142">
            <text:p><text:s/>28 258<text:s/></text:p>
          </table:table-cell>
          <table:table-cell office:value-type="float" office:value="3177" table:style-name="ce142">
            <text:p><text:s/>3 177<text:s/></text:p>
          </table:table-cell>
          <table:table-cell office:value-type="float" office:value="13434" table:style-name="ce142">
            <text:p><text:s/>13 434<text:s/></text:p>
          </table:table-cell>
          <table:table-cell office:value-type="float" office:value="45367" table:style-name="ce142">
            <text:p><text:s/>45 367<text:s/></text:p>
          </table:table-cell>
          <table:table-cell office:value-type="float" office:value="62629" table:style-name="ce143">
            <text:p><text:s/>62 629<text:s/></text:p>
          </table:table-cell>
          <table:table-cell office:value-type="float" office:value="1096" table:style-name="ce141">
            <text:p><text:s/>1 096<text:s/></text:p>
          </table:table-cell>
          <table:table-cell office:value-type="float" office:value="18752" table:style-name="ce141">
            <text:p><text:s/>18 752<text:s/></text:p>
          </table:table-cell>
          <table:table-cell office:value-type="float" office:value="2502" table:style-name="ce141">
            <text:p><text:s/>2 502<text:s/></text:p>
          </table:table-cell>
          <table:table-cell office:value-type="float" office:value="10058" table:style-name="ce141">
            <text:p><text:s/>10 058<text:s/></text:p>
          </table:table-cell>
          <table:table-cell office:value-type="float" office:value="42781" table:style-name="ce141">
            <text:p><text:s/>42 781<text:s/></text:p>
          </table:table-cell>
          <table:table-cell office:value-type="float" office:value="83.657031416969446" table:style-name="ce150">
            <text:p>83.66<text:s/></text:p>
          </table:table-cell>
          <table:table-cell office:value-type="float" office:value="88.458434221146092" table:style-name="ce152">
            <text:p>88.46<text:s/></text:p>
          </table:table-cell>
          <table:table-cell office:value-type="float" office:value="66.359968858376391" table:style-name="ce145">
            <text:p>66.36<text:s/></text:p>
          </table:table-cell>
          <table:table-cell office:value-type="float" office:value="78.753541076487252" table:style-name="ce146">
            <text:p>78.75<text:s/></text:p>
          </table:table-cell>
          <table:table-cell office:value-type="float" office:value="74.869733511984521" table:style-name="ce153">
            <text:p>74.87<text:s/></text:p>
          </table:table-cell>
          <table:table-cell office:value-type="float" office:value="94.299821456124505" table:style-name="ce146">
            <text:p>94.30<text:s/></text:p>
          </table:table-cell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194.26568006286959" table:style-name="ce150">
            <text:p>194.27<text:s/></text:p>
          </table:table-cell>
          <table:table-cell office:value-type="float" office:value="52371" table:style-name="ce141">
            <text:p><text:s/>52 371<text:s/></text:p>
          </table:table-cell>
          <table:table-cell office:value-type="float" office:value="1731" table:style-name="ce142">
            <text:p><text:s/>1 731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2.6442178882248362" table:style-name="ce150">
            <text:p>2.64<text:s/></text:p>
          </table:table-cell>
          <table:table-cell office:value-type="float" office:value="3134" table:style-name="ce142">
            <text:p><text:s/>3 134<text:s/></text:p>
          </table:table-cell>
          <table:table-cell office:value-type="float" office:value="1637" table:style-name="ce142">
            <text:p><text:s/>1 637<text:s/></text:p>
          </table:table-cell>
          <table:table-cell office:value-type="float" office:value="4.2478750569421555" table:style-name="ce150">
            <text:p>4.25<text:s/></text:p>
          </table:table-cell>
          <table:table-cell office:value-type="float" office:value="2405692567" table:style-name="ce147">
            <text:p>2 405 693<text:s/></text:p>
          </table:table-cell>
          <table:table-cell office:value-type="float" office:value="265" table:style-name="ce142">
            <text:p><text:s text:c="2"/>265<text:s/></text:p>
          </table:table-cell>
          <table:table-cell office:value-type="float" office:value="281" table:style-name="ce142">
            <text:p><text:s text:c="2"/>281<text:s/></text:p>
          </table:table-cell>
          <table:table-cell office:value-type="float" office:value="283" table:style-name="ce142">
            <text:p><text:s text:c="2"/>283<text:s/></text:p>
          </table:table-cell>
          <table:table-cell office:value-type="float" office:value="310" table:style-name="ce151">
            <text:p><text:s text:c="2"/>310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68039" table:style-name="ce141">
            <text:p><text:s/>68 039<text:s/></text:p>
          </table:table-cell>
          <table:table-cell office:value-type="float" office:value="968" table:style-name="ce142">
            <text:p><text:s text:c="2"/>968<text:s/></text:p>
          </table:table-cell>
          <table:table-cell office:value-type="float" office:value="22376" table:style-name="ce142">
            <text:p><text:s/>22 376<text:s/></text:p>
          </table:table-cell>
          <table:table-cell office:value-type="float" office:value="2122" table:style-name="ce142">
            <text:p><text:s/>2 122<text:s/></text:p>
          </table:table-cell>
          <table:table-cell office:value-type="float" office:value="9562" table:style-name="ce142">
            <text:p><text:s/>9 562<text:s/></text:p>
          </table:table-cell>
          <table:table-cell office:value-type="float" office:value="44695" table:style-name="ce142">
            <text:p><text:s/>44 695<text:s/></text:p>
          </table:table-cell>
          <table:table-cell office:value-type="float" office:value="56535" table:style-name="ce143">
            <text:p><text:s/>56 535<text:s/></text:p>
          </table:table-cell>
          <table:table-cell office:value-type="float" office:value="873" table:style-name="ce141">
            <text:p><text:s text:c="2"/>873<text:s/></text:p>
          </table:table-cell>
          <table:table-cell office:value-type="float" office:value="14164" table:style-name="ce141">
            <text:p><text:s/>14 164<text:s/></text:p>
          </table:table-cell>
          <table:table-cell office:value-type="float" office:value="1541" table:style-name="ce141">
            <text:p><text:s/>1 541<text:s/></text:p>
          </table:table-cell>
          <table:table-cell office:value-type="float" office:value="6841" table:style-name="ce141">
            <text:p><text:s/>6 841<text:s/></text:p>
          </table:table-cell>
          <table:table-cell office:value-type="float" office:value="41498" table:style-name="ce141">
            <text:p><text:s/>41 498<text:s/></text:p>
          </table:table-cell>
          <table:table-cell office:value-type="float" office:value="83.092050147709401" table:style-name="ce150">
            <text:p>83.09<text:s/></text:p>
          </table:table-cell>
          <table:table-cell office:value-type="float" office:value="90.185950413223139" table:style-name="ce153">
            <text:p>90.19<text:s/></text:p>
          </table:table-cell>
          <table:table-cell office:value-type="float" office:value="63.299964247407935" table:style-name="ce146">
            <text:p>63.30<text:s/></text:p>
          </table:table-cell>
          <table:table-cell office:value-type="float" office:value="72.620169651272377" table:style-name="ce146">
            <text:p>72.62<text:s/></text:p>
          </table:table-cell>
          <table:table-cell office:value-type="float" office:value="71.543610123405145" table:style-name="ce153">
            <text:p>71.54<text:s/></text:p>
          </table:table-cell>
          <table:table-cell office:value-type="float" office:value="92.847074616847522" table:style-name="ce146">
            <text:p>92.85<text:s/></text:p>
          </table:table-cell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175.10957377538597" table:style-name="ce150">
            <text:p>175.11<text:s/></text:p>
          </table:table-cell>
          <table:table-cell office:value-type="float" office:value="52378" table:style-name="ce141">
            <text:p><text:s/>52 378<text:s/></text:p>
          </table:table-cell>
          <table:table-cell office:value-type="float" office:value="1860" table:style-name="ce142">
            <text:p><text:s/>1 860<text:s/></text:p>
          </table:table-cell>
          <table:table-cell office:value-type="float" office:value="687" table:style-name="ce142">
            <text:p><text:s text:c="2"/>687<text:s/></text:p>
          </table:table-cell>
          <table:table-cell office:value-type="float" office:value="1.7681076615425002" table:style-name="ce150">
            <text:p>1.77<text:s/></text:p>
          </table:table-cell>
          <table:table-cell office:value-type="float" office:value="2484" table:style-name="ce142">
            <text:p><text:s/>2 484<text:s/></text:p>
          </table:table-cell>
          <table:table-cell office:value-type="float" office:value="1272" table:style-name="ce142">
            <text:p><text:s/>1 272<text:s/></text:p>
          </table:table-cell>
          <table:table-cell office:value-type="float" office:value="3.2737015218079484" table:style-name="ce150">
            <text:p>3.27<text:s/></text:p>
          </table:table-cell>
          <table:table-cell office:value-type="float" office:value="4539428658" table:style-name="ce147">
            <text:p>4 539 429<text:s/></text:p>
          </table:table-cell>
          <table:table-cell office:value-type="float" office:value="185" table:style-name="ce142">
            <text:p><text:s text:c="2"/>185<text:s/></text:p>
          </table:table-cell>
          <table:table-cell office:value-type="float" office:value="211" table:style-name="ce142">
            <text:p><text:s text:c="2"/>211<text:s/></text:p>
          </table:table-cell>
          <table:table-cell office:value-type="float" office:value="194" table:style-name="ce142">
            <text:p><text:s text:c="2"/>194<text:s/></text:p>
          </table:table-cell>
          <table:table-cell office:value-type="float" office:value="249" table:style-name="ce151">
            <text:p><text:s text:c="2"/>249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66496" table:style-name="ce141">
            <text:p><text:s/>66 496<text:s/></text:p>
          </table:table-cell>
          <table:table-cell office:value-type="float" office:value="841" table:style-name="ce154">
            <text:p><text:s text:c="2"/>841<text:s/></text:p>
          </table:table-cell>
          <table:table-cell office:value-type="float" office:value="19136" table:style-name="ce154">
            <text:p><text:s/>19 136<text:s/></text:p>
          </table:table-cell>
          <table:table-cell office:value-type="float" office:value="1360" table:style-name="ce154">
            <text:p><text:s/>1 360<text:s/></text:p>
          </table:table-cell>
          <table:table-cell office:value-type="float" office:value="6971" table:style-name="ce154">
            <text:p><text:s/>6 971<text:s/></text:p>
          </table:table-cell>
          <table:table-cell office:value-type="float" office:value="46519" table:style-name="ce142">
            <text:p><text:s/>46 519<text:s/></text:p>
          </table:table-cell>
          <table:table-cell office:value-type="float" office:value="53357" table:style-name="ce155">
            <text:p><text:s/>53 357<text:s/>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0">
            <text:p>80.24<text:s/></text:p>
          </table:table-cell>
          <table:table-cell office:value-type="float" office:value="96.313912009512478" table:style-name="ce156">
            <text:p>96.31<text:s/></text:p>
          </table:table-cell>
          <table:table-cell office:value-type="float" office:value="67.542851170568568" table:style-name="ce157">
            <text:p>67.54<text:s/></text:p>
          </table:table-cell>
          <table:table-cell office:value-type="float" office:value="82.794117647058812" table:style-name="ce157">
            <text:p>82.79<text:s/></text:p>
          </table:table-cell>
          <table:table-cell office:value-type="float" office:value="81.293932004016639" table:style-name="ce156">
            <text:p>81.29<text:s/></text:p>
          </table:table-cell>
          <table:table-cell office:value-type="float" office:value="85.173799952707498" table:style-name="ce146">
            <text:p>85.17<text:s/></text:p>
          </table:table-cell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170.20104640266769" table:style-name="ce150">
            <text:p>170.20<text:s/></text:p>
          </table:table-cell>
          <table:table-cell office:value-type="float" office:value="51187" table:style-name="ce154">
            <text:p><text:s/>51 187<text:s/></text:p>
          </table:table-cell>
          <table:table-cell office:value-type="float" office:value="2430" table:style-name="ce154">
            <text:p><text:s/>2 430<text:s/></text:p>
          </table:table-cell>
          <table:table-cell office:value-type="float" office:value="622" table:style-name="ce154">
            <text:p><text:s text:c="2"/>622<text:s/></text:p>
          </table:table-cell>
          <table:table-cell office:value-type="float" office:value="1.5920514145581584" table:style-name="ce150">
            <text:p>1.59<text:s/></text:p>
          </table:table-cell>
          <table:table-cell office:value-type="float" office:value="2389" table:style-name="ce154">
            <text:p><text:s/>2 389<text:s/></text:p>
          </table:table-cell>
          <table:table-cell office:value-type="float" office:value="1014" table:style-name="ce154">
            <text:p><text:s/>1 014<text:s/></text:p>
          </table:table-cell>
          <table:table-cell office:value-type="float" office:value="2.5954021452764828" table:style-name="ce150">
            <text:p>2.60<text:s/></text:p>
          </table:table-cell>
          <table:table-cell office:value-type="float" office:value="1575302708" table:style-name="ce147">
            <text:p>1 575 303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138" table:style-name="ce154">
            <text:p><text:s text:c="2"/>138<text:s/></text:p>
          </table:table-cell>
          <table:table-cell office:value-type="float" office:value="180" table:style-name="ce154">
            <text:p><text:s text:c="2"/>180<text:s/></text:p>
          </table:table-cell>
          <table:table-cell office:value-type="float" office:value="204" table:style-name="ce158">
            <text:p><text:s text:c="2"/>20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6210" table:style-name="ce158">
            <text:p><text:s/>6 210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1920" table:style-name="ce154">
            <text:p><text:s/>1 920<text:s/></text:p>
          </table:table-cell>
          <table:table-cell office:value-type="float" office:value="117" table:style-name="ce154">
            <text:p><text:s text:c="2"/>117<text:s/></text:p>
          </table:table-cell>
          <table:table-cell office:value-type="float" office:value="627" table:style-name="ce154">
            <text:p><text:s text:c="2"/>627<text:s/></text:p>
          </table:table-cell>
          <table:table-cell office:value-type="float" office:value="4224" table:style-name="ce142">
            <text:p><text:s/>4 224<text:s/></text:p>
          </table:table-cell>
          <table:table-cell office:value-type="float" office:value="5397" table:style-name="ce155">
            <text:p><text:s/>5 39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0">
            <text:p>86.91<text:s/></text:p>
          </table:table-cell>
          <table:table-cell office:value-type="float" office:value="98.484848484848484" table:style-name="ce156">
            <text:p>98.48<text:s/></text:p>
          </table:table-cell>
          <table:table-cell office:value-type="float" office:value="83.90625" table:style-name="ce157">
            <text:p>83.91<text:s/></text:p>
          </table:table-cell>
          <table:table-cell office:value-type="float" office:value="118.80341880341881" table:style-name="ce157">
            <text:p>118.80<text:s/></text:p>
          </table:table-cell>
          <table:table-cell office:value-type="float" office:value="121.05263157894737" table:style-name="ce156">
            <text:p>121.05<text:s/></text:p>
          </table:table-cell>
          <table:table-cell office:value-type="float" office:value="88.091856060606062" table:style-name="ce157">
            <text:p>88.09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5.933723919111078" table:style-name="ce150">
            <text:p>15.93<text:s/></text:p>
          </table:table-cell>
          <table:table-cell office:value-type="float" office:value="5005" table:style-name="ce154">
            <text:p><text:s/>5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0.22579190094714571" table:style-name="ce150">
            <text:p>0.23<text:s/></text:p>
          </table:table-cell>
          <table:table-cell office:value-type="float" office:value="431" table:style-name="ce154">
            <text:p><text:s text:c="2"/>431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935231080049892E-2" table:style-name="ce150">
            <text:p>0.09<text:s/></text:p>
          </table:table-cell>
          <table:table-cell office:value-type="float" office:value="5233010" table:style-name="ce147">
            <text:p><text:s/>5 233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7" table:style-name="ce154">
            <text:p><text:s text:c="2"/>7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985" table:style-name="ce158">
            <text:p><text:s/>4 985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1536" table:style-name="ce154">
            <text:p><text:s/>1 536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488" table:style-name="ce154">
            <text:p><text:s text:c="2"/>488<text:s/></text:p>
          </table:table-cell>
          <table:table-cell office:value-type="float" office:value="3391" table:style-name="ce142">
            <text:p><text:s/>3 391<text:s/></text:p>
          </table:table-cell>
          <table:table-cell office:value-type="float" office:value="4253" table:style-name="ce155">
            <text:p><text:s/>4 253<text:s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0">
            <text:p>85.32<text:s/></text:p>
          </table:table-cell>
          <table:table-cell office:value-type="float" office:value="84.482758620689651" table:style-name="ce156">
            <text:p>84.48<text:s/></text:p>
          </table:table-cell>
          <table:table-cell office:value-type="float" office:value="76.627604166666657" table:style-name="ce157">
            <text:p>76.63<text:s/></text:p>
          </table:table-cell>
          <table:table-cell office:value-type="float" office:value="117.74193548387098" table:style-name="ce157">
            <text:p>117.74<text:s/></text:p>
          </table:table-cell>
          <table:table-cell office:value-type="float" office:value="88.934426229508205" table:style-name="ce156">
            <text:p>88.93<text:s/></text:p>
          </table:table-cell>
          <table:table-cell office:value-type="float" office:value="89.265703332350341" table:style-name="ce157">
            <text:p>89.27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789743164767426" table:style-name="ce150">
            <text:p>12.79<text:s/></text:p>
          </table:table-cell>
          <table:table-cell office:value-type="float" office:value="4033" table:style-name="ce154">
            <text:p><text:s/>4 0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854486076177353" table:style-name="ce150">
            <text:p>0.14<text:s/></text:p>
          </table:table-cell>
          <table:table-cell office:value-type="float" office:value="371" table:style-name="ce154">
            <text:p><text:s text:c="2"/>371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0.21294858228198524" table:style-name="ce150">
            <text:p>0.21<text:s/></text:p>
          </table:table-cell>
          <table:table-cell office:value-type="float" office:value="202516200" table:style-name="ce147">
            <text:p><text:s/>202 516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5" table:style-name="ce158">
            <text:p><text:s text:c="2"/>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506" table:style-name="ce158">
            <text:p><text:s/>5 506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500" table:style-name="ce154">
            <text:p><text:s/>1 500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566" table:style-name="ce154">
            <text:p><text:s text:c="2"/>566<text:s/></text:p>
          </table:table-cell>
          <table:table-cell office:value-type="float" office:value="3930" table:style-name="ce142">
            <text:p><text:s/>3 930<text:s/></text:p>
          </table:table-cell>
          <table:table-cell office:value-type="float" office:value="4257" table:style-name="ce155">
            <text:p><text:s/>4 257<text:s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0">
            <text:p>77.32<text:s/></text:p>
          </table:table-cell>
          <table:table-cell office:value-type="float" office:value="94.73684210526315" table:style-name="ce156">
            <text:p>94.74<text:s/></text:p>
          </table:table-cell>
          <table:table-cell office:value-type="float" office:value="58.13333333333334" table:style-name="ce157">
            <text:p>58.13<text:s/></text:p>
          </table:table-cell>
          <table:table-cell office:value-type="float" office:value="67.226890756302524" table:style-name="ce157">
            <text:p>67.23<text:s/></text:p>
          </table:table-cell>
          <table:table-cell office:value-type="float" office:value="72.261484098939931" table:style-name="ce156">
            <text:p>72.26<text:s/></text:p>
          </table:table-cell>
          <table:table-cell office:value-type="float" office:value="84.300254452926211" table:style-name="ce157">
            <text:p>84.30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4.124978611149805" table:style-name="ce150">
            <text:p>14.12<text:s/></text:p>
          </table:table-cell>
          <table:table-cell office:value-type="float" office:value="4204" table:style-name="ce154">
            <text:p><text:s/>4 20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0.18470731202375335" table:style-name="ce150">
            <text:p>0.18<text:s/></text:p>
          </table:table-cell>
          <table:table-cell office:value-type="float" office:value="236" table:style-name="ce154">
            <text:p><text:s text:c="2"/>236<text:s/></text:p>
          </table:table-cell>
          <table:table-cell office:value-type="float" office:value="126" table:style-name="ce154">
            <text:p><text:s text:c="2"/>126<text:s/></text:p>
          </table:table-cell>
          <table:table-cell office:value-type="float" office:value="0.32323779604156838" table:style-name="ce150">
            <text:p>0.32<text:s/></text:p>
          </table:table-cell>
          <table:table-cell office:value-type="float" office:value="29224990" table:style-name="ce147">
            <text:p><text:s/>29 225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7" table:style-name="ce154">
            <text:p><text:s text:c="2"/>27<text:s/></text:p>
          </table:table-cell>
          <table:table-cell office:value-type="float" office:value="26" table:style-name="ce154">
            <text:p><text:s text:c="2"/>26<text:s/></text:p>
          </table:table-cell>
          <table:table-cell office:value-type="float" office:value="29" table:style-name="ce158">
            <text:p><text:s text:c="2"/>2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185" table:style-name="ce158">
            <text:p><text:s/>5 185<text:s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1516" table:style-name="ce154">
            <text:p><text:s/>1 516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79" table:style-name="ce154">
            <text:p><text:s text:c="2"/>579<text:s/></text:p>
          </table:table-cell>
          <table:table-cell office:value-type="float" office:value="3615" table:style-name="ce142">
            <text:p><text:s/>3 615<text:s/></text:p>
          </table:table-cell>
          <table:table-cell office:value-type="float" office:value="4201" table:style-name="ce155">
            <text:p><text:s/>4 201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0">
            <text:p>81.02<text:s/></text:p>
          </table:table-cell>
          <table:table-cell office:value-type="float" office:value="107.40740740740742" table:style-name="ce156">
            <text:p>107.41<text:s/></text:p>
          </table:table-cell>
          <table:table-cell office:value-type="float" office:value="65.369393139841691" table:style-name="ce157">
            <text:p>65.37<text:s/></text:p>
          </table:table-cell>
          <table:table-cell office:value-type="float" office:value="102.41935483870968" table:style-name="ce157">
            <text:p>102.42<text:s/></text:p>
          </table:table-cell>
          <table:table-cell office:value-type="float" office:value="72.366148531951652" table:style-name="ce156">
            <text:p>72.37<text:s/></text:p>
          </table:table-cell>
          <table:table-cell office:value-type="float" office:value="87.192254495159062" table:style-name="ce157">
            <text:p>87.19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297550057838572" table:style-name="ce150">
            <text:p>13.30<text:s/></text:p>
          </table:table-cell>
          <table:table-cell office:value-type="float" office:value="4012" table:style-name="ce154">
            <text:p><text:s/>4 01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0.10771400239714947" table:style-name="ce150">
            <text:p>0.11<text:s/></text:p>
          </table:table-cell>
          <table:table-cell office:value-type="float" office:value="146" table:style-name="ce154">
            <text:p><text:s text:c="2"/>146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0.22825110031776913" table:style-name="ce150">
            <text:p>0.23<text:s/></text:p>
          </table:table-cell>
          <table:table-cell office:value-type="float" office:value="173956355" table:style-name="ce147">
            <text:p><text:s/>173 956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16" table:style-name="ce154">
            <text:p><text:s text:c="2"/>16<text:s/></text:p>
          </table:table-cell>
          <table:table-cell office:value-type="float" office:value="18" table:style-name="ce158">
            <text:p><text:s text:c="2"/>18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651" table:style-name="ce158">
            <text:p><text:s/>5 651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749" table:style-name="ce154">
            <text:p><text:s/>1 749<text:s/></text:p>
          </table:table-cell>
          <table:table-cell office:value-type="float" office:value="135" table:style-name="ce154">
            <text:p><text:s text:c="2"/>135<text:s/></text:p>
          </table:table-cell>
          <table:table-cell office:value-type="float" office:value="657" table:style-name="ce154">
            <text:p><text:s text:c="2"/>657<text:s/></text:p>
          </table:table-cell>
          <table:table-cell office:value-type="float" office:value="3820" table:style-name="ce142">
            <text:p><text:s/>3 820<text:s/></text:p>
          </table:table-cell>
          <table:table-cell office:value-type="float" office:value="4550" table:style-name="ce155">
            <text:p><text:s/>4 550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0">
            <text:p>80.52<text:s/></text:p>
          </table:table-cell>
          <table:table-cell office:value-type="float" office:value="93.902439024390233" table:style-name="ce156">
            <text:p>93.90<text:s/></text:p>
          </table:table-cell>
          <table:table-cell office:value-type="float" office:value="62.950257289879929" table:style-name="ce157">
            <text:p>62.95<text:s/></text:p>
          </table:table-cell>
          <table:table-cell office:value-type="float" office:value="66.666666666666657" table:style-name="ce157">
            <text:p>66.67<text:s/></text:p>
          </table:table-cell>
          <table:table-cell office:value-type="float" office:value="73.972602739726028" table:style-name="ce156">
            <text:p>73.97<text:s/></text:p>
          </table:table-cell>
          <table:table-cell office:value-type="float" office:value="88.272251308900536" table:style-name="ce157">
            <text:p>88.27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4.485735869486366" table:style-name="ce150">
            <text:p>14.49<text:s/></text:p>
          </table:table-cell>
          <table:table-cell office:value-type="float" office:value="4264" table:style-name="ce154">
            <text:p><text:s/>4 26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29" table:style-name="ce154">
            <text:p><text:s text:c="2"/>29<text:s/></text:p>
          </table:table-cell>
          <table:table-cell office:value-type="float" office:value="7.4338407399593798E-2" table:style-name="ce150">
            <text:p>0.07<text:s/></text:p>
          </table:table-cell>
          <table:table-cell office:value-type="float" office:value="125" table:style-name="ce154">
            <text:p><text:s text:c="2"/>125<text:s/></text:p>
          </table:table-cell>
          <table:table-cell office:value-type="float" office:value="103" table:style-name="ce154">
            <text:p><text:s text:c="2"/>103<text:s/></text:p>
          </table:table-cell>
          <table:table-cell office:value-type="float" office:value="0.26402951593648838" table:style-name="ce150">
            <text:p>0.26<text:s/></text:p>
          </table:table-cell>
          <table:table-cell office:value-type="float" office:value="22250460" table:style-name="ce147">
            <text:p><text:s/>22 250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5305" table:style-name="ce158">
            <text:p><text:s/>5 305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608" table:style-name="ce154">
            <text:p><text:s/>1 608<text:s/></text:p>
          </table:table-cell>
          <table:table-cell office:value-type="float" office:value="101" table:style-name="ce154">
            <text:p><text:s text:c="2"/>101<text:s/></text:p>
          </table:table-cell>
          <table:table-cell office:value-type="float" office:value="671" table:style-name="ce154">
            <text:p><text:s text:c="2"/>671<text:s/></text:p>
          </table:table-cell>
          <table:table-cell office:value-type="float" office:value="3616" table:style-name="ce142">
            <text:p><text:s/>3 616<text:s/></text:p>
          </table:table-cell>
          <table:table-cell office:value-type="float" office:value="4165" table:style-name="ce155">
            <text:p><text:s/>4 165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0">
            <text:p>78.51<text:s/></text:p>
          </table:table-cell>
          <table:table-cell office:value-type="float" office:value="92.592592592592595" table:style-name="ce156">
            <text:p>92.59<text:s/></text:p>
          </table:table-cell>
          <table:table-cell office:value-type="float" office:value="65.174129353233837" table:style-name="ce157">
            <text:p>65.17<text:s/></text:p>
          </table:table-cell>
          <table:table-cell office:value-type="float" office:value="70.297029702970292" table:style-name="ce157">
            <text:p>70.30<text:s/></text:p>
          </table:table-cell>
          <table:table-cell office:value-type="float" office:value="76.900149031296579" table:style-name="ce156">
            <text:p>76.90<text:s/></text:p>
          </table:table-cell>
          <table:table-cell office:value-type="float" office:value="84.126106194690266" table:style-name="ce157">
            <text:p>84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3.592624060558792" table:style-name="ce150">
            <text:p>13.59<text:s/></text:p>
          </table:table-cell>
          <table:table-cell office:value-type="float" office:value="3842" table:style-name="ce154">
            <text:p><text:s/>3 8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1" table:style-name="ce154">
            <text:p><text:s text:c="2"/>31<text:s/></text:p>
          </table:table-cell>
          <table:table-cell office:value-type="float" office:value="7.9429094416083409E-2" table:style-name="ce150">
            <text:p>0.08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112" table:style-name="ce154">
            <text:p><text:s text:c="2"/>112<text:s/></text:p>
          </table:table-cell>
          <table:table-cell office:value-type="float" office:value="0.28696963143875298" table:style-name="ce150">
            <text:p>0.29<text:s/></text:p>
          </table:table-cell>
          <table:table-cell office:value-type="float" office:value="18295310" table:style-name="ce147">
            <text:p><text:s/>18 295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34" table:style-name="ce154">
            <text:p><text:s text:c="2"/>34<text:s/></text:p>
          </table:table-cell>
          <table:table-cell office:value-type="float" office:value="35" table:style-name="ce158">
            <text:p><text:s text:c="2"/>3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6123" table:style-name="ce158">
            <text:p><text:s/>6 123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720" table:style-name="ce154">
            <text:p><text:s/>1 720<text:s/></text:p>
          </table:table-cell>
          <table:table-cell office:value-type="float" office:value="116" table:style-name="ce154">
            <text:p><text:s text:c="2"/>116<text:s/></text:p>
          </table:table-cell>
          <table:table-cell office:value-type="float" office:value="649" table:style-name="ce154">
            <text:p><text:s text:c="2"/>649<text:s/></text:p>
          </table:table-cell>
          <table:table-cell office:value-type="float" office:value="4322" table:style-name="ce142">
            <text:p><text:s/>4 322<text:s/></text:p>
          </table:table-cell>
          <table:table-cell office:value-type="float" office:value="4772" table:style-name="ce155">
            <text:p><text:s/>4 77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0">
            <text:p>77.94<text:s/></text:p>
          </table:table-cell>
          <table:table-cell office:value-type="float" office:value="96.296296296296291" table:style-name="ce156">
            <text:p>96.30<text:s/></text:p>
          </table:table-cell>
          <table:table-cell office:value-type="float" office:value="70.697674418604649" table:style-name="ce157">
            <text:p>70.70<text:s/></text:p>
          </table:table-cell>
          <table:table-cell office:value-type="float" office:value="83.620689655172413" table:style-name="ce157">
            <text:p>83.62<text:s/></text:p>
          </table:table-cell>
          <table:table-cell office:value-type="float" office:value="85.824345146379045" table:style-name="ce156">
            <text:p>85.82<text:s/></text:p>
          </table:table-cell>
          <table:table-cell office:value-type="float" office:value="80.47200370198982" table:style-name="ce157">
            <text:p>80.47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5.68017463048643" table:style-name="ce150">
            <text:p>15.68<text:s/></text:p>
          </table:table-cell>
          <table:table-cell office:value-type="float" office:value="4377" table:style-name="ce154">
            <text:p><text:s/>4 37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0.15877361213296728" table:style-name="ce150">
            <text:p>0.16<text:s/></text:p>
          </table:table-cell>
          <table:table-cell office:value-type="float" office:value="165" table:style-name="ce154">
            <text:p><text:s text:c="2"/>165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0.15621274742114521" table:style-name="ce150">
            <text:p>0.16<text:s/></text:p>
          </table:table-cell>
          <table:table-cell office:value-type="float" office:value="101493861" table:style-name="ce147">
            <text:p><text:s/>101 49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966" table:style-name="ce158">
            <text:p><text:s/>5 966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609" table:style-name="ce154">
            <text:p><text:s/>1 609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94" table:style-name="ce154">
            <text:p><text:s text:c="2"/>594<text:s/></text:p>
          </table:table-cell>
          <table:table-cell office:value-type="float" office:value="4271" table:style-name="ce142">
            <text:p><text:s/>4 271<text:s/></text:p>
          </table:table-cell>
          <table:table-cell office:value-type="float" office:value="4787" table:style-name="ce155">
            <text:p><text:s/>4 787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0">
            <text:p>80.24<text:s/></text:p>
          </table:table-cell>
          <table:table-cell office:value-type="float" office:value="96.511627906976756" table:style-name="ce156">
            <text:p>96.51<text:s/></text:p>
          </table:table-cell>
          <table:table-cell office:value-type="float" office:value="68.862647607209453" table:style-name="ce157">
            <text:p>68.86<text:s/></text:p>
          </table:table-cell>
          <table:table-cell office:value-type="float" office:value="70.967741935483872" table:style-name="ce157">
            <text:p>70.97<text:s/></text:p>
          </table:table-cell>
          <table:table-cell office:value-type="float" office:value="82.323232323232318" table:style-name="ce156">
            <text:p>82.32<text:s/></text:p>
          </table:table-cell>
          <table:table-cell office:value-type="float" office:value="84.195738702879879" table:style-name="ce157">
            <text:p>84.20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5.268564607769232" table:style-name="ce150">
            <text:p>15.27<text:s/></text:p>
          </table:table-cell>
          <table:table-cell office:value-type="float" office:value="4620" table:style-name="ce154">
            <text:p><text:s/>4 62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0.19962253426181698" table:style-name="ce150">
            <text:p>0.20<text:s/></text:p>
          </table:table-cell>
          <table:table-cell office:value-type="float" office:value="141" table:style-name="ce154">
            <text:p><text:s text:c="2"/>141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84463646881046" table:style-name="ce150">
            <text:p>0.12<text:s/></text:p>
          </table:table-cell>
          <table:table-cell office:value-type="float" office:value="9480720" table:style-name="ce147">
            <text:p><text:s/>9 48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3" table:style-name="ce154">
            <text:p><text:s text:c="2"/>13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344" table:style-name="ce158">
            <text:p><text:s/>5 344<text:s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1487" table:style-name="ce154">
            <text:p><text:s/>1 487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556" table:style-name="ce154">
            <text:p><text:s text:c="2"/>556<text:s/></text:p>
          </table:table-cell>
          <table:table-cell office:value-type="float" office:value="3805" table:style-name="ce142">
            <text:p><text:s/>3 805<text:s/></text:p>
          </table:table-cell>
          <table:table-cell office:value-type="float" office:value="4284" table:style-name="ce155">
            <text:p><text:s/>4 284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0">
            <text:p>80.16<text:s/></text:p>
          </table:table-cell>
          <table:table-cell office:value-type="float" office:value="96.15384615384616" table:style-name="ce156">
            <text:p>96.15<text:s/></text:p>
          </table:table-cell>
          <table:table-cell office:value-type="float" office:value="70.073974445191652" table:style-name="ce157">
            <text:p>70.07<text:s/></text:p>
          </table:table-cell>
          <table:table-cell office:value-type="float" office:value="73.333333333333329" table:style-name="ce157">
            <text:p>73.33<text:s/></text:p>
          </table:table-cell>
          <table:table-cell office:value-type="float" office:value="90.107913669064743" table:style-name="ce156">
            <text:p>90.11<text:s/></text:p>
          </table:table-cell>
          <table:table-cell office:value-type="float" office:value="83.889618922470433" table:style-name="ce157">
            <text:p>83.8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669760183191158" table:style-name="ce150">
            <text:p>13.67<text:s/></text:p>
          </table:table-cell>
          <table:table-cell office:value-type="float" office:value="4102" table:style-name="ce154">
            <text:p><text:s/>4 10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9.208670782089852E-2" table:style-name="ce150">
            <text:p>0.09<text:s/></text:p>
          </table:table-cell>
          <table:table-cell office:value-type="float" office:value="134" table:style-name="ce154">
            <text:p><text:s text:c="2"/>134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0.26858623114428731" table:style-name="ce150">
            <text:p>0.27<text:s/></text:p>
          </table:table-cell>
          <table:table-cell office:value-type="float" office:value="9438280" table:style-name="ce147">
            <text:p><text:s/>9 438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1" table:style-name="ce154">
            <text:p><text:s text:c="2"/>21<text:s/></text:p>
          </table:table-cell>
          <table:table-cell office:value-type="float" office:value="23" table:style-name="ce158">
            <text:p><text:s text:c="2"/>2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753" table:style-name="ce158">
            <text:p><text:s/>5 753<text:s/></text:p>
          </table:table-cell>
          <table:table-cell office:value-type="float" office:value="79" table:style-name="ce154">
            <text:p><text:s text:c="2"/>79<text:s/></text:p>
          </table:table-cell>
          <table:table-cell office:value-type="float" office:value="1699" table:style-name="ce154">
            <text:p><text:s/>1 699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585" table:style-name="ce154">
            <text:p><text:s text:c="2"/>585<text:s/></text:p>
          </table:table-cell>
          <table:table-cell office:value-type="float" office:value="3975" table:style-name="ce142">
            <text:p><text:s/>3 975<text:s/></text:p>
          </table:table-cell>
          <table:table-cell office:value-type="float" office:value="4567" table:style-name="ce155">
            <text:p><text:s/>4 567<text:s/>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0">
            <text:p>79.38<text:s/></text:p>
          </table:table-cell>
          <table:table-cell office:value-type="float" office:value="87.341772151898738" table:style-name="ce156">
            <text:p>87.34<text:s/></text:p>
          </table:table-cell>
          <table:table-cell office:value-type="float" office:value="66.804002354326073" table:style-name="ce157">
            <text:p>66.80<text:s/></text:p>
          </table:table-cell>
          <table:table-cell office:value-type="float" office:value="92.481203007518801" table:style-name="ce157">
            <text:p>92.48<text:s/></text:p>
          </table:table-cell>
          <table:table-cell office:value-type="float" office:value="75.042735042735046" table:style-name="ce156">
            <text:p>75.04<text:s/></text:p>
          </table:table-cell>
          <table:table-cell office:value-type="float" office:value="84.603773584905667" table:style-name="ce157">
            <text:p>84.6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4.709945219325334" table:style-name="ce150">
            <text:p>14.71<text:s/></text:p>
          </table:table-cell>
          <table:table-cell office:value-type="float" office:value="4471" table:style-name="ce154">
            <text:p><text:s/>4 47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73203033680098" table:style-name="ce150">
            <text:p>0.12<text:s/></text:p>
          </table:table-cell>
          <table:table-cell office:value-type="float" office:value="177" table:style-name="ce154">
            <text:p><text:s text:c="2"/>17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0.16619962441441802" table:style-name="ce150">
            <text:p>0.17<text:s/></text:p>
          </table:table-cell>
          <table:table-cell office:value-type="float" office:value="22483397" table:style-name="ce147">
            <text:p><text:s/>22 483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5412" table:style-name="ce158">
            <text:p><text:s/>5 412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452" table:style-name="ce154">
            <text:p><text:s/>1 452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84" table:style-name="ce154">
            <text:p><text:s text:c="2"/>484<text:s/></text:p>
          </table:table-cell>
          <table:table-cell office:value-type="float" office:value="3898" table:style-name="ce142">
            <text:p><text:s/>3 898<text:s/></text:p>
          </table:table-cell>
          <table:table-cell office:value-type="float" office:value="4219" table:style-name="ce155">
            <text:p><text:s/>4 219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0">
            <text:p>77.96<text:s/></text:p>
          </table:table-cell>
          <table:table-cell office:value-type="float" office:value="108.06451612903226" table:style-name="ce156">
            <text:p>108.06<text:s/></text:p>
          </table:table-cell>
          <table:table-cell office:value-type="float" office:value="64.393939393939391" table:style-name="ce157">
            <text:p>64.39<text:s/></text:p>
          </table:table-cell>
          <table:table-cell office:value-type="float" office:value="90.322580645161281" table:style-name="ce157">
            <text:p>90.32<text:s/></text:p>
          </table:table-cell>
          <table:table-cell office:value-type="float" office:value="74.793388429752056" table:style-name="ce156">
            <text:p>74.79<text:s/></text:p>
          </table:table-cell>
          <table:table-cell office:value-type="float" office:value="82.529502308876346" table:style-name="ce157">
            <text:p>82.53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3.831831306862705" table:style-name="ce150">
            <text:p>13.83<text:s/></text:p>
          </table:table-cell>
          <table:table-cell office:value-type="float" office:value="4252" table:style-name="ce154">
            <text:p><text:s/>4 25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523276682118856" table:style-name="ce150">
            <text:p>0.13<text:s/></text:p>
          </table:table-cell>
          <table:table-cell office:value-type="float" office:value="199" table:style-name="ce154">
            <text:p><text:s text:c="2"/>199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0.16868086959588666" table:style-name="ce150">
            <text:p>0.17<text:s/></text:p>
          </table:table-cell>
          <table:table-cell office:value-type="float" office:value="837885920" table:style-name="ce147">
            <text:p><text:s/>837 88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string" table:style-name="ce154">
            <text:p>－</text:p>
          </table:table-cell>
          <table:table-cell office:value-type="string" table:style-name="ce158">
            <text:p>－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5056" table:style-name="ce158">
            <text:p><text:s/>5 056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1340" table:style-name="ce154">
            <text:p><text:s/>1 340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515" table:style-name="ce154">
            <text:p><text:s text:c="2"/>515<text:s/></text:p>
          </table:table-cell>
          <table:table-cell office:value-type="float" office:value="3652" table:style-name="ce142">
            <text:p><text:s/>3 652<text:s/></text:p>
          </table:table-cell>
          <table:table-cell office:value-type="float" office:value="3905" table:style-name="ce155">
            <text:p><text:s/>3 905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0">
            <text:p>77.23<text:s/></text:p>
          </table:table-cell>
          <table:table-cell office:value-type="float" office:value="104.6875" table:style-name="ce156">
            <text:p>104.69<text:s/></text:p>
          </table:table-cell>
          <table:table-cell office:value-type="float" office:value="51.417910447761194" table:style-name="ce157">
            <text:p>51.42<text:s/></text:p>
          </table:table-cell>
          <table:table-cell office:value-type="float" office:value="58.778625954198475" table:style-name="ce157">
            <text:p>58.78<text:s/></text:p>
          </table:table-cell>
          <table:table-cell office:value-type="float" office:value="57.475728155339802" table:style-name="ce156">
            <text:p>57.48<text:s/></text:p>
          </table:table-cell>
          <table:table-cell office:value-type="float" office:value="86.226725082146771" table:style-name="ce157">
            <text:p>86.23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2.914355803273697" table:style-name="ce150">
            <text:p>12.91<text:s/></text:p>
          </table:table-cell>
          <table:table-cell office:value-type="float" office:value="4005" table:style-name="ce154">
            <text:p><text:s/>4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3" table:style-name="ce154">
            <text:p><text:s text:c="2"/>33<text:s/></text:p>
          </table:table-cell>
          <table:table-cell office:value-type="float" office:value="8.429069254510127E-2" table:style-name="ce150">
            <text:p>0.08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0.30395734584445611" table:style-name="ce150">
            <text:p>0.30<text:s/></text:p>
          </table:table-cell>
          <table:table-cell office:value-type="float" office:value="143044205" table:style-name="ce147">
            <text:p><text:s/>143 044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4" table:style-name="ce154">
            <text:p><text:s text:c="2"/>24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41" table:style-name="ce158">
            <text:p><text:s text:c="2"/>41<text:s/></text:p>
          </table:table-cell>
          <table:table-cell table:number-columns-repeated="16349" table:style-name="ce35"/>
        </table:table-row>
        <table:table-row table:style-name="ro15"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62650" table:style-name="ce141">
            <text:p><text:s/>62 650<text:s/></text:p>
          </table:table-cell>
          <table:table-cell office:value-type="float" office:value="830" table:style-name="ce154">
            <text:p><text:s text:c="2"/>830<text:s/></text:p>
          </table:table-cell>
          <table:table-cell office:value-type="float" office:value="17821" table:style-name="ce154">
            <text:p><text:s/>17 821<text:s/></text:p>
          </table:table-cell>
          <table:table-cell office:value-type="float" office:value="1298" table:style-name="ce154">
            <text:p><text:s/>1 298<text:s/></text:p>
          </table:table-cell>
          <table:table-cell office:value-type="float" office:value="5650" table:style-name="ce154">
            <text:p><text:s/>5 650<text:s/></text:p>
          </table:table-cell>
          <table:table-cell office:value-type="float" office:value="43999" table:style-name="ce142">
            <text:p><text:s/>43 999<text:s/></text:p>
          </table:table-cell>
          <table:table-cell office:value-type="float" office:value="52042" table:style-name="ce155">
            <text:p><text:s/>52 042<text:s/>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0">
            <text:p>83.07<text:s/></text:p>
          </table:table-cell>
          <table:table-cell office:value-type="float" office:value="96.144578313253021" table:style-name="ce161">
            <text:p>96.14<text:s/></text:p>
          </table:table-cell>
          <table:table-cell office:value-type="float" office:value="70.16441277144942" table:style-name="ce162">
            <text:p>70.16<text:s/></text:p>
          </table:table-cell>
          <table:table-cell office:value-type="float" office:value="80.046224961479197" table:style-name="ce162">
            <text:p>80.05<text:s/></text:p>
          </table:table-cell>
          <table:table-cell office:value-type="float" office:value="81.929203539823007" table:style-name="ce161">
            <text:p>81.93<text:s/></text:p>
          </table:table-cell>
          <table:table-cell office:value-type="float" office:value="88.047455623991453" table:style-name="ce146">
            <text:p>88.05<text:s/></text:p>
          </table:table-cell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159.50088062816613" table:style-name="ce150">
            <text:p>159.50<text:s/></text:p>
          </table:table-cell>
          <table:table-cell office:value-type="float" office:value="50614" table:style-name="ce154">
            <text:p><text:s/>50 614<text:s/></text:p>
          </table:table-cell>
          <table:table-cell office:value-type="float" office:value="3130" table:style-name="ce154">
            <text:p><text:s/>3 130<text:s/></text:p>
          </table:table-cell>
          <table:table-cell office:value-type="float" office:value="618" table:style-name="ce154">
            <text:p><text:s text:c="2"/>618<text:s/></text:p>
          </table:table-cell>
          <table:table-cell office:value-type="float" office:value="1.5733686229562118" table:style-name="ce150">
            <text:p>1.57<text:s/></text:p>
          </table:table-cell>
          <table:table-cell office:value-type="float" office:value="2375" table:style-name="ce154">
            <text:p><text:s/>2 375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2.803040216625873" table:style-name="ce150">
            <text:p>2.80<text:s/></text:p>
          </table:table-cell>
          <table:table-cell office:value-type="float" office:value="801520506" table:style-name="ce147">
            <text:p><text:s/>801 521<text:s/></text:p>
          </table:table-cell>
          <table:table-cell office:value-type="float" office:value="144" table:style-name="ce154">
            <text:p><text:s text:c="2"/>144<text:s/></text:p>
          </table:table-cell>
          <table:table-cell office:value-type="float" office:value="160" table:style-name="ce154">
            <text:p><text:s text:c="2"/>160<text:s/></text:p>
          </table:table-cell>
          <table:table-cell office:value-type="float" office:value="289" table:style-name="ce154">
            <text:p><text:s text:c="2"/>289<text:s/></text:p>
          </table:table-cell>
          <table:table-cell office:value-type="float" office:value="338" table:style-name="ce158">
            <text:p><text:s text:c="2"/>33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974" table:style-name="ce141">
            <text:p><text:s/>4 974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795" table:style-name="ce154">
            <text:p><text:s/>1 795<text:s/></text:p>
          </table:table-cell>
          <table:table-cell office:value-type="float" office:value="113" table:style-name="ce154">
            <text:p><text:s text:c="2"/>113<text:s/></text:p>
          </table:table-cell>
          <table:table-cell office:value-type="float" office:value="511" table:style-name="ce154">
            <text:p><text:s text:c="2"/>511<text:s/></text:p>
          </table:table-cell>
          <table:table-cell office:value-type="float" office:value="3117" table:style-name="ce154">
            <text:p><text:s/>3 117<text:s/></text:p>
          </table:table-cell>
          <table:table-cell office:value-type="float" office:value="4244" table:style-name="ce155">
            <text:p><text:s/>4 244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0">
            <text:p>85.32<text:s/></text:p>
          </table:table-cell>
          <table:table-cell office:value-type="float" office:value="85.483870967741936" table:style-name="ce161">
            <text:p>85.48<text:s/></text:p>
          </table:table-cell>
          <table:table-cell office:value-type="float" office:value="84.568245125348184" table:style-name="ce162">
            <text:p>84.57<text:s/></text:p>
          </table:table-cell>
          <table:table-cell office:value-type="float" office:value="90.265486725663706" table:style-name="ce162">
            <text:p>90.27<text:s/></text:p>
          </table:table-cell>
          <table:table-cell office:value-type="float" office:value="106.84931506849315" table:style-name="ce161">
            <text:p>106.85<text:s/></text:p>
          </table:table-cell>
          <table:table-cell office:value-type="float" office:value="85.75553416746871" table:style-name="ce146">
            <text:p>85.76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697851882902015" table:style-name="ce150">
            <text:p>12.70<text:s/></text:p>
          </table:table-cell>
          <table:table-cell office:value-type="float" office:value="4076" table:style-name="ce154">
            <text:p><text:s/>4 07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0.1021138068588823" table:style-name="ce150">
            <text:p>0.10<text:s/></text:p>
          </table:table-cell>
          <table:table-cell office:value-type="float" office:value="175" table:style-name="ce154">
            <text:p><text:s text:c="2"/>175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0.12764225857360287" table:style-name="ce150">
            <text:p>0.13<text:s/></text:p>
          </table:table-cell>
          <table:table-cell office:value-type="float" office:value="21575421" table:style-name="ce147">
            <text:p><text:s/>21 575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5048" table:style-name="ce141">
            <text:p><text:s/>5 048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429" table:style-name="ce154">
            <text:p><text:s/>1 429<text:s/></text:p>
          </table:table-cell>
          <table:table-cell office:value-type="float" office:value="110" table:style-name="ce154">
            <text:p><text:s text:c="2"/>110<text:s/></text:p>
          </table:table-cell>
          <table:table-cell office:value-type="float" office:value="406" table:style-name="ce154">
            <text:p><text:s text:c="2"/>406<text:s/></text:p>
          </table:table-cell>
          <table:table-cell office:value-type="float" office:value="3537" table:style-name="ce154">
            <text:p><text:s/>3 537<text:s/></text:p>
          </table:table-cell>
          <table:table-cell office:value-type="float" office:value="4154" table:style-name="ce155">
            <text:p><text:s/>4 154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0">
            <text:p>82.29<text:s/></text:p>
          </table:table-cell>
          <table:table-cell office:value-type="float" office:value="89.024390243902445" table:style-name="ce161">
            <text:p>89.02<text:s/></text:p>
          </table:table-cell>
          <table:table-cell office:value-type="float" office:value="70.678796361091671" table:style-name="ce162">
            <text:p>70.68<text:s/></text:p>
          </table:table-cell>
          <table:table-cell office:value-type="float" office:value="60.909090909090914" table:style-name="ce162">
            <text:p>60.91<text:s/></text:p>
          </table:table-cell>
          <table:table-cell office:value-type="float" office:value="88.177339901477836" table:style-name="ce161">
            <text:p>88.18<text:s/></text:p>
          </table:table-cell>
          <table:table-cell office:value-type="float" office:value="86.824992931863164" table:style-name="ce146">
            <text:p>86.8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881589661656678" table:style-name="ce150">
            <text:p>12.88<text:s/></text:p>
          </table:table-cell>
          <table:table-cell office:value-type="float" office:value="4145" table:style-name="ce154">
            <text:p><text:s/>4 14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779830462152548" table:style-name="ce150">
            <text:p>0.14<text:s/></text:p>
          </table:table-cell>
          <table:table-cell office:value-type="float" office:value="259" table:style-name="ce154">
            <text:p><text:s text:c="2"/>259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417356870304489E-2" table:style-name="ce150">
            <text:p>0.09<text:s/></text:p>
          </table:table-cell>
          <table:table-cell office:value-type="float" office:value="43235296" table:style-name="ce147">
            <text:p><text:s/>43 235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3" table:style-name="ce158">
            <text:p><text:s text:c="2"/>1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486" table:style-name="ce154">
            <text:p><text:s/>1 486<text:s/></text:p>
          </table:table-cell>
          <table:table-cell office:value-type="float" office:value="128" table:style-name="ce154">
            <text:p><text:s text:c="2"/>128<text:s/></text:p>
          </table:table-cell>
          <table:table-cell office:value-type="float" office:value="491" table:style-name="ce154">
            <text:p><text:s text:c="2"/>491<text:s/></text:p>
          </table:table-cell>
          <table:table-cell office:value-type="float" office:value="3851" table:style-name="ce154">
            <text:p><text:s/>3 851<text:s/></text:p>
          </table:table-cell>
          <table:table-cell office:value-type="float" office:value="4202" table:style-name="ce155">
            <text:p><text:s/>4 20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0">
            <text:p>77.64<text:s/></text:p>
          </table:table-cell>
          <table:table-cell office:value-type="float" office:value="102.66666666666666" table:style-name="ce161">
            <text:p>102.67<text:s/></text:p>
          </table:table-cell>
          <table:table-cell office:value-type="float" office:value="58.748317631224765" table:style-name="ce162">
            <text:p>58.75<text:s/></text:p>
          </table:table-cell>
          <table:table-cell office:value-type="float" office:value="57.8125" table:style-name="ce162">
            <text:p>57.81<text:s/></text:p>
          </table:table-cell>
          <table:table-cell office:value-type="float" office:value="68.228105906313644" table:style-name="ce161">
            <text:p>68.23<text:s/></text:p>
          </table:table-cell>
          <table:table-cell office:value-type="float" office:value="84.445598545832254" table:style-name="ce146">
            <text:p>84.4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3.805492045133652" table:style-name="ce150">
            <text:p>13.81<text:s/></text:p>
          </table:table-cell>
          <table:table-cell office:value-type="float" office:value="4047" table:style-name="ce154">
            <text:p><text:s/>4 04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9610020358764" table:style-name="ce150">
            <text:p>0.13<text:s/></text:p>
          </table:table-cell>
          <table:table-cell office:value-type="float" office:value="200" table:style-name="ce154">
            <text:p><text:s text:c="2"/>200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0.24233587292825151" table:style-name="ce150">
            <text:p>0.24<text:s/></text:p>
          </table:table-cell>
          <table:table-cell office:value-type="float" office:value="73887981" table:style-name="ce147">
            <text:p><text:s/>73 888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1" table:style-name="ce158">
            <text:p><text:s text:c="2"/>3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382" table:style-name="ce141">
            <text:p><text:s/>5 38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537" table:style-name="ce154">
            <text:p><text:s/>1 537<text:s/></text:p>
          </table:table-cell>
          <table:table-cell office:value-type="float" office:value="147" table:style-name="ce154">
            <text:p><text:s text:c="2"/>147<text:s/></text:p>
          </table:table-cell>
          <table:table-cell office:value-type="float" office:value="534" table:style-name="ce154">
            <text:p><text:s text:c="2"/>534<text:s/></text:p>
          </table:table-cell>
          <table:table-cell office:value-type="float" office:value="3767" table:style-name="ce154">
            <text:p><text:s/>3 767<text:s/></text:p>
          </table:table-cell>
          <table:table-cell office:value-type="float" office:value="4255" table:style-name="ce155">
            <text:p><text:s/>4 255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0">
            <text:p>79.06<text:s/></text:p>
          </table:table-cell>
          <table:table-cell office:value-type="float" office:value="97.435897435897431" table:style-name="ce161">
            <text:p>97.44<text:s/></text:p>
          </table:table-cell>
          <table:table-cell office:value-type="float" office:value="61.22316200390371" table:style-name="ce162">
            <text:p>61.22<text:s/></text:p>
          </table:table-cell>
          <table:table-cell office:value-type="float" office:value="70.748299319727892" table:style-name="ce162">
            <text:p>70.75<text:s/></text:p>
          </table:table-cell>
          <table:table-cell office:value-type="float" office:value="63.670411985018724" table:style-name="ce161">
            <text:p>63.67<text:s/></text:p>
          </table:table-cell>
          <table:table-cell office:value-type="float" office:value="85.956994956198557" table:style-name="ce146">
            <text:p>85.9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725493446408413" table:style-name="ce150">
            <text:p>13.73<text:s/></text:p>
          </table:table-cell>
          <table:table-cell office:value-type="float" office:value="4061" table:style-name="ce154">
            <text:p><text:s/>4 06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496268652434267" table:style-name="ce150">
            <text:p>0.12<text:s/></text:p>
          </table:table-cell>
          <table:table-cell office:value-type="float" office:value="235" table:style-name="ce154">
            <text:p><text:s text:c="2"/>235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6320434166277" table:style-name="ce150">
            <text:p>0.13<text:s/></text:p>
          </table:table-cell>
          <table:table-cell office:value-type="float" office:value="19683652" table:style-name="ce147">
            <text:p><text:s/>19 684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526" table:style-name="ce154">
            <text:p><text:s/>1 526<text:s/></text:p>
          </table:table-cell>
          <table:table-cell office:value-type="float" office:value="111" table:style-name="ce154">
            <text:p><text:s text:c="2"/>111<text:s/></text:p>
          </table:table-cell>
          <table:table-cell office:value-type="float" office:value="481" table:style-name="ce154">
            <text:p><text:s text:c="2"/>481<text:s/></text:p>
          </table:table-cell>
          <table:table-cell office:value-type="float" office:value="3800" table:style-name="ce154">
            <text:p><text:s/>3 800<text:s/></text:p>
          </table:table-cell>
          <table:table-cell office:value-type="float" office:value="4455" table:style-name="ce155">
            <text:p><text:s/>4 455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0">
            <text:p>82.32<text:s/></text:p>
          </table:table-cell>
          <table:table-cell office:value-type="float" office:value="93.023255813953483" table:style-name="ce161">
            <text:p>93.02<text:s/></text:p>
          </table:table-cell>
          <table:table-cell office:value-type="float" office:value="63.958060288335517" table:style-name="ce162">
            <text:p>63.96<text:s/></text:p>
          </table:table-cell>
          <table:table-cell office:value-type="float" office:value="96.396396396396398" table:style-name="ce162">
            <text:p>96.40<text:s/></text:p>
          </table:table-cell>
          <table:table-cell office:value-type="float" office:value="68.191268191268193" table:style-name="ce161">
            <text:p>68.19<text:s/></text:p>
          </table:table-cell>
          <table:table-cell office:value-type="float" office:value="89.44736842105263" table:style-name="ce146">
            <text:p>89.4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3.796357654512132" table:style-name="ce150">
            <text:p>13.80<text:s/></text:p>
          </table:table-cell>
          <table:table-cell office:value-type="float" office:value="4398" table:style-name="ce154">
            <text:p><text:s/>4 39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54">
            <text:p><text:s text:c="2"/>43<text:s/></text:p>
          </table:table-cell>
          <table:table-cell office:value-type="float" office:value="0.10961629326386209" table:style-name="ce150">
            <text:p>0.11<text:s/></text:p>
          </table:table-cell>
          <table:table-cell office:value-type="float" office:value="164" table:style-name="ce154">
            <text:p><text:s text:c="2"/>164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0.15295296734492383" table:style-name="ce150">
            <text:p>0.15<text:s/></text:p>
          </table:table-cell>
          <table:table-cell office:value-type="float" office:value="18688633" table:style-name="ce147">
            <text:p><text:s/>18 689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7" table:style-name="ce158">
            <text:p><text:s text:c="2"/>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987" table:style-name="ce141">
            <text:p><text:s/>4 987<text:s/></text:p>
          </table:table-cell>
          <table:table-cell office:value-type="float" office:value="47" table:style-name="ce154">
            <text:p><text:s text:c="2"/>47<text:s/></text:p>
          </table:table-cell>
          <table:table-cell office:value-type="float" office:value="1410" table:style-name="ce154">
            <text:p><text:s/>1 410<text:s/></text:p>
          </table:table-cell>
          <table:table-cell office:value-type="float" office:value="108" table:style-name="ce154">
            <text:p><text:s text:c="2"/>108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530" table:style-name="ce154">
            <text:p><text:s/>3 530<text:s/></text:p>
          </table:table-cell>
          <table:table-cell office:value-type="float" office:value="3798" table:style-name="ce155">
            <text:p><text:s/>3 798<text:s/>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0">
            <text:p>76.16<text:s/></text:p>
          </table:table-cell>
          <table:table-cell office:value-type="float" office:value="97.872340425531917" table:style-name="ce161">
            <text:p>97.87<text:s/></text:p>
          </table:table-cell>
          <table:table-cell office:value-type="float" office:value="56.312056737588655" table:style-name="ce162">
            <text:p>56.31<text:s/></text:p>
          </table:table-cell>
          <table:table-cell office:value-type="float" office:value="78.703703703703709" table:style-name="ce162">
            <text:p>78.70<text:s/></text:p>
          </table:table-cell>
          <table:table-cell office:value-type="float" office:value="64.345991561181435" table:style-name="ce161">
            <text:p>64.35<text:s/></text:p>
          </table:table-cell>
          <table:table-cell office:value-type="float" office:value="83.79603399433428" table:style-name="ce146">
            <text:p>83.80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2.705478374508944" table:style-name="ce150">
            <text:p>12.71<text:s/></text:p>
          </table:table-cell>
          <table:table-cell office:value-type="float" office:value="3635" table:style-name="ce154">
            <text:p><text:s/>3 63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54">
            <text:p><text:s text:c="2"/>45<text:s/></text:p>
          </table:table-cell>
          <table:table-cell office:value-type="float" office:value="0.1146473885808908" table:style-name="ce150">
            <text:p>0.11<text:s/></text:p>
          </table:table-cell>
          <table:table-cell office:value-type="float" office:value="187" table:style-name="ce154">
            <text:p><text:s text:c="2"/>187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0.23693793640050764" table:style-name="ce150">
            <text:p>0.24<text:s/></text:p>
          </table:table-cell>
          <table:table-cell office:value-type="float" office:value="74658762" table:style-name="ce147">
            <text:p><text:s/>74 6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4" table:style-name="ce158">
            <text:p><text:s text:c="2"/>3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5705" table:style-name="ce141">
            <text:p><text:s/>5 705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1517" table:style-name="ce154">
            <text:p><text:s/>1 517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497" table:style-name="ce154">
            <text:p><text:s text:c="2"/>497<text:s/></text:p>
          </table:table-cell>
          <table:table-cell office:value-type="float" office:value="4117" table:style-name="ce154">
            <text:p><text:s/>4 117<text:s/></text:p>
          </table:table-cell>
          <table:table-cell office:value-type="float" office:value="4876" table:style-name="ce155">
            <text:p><text:s/>4 876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0">
            <text:p>85.47<text:s/></text:p>
          </table:table-cell>
          <table:table-cell office:value-type="float" office:value="109.85915492957747" table:style-name="ce161">
            <text:p>109.86<text:s/></text:p>
          </table:table-cell>
          <table:table-cell office:value-type="float" office:value="68.490441661173378" table:style-name="ce162">
            <text:p>68.49<text:s/></text:p>
          </table:table-cell>
          <table:table-cell office:value-type="float" office:value="67.938931297709928" table:style-name="ce162">
            <text:p>67.94<text:s/></text:p>
          </table:table-cell>
          <table:table-cell office:value-type="float" office:value="77.867203219315897" table:style-name="ce161">
            <text:p>77.87<text:s/></text:p>
          </table:table-cell>
          <table:table-cell office:value-type="float" office:value="91.304347826086953" table:style-name="ce146">
            <text:p>91.3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4.526508395201491" table:style-name="ce150">
            <text:p>14.53<text:s/></text:p>
          </table:table-cell>
          <table:table-cell office:value-type="float" office:value="4869" table:style-name="ce154">
            <text:p><text:s/>4 86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0.19606330349351705" table:style-name="ce150">
            <text:p>0.20<text:s/></text:p>
          </table:table-cell>
          <table:table-cell office:value-type="float" office:value="129" table:style-name="ce154">
            <text:p><text:s text:c="2"/>129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22128009985479" table:style-name="ce150">
            <text:p>0.12<text:s/></text:p>
          </table:table-cell>
          <table:table-cell office:value-type="float" office:value="129818290" table:style-name="ce147">
            <text:p><text:s/>129 81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9" table:style-name="ce154">
            <text:p><text:s text:c="2"/>9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500" table:style-name="ce141">
            <text:p><text:s/>5 500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1420" table:style-name="ce154">
            <text:p><text:s/>1 420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7" table:style-name="ce154">
            <text:p><text:s text:c="2"/>437<text:s/></text:p>
          </table:table-cell>
          <table:table-cell office:value-type="float" office:value="3991" table:style-name="ce154">
            <text:p><text:s/>3 991<text:s/></text:p>
          </table:table-cell>
          <table:table-cell office:value-type="float" office:value="4838" table:style-name="ce155">
            <text:p><text:s/>4 838<text:s/>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0">
            <text:p>87.96<text:s/></text:p>
          </table:table-cell>
          <table:table-cell office:value-type="float" office:value="97.752808988764045" table:style-name="ce161">
            <text:p>97.75<text:s/></text:p>
          </table:table-cell>
          <table:table-cell office:value-type="float" office:value="80.985915492957744" table:style-name="ce162">
            <text:p>80.99<text:s/></text:p>
          </table:table-cell>
          <table:table-cell office:value-type="float" office:value="82.926829268292678" table:style-name="ce162">
            <text:p>82.93<text:s/></text:p>
          </table:table-cell>
          <table:table-cell office:value-type="float" office:value="100.45766590389016" table:style-name="ce161">
            <text:p>100.46<text:s/></text:p>
          </table:table-cell>
          <table:table-cell office:value-type="float" office:value="90.22801302931596" table:style-name="ce146">
            <text:p>90.23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3.996591957100192" table:style-name="ce150">
            <text:p>14.00<text:s/></text:p>
          </table:table-cell>
          <table:table-cell office:value-type="float" office:value="4762" table:style-name="ce154">
            <text:p><text:s/>4 76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0.17050393838649322" table:style-name="ce150">
            <text:p>0.17<text:s/></text:p>
          </table:table-cell>
          <table:table-cell office:value-type="float" office:value="256" table:style-name="ce154">
            <text:p><text:s text:c="2"/>256<text:s/></text:p>
          </table:table-cell>
          <table:table-cell office:value-type="float" office:value="28" table:style-name="ce154">
            <text:p><text:s text:c="2"/>28<text:s/></text:p>
          </table:table-cell>
          <table:table-cell office:value-type="float" office:value="7.125537723614643E-2" table:style-name="ce150">
            <text:p>0.07<text:s/></text:p>
          </table:table-cell>
          <table:table-cell office:value-type="float" office:value="8544400" table:style-name="ce147">
            <text:p><text:s/>8 54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8">
            <text:p><text:s text:c="2"/>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451" table:style-name="ce141">
            <text:p><text:s/>5 451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1506" table:style-name="ce154">
            <text:p><text:s/>1 506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41" table:style-name="ce154">
            <text:p><text:s text:c="2"/>441<text:s/></text:p>
          </table:table-cell>
          <table:table-cell office:value-type="float" office:value="3865" table:style-name="ce154">
            <text:p><text:s/>3 865<text:s/></text:p>
          </table:table-cell>
          <table:table-cell office:value-type="float" office:value="4649" table:style-name="ce155">
            <text:p><text:s/>4 649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0">
            <text:p>85.29<text:s/></text:p>
          </table:table-cell>
          <table:table-cell office:value-type="float" office:value="95" table:style-name="ce161">
            <text:p>95.00<text:s/></text:p>
          </table:table-cell>
          <table:table-cell office:value-type="float" office:value="78.950863213811417" table:style-name="ce162">
            <text:p>78.95<text:s/></text:p>
          </table:table-cell>
          <table:table-cell office:value-type="float" office:value="102.15053763440861" table:style-name="ce162">
            <text:p>102.15<text:s/></text:p>
          </table:table-cell>
          <table:table-cell office:value-type="float" office:value="107.48299319727892" table:style-name="ce161">
            <text:p>107.48<text:s/></text:p>
          </table:table-cell>
          <table:table-cell office:value-type="float" office:value="87.554980595084089" table:style-name="ce146">
            <text:p>87.55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863704600087059" table:style-name="ce150">
            <text:p>13.86<text:s/></text:p>
          </table:table-cell>
          <table:table-cell office:value-type="float" office:value="4382" table:style-name="ce154">
            <text:p><text:s/>4 38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0.13225328182068005" table:style-name="ce150">
            <text:p>0.13<text:s/></text:p>
          </table:table-cell>
          <table:table-cell office:value-type="float" office:value="178" table:style-name="ce154">
            <text:p><text:s text:c="2"/>178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0.31282987815276248" table:style-name="ce150">
            <text:p>0.31<text:s/></text:p>
          </table:table-cell>
          <table:table-cell office:value-type="float" office:value="23911697" table:style-name="ce147">
            <text:p><text:s/>23 912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22" table:style-name="ce158">
            <text:p><text:s text:c="2"/>22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230" table:style-name="ce141">
            <text:p><text:s/>5 23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1443" table:style-name="ce154">
            <text:p><text:s/>1 443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472" table:style-name="ce163">
            <text:p><text:s text:c="2"/>472<text:s/></text:p>
          </table:table-cell>
          <table:table-cell office:value-type="float" office:value="3726" table:style-name="ce163">
            <text:p><text:s/>3 726<text:s/></text:p>
          </table:table-cell>
          <table:table-cell office:value-type="float" office:value="4347" table:style-name="ce164">
            <text:p><text:s/>4 347<text:s/></text:p>
          </table:table-cell>
          <table:table-cell office:value-type="float" office:value="60" table:style-name="ce163">
            <text:p><text:s text:c="2"/>60<text:s/></text:p>
          </table:table-cell>
          <table:table-cell office:value-type="float" office:value="946" table:style-name="ce163">
            <text:p><text:s text:c="2"/>946<text:s/></text:p>
          </table:table-cell>
          <table:table-cell office:value-type="float" office:value="99" table:style-name="ce163">
            <text:p><text:s text:c="2"/>99<text:s/></text:p>
          </table:table-cell>
          <table:table-cell office:value-type="float" office:value="350" table:style-name="ce163">
            <text:p><text:s text:c="2"/>350<text:s/></text:p>
          </table:table-cell>
          <table:table-cell office:value-type="float" office:value="3341" table:style-name="ce163">
            <text:p><text:s/>3 341<text:s/></text:p>
          </table:table-cell>
          <table:table-cell office:value-type="float" office:value="83.116634799235172" table:style-name="ce150">
            <text:p>83.12<text:s/></text:p>
          </table:table-cell>
          <table:table-cell office:value-type="float" office:value="98.360655737704917" table:style-name="ce161">
            <text:p>98.36<text:s/></text:p>
          </table:table-cell>
          <table:table-cell office:value-type="float" office:value="65.557865557865554" table:style-name="ce162">
            <text:p>65.56<text:s/></text:p>
          </table:table-cell>
          <table:table-cell office:value-type="float" office:value="111.23595505617978" table:style-name="ce162">
            <text:p>111.24<text:s/></text:p>
          </table:table-cell>
          <table:table-cell office:value-type="float" office:value="74.152542372881356" table:style-name="ce161">
            <text:p>74.15<text:s/></text:p>
          </table:table-cell>
          <table:table-cell office:value-type="float" office:value="89.667203435319379" table:style-name="ce146">
            <text:p>89.67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3.29413216578825" table:style-name="ce150">
            <text:p>13.29<text:s/></text:p>
          </table:table-cell>
          <table:table-cell office:value-type="float" office:value="4323" table:style-name="ce154">
            <text:p><text:s/>4 32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3">
            <text:p><text:s text:c="2"/>55<text:s/></text:p>
          </table:table-cell>
          <table:table-cell office:value-type="float" office:value="0.13980444916220913" table:style-name="ce150">
            <text:p>0.14<text:s/></text:p>
          </table:table-cell>
          <table:table-cell office:value-type="float" office:value="237" table:style-name="ce163">
            <text:p><text:s text:c="2"/>237<text:s/></text:p>
          </table:table-cell>
          <table:table-cell office:value-type="float" office:value="120" table:style-name="ce163">
            <text:p><text:s text:c="2"/>120<text:s/></text:p>
          </table:table-cell>
          <table:table-cell office:value-type="float" office:value="0.30502788908118356" table:style-name="ce150">
            <text:p>0.31<text:s/></text:p>
          </table:table-cell>
          <table:table-cell office:value-type="float" office:value="51114004" table:style-name="ce147">
            <text:p><text:s/>51 114<text:s/></text:p>
          </table:table-cell>
          <table:table-cell office:value-type="float" office:value="6" table:style-name="ce163">
            <text:p><text:s text:c="2"/>6<text:s/></text:p>
          </table:table-cell>
          <table:table-cell office:value-type="float" office:value="8" table:style-name="ce163">
            <text:p><text:s text:c="2"/>8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23" table:style-name="ce165">
            <text:p><text:s text:c="2"/>2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921" table:style-name="ce141">
            <text:p><text:s/>4 921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1449" table:style-name="ce154">
            <text:p><text:s/>1 449<text:s/></text:p>
          </table:table-cell>
          <table:table-cell office:value-type="float" office:value="68" table:style-name="ce154">
            <text:p><text:s text:c="2"/>68<text:s/></text:p>
          </table:table-cell>
          <table:table-cell office:value-type="float" office:value="493" table:style-name="ce163">
            <text:p><text:s text:c="2"/>493<text:s/></text:p>
          </table:table-cell>
          <table:table-cell office:value-type="float" office:value="3421" table:style-name="ce163">
            <text:p><text:s/>3 421<text:s/></text:p>
          </table:table-cell>
          <table:table-cell office:value-type="float" office:value="4370" table:style-name="ce164">
            <text:p><text:s/>4 370<text:s/></text:p>
          </table:table-cell>
          <table:table-cell office:value-type="float" office:value="52" table:style-name="ce163">
            <text:p><text:s text:c="2"/>52<text:s/></text:p>
          </table:table-cell>
          <table:table-cell office:value-type="float" office:value="1172" table:style-name="ce163">
            <text:p><text:s/>1 172<text:s/></text:p>
          </table:table-cell>
          <table:table-cell office:value-type="float" office:value="74" table:style-name="ce163">
            <text:p><text:s text:c="2"/>74<text:s/></text:p>
          </table:table-cell>
          <table:table-cell office:value-type="float" office:value="414" table:style-name="ce163">
            <text:p><text:s text:c="2"/>414<text:s/></text:p>
          </table:table-cell>
          <table:table-cell office:value-type="float" office:value="3146" table:style-name="ce163">
            <text:p><text:s/>3 146<text:s/></text:p>
          </table:table-cell>
          <table:table-cell office:value-type="float" office:value="88.803088803088798" table:style-name="ce150">
            <text:p>88.80<text:s/></text:p>
          </table:table-cell>
          <table:table-cell office:value-type="float" office:value="101.96078431372548" table:style-name="ce161">
            <text:p>101.96<text:s/></text:p>
          </table:table-cell>
          <table:table-cell office:value-type="float" office:value="80.883367839889573" table:style-name="ce162">
            <text:p>80.88<text:s/></text:p>
          </table:table-cell>
          <table:table-cell office:value-type="float" office:value="108.8235294117647" table:style-name="ce162">
            <text:p>108.82<text:s/></text:p>
          </table:table-cell>
          <table:table-cell office:value-type="float" office:value="83.975659229208915" table:style-name="ce161">
            <text:p>83.98<text:s/></text:p>
          </table:table-cell>
          <table:table-cell office:value-type="float" office:value="91.961414790996784" table:style-name="ce146">
            <text:p>91.96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2.502189661596137" table:style-name="ce150">
            <text:p>12.50<text:s/></text:p>
          </table:table-cell>
          <table:table-cell office:value-type="float" office:value="4142" table:style-name="ce154">
            <text:p><text:s/>4 1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63">
            <text:p><text:s text:c="2"/>42<text:s/></text:p>
          </table:table-cell>
          <table:table-cell office:value-type="float" office:value="0.10670432143609788" table:style-name="ce150">
            <text:p>0.11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208" table:style-name="ce163">
            <text:p><text:s text:c="2"/>208<text:s/></text:p>
          </table:table-cell>
          <table:table-cell office:value-type="float" office:value="0.52844044901686571" table:style-name="ce150">
            <text:p>0.53<text:s/></text:p>
          </table:table-cell>
          <table:table-cell office:value-type="float" office:value="210293443" table:style-name="ce147">
            <text:p><text:s/>210 293<text:s/></text:p>
          </table:table-cell>
          <table:table-cell office:value-type="float" office:value="14" table:style-name="ce163">
            <text:p><text:s text:c="2"/>14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8" table:style-name="ce165">
            <text:p><text:s text:c="2"/>4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628" table:style-name="ce141">
            <text:p><text:s/>4 628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1303" table:style-name="ce154">
            <text:p><text:s/>1 30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413" table:style-name="ce163">
            <text:p><text:s text:c="2"/>413<text:s/></text:p>
          </table:table-cell>
          <table:table-cell office:value-type="float" office:value="3277" table:style-name="ce163">
            <text:p><text:s/>3 277<text:s/></text:p>
          </table:table-cell>
          <table:table-cell office:value-type="float" office:value="3854" table:style-name="ce164">
            <text:p><text:s/>3 854<text:s/></text:p>
          </table:table-cell>
          <table:table-cell office:value-type="float" office:value="40" table:style-name="ce163">
            <text:p><text:s text:c="2"/>40<text:s/></text:p>
          </table:table-cell>
          <table:table-cell office:value-type="float" office:value="896" table:style-name="ce163">
            <text:p><text:s text:c="2"/>89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353" table:style-name="ce163">
            <text:p><text:s text:c="2"/>353<text:s/></text:p>
          </table:table-cell>
          <table:table-cell office:value-type="float" office:value="2918" table:style-name="ce163">
            <text:p><text:s/>2 918<text:s/></text:p>
          </table:table-cell>
          <table:table-cell office:value-type="float" office:value="83.275713050993943" table:style-name="ce150">
            <text:p>83.28<text:s/></text:p>
          </table:table-cell>
          <table:table-cell office:value-type="float" office:value="83.333333333333343" table:style-name="ce161">
            <text:p>83.33<text:s/></text:p>
          </table:table-cell>
          <table:table-cell office:value-type="float" office:value="68.764389869531854" table:style-name="ce162">
            <text:p>68.76<text:s/></text:p>
          </table:table-cell>
          <table:table-cell office:value-type="float" office:value="53.246753246753244" table:style-name="ce162">
            <text:p>53.25<text:s/></text:p>
          </table:table-cell>
          <table:table-cell office:value-type="float" office:value="85.472154963680396" table:style-name="ce161">
            <text:p>85.47<text:s/></text:p>
          </table:table-cell>
          <table:table-cell office:value-type="float" office:value="89.044858101922486" table:style-name="ce146">
            <text:p>89.04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75148105987796" table:style-name="ce150">
            <text:p>11.75<text:s/></text:p>
          </table:table-cell>
          <table:table-cell office:value-type="float" office:value="3774" table:style-name="ce154">
            <text:p><text:s/>3 77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63">
            <text:p><text:s text:c="2"/>43<text:s/></text:p>
          </table:table-cell>
          <table:table-cell office:value-type="float" office:value="0.10918618962289375" table:style-name="ce150">
            <text:p>0.11<text:s/></text:p>
          </table:table-cell>
          <table:table-cell office:value-type="float" office:value="202" table:style-name="ce163">
            <text:p><text:s text:c="2"/>202<text:s/></text:p>
          </table:table-cell>
          <table:table-cell office:value-type="float" office:value="188" table:style-name="ce163">
            <text:p><text:s text:c="2"/>188<text:s/></text:p>
          </table:table-cell>
          <table:table-cell office:value-type="float" office:value="0.47737217788614011" table:style-name="ce150">
            <text:p>0.48<text:s/></text:p>
          </table:table-cell>
          <table:table-cell office:value-type="float" office:value="126108927" table:style-name="ce147">
            <text:p><text:s/>126 109<text:s/></text:p>
          </table:table-cell>
          <table:table-cell office:value-type="float" office:value="31" table:style-name="ce163">
            <text:p><text:s text:c="2"/>31<text:s/></text:p>
          </table:table-cell>
          <table:table-cell office:value-type="float" office:value="36" table:style-name="ce163">
            <text:p><text:s text:c="2"/>36<text:s/></text:p>
          </table:table-cell>
          <table:table-cell office:value-type="float" office:value="102" table:style-name="ce163">
            <text:p><text:s text:c="2"/>102<text:s/></text:p>
          </table:table-cell>
          <table:table-cell office:value-type="float" office:value="124" table:style-name="ce165">
            <text:p><text:s text:c="2"/>124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54387" table:style-name="ce141">
            <text:p><text:s/>54 387<text:s/></text:p>
          </table:table-cell>
          <table:table-cell office:value-type="float" office:value="413" table:style-name="ce141">
            <text:p><text:s text:c="2"/>413<text:s/></text:p>
          </table:table-cell>
          <table:table-cell office:value-type="float" office:value="13191" table:style-name="ce141">
            <text:p><text:s/>13 191<text:s/></text:p>
          </table:table-cell>
          <table:table-cell office:value-type="float" office:value="709" table:style-name="ce141">
            <text:p><text:s text:c="2"/>709<text:s/></text:p>
          </table:table-cell>
          <table:table-cell office:value-type="float" office:value="4102" table:style-name="ce141">
            <text:p><text:s/>4 102<text:s/></text:p>
          </table:table-cell>
          <table:table-cell office:value-type="float" office:value="40783" table:style-name="ce141">
            <text:p><text:s/>40 783<text:s/></text:p>
          </table:table-cell>
          <table:table-cell office:value-type="float" office:value="48698" table:style-name="ce166">
            <text:p><text:s/>48 698<text:s/></text:p>
          </table:table-cell>
          <table:table-cell office:value-type="float" office:value="423" table:style-name="ce167">
            <text:p><text:s text:c="2"/>423<text:s/></text:p>
          </table:table-cell>
          <table:table-cell office:value-type="float" office:value="11052" table:style-name="ce167">
            <text:p><text:s/>11 052<text:s/></text:p>
          </table:table-cell>
          <table:table-cell office:value-type="float" office:value="798" table:style-name="ce167">
            <text:p><text:s text:c="2"/>798<text:s/></text:p>
          </table:table-cell>
          <table:table-cell office:value-type="float" office:value="3887" table:style-name="ce167">
            <text:p><text:s/>3 887<text:s/></text:p>
          </table:table-cell>
          <table:table-cell office:value-type="float" office:value="37223" table:style-name="ce167">
            <text:p><text:s/>37 223<text:s/></text:p>
          </table:table-cell>
          <table:table-cell office:value-type="float" office:value="89.539779726772935" table:style-name="ce150">
            <text:p>89.54<text:s/></text:p>
          </table:table-cell>
          <table:table-cell office:value-type="float" office:value="102.42130750605327" table:style-name="ce168">
            <text:p>102.42<text:s/></text:p>
          </table:table-cell>
          <table:table-cell office:value-type="float" office:value="83.784398453491022" table:style-name="ce150">
            <text:p>83.78<text:s/></text:p>
          </table:table-cell>
          <table:table-cell office:value-type="float" office:value="112.55289139633287" table:style-name="ce150">
            <text:p>112.55<text:s/></text:p>
          </table:table-cell>
          <table:table-cell office:value-type="float" office:value="94.758654314968311" table:style-name="ce168">
            <text:p>94.76<text:s/></text:p>
          </table:table-cell>
          <table:table-cell office:value-type="float" office:value="91.270872667533041" table:style-name="ce146">
            <text:p>91.27<text:s/></text:p>
          </table:table-cell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137.78917625193273" table:style-name="ce150">
            <text:p>137.79<text:s/></text:p>
          </table:table-cell>
          <table:table-cell office:value-type="float" office:value="39211" table:style-name="ce163">
            <text:p><text:s/>39 211<text:s/></text:p>
          </table:table-cell>
          <table:table-cell office:value-type="float" office:value="1684" table:style-name="ce141">
            <text:p><text:s/>1 684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1.9457239296428255" table:style-name="ce150">
            <text:p>1.95<text:s/></text:p>
          </table:table-cell>
          <table:table-cell office:value-type="float" office:value="3150" table:style-name="ce141">
            <text:p><text:s/>3 150<text:s/></text:p>
          </table:table-cell>
          <table:table-cell office:value-type="float" office:value="1626" table:style-name="ce141">
            <text:p><text:s/>1 626<text:s/></text:p>
          </table:table-cell>
          <table:table-cell office:value-type="float" office:value="4.1194623822906697" table:style-name="ce150">
            <text:p>4.12<text:s/></text:p>
          </table:table-cell>
          <table:table-cell office:value-type="float" office:value="1030561927" table:style-name="ce147">
            <text:p>1 030 562<text:s/></text:p>
          </table:table-cell>
          <table:table-cell office:value-type="float" office:value="271" table:style-name="ce141">
            <text:p><text:s text:c="2"/>271<text:s/></text:p>
          </table:table-cell>
          <table:table-cell office:value-type="float" office:value="328" table:style-name="ce141">
            <text:p><text:s text:c="2"/>328<text:s/></text:p>
          </table:table-cell>
          <table:table-cell office:value-type="float" office:value="549" table:style-name="ce141">
            <text:p><text:s text:c="2"/>549<text:s/></text:p>
          </table:table-cell>
          <table:table-cell office:value-type="float" office:value="593" table:style-name="ce143">
            <text:p><text:s text:c="2"/>59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780" table:style-name="ce141">
            <text:p><text:s/>4 78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1320" table:style-name="ce154">
            <text:p><text:s/>1 320<text:s/></text:p>
          </table:table-cell>
          <table:table-cell office:value-type="float" office:value="59" table:style-name="ce154">
            <text:p><text:s text:c="2"/>59<text:s/></text:p>
          </table:table-cell>
          <table:table-cell office:value-type="float" office:value="439" table:style-name="ce163">
            <text:p><text:s text:c="2"/>439<text:s/></text:p>
          </table:table-cell>
          <table:table-cell office:value-type="float" office:value="3405" table:style-name="ce167">
            <text:p><text:s/>3 405<text:s/></text:p>
          </table:table-cell>
          <table:table-cell office:value-type="float" office:value="4023" table:style-name="ce169">
            <text:p><text:s/>4 023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838" table:style-name="ce167">
            <text:p><text:s text:c="2"/>838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34" table:style-name="ce167">
            <text:p><text:s/>3 134<text:s/></text:p>
          </table:table-cell>
          <table:table-cell office:value-type="float" office:value="84.163179916317986" table:style-name="ce150">
            <text:p>84.16<text:s/></text:p>
          </table:table-cell>
          <table:table-cell office:value-type="float" office:value="92.72727272727272" table:style-name="ce168">
            <text:p>92.73<text:s/></text:p>
          </table:table-cell>
          <table:table-cell office:value-type="float" office:value="63.484848484848492" table:style-name="ce150">
            <text:p>63.48<text:s/></text:p>
          </table:table-cell>
          <table:table-cell office:value-type="float" office:value="98.305084745762713" table:style-name="ce150">
            <text:p>98.31<text:s/></text:p>
          </table:table-cell>
          <table:table-cell office:value-type="float" office:value="58.997722095671975" table:style-name="ce168">
            <text:p>59.00<text:s/></text:p>
          </table:table-cell>
          <table:table-cell office:value-type="float" office:value="92.041116005873718" table:style-name="ce146">
            <text:p>92.0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131142215562782" table:style-name="ce150">
            <text:p>12.13<text:s/></text:p>
          </table:table-cell>
          <table:table-cell office:value-type="float" office:value="4079" table:style-name="ce163">
            <text:p><text:s/>4 07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6" table:style-name="ce163">
            <text:p><text:s text:c="2"/>66<text:s/></text:p>
          </table:table-cell>
          <table:table-cell office:value-type="float" office:value="0.16750112682576229" table:style-name="ce150">
            <text:p>0.17<text:s/></text:p>
          </table:table-cell>
          <table:table-cell office:value-type="float" office:value="352" table:style-name="ce163">
            <text:p><text:s text:c="2"/>352<text:s/></text:p>
          </table:table-cell>
          <table:table-cell office:value-type="float" office:value="91" table:style-name="ce163">
            <text:p><text:s text:c="2"/>91<text:s/></text:p>
          </table:table-cell>
          <table:table-cell office:value-type="float" office:value="0.23094852335067223" table:style-name="ce150">
            <text:p>0.23<text:s/></text:p>
          </table:table-cell>
          <table:table-cell office:value-type="float" office:value="28552581" table:style-name="ce147">
            <text:p><text:s/>28 55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0" table:style-name="ce165">
            <text:p><text:s text:c="2"/>2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832" table:style-name="ce170">
            <text:p><text:s/>4 832<text:s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1713" table:style-name="ce154">
            <text:p><text:s/>1 71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313" table:style-name="ce163">
            <text:p><text:s text:c="2"/>313<text:s/></text:p>
          </table:table-cell>
          <table:table-cell office:value-type="float" office:value="3083" table:style-name="ce167">
            <text:p><text:s/>3 083<text:s/></text:p>
          </table:table-cell>
          <table:table-cell office:value-type="float" office:value="4713" table:style-name="ce169">
            <text:p><text:s/>4 713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1943" table:style-name="ce167">
            <text:p><text:s/>1 943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526" table:style-name="ce167">
            <text:p><text:s text:c="2"/>526<text:s/></text:p>
          </table:table-cell>
          <table:table-cell office:value-type="float" office:value="2726" table:style-name="ce167">
            <text:p><text:s/>2 726<text:s/></text:p>
          </table:table-cell>
          <table:table-cell office:value-type="float" office:value="97.537251655629149" table:style-name="ce150">
            <text:p>97.54<text:s/></text:p>
          </table:table-cell>
          <table:table-cell office:value-type="float" office:value="122.22222222222223" table:style-name="ce168">
            <text:p>122.22<text:s/></text:p>
          </table:table-cell>
          <table:table-cell office:value-type="float" office:value="113.42673671920606" table:style-name="ce150">
            <text:p>113.43<text:s/></text:p>
          </table:table-cell>
          <table:table-cell office:value-type="float" office:value="153.24675324675326" table:style-name="ce150">
            <text:p>153.25<text:s/></text:p>
          </table:table-cell>
          <table:table-cell office:value-type="float" office:value="168.05111821086263" table:style-name="ce168">
            <text:p>168.05<text:s/></text:p>
          </table:table-cell>
          <table:table-cell office:value-type="float" office:value="88.420369769704834" table:style-name="ce146">
            <text:p>88.4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258606362373994" table:style-name="ce150">
            <text:p>12.26<text:s/></text:p>
          </table:table-cell>
          <table:table-cell office:value-type="float" office:value="4550" table:style-name="ce163">
            <text:p><text:s/>4 55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108" table:style-name="ce163">
            <text:p><text:s text:c="2"/>108<text:s/></text:p>
          </table:table-cell>
          <table:table-cell office:value-type="float" office:value="0.27399202962259755" table:style-name="ce150">
            <text:p>0.27<text:s/></text:p>
          </table:table-cell>
          <table:table-cell office:value-type="float" office:value="527" table:style-name="ce163">
            <text:p><text:s text:c="2"/>527<text:s/></text:p>
          </table:table-cell>
          <table:table-cell office:value-type="float" office:value="105" table:style-name="ce163">
            <text:p><text:s text:c="2"/>105<text:s/></text:p>
          </table:table-cell>
          <table:table-cell office:value-type="float" office:value="0.26638113991085871" table:style-name="ce150">
            <text:p>0.27<text:s/></text:p>
          </table:table-cell>
          <table:table-cell office:value-type="float" office:value="33356110" table:style-name="ce147">
            <text:p><text:s/>33 356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5" table:style-name="ce163">
            <text:p><text:s text:c="2"/>35<text:s/></text:p>
          </table:table-cell>
          <table:table-cell office:value-type="float" office:value="37" table:style-name="ce165">
            <text:p><text:s text:c="2"/>3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40" table:style-name="ce141">
            <text:p><text:s/>4 740<text:s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1124" table:style-name="ce154">
            <text:p><text:s/>1 124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334" table:style-name="ce163">
            <text:p><text:s text:c="2"/>334<text:s/></text:p>
          </table:table-cell>
          <table:table-cell office:value-type="float" office:value="3574" table:style-name="ce167">
            <text:p><text:s/>3 574<text:s/></text:p>
          </table:table-cell>
          <table:table-cell office:value-type="float" office:value="4083" table:style-name="ce169">
            <text:p><text:s/>4 08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46" table:style-name="ce167">
            <text:p><text:s text:c="2"/>846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299" table:style-name="ce167">
            <text:p><text:s text:c="2"/>299<text:s/></text:p>
          </table:table-cell>
          <table:table-cell office:value-type="float" office:value="3199" table:style-name="ce167">
            <text:p><text:s/>3 199<text:s/></text:p>
          </table:table-cell>
          <table:table-cell office:value-type="float" office:value="86.139240506329116" table:style-name="ce150">
            <text:p>86.14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75.266903914590742" table:style-name="ce150">
            <text:p>75.27<text:s/></text:p>
          </table:table-cell>
          <table:table-cell office:value-type="float" office:value="87.931034482758619" table:style-name="ce150">
            <text:p>87.93<text:s/></text:p>
          </table:table-cell>
          <table:table-cell office:value-type="float" office:value="89.52095808383234" table:style-name="ce168">
            <text:p>89.52<text:s/></text:p>
          </table:table-cell>
          <table:table-cell office:value-type="float" office:value="89.507554560716287" table:style-name="ce146">
            <text:p>89.51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22700075230652" table:style-name="ce150">
            <text:p>12.02<text:s/></text:p>
          </table:table-cell>
          <table:table-cell office:value-type="float" office:value="4040" table:style-name="ce163">
            <text:p><text:s/>4 04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96" table:style-name="ce163">
            <text:p><text:s text:c="2"/>96<text:s/></text:p>
          </table:table-cell>
          <table:table-cell office:value-type="float" office:value="0.24349772304264608" table:style-name="ce150">
            <text:p>0.24<text:s/></text:p>
          </table:table-cell>
          <table:table-cell office:value-type="float" office:value="279" table:style-name="ce163">
            <text:p><text:s text:c="2"/>279<text:s/></text:p>
          </table:table-cell>
          <table:table-cell office:value-type="float" office:value="141" table:style-name="ce163">
            <text:p><text:s text:c="2"/>141<text:s/></text:p>
          </table:table-cell>
          <table:table-cell office:value-type="float" office:value="0.35763728071888645" table:style-name="ce150">
            <text:p>0.36<text:s/></text:p>
          </table:table-cell>
          <table:table-cell office:value-type="float" office:value="15900926" table:style-name="ce147">
            <text:p><text:s/>15 901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29" table:style-name="ce163">
            <text:p><text:s text:c="2"/>29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50" table:style-name="ce165">
            <text:p><text:s text:c="2"/>5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287" table:style-name="ce141">
            <text:p><text:s/>4 287<text:s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320" table:style-name="ce163">
            <text:p><text:s text:c="2"/>320<text:s/></text:p>
          </table:table-cell>
          <table:table-cell office:value-type="float" office:value="3237" table:style-name="ce167">
            <text:p><text:s/>3 237<text:s/></text:p>
          </table:table-cell>
          <table:table-cell office:value-type="float" office:value="3787" table:style-name="ce169">
            <text:p><text:s/>3 787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771" table:style-name="ce167">
            <text:p><text:s text:c="2"/>771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88.336832283648235" table:style-name="ce150">
            <text:p>88.34<text:s/></text:p>
          </table:table-cell>
          <table:table-cell office:value-type="float" office:value="110.00000000000001" table:style-name="ce168">
            <text:p>110.00<text:s/></text:p>
          </table:table-cell>
          <table:table-cell office:value-type="float" office:value="76.336633663366342" table:style-name="ce150">
            <text:p>76.34<text:s/></text:p>
          </table:table-cell>
          <table:table-cell office:value-type="float" office:value="110.90909090909091" table:style-name="ce150">
            <text:p>110.91<text:s/></text:p>
          </table:table-cell>
          <table:table-cell office:value-type="float" office:value="80.9375" table:style-name="ce168">
            <text:p>80.94<text:s/></text:p>
          </table:table-cell>
          <table:table-cell office:value-type="float" office:value="91.813407476058075" table:style-name="ce146">
            <text:p>91.81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0.872014428053296" table:style-name="ce150">
            <text:p>10.87<text:s/></text:p>
          </table:table-cell>
          <table:table-cell office:value-type="float" office:value="3211" table:style-name="ce163">
            <text:p><text:s/>3 21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63">
            <text:p><text:s text:c="2"/>77<text:s/></text:p>
          </table:table-cell>
          <table:table-cell office:value-type="float" office:value="0.19527527664103192" table:style-name="ce150">
            <text:p>0.20<text:s/></text:p>
          </table:table-cell>
          <table:table-cell office:value-type="float" office:value="262" table:style-name="ce163">
            <text:p><text:s text:c="2"/>262<text:s/></text:p>
          </table:table-cell>
          <table:table-cell office:value-type="float" office:value="149" table:style-name="ce163">
            <text:p><text:s text:c="2"/>149<text:s/></text:p>
          </table:table-cell>
          <table:table-cell office:value-type="float" office:value="0.37787034051316565" table:style-name="ce150">
            <text:p>0.38<text:s/></text:p>
          </table:table-cell>
          <table:table-cell office:value-type="float" office:value="32713120" table:style-name="ce147">
            <text:p><text:s/>32 71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7" table:style-name="ce165">
            <text:p><text:s text:c="2"/>4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05" table:style-name="ce141">
            <text:p><text:s/>4 005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1048" table:style-name="ce141">
            <text:p><text:s/>1 048<text:s/></text:p>
          </table:table-cell>
          <table:table-cell office:value-type="float" office:value="60" table:style-name="ce141">
            <text:p><text:s text:c="2"/>60<text:s/></text:p>
          </table:table-cell>
          <table:table-cell office:value-type="float" office:value="362" table:style-name="ce167">
            <text:p><text:s text:c="2"/>362<text:s/></text:p>
          </table:table-cell>
          <table:table-cell office:value-type="float" office:value="2928" table:style-name="ce167">
            <text:p><text:s/>2 928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922" table:style-name="ce167">
            <text:p><text:s text:c="2"/>92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2827" table:style-name="ce167">
            <text:p><text:s/>2 827<text:s/></text:p>
          </table:table-cell>
          <table:table-cell office:value-type="float" office:value="94.382022471910105" table:style-name="ce150">
            <text:p>94.38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87.977099236641223" table:style-name="ce150">
            <text:p>87.98<text:s/></text:p>
          </table:table-cell>
          <table:table-cell office:value-type="float" office:value="136.66666666666666" table:style-name="ce150">
            <text:p>136.67<text:s/></text:p>
          </table:table-cell>
          <table:table-cell office:value-type="float" office:value="91.160220994475139" table:style-name="ce168">
            <text:p>91.16<text:s/></text:p>
          </table:table-cell>
          <table:table-cell office:value-type="float" office:value="96.550546448087431" table:style-name="ce146">
            <text:p>96.5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154181291561152" table:style-name="ce150">
            <text:p>10.15<text:s/></text:p>
          </table:table-cell>
          <table:table-cell office:value-type="float" office:value="2141" table:style-name="ce167">
            <text:p><text:s/>2 14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23342903532995" table:style-name="ce150">
            <text:p>0.12<text:s/></text:p>
          </table:table-cell>
          <table:table-cell office:value-type="float" office:value="219" table:style-name="ce167">
            <text:p><text:s text:c="2"/>219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0.34481114997560969" table:style-name="ce150">
            <text:p>0.34<text:s/></text:p>
          </table:table-cell>
          <table:table-cell office:value-type="float" office:value="29167377" table:style-name="ce147">
            <text:p><text:s/>29 16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5" table:style-name="ce166">
            <text:p><text:s text:c="2"/>5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81" table:style-name="ce141">
            <text:p><text:s/>4 081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1043" table:style-name="ce141">
            <text:p><text:s/>1 043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014" table:style-name="ce167">
            <text:p><text:s/>3 014<text:s/></text:p>
          </table:table-cell>
          <table:table-cell office:value-type="float" office:value="3739" table:style-name="ce169">
            <text:p><text:s/>3 739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904" table:style-name="ce167">
            <text:p><text:s text:c="2"/>904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357" table:style-name="ce167">
            <text:p><text:s text:c="2"/>357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1.61970105366332" table:style-name="ce150">
            <text:p>91.62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86.673058485139023" table:style-name="ce150">
            <text:p>86.67<text:s/></text:p>
          </table:table-cell>
          <table:table-cell office:value-type="float" office:value="108.69565217391303" table:style-name="ce150">
            <text:p>108.70<text:s/></text:p>
          </table:table-cell>
          <table:table-cell office:value-type="float" office:value="97.010869565217391" table:style-name="ce168">
            <text:p>97.01<text:s/></text:p>
          </table:table-cell>
          <table:table-cell office:value-type="float" office:value="93.132050431320508" table:style-name="ce146">
            <text:p>93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343764795816465" table:style-name="ce150">
            <text:p>10.34<text:s/></text:p>
          </table:table-cell>
          <table:table-cell office:value-type="float" office:value="2308" table:style-name="ce167">
            <text:p><text:s/>2 30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0.11405768581517789" table:style-name="ce150">
            <text:p>0.11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0.38019228605059296" table:style-name="ce150">
            <text:p>0.38<text:s/></text:p>
          </table:table-cell>
          <table:table-cell office:value-type="float" office:value="590489349" table:style-name="ce147">
            <text:p><text:s/>590 489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621" table:style-name="ce141">
            <text:p><text:s/>4 621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036" table:style-name="ce141">
            <text:p><text:s/>1 036<text:s/></text:p>
          </table:table-cell>
          <table:table-cell office:value-type="float" office:value="51" table:style-name="ce141">
            <text:p><text:s text:c="2"/>51<text:s/></text:p>
          </table:table-cell>
          <table:table-cell office:value-type="float" office:value="372" table:style-name="ce167">
            <text:p><text:s text:c="2"/>372<text:s/></text:p>
          </table:table-cell>
          <table:table-cell office:value-type="float" office:value="3553" table:style-name="ce167">
            <text:p><text:s/>3 553<text:s/></text:p>
          </table:table-cell>
          <table:table-cell office:value-type="float" office:value="4194" table:style-name="ce169">
            <text:p><text:s/>4 194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876" table:style-name="ce167">
            <text:p><text:s text:c="2"/>876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350" table:style-name="ce167">
            <text:p><text:s text:c="2"/>350<text:s/></text:p>
          </table:table-cell>
          <table:table-cell office:value-type="float" office:value="3283" table:style-name="ce167">
            <text:p><text:s/>3 283<text:s/></text:p>
          </table:table-cell>
          <table:table-cell office:value-type="float" office:value="90.759575849383239" table:style-name="ce150">
            <text:p>90.76<text:s/></text:p>
          </table:table-cell>
          <table:table-cell office:value-type="float" office:value="109.375" table:style-name="ce168">
            <text:p>109.38<text:s/></text:p>
          </table:table-cell>
          <table:table-cell office:value-type="float" office:value="84.555984555984551" table:style-name="ce150">
            <text:p>84.56<text:s/></text:p>
          </table:table-cell>
          <table:table-cell office:value-type="float" office:value="131.37254901960785" table:style-name="ce150">
            <text:p>131.37<text:s/></text:p>
          </table:table-cell>
          <table:table-cell office:value-type="float" office:value="94.086021505376351" table:style-name="ce168">
            <text:p>94.09<text:s/></text:p>
          </table:table-cell>
          <table:table-cell office:value-type="float" office:value="92.400788066422749" table:style-name="ce146">
            <text:p>92.4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1.708520425363124" table:style-name="ce150">
            <text:p>11.71<text:s/></text:p>
          </table:table-cell>
          <table:table-cell office:value-type="float" office:value="2803" table:style-name="ce167">
            <text:p><text:s/>2 80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62064064432589" table:style-name="ce150">
            <text:p>0.12<text:s/></text:p>
          </table:table-cell>
          <table:table-cell office:value-type="float" office:value="263" table:style-name="ce167">
            <text:p><text:s text:c="2"/>263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28361211275703" table:style-name="ce150">
            <text:p>0.21<text:s/></text:p>
          </table:table-cell>
          <table:table-cell office:value-type="float" office:value="38581438" table:style-name="ce147">
            <text:p><text:s/>38 58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5" table:style-name="ce166">
            <text:p><text:s text:c="2"/>1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808" table:style-name="ce141">
            <text:p><text:s/>4 80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84" table:style-name="ce141">
            <text:p><text:s text:c="2"/>984<text:s/></text:p>
          </table:table-cell>
          <table:table-cell office:value-type="float" office:value="68" table:style-name="ce141">
            <text:p><text:s text:c="2"/>68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796" table:style-name="ce167">
            <text:p><text:s/>3 796<text:s/></text:p>
          </table:table-cell>
          <table:table-cell office:value-type="float" office:value="4365" table:style-name="ce169">
            <text:p><text:s/>4 365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821" table:style-name="ce167">
            <text:p><text:s text:c="2"/>821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338" table:style-name="ce167">
            <text:p><text:s text:c="2"/>338<text:s/></text:p>
          </table:table-cell>
          <table:table-cell office:value-type="float" office:value="3522" table:style-name="ce167">
            <text:p><text:s/>3 522<text:s/></text:p>
          </table:table-cell>
          <table:table-cell office:value-type="float" office:value="90.786189683860229" table:style-name="ce150">
            <text:p>90.79<text:s/></text:p>
          </table:table-cell>
          <table:table-cell office:value-type="float" office:value="78.571428571428569" table:style-name="ce168">
            <text:p>78.57<text:s/></text:p>
          </table:table-cell>
          <table:table-cell office:value-type="float" office:value="83.434959349593498" table:style-name="ce150">
            <text:p>83.43<text:s/></text:p>
          </table:table-cell>
          <table:table-cell office:value-type="float" office:value="102.94117647058823" table:style-name="ce150">
            <text:p>102.94<text:s/></text:p>
          </table:table-cell>
          <table:table-cell office:value-type="float" office:value="95.75070821529745" table:style-name="ce168">
            <text:p>95.75<text:s/></text:p>
          </table:table-cell>
          <table:table-cell office:value-type="float" office:value="92.781875658587992" table:style-name="ce146">
            <text:p>92.78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2.176200870846547" table:style-name="ce150">
            <text:p>12.18<text:s/></text:p>
          </table:table-cell>
          <table:table-cell office:value-type="float" office:value="2996" table:style-name="ce167">
            <text:p><text:s/>2 99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09189739423478" table:style-name="ce150">
            <text:p>0.12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506808150001277" table:style-name="ce150">
            <text:p>0.40<text:s/></text:p>
          </table:table-cell>
          <table:table-cell office:value-type="float" office:value="59992375" table:style-name="ce147">
            <text:p><text:s/>59 992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4699" table:style-name="ce141">
            <text:p><text:s/>4 699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987" table:style-name="ce141">
            <text:p><text:s text:c="2"/>987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3686" table:style-name="ce167">
            <text:p><text:s/>3 686<text:s/></text:p>
          </table:table-cell>
          <table:table-cell office:value-type="float" office:value="4313" table:style-name="ce169">
            <text:p><text:s/>4 313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835" table:style-name="ce167">
            <text:p><text:s text:c="2"/>835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3446" table:style-name="ce167">
            <text:p><text:s/>3 446<text:s/></text:p>
          </table:table-cell>
          <table:table-cell office:value-type="float" office:value="91.785486273675261" table:style-name="ce150">
            <text:p>91.79<text:s/></text:p>
          </table:table-cell>
          <table:table-cell office:value-type="float" office:value="123.07692307692308" table:style-name="ce168">
            <text:p>123.08<text:s/></text:p>
          </table:table-cell>
          <table:table-cell office:value-type="float" office:value="84.59979736575481" table:style-name="ce150">
            <text:p>84.60<text:s/></text:p>
          </table:table-cell>
          <table:table-cell office:value-type="float" office:value="108.47457627118644" table:style-name="ce150">
            <text:p>108.47<text:s/></text:p>
          </table:table-cell>
          <table:table-cell office:value-type="float" office:value="97.575757575757578" table:style-name="ce168">
            <text:p>97.58<text:s/></text:p>
          </table:table-cell>
          <table:table-cell office:value-type="float" office:value="93.488876831253393" table:style-name="ce146">
            <text:p>93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1.894477079654015" table:style-name="ce150">
            <text:p>11.89<text:s/></text:p>
          </table:table-cell>
          <table:table-cell office:value-type="float" office:value="3333" table:style-name="ce167">
            <text:p><text:s/>3 3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93925919100848" table:style-name="ce150">
            <text:p>0.16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7" table:style-name="ce167">
            <text:p><text:s text:c="2"/>177<text:s/></text:p>
          </table:table-cell>
          <table:table-cell office:value-type="float" office:value="0.44803627220658881" table:style-name="ce150">
            <text:p>0.45<text:s/></text:p>
          </table:table-cell>
          <table:table-cell office:value-type="float" office:value="47996619" table:style-name="ce147">
            <text:p><text:s/>47 99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105" table:style-name="ce166">
            <text:p><text:s text:c="2"/>10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710" table:style-name="ce141">
            <text:p><text:s/>4 710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1012" table:style-name="ce141">
            <text:p><text:s/>1 012<text:s/></text:p>
          </table:table-cell>
          <table:table-cell office:value-type="float" office:value="55" table:style-name="ce141">
            <text:p><text:s text:c="2"/>55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652" table:style-name="ce167">
            <text:p><text:s/>3 652<text:s/></text:p>
          </table:table-cell>
          <table:table-cell office:value-type="float" office:value="4291" table:style-name="ce169">
            <text:p><text:s/>4 291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872" table:style-name="ce167">
            <text:p><text:s text:c="2"/>872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341" table:style-name="ce167">
            <text:p><text:s text:c="2"/>341<text:s/></text:p>
          </table:table-cell>
          <table:table-cell office:value-type="float" office:value="3382" table:style-name="ce167">
            <text:p><text:s/>3 382<text:s/></text:p>
          </table:table-cell>
          <table:table-cell office:value-type="float" office:value="91.104033970276006" table:style-name="ce150">
            <text:p>91.10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86.166007905138343" table:style-name="ce150">
            <text:p>86.17<text:s/></text:p>
          </table:table-cell>
          <table:table-cell office:value-type="float" office:value="90.909090909090907" table:style-name="ce150">
            <text:p>90.91<text:s/></text:p>
          </table:table-cell>
          <table:table-cell office:value-type="float" office:value="96.600566572237952" table:style-name="ce168">
            <text:p>96.60<text:s/></text:p>
          </table:table-cell>
          <table:table-cell office:value-type="float" office:value="92.606790799561892" table:style-name="ce146">
            <text:p>92.61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1.918444438033958" table:style-name="ce150">
            <text:p>11.92<text:s/></text:p>
          </table:table-cell>
          <table:table-cell office:value-type="float" office:value="3399" table:style-name="ce167">
            <text:p><text:s/>3 39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664458591376513" table:style-name="ce150">
            <text:p>0.14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0.33655055419501406" table:style-name="ce150">
            <text:p>0.34<text:s/></text:p>
          </table:table-cell>
          <table:table-cell office:value-type="float" office:value="40723298" table:style-name="ce147">
            <text:p><text:s/>40 723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6">
            <text:p><text:s text:c="2"/>47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406" table:style-name="ce141">
            <text:p><text:s/>4 406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905" table:style-name="ce141">
            <text:p><text:s text:c="2"/>905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3468" table:style-name="ce167">
            <text:p><text:s/>3 468<text:s/></text:p>
          </table:table-cell>
          <table:table-cell office:value-type="float" office:value="3943" table:style-name="ce169">
            <text:p><text:s/>3 94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797" table:style-name="ce167">
            <text:p><text:s text:c="2"/>797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76" table:style-name="ce167">
            <text:p><text:s text:c="2"/>276<text:s/></text:p>
          </table:table-cell>
          <table:table-cell office:value-type="float" office:value="3108" table:style-name="ce167">
            <text:p><text:s/>3 108<text:s/></text:p>
          </table:table-cell>
          <table:table-cell office:value-type="float" office:value="89.491602360417616" table:style-name="ce150">
            <text:p>89.49<text:s/></text:p>
          </table:table-cell>
          <table:table-cell office:value-type="float" office:value="115.15151515151516" table:style-name="ce168">
            <text:p>115.15<text:s/></text:p>
          </table:table-cell>
          <table:table-cell office:value-type="float" office:value="88.066298342541444" table:style-name="ce150">
            <text:p>88.07<text:s/></text:p>
          </table:table-cell>
          <table:table-cell office:value-type="float" office:value="115.09433962264151" table:style-name="ce150">
            <text:p>115.09<text:s/></text:p>
          </table:table-cell>
          <table:table-cell office:value-type="float" office:value="116.45569620253164" table:style-name="ce168">
            <text:p>116.46<text:s/></text:p>
          </table:table-cell>
          <table:table-cell office:value-type="float" office:value="89.61937716262976" table:style-name="ce146">
            <text:p>89.62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1.14569300294086" table:style-name="ce150">
            <text:p>11.15<text:s/></text:p>
          </table:table-cell>
          <table:table-cell office:value-type="float" office:value="3397" table:style-name="ce167">
            <text:p><text:s/>3 39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925008787415131" table:style-name="ce150">
            <text:p>0.15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850017574830262" table:style-name="ce150">
            <text:p>0.30<text:s/></text:p>
          </table:table-cell>
          <table:table-cell office:value-type="float" office:value="47613559" table:style-name="ce147">
            <text:p><text:s/>47 61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5" table:style-name="ce166">
            <text:p><text:s text:c="2"/>4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418" table:style-name="ce141">
            <text:p><text:s/>4 418<text:s/></text:p>
          </table:table-cell>
          <table:table-cell office:value-type="float" office:value="22" table:style-name="ce141">
            <text:p><text:s text:c="2"/>22<text:s/></text:p>
          </table:table-cell>
          <table:table-cell office:value-type="float" office:value="1009" table:style-name="ce141">
            <text:p><text:s/>1 009<text:s/></text:p>
          </table:table-cell>
          <table:table-cell office:value-type="float" office:value="45" table:style-name="ce141">
            <text:p><text:s text:c="2"/>45<text:s/></text:p>
          </table:table-cell>
          <table:table-cell office:value-type="float" office:value="321" table:style-name="ce167">
            <text:p><text:s text:c="2"/>321<text:s/></text:p>
          </table:table-cell>
          <table:table-cell office:value-type="float" office:value="3387" table:style-name="ce167">
            <text:p><text:s/>3 387<text:s/></text:p>
          </table:table-cell>
          <table:table-cell office:value-type="float" office:value="3467" table:style-name="ce169">
            <text:p><text:s/>3 467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817" table:style-name="ce167">
            <text:p><text:s/>2 817<text:s/></text:p>
          </table:table-cell>
          <table:table-cell office:value-type="float" office:value="78.474422815753726" table:style-name="ce150">
            <text:p>78.47<text:s/></text:p>
          </table:table-cell>
          <table:table-cell office:value-type="float" office:value="104.54545454545455" table:style-name="ce168">
            <text:p>104.55<text:s/></text:p>
          </table:table-cell>
          <table:table-cell office:value-type="float" office:value="62.140733399405356" table:style-name="ce150">
            <text:p>62.14<text:s/></text:p>
          </table:table-cell>
          <table:table-cell office:value-type="float" office:value="91.111111111111114" table:style-name="ce150">
            <text:p>91.11<text:s/></text:p>
          </table:table-cell>
          <table:table-cell office:value-type="float" office:value="71.651090342679126" table:style-name="ce168">
            <text:p>71.65<text:s/></text:p>
          </table:table-cell>
          <table:table-cell office:value-type="float" office:value="83.170947741364046" table:style-name="ce146">
            <text:p>83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172383325028227" table:style-name="ce150">
            <text:p>11.17<text:s/></text:p>
          </table:table-cell>
          <table:table-cell office:value-type="float" office:value="2954" table:style-name="ce167">
            <text:p><text:s/>2 95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8580418210784" table:style-name="ce150">
            <text:p>0.14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186" table:style-name="ce167">
            <text:p><text:s text:c="2"/>186<text:s/></text:p>
          </table:table-cell>
          <table:table-cell office:value-type="float" office:value="0.47036290141585557" table:style-name="ce150">
            <text:p>0.47<text:s/></text:p>
          </table:table-cell>
          <table:table-cell office:value-type="float" office:value="65475175" table:style-name="ce147">
            <text:p><text:s/>65 47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82" table:style-name="ce166">
            <text:p><text:s text:c="2"/>82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50197" table:style-name="ce141">
            <text:p><text:s/>50 197<text:s/></text:p>
          </table:table-cell>
          <table:table-cell office:value-type="float" office:value="339" table:style-name="ce141">
            <text:p><text:s text:c="2"/>339<text:s/></text:p>
          </table:table-cell>
          <table:table-cell office:value-type="float" office:value="12218" table:style-name="ce141">
            <text:p><text:s/>12 218<text:s/></text:p>
          </table:table-cell>
          <table:table-cell office:value-type="float" office:value="808" table:style-name="ce141">
            <text:p><text:s text:c="2"/>808<text:s/></text:p>
          </table:table-cell>
          <table:table-cell office:value-type="float" office:value="3746" table:style-name="ce141">
            <text:p><text:s/>3 746<text:s/></text:p>
          </table:table-cell>
          <table:table-cell office:value-type="float" office:value="37640" table:style-name="ce141">
            <text:p><text:s/>37 640<text:s/></text:p>
          </table:table-cell>
          <table:table-cell office:value-type="float" office:value="45535" table:style-name="ce143">
            <text:p><text:s/>45 535<text:s/></text:p>
          </table:table-cell>
          <table:table-cell office:value-type="float" office:value="338" table:style-name="ce141">
            <text:p><text:s text:c="2"/>338<text:s/></text:p>
          </table:table-cell>
          <table:table-cell office:value-type="float" office:value="10821" table:style-name="ce141">
            <text:p><text:s/>10 821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3386" table:style-name="ce141">
            <text:p><text:s/>3 386<text:s/></text:p>
          </table:table-cell>
          <table:table-cell office:value-type="float" office:value="34376" table:style-name="ce141">
            <text:p><text:s/>34 376<text:s/></text:p>
          </table:table-cell>
          <table:table-cell office:value-type="float" office:value="90.712592385999159" table:style-name="ce150">
            <text:p>90.71<text:s/></text:p>
          </table:table-cell>
          <table:table-cell office:value-type="float" office:value="99.705014749262531" table:style-name="ce168">
            <text:p>99.71<text:s/></text:p>
          </table:table-cell>
          <table:table-cell office:value-type="float" office:value="88.566050090031098" table:style-name="ce150">
            <text:p>88.57<text:s/></text:p>
          </table:table-cell>
          <table:table-cell office:value-type="float" office:value="117.57425742574257" table:style-name="ce150">
            <text:p>117.57<text:s/></text:p>
          </table:table-cell>
          <table:table-cell office:value-type="float" office:value="90.389749065670046" table:style-name="ce168">
            <text:p>90.39<text:s/></text:p>
          </table:table-cell>
          <table:table-cell office:value-type="float" office:value="91.328374070138153" table:style-name="ce146">
            <text:p>91.33<text:s/></text:p>
          </table:table-cell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126.73214633085354" table:style-name="ce150">
            <text:p>126.73<text:s/></text:p>
          </table:table-cell>
          <table:table-cell office:value-type="float" office:value="32646" table:style-name="ce163">
            <text:p><text:s/>32 646<text:s/></text:p>
          </table:table-cell>
          <table:table-cell office:value-type="float" office:value="1348" table:style-name="ce141">
            <text:p><text:s/>1 348<text:s/></text:p>
          </table:table-cell>
          <table:table-cell office:value-type="float" office:value="687" table:style-name="ce141">
            <text:p><text:s text:c="2"/>687<text:s/></text:p>
          </table:table-cell>
          <table:table-cell office:value-type="float" office:value="1.734465894959786" table:style-name="ce150">
            <text:p>1.73<text:s/></text:p>
          </table:table-cell>
          <table:table-cell office:value-type="float" office:value="2432" table:style-name="ce141">
            <text:p><text:s/>2 432<text:s/></text:p>
          </table:table-cell>
          <table:table-cell office:value-type="float" office:value="1188" table:style-name="ce141">
            <text:p><text:s/>1 188<text:s/></text:p>
          </table:table-cell>
          <table:table-cell office:value-type="float" office:value="2.9993384035112456" table:style-name="ce150">
            <text:p>3.00<text:s/></text:p>
          </table:table-cell>
          <table:table-cell office:value-type="float" office:value="1087378016" table:style-name="ce147">
            <text:p>1 087 378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4" table:style-name="ce141">
            <text:p><text:s text:c="2"/>394<text:s/></text:p>
          </table:table-cell>
          <table:table-cell office:value-type="float" office:value="433" table:style-name="ce141">
            <text:p><text:s text:c="2"/>433<text:s/></text:p>
          </table:table-cell>
          <table:table-cell office:value-type="float" office:value="464" table:style-name="ce143">
            <text:p><text:s text:c="2"/>46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5551" table:style-name="ce141">
            <text:p><text:s/>5 551<text:s/></text:p>
          </table:table-cell>
          <table:table-cell office:value-type="float" office:value="35" table:style-name="ce141">
            <text:p><text:s text:c="2"/>35<text:s/></text:p>
          </table:table-cell>
          <table:table-cell office:value-type="float" office:value="1657" table:style-name="ce141">
            <text:p><text:s/>1 657<text:s/></text:p>
          </table:table-cell>
          <table:table-cell office:value-type="float" office:value="75" table:style-name="ce141">
            <text:p><text:s text:c="2"/>75<text:s/></text:p>
          </table:table-cell>
          <table:table-cell office:value-type="float" office:value="292" table:style-name="ce167">
            <text:p><text:s text:c="2"/>292<text:s/></text:p>
          </table:table-cell>
          <table:table-cell office:value-type="float" office:value="3859" table:style-name="ce167">
            <text:p><text:s/>3 859<text:s/></text:p>
          </table:table-cell>
          <table:table-cell office:value-type="float" office:value="5368" table:style-name="ce169">
            <text:p><text:s/>5 368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98" table:style-name="ce167">
            <text:p><text:s/>1 798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420" table:style-name="ce167">
            <text:p><text:s text:c="2"/>420<text:s/></text:p>
          </table:table-cell>
          <table:table-cell office:value-type="float" office:value="3528" table:style-name="ce167">
            <text:p><text:s/>3 528<text:s/></text:p>
          </table:table-cell>
          <table:table-cell office:value-type="float" office:value="96.703296703296701" table:style-name="ce150">
            <text:p>96.70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108.50935425467713" table:style-name="ce150">
            <text:p>108.51<text:s/></text:p>
          </table:table-cell>
          <table:table-cell office:value-type="float" office:value="160" table:style-name="ce150">
            <text:p>160.00<text:s/></text:p>
          </table:table-cell>
          <table:table-cell office:value-type="float" office:value="143.83561643835617" table:style-name="ce168">
            <text:p>143.84<text:s/></text:p>
          </table:table-cell>
          <table:table-cell office:value-type="float" office:value="91.422648354495976" table:style-name="ce146">
            <text:p>91.42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4.034145624929051" table:style-name="ce150">
            <text:p>14.03<text:s/></text:p>
          </table:table-cell>
          <table:table-cell office:value-type="float" office:value="4826" table:style-name="ce141">
            <text:p><text:s/>4 826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0.24776549653090382" table:style-name="ce150">
            <text:p>0.25<text:s/></text:p>
          </table:table-cell>
          <table:table-cell office:value-type="float" office:value="499" table:style-name="ce167">
            <text:p><text:s text:c="2"/>499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749599846082" table:style-name="ce150">
            <text:p>0.16<text:s/></text:p>
          </table:table-cell>
          <table:table-cell office:value-type="float" office:value="80055529" table:style-name="ce147">
            <text:p><text:s/>80 056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342" table:style-name="ce141">
            <text:p><text:s/>4 342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123" table:style-name="ce141">
            <text:p><text:s/>1 123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87" table:style-name="ce167">
            <text:p><text:s/>3 187<text:s/></text:p>
          </table:table-cell>
          <table:table-cell office:value-type="float" office:value="3995" table:style-name="ce169">
            <text:p><text:s/>3 99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1064" table:style-name="ce167">
            <text:p><text:s/>1 064<text:s/></text:p>
          </table:table-cell>
          <table:table-cell office:value-type="float" office:value="71" table:style-name="ce167">
            <text:p><text:s text:c="2"/>71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2897" table:style-name="ce167">
            <text:p><text:s/>2 897<text:s/></text:p>
          </table:table-cell>
          <table:table-cell office:value-type="float" office:value="92.008291110087512" table:style-name="ce150">
            <text:p>92.01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4.746215494211924" table:style-name="ce150">
            <text:p>94.75<text:s/></text:p>
          </table:table-cell>
          <table:table-cell office:value-type="float" office:value="147.91666666666669" table:style-name="ce150">
            <text:p>147.92<text:s/></text:p>
          </table:table-cell>
          <table:table-cell office:value-type="float" office:value="98.455598455598462" table:style-name="ce168">
            <text:p>98.46<text:s/></text:p>
          </table:table-cell>
          <table:table-cell office:value-type="float" office:value="90.900533417006585" table:style-name="ce146">
            <text:p>90.9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0.976261622305119" table:style-name="ce150">
            <text:p>10.98<text:s/></text:p>
          </table:table-cell>
          <table:table-cell office:value-type="float" office:value="3852" table:style-name="ce141">
            <text:p><text:s/>3 852<text:s/></text:p>
          </table:table-cell>
          <table:table-cell office:value-type="float" office:value="175" table:style-name="ce167">
            <text:p><text:s text:c="2"/>175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0.21487384566926188" table:style-name="ce150">
            <text:p>0.21<text:s/></text:p>
          </table:table-cell>
          <table:table-cell office:value-type="float" office:value="256" table:style-name="ce167">
            <text:p><text:s text:c="2"/>256<text:s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3601778599298" table:style-name="ce150">
            <text:p>0.14<text:s/></text:p>
          </table:table-cell>
          <table:table-cell office:value-type="float" office:value="19728290" table:style-name="ce147">
            <text:p><text:s/>19 72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63" table:style-name="ce141">
            <text:p><text:s/>4 76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034" table:style-name="ce141">
            <text:p><text:s/>1 034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11" table:style-name="ce167">
            <text:p><text:s text:c="2"/>311<text:s/></text:p>
          </table:table-cell>
          <table:table-cell office:value-type="float" office:value="3702" table:style-name="ce167">
            <text:p><text:s/>3 702<text:s/></text:p>
          </table:table-cell>
          <table:table-cell office:value-type="float" office:value="3946" table:style-name="ce169">
            <text:p><text:s/>3 946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24" table:style-name="ce167">
            <text:p><text:s text:c="2"/>724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193" table:style-name="ce167">
            <text:p><text:s/>3 193<text:s/></text:p>
          </table:table-cell>
          <table:table-cell office:value-type="float" office:value="82.846945202603408" table:style-name="ce150">
            <text:p>82.85<text:s/></text:p>
          </table:table-cell>
          <table:table-cell office:value-type="float" office:value="107.40740740740742" table:style-name="ce168">
            <text:p>107.41<text:s/></text:p>
          </table:table-cell>
          <table:table-cell office:value-type="float" office:value="70.01934235976789" table:style-name="ce150">
            <text:p>70.02<text:s/></text:p>
          </table:table-cell>
          <table:table-cell office:value-type="float" office:value="107.69230769230769" table:style-name="ce150">
            <text:p>107.69<text:s/></text:p>
          </table:table-cell>
          <table:table-cell office:value-type="float" office:value="74.276527331189712" table:style-name="ce168">
            <text:p>74.28<text:s/></text:p>
          </table:table-cell>
          <table:table-cell office:value-type="float" office:value="86.250675310642904" table:style-name="ce146">
            <text:p>86.2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41108135875678" table:style-name="ce150">
            <text:p>12.04<text:s/></text:p>
          </table:table-cell>
          <table:table-cell office:value-type="float" office:value="3667" table:style-name="ce141">
            <text:p><text:s/>3 66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45866535073172" table:style-name="ce150">
            <text:p>0.13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86122818797375" table:style-name="ce150">
            <text:p>0.26<text:s/></text:p>
          </table:table-cell>
          <table:table-cell office:value-type="float" office:value="15016076" table:style-name="ce147">
            <text:p><text:s/>15 01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1" table:style-name="ce166">
            <text:p><text:s text:c="2"/>4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436" table:style-name="ce141">
            <text:p><text:s/>4 436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013" table:style-name="ce141">
            <text:p><text:s/>1 013<text:s/></text:p>
          </table:table-cell>
          <table:table-cell office:value-type="float" office:value="72" table:style-name="ce141">
            <text:p><text:s text:c="2"/>72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392" table:style-name="ce167">
            <text:p><text:s/>3 392<text:s/></text:p>
          </table:table-cell>
          <table:table-cell office:value-type="float" office:value="3956" table:style-name="ce169">
            <text:p><text:s/>3 95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65" table:style-name="ce167">
            <text:p><text:s text:c="2"/>86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296" table:style-name="ce167">
            <text:p><text:s text:c="2"/>296<text:s/></text:p>
          </table:table-cell>
          <table:table-cell office:value-type="float" office:value="3065" table:style-name="ce167">
            <text:p><text:s/>3 065<text:s/></text:p>
          </table:table-cell>
          <table:table-cell office:value-type="float" office:value="89.179440937781777" table:style-name="ce150">
            <text:p>89.18<text:s/></text:p>
          </table:table-cell>
          <table:table-cell office:value-type="float" office:value="83.870967741935488" table:style-name="ce168">
            <text:p>83.87<text:s/></text:p>
          </table:table-cell>
          <table:table-cell office:value-type="float" office:value="85.389930898321822" table:style-name="ce150">
            <text:p>85.39<text:s/></text:p>
          </table:table-cell>
          <table:table-cell office:value-type="float" office:value="113.88888888888889" table:style-name="ce150">
            <text:p>113.89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90.359669811320757" table:style-name="ce146">
            <text:p>90.3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1.215763761022819" table:style-name="ce150">
            <text:p>11.22<text:s/></text:p>
          </table:table-cell>
          <table:table-cell office:value-type="float" office:value="2721" table:style-name="ce141">
            <text:p><text:s/>2 721<text:s/></text:p>
          </table:table-cell>
          <table:table-cell office:value-type="float" office:value="91" table:style-name="ce167">
            <text:p><text:s text:c="2"/>91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1753562920222" table:style-name="ce150">
            <text:p>0.13<text:s/></text:p>
          </table:table-cell>
          <table:table-cell office:value-type="float" office:value="214" table:style-name="ce167">
            <text:p><text:s text:c="2"/>214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0.17445619916829902" table:style-name="ce150">
            <text:p>0.17<text:s/></text:p>
          </table:table-cell>
          <table:table-cell office:value-type="float" office:value="64865338" table:style-name="ce147">
            <text:p><text:s/>64 865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1" table:style-name="ce166">
            <text:p><text:s text:c="2"/>2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56" table:style-name="ce141">
            <text:p><text:s/>4 056<text:s/></text:p>
          </table:table-cell>
          <table:table-cell office:value-type="float" office:value="13" table:style-name="ce141">
            <text:p><text:s text:c="2"/>13<text:s/></text:p>
          </table:table-cell>
          <table:table-cell office:value-type="float" office:value="1007" table:style-name="ce141">
            <text:p><text:s/>1 007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69" table:style-name="ce167">
            <text:p><text:s text:c="2"/>369<text:s/></text:p>
          </table:table-cell>
          <table:table-cell office:value-type="float" office:value="3036" table:style-name="ce167">
            <text:p><text:s/>3 036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960" table:style-name="ce167">
            <text:p><text:s text:c="2"/>960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344" table:style-name="ce167">
            <text:p><text:s text:c="2"/>344<text:s/></text:p>
          </table:table-cell>
          <table:table-cell office:value-type="float" office:value="2806" table:style-name="ce167">
            <text:p><text:s/>2 806<text:s/></text:p>
          </table:table-cell>
          <table:table-cell office:value-type="float" office:value="93.195266272189343" table:style-name="ce150">
            <text:p>93.20<text:s/></text:p>
          </table:table-cell>
          <table:table-cell office:value-type="float" office:value="107.69230769230769" table:style-name="ce168">
            <text:p>107.69<text:s/></text:p>
          </table:table-cell>
          <table:table-cell office:value-type="float" office:value="95.33267130089375" table:style-name="ce150">
            <text:p>95.33<text:s/></text:p>
          </table:table-cell>
          <table:table-cell office:value-type="float" office:value="152.30769230769229" table:style-name="ce150">
            <text:p>152.31<text:s/></text:p>
          </table:table-cell>
          <table:table-cell office:value-type="float" office:value="93.224932249322492" table:style-name="ce168">
            <text:p>93.22<text:s/></text:p>
          </table:table-cell>
          <table:table-cell office:value-type="float" office:value="92.424242424242422" table:style-name="ce146">
            <text:p>92.42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254206221795245" table:style-name="ce150">
            <text:p>10.25<text:s/></text:p>
          </table:table-cell>
          <table:table-cell office:value-type="float" office:value="1930" table:style-name="ce141">
            <text:p><text:s/>1 930<text:s/></text:p>
          </table:table-cell>
          <table:table-cell office:value-type="float" office:value="106" table:style-name="ce167">
            <text:p><text:s text:c="2"/>10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0786762568101" table:style-name="ce150">
            <text:p>0.13<text:s/></text:p>
          </table:table-cell>
          <table:table-cell office:value-type="float" office:value="172" table:style-name="ce167">
            <text:p><text:s text:c="2"/>1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439254699212478" table:style-name="ce150">
            <text:p>0.39<text:s/></text:p>
          </table:table-cell>
          <table:table-cell office:value-type="float" office:value="81500662" table:style-name="ce147">
            <text:p><text:s/>81 50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43" table:style-name="ce141">
            <text:p><text:s/>4 043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83" table:style-name="ce141">
            <text:p><text:s text:c="2"/>83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3063" table:style-name="ce167">
            <text:p><text:s/>3 063<text:s/></text:p>
          </table:table-cell>
          <table:table-cell office:value-type="float" office:value="3516" table:style-name="ce169">
            <text:p><text:s/>3 51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44" table:style-name="ce167">
            <text:p><text:s text:c="2"/>74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2742" table:style-name="ce167">
            <text:p><text:s/>2 742<text:s/></text:p>
          </table:table-cell>
          <table:table-cell office:value-type="float" office:value="86.965124907247088" table:style-name="ce150">
            <text:p>86.9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78.315789473684205" table:style-name="ce150">
            <text:p>78.32<text:s/></text:p>
          </table:table-cell>
          <table:table-cell office:value-type="float" office:value="93.975903614457835" table:style-name="ce150">
            <text:p>93.98<text:s/></text:p>
          </table:table-cell>
          <table:table-cell office:value-type="float" office:value="78.1163434903047" table:style-name="ce168">
            <text:p>78.12<text:s/></text:p>
          </table:table-cell>
          <table:table-cell office:value-type="float" office:value="89.520078354554357" table:style-name="ce146">
            <text:p>89.5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218985297475976" table:style-name="ce150">
            <text:p>10.22<text:s/></text:p>
          </table:table-cell>
          <table:table-cell office:value-type="float" office:value="1521" table:style-name="ce141">
            <text:p><text:s/>1 52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11029957702298" table:style-name="ce150">
            <text:p>0.10<text:s/></text:p>
          </table:table-cell>
          <table:table-cell office:value-type="float" office:value="146" table:style-name="ce167">
            <text:p><text:s text:c="2"/>146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0.44485318138901109" table:style-name="ce150">
            <text:p>0.44<text:s/></text:p>
          </table:table-cell>
          <table:table-cell office:value-type="float" office:value="22074561" table:style-name="ce147">
            <text:p><text:s/>22 07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98" table:style-name="ce141">
            <text:p><text:s/>4 09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73" table:style-name="ce141">
            <text:p><text:s text:c="2"/>973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28" table:style-name="ce167">
            <text:p><text:s text:c="2"/>328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3706" table:style-name="ce169">
            <text:p><text:s/>3 70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82" table:style-name="ce167">
            <text:p><text:s text:c="2"/>88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00" table:style-name="ce167">
            <text:p><text:s text:c="2"/>300<text:s/></text:p>
          </table:table-cell>
          <table:table-cell office:value-type="float" office:value="2798" table:style-name="ce167">
            <text:p><text:s/>2 798<text:s/></text:p>
          </table:table-cell>
          <table:table-cell office:value-type="float" office:value="90.434358223523674" table:style-name="ce150">
            <text:p>90.43<text:s/></text:p>
          </table:table-cell>
          <table:table-cell office:value-type="float" office:value="92.857142857142861" table:style-name="ce168">
            <text:p>92.86<text:s/></text:p>
          </table:table-cell>
          <table:table-cell office:value-type="float" office:value="90.647482014388487" table:style-name="ce150">
            <text:p>90.65<text:s/></text:p>
          </table:table-cell>
          <table:table-cell office:value-type="float" office:value="126.15384615384615" table:style-name="ce150">
            <text:p>126.15<text:s/></text:p>
          </table:table-cell>
          <table:table-cell office:value-type="float" office:value="91.463414634146346" table:style-name="ce168">
            <text:p>91.46<text:s/></text:p>
          </table:table-cell>
          <table:table-cell office:value-type="float" office:value="90.345495640942858" table:style-name="ce146">
            <text:p>90.35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355423766910478" table:style-name="ce150">
            <text:p>10.36<text:s/></text:p>
          </table:table-cell>
          <table:table-cell office:value-type="float" office:value="1950" table:style-name="ce141">
            <text:p><text:s/>1 95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74846857610267" table:style-name="ce150">
            <text:p>0.26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796403473893427" table:style-name="ce150">
            <text:p>0.28<text:s/></text:p>
          </table:table-cell>
          <table:table-cell office:value-type="float" office:value="57258920" table:style-name="ce147">
            <text:p><text:s/>57 259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3957" table:style-name="ce141">
            <text:p><text:s/>3 957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949" table:style-name="ce141">
            <text:p><text:s text:c="2"/>949<text:s/></text:p>
          </table:table-cell>
          <table:table-cell office:value-type="float" office:value="71" table:style-name="ce141">
            <text:p><text:s text:c="2"/>71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2985" table:style-name="ce167">
            <text:p><text:s/>2 985<text:s/></text:p>
          </table:table-cell>
          <table:table-cell office:value-type="float" office:value="3621" table:style-name="ce169">
            <text:p><text:s/>3 621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856" table:style-name="ce167">
            <text:p><text:s text:c="2"/>856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310" table:style-name="ce167">
            <text:p><text:s text:c="2"/>310<text:s/></text:p>
          </table:table-cell>
          <table:table-cell office:value-type="float" office:value="2737" table:style-name="ce167">
            <text:p><text:s/>2 737<text:s/></text:p>
          </table:table-cell>
          <table:table-cell office:value-type="float" office:value="91.508718726307819" table:style-name="ce150">
            <text:p>91.51<text:s/></text:p>
          </table:table-cell>
          <table:table-cell office:value-type="float" office:value="121.73913043478262" table:style-name="ce168">
            <text:p>121.74<text:s/></text:p>
          </table:table-cell>
          <table:table-cell office:value-type="float" office:value="90.200210748155953" table:style-name="ce150">
            <text:p>90.20<text:s/></text:p>
          </table:table-cell>
          <table:table-cell office:value-type="float" office:value="112.67605633802818" table:style-name="ce150">
            <text:p>112.68<text:s/></text:p>
          </table:table-cell>
          <table:table-cell office:value-type="float" office:value="96.273291925465841" table:style-name="ce168">
            <text:p>96.27<text:s/></text:p>
          </table:table-cell>
          <table:table-cell office:value-type="float" office:value="91.691792294807371" table:style-name="ce146">
            <text:p>91.69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9.9951754397043633" table:style-name="ce150">
            <text:p>10.00<text:s/></text:p>
          </table:table-cell>
          <table:table-cell office:value-type="float" office:value="2187" table:style-name="ce141">
            <text:p><text:s/>2 187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0.15408281572453023" table:style-name="ce150">
            <text:p>0.15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0.20712771949854883" table:style-name="ce150">
            <text:p>0.21<text:s/></text:p>
          </table:table-cell>
          <table:table-cell office:value-type="float" office:value="83817279" table:style-name="ce147">
            <text:p><text:s/>83 817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717" table:style-name="ce141">
            <text:p><text:s/>3 717<text:s/></text:p>
          </table:table-cell>
          <table:table-cell office:value-type="float" office:value="41" table:style-name="ce141">
            <text:p><text:s text:c="2"/>41<text:s/></text:p>
          </table:table-cell>
          <table:table-cell office:value-type="float" office:value="865" table:style-name="ce141">
            <text:p><text:s text:c="2"/>865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7" table:style-name="ce167">
            <text:p><text:s text:c="2"/>287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3518" table:style-name="ce169">
            <text:p><text:s/>3 518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822" table:style-name="ce167">
            <text:p><text:s text:c="2"/>82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2656" table:style-name="ce167">
            <text:p><text:s/>2 656<text:s/></text:p>
          </table:table-cell>
          <table:table-cell office:value-type="float" office:value="94.646220069948882" table:style-name="ce150">
            <text:p>94.65<text:s/></text:p>
          </table:table-cell>
          <table:table-cell office:value-type="float" office:value="97.560975609756099" table:style-name="ce168">
            <text:p>97.56<text:s/></text:p>
          </table:table-cell>
          <table:table-cell office:value-type="float" office:value="95.028901734104039" table:style-name="ce150">
            <text:p>95.03<text:s/></text:p>
          </table:table-cell>
          <table:table-cell office:value-type="float" office:value="148.71794871794873" table:style-name="ce150">
            <text:p>148.72<text:s/></text:p>
          </table:table-cell>
          <table:table-cell office:value-type="float" office:value="101.04529616724737" table:style-name="ce168">
            <text:p>101.05<text:s/></text:p>
          </table:table-cell>
          <table:table-cell office:value-type="float" office:value="94.485948061188182" table:style-name="ce146">
            <text:p>94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9.3849073167812715" table:style-name="ce150">
            <text:p>9.38<text:s/></text:p>
          </table:table-cell>
          <table:table-cell office:value-type="float" office:value="2252" table:style-name="ce141">
            <text:p><text:s/>2 252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56901119763107" table:style-name="ce150">
            <text:p>0.11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126" table:style-name="ce167">
            <text:p><text:s text:c="2"/>126<text:s/></text:p>
          </table:table-cell>
          <table:table-cell office:value-type="float" office:value="0.3181324514163143" table:style-name="ce150">
            <text:p>0.32<text:s/></text:p>
          </table:table-cell>
          <table:table-cell office:value-type="float" office:value="366244169" table:style-name="ce147">
            <text:p><text:s/>366 244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3815" table:style-name="ce141">
            <text:p><text:s/>3 815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894" table:style-name="ce141">
            <text:p><text:s text:c="2"/>894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03" table:style-name="ce167">
            <text:p><text:s text:c="2"/>303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582" table:style-name="ce169">
            <text:p><text:s/>3 582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803" table:style-name="ce167">
            <text:p><text:s text:c="2"/>803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2756" table:style-name="ce167">
            <text:p><text:s/>2 756<text:s/></text:p>
          </table:table-cell>
          <table:table-cell office:value-type="float" office:value="93.892529488859765" table:style-name="ce150">
            <text:p>93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89.821029082774047" table:style-name="ce150">
            <text:p>89.82<text:s/></text:p>
          </table:table-cell>
          <table:table-cell office:value-type="float" office:value="110.16949152542372" table:style-name="ce150">
            <text:p>110.17<text:s/></text:p>
          </table:table-cell>
          <table:table-cell office:value-type="float" office:value="87.458745874587464" table:style-name="ce168">
            <text:p>87.46<text:s/></text:p>
          </table:table-cell>
          <table:table-cell office:value-type="float" office:value="95.100069013112488" table:style-name="ce146">
            <text:p>95.1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9.6286180194727748" table:style-name="ce150">
            <text:p>9.63<text:s/></text:p>
          </table:table-cell>
          <table:table-cell office:value-type="float" office:value="2454" table:style-name="ce141">
            <text:p><text:s/>2 45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71809147919044" table:style-name="ce150">
            <text:p>0.13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94" table:style-name="ce167">
            <text:p><text:s text:c="2"/>94<text:s/></text:p>
          </table:table-cell>
          <table:table-cell office:value-type="float" office:value="0.23724510978517455" table:style-name="ce150">
            <text:p>0.24<text:s/></text:p>
          </table:table-cell>
          <table:table-cell office:value-type="float" office:value="29779831" table:style-name="ce147">
            <text:p><text:s/>29 780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3" table:style-name="ce166">
            <text:p><text:s text:c="2"/>5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696" table:style-name="ce141">
            <text:p><text:s/>3 696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854" table:style-name="ce141">
            <text:p><text:s text:c="2"/>854<text:s/></text:p>
          </table:table-cell>
          <table:table-cell office:value-type="float" office:value="78" table:style-name="ce141">
            <text:p><text:s text:c="2"/>78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2813" table:style-name="ce167">
            <text:p><text:s/>2 813<text:s/></text:p>
          </table:table-cell>
          <table:table-cell office:value-type="float" office:value="3326" table:style-name="ce169">
            <text:p><text:s/>3 326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15" table:style-name="ce167">
            <text:p><text:s text:c="2"/>71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2587" table:style-name="ce167">
            <text:p><text:s/>2 587<text:s/></text:p>
          </table:table-cell>
          <table:table-cell office:value-type="float" office:value="89.989177489177479" table:style-name="ce150">
            <text:p>89.99<text:s/></text:p>
          </table:table-cell>
          <table:table-cell office:value-type="float" office:value="82.758620689655174" table:style-name="ce168">
            <text:p>82.76<text:s/></text:p>
          </table:table-cell>
          <table:table-cell office:value-type="float" office:value="83.723653395784552" table:style-name="ce150">
            <text:p>83.72<text:s/></text:p>
          </table:table-cell>
          <table:table-cell office:value-type="float" office:value="97.435897435897431" table:style-name="ce150">
            <text:p>97.44<text:s/></text:p>
          </table:table-cell>
          <table:table-cell office:value-type="float" office:value="80.57553956834532" table:style-name="ce168">
            <text:p>80.58<text:s/></text:p>
          </table:table-cell>
          <table:table-cell office:value-type="float" office:value="91.965872733736219" table:style-name="ce146">
            <text:p>91.97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9.3252208621540102" table:style-name="ce150">
            <text:p>9.33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.5599497406927568E-2" table:style-name="ce150">
            <text:p>0.07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56791629504128" table:style-name="ce150">
            <text:p>0.17<text:s/></text:p>
          </table:table-cell>
          <table:table-cell office:value-type="float" office:value="28562160" table:style-name="ce147">
            <text:p><text:s/>28 56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723" table:style-name="ce141">
            <text:p><text:s/>3 72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99" table:style-name="ce141">
            <text:p><text:s text:c="2"/>899<text:s/></text:p>
          </table:table-cell>
          <table:table-cell office:value-type="float" office:value="88" table:style-name="ce141">
            <text:p><text:s text:c="2"/>88<text:s/></text:p>
          </table:table-cell>
          <table:table-cell office:value-type="float" office:value="268" table:style-name="ce167">
            <text:p><text:s text:c="2"/>268<text:s/></text:p>
          </table:table-cell>
          <table:table-cell office:value-type="float" office:value="2797" table:style-name="ce167">
            <text:p><text:s/>2 797<text:s/></text:p>
          </table:table-cell>
          <table:table-cell office:value-type="float" office:value="3221" table:style-name="ce169">
            <text:p><text:s/>3 221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588" table:style-name="ce167">
            <text:p><text:s text:c="2"/>588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169" table:style-name="ce167">
            <text:p><text:s text:c="2"/>169<text:s/></text:p>
          </table:table-cell>
          <table:table-cell office:value-type="float" office:value="2611" table:style-name="ce167">
            <text:p><text:s/>2 611<text:s/></text:p>
          </table:table-cell>
          <table:table-cell office:value-type="float" office:value="86.51625033575074" table:style-name="ce150">
            <text:p>86.52<text:s/></text:p>
          </table:table-cell>
          <table:table-cell office:value-type="float" office:value="81.481481481481481" table:style-name="ce168">
            <text:p>81.48<text:s/></text:p>
          </table:table-cell>
          <table:table-cell office:value-type="float" office:value="65.40600667408232" table:style-name="ce150">
            <text:p>65.41<text:s/></text:p>
          </table:table-cell>
          <table:table-cell office:value-type="float" office:value="78.409090909090907" table:style-name="ce150">
            <text:p>78.41<text:s/></text:p>
          </table:table-cell>
          <table:table-cell office:value-type="float" office:value="63.059701492537314" table:style-name="ce168">
            <text:p>63.06<text:s/></text:p>
          </table:table-cell>
          <table:table-cell office:value-type="float" office:value="93.350017876296036" table:style-name="ce146">
            <text:p>93.35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9.3887265679022054" table:style-name="ce150">
            <text:p>9.39<text:s/></text:p>
          </table:table-cell>
          <table:table-cell office:value-type="float" office:value="2760" table:style-name="ce141">
            <text:p><text:s/>2 760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132707619974202E-2" table:style-name="ce150">
            <text:p>0.07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88" table:style-name="ce167">
            <text:p><text:s text:c="2"/>88<text:s/></text:p>
          </table:table-cell>
          <table:table-cell office:value-type="float" office:value="0.22191994036405968" table:style-name="ce150">
            <text:p>0.22<text:s/></text:p>
          </table:table-cell>
          <table:table-cell office:value-type="float" office:value="238475201" table:style-name="ce147">
            <text:p><text:s/>238 47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48911" table:style-name="ce141">
            <text:p><text:s/>48 911<text:s/></text:p>
          </table:table-cell>
          <table:table-cell office:value-type="float" office:value="270" table:style-name="ce141">
            <text:p><text:s text:c="2"/>270<text:s/></text:p>
          </table:table-cell>
          <table:table-cell office:value-type="float" office:value="10589" table:style-name="ce141">
            <text:p><text:s/>10 589<text:s/></text:p>
          </table:table-cell>
          <table:table-cell office:value-type="float" office:value="558" table:style-name="ce141">
            <text:p><text:s text:c="2"/>558<text:s/></text:p>
          </table:table-cell>
          <table:table-cell office:value-type="float" office:value="3028" table:style-name="ce141">
            <text:p><text:s/>3 028<text:s/></text:p>
          </table:table-cell>
          <table:table-cell office:value-type="float" office:value="38052" table:style-name="ce141">
            <text:p><text:s/>38 052<text:s/></text:p>
          </table:table-cell>
          <table:table-cell office:value-type="float" office:value="45322" table:style-name="ce143">
            <text:p><text:s/>45 322<text:s/></text:p>
          </table:table-cell>
          <table:table-cell office:value-type="float" office:value="289" table:style-name="ce141">
            <text:p><text:s text:c="2"/>289<text:s/></text:p>
          </table:table-cell>
          <table:table-cell office:value-type="float" office:value="9822" table:style-name="ce141">
            <text:p><text:s/>9 822<text:s/></text:p>
          </table:table-cell>
          <table:table-cell office:value-type="float" office:value="637" table:style-name="ce141">
            <text:p><text:s text:c="2"/>637<text:s/></text:p>
          </table:table-cell>
          <table:table-cell office:value-type="float" office:value="2866" table:style-name="ce141">
            <text:p><text:s/>2 866<text:s/></text:p>
          </table:table-cell>
          <table:table-cell office:value-type="float" office:value="35211" table:style-name="ce141">
            <text:p><text:s/>35 211<text:s/></text:p>
          </table:table-cell>
          <table:table-cell office:value-type="float" office:value="92.662182331172943" table:style-name="ce150">
            <text:p>92.66<text:s/></text:p>
          </table:table-cell>
          <table:table-cell office:value-type="float" office:value="107.03703703703704" table:style-name="ce168">
            <text:p>107.04<text:s/></text:p>
          </table:table-cell>
          <table:table-cell office:value-type="float" office:value="92.756634243082445" table:style-name="ce150">
            <text:p>92.76<text:s/></text:p>
          </table:table-cell>
          <table:table-cell office:value-type="float" office:value="114.15770609318996" table:style-name="ce150">
            <text:p>114.16<text:s/></text:p>
          </table:table-cell>
          <table:table-cell office:value-type="float" office:value="94.649933949801849" table:style-name="ce168">
            <text:p>94.65<text:s/></text:p>
          </table:table-cell>
          <table:table-cell office:value-type="float" office:value="92.533900977609591" table:style-name="ce146">
            <text:p>92.53<text:s/></text:p>
          </table:table-cell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123.24090496433243" table:style-name="ce150">
            <text:p>123.24<text:s/></text:p>
          </table:table-cell>
          <table:table-cell office:value-type="float" office:value="32627" table:style-name="ce163">
            <text:p><text:s/>32 627<text:s/></text:p>
          </table:table-cell>
          <table:table-cell office:value-type="float" office:value="1505" table:style-name="ce141">
            <text:p><text:s/>1 505<text:s/></text:p>
          </table:table-cell>
          <table:table-cell office:value-type="float" office:value="679" table:style-name="ce141">
            <text:p><text:s text:c="2"/>679<text:s/></text:p>
          </table:table-cell>
          <table:table-cell office:value-type="float" office:value="1.7108743323747564" table:style-name="ce150">
            <text:p>1.71<text:s/></text:p>
          </table:table-cell>
          <table:table-cell office:value-type="float" office:value="2867" table:style-name="ce141">
            <text:p><text:s/>2 867<text:s/></text:p>
          </table:table-cell>
          <table:table-cell office:value-type="float" office:value="1061" table:style-name="ce141">
            <text:p><text:s/>1 061<text:s/></text:p>
          </table:table-cell>
          <table:table-cell office:value-type="float" office:value="2.6733986254044431" table:style-name="ce150">
            <text:p>2.67<text:s/></text:p>
          </table:table-cell>
          <table:table-cell office:value-type="float" office:value="4108683287" table:style-name="ce147">
            <text:p>4 108 683<text:s/></text:p>
          </table:table-cell>
          <table:table-cell office:value-type="float" office:value="239" table:style-name="ce141">
            <text:p><text:s text:c="2"/>239<text:s/></text:p>
          </table:table-cell>
          <table:table-cell office:value-type="float" office:value="255" table:style-name="ce141">
            <text:p><text:s text:c="2"/>255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1" table:style-name="ce143">
            <text:p><text:s text:c="2"/>39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506" table:style-name="ce141">
            <text:p><text:s/>3 506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620" table:style-name="ce141">
            <text:p><text:s text:c="2"/>620<text:s/></text:p>
          </table:table-cell>
          <table:table-cell office:value-type="float" office:value="43" table:style-name="ce141">
            <text:p><text:s text:c="2"/>43<text:s/></text:p>
          </table:table-cell>
          <table:table-cell office:value-type="float" office:value="227" table:style-name="ce167">
            <text:p><text:s text:c="2"/>227<text:s/></text:p>
          </table:table-cell>
          <table:table-cell office:value-type="float" office:value="2862" table:style-name="ce167">
            <text:p><text:s/>2 862<text:s/></text:p>
          </table:table-cell>
          <table:table-cell office:value-type="float" office:value="3066" table:style-name="ce169">
            <text:p><text:s/>3 066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2677" table:style-name="ce167">
            <text:p><text:s/>2 677<text:s/></text:p>
          </table:table-cell>
          <table:table-cell office:value-type="float" office:value="87.450085567598407" table:style-name="ce150">
            <text:p>87.45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58.225806451612904" table:style-name="ce150">
            <text:p>58.23<text:s/></text:p>
          </table:table-cell>
          <table:table-cell office:value-type="float" office:value="109.30232558139534" table:style-name="ce150">
            <text:p>109.30<text:s/></text:p>
          </table:table-cell>
          <table:table-cell office:value-type="float" office:value="62.555066079295152" table:style-name="ce168">
            <text:p>62.56<text:s/></text:p>
          </table:table-cell>
          <table:table-cell office:value-type="float" office:value="93.535988819007684" table:style-name="ce146">
            <text:p>93.5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8.8374794832973276" table:style-name="ce150">
            <text:p>8.84<text:s/></text:p>
          </table:table-cell>
          <table:table-cell office:value-type="float" office:value="2169" table:style-name="ce141">
            <text:p><text:s/>2 169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19903309504992" table:style-name="ce150">
            <text:p>0.15<text:s/></text:p>
          </table:table-cell>
          <table:table-cell office:value-type="float" office:value="204" table:style-name="ce167">
            <text:p><text:s text:c="2"/>204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80239801703699" table:style-name="ce150">
            <text:p>0.16<text:s/></text:p>
          </table:table-cell>
          <table:table-cell office:value-type="float" office:value="67774859" table:style-name="ce147">
            <text:p><text:s/>67 775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2" table:style-name="ce166">
            <text:p><text:s text:c="2"/>4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706" table:style-name="ce141">
            <text:p><text:s/>4 70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1876" table:style-name="ce141">
            <text:p><text:s/>1 876<text:s/></text:p>
          </table:table-cell>
          <table:table-cell office:value-type="float" office:value="133" table:style-name="ce141">
            <text:p><text:s text:c="2"/>13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810" table:style-name="ce167">
            <text:p><text:s/>2 810<text:s/></text:p>
          </table:table-cell>
          <table:table-cell office:value-type="float" office:value="4910" table:style-name="ce169">
            <text:p><text:s/>4 91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72" table:style-name="ce167">
            <text:p><text:s/>2 3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500" table:style-name="ce167">
            <text:p><text:s text:c="2"/>500<text:s/></text:p>
          </table:table-cell>
          <table:table-cell office:value-type="float" office:value="2515" table:style-name="ce167">
            <text:p><text:s/>2 515<text:s/></text:p>
          </table:table-cell>
          <table:table-cell office:value-type="float" office:value="104.3348916277093" table:style-name="ce150">
            <text:p>104.33<text:s/></text:p>
          </table:table-cell>
          <table:table-cell office:value-type="float" office:value="114.99999999999999" table:style-name="ce168">
            <text:p>115.00<text:s/></text:p>
          </table:table-cell>
          <table:table-cell office:value-type="float" office:value="126.43923240938166" table:style-name="ce150">
            <text:p>126.44<text:s/></text:p>
          </table:table-cell>
          <table:table-cell office:value-type="float" office:value="117.29323308270676" table:style-name="ce150">
            <text:p>117.29<text:s/></text:p>
          </table:table-cell>
          <table:table-cell office:value-type="float" office:value="250" table:style-name="ce168">
            <text:p>250.00<text:s/></text:p>
          </table:table-cell>
          <table:table-cell office:value-type="float" office:value="89.5017793594306" table:style-name="ce146">
            <text:p>89.5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1.861388609185394" table:style-name="ce150">
            <text:p>11.86<text:s/></text:p>
          </table:table-cell>
          <table:table-cell office:value-type="float" office:value="4179" table:style-name="ce141">
            <text:p><text:s/>4 179<text:s/></text:p>
          </table:table-cell>
          <table:table-cell office:value-type="float" office:value="236" table:style-name="ce167">
            <text:p><text:s text:c="2"/>236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0.23440483226821962" table:style-name="ce150">
            <text:p>0.23<text:s/></text:p>
          </table:table-cell>
          <table:table-cell office:value-type="float" office:value="539" table:style-name="ce167">
            <text:p><text:s text:c="2"/>53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06506750481098" table:style-name="ce150">
            <text:p>0.13<text:s/></text:p>
          </table:table-cell>
          <table:table-cell office:value-type="float" office:value="95168304" table:style-name="ce147">
            <text:p><text:s/>95 168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84" table:style-name="ce141">
            <text:p><text:s/>4 084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10" table:style-name="ce141">
            <text:p><text:s text:c="2"/>810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249" table:style-name="ce167">
            <text:p><text:s text:c="2"/>249<text:s/></text:p>
          </table:table-cell>
          <table:table-cell office:value-type="float" office:value="3249" table:style-name="ce167">
            <text:p><text:s/>3 249<text:s/></text:p>
          </table:table-cell>
          <table:table-cell office:value-type="float" office:value="3758" table:style-name="ce169">
            <text:p><text:s/>3 758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45" table:style-name="ce167">
            <text:p><text:s text:c="2"/>745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988" table:style-name="ce167">
            <text:p><text:s/>2 988<text:s/></text:p>
          </table:table-cell>
          <table:table-cell office:value-type="float" office:value="92.017629774730665" table:style-name="ce150">
            <text:p>92.02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1.975308641975303" table:style-name="ce150">
            <text:p>91.98<text:s/></text:p>
          </table:table-cell>
          <table:table-cell office:value-type="float" office:value="129.62962962962962" table:style-name="ce150">
            <text:p>129.63<text:s/></text:p>
          </table:table-cell>
          <table:table-cell office:value-type="float" office:value="92.369477911646598" table:style-name="ce168">
            <text:p>92.37<text:s/></text:p>
          </table:table-cell>
          <table:table-cell office:value-type="float" office:value="91.966759002770075" table:style-name="ce146">
            <text:p>91.97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0.296142677713087" table:style-name="ce150">
            <text:p>10.30<text:s/></text:p>
          </table:table-cell>
          <table:table-cell office:value-type="float" office:value="2037" table:style-name="ce141">
            <text:p><text:s/>2 037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3430511373406" table:style-name="ce150">
            <text:p>0.17<text:s/></text:p>
          </table:table-cell>
          <table:table-cell office:value-type="float" office:value="289" table:style-name="ce167">
            <text:p><text:s text:c="2"/>289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748894122677383" table:style-name="ce150">
            <text:p>0.30<text:s/></text:p>
          </table:table-cell>
          <table:table-cell office:value-type="float" office:value="80351185" table:style-name="ce147">
            <text:p><text:s/>80 351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838" table:style-name="ce141">
            <text:p><text:s/>3 838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759" table:style-name="ce141">
            <text:p><text:s text:c="2"/>75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67" table:style-name="ce167">
            <text:p><text:s text:c="2"/>267<text:s/></text:p>
          </table:table-cell>
          <table:table-cell office:value-type="float" office:value="3059" table:style-name="ce167">
            <text:p><text:s/>3 059<text:s/></text:p>
          </table:table-cell>
          <table:table-cell office:value-type="float" office:value="3525" table:style-name="ce169">
            <text:p><text:s/>3 52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34" table:style-name="ce167">
            <text:p><text:s text:c="2"/>634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1.844710786868148" table:style-name="ce150">
            <text:p>91.84<text:s/></text:p>
          </table:table-cell>
          <table:table-cell office:value-type="float" office:value="130" table:style-name="ce168">
            <text:p>130.00<text:s/></text:p>
          </table:table-cell>
          <table:table-cell office:value-type="float" office:value="83.530961791831359" table:style-name="ce150">
            <text:p>83.53<text:s/></text:p>
          </table:table-cell>
          <table:table-cell office:value-type="float" office:value="122.22222222222223" table:style-name="ce150">
            <text:p>122.22<text:s/></text:p>
          </table:table-cell>
          <table:table-cell office:value-type="float" office:value="78.651685393258433" table:style-name="ce168">
            <text:p>78.65<text:s/></text:p>
          </table:table-cell>
          <table:table-cell office:value-type="float" office:value="93.658058188950633" table:style-name="ce146">
            <text:p>93.6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9.6790419110332628" table:style-name="ce150">
            <text:p>9.68<text:s/></text:p>
          </table:table-cell>
          <table:table-cell office:value-type="float" office:value="2179" table:style-name="ce141">
            <text:p><text:s/>2 179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8901770460184" table:style-name="ce150">
            <text:p>0.17<text:s/></text:p>
          </table:table-cell>
          <table:table-cell office:value-type="float" office:value="270" table:style-name="ce167">
            <text:p><text:s text:c="2"/>27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0.27236491047201467" table:style-name="ce150">
            <text:p>0.27<text:s/></text:p>
          </table:table-cell>
          <table:table-cell office:value-type="float" office:value="26403157" table:style-name="ce147">
            <text:p><text:s/>26 40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211" table:style-name="ce141">
            <text:p><text:s/>4 211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846" table:style-name="ce141">
            <text:p><text:s text:c="2"/>846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0" table:style-name="ce167">
            <text:p><text:s text:c="2"/>280<text:s/></text:p>
          </table:table-cell>
          <table:table-cell office:value-type="float" office:value="3345" table:style-name="ce167">
            <text:p><text:s/>3 345<text:s/></text:p>
          </table:table-cell>
          <table:table-cell office:value-type="float" office:value="3981" table:style-name="ce169">
            <text:p><text:s/>3 981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75" table:style-name="ce167">
            <text:p><text:s text:c="2"/>775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88" table:style-name="ce167">
            <text:p><text:s/>3 188<text:s/></text:p>
          </table:table-cell>
          <table:table-cell office:value-type="float" office:value="94.538114462123019" table:style-name="ce150">
            <text:p>94.54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1.607565011820341" table:style-name="ce150">
            <text:p>91.61<text:s/></text:p>
          </table:table-cell>
          <table:table-cell office:value-type="float" office:value="128.2051282051282" table:style-name="ce150">
            <text:p>128.21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5.306427503736927" table:style-name="ce146">
            <text:p>95.31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619338695876616" table:style-name="ce150">
            <text:p>10.62<text:s/></text:p>
          </table:table-cell>
          <table:table-cell office:value-type="float" office:value="2705" table:style-name="ce141">
            <text:p><text:s/>2 705<text:s/></text:p>
          </table:table-cell>
          <table:table-cell office:value-type="float" office:value="95" table:style-name="ce167">
            <text:p><text:s text:c="2"/>95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61227107330975" table:style-name="ce150">
            <text:p>0.13<text:s/></text:p>
          </table:table-cell>
          <table:table-cell office:value-type="float" office:value="151" table:style-name="ce167">
            <text:p><text:s text:c="2"/>151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487720680374045" table:style-name="ce150">
            <text:p>0.27<text:s/></text:p>
          </table:table-cell>
          <table:table-cell office:value-type="float" office:value="30716180" table:style-name="ce147">
            <text:p><text:s/>30 716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56" table:style-name="ce166">
            <text:p><text:s text:c="2"/>5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81" table:style-name="ce141">
            <text:p><text:s/>3 981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3197" table:style-name="ce167">
            <text:p><text:s/>3 197<text:s/></text:p>
          </table:table-cell>
          <table:table-cell office:value-type="float" office:value="3623" table:style-name="ce169">
            <text:p><text:s/>3 623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80" table:style-name="ce167">
            <text:p><text:s text:c="2"/>680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2929" table:style-name="ce167">
            <text:p><text:s/>2 929<text:s/></text:p>
          </table:table-cell>
          <table:table-cell office:value-type="float" office:value="91.007284601858828" table:style-name="ce150">
            <text:p>91.01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88.541666666666657" table:style-name="ce150">
            <text:p>88.54<text:s/></text:p>
          </table:table-cell>
          <table:table-cell office:value-type="float" office:value="123.33333333333334" table:style-name="ce150">
            <text:p>123.33<text:s/></text:p>
          </table:table-cell>
          <table:table-cell office:value-type="float" office:value="84.042553191489361" table:style-name="ce168">
            <text:p>84.04<text:s/></text:p>
          </table:table-cell>
          <table:table-cell office:value-type="float" office:value="91.61714106975289" table:style-name="ce146">
            <text:p>91.6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037849323333978" table:style-name="ce150">
            <text:p>10.04<text:s/></text:p>
          </table:table-cell>
          <table:table-cell office:value-type="float" office:value="2530" table:style-name="ce141">
            <text:p><text:s/>2 530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90044500879855" table:style-name="ce150">
            <text:p>0.11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0.40090882753330886" table:style-name="ce150">
            <text:p>0.40<text:s/></text:p>
          </table:table-cell>
          <table:table-cell office:value-type="float" office:value="40215088" table:style-name="ce147">
            <text:p><text:s/>40 215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50" table:style-name="ce166">
            <text:p><text:s text:c="2"/>5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36" table:style-name="ce141">
            <text:p><text:s/>4 03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04" table:style-name="ce141">
            <text:p><text:s text:c="2"/>804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3211" table:style-name="ce167">
            <text:p><text:s/>3 211<text:s/></text:p>
          </table:table-cell>
          <table:table-cell office:value-type="float" office:value="3658" table:style-name="ce169">
            <text:p><text:s/>3 65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19" table:style-name="ce167">
            <text:p><text:s text:c="2"/>719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2919" table:style-name="ce167">
            <text:p><text:s/>2 919<text:s/></text:p>
          </table:table-cell>
          <table:table-cell office:value-type="float" office:value="90.634291377601585" table:style-name="ce150">
            <text:p>90.63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89.427860696517413" table:style-name="ce150">
            <text:p>89.43<text:s/></text:p>
          </table:table-cell>
          <table:table-cell office:value-type="float" office:value="121.42857142857142" table:style-name="ce150">
            <text:p>121.43<text:s/></text:p>
          </table:table-cell>
          <table:table-cell office:value-type="float" office:value="77.931034482758619" table:style-name="ce168">
            <text:p>77.93<text:s/></text:p>
          </table:table-cell>
          <table:table-cell office:value-type="float" office:value="90.906259732170653" table:style-name="ce146">
            <text:p>90.91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176342449556065" table:style-name="ce150">
            <text:p>10.18<text:s/></text:p>
          </table:table-cell>
          <table:table-cell office:value-type="float" office:value="2682" table:style-name="ce141">
            <text:p><text:s/>2 682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32120780" table:style-name="ce147">
            <text:p><text:s/>32 121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08" table:style-name="ce141">
            <text:p><text:s/>4 308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9" table:style-name="ce141">
            <text:p><text:s text:c="2"/>82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79" table:style-name="ce167">
            <text:p><text:s text:c="2"/>279<text:s/></text:p>
          </table:table-cell>
          <table:table-cell office:value-type="float" office:value="3458" table:style-name="ce167">
            <text:p><text:s/>3 458<text:s/></text:p>
          </table:table-cell>
          <table:table-cell office:value-type="float" office:value="4020" table:style-name="ce169">
            <text:p><text:s/>4 020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61" table:style-name="ce167">
            <text:p><text:s text:c="2"/>76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34" table:style-name="ce167">
            <text:p><text:s/>3 234<text:s/></text:p>
          </table:table-cell>
          <table:table-cell office:value-type="float" office:value="93.314763231197773" table:style-name="ce150">
            <text:p>93.31<text:s/></text:p>
          </table:table-cell>
          <table:table-cell office:value-type="float" office:value="119.04761904761905" table:style-name="ce168">
            <text:p>119.05<text:s/></text:p>
          </table:table-cell>
          <table:table-cell office:value-type="float" office:value="91.797346200241265" table:style-name="ce150">
            <text:p>91.80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1.039426523297493" table:style-name="ce168">
            <text:p>91.04<text:s/></text:p>
          </table:table-cell>
          <table:table-cell office:value-type="float" office:value="93.522267206477736" table:style-name="ce146">
            <text:p>93.52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0.861502729746752" table:style-name="ce150">
            <text:p>10.86<text:s/></text:p>
          </table:table-cell>
          <table:table-cell office:value-type="float" office:value="2953" table:style-name="ce141">
            <text:p><text:s/>2 953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01952902224793" table:style-name="ce150">
            <text:p>0.12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101" table:style-name="ce167">
            <text:p><text:s text:c="2"/>101<text:s/></text:p>
          </table:table-cell>
          <table:table-cell office:value-type="float" office:value="0.25464525898431334" table:style-name="ce150">
            <text:p>0.25<text:s/></text:p>
          </table:table-cell>
          <table:table-cell office:value-type="float" office:value="31627744" table:style-name="ce147">
            <text:p><text:s/>31 628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996" table:style-name="ce141">
            <text:p><text:s/>3 99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35" table:style-name="ce167">
            <text:p><text:s text:c="2"/>235<text:s/></text:p>
          </table:table-cell>
          <table:table-cell office:value-type="float" office:value="3150" table:style-name="ce167">
            <text:p><text:s/>3 150<text:s/></text:p>
          </table:table-cell>
          <table:table-cell office:value-type="float" office:value="3735" table:style-name="ce169">
            <text:p><text:s/>3 735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47" table:style-name="ce167">
            <text:p><text:s text:c="2"/>747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2968" table:style-name="ce167">
            <text:p><text:s/>2 968<text:s/></text:p>
          </table:table-cell>
          <table:table-cell office:value-type="float" office:value="93.468468468468473" table:style-name="ce150">
            <text:p>93.47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90.545454545454547" table:style-name="ce150">
            <text:p>90.55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7.446808510638292" table:style-name="ce168">
            <text:p>97.45<text:s/></text:p>
          </table:table-cell>
          <table:table-cell office:value-type="float" office:value="94.222222222222214" table:style-name="ce146">
            <text:p>94.22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0.07308278682574" table:style-name="ce150">
            <text:p>10.07<text:s/></text:p>
          </table:table-cell>
          <table:table-cell office:value-type="float" office:value="2727" table:style-name="ce141">
            <text:p><text:s/>2 727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68511482709387" table:style-name="ce150">
            <text:p>0.14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0.18905936161459719" table:style-name="ce150">
            <text:p>0.19<text:s/></text:p>
          </table:table-cell>
          <table:table-cell office:value-type="float" office:value="126391774" table:style-name="ce147">
            <text:p><text:s/>126 392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30" table:style-name="ce141">
            <text:p><text:s/>4 030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73" table:style-name="ce141">
            <text:p><text:s text:c="2"/>773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617" table:style-name="ce169">
            <text:p><text:s/>3 617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703" table:style-name="ce167">
            <text:p><text:s text:c="2"/>703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882" table:style-name="ce167">
            <text:p><text:s/>2 882<text:s/></text:p>
          </table:table-cell>
          <table:table-cell office:value-type="float" office:value="89.75186104218362" table:style-name="ce150">
            <text:p>89.75<text:s/></text:p>
          </table:table-cell>
          <table:table-cell office:value-type="float" office:value="103.2258064516129" table:style-name="ce168">
            <text:p>103.23<text:s/></text:p>
          </table:table-cell>
          <table:table-cell office:value-type="float" office:value="90.944372574385511" table:style-name="ce150">
            <text:p>90.94<text:s/></text:p>
          </table:table-cell>
          <table:table-cell office:value-type="float" office:value="90.322580645161281" table:style-name="ce150">
            <text:p>90.32<text:s/></text:p>
          </table:table-cell>
          <table:table-cell office:value-type="float" office:value="91.627906976744185" table:style-name="ce168">
            <text:p>91.63<text:s/></text:p>
          </table:table-cell>
          <table:table-cell office:value-type="float" office:value="89.336639801611909" table:style-name="ce146">
            <text:p>89.34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0.155732999479362" table:style-name="ce150">
            <text:p>10.16<text:s/></text:p>
          </table:table-cell>
          <table:table-cell office:value-type="float" office:value="2712" table:style-name="ce141">
            <text:p><text:s/>2 712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56174912466653" table:style-name="ce150">
            <text:p>0.13<text:s/></text:p>
          </table:table-cell>
          <table:table-cell office:value-type="float" office:value="346" table:style-name="ce167">
            <text:p><text:s text:c="2"/>346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76207914818855" table:style-name="ce150">
            <text:p>0.16<text:s/></text:p>
          </table:table-cell>
          <table:table-cell office:value-type="float" office:value="97310080" table:style-name="ce147">
            <text:p><text:s/>97 310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105" table:style-name="ce141">
            <text:p><text:s/>4 10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21" table:style-name="ce141">
            <text:p><text:s text:c="2"/>821<text:s/></text:p>
          </table:table-cell>
          <table:table-cell office:value-type="float" office:value="38" table:style-name="ce141">
            <text:p><text:s text:c="2"/>38<text:s/></text:p>
          </table:table-cell>
          <table:table-cell office:value-type="float" office:value="273" table:style-name="ce167">
            <text:p><text:s text:c="2"/>273<text:s/></text:p>
          </table:table-cell>
          <table:table-cell office:value-type="float" office:value="3259" table:style-name="ce167">
            <text:p><text:s/>3 259<text:s/></text:p>
          </table:table-cell>
          <table:table-cell office:value-type="float" office:value="3697" table:style-name="ce169">
            <text:p><text:s/>3 697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0" table:style-name="ce167">
            <text:p><text:s text:c="2"/>66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3008" table:style-name="ce167">
            <text:p><text:s/>3 008<text:s/></text:p>
          </table:table-cell>
          <table:table-cell office:value-type="float" office:value="90.060901339829485" table:style-name="ce150">
            <text:p>90.06<text:s/></text:p>
          </table:table-cell>
          <table:table-cell office:value-type="float" office:value="115.99999999999999" table:style-name="ce168">
            <text:p>116.00<text:s/></text:p>
          </table:table-cell>
          <table:table-cell office:value-type="float" office:value="80.389768574908643" table:style-name="ce150">
            <text:p>80.39<text:s/></text:p>
          </table:table-cell>
          <table:table-cell office:value-type="float" office:value="110.5263157894737" table:style-name="ce150">
            <text:p>110.53<text:s/></text:p>
          </table:table-cell>
          <table:table-cell office:value-type="float" office:value="75.45787545787546" table:style-name="ce168">
            <text:p>75.46<text:s/></text:p>
          </table:table-cell>
          <table:table-cell office:value-type="float" office:value="92.298250997238412" table:style-name="ce146">
            <text:p>92.30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0.341644606171025" table:style-name="ce150">
            <text:p>10.34<text:s/></text:p>
          </table:table-cell>
          <table:table-cell office:value-type="float" office:value="2704" table:style-name="ce141">
            <text:p><text:s/>2 704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0.1612339232143595" table:style-name="ce150">
            <text:p>0.1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0.22673520452019302" table:style-name="ce150">
            <text:p>0.23<text:s/></text:p>
          </table:table-cell>
          <table:table-cell office:value-type="float" office:value="3366248009" table:style-name="ce147">
            <text:p>3 366 24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110" table:style-name="ce141">
            <text:p><text:s/>4 110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858" table:style-name="ce141">
            <text:p><text:s text:c="2"/>858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732" table:style-name="ce169">
            <text:p><text:s/>3 732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5" table:style-name="ce167">
            <text:p><text:s text:c="2"/>665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3038" table:style-name="ce167">
            <text:p><text:s/>3 038<text:s/></text:p>
          </table:table-cell>
          <table:table-cell office:value-type="float" office:value="90.802919708029194" table:style-name="ce150">
            <text:p>90.80<text:s/></text:p>
          </table:table-cell>
          <table:table-cell office:value-type="float" office:value="111.53846153846155" table:style-name="ce168">
            <text:p>111.54<text:s/></text:p>
          </table:table-cell>
          <table:table-cell office:value-type="float" office:value="77.505827505827511" table:style-name="ce150">
            <text:p>77.51<text:s/></text:p>
          </table:table-cell>
          <table:table-cell office:value-type="float" office:value="85.507246376811594" table:style-name="ce150">
            <text:p>85.51<text:s/></text:p>
          </table:table-cell>
          <table:table-cell office:value-type="float" office:value="79.220779220779221" table:style-name="ce168">
            <text:p>79.22<text:s/></text:p>
          </table:table-cell>
          <table:table-cell office:value-type="float" office:value="94.172349659020455" table:style-name="ce146">
            <text:p>94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0.3519942512429" table:style-name="ce150">
            <text:p>10.35<text:s/></text:p>
          </table:table-cell>
          <table:table-cell office:value-type="float" office:value="3050" table:style-name="ce141">
            <text:p><text:s/>3 050<text:s/></text:p>
          </table:table-cell>
          <table:table-cell office:value-type="float" office:value="135" table:style-name="ce167">
            <text:p><text:s text:c="2"/>13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193135595130733E-2" table:style-name="ce150">
            <text:p>0.09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3" table:style-name="ce167">
            <text:p><text:s text:c="2"/>83<text:s/></text:p>
          </table:table-cell>
          <table:table-cell office:value-type="float" office:value="0.20905487174042842" table:style-name="ce150">
            <text:p>0.21<text:s/></text:p>
          </table:table-cell>
          <table:table-cell office:value-type="float" office:value="114356127" table:style-name="ce147">
            <text:p><text:s/>114 356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5" table:style-name="ce139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47066" table:style-name="ce141">
            <text:p><text:s/>47 066<text:s/></text:p>
          </table:table-cell>
          <table:table-cell office:value-type="float" office:value="231" table:style-name="ce141">
            <text:p><text:s text:c="2"/>231<text:s/></text:p>
          </table:table-cell>
          <table:table-cell office:value-type="float" office:value="9251" table:style-name="ce141">
            <text:p><text:s/>9 251<text:s/></text:p>
          </table:table-cell>
          <table:table-cell office:value-type="float" office:value="457" table:style-name="ce141">
            <text:p><text:s text:c="2"/>457<text:s/></text:p>
          </table:table-cell>
          <table:table-cell office:value-type="float" office:value="2553" table:style-name="ce141">
            <text:p><text:s/>2 553<text:s/></text:p>
          </table:table-cell>
          <table:table-cell office:value-type="float" office:value="37584" table:style-name="ce141">
            <text:p><text:s/>37 584<text:s/></text:p>
          </table:table-cell>
          <table:table-cell office:value-type="float" office:value="43379" table:style-name="ce143">
            <text:p><text:s/>43 379<text:s/></text:p>
          </table:table-cell>
          <table:table-cell office:value-type="float" office:value="241" table:style-name="ce141">
            <text:p><text:s text:c="2"/>241<text:s/></text:p>
          </table:table-cell>
          <table:table-cell office:value-type="float" office:value="8599" table:style-name="ce141">
            <text:p><text:s/>8 599<text:s/></text:p>
          </table:table-cell>
          <table:table-cell office:value-type="float" office:value="490" table:style-name="ce141">
            <text:p><text:s text:c="2"/>490<text:s/></text:p>
          </table:table-cell>
          <table:table-cell office:value-type="float" office:value="2449" table:style-name="ce141">
            <text:p><text:s/>2 449<text:s/></text:p>
          </table:table-cell>
          <table:table-cell office:value-type="float" office:value="34539" table:style-name="ce141">
            <text:p><text:s/>34 539<text:s/></text:p>
          </table:table-cell>
          <table:table-cell office:value-type="float" office:value="92.166319636255466" table:style-name="ce150">
            <text:p>92.17<text:s/></text:p>
          </table:table-cell>
          <table:table-cell office:value-type="float" office:value="104.32900432900433" table:style-name="ce168">
            <text:p>104.33<text:s/></text:p>
          </table:table-cell>
          <table:table-cell office:value-type="float" office:value="92.95211328505026" table:style-name="ce150">
            <text:p>92.95<text:s/></text:p>
          </table:table-cell>
          <table:table-cell office:value-type="float" office:value="107.22100656455143" table:style-name="ce150">
            <text:p>107.22<text:s/></text:p>
          </table:table-cell>
          <table:table-cell office:value-type="float" office:value="95.926361143752445" table:style-name="ce168">
            <text:p>95.93<text:s/></text:p>
          </table:table-cell>
          <table:table-cell office:value-type="float" office:value="91.898148148148152" table:style-name="ce146">
            <text:p>91.90<text:s/></text:p>
          </table:table-cell>
          <table:table-cell office:value-type="string" table:style-name="ce172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118.40723575734492" table:style-name="ce150">
            <text:p>118.41<text:s/></text:p>
          </table:table-cell>
          <table:table-cell office:value-type="float" office:value="32482" table:style-name="ce173">
            <text:p>32 482<text:s/></text:p>
          </table:table-cell>
          <table:table-cell office:value-type="float" office:value="1399" table:style-name="ce141">
            <text:p><text:s/>1 399<text:s/></text:p>
          </table:table-cell>
          <table:table-cell office:value-type="float" office:value="811" table:style-name="ce141">
            <text:p><text:s text:c="2"/>811<text:s/></text:p>
          </table:table-cell>
          <table:table-cell office:value-type="float" office:value="2.0402895550759941" table:style-name="ce150">
            <text:p>2.04<text:s/></text:p>
          </table:table-cell>
          <table:table-cell office:value-type="float" office:value="2865" table:style-name="ce141">
            <text:p><text:s/>2 865<text:s/></text:p>
          </table:table-cell>
          <table:table-cell office:value-type="float" office:value="763" table:style-name="ce141">
            <text:p><text:s text:c="2"/>763<text:s/></text:p>
          </table:table-cell>
          <table:table-cell office:value-type="float" office:value="1.9195325900406699" table:style-name="ce150">
            <text:p>1.92<text:s/></text:p>
          </table:table-cell>
          <table:table-cell office:value-type="float" office:value="2653932747" table:style-name="ce147">
            <text:p>2 653 933<text:s/></text:p>
          </table:table-cell>
          <table:table-cell office:value-type="float" office:value="110" table:style-name="ce141">
            <text:p><text:s text:c="2"/>110<text:s/></text:p>
          </table:table-cell>
          <table:table-cell office:value-type="float" office:value="117" table:style-name="ce141">
            <text:p><text:s text:c="2"/>117<text:s/></text:p>
          </table:table-cell>
          <table:table-cell office:value-type="float" office:value="346" table:style-name="ce141">
            <text:p><text:s text:c="2"/>346<text:s/></text:p>
          </table:table-cell>
          <table:table-cell office:value-type="float" office:value="357" table:style-name="ce143">
            <text:p><text:s text:c="2"/>357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72" table:style-name="ce141">
            <text:p><text:s/>3 772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61" table:style-name="ce141">
            <text:p><text:s text:c="2"/>61<text:s/></text:p>
          </table:table-cell>
          <table:table-cell office:value-type="float" office:value="145" table:style-name="ce167">
            <text:p><text:s text:c="2"/>145<text:s/></text:p>
          </table:table-cell>
          <table:table-cell office:value-type="float" office:value="3024" table:style-name="ce167">
            <text:p><text:s/>3 024<text:s/></text:p>
          </table:table-cell>
          <table:table-cell office:value-type="float" office:value="3515" table:style-name="ce169">
            <text:p><text:s/>3 51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90" table:style-name="ce167">
            <text:p><text:s text:c="2"/>69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2799" table:style-name="ce167">
            <text:p><text:s/>2 799<text:s/></text:p>
          </table:table-cell>
          <table:table-cell office:value-type="float" office:value="93.186638388123015" table:style-name="ce150">
            <text:p>93.1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56786703601108" table:style-name="ce150">
            <text:p>95.57<text:s/></text:p>
          </table:table-cell>
          <table:table-cell office:value-type="float" office:value="68.852459016393439" table:style-name="ce150">
            <text:p>68.85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92.55952380952381" table:style-name="ce146">
            <text:p>92.56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498993565011066" table:style-name="ce150">
            <text:p>9.50<text:s/></text:p>
          </table:table-cell>
          <table:table-cell office:value-type="float" office:value="2566" table:style-name="ce141">
            <text:p><text:s/>2 566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2865120083446" table:style-name="ce150">
            <text:p>0.11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6087666241829" table:style-name="ce150">
            <text:p>0.15<text:s/></text:p>
          </table:table-cell>
          <table:table-cell office:value-type="float" office:value="142059947" table:style-name="ce147">
            <text:p><text:s/>142 060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397" table:style-name="ce141">
            <text:p><text:s/>3 397<text:s/></text:p>
          </table:table-cell>
          <table:table-cell office:value-type="float" office:value="19" table:style-name="ce141">
            <text:p><text:s text:c="2"/>19<text:s/></text:p>
          </table:table-cell>
          <table:table-cell office:value-type="float" office:value="621" table:style-name="ce141">
            <text:p><text:s text:c="2"/>621<text:s/></text:p>
          </table:table-cell>
          <table:table-cell office:value-type="float" office:value="50" table:style-name="ce141">
            <text:p><text:s text:c="2"/>50<text:s/></text:p>
          </table:table-cell>
          <table:table-cell office:value-type="float" office:value="193" table:style-name="ce167">
            <text:p><text:s text:c="2"/>193<text:s/></text:p>
          </table:table-cell>
          <table:table-cell office:value-type="float" office:value="2757" table:style-name="ce167">
            <text:p><text:s/>2 757<text:s/></text:p>
          </table:table-cell>
          <table:table-cell office:value-type="float" office:value="3089" table:style-name="ce169">
            <text:p><text:s/>3 08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58" table:style-name="ce167">
            <text:p><text:s text:c="2"/>558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514" table:style-name="ce167">
            <text:p><text:s/>2 514<text:s/></text:p>
          </table:table-cell>
          <table:table-cell office:value-type="float" office:value="90.933176332057698" table:style-name="ce150">
            <text:p>90.93<text:s/></text:p>
          </table:table-cell>
          <table:table-cell office:value-type="float" office:value="89.473684210526315" table:style-name="ce168">
            <text:p>89.47<text:s/></text:p>
          </table:table-cell>
          <table:table-cell office:value-type="float" office:value="89.85507246376811" table:style-name="ce150">
            <text:p>89.86<text:s/></text:p>
          </table:table-cell>
          <table:table-cell office:value-type="float" office:value="94" table:style-name="ce150">
            <text:p>94.00<text:s/></text:p>
          </table:table-cell>
          <table:table-cell office:value-type="float" office:value="81.865284974093271" table:style-name="ce168">
            <text:p>81.87<text:s/></text:p>
          </table:table-cell>
          <table:table-cell office:value-type="float" office:value="91.186071817192598" table:style-name="ce146">
            <text:p>91.19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8.5535402012612511" table:style-name="ce150">
            <text:p>8.55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697657407675524" table:style-name="ce150">
            <text:p>0.28<text:s/></text:p>
          </table:table-cell>
          <table:table-cell office:value-type="float" office:value="465" table:style-name="ce167">
            <text:p><text:s text:c="2"/>46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021096802053653E-2" table:style-name="ce150">
            <text:p>0.07<text:s/></text:p>
          </table:table-cell>
          <table:table-cell office:value-type="float" office:value="45437950" table:style-name="ce147">
            <text:p><text:s/>45 43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20" table:style-name="ce141">
            <text:p><text:s/>4 020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1" table:style-name="ce141">
            <text:p><text:s text:c="2"/>761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3243" table:style-name="ce167">
            <text:p><text:s/>3 243<text:s/></text:p>
          </table:table-cell>
          <table:table-cell office:value-type="float" office:value="3746" table:style-name="ce169">
            <text:p><text:s/>3 746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757" table:style-name="ce167">
            <text:p><text:s text:c="2"/>757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93.184079601990049" table:style-name="ce150">
            <text:p>93.18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9.474375821287779" table:style-name="ce150">
            <text:p>99.47<text:s/></text:p>
          </table:table-cell>
          <table:table-cell office:value-type="float" office:value="123.91304347826086" table:style-name="ce150">
            <text:p>123.91<text:s/></text:p>
          </table:table-cell>
          <table:table-cell office:value-type="float" office:value="105" table:style-name="ce168">
            <text:p>105.00<text:s/></text:p>
          </table:table-cell>
          <table:table-cell office:value-type="float" office:value="91.643539932161573" table:style-name="ce146">
            <text:p>91.64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10.122821043884443" table:style-name="ce150">
            <text:p>10.12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83327562653842" table:style-name="ce150">
            <text:p>0.12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0.289583189066346" table:style-name="ce150">
            <text:p>0.29<text:s/></text:p>
          </table:table-cell>
          <table:table-cell office:value-type="float" office:value="167608992" table:style-name="ce147">
            <text:p><text:s/>167 60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3" table:style-name="ce166">
            <text:p><text:s text:c="2"/>73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917" table:style-name="ce141">
            <text:p><text:s/>3 917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23" table:style-name="ce167">
            <text:p><text:s text:c="2"/>223<text:s/></text:p>
          </table:table-cell>
          <table:table-cell office:value-type="float" office:value="3071" table:style-name="ce167">
            <text:p><text:s/>3 071<text:s/></text:p>
          </table:table-cell>
          <table:table-cell office:value-type="float" office:value="3632" table:style-name="ce169">
            <text:p><text:s/>3 632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769" table:style-name="ce167">
            <text:p><text:s text:c="2"/>769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8" table:style-name="ce167">
            <text:p><text:s text:c="2"/>228<text:s/></text:p>
          </table:table-cell>
          <table:table-cell office:value-type="float" office:value="2844" table:style-name="ce167">
            <text:p><text:s/>2 844<text:s/></text:p>
          </table:table-cell>
          <table:table-cell office:value-type="float" office:value="92.724023487362771" table:style-name="ce150">
            <text:p>92.72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93.212121212121218" table:style-name="ce150">
            <text:p>93.21<text:s/></text:p>
          </table:table-cell>
          <table:table-cell office:value-type="float" office:value="121.875" table:style-name="ce150">
            <text:p>121.88<text:s/></text:p>
          </table:table-cell>
          <table:table-cell office:value-type="float" office:value="102.24215246636771" table:style-name="ce168">
            <text:p>102.24<text:s/></text:p>
          </table:table-cell>
          <table:table-cell office:value-type="float" office:value="92.608270921523939" table:style-name="ce146">
            <text:p>92.61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8642749304627806" table:style-name="ce150">
            <text:p>9.86<text:s/></text:p>
          </table:table-cell>
          <table:table-cell office:value-type="float" office:value="2455" table:style-name="ce141">
            <text:p><text:s/>2 45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83764869129002" table:style-name="ce150">
            <text:p>0.18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0.35256535365452879" table:style-name="ce150">
            <text:p>0.35<text:s/></text:p>
          </table:table-cell>
          <table:table-cell office:value-type="float" office:value="262468256" table:style-name="ce147">
            <text:p><text:s/>262 468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6" table:style-name="ce166">
            <text:p><text:s text:c="2"/>76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424" table:style-name="ce141">
            <text:p><text:s/>4 424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49" table:style-name="ce141">
            <text:p><text:s text:c="2"/>849<text:s/></text:p>
          </table:table-cell>
          <table:table-cell office:value-type="float" office:value="40" table:style-name="ce141">
            <text:p><text:s text:c="2"/>40<text:s/></text:p>
          </table:table-cell>
          <table:table-cell office:value-type="float" office:value="239" table:style-name="ce167">
            <text:p><text:s text:c="2"/>239<text:s/></text:p>
          </table:table-cell>
          <table:table-cell office:value-type="float" office:value="3548" table:style-name="ce167">
            <text:p><text:s/>3 548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819" table:style-name="ce167">
            <text:p><text:s text:c="2"/>819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58" table:style-name="ce167">
            <text:p><text:s/>3 258<text:s/></text:p>
          </table:table-cell>
          <table:table-cell office:value-type="float" office:value="92.766726943942132" table:style-name="ce150">
            <text:p>92.7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6.466431095406364" table:style-name="ce150">
            <text:p>96.47<text:s/></text:p>
          </table:table-cell>
          <table:table-cell office:value-type="float" office:value="114.99999999999999" table:style-name="ce150">
            <text:p>115.00<text:s/></text:p>
          </table:table-cell>
          <table:table-cell office:value-type="float" office:value="106.27615062761507" table:style-name="ce168">
            <text:p>106.28<text:s/></text:p>
          </table:table-cell>
          <table:table-cell office:value-type="float" office:value="91.826381059751967" table:style-name="ce146">
            <text:p>91.83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11.139363789740479" table:style-name="ce150">
            <text:p>11.14<text:s/></text:p>
          </table:table-cell>
          <table:table-cell office:value-type="float" office:value="2950" table:style-name="ce141">
            <text:p><text:s/>2 950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0.27949127049303646" table:style-name="ce150">
            <text:p>0.28<text:s/></text:p>
          </table:table-cell>
          <table:table-cell office:value-type="float" office:value="406" table:style-name="ce167">
            <text:p><text:s text:c="2"/>406<text:s/></text:p>
          </table:table-cell>
          <table:table-cell office:value-type="float" office:value="79" table:style-name="ce167">
            <text:p><text:s text:c="2"/>79<text:s/></text:p>
          </table:table-cell>
          <table:table-cell office:value-type="float" office:value="0.19891721053108" table:style-name="ce150">
            <text:p>0.20<text:s/></text:p>
          </table:table-cell>
          <table:table-cell office:value-type="float" office:value="60342984" table:style-name="ce147">
            <text:p><text:s/>60 343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5" table:style-name="ce166">
            <text:p><text:s text:c="2"/>35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69" table:style-name="ce141">
            <text:p><text:s/>3 969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89" table:style-name="ce141">
            <text:p><text:s text:c="2"/>789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264" table:style-name="ce167">
            <text:p><text:s text:c="2"/>264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39" table:style-name="ce169">
            <text:p><text:s/>3 639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20" table:style-name="ce167">
            <text:p><text:s text:c="2"/>72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99" table:style-name="ce167">
            <text:p><text:s/>2 899<text:s/></text:p>
          </table:table-cell>
          <table:table-cell office:value-type="float" office:value="91.685563114134538" table:style-name="ce150">
            <text:p>91.69<text:s/></text:p>
          </table:table-cell>
          <table:table-cell office:value-type="float" office:value="83.333333333333343" table:style-name="ce168">
            <text:p>83.33<text:s/></text:p>
          </table:table-cell>
          <table:table-cell office:value-type="float" office:value="91.254752851711032" table:style-name="ce150">
            <text:p>91.25<text:s/></text:p>
          </table:table-cell>
          <table:table-cell office:value-type="float" office:value="110.34482758620689" table:style-name="ce150">
            <text:p>110.34<text:s/></text:p>
          </table:table-cell>
          <table:table-cell office:value-type="float" office:value="88.257575757575751" table:style-name="ce168">
            <text:p>88.26<text:s/></text:p>
          </table:table-cell>
          <table:table-cell office:value-type="float" office:value="91.856780735107733" table:style-name="ce146">
            <text:p>91.86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992186759483987" table:style-name="ce150">
            <text:p>9.99<text:s/></text:p>
          </table:table-cell>
          <table:table-cell office:value-type="float" office:value="2509" table:style-name="ce141">
            <text:p><text:s/>2 509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1835022677531" table:style-name="ce150">
            <text:p>0.15<text:s/></text:p>
          </table:table-cell>
          <table:table-cell office:value-type="float" office:value="266" table:style-name="ce167">
            <text:p><text:s text:c="2"/>266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1939278520814" table:style-name="ce150">
            <text:p>0.17<text:s/></text:p>
          </table:table-cell>
          <table:table-cell office:value-type="float" office:value="1309776711" table:style-name="ce147">
            <text:p>1 309 777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1" table:style-name="ce166">
            <text:p><text:s text:c="2"/>1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139" table:style-name="ce141">
            <text:p><text:s/>4 139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234" table:style-name="ce167">
            <text:p><text:s text:c="2"/>234<text:s/></text:p>
          </table:table-cell>
          <table:table-cell office:value-type="float" office:value="3340" table:style-name="ce167">
            <text:p><text:s/>3 340<text:s/></text:p>
          </table:table-cell>
          <table:table-cell office:value-type="float" office:value="3839" table:style-name="ce169">
            <text:p><text:s/>3 83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12" table:style-name="ce167">
            <text:p><text:s text:c="2"/>712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92.751872432954812" table:style-name="ce150">
            <text:p>92.75<text:s/></text:p>
          </table:table-cell>
          <table:table-cell office:value-type="float" office:value="96.774193548387103" table:style-name="ce168">
            <text:p>96.77<text:s/></text:p>
          </table:table-cell>
          <table:table-cell office:value-type="float" office:value="92.708333333333343" table:style-name="ce150">
            <text:p>92.71<text:s/></text:p>
          </table:table-cell>
          <table:table-cell office:value-type="float" office:value="134.61538461538461" table:style-name="ce150">
            <text:p>134.62<text:s/></text:p>
          </table:table-cell>
          <table:table-cell office:value-type="float" office:value="95.726495726495727" table:style-name="ce168">
            <text:p>95.73<text:s/></text:p>
          </table:table-cell>
          <table:table-cell office:value-type="float" office:value="92.724550898203589" table:style-name="ce146">
            <text:p>92.72<text:s/></text:p>
          </table:table-cell>
          <table:table-cell office:value-type="string" table:style-name="ce159">
            <text:p>7月<text:s/></text:p>
          </table:table-cell>
          <table:table-cell office:value-type="string" table:style-name="ce160">
            <text:p>Jul.</text:p>
          </table:table-cell>
          <table:table-cell office:value-type="float" office:value="10.418005152117601" table:style-name="ce150">
            <text:p>10.42<text:s/></text:p>
          </table:table-cell>
          <table:table-cell office:value-type="float" office:value="2897" table:style-name="ce141">
            <text:p><text:s/>2 897<text:s/></text:p>
          </table:table-cell>
          <table:table-cell office:value-type="float" office:value="307" table:style-name="ce167">
            <text:p><text:s text:c="2"/>307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9.8164339437686973E-2" table:style-name="ce150">
            <text:p>0.10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0.16612426674070105" table:style-name="ce150">
            <text:p>0.17<text:s/></text:p>
          </table:table-cell>
          <table:table-cell office:value-type="float" office:value="52227600" table:style-name="ce147">
            <text:p><text:s/>52 22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49" table:style-name="ce166">
            <text:p><text:s text:c="2"/>4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31" table:style-name="ce141">
            <text:p><text:s/>4 331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807" table:style-name="ce141">
            <text:p><text:s text:c="2"/>807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3510" table:style-name="ce167">
            <text:p><text:s/>3 510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73" table:style-name="ce167">
            <text:p><text:s text:c="2"/>77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3316" table:style-name="ce167">
            <text:p><text:s/>3 316<text:s/></text:p>
          </table:table-cell>
          <table:table-cell office:value-type="float" office:value="94.758716231817132" table:style-name="ce150">
            <text:p>94.76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95.786864931846353" table:style-name="ce150">
            <text:p>95.79<text:s/></text:p>
          </table:table-cell>
          <table:table-cell office:value-type="float" office:value="118.18181818181819" table:style-name="ce150">
            <text:p>118.18<text:s/></text:p>
          </table:table-cell>
          <table:table-cell office:value-type="float" office:value="106.0185185185185" table:style-name="ce168">
            <text:p>106.02<text:s/></text:p>
          </table:table-cell>
          <table:table-cell office:value-type="float" office:value="94.472934472934483" table:style-name="ce146">
            <text:p>94.47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898431076356582" table:style-name="ce150">
            <text:p>10.90<text:s/></text:p>
          </table:table-cell>
          <table:table-cell office:value-type="float" office:value="3054" table:style-name="ce141">
            <text:p><text:s/>3 05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69555958763117" table:style-name="ce150">
            <text:p>0.18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56" table:style-name="ce167">
            <text:p><text:s text:c="2"/>56<text:s/></text:p>
          </table:table-cell>
          <table:table-cell office:value-type="float" office:value="0.14091714160147045" table:style-name="ce150">
            <text:p>0.14<text:s/></text:p>
          </table:table-cell>
          <table:table-cell office:value-type="float" office:value="569816565" table:style-name="ce147">
            <text:p><text:s/>569 817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635" table:style-name="ce141">
            <text:p><text:s/>3 635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167" table:style-name="ce167">
            <text:p><text:s text:c="2"/>167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404" table:style-name="ce169">
            <text:p><text:s/>3 40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13" table:style-name="ce167">
            <text:p><text:s text:c="2"/>71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188" table:style-name="ce167">
            <text:p><text:s text:c="2"/>188<text:s/></text:p>
          </table:table-cell>
          <table:table-cell office:value-type="float" office:value="2673" table:style-name="ce167">
            <text:p><text:s/>2 673<text:s/></text:p>
          </table:table-cell>
          <table:table-cell office:value-type="float" office:value="93.645116918844565" table:style-name="ce150">
            <text:p>93.65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98.75346260387812" table:style-name="ce150">
            <text:p>98.75<text:s/></text:p>
          </table:table-cell>
          <table:table-cell office:value-type="float" office:value="116.66666666666667" table:style-name="ce150">
            <text:p>116.67<text:s/></text:p>
          </table:table-cell>
          <table:table-cell office:value-type="float" office:value="112.57485029940119" table:style-name="ce168">
            <text:p>112.57<text:s/></text:p>
          </table:table-cell>
          <table:table-cell office:value-type="float" office:value="92.236024844720504" table:style-name="ce146">
            <text:p>92.24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9.1455870529685477" table:style-name="ce150">
            <text:p>9.15<text:s/></text:p>
          </table:table-cell>
          <table:table-cell office:value-type="float" office:value="2408" table:style-name="ce141">
            <text:p><text:s/>2 408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86291633020678" table:style-name="ce150">
            <text:p>0.14<text:s/></text:p>
          </table:table-cell>
          <table:table-cell office:value-type="float" office:value="217" table:style-name="ce167">
            <text:p><text:s text:c="2"/>21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92683605837023" table:style-name="ce150">
            <text:p>0.15<text:s/></text:p>
          </table:table-cell>
          <table:table-cell office:value-type="float" office:value="24164242" table:style-name="ce147">
            <text:p><text:s/>24 16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46" table:style-name="ce141">
            <text:p><text:s/>4 046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875" table:style-name="ce141">
            <text:p><text:s text:c="2"/>875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28" table:style-name="ce169">
            <text:p><text:s/>3 628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35" table:style-name="ce167">
            <text:p><text:s text:c="2"/>735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877" table:style-name="ce167">
            <text:p><text:s/>2 877<text:s/></text:p>
          </table:table-cell>
          <table:table-cell office:value-type="float" office:value="89.66880869995056" table:style-name="ce150">
            <text:p>89.67<text:s/></text:p>
          </table:table-cell>
          <table:table-cell office:value-type="float" office:value="106.66666666666667" table:style-name="ce168">
            <text:p>106.67<text:s/></text:p>
          </table:table-cell>
          <table:table-cell office:value-type="float" office:value="84" table:style-name="ce150">
            <text:p>84.00<text:s/></text:p>
          </table:table-cell>
          <table:table-cell office:value-type="float" office:value="107.14285714285714" table:style-name="ce150">
            <text:p>107.14<text:s/></text:p>
          </table:table-cell>
          <table:table-cell office:value-type="float" office:value="77.38095238095238" table:style-name="ce168">
            <text:p>77.38<text:s/></text:p>
          </table:table-cell>
          <table:table-cell office:value-type="float" office:value="91.159695817490487" table:style-name="ce146">
            <text:p>91.16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10.177049470622384" table:style-name="ce150">
            <text:p>10.18<text:s/></text:p>
          </table:table-cell>
          <table:table-cell office:value-type="float" office:value="2873" table:style-name="ce141">
            <text:p><text:s/>2 873<text:s/></text:p>
          </table:table-cell>
          <table:table-cell office:value-type="float" office:value="87" table:style-name="ce167">
            <text:p><text:s text:c="2"/>87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0.16852751224214035" table:style-name="ce150">
            <text:p>0.17<text:s/></text:p>
          </table:table-cell>
          <table:table-cell office:value-type="float" office:value="285" table:style-name="ce167">
            <text:p><text:s text:c="2"/>28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067432133719291E-2" table:style-name="ce150">
            <text:p>0.09<text:s/></text:p>
          </table:table-cell>
          <table:table-cell office:value-type="float" office:value="6677822" table:style-name="ce147">
            <text:p><text:s/>6 67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25" table:style-name="ce166">
            <text:p><text:s text:c="2"/>2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833" table:style-name="ce141">
            <text:p><text:s/>3 833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57" table:style-name="ce141">
            <text:p><text:s text:c="2"/>757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3061" table:style-name="ce167">
            <text:p><text:s/>3 061<text:s/></text:p>
          </table:table-cell>
          <table:table-cell office:value-type="float" office:value="3388" table:style-name="ce169">
            <text:p><text:s/>3 388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714" table:style-name="ce167">
            <text:p><text:s text:c="2"/>714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2653" table:style-name="ce167">
            <text:p><text:s/>2 653<text:s/></text:p>
          </table:table-cell>
          <table:table-cell office:value-type="float" office:value="88.390294808244192" table:style-name="ce150">
            <text:p>88.39<text:s/></text:p>
          </table:table-cell>
          <table:table-cell office:value-type="float" office:value="140" table:style-name="ce168">
            <text:p>140.00<text:s/></text:p>
          </table:table-cell>
          <table:table-cell office:value-type="float" office:value="94.319682959048876" table:style-name="ce150">
            <text:p>94.32<text:s/></text:p>
          </table:table-cell>
          <table:table-cell office:value-type="float" office:value="129.03225806451613" table:style-name="ce150">
            <text:p>129.03<text:s/></text:p>
          </table:table-cell>
          <table:table-cell office:value-type="float" office:value="96.256684491978604" table:style-name="ce168">
            <text:p>96.26<text:s/></text:p>
          </table:table-cell>
          <table:table-cell office:value-type="float" office:value="86.671022541653059" table:style-name="ce146">
            <text:p>86.67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6376538837633063" table:style-name="ce150">
            <text:p>9.64<text:s/></text:p>
          </table:table-cell>
          <table:table-cell office:value-type="float" office:value="2626" table:style-name="ce141">
            <text:p><text:s/>2 626<text:s/></text:p>
          </table:table-cell>
          <table:table-cell office:value-type="float" office:value="89" table:style-name="ce167">
            <text:p><text:s text:c="2"/>89<text:s/></text:p>
          </table:table-cell>
          <table:table-cell office:value-type="float" office:value="74" table:style-name="ce167">
            <text:p><text:s text:c="2"/>74<text:s/></text:p>
          </table:table-cell>
          <table:table-cell office:value-type="float" office:value="0.18606480234763492" table:style-name="ce150">
            <text:p>0.19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74461675553775E-2" table:style-name="ce150">
            <text:p>0.04<text:s/></text:p>
          </table:table-cell>
          <table:table-cell office:value-type="float" office:value="12195600" table:style-name="ce147">
            <text:p><text:s/>12 19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583" table:style-name="ce141">
            <text:p><text:s/>3 583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55" table:style-name="ce141">
            <text:p><text:s text:c="2"/>75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20" table:style-name="ce167">
            <text:p><text:s/>2 820<text:s/></text:p>
          </table:table-cell>
          <table:table-cell office:value-type="float" office:value="3291" table:style-name="ce169">
            <text:p><text:s/>3 29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639" table:style-name="ce167">
            <text:p><text:s text:c="2"/>63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637" table:style-name="ce167">
            <text:p><text:s/>2 637<text:s/></text:p>
          </table:table-cell>
          <table:table-cell office:value-type="float" office:value="91.850404688808268" table:style-name="ce150">
            <text:p>91.85<text:s/></text:p>
          </table:table-cell>
          <table:table-cell office:value-type="float" office:value="187.5" table:style-name="ce168">
            <text:p>187.50<text:s/></text:p>
          </table:table-cell>
          <table:table-cell office:value-type="float" office:value="84.63576158940397" table:style-name="ce150">
            <text:p>84.64<text:s/></text:p>
          </table:table-cell>
          <table:table-cell office:value-type="float" office:value="76" table:style-name="ce150">
            <text:p>76.00<text:s/></text:p>
          </table:table-cell>
          <table:table-cell office:value-type="float" office:value="83.690987124463518" table:style-name="ce168">
            <text:p>83.69<text:s/></text:p>
          </table:table-cell>
          <table:table-cell office:value-type="float" office:value="93.510638297872333" table:style-name="ce146">
            <text:p>93.51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9.0057788547177857" table:style-name="ce150">
            <text:p>9.01<text:s/></text:p>
          </table:table-cell>
          <table:table-cell office:value-type="float" office:value="2719" table:style-name="ce141">
            <text:p><text:s/>2 719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34888859816368" table:style-name="ce150">
            <text:p>0.16<text:s/></text:p>
          </table:table-cell>
          <table:table-cell office:value-type="float" office:value="190" table:style-name="ce167">
            <text:p><text:s text:c="2"/>19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53897688772297" table:style-name="ce150">
            <text:p>0.10<text:s/></text:p>
          </table:table-cell>
          <table:table-cell office:value-type="float" office:value="1156078" table:style-name="ce147">
            <text:p><text:s/>1 15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44627" table:style-name="ce141">
            <text:p><text:s/>44 627<text:s/></text:p>
          </table:table-cell>
          <table:table-cell office:value-type="float" office:value="156" table:style-name="ce141">
            <text:p><text:s text:c="2"/>156<text:s/></text:p>
          </table:table-cell>
          <table:table-cell office:value-type="float" office:value="8271" table:style-name="ce141">
            <text:p><text:s/>8 271<text:s/></text:p>
          </table:table-cell>
          <table:table-cell office:value-type="float" office:value="328" table:style-name="ce141">
            <text:p><text:s text:c="2"/>328<text:s/></text:p>
          </table:table-cell>
          <table:table-cell office:value-type="float" office:value="2059" table:style-name="ce141">
            <text:p><text:s/>2 059<text:s/></text:p>
          </table:table-cell>
          <table:table-cell office:value-type="float" office:value="36200" table:style-name="ce141">
            <text:p><text:s/>36 200<text:s/></text:p>
          </table:table-cell>
          <table:table-cell office:value-type="float" office:value="42929" table:style-name="ce143">
            <text:p><text:s/>42 929<text:s/></text:p>
          </table:table-cell>
          <table:table-cell office:value-type="float" office:value="165" table:style-name="ce141">
            <text:p><text:s text:c="2"/>165<text:s/></text:p>
          </table:table-cell>
          <table:table-cell office:value-type="float" office:value="8215" table:style-name="ce141">
            <text:p><text:s/>8 215<text:s/></text:p>
          </table:table-cell>
          <table:table-cell office:value-type="float" office:value="407" table:style-name="ce141">
            <text:p><text:s text:c="2"/>407<text:s/></text:p>
          </table:table-cell>
          <table:table-cell office:value-type="float" office:value="2275" table:style-name="ce141">
            <text:p><text:s/>2 275<text:s/></text:p>
          </table:table-cell>
          <table:table-cell office:value-type="float" office:value="34549" table:style-name="ce141">
            <text:p><text:s/>34 549<text:s/></text:p>
          </table:table-cell>
          <table:table-cell office:value-type="float" office:value="96.195128509646622" table:style-name="ce150">
            <text:p>96.20<text:s/></text:p>
          </table:table-cell>
          <table:table-cell office:value-type="float" office:value="105.76923076923077" table:style-name="ce168">
            <text:p>105.77<text:s/></text:p>
          </table:table-cell>
          <table:table-cell office:value-type="float" office:value="99.322935557973651" table:style-name="ce150">
            <text:p>99.32<text:s/></text:p>
          </table:table-cell>
          <table:table-cell office:value-type="float" office:value="124.08536585365854" table:style-name="ce150">
            <text:p>124.09<text:s/></text:p>
          </table:table-cell>
          <table:table-cell office:value-type="float" office:value="110.49052938319572" table:style-name="ce168">
            <text:p>110.49<text:s/></text:p>
          </table:table-cell>
          <table:table-cell office:value-type="float" office:value="95.439226519337012" table:style-name="ce146">
            <text:p>95.44<text:s/></text:p>
          </table:table-cell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112.04513440231527" table:style-name="ce150">
            <text:p>112.05<text:s/></text:p>
          </table:table-cell>
          <table:table-cell office:value-type="float" office:value="37742" table:style-name="ce173">
            <text:p>37 742<text:s/></text:p>
          </table:table-cell>
          <table:table-cell office:value-type="float" office:value="1781" table:style-name="ce141">
            <text:p><text:s/>1 781<text:s/></text:p>
          </table:table-cell>
          <table:table-cell office:value-type="float" office:value="869" table:style-name="ce141">
            <text:p><text:s text:c="2"/>869<text:s/></text:p>
          </table:table-cell>
          <table:table-cell office:value-type="float" office:value="2.1818007438459222" table:style-name="ce150">
            <text:p>2.18<text:s/></text:p>
          </table:table-cell>
          <table:table-cell office:value-type="float" office:value="2528" table:style-name="ce141">
            <text:p><text:s/>2 528<text:s/></text:p>
          </table:table-cell>
          <table:table-cell office:value-type="float" office:value="454" table:style-name="ce141">
            <text:p><text:s text:c="2"/>454<text:s/></text:p>
          </table:table-cell>
          <table:table-cell office:value-type="float" office:value="1.1398590767618513" table:style-name="ce150">
            <text:p>1.14<text:s/></text:p>
          </table:table-cell>
          <table:table-cell office:value-type="float" office:value="639960475" table:style-name="ce174">
            <text:p>639 960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99" table:style-name="ce141">
            <text:p><text:s text:c="2"/>199<text:s/></text:p>
          </table:table-cell>
          <table:table-cell office:value-type="float" office:value="203" table:style-name="ce143">
            <text:p><text:s text:c="2"/>203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659" table:style-name="ce141">
            <text:p><text:s/>3 659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588" table:style-name="ce141">
            <text:p><text:s text:c="2"/>588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3059" table:style-name="ce167">
            <text:p><text:s/>3 059<text:s/></text:p>
          </table:table-cell>
          <table:table-cell office:value-type="float" office:value="3394" table:style-name="ce169">
            <text:p><text:s/>3 394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576" table:style-name="ce167">
            <text:p><text:s text:c="2"/>576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167" table:style-name="ce167">
            <text:p><text:s text:c="2"/>167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2.75758403935501" table:style-name="ce150">
            <text:p>92.76<text:s/></text:p>
          </table:table-cell>
          <table:table-cell office:value-type="float" office:value="91.666666666666657" table:style-name="ce168">
            <text:p>91.67<text:s/></text:p>
          </table:table-cell>
          <table:table-cell office:value-type="float" office:value="97.959183673469383" table:style-name="ce150">
            <text:p>97.96<text:s/></text:p>
          </table:table-cell>
          <table:table-cell office:value-type="float" office:value="154.16666666666669" table:style-name="ce150">
            <text:p>154.17<text:s/></text:p>
          </table:table-cell>
          <table:table-cell office:value-type="float" office:value="100.60240963855422" table:style-name="ce168">
            <text:p>100.60<text:s/></text:p>
          </table:table-cell>
          <table:table-cell office:value-type="float" office:value="91.762013729977127" table:style-name="ce146">
            <text:p>91.76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1944248967637456" table:style-name="ce150">
            <text:p>9.19<text:s/></text:p>
          </table:table-cell>
          <table:table-cell office:value-type="float" office:value="2343" table:style-name="ce141">
            <text:p><text:s/>2 343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0.30907741522326887" table:style-name="ce150">
            <text:p>0.31<text:s/></text:p>
          </table:table-cell>
          <table:table-cell office:value-type="float" office:value="552" table:style-name="ce167">
            <text:p><text:s text:c="2"/>55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74382181259832" table:style-name="ce150">
            <text:p>0.15<text:s/></text:p>
          </table:table-cell>
          <table:table-cell office:value-type="float" office:value="38845029" table:style-name="ce174">
            <text:p>38 84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108" table:style-name="ce141">
            <text:p><text:s/>3 108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588" table:style-name="ce141">
            <text:p><text:s text:c="2"/>58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148" table:style-name="ce167">
            <text:p><text:s text:c="2"/>148<text:s/></text:p>
          </table:table-cell>
          <table:table-cell office:value-type="float" office:value="2512" table:style-name="ce167">
            <text:p><text:s/>2 512<text:s/></text:p>
          </table:table-cell>
          <table:table-cell office:value-type="float" office:value="3032" table:style-name="ce169">
            <text:p><text:s/>3 032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631" table:style-name="ce167">
            <text:p><text:s text:c="2"/>631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392" table:style-name="ce167">
            <text:p><text:s/>2 392<text:s/></text:p>
          </table:table-cell>
          <table:table-cell office:value-type="float" office:value="97.554697554697555" table:style-name="ce150">
            <text:p>97.55<text:s/></text:p>
          </table:table-cell>
          <table:table-cell office:value-type="float" office:value="112.5" table:style-name="ce168">
            <text:p>112.50<text:s/></text:p>
          </table:table-cell>
          <table:table-cell office:value-type="float" office:value="107.31292517006803" table:style-name="ce150">
            <text:p>107.31<text:s/></text:p>
          </table:table-cell>
          <table:table-cell office:value-type="float" office:value="146.42857142857142" table:style-name="ce150">
            <text:p>146.43<text:s/></text:p>
          </table:table-cell>
          <table:table-cell office:value-type="float" office:value="133.10810810810813" table:style-name="ce168">
            <text:p>133.11<text:s/></text:p>
          </table:table-cell>
          <table:table-cell office:value-type="float" office:value="95.222929936305732" table:style-name="ce146">
            <text:p>95.22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8087705457596961" table:style-name="ce150">
            <text:p>7.81<text:s/></text:p>
          </table:table-cell>
          <table:table-cell office:value-type="float" office:value="2136" table:style-name="ce141">
            <text:p><text:s/>2 136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0.19094805710351898" table:style-name="ce150">
            <text:p>0.19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8.542413080946902E-2" table:style-name="ce150">
            <text:p>0.09<text:s/></text:p>
          </table:table-cell>
          <table:table-cell office:value-type="float" office:value="24801260" table:style-name="ce174">
            <text:p>24 80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676" table:style-name="ce141">
            <text:p><text:s/>3 676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680" table:style-name="ce141">
            <text:p><text:s text:c="2"/>680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64" table:style-name="ce167">
            <text:p><text:s text:c="2"/>164<text:s/></text:p>
          </table:table-cell>
          <table:table-cell office:value-type="float" office:value="2979" table:style-name="ce167">
            <text:p><text:s/>2 979<text:s/></text:p>
          </table:table-cell>
          <table:table-cell office:value-type="float" office:value="3377" table:style-name="ce169">
            <text:p><text:s/>3 377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662" table:style-name="ce167">
            <text:p><text:s text:c="2"/>662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85" table:style-name="ce167">
            <text:p><text:s text:c="2"/>185<text:s/></text:p>
          </table:table-cell>
          <table:table-cell office:value-type="float" office:value="2697" table:style-name="ce167">
            <text:p><text:s/>2 697<text:s/></text:p>
          </table:table-cell>
          <table:table-cell office:value-type="float" office:value="91.866158868335148" table:style-name="ce150">
            <text:p>91.87<text:s/></text:p>
          </table:table-cell>
          <table:table-cell office:value-type="float" office:value="105.88235294117648" table:style-name="ce168">
            <text:p>105.88<text:s/></text:p>
          </table:table-cell>
          <table:table-cell office:value-type="float" office:value="97.35294117647058" table:style-name="ce150">
            <text:p>97.35<text:s/></text:p>
          </table:table-cell>
          <table:table-cell office:value-type="float" office:value="145.16129032258064" table:style-name="ce150">
            <text:p>145.16<text:s/></text:p>
          </table:table-cell>
          <table:table-cell office:value-type="float" office:value="112.80487804878048" table:style-name="ce168">
            <text:p>112.80<text:s/></text:p>
          </table:table-cell>
          <table:table-cell office:value-type="float" office:value="90.533736153071501" table:style-name="ce146">
            <text:p>90.53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2353327853937035" table:style-name="ce150">
            <text:p>9.24<text:s/></text:p>
          </table:table-cell>
          <table:table-cell office:value-type="float" office:value="2732" table:style-name="ce141">
            <text:p><text:s/>2 732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384419847875779" table:style-name="ce150">
            <text:p>0.27<text:s/></text:p>
          </table:table-cell>
          <table:table-cell office:value-type="float" office:value="291" table:style-name="ce167">
            <text:p><text:s text:c="2"/>291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0.16330158624880051" table:style-name="ce150">
            <text:p>0.16<text:s/></text:p>
          </table:table-cell>
          <table:table-cell office:value-type="float" office:value="200635326" table:style-name="ce174">
            <text:p>200 63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6">
            <text:p><text:s text:c="2"/>24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556" table:style-name="ce141">
            <text:p><text:s/>3 556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09" table:style-name="ce141">
            <text:p><text:s text:c="2"/>709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179" table:style-name="ce167">
            <text:p><text:s text:c="2"/>179<text:s/></text:p>
          </table:table-cell>
          <table:table-cell office:value-type="float" office:value="2833" table:style-name="ce167">
            <text:p><text:s/>2 833<text:s/></text:p>
          </table:table-cell>
          <table:table-cell office:value-type="float" office:value="3327" table:style-name="ce169">
            <text:p><text:s/>3 327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75" table:style-name="ce167">
            <text:p><text:s text:c="2"/>675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2638" table:style-name="ce167">
            <text:p><text:s/>2 638<text:s/></text:p>
          </table:table-cell>
          <table:table-cell office:value-type="float" office:value="93.560179977502813" table:style-name="ce150">
            <text:p>93.56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20451339915374" table:style-name="ce150">
            <text:p>95.20<text:s/></text:p>
          </table:table-cell>
          <table:table-cell office:value-type="float" office:value="106.06060606060606" table:style-name="ce150">
            <text:p>106.06<text:s/></text:p>
          </table:table-cell>
          <table:table-cell office:value-type="float" office:value="104.46927374301676" table:style-name="ce168">
            <text:p>104.47<text:s/></text:p>
          </table:table-cell>
          <table:table-cell office:value-type="float" office:value="93.116837274973534" table:style-name="ce146">
            <text:p>93.12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8.9332357443481776" table:style-name="ce150">
            <text:p>8.93<text:s/></text:p>
          </table:table-cell>
          <table:table-cell office:value-type="float" office:value="2676" table:style-name="ce141">
            <text:p><text:s/>2 676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85109732968851" table:style-name="ce150">
            <text:p>0.18<text:s/></text:p>
          </table:table-cell>
          <table:table-cell office:value-type="float" office:value="147" table:style-name="ce167">
            <text:p><text:s text:c="2"/>14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7.7876914531719202E-2" table:style-name="ce150">
            <text:p>0.08<text:s/></text:p>
          </table:table-cell>
          <table:table-cell office:value-type="float" office:value="59699500" table:style-name="ce174">
            <text:p>59 700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6">
            <text:p><text:s text:c="2"/>17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762" table:style-name="ce141">
            <text:p><text:s/>3 762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20" table:style-name="ce141">
            <text:p><text:s text:c="2"/>720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3032" table:style-name="ce167">
            <text:p><text:s/>3 032<text:s/></text:p>
          </table:table-cell>
          <table:table-cell office:value-type="float" office:value="3559" table:style-name="ce169">
            <text:p><text:s/>3 55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739" table:style-name="ce167">
            <text:p><text:s text:c="2"/>739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22" table:style-name="ce167">
            <text:p><text:s text:c="2"/>222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94.603934077618291" table:style-name="ce150">
            <text:p>94.60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102.63888888888889" table:style-name="ce150">
            <text:p>102.64<text:s/></text:p>
          </table:table-cell>
          <table:table-cell office:value-type="float" office:value="185" table:style-name="ce150">
            <text:p>185.00<text:s/></text:p>
          </table:table-cell>
          <table:table-cell office:value-type="float" office:value="123.33333333333334" table:style-name="ce168">
            <text:p>123.33<text:s/></text:p>
          </table:table-cell>
          <table:table-cell office:value-type="float" office:value="92.711081794195252" table:style-name="ce146">
            <text:p>92.71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9.4485400536346553" table:style-name="ce150">
            <text:p>9.45<text:s/></text:p>
          </table:table-cell>
          <table:table-cell office:value-type="float" office:value="3120" table:style-name="ce141">
            <text:p><text:s/>3 120<text:s/></text:p>
          </table:table-cell>
          <table:table-cell office:value-type="float" office:value="139" table:style-name="ce167">
            <text:p><text:s text:c="2"/>139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0.19339117068842862" table:style-name="ce150">
            <text:p>0.19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15969778234325" table:style-name="ce150">
            <text:p>0.14<text:s/></text:p>
          </table:table-cell>
          <table:table-cell office:value-type="float" office:value="57681105" table:style-name="ce174">
            <text:p>57 68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602" table:style-name="ce141">
            <text:p><text:s/>3 602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710" table:style-name="ce141">
            <text:p><text:s text:c="2"/>710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2874" table:style-name="ce167">
            <text:p><text:s/>2 874<text:s/></text:p>
          </table:table-cell>
          <table:table-cell office:value-type="float" office:value="3420" table:style-name="ce169">
            <text:p><text:s/>3 420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00" table:style-name="ce167">
            <text:p><text:s text:c="2"/>7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2704" table:style-name="ce167">
            <text:p><text:s/>2 704<text:s/></text:p>
          </table:table-cell>
          <table:table-cell office:value-type="float" office:value="94.947251526929492" table:style-name="ce150">
            <text:p>94.95<text:s/></text:p>
          </table:table-cell>
          <table:table-cell office:value-type="float" office:value="88.888888888888886" table:style-name="ce168">
            <text:p>88.89<text:s/></text:p>
          </table:table-cell>
          <table:table-cell office:value-type="float" office:value="98.591549295774655" table:style-name="ce150">
            <text:p>98.59<text:s/></text:p>
          </table:table-cell>
          <table:table-cell office:value-type="float" office:value="92" table:style-name="ce150">
            <text:p>92.00<text:s/></text:p>
          </table:table-cell>
          <table:table-cell office:value-type="float" office:value="96.744186046511629" table:style-name="ce168">
            <text:p>96.74<text:s/></text:p>
          </table:table-cell>
          <table:table-cell office:value-type="float" office:value="94.084899095337505" table:style-name="ce146">
            <text:p>94.08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0449083970749928" table:style-name="ce150">
            <text:p>9.04<text:s/></text:p>
          </table:table-cell>
          <table:table-cell office:value-type="float" office:value="3127" table:style-name="ce141">
            <text:p><text:s/>3 127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08721406023727" table:style-name="ce150">
            <text:p>0.13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6.2776987764262868E-2" table:style-name="ce150">
            <text:p>0.06<text:s/></text:p>
          </table:table-cell>
          <table:table-cell office:value-type="float" office:value="60443720" table:style-name="ce174">
            <text:p>60 444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334" table:style-name="ce141">
            <text:p><text:s/>4 334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21" table:style-name="ce141">
            <text:p><text:s text:c="2"/>721<text:s/></text:p>
          </table:table-cell>
          <table:table-cell office:value-type="float" office:value="34" table:style-name="ce141">
            <text:p><text:s text:c="2"/>34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3599" table:style-name="ce167">
            <text:p><text:s/>3 599<text:s/></text:p>
          </table:table-cell>
          <table:table-cell office:value-type="float" office:value="4359" table:style-name="ce169">
            <text:p><text:s/>4 359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41" table:style-name="ce167">
            <text:p><text:s text:c="2"/>741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214" table:style-name="ce167">
            <text:p><text:s text:c="2"/>214<text:s/></text:p>
          </table:table-cell>
          <table:table-cell office:value-type="float" office:value="3603" table:style-name="ce167">
            <text:p><text:s/>3 603<text:s/></text:p>
          </table:table-cell>
          <table:table-cell office:value-type="float" office:value="100.57683433317952" table:style-name="ce150">
            <text:p>100.58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102.7739251040222" table:style-name="ce150">
            <text:p>102.77<text:s/></text:p>
          </table:table-cell>
          <table:table-cell office:value-type="float" office:value="152.94117647058823" table:style-name="ce150">
            <text:p>152.94<text:s/></text:p>
          </table:table-cell>
          <table:table-cell office:value-type="float" office:value="109.18367346938776" table:style-name="ce168">
            <text:p>109.18<text:s/></text:p>
          </table:table-cell>
          <table:table-cell office:value-type="float" office:value="100.11114198388442" table:style-name="ce146">
            <text:p>100.11<text:s/></text:p>
          </table:table-cell>
          <table:table-cell office:value-type="string" table:style-name="ce159">
            <text:p>7月</text:p>
          </table:table-cell>
          <table:table-cell office:value-type="string" table:style-name="ce160">
            <text:p>Jul.</text:p>
          </table:table-cell>
          <table:table-cell office:value-type="float" office:value="10.880582841742624" table:style-name="ce150">
            <text:p>10.88<text:s/></text:p>
          </table:table-cell>
          <table:table-cell office:value-type="float" office:value="4048" table:style-name="ce141">
            <text:p><text:s/>4 048<text:s/></text:p>
          </table:table-cell>
          <table:table-cell office:value-type="float" office:value="356" table:style-name="ce167">
            <text:p><text:s text:c="2"/>356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071518994889212" table:style-name="ce150">
            <text:p>0.1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44173496843337" table:style-name="ce150">
            <text:p>0.11<text:s/></text:p>
          </table:table-cell>
          <table:table-cell office:value-type="float" office:value="67559556" table:style-name="ce174">
            <text:p>67 56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43" table:style-name="ce141">
            <text:p><text:s/>4 343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56" table:style-name="ce141">
            <text:p><text:s text:c="2"/>75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201" table:style-name="ce167">
            <text:p><text:s text:c="2"/>201<text:s/></text:p>
          </table:table-cell>
          <table:table-cell office:value-type="float" office:value="3563" table:style-name="ce167">
            <text:p><text:s/>3 563<text:s/></text:p>
          </table:table-cell>
          <table:table-cell office:value-type="float" office:value="4553" table:style-name="ce169">
            <text:p><text:s/>4 553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41" table:style-name="ce167">
            <text:p><text:s text:c="2"/>741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211" table:style-name="ce167">
            <text:p><text:s text:c="2"/>211<text:s/></text:p>
          </table:table-cell>
          <table:table-cell office:value-type="float" office:value="3788" table:style-name="ce167">
            <text:p><text:s/>3 788<text:s/></text:p>
          </table:table-cell>
          <table:table-cell office:value-type="float" office:value="104.835367257656" table:style-name="ce150">
            <text:p>104.84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8.015873015873012" table:style-name="ce150">
            <text:p>98.02<text:s/></text:p>
          </table:table-cell>
          <table:table-cell office:value-type="float" office:value="123.80952380952381" table:style-name="ce150">
            <text:p>123.81<text:s/></text:p>
          </table:table-cell>
          <table:table-cell office:value-type="float" office:value="104.97512437810946" table:style-name="ce168">
            <text:p>104.98<text:s/></text:p>
          </table:table-cell>
          <table:table-cell office:value-type="float" office:value="106.31490317148472" table:style-name="ce146">
            <text:p>106.31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900049706535675" table:style-name="ce150">
            <text:p>10.90<text:s/></text:p>
          </table:table-cell>
          <table:table-cell office:value-type="float" office:value="3952" table:style-name="ce141">
            <text:p><text:s/>3 952<text:s/></text:p>
          </table:table-cell>
          <table:table-cell office:value-type="float" office:value="249" table:style-name="ce167">
            <text:p><text:s text:c="2"/>249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52905460578551" table:style-name="ce150">
            <text:p>0.14<text:s/></text:p>
          </table:table-cell>
          <table:table-cell office:value-type="float" office:value="131" table:style-name="ce167">
            <text:p><text:s text:c="2"/>131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45067614566913" table:style-name="ce150">
            <text:p>0.12<text:s/></text:p>
          </table:table-cell>
          <table:table-cell office:value-type="float" office:value="3440740" table:style-name="ce174">
            <text:p>3 441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542" table:style-name="ce141">
            <text:p><text:s/>3 542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602" table:style-name="ce141">
            <text:p><text:s text:c="2"/>602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145" table:style-name="ce167">
            <text:p><text:s text:c="2"/>145<text:s/></text:p>
          </table:table-cell>
          <table:table-cell office:value-type="float" office:value="2928" table:style-name="ce167">
            <text:p><text:s/>2 928<text:s/></text:p>
          </table:table-cell>
          <table:table-cell office:value-type="float" office:value="3503" table:style-name="ce169">
            <text:p><text:s/>3 503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21" table:style-name="ce167">
            <text:p><text:s text:c="2"/>62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2866" table:style-name="ce167">
            <text:p><text:s/>2 866<text:s/></text:p>
          </table:table-cell>
          <table:table-cell office:value-type="float" office:value="98.898927159796727" table:style-name="ce150">
            <text:p>98.90<text:s/></text:p>
          </table:table-cell>
          <table:table-cell office:value-type="float" office:value="133.33333333333331" table:style-name="ce168">
            <text:p>133.33<text:s/></text:p>
          </table:table-cell>
          <table:table-cell office:value-type="float" office:value="103.15614617940199" table:style-name="ce150">
            <text:p>103.16<text:s/></text:p>
          </table:table-cell>
          <table:table-cell office:value-type="float" office:value="117.64705882352942" table:style-name="ce150">
            <text:p>117.65<text:s/></text:p>
          </table:table-cell>
          <table:table-cell office:value-type="float" office:value="128.9655172413793" table:style-name="ce168">
            <text:p>128.97<text:s/></text:p>
          </table:table-cell>
          <table:table-cell office:value-type="float" office:value="97.882513661202182" table:style-name="ce146">
            <text:p>97.88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8.8886713983408399" table:style-name="ce150">
            <text:p>8.89<text:s/></text:p>
          </table:table-cell>
          <table:table-cell office:value-type="float" office:value="3313" table:style-name="ce141">
            <text:p><text:s/>3 313<text:s/></text:p>
          </table:table-cell>
          <table:table-cell office:value-type="float" office:value="119" table:style-name="ce167">
            <text:p><text:s text:c="2"/>119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0.20076050589137978" table:style-name="ce150">
            <text:p>0.20<text:s/></text:p>
          </table:table-cell>
          <table:table-cell office:value-type="float" office:value="244" table:style-name="ce167">
            <text:p><text:s text:c="2"/>244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0.10288975926933214" table:style-name="ce150">
            <text:p>0.10<text:s/></text:p>
          </table:table-cell>
          <table:table-cell office:value-type="float" office:value="10262502" table:style-name="ce174">
            <text:p>10 263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0">
            <text:p>Oct.</text:p>
          </table:table-cell>
          <table:table-cell office:value-type="float" office:value="3799" table:style-name="ce141">
            <text:p><text:s/>3 799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739" table:style-name="ce141">
            <text:p><text:s text:c="2"/>739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90" table:style-name="ce167">
            <text:p><text:s text:c="2"/>190<text:s/></text:p>
          </table:table-cell>
          <table:table-cell office:value-type="float" office:value="3049" table:style-name="ce167">
            <text:p><text:s/>3 049<text:s/></text:p>
          </table:table-cell>
          <table:table-cell office:value-type="float" office:value="3580" table:style-name="ce169">
            <text:p><text:s/>3 580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00" table:style-name="ce167">
            <text:p><text:s text:c="2"/>700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186" table:style-name="ce167">
            <text:p><text:s text:c="2"/>186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4.235325085548823" table:style-name="ce150">
            <text:p>94.24<text:s/></text:p>
          </table:table-cell>
          <table:table-cell office:value-type="float" office:value="136.36363636363635" table:style-name="ce168">
            <text:p>136.36<text:s/></text:p>
          </table:table-cell>
          <table:table-cell office:value-type="float" office:value="94.722598105548045" table:style-name="ce150">
            <text:p>94.72<text:s/></text:p>
          </table:table-cell>
          <table:table-cell office:value-type="float" office:value="93.75" table:style-name="ce150">
            <text:p>93.75<text:s/></text:p>
          </table:table-cell>
          <table:table-cell office:value-type="float" office:value="97.894736842105274" table:style-name="ce168">
            <text:p>97.89<text:s/></text:p>
          </table:table-cell>
          <table:table-cell office:value-type="float" office:value="93.965234503115781" table:style-name="ce146">
            <text:p>93.97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9.5324447509012096" table:style-name="ce150">
            <text:p>9.53<text:s/></text:p>
          </table:table-cell>
          <table:table-cell office:value-type="float" office:value="3405" table:style-name="ce141">
            <text:p><text:s/>3 405<text:s/></text:p>
          </table:table-cell>
          <table:table-cell office:value-type="float" office:value="112" table:style-name="ce167">
            <text:p><text:s text:c="2"/>11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047831720106948" table:style-name="ce150">
            <text:p>0.1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5.7711563377396115E-2" table:style-name="ce150">
            <text:p>0.06<text:s/></text:p>
          </table:table-cell>
          <table:table-cell office:value-type="float" office:value="55332227" table:style-name="ce174">
            <text:p>55 33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4" table:style-name="ce166">
            <text:p><text:s text:c="2"/>14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0">
            <text:p>Nov.</text:p>
          </table:table-cell>
          <table:table-cell office:value-type="float" office:value="3822" table:style-name="ce141">
            <text:p><text:s/>3 822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78" table:style-name="ce141">
            <text:p><text:s text:c="2"/>778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3036" table:style-name="ce167">
            <text:p><text:s/>3 036<text:s/></text:p>
          </table:table-cell>
          <table:table-cell office:value-type="float" office:value="3667" table:style-name="ce169">
            <text:p><text:s/>3 667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795" table:style-name="ce167">
            <text:p><text:s text:c="2"/>795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2861" table:style-name="ce167">
            <text:p><text:s/>2 861<text:s/></text:p>
          </table:table-cell>
          <table:table-cell office:value-type="float" office:value="95.944531658817382" table:style-name="ce150">
            <text:p>95.94<text:s/></text:p>
          </table:table-cell>
          <table:table-cell office:value-type="float" office:value="137.5" table:style-name="ce168">
            <text:p>137.50<text:s/></text:p>
          </table:table-cell>
          <table:table-cell office:value-type="float" office:value="102.18508997429305" table:style-name="ce150">
            <text:p>102.19<text:s/></text:p>
          </table:table-cell>
          <table:table-cell office:value-type="float" office:value="111.11111111111111" table:style-name="ce150">
            <text:p>111.11<text:s/></text:p>
          </table:table-cell>
          <table:table-cell office:value-type="float" office:value="112.96296296296295" table:style-name="ce168">
            <text:p>112.96<text:s/></text:p>
          </table:table-cell>
          <table:table-cell office:value-type="float" office:value="94.235836627140984" table:style-name="ce146">
            <text:p>94.24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5885731904547278" table:style-name="ce150">
            <text:p>9.59<text:s/></text:p>
          </table:table-cell>
          <table:table-cell office:value-type="float" office:value="3731" table:style-name="ce141">
            <text:p><text:s/>3 7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04216413243922" table:style-name="ce150">
            <text:p>0.12<text:s/></text:p>
          </table:table-cell>
          <table:table-cell office:value-type="float" office:value="121" table:style-name="ce167">
            <text:p><text:s text:c="2"/>12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3.763176291387256E-2" table:style-name="ce150">
            <text:p>0.04<text:s/></text:p>
          </table:table-cell>
          <table:table-cell office:value-type="float" office:value="4234150" table:style-name="ce174">
            <text:p>4 23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60">
            <text:p>Dec.</text:p>
          </table:table-cell>
          <table:table-cell office:value-type="float" office:value="3424" table:style-name="ce141">
            <text:p><text:s/>3 424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680" table:style-name="ce141">
            <text:p><text:s text:c="2"/>680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2736" table:style-name="ce167">
            <text:p><text:s/>2 736<text:s/></text:p>
          </table:table-cell>
          <table:table-cell office:value-type="float" office:value="3158" table:style-name="ce169">
            <text:p><text:s/>3 158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634" table:style-name="ce167">
            <text:p><text:s text:c="2"/>634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128" table:style-name="ce167">
            <text:p><text:s text:c="2"/>128<text:s/></text:p>
          </table:table-cell>
          <table:table-cell office:value-type="float" office:value="2517" table:style-name="ce167">
            <text:p><text:s/>2 517<text:s/></text:p>
          </table:table-cell>
          <table:table-cell office:value-type="float" office:value="92.231308411214954" table:style-name="ce150">
            <text:p>92.23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93.235294117647058" table:style-name="ce150">
            <text:p>93.24<text:s/></text:p>
          </table:table-cell>
          <table:table-cell office:value-type="float" office:value="77.777777777777786" table:style-name="ce150">
            <text:p>77.78<text:s/></text:p>
          </table:table-cell>
          <table:table-cell office:value-type="float" office:value="113.27433628318585" table:style-name="ce168">
            <text:p>113.27<text:s/></text:p>
          </table:table-cell>
          <table:table-cell office:value-type="float" office:value="91.995614035087712" table:style-name="ce146">
            <text:p>92.00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8.5890093791781741" table:style-name="ce150">
            <text:p>8.59<text:s/></text:p>
          </table:table-cell>
          <table:table-cell office:value-type="float" office:value="3159" table:style-name="ce141">
            <text:p><text:s/>3 159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7999869559437" table:style-name="ce150">
            <text:p>0.1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644030212041169E-2" table:style-name="ce150">
            <text:p>0.04<text:s/></text:p>
          </table:table-cell>
          <table:table-cell office:value-type="float" office:value="57025360" table:style-name="ce174">
            <text:p>57 025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7" table:style-name="ce139">
            <text:p>107年</text:p>
          </table:table-cell>
          <table:table-cell office:value-type="float" office:value="2018" table:style-name="ce140">
            <text:p>2018</text:p>
          </table:table-cell>
          <table:table-cell table:number-columns-repeated="4" table:style-name="ce141"/>
          <table:table-cell table:number-columns-repeated="2" table:style-name="ce167"/>
          <table:table-cell table:style-name="ce169"/>
          <table:table-cell table:number-columns-repeated="5" table:style-name="ce167"/>
          <table:table-cell table:style-name="ce150"/>
          <table:table-cell table:style-name="ce168"/>
          <table:table-cell table:number-columns-repeated="2" table:style-name="ce150"/>
          <table:table-cell table:style-name="ce168"/>
          <table:table-cell table:style-name="ce146"/>
          <table:table-cell office:value-type="float" office:value="107" table:style-name="ce139">
            <text:p>107年</text:p>
          </table:table-cell>
          <table:table-cell office:value-type="float" office:value="2018" table:style-name="ce140">
            <text:p>2018</text:p>
          </table:table-cell>
          <table:table-cell table:style-name="ce150"/>
          <table:table-cell table:style-name="ce141"/>
          <table:table-cell table:number-columns-repeated="2" table:style-name="ce167"/>
          <table:table-cell table:style-name="ce150"/>
          <table:table-cell table:number-columns-repeated="2" table:style-name="ce167"/>
          <table:table-cell table:style-name="ce150"/>
          <table:table-cell table:style-name="ce174"/>
          <table:table-cell table:number-columns-repeated="3" table:style-name="ce167"/>
          <table:table-cell table:style-name="ce166"/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33" table:style-name="ce141">
            <text:p><text:s/>3 733<text:s/></text:p>
          </table:table-cell>
          <table:table-cell office:value-type="float" office:value="6" table:style-name="ce141">
            <text:p><text:s text:c="2"/>6<text:s/></text:p>
          </table:table-cell>
          <table:table-cell office:value-type="float" office:value="682" table:style-name="ce141">
            <text:p><text:s text:c="2"/>682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3045" table:style-name="ce167">
            <text:p><text:s/>3 045<text:s/></text:p>
          </table:table-cell>
          <table:table-cell office:value-type="float" office:value="3568" table:style-name="ce169">
            <text:p><text:s/>3 568<text:s/></text:p>
          </table:table-cell>
          <table:table-cell office:value-type="float" office:value="6" table:style-name="ce167">
            <text:p><text:s text:c="2"/>6<text:s/></text:p>
          </table:table-cell>
          <table:table-cell office:value-type="float" office:value="702" table:style-name="ce167">
            <text:p><text:s text:c="2"/>702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860" table:style-name="ce167">
            <text:p><text:s/>2 860<text:s/></text:p>
          </table:table-cell>
          <table:table-cell office:value-type="float" office:value="95.57996249665149" table:style-name="ce150">
            <text:p>95.58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2.9325513196481" table:style-name="ce150">
            <text:p>102.93<text:s/></text:p>
          </table:table-cell>
          <table:table-cell office:value-type="float" office:value="212" table:style-name="ce150">
            <text:p>212.00<text:s/></text:p>
          </table:table-cell>
          <table:table-cell office:value-type="float" office:value="118.79699248120301" table:style-name="ce168">
            <text:p>118.80<text:s/></text:p>
          </table:table-cell>
          <table:table-cell office:value-type="float" office:value="93.924466338259435" table:style-name="ce146">
            <text:p>93.92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3638807052133473" table:style-name="ce150">
            <text:p>9.36<text:s/></text:p>
          </table:table-cell>
          <table:table-cell office:value-type="float" office:value="3643" table:style-name="ce141">
            <text:p><text:s/>3 643<text:s/></text:p>
          </table:table-cell>
          <table:table-cell office:value-type="float" office:value="170" table:style-name="ce167">
            <text:p><text:s text:c="2"/>17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588440762104" table:style-name="ce150">
            <text:p>0.18<text:s/></text:p>
          </table:table-cell>
          <table:table-cell office:value-type="float" office:value="171" table:style-name="ce167">
            <text:p><text:s text:c="2"/>171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6.7726970008240114E-2" table:style-name="ce150">
            <text:p>0.07<text:s/></text:p>
          </table:table-cell>
          <table:table-cell office:value-type="float" office:value="701618" table:style-name="ce174">
            <text:p><text:s/>70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7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76">
            <text:p>Feb.</text:p>
          </table:table-cell>
          <table:table-cell office:value-type="float" office:value="2977" table:style-name="ce177">
            <text:p><text:s/>2 977<text:s/></text:p>
          </table:table-cell>
          <table:table-cell office:value-type="float" office:value="11" table:style-name="ce177">
            <text:p><text:s text:c="2"/>11<text:s/></text:p>
          </table:table-cell>
          <table:table-cell office:value-type="float" office:value="507" table:style-name="ce177">
            <text:p><text:s text:c="2"/>507<text:s/></text:p>
          </table:table-cell>
          <table:table-cell office:value-type="float" office:value="18" table:style-name="ce177">
            <text:p><text:s text:c="2"/>18<text:s/></text:p>
          </table:table-cell>
          <table:table-cell office:value-type="float" office:value="115" table:style-name="ce177">
            <text:p><text:s text:c="2"/>115<text:s/></text:p>
          </table:table-cell>
          <table:table-cell office:value-type="float" office:value="2459" table:style-name="ce177">
            <text:p><text:s/>2 459<text:s/></text:p>
          </table:table-cell>
          <table:table-cell office:value-type="float" office:value="2825" table:style-name="ce178">
            <text:p><text:s/>2 825<text:s/></text:p>
          </table:table-cell>
          <table:table-cell office:value-type="float" office:value="11" table:style-name="ce177">
            <text:p><text:s text:c="2"/>11<text:s/></text:p>
          </table:table-cell>
          <table:table-cell office:value-type="float" office:value="485" table:style-name="ce177">
            <text:p><text:s text:c="2"/>485<text:s/></text:p>
          </table:table-cell>
          <table:table-cell office:value-type="float" office:value="30" table:style-name="ce177">
            <text:p><text:s text:c="2"/>30<text:s/></text:p>
          </table:table-cell>
          <table:table-cell office:value-type="float" office:value="123" table:style-name="ce177">
            <text:p><text:s text:c="2"/>123<text:s/></text:p>
          </table:table-cell>
          <table:table-cell office:value-type="float" office:value="2329" table:style-name="ce177">
            <text:p><text:s/>2 329<text:s/></text:p>
          </table:table-cell>
          <table:table-cell office:value-type="float" office:value="94.89418878065166" table:style-name="ce179">
            <text:p>94.89<text:s/>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95.660749506903358" table:style-name="ce179">
            <text:p>95.66<text:s/></text:p>
          </table:table-cell>
          <table:table-cell office:value-type="float" office:value="166.66666666666669" table:style-name="ce179">
            <text:p>166.67<text:s/></text:p>
          </table:table-cell>
          <table:table-cell office:value-type="float" office:value="106.95652173913044" table:style-name="ce180">
            <text:p>106.96<text:s/></text:p>
          </table:table-cell>
          <table:table-cell office:value-type="float" office:value="94.713298088653914" table:style-name="ce179">
            <text:p>94.71<text:s/></text:p>
          </table:table-cell>
          <table:table-cell office:value-type="string" table:style-name="ce175">
            <text:p>2月</text:p>
          </table:table-cell>
          <table:table-cell office:value-type="string" table:style-name="ce176">
            <text:p>Feb.</text:p>
          </table:table-cell>
          <table:table-cell office:value-type="float" office:value="7.4677016260625555" table:style-name="ce179">
            <text:p>7.47<text:s/></text:p>
          </table:table-cell>
          <table:table-cell office:value-type="float" office:value="2899" table:style-name="ce177">
            <text:p><text:s/>2 899<text:s/></text:p>
          </table:table-cell>
          <table:table-cell office:value-type="float" office:value="111" table:style-name="ce177">
            <text:p><text:s text:c="2"/>111<text:s/>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0.25586347526314429" table:style-name="ce179">
            <text:p>0.26<text:s/></text:p>
          </table:table-cell>
          <table:table-cell office:value-type="float" office:value="335" table:style-name="ce177">
            <text:p><text:s text:c="2"/>335<text:s/></text:p>
          </table:table-cell>
          <table:table-cell office:value-type="float" office:value="12" table:style-name="ce177">
            <text:p><text:s text:c="2"/>12<text:s/></text:p>
          </table:table-cell>
          <table:table-cell office:value-type="float" office:value="3.0101585325075796E-2" table:style-name="ce179">
            <text:p>0.03<text:s/></text:p>
          </table:table-cell>
          <table:table-cell office:value-type="float" office:value="990022" table:style-name="ce181">
            <text:p><text:s/>990<text:s/></text:p>
          </table:table-cell>
          <table:table-cell office:value-type="float" office:value="0" table:style-name="ce177">
            <text:p>-<text:s/></text:p>
          </table:table-cell>
          <table:table-cell office:value-type="float" office:value="0" table:style-name="ce177">
            <text:p>-<text:s/></text:p>
          </table:table-cell>
          <table:table-cell office:value-type="float" office:value="8" table:style-name="ce177">
            <text:p><text:s text:c="2"/>8<text:s/></text:p>
          </table:table-cell>
          <table:table-cell office:value-type="float" office:value="8" table:style-name="ce182">
            <text:p><text:s text:c="2"/>8<text:s/></text:p>
          </table:table-cell>
          <table:table-cell table:number-columns-repeated="16349" table:style-name="ce171"/>
        </table:table-row>
        <table:table-row table:style-name="ro17">
          <table:table-cell office:value-type="string" table:style-name="ce60">
            <text:p>資料來源：本府警察局。</text:p>
          </table:table-cell>
          <table:table-cell table:style-name="ce183"/>
          <table:table-cell table:number-columns-repeated="17" table:style-name="ce59"/>
          <table:table-cell office:value-type="string" table:style-name="ce184">
            <text:p>Source：Police Department, New Taipei City Government.</text:p>
          </table:table-cell>
          <table:table-cell office:value-type="string" table:style-name="ce60">
            <text:p>資料來源：本府警察局。</text:p>
          </table:table-cell>
          <table:table-cell table:style-name="ce183"/>
          <table:table-cell table:style-name="ce185"/>
          <table:table-cell table:style-name="ce183"/>
          <table:table-cell table:style-name="ce186"/>
          <table:table-cell table:number-columns-repeated="8" table:style-name="ce59"/>
          <table:table-cell table:style-name="ce186"/>
          <table:table-cell office:value-type="string" table:style-name="ce186">
            <text:p>Source：Police Department, New Taipei City Government.</text:p>
          </table:table-cell>
          <table:table-cell table:number-columns-repeated="16349" table:style-name="ce187"/>
        </table:table-row>
        <table:table-row table:style-name="ro17">
          <table:table-cell office:value-type="string" table:number-columns-spanned="20" table:number-rows-spanned="1" table:style-name="ce188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0"/>
          <table:table-cell table:style-name="ce183"/>
          <table:table-cell table:style-name="ce185"/>
          <table:table-cell table:style-name="ce183"/>
          <table:table-cell table:style-name="ce186"/>
          <table:table-cell table:number-columns-repeated="8" table:style-name="ce59"/>
          <table:table-cell table:number-columns-repeated="2" table:style-name="ce186"/>
          <table:table-cell table:number-columns-repeated="16349" table:style-name="ce187"/>
        </table:table-row>
        <table:table-row table:style-name="ro17">
          <table:table-cell office:value-type="string" table:number-columns-spanned="20" table:number-rows-spanned="1" table:style-name="ce189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90"/>
          <table:table-cell table:style-name="ce60"/>
          <table:table-cell table:style-name="ce185"/>
          <table:table-cell table:style-name="ce60"/>
          <table:table-cell table:number-columns-repeated="3" table:style-name="ce190"/>
          <table:table-cell table:number-columns-repeated="4" table:style-name="ce191"/>
          <table:table-cell table:style-name="ce192"/>
          <table:table-cell table:number-columns-repeated="16352" table:style-name="ce187"/>
        </table:table-row>
        <table:table-row table:style-name="ro18">
          <table:table-cell office:value-type="string" table:number-columns-spanned="20" table:number-rows-spanned="1" table:style-name="ce189">
            <text:p>　　　　　3.106年12月本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190"/>
          <table:table-cell table:style-name="ce60"/>
          <table:table-cell table:style-name="ce185"/>
          <table:table-cell table:style-name="ce60"/>
          <table:table-cell table:number-columns-repeated="3" table:style-name="ce190"/>
          <table:table-cell table:number-columns-repeated="4" table:style-name="ce191"/>
          <table:table-cell table:style-name="ce192"/>
          <table:table-cell table:number-columns-repeated="16352" table:style-name="ce187"/>
        </table:table-row>
        <table:table-row table:style-name="ro19">
          <table:table-cell table:style-name="ce190"/>
          <table:table-cell table:style-name="ce60"/>
          <table:table-cell table:number-columns-repeated="6" table:style-name="ce190"/>
          <table:table-cell table:number-columns-repeated="12" table:style-name="ce191"/>
          <table:table-cell table:style-name="ce190"/>
          <table:table-cell table:style-name="ce60"/>
          <table:table-cell table:style-name="ce193"/>
          <table:table-cell table:style-name="ce60"/>
          <table:table-cell table:number-columns-repeated="3" table:style-name="ce190"/>
          <table:table-cell table:number-columns-repeated="4" table:style-name="ce191"/>
          <table:table-cell table:style-name="ce192"/>
          <table:table-cell table:number-columns-repeated="16352" table:style-name="ce187"/>
        </table:table-row>
        <table:table-row table:style-name="ro10">
          <table:table-cell table:style-name="ce194"/>
          <table:table-cell table:style-name="ce195"/>
          <table:table-cell table:style-name="ce196"/>
          <table:table-cell table:number-columns-repeated="19" table:style-name="ce195"/>
          <table:table-cell table:style-name="ce193"/>
          <table:table-cell table:number-columns-repeated="6" table:style-name="ce195"/>
          <table:table-cell table:number-columns-repeated="2" table:style-name="ce197"/>
          <table:table-cell table:style-name="ce194"/>
          <table:table-cell table:number-columns-repeated="16352" table:style-name="ce195"/>
        </table:table-row>
        <table:table-row table:style-name="ro10">
          <table:table-cell table:number-columns-repeated="35"/>
          <table:table-cell table:style-name="ce1">
            <draw:custom-shape svg:x="0in" svg:y="0in" svg:width="2.05629in" svg:height="0.00417in" draw:z-index="2" draw:id="id1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8804in" svg:height="0.31914in" draw:z-index="1" draw:id="id0" draw:style-name="a5" draw:name="報表類別">
              <svg:title/>
              <svg:desc/>
              <text:p text:style-name="a4" text:class-names="" text:cond-style-name=""><text:span text:style-name="a2" text:class-names="">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number-rows-repeated="1048459" table:style-name="ro10">
          <table:table-cell table:number-columns-repeated="16384"/>
        </table:table-row>
      </table:table>
      <table:table table:name="表43" table:style-name="ta1" table:print-ranges="表43.A1:表43.N114">
        <table:table-column table:style-name="co1" table:default-cell-style-name="ce198"/>
        <table:table-column table:style-name="co2" table:number-columns-repeated="2" table:default-cell-style-name="ce198"/>
        <table:table-column table:style-name="co15" table:default-cell-style-name="ce198"/>
        <table:table-column table:style-name="co16" table:number-columns-repeated="2" table:default-cell-style-name="ce198"/>
        <table:table-column table:style-name="co13" table:default-cell-style-name="ce198"/>
        <table:table-column table:style-name="co1" table:default-cell-style-name="ce198"/>
        <table:table-column table:style-name="co2" table:default-cell-style-name="ce198"/>
        <table:table-column table:style-name="co19" table:default-cell-style-name="ce198"/>
        <table:table-column table:style-name="co1" table:default-cell-style-name="ce198"/>
        <table:table-column table:style-name="co15" table:number-columns-repeated="2" table:default-cell-style-name="ce198"/>
        <table:table-column table:style-name="co21" table:default-cell-style-name="ce198"/>
        <table:table-column table:style-name="co7" table:number-columns-repeated="16370" table:default-cell-style-name="ce198"/>
        <table:table-row table:style-name="ro1">
          <table:table-cell office:value-type="string" table:number-columns-spanned="14" table:number-rows-spanned="1" table:style-name="ce2">
            <text:p>表四十三　本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件、人、千元</text:p>
          </table:table-cell>
          <table:table-cell table:style-name="ce198"/>
          <table:table-cell table:number-columns-repeated="4" table:style-name="ce5"/>
          <table:table-cell table:number-columns-repeated="7" table:style-name="ce198"/>
          <table:table-cell office:value-type="string" table:style-name="ce7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199"/>
          <table:table-cell table:style-name="ce200"/>
          <table:table-cell table:number-columns-repeated="3" table:style-name="ce201"/>
          <table:table-cell table:number-columns-repeated="8" table:style-name="ce202"/>
          <table:table-cell table:number-columns-repeated="16370"/>
        </table:table-row>
        <table:table-row table:style-name="ro20">
          <table:table-cell office:value-type="string" table:number-columns-spanned="2" table:number-rows-spanned="5" table:style-name="ce389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03">
            <text:p>火災</text:p>
          </table:table-cell>
          <table:covered-table-cell table:number-columns-repeated="11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05">
            <text:p>Fire Calamities</text:p>
          </table:table-cell>
          <table:covered-table-cell table:number-columns-repeated="11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93">
            <text:p>發生</text:p>
            <text:p>次數</text:p>
          </table:table-cell>
          <table:table-cell office:value-type="string" table:number-columns-spanned="3" table:number-rows-spanned="1" table:style-name="ce266">
            <office:annotation draw:style-name="a10" svg:x="2.53125in" svg:y="0.489583333333333in" svg:width="1.35416666666667in" svg:height="0.7083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66">
            <text:p>起火原因 Cases of Fire</text:p>
          </table:table-cell>
          <table:covered-table-cell table:number-columns-repeated="2"/>
          <table:table-cell office:value-type="string" table:style-name="ce210">
            <text:p>平均每日發生次數</text:p>
          </table:table-cell>
          <table:table-cell office:value-type="string" table:style-name="ce93">
            <text:p>被毀</text:p>
            <text:p>房間數</text:p>
          </table:table-cell>
          <table:table-cell office:value-type="string" table:number-columns-spanned="2" table:number-rows-spanned="1" table:style-name="ce84">
            <text:p>死傷人數</text:p>
          </table:table-cell>
          <table:covered-table-cell/>
          <table:table-cell office:value-type="string" table:style-name="ce213">
            <text:p>房屋、財物估計損失<text:s text:c="2"/></text:p>
          </table:table-cell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408">
            <text:p>Fire Cases</text:p>
          </table:table-cell>
          <table:table-cell office:value-type="string" table:style-name="ce215">
            <office:annotation draw:style-name="a11" svg:x="0.3125in" svg:y="0.46875in" svg:width="1.26041666666667in" svg:height="0.72916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獨立住宅、集合住宅</text:span></text:p>
            </office:annotation>
            <text:p>住宅</text:p>
          </table:table-cell>
          <table:table-cell office:value-type="string" table:style-name="ce215">
            <office:annotation draw:style-name="a12" svg:x="1.26041666666667in" svg:y="0.59375in" svg:width="1.33333333333333in" svg:height="0.7604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辦公建築、商業建築、複合建築、倉庫、工廠</text:span></text:p>
            </office:annotation>
            <text:p>工廠</text:p>
          </table:table-cell>
          <table:table-cell office:value-type="string" table:style-name="ce215">
            <office:annotation draw:style-name="a13" svg:x="4.92708333333333in" svg:y="0.552083333333333in" svg:width="1.3125in" svg:height="0.7812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寺廟、其它</text:span></text:p>
              <text:p/>
            </office:annotation>
            <text:p>其他</text:p>
          </table:table-cell>
          <table:table-cell office:value-type="string" table:style-name="ce215">
            <text:p>電器</text:p>
            <text:p>因素</text:p>
          </table:table-cell>
          <table:table-cell office:value-type="string" table:style-name="ce215">
            <text:p>人為</text:p>
            <text:p>縱火</text:p>
          </table:table-cell>
          <table:table-cell office:value-type="string" table:style-name="ce93">
            <text:p>其他</text:p>
          </table:table-cell>
          <table:table-cell office:value-type="string" table:number-columns-spanned="1" table:number-rows-spanned="2" table:style-name="ce409">
            <text:p>Average Cases of Fires Calamities per Day</text:p>
          </table:table-cell>
          <table:table-cell office:value-type="string" table:number-columns-spanned="1" table:number-rows-spanned="2" table:style-name="ce406">
            <text:p>Burned Houses</text:p>
          </table:table-cell>
          <table:table-cell office:value-type="string" table:style-name="ce217">
            <text:p>死亡</text:p>
          </table:table-cell>
          <table:table-cell office:value-type="string" table:style-name="ce218">
            <text:p>受傷</text:p>
          </table:table-cell>
          <table:table-cell office:value-type="string" table:number-columns-spanned="1" table:number-rows-spanned="2" table:style-name="ce407">
            <text:p>Estimated loss of houses and properties</text:p>
            <text:p/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221">
            <text:p>Housings</text:p>
          </table:table-cell>
          <table:table-cell office:value-type="string" table:style-name="ce222">
            <text:p>Factory</text:p>
          </table:table-cell>
          <table:table-cell office:value-type="string" table:style-name="ce223">
            <text:p>Others</text:p>
          </table:table-cell>
          <table:table-cell office:value-type="string" table:style-name="ce221">
            <text:p>Electricity</text:p>
          </table:table-cell>
          <table:table-cell office:value-type="string" table:style-name="ce222">
            <text:p>Setting Fire</text:p>
          </table:table-cell>
          <table:table-cell office:value-type="string" table:style-name="ce223">
            <text:p>Others</text:p>
          </table:table-cell>
          <table:covered-table-cell/>
          <table:covered-table-cell/>
          <table:table-cell office:value-type="string" table:style-name="ce223">
            <text:p>Dead</text:p>
          </table:table-cell>
          <table:table-cell office:value-type="string" table:style-name="ce223">
            <text:p>Wounded</text:p>
          </table:table-cell>
          <table:covered-table-cell/>
          <table:table-cell table:number-columns-repeated="16370"/>
        </table:table-row>
        <table:table-row table:style-name="ro20">
          <table:table-cell office:value-type="string" table:style-name="ce226">
            <text:p>92年</text:p>
          </table:table-cell>
          <table:table-cell office:value-type="float" office:value="2003" table:style-name="ce227">
            <text:p>2003</text:p>
          </table:table-cell>
          <table:table-cell office:value-type="float" office:value="877" table:style-name="ce228">
            <text:p><text:s text:c="3"/>877</text:p>
          </table:table-cell>
          <table:table-cell office:value-type="float" office:value="345" table:style-name="ce228">
            <text:p><text:s text:c="3"/>345</text:p>
          </table:table-cell>
          <table:table-cell office:value-type="float" office:value="195" table:style-name="ce228">
            <text:p><text:s text:c="3"/>195</text:p>
          </table:table-cell>
          <table:table-cell office:value-type="float" office:value="36" table:style-name="ce229">
            <text:p><text:s text:c="3"/>36</text:p>
          </table:table-cell>
          <table:table-cell office:value-type="float" office:value="305" table:style-name="ce229">
            <text:p><text:s text:c="3"/>305</text:p>
          </table:table-cell>
          <table:table-cell office:value-type="float" office:value="57" table:style-name="ce228">
            <text:p><text:s text:c="3"/>57</text:p>
          </table:table-cell>
          <table:table-cell office:value-type="float" office:value="515" table:style-name="ce230">
            <text:p><text:s text:c="2"/>515</text:p>
          </table:table-cell>
          <table:table-cell office:value-type="float" office:value="2.4027397260273973" table:style-name="ce231">
            <text:p>2.40</text:p>
          </table:table-cell>
          <table:table-cell office:value-type="float" office:value="368" table:style-name="ce230">
            <text:p><text:s text:c="2"/>368</text:p>
          </table:table-cell>
          <table:table-cell office:value-type="float" office:value="43" table:style-name="ce232">
            <text:p><text:s text:c="3"/>43</text:p>
          </table:table-cell>
          <table:table-cell office:value-type="float" office:value="181" table:style-name="ce232">
            <text:p><text:s text:c="3"/>181</text:p>
          </table:table-cell>
          <table:table-cell office:value-type="float" office:value="901797" table:style-name="ce230">
            <text:p><text:s/>901 797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26">
            <text:p>93年</text:p>
          </table:table-cell>
          <table:table-cell office:value-type="float" office:value="2004" table:style-name="ce227">
            <text:p>2004</text:p>
          </table:table-cell>
          <table:table-cell office:value-type="float" office:value="1032" table:style-name="ce228">
            <text:p><text:s text:c="2"/>1 032</text:p>
          </table:table-cell>
          <table:table-cell office:value-type="float" office:value="445" table:style-name="ce234">
            <text:p><text:s text:c="3"/>445</text:p>
          </table:table-cell>
          <table:table-cell office:value-type="float" office:value="209" table:style-name="ce228">
            <text:p><text:s text:c="3"/>209</text:p>
          </table:table-cell>
          <table:table-cell office:value-type="float" office:value="59" table:style-name="ce228">
            <text:p><text:s text:c="3"/>59</text:p>
          </table:table-cell>
          <table:table-cell office:value-type="float" office:value="313" table:style-name="ce228">
            <text:p><text:s text:c="3"/>313</text:p>
          </table:table-cell>
          <table:table-cell office:value-type="float" office:value="59" table:style-name="ce228">
            <text:p><text:s text:c="3"/>59</text:p>
          </table:table-cell>
          <table:table-cell office:value-type="float" office:value="660" table:style-name="ce230">
            <text:p><text:s text:c="2"/>660</text:p>
          </table:table-cell>
          <table:table-cell office:value-type="float" office:value="2.819672131147541" table:style-name="ce231">
            <text:p>2.82</text:p>
          </table:table-cell>
          <table:table-cell office:value-type="float" office:value="408" table:style-name="ce230">
            <text:p><text:s text:c="2"/>408</text:p>
          </table:table-cell>
          <table:table-cell office:value-type="float" office:value="33" table:style-name="ce232">
            <text:p><text:s text:c="3"/>33</text:p>
          </table:table-cell>
          <table:table-cell office:value-type="float" office:value="125" table:style-name="ce232">
            <text:p><text:s text:c="3"/>125</text:p>
          </table:table-cell>
          <table:table-cell office:value-type="float" office:value="1026941" table:style-name="ce230">
            <text:p>1 026 941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26">
            <text:p>94年</text:p>
          </table:table-cell>
          <table:table-cell office:value-type="float" office:value="2005" table:style-name="ce227">
            <text:p>2005</text:p>
          </table:table-cell>
          <table:table-cell office:value-type="float" office:value="966" table:style-name="ce228">
            <text:p><text:s text:c="3"/>966</text:p>
          </table:table-cell>
          <table:table-cell office:value-type="float" office:value="448" table:style-name="ce234">
            <text:p><text:s text:c="3"/>448</text:p>
          </table:table-cell>
          <table:table-cell office:value-type="float" office:value="148" table:style-name="ce228">
            <text:p><text:s text:c="3"/>148</text:p>
          </table:table-cell>
          <table:table-cell office:value-type="float" office:value="57" table:style-name="ce228">
            <text:p><text:s text:c="3"/>57</text:p>
          </table:table-cell>
          <table:table-cell office:value-type="float" office:value="332" table:style-name="ce228">
            <text:p><text:s text:c="3"/>332</text:p>
          </table:table-cell>
          <table:table-cell office:value-type="float" office:value="70" table:style-name="ce228">
            <text:p><text:s text:c="3"/>70</text:p>
          </table:table-cell>
          <table:table-cell office:value-type="float" office:value="564" table:style-name="ce230">
            <text:p><text:s text:c="2"/>564</text:p>
          </table:table-cell>
          <table:table-cell office:value-type="float" office:value="2.6465753424657534" table:style-name="ce231">
            <text:p>2.65</text:p>
          </table:table-cell>
          <table:table-cell office:value-type="float" office:value="249" table:style-name="ce230">
            <text:p><text:s text:c="2"/>249</text:p>
          </table:table-cell>
          <table:table-cell office:value-type="float" office:value="24" table:style-name="ce232">
            <text:p><text:s text:c="3"/>24</text:p>
          </table:table-cell>
          <table:table-cell office:value-type="float" office:value="131" table:style-name="ce232">
            <text:p><text:s text:c="3"/>131</text:p>
          </table:table-cell>
          <table:table-cell office:value-type="float" office:value="959058" table:style-name="ce230">
            <text:p><text:s/>959 058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26">
            <text:p>95年</text:p>
          </table:table-cell>
          <table:table-cell office:value-type="float" office:value="2006" table:style-name="ce227">
            <text:p>2006</text:p>
          </table:table-cell>
          <table:table-cell office:value-type="float" office:value="785" table:style-name="ce228">
            <text:p><text:s text:c="3"/>785</text:p>
          </table:table-cell>
          <table:table-cell office:value-type="float" office:value="346" table:style-name="ce234">
            <text:p><text:s text:c="3"/>346</text:p>
          </table:table-cell>
          <table:table-cell office:value-type="float" office:value="171" table:style-name="ce228">
            <text:p><text:s text:c="3"/>171</text:p>
          </table:table-cell>
          <table:table-cell office:value-type="float" office:value="56" table:style-name="ce228">
            <text:p><text:s text:c="3"/>56</text:p>
          </table:table-cell>
          <table:table-cell office:value-type="float" office:value="275" table:style-name="ce228">
            <text:p><text:s text:c="3"/>275</text:p>
          </table:table-cell>
          <table:table-cell office:value-type="float" office:value="71" table:style-name="ce228">
            <text:p><text:s text:c="3"/>71</text:p>
          </table:table-cell>
          <table:table-cell office:value-type="float" office:value="439" table:style-name="ce230">
            <text:p><text:s text:c="2"/>439</text:p>
          </table:table-cell>
          <table:table-cell office:value-type="float" office:value="2.1506849315068495" table:style-name="ce231">
            <text:p>2.15</text:p>
          </table:table-cell>
          <table:table-cell office:value-type="float" office:value="223" table:style-name="ce230">
            <text:p><text:s text:c="2"/>223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112" table:style-name="ce232">
            <text:p><text:s text:c="3"/>112</text:p>
          </table:table-cell>
          <table:table-cell office:value-type="float" office:value="711154" table:style-name="ce230">
            <text:p><text:s/>711 154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26">
            <text:p>96年</text:p>
          </table:table-cell>
          <table:table-cell office:value-type="float" office:value="2007" table:style-name="ce227">
            <text:p>2007</text:p>
          </table:table-cell>
          <table:table-cell office:value-type="float" office:value="426" table:style-name="ce228">
            <text:p><text:s text:c="3"/>426</text:p>
          </table:table-cell>
          <table:table-cell office:value-type="float" office:value="191" table:style-name="ce234">
            <text:p><text:s text:c="3"/>191</text:p>
          </table:table-cell>
          <table:table-cell office:value-type="float" office:value="106" table:style-name="ce228">
            <text:p><text:s text:c="3"/>106</text:p>
          </table:table-cell>
          <table:table-cell office:value-type="float" office:value="36" table:style-name="ce228">
            <text:p><text:s text:c="3"/>36</text:p>
          </table:table-cell>
          <table:table-cell office:value-type="float" office:value="150" table:style-name="ce228">
            <text:p><text:s text:c="3"/>150</text:p>
          </table:table-cell>
          <table:table-cell office:value-type="float" office:value="57" table:style-name="ce228">
            <text:p><text:s text:c="3"/>57</text:p>
          </table:table-cell>
          <table:table-cell office:value-type="float" office:value="219" table:style-name="ce230">
            <text:p><text:s text:c="2"/>219</text:p>
          </table:table-cell>
          <table:table-cell office:value-type="float" office:value="1.167123287671233" table:style-name="ce231">
            <text:p>1.17</text:p>
          </table:table-cell>
          <table:table-cell office:value-type="float" office:value="206" table:style-name="ce230">
            <text:p><text:s text:c="2"/>206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58" table:style-name="ce232">
            <text:p><text:s text:c="3"/>58</text:p>
          </table:table-cell>
          <table:table-cell office:value-type="float" office:value="444745" table:style-name="ce230">
            <text:p><text:s/>444 745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26">
            <text:p>97年</text:p>
          </table:table-cell>
          <table:table-cell office:value-type="float" office:value="2008" table:style-name="ce227">
            <text:p>2008</text:p>
          </table:table-cell>
          <table:table-cell office:value-type="float" office:value="331" table:style-name="ce228">
            <text:p><text:s text:c="3"/>331</text:p>
          </table:table-cell>
          <table:table-cell office:value-type="float" office:value="153" table:style-name="ce234">
            <text:p><text:s text:c="3"/>153</text:p>
          </table:table-cell>
          <table:table-cell office:value-type="float" office:value="90" table:style-name="ce228">
            <text:p><text:s text:c="3"/>90</text:p>
          </table:table-cell>
          <table:table-cell office:value-type="float" office:value="19" table:style-name="ce228">
            <text:p><text:s text:c="3"/>19</text:p>
          </table:table-cell>
          <table:table-cell office:value-type="float" office:value="129" table:style-name="ce228">
            <text:p><text:s text:c="3"/>129</text:p>
          </table:table-cell>
          <table:table-cell office:value-type="float" office:value="14" table:style-name="ce228">
            <text:p><text:s text:c="3"/>14</text:p>
          </table:table-cell>
          <table:table-cell office:value-type="float" office:value="188" table:style-name="ce230">
            <text:p><text:s text:c="2"/>188</text:p>
          </table:table-cell>
          <table:table-cell office:value-type="float" office:value="0.90437158469945356" table:style-name="ce231">
            <text:p>0.90</text:p>
          </table:table-cell>
          <table:table-cell office:value-type="float" office:value="169" table:style-name="ce230">
            <text:p><text:s text:c="2"/>169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30" table:style-name="ce232">
            <text:p><text:s text:c="3"/>30</text:p>
          </table:table-cell>
          <table:table-cell office:value-type="float" office:value="602689" table:style-name="ce230">
            <text:p><text:s/>602 689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26">
            <text:p>98年</text:p>
          </table:table-cell>
          <table:table-cell office:value-type="float" office:value="2009" table:style-name="ce227">
            <text:p>2009</text:p>
          </table:table-cell>
          <table:table-cell office:value-type="float" office:value="272" table:style-name="ce228">
            <text:p><text:s text:c="3"/>272</text:p>
          </table:table-cell>
          <table:table-cell office:value-type="float" office:value="134" table:style-name="ce234">
            <text:p><text:s text:c="3"/>134</text:p>
          </table:table-cell>
          <table:table-cell office:value-type="float" office:value="71" table:style-name="ce228">
            <text:p><text:s text:c="3"/>71</text:p>
          </table:table-cell>
          <table:table-cell office:value-type="float" office:value="18" table:style-name="ce228">
            <text:p><text:s text:c="3"/>18</text:p>
          </table:table-cell>
          <table:table-cell office:value-type="float" office:value="114" table:style-name="ce228">
            <text:p><text:s text:c="3"/>114</text:p>
          </table:table-cell>
          <table:table-cell office:value-type="float" office:value="20" table:style-name="ce228">
            <text:p><text:s text:c="3"/>20</text:p>
          </table:table-cell>
          <table:table-cell office:value-type="float" office:value="138" table:style-name="ce230">
            <text:p><text:s text:c="2"/>138</text:p>
          </table:table-cell>
          <table:table-cell office:value-type="float" office:value="0.74520547945205484" table:style-name="ce231">
            <text:p>0.75</text:p>
          </table:table-cell>
          <table:table-cell office:value-type="float" office:value="156" table:style-name="ce230">
            <text:p><text:s text:c="2"/>156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32" table:style-name="ce232">
            <text:p><text:s text:c="3"/>32</text:p>
          </table:table-cell>
          <table:table-cell office:value-type="float" office:value="144367" table:style-name="ce230">
            <text:p><text:s/>144 367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35">
            <text:p>99年</text:p>
          </table:table-cell>
          <table:table-cell office:value-type="float" office:value="2010" table:style-name="ce236">
            <text:p>2010</text:p>
          </table:table-cell>
          <table:table-cell office:value-type="float" office:value="242" table:style-name="ce228">
            <text:p><text:s text:c="3"/>242</text:p>
          </table:table-cell>
          <table:table-cell office:value-type="float" office:value="115" table:style-name="ce234">
            <text:p><text:s text:c="3"/>115</text:p>
          </table:table-cell>
          <table:table-cell office:value-type="float" office:value="65" table:style-name="ce228">
            <text:p><text:s text:c="3"/>65</text:p>
          </table:table-cell>
          <table:table-cell office:value-type="float" office:value="26" table:style-name="ce228">
            <text:p><text:s text:c="3"/>26</text:p>
          </table:table-cell>
          <table:table-cell office:value-type="float" office:value="81" table:style-name="ce228">
            <text:p><text:s text:c="3"/>81</text:p>
          </table:table-cell>
          <table:table-cell office:value-type="float" office:value="16" table:style-name="ce228">
            <text:p><text:s text:c="3"/>16</text:p>
          </table:table-cell>
          <table:table-cell office:value-type="float" office:value="145" table:style-name="ce230">
            <text:p><text:s text:c="2"/>145</text:p>
          </table:table-cell>
          <table:table-cell office:value-type="float" office:value="0.66301369863013704" table:style-name="ce231">
            <text:p>0.66</text:p>
          </table:table-cell>
          <table:table-cell office:value-type="float" office:value="207" table:style-name="ce230">
            <text:p><text:s text:c="2"/>207</text:p>
          </table:table-cell>
          <table:table-cell office:value-type="float" office:value="14" table:style-name="ce232">
            <text:p><text:s text:c="3"/>14</text:p>
          </table:table-cell>
          <table:table-cell office:value-type="float" office:value="30" table:style-name="ce232">
            <text:p><text:s text:c="3"/>30</text:p>
          </table:table-cell>
          <table:table-cell office:value-type="float" office:value="311191" table:style-name="ce230">
            <text:p><text:s/>311 191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35">
            <text:p>100年</text:p>
          </table:table-cell>
          <table:table-cell office:value-type="float" office:value="2011" table:style-name="ce236">
            <text:p>2011</text:p>
          </table:table-cell>
          <table:table-cell office:value-type="float" office:value="157" table:style-name="ce228">
            <text:p><text:s text:c="3"/>157</text:p>
          </table:table-cell>
          <table:table-cell office:value-type="float" office:value="92" table:style-name="ce232">
            <text:p><text:s text:c="3"/>92</text:p>
          </table:table-cell>
          <table:table-cell office:value-type="float" office:value="43" table:style-name="ce232">
            <text:p><text:s text:c="3"/>43</text:p>
          </table:table-cell>
          <table:table-cell office:value-type="float" office:value="9" table:style-name="ce237">
            <text:p><text:s text:c="3"/>9</text:p>
          </table:table-cell>
          <table:table-cell office:value-type="float" office:value="78" table:style-name="ce228">
            <text:p><text:s text:c="3"/>78</text:p>
          </table:table-cell>
          <table:table-cell office:value-type="float" office:value="10" table:style-name="ce228">
            <text:p><text:s text:c="3"/>10</text:p>
          </table:table-cell>
          <table:table-cell office:value-type="float" office:value="69" table:style-name="ce238">
            <text:p><text:s text:c="2"/>69</text:p>
          </table:table-cell>
          <table:table-cell office:value-type="float" office:value="0.43013698630136987" table:style-name="ce239">
            <text:p>0.43</text:p>
          </table:table-cell>
          <table:table-cell office:value-type="float" office:value="125" table:style-name="ce238">
            <text:p><text:s text:c="2"/>125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47" table:style-name="ce232">
            <text:p><text:s text:c="3"/>47</text:p>
          </table:table-cell>
          <table:table-cell office:value-type="float" office:value="178633" table:style-name="ce238">
            <text:p><text:s/>178 633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21" table:style-name="ce242">
            <text:p><text:s text:c="3"/>21</text:p>
          </table:table-cell>
          <table:table-cell office:value-type="float" office:value="14" table:style-name="ce232">
            <text:p><text:s text:c="3"/>14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11" table:style-name="ce242">
            <text:p><text:s text:c="3"/>11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0.67741935483870963" table:style-name="ce239">
            <text:p>0.68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6880" table:style-name="ce238">
            <text:p><text:s/>16 88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23" table:style-name="ce242">
            <text:p><text:s text:c="3"/>23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13" table:style-name="ce242">
            <text:p><text:s text:c="3"/>13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0.8214285714285714" table:style-name="ce239">
            <text:p>0.82</text:p>
          </table:table-cell>
          <table:table-cell office:value-type="float" office:value="26" table:style-name="ce238">
            <text:p><text:s text:c="2"/>2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0035" table:style-name="ce238">
            <text:p><text:s/>30 035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9" table:style-name="ce242">
            <text:p><text:s text:c="3"/>9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7">
            <text:p>-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4" table:style-name="ce238">
            <text:p><text:s text:c="2"/>4</text:p>
          </table:table-cell>
          <table:table-cell office:value-type="float" office:value="0.29032258064516131" table:style-name="ce239">
            <text:p>0.29</text:p>
          </table:table-cell>
          <table:table-cell office:value-type="float" office:value="4" table:style-name="ce238">
            <text:p><text:s text:c="2"/>4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370" table:style-name="ce238">
            <text:p><text:s/>2 37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17" table:style-name="ce242">
            <text:p><text:s text:c="3"/>17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7">
            <text:p>-</text:p>
          </table:table-cell>
          <table:table-cell office:value-type="float" office:value="9" table:style-name="ce242">
            <text:p><text:s text:c="3"/>9</text:p>
          </table:table-cell>
          <table:table-cell office:value-type="float" office:value="0" table:style-name="ce242">
            <text:p>-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0.56666666666666665" table:style-name="ce239">
            <text:p>0.57</text:p>
          </table:table-cell>
          <table:table-cell office:value-type="float" office:value="26" table:style-name="ce238">
            <text:p><text:s text:c="2"/>26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7" table:style-name="ce232">
            <text:p><text:s text:c="3"/>37</text:p>
          </table:table-cell>
          <table:table-cell office:value-type="float" office:value="30069" table:style-name="ce238">
            <text:p><text:s/>30 069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8" table:style-name="ce242">
            <text:p><text:s text:c="3"/>8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7">
            <text:p>-</text:p>
          </table:table-cell>
          <table:table-cell office:value-type="float" office:value="5" table:style-name="ce242">
            <text:p><text:s text:c="3"/>5</text:p>
          </table:table-cell>
          <table:table-cell office:value-type="float" office:value="0" table:style-name="ce242">
            <text:p>-</text:p>
          </table:table-cell>
          <table:table-cell office:value-type="float" office:value="3" table:style-name="ce238">
            <text:p><text:s text:c="2"/>3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610" table:style-name="ce238">
            <text:p><text:s/>1 61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11" table:style-name="ce242">
            <text:p><text:s text:c="3"/>1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0.36666666666666664" table:style-name="ce239">
            <text:p>0.37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730" table:style-name="ce238">
            <text:p><text:s/>2 73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10" table:style-name="ce242">
            <text:p><text:s text:c="3"/>10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" table:style-name="ce237">
            <text:p>-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0" table:style-name="ce242">
            <text:p>-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3" table:style-name="ce238">
            <text:p><text:s text:c="2"/>1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50450" table:style-name="ce238">
            <text:p><text:s/>50 45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8" table:style-name="ce242">
            <text:p><text:s text:c="3"/>8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3" table:style-name="ce242">
            <text:p><text:s text:c="3"/>3</text:p>
          </table:table-cell>
          <table:table-cell office:value-type="float" office:value="0" table:style-name="ce242">
            <text:p>-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0297" table:style-name="ce238">
            <text:p><text:s/>10 297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12" table:style-name="ce242">
            <text:p><text:s text:c="3"/>1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7" table:style-name="ce242">
            <text:p><text:s text:c="3"/>7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3" table:style-name="ce238">
            <text:p><text:s text:c="2"/>3</text:p>
          </table:table-cell>
          <table:table-cell office:value-type="float" office:value="0.4" table:style-name="ce239">
            <text:p>0.40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4027" table:style-name="ce238">
            <text:p><text:s/>4 027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10" table:style-name="ce242">
            <text:p><text:s text:c="3"/>10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5" table:style-name="ce242">
            <text:p><text:s text:c="3"/>5</text:p>
          </table:table-cell>
          <table:table-cell office:value-type="float" office:value="0" table:style-name="ce242">
            <text:p>-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9930" table:style-name="ce238">
            <text:p><text:s/>9 93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1" table:style-name="ce242">
            <text:p><text:s text:c="3"/>1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7">
            <text:p>-</text:p>
          </table:table-cell>
          <table:table-cell office:value-type="float" office:value="5" table:style-name="ce242">
            <text:p><text:s text:c="3"/>5</text:p>
          </table:table-cell>
          <table:table-cell office:value-type="float" office:value="0" table:style-name="ce242">
            <text:p>-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0.36666666666666664" table:style-name="ce239">
            <text:p>0.37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8070" table:style-name="ce238">
            <text:p><text:s/>18 07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7" table:style-name="ce242">
            <text:p><text:s text:c="3"/>17</text:p>
          </table:table-cell>
          <table:table-cell office:value-type="float" office:value="13" table:style-name="ce232">
            <text:p><text:s text:c="3"/>1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8" table:style-name="ce242">
            <text:p><text:s text:c="3"/>8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.54838709677419351" table:style-name="ce239">
            <text:p>0.55</text:p>
          </table:table-cell>
          <table:table-cell office:value-type="float" office:value="10" table:style-name="ce238">
            <text:p><text:s text:c="2"/>10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165" table:style-name="ce238">
            <text:p><text:s/>2 165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35">
            <text:p>101年</text:p>
          </table:table-cell>
          <table:table-cell office:value-type="float" office:value="2012" table:style-name="ce236">
            <text:p>2012</text:p>
          </table:table-cell>
          <table:table-cell office:value-type="float" office:value="120" table:style-name="ce228">
            <text:p><text:s text:c="3"/>120</text:p>
          </table:table-cell>
          <table:table-cell office:value-type="float" office:value="59" table:style-name="ce232">
            <text:p><text:s text:c="3"/>59</text:p>
          </table:table-cell>
          <table:table-cell office:value-type="float" office:value="43" table:style-name="ce232">
            <text:p><text:s text:c="3"/>43</text:p>
          </table:table-cell>
          <table:table-cell office:value-type="float" office:value="12" table:style-name="ce237">
            <text:p><text:s text:c="3"/>12</text:p>
          </table:table-cell>
          <table:table-cell office:value-type="float" office:value="47" table:style-name="ce228">
            <text:p><text:s text:c="3"/>47</text:p>
          </table:table-cell>
          <table:table-cell office:value-type="float" office:value="5" table:style-name="ce228">
            <text:p><text:s text:c="3"/>5</text:p>
          </table:table-cell>
          <table:table-cell office:value-type="float" office:value="68" table:style-name="ce238">
            <text:p><text:s text:c="2"/>68</text:p>
          </table:table-cell>
          <table:table-cell office:value-type="float" office:value="0.32786885245901637" table:style-name="ce239">
            <text:p>0.33</text:p>
          </table:table-cell>
          <table:table-cell office:value-type="float" office:value="130" table:style-name="ce238">
            <text:p><text:s text:c="2"/>130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169262" table:style-name="ce238">
            <text:p><text:s/>169 262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13" table:style-name="ce242">
            <text:p><text:s text:c="3"/>13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8" table:style-name="ce242">
            <text:p><text:s text:c="3"/>8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3" table:style-name="ce238">
            <text:p><text:s text:c="2"/>3</text:p>
          </table:table-cell>
          <table:table-cell office:value-type="float" office:value="0.41935483870967744" table:style-name="ce239">
            <text:p>0.42</text:p>
          </table:table-cell>
          <table:table-cell office:value-type="float" office:value="13" table:style-name="ce238">
            <text:p><text:s text:c="2"/>1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0250" table:style-name="ce238">
            <text:p><text:s/>20 25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16" table:style-name="ce237">
            <text:p><text:s text:c="3"/>16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" table:style-name="ce237">
            <text:p>-</text:p>
          </table:table-cell>
          <table:table-cell office:value-type="float" office:value="9" table:style-name="ce242">
            <text:p><text:s text:c="3"/>9</text:p>
          </table:table-cell>
          <table:table-cell office:value-type="float" office:value="0" table:style-name="ce242">
            <text:p>-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.55172413793103448" table:style-name="ce239">
            <text:p>0.55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0" table:style-name="ce232">
            <text:p>-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5090" table:style-name="ce238">
            <text:p><text:s/>5 09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10" table:style-name="ce237">
            <text:p><text:s text:c="3"/>10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7">
            <text:p>-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6620" table:style-name="ce238">
            <text:p><text:s/>6 62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12" table:style-name="ce237">
            <text:p><text:s text:c="3"/>12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" table:style-name="ce237">
            <text:p>-</text:p>
          </table:table-cell>
          <table:table-cell office:value-type="float" office:value="5" table:style-name="ce242">
            <text:p><text:s text:c="3"/>5</text:p>
          </table:table-cell>
          <table:table-cell office:value-type="float" office:value="0" table:style-name="ce242">
            <text:p>-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.4" table:style-name="ce239">
            <text:p>0.40</text:p>
          </table:table-cell>
          <table:table-cell office:value-type="float" office:value="11" table:style-name="ce238">
            <text:p><text:s text:c="2"/>1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1520" table:style-name="ce238">
            <text:p><text:s/>11 52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11" table:style-name="ce237">
            <text:p><text:s text:c="3"/>1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0" table:style-name="ce242">
            <text:p>-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.35483870967741937" table:style-name="ce239">
            <text:p>0.35</text:p>
          </table:table-cell>
          <table:table-cell office:value-type="float" office:value="20" table:style-name="ce238">
            <text:p><text:s text:c="2"/>20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9441" table:style-name="ce238">
            <text:p><text:s/>9 441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8">
            <text:p><text:s text:c="2"/>2</text:p>
          </table:table-cell>
          <table:table-cell office:value-type="float" office:value="0.16666666666666666" table:style-name="ce239">
            <text:p>0.17</text:p>
          </table:table-cell>
          <table:table-cell office:value-type="float" office:value="4" table:style-name="ce238">
            <text:p><text:s text:c="2"/>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3280" table:style-name="ce238">
            <text:p><text:s/>3 28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8" table:style-name="ce245">
            <text:p><text:s text:c="3"/>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2580" table:style-name="ce238">
            <text:p><text:s/>12 58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" table:style-name="ce232">
            <text:p>-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6" table:style-name="ce238">
            <text:p><text:s text:c="2"/>1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31152" table:style-name="ce238">
            <text:p><text:s/>31 152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9" table:style-name="ce245">
            <text:p><text:s text:c="3"/>9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0.3" table:style-name="ce239">
            <text:p>0.30</text:p>
          </table:table-cell>
          <table:table-cell office:value-type="float" office:value="13" table:style-name="ce238">
            <text:p><text:s text:c="2"/>1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45659" table:style-name="ce238">
            <text:p><text:s/>45 659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11" table:style-name="ce245">
            <text:p><text:s text:c="3"/>1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9" table:style-name="ce238">
            <text:p><text:s text:c="2"/>9</text:p>
          </table:table-cell>
          <table:table-cell office:value-type="float" office:value="0.35483870967741937" table:style-name="ce239">
            <text:p>0.35</text:p>
          </table:table-cell>
          <table:table-cell office:value-type="float" office:value="18" table:style-name="ce238">
            <text:p><text:s text:c="2"/>1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1275" table:style-name="ce238">
            <text:p><text:s/>11 275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9" table:style-name="ce245">
            <text:p><text:s text:c="3"/>9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.3" table:style-name="ce239">
            <text:p>0.30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0195" table:style-name="ce238">
            <text:p><text:s/>10 195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6" table:style-name="ce245">
            <text:p><text:s text:c="3"/>6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8">
            <text:p><text:s text:c="2"/>3</text:p>
          </table:table-cell>
          <table:table-cell office:value-type="float" office:value="0.19354838709677419" table:style-name="ce239">
            <text:p>0.19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200" table:style-name="ce238">
            <text:p><text:s/>2 200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35">
            <text:p>102年</text:p>
          </table:table-cell>
          <table:table-cell office:value-type="float" office:value="2013" table:style-name="ce236">
            <text:p>2013</text:p>
          </table:table-cell>
          <table:table-cell office:value-type="float" office:value="113" table:style-name="ce228">
            <text:p><text:s text:c="3"/>113</text:p>
          </table:table-cell>
          <table:table-cell office:value-type="float" office:value="51" table:style-name="ce243">
            <text:p><text:s text:c="3"/>51</text:p>
          </table:table-cell>
          <table:table-cell office:value-type="float" office:value="47" table:style-name="ce243">
            <text:p><text:s text:c="3"/>47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45" table:style-name="ce246">
            <text:p><text:s text:c="3"/>45</text:p>
          </table:table-cell>
          <table:table-cell office:value-type="float" office:value="7" table:style-name="ce228">
            <text:p><text:s text:c="3"/>7</text:p>
          </table:table-cell>
          <table:table-cell office:value-type="float" office:value="61" table:style-name="ce238">
            <text:p><text:s text:c="2"/>61</text:p>
          </table:table-cell>
          <table:table-cell office:value-type="float" office:value="0.30958904109589042" table:style-name="ce239">
            <text:p>0.31</text:p>
          </table:table-cell>
          <table:table-cell office:value-type="float" office:value="147" table:style-name="ce238">
            <text:p><text:s text:c="2"/>147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49891" table:style-name="ce238">
            <text:p><text:s/>49 891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7" table:style-name="ce245">
            <text:p><text:s text:c="3"/>7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.22580645161290322" table:style-name="ce239">
            <text:p>0.23</text:p>
          </table:table-cell>
          <table:table-cell office:value-type="float" office:value="9" table:style-name="ce238">
            <text:p><text:s text:c="2"/>9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400" table:style-name="ce238">
            <text:p><text:s/>1 40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.35714285714285715" table:style-name="ce239">
            <text:p>0.36</text:p>
          </table:table-cell>
          <table:table-cell office:value-type="float" office:value="11" table:style-name="ce238">
            <text:p><text:s text:c="2"/>1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150" table:style-name="ce238">
            <text:p><text:s/>9 15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3" table:style-name="ce245">
            <text:p><text:s text:c="3"/>3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.6774193548387094E-2" table:style-name="ce239">
            <text:p>0.10</text:p>
          </table:table-cell>
          <table:table-cell office:value-type="float" office:value="2" table:style-name="ce238">
            <text:p><text:s text:c="2"/>2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180" table:style-name="ce238">
            <text:p><text:s/>1 18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6666666666666666" table:style-name="ce239">
            <text:p>0.17</text:p>
          </table:table-cell>
          <table:table-cell office:value-type="float" office:value="3" table:style-name="ce238">
            <text:p><text:s text:c="2"/>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7000" table:style-name="ce238">
            <text:p><text:s/>7 00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2903225806451613" table:style-name="ce239">
            <text:p>0.13</text:p>
          </table:table-cell>
          <table:table-cell office:value-type="float" office:value="4" table:style-name="ce238">
            <text:p><text:s text:c="2"/>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110" table:style-name="ce238">
            <text:p><text:s/>2 11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8" table:style-name="ce245">
            <text:p><text:s text:c="3"/>8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43">
            <text:p>-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26666666666666666" table:style-name="ce239">
            <text:p>0.27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835" table:style-name="ce238">
            <text:p><text:s/>1 835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1" table:style-name="ce238">
            <text:p><text:s text:c="2"/>1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5090" table:style-name="ce238">
            <text:p><text:s/>5 09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20" table:style-name="ce245">
            <text:p><text:s text:c="3"/>20</text:p>
          </table:table-cell>
          <table:table-cell office:value-type="float" office:value="11" table:style-name="ce243">
            <text:p><text:s text:c="3"/>11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0" table:style-name="ce232">
            <text:p>-</text:p>
          </table:table-cell>
          <table:table-cell office:value-type="float" office:value="14" table:style-name="ce232">
            <text:p><text:s text:c="3"/>14</text:p>
          </table:table-cell>
          <table:table-cell office:value-type="float" office:value="0.64516129032258063" table:style-name="ce239">
            <text:p>0.65</text:p>
          </table:table-cell>
          <table:table-cell office:value-type="float" office:value="26" table:style-name="ce238">
            <text:p><text:s text:c="2"/>26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4541" table:style-name="ce238">
            <text:p><text:s/>4 541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19" table:style-name="ce245">
            <text:p><text:s text:c="3"/>19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.6333333333333333" table:style-name="ce239">
            <text:p>0.63</text:p>
          </table:table-cell>
          <table:table-cell office:value-type="float" office:value="29" table:style-name="ce238">
            <text:p><text:s text:c="2"/>2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7310" table:style-name="ce238">
            <text:p><text:s/>7 31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2903225806451613" table:style-name="ce239">
            <text:p>0.13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640" table:style-name="ce238">
            <text:p><text:s/>2 64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.33333333333333331" table:style-name="ce239">
            <text:p>0.33</text:p>
          </table:table-cell>
          <table:table-cell office:value-type="float" office:value="13" table:style-name="ce238">
            <text:p><text:s text:c="2"/>1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895" table:style-name="ce238">
            <text:p><text:s/>3 895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3" table:style-name="ce245">
            <text:p><text:s text:c="3"/>13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32">
            <text:p>-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0.41935483870967744" table:style-name="ce239">
            <text:p>0.42</text:p>
          </table:table-cell>
          <table:table-cell office:value-type="float" office:value="24" table:style-name="ce238">
            <text:p><text:s text:c="2"/>2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3740" table:style-name="ce238">
            <text:p><text:s/>3 740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35">
            <text:p>103年</text:p>
          </table:table-cell>
          <table:table-cell office:value-type="float" office:value="2014" table:style-name="ce236">
            <text:p>2014</text:p>
          </table:table-cell>
          <table:table-cell office:value-type="float" office:value="90" table:style-name="ce228">
            <text:p><text:s text:c="3"/>90</text:p>
          </table:table-cell>
          <table:table-cell office:value-type="float" office:value="43" table:style-name="ce228">
            <text:p><text:s text:c="3"/>43</text:p>
          </table:table-cell>
          <table:table-cell office:value-type="float" office:value="32" table:style-name="ce228">
            <text:p><text:s text:c="3"/>32</text:p>
          </table:table-cell>
          <table:table-cell office:value-type="float" office:value="9" table:style-name="ce228">
            <text:p><text:s text:c="3"/>9</text:p>
          </table:table-cell>
          <table:table-cell office:value-type="float" office:value="40" table:style-name="ce228">
            <text:p><text:s text:c="3"/>40</text:p>
          </table:table-cell>
          <table:table-cell office:value-type="float" office:value="9" table:style-name="ce228">
            <text:p><text:s text:c="3"/>9</text:p>
          </table:table-cell>
          <table:table-cell office:value-type="float" office:value="41" table:style-name="ce228">
            <text:p><text:s text:c="3"/>41</text:p>
          </table:table-cell>
          <table:table-cell office:value-type="float" office:value="0.24657534246575341" table:style-name="ce239">
            <text:p>0.25</text:p>
          </table:table-cell>
          <table:table-cell office:value-type="float" office:value="154" table:style-name="ce238">
            <text:p><text:s text:c="2"/>154</text:p>
          </table:table-cell>
          <table:table-cell office:value-type="float" office:value="16" table:style-name="ce238">
            <text:p><text:s text:c="2"/>16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39650" table:style-name="ce238">
            <text:p><text:s/>39 65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7" table:style-name="ce245">
            <text:p><text:s text:c="3"/>7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22580645161290322" table:style-name="ce239">
            <text:p>0.23</text:p>
          </table:table-cell>
          <table:table-cell office:value-type="float" office:value="14" table:style-name="ce238">
            <text:p><text:s text:c="2"/>1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780" table:style-name="ce238">
            <text:p><text:s/>2 78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14285714285714285" table:style-name="ce247">
            <text:p>0.14</text:p>
          </table:table-cell>
          <table:table-cell office:value-type="float" office:value="9" table:style-name="ce238">
            <text:p><text:s text:c="2"/>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900" table:style-name="ce238">
            <text:p><text:s/>2 90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7" table:style-name="ce245">
            <text:p><text:s text:c="3"/>7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22580645161290322" table:style-name="ce247">
            <text:p>0.23</text:p>
          </table:table-cell>
          <table:table-cell office:value-type="float" office:value="15" table:style-name="ce238">
            <text:p><text:s text:c="2"/>1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3030" table:style-name="ce238">
            <text:p><text:s/>3 03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11" table:style-name="ce245">
            <text:p><text:s text:c="3"/>1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36666666666666664" table:style-name="ce247">
            <text:p>0.37</text:p>
          </table:table-cell>
          <table:table-cell office:value-type="float" office:value="13" table:style-name="ce238">
            <text:p><text:s text:c="2"/>1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3830" table:style-name="ce238">
            <text:p><text:s/>3 83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6129032258064516" table:style-name="ce247">
            <text:p>0.16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100" table:style-name="ce238">
            <text:p><text:s/>2 10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7" table:style-name="ce245">
            <text:p><text:s text:c="3"/>7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23333333333333334" table:style-name="ce247">
            <text:p>0.23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230" table:style-name="ce238">
            <text:p><text:s/>2 23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2903225806451613" table:style-name="ce247">
            <text:p>0.13</text:p>
          </table:table-cell>
          <table:table-cell office:value-type="float" office:value="3" table:style-name="ce238">
            <text:p><text:s text:c="2"/>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360" table:style-name="ce238">
            <text:p><text:s/>2 36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13" table:style-name="ce245">
            <text:p><text:s text:c="3"/>13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41935483870967744" table:style-name="ce247">
            <text:p>0.42</text:p>
          </table:table-cell>
          <table:table-cell office:value-type="float" office:value="24" table:style-name="ce238">
            <text:p><text:s text:c="2"/>24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0305" table:style-name="ce238">
            <text:p><text:s/>10 305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9" table:style-name="ce245">
            <text:p><text:s text:c="3"/>9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3" table:style-name="ce247">
            <text:p>0.30</text:p>
          </table:table-cell>
          <table:table-cell office:value-type="float" office:value="33" table:style-name="ce238">
            <text:p><text:s text:c="2"/>3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6200" table:style-name="ce238">
            <text:p><text:s/>6 20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office:annotation draw:style-name="a14" svg:x="2.73958333333333in" svg:y="8.09375in" svg:width="1.35416666666667in" svg:height="0.729166666666667in">
              <dc:creator>廖盈婷</dc:creator>
              <text:p><text:span text:style-name="T6">廖盈婷</text:span><text:span text:style-name="T5">:</text:span><text:span text:style-name="T7"/></text:p>
              <text:p><text:span text:style-name="T8">本月有</text:span><text:span text:style-name="T7">1</text:span><text:span text:style-name="T8">個火災發生為車輛，非建築物</text:span></text:p>
            </office:annotation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6129032258064516" table:style-name="ce247">
            <text:p>0.16</text:p>
          </table:table-cell>
          <table:table-cell office:value-type="float" office:value="12" table:style-name="ce238">
            <text:p><text:s text:c="2"/>1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450" table:style-name="ce238">
            <text:p><text:s text:c="2"/>45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6" table:style-name="ce245">
            <text:p><text:s text:c="3"/>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2" table:style-name="ce247">
            <text:p>0.20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450" table:style-name="ce238">
            <text:p><text:s/>1 45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2" table:style-name="ce245">
            <text:p><text:s text:c="3"/>12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2">
            <text:p>-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.38709677419354838" table:style-name="ce247">
            <text:p>0.39</text:p>
          </table:table-cell>
          <table:table-cell office:value-type="float" office:value="10" table:style-name="ce238">
            <text:p><text:s text:c="2"/>10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015" table:style-name="ce238">
            <text:p><text:s/>2 015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35">
            <text:p>104年</text:p>
          </table:table-cell>
          <table:table-cell office:value-type="float" office:value="2015" table:style-name="ce236">
            <text:p>2015</text:p>
          </table:table-cell>
          <table:table-cell office:value-type="float" office:value="130" table:style-name="ce228">
            <text:p><text:s text:c="3"/>130</text:p>
          </table:table-cell>
          <table:table-cell office:value-type="float" office:value="75" table:style-name="ce228">
            <text:p><text:s text:c="3"/>75</text:p>
          </table:table-cell>
          <table:table-cell office:value-type="float" office:value="33" table:style-name="ce228">
            <text:p><text:s text:c="3"/>33</text:p>
          </table:table-cell>
          <table:table-cell office:value-type="float" office:value="10" table:style-name="ce228">
            <text:p><text:s text:c="3"/>10</text:p>
          </table:table-cell>
          <table:table-cell office:value-type="float" office:value="74" table:style-name="ce228">
            <text:p><text:s text:c="3"/>74</text:p>
          </table:table-cell>
          <table:table-cell office:value-type="float" office:value="9" table:style-name="ce228">
            <text:p><text:s text:c="3"/>9</text:p>
          </table:table-cell>
          <table:table-cell office:value-type="float" office:value="47" table:style-name="ce228">
            <text:p><text:s text:c="3"/>47</text:p>
          </table:table-cell>
          <table:table-cell office:value-type="float" office:value="0.35616438356164382" table:style-name="ce239">
            <text:p>0.36</text:p>
          </table:table-cell>
          <table:table-cell office:value-type="float" office:value="141" table:style-name="ce238">
            <text:p><text:s text:c="2"/>141</text:p>
          </table:table-cell>
          <table:table-cell office:value-type="float" office:value="17" table:style-name="ce238">
            <text:p><text:s text:c="2"/>17</text:p>
          </table:table-cell>
          <table:table-cell office:value-type="float" office:value="511" table:style-name="ce238">
            <text:p><text:s text:c="2"/>511</text:p>
          </table:table-cell>
          <table:table-cell office:value-type="float" office:value="25636" table:style-name="ce238">
            <text:p><text:s/>25 636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11" table:style-name="ce245">
            <text:p><text:s text:c="3"/>11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35483870967741937" table:style-name="ce247">
            <text:p>0.35</text:p>
          </table:table-cell>
          <table:table-cell office:value-type="float" office:value="12" table:style-name="ce238">
            <text:p><text:s text:c="2"/>1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3409" table:style-name="ce238">
            <text:p><text:s/>3 409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14285714285714285" table:style-name="ce247">
            <text:p>0.14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100" table:style-name="ce238">
            <text:p><text:s/>1 10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3" table:style-name="ce245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.6774193548387094E-2" table:style-name="ce247">
            <text:p>0.10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290" table:style-name="ce238">
            <text:p><text:s/>1 29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7" table:style-name="ce245">
            <text:p><text:s text:c="3"/>7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23333333333333334" table:style-name="ce247">
            <text:p>0.23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450" table:style-name="ce238">
            <text:p><text:s/>2 45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15" table:style-name="ce245">
            <text:p><text:s text:c="3"/>15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4838709677419355" table:style-name="ce247">
            <text:p>0.48</text:p>
          </table:table-cell>
          <table:table-cell office:value-type="float" office:value="15" table:style-name="ce238">
            <text:p><text:s text:c="2"/>15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609" table:style-name="ce238">
            <text:p><text:s/>2 609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30" table:style-name="ce245">
            <text:p><text:s text:c="3"/>30</text:p>
          </table:table-cell>
          <table:table-cell office:value-type="float" office:value="18" table:style-name="ce232">
            <text:p><text:s text:c="3"/>18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1" table:style-name="ce232">
            <text:p><text:s text:c="3"/>1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1" table:style-name="ce247">
            <text:p>1.0</text:p>
          </table:table-cell>
          <table:table-cell office:value-type="float" office:value="30" table:style-name="ce238">
            <text:p><text:s text:c="2"/>30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496" table:style-name="ce232">
            <office:annotation draw:style-name="a15" svg:x="4.5625in" svg:y="1.64583333333333in" svg:width="1.45833333333333in" svg:height="0.802083333333333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496</text:p>
          </table:table-cell>
          <table:table-cell office:value-type="float" office:value="7111" table:style-name="ce238">
            <text:p><text:s/>7 111</text:p>
          </table:table-cell>
          <table:table-cell table:number-columns-repeated="16370" table:style-name="ce248"/>
        </table:table-row>
        <table:table-row table:style-name="ro22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19" table:style-name="ce245">
            <text:p><text:s text:c="3"/>19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.61290322580645162" table:style-name="ce247">
            <text:p>0.61</text:p>
          </table:table-cell>
          <table:table-cell office:value-type="float" office:value="17" table:style-name="ce238">
            <text:p><text:s text:c="2"/>17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office:annotation draw:style-name="a16" svg:x="6.23958333333333in" svg:y="7.98958333333333in" svg:width="1.33333333333333in" svg:height="0.802083333333333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1</text:p>
          </table:table-cell>
          <table:table-cell office:value-type="float" office:value="2390" table:style-name="ce238">
            <text:p><text:s/>2 390</text:p>
          </table:table-cell>
          <table:table-cell table:number-columns-repeated="16370" table:style-name="ce248"/>
        </table:table-row>
        <table:table-row table:style-name="ro22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30" table:style-name="ce245">
            <text:p><text:s text:c="3"/>30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1" table:style-name="ce232">
            <text:p><text:s text:c="3"/>21</text:p>
          </table:table-cell>
          <table:table-cell office:value-type="float" office:value="0" table:style-name="ce232">
            <text:p>-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0.967741935483871" table:style-name="ce247">
            <text:p>0.97</text:p>
          </table:table-cell>
          <table:table-cell office:value-type="float" office:value="29" table:style-name="ce238">
            <text:p><text:s text:c="2"/>2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877" table:style-name="ce238">
            <text:p><text:s/>1 877</text:p>
          </table:table-cell>
          <table:table-cell table:number-columns-repeated="16370" table:style-name="ce248"/>
        </table:table-row>
        <table:table-row table:style-name="ro22" table:visibility="collapse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.13333333333333333" table:style-name="ce247">
            <text:p>0.13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900" table:style-name="ce238">
            <text:p><text:s/>1 900</text:p>
          </table:table-cell>
          <table:table-cell table:number-columns-repeated="16370" table:style-name="ce248"/>
        </table:table-row>
        <table:table-row table:style-name="ro22" table:visibility="collapse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3" table:style-name="ce245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.6774193548387094E-2" table:style-name="ce247">
            <text:p>0.10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30" table:style-name="ce238">
            <text:p><text:s text:c="2"/>930</text:p>
          </table:table-cell>
          <table:table-cell table:number-columns-repeated="16370" table:style-name="ce248"/>
        </table:table-row>
        <table:table-row table:style-name="ro22" table:visibility="collapse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6.6666666666666666E-2" table:style-name="ce247">
            <text:p>0.07</text:p>
          </table:table-cell>
          <table:table-cell office:value-type="float" office:value="2" table:style-name="ce238">
            <text:p><text:s text:c="2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420" table:style-name="ce238">
            <text:p><text:s text:c="2"/>420</text:p>
          </table:table-cell>
          <table:table-cell table:number-columns-repeated="16370" table:style-name="ce248"/>
        </table:table-row>
        <table:table-row table:style-name="ro22" table:visibility="collapse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6.4516129032258063E-2" table:style-name="ce247">
            <text:p>0.06</text:p>
          </table:table-cell>
          <table:table-cell office:value-type="float" office:value="1" table:style-name="ce238">
            <text:p><text:s text:c="2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50" table:style-name="ce238">
            <text:p><text:s text:c="2"/>150</text:p>
          </table:table-cell>
          <table:table-cell table:number-columns-repeated="16370" table:style-name="ce248"/>
        </table:table-row>
        <table:table-row table:style-name="ro20">
          <table:table-cell office:value-type="string" table:style-name="ce235">
            <text:p>105年</text:p>
          </table:table-cell>
          <table:table-cell office:value-type="float" office:value="2016" table:style-name="ce236">
            <text:p>2016</text:p>
          </table:table-cell>
          <table:table-cell office:value-type="float" office:value="161" table:style-name="ce228">
            <text:p><text:s text:c="3"/>161</text:p>
          </table:table-cell>
          <table:table-cell office:value-type="float" office:value="92" table:style-name="ce228">
            <text:p><text:s text:c="3"/>92</text:p>
          </table:table-cell>
          <table:table-cell office:value-type="float" office:value="46" table:style-name="ce228">
            <text:p><text:s text:c="3"/>46</text:p>
          </table:table-cell>
          <table:table-cell office:value-type="float" office:value="9" table:style-name="ce228">
            <text:p><text:s text:c="3"/>9</text:p>
          </table:table-cell>
          <table:table-cell office:value-type="float" office:value="72" table:style-name="ce228">
            <text:p><text:s text:c="3"/>72</text:p>
          </table:table-cell>
          <table:table-cell office:value-type="float" office:value="14" table:style-name="ce228">
            <text:p><text:s text:c="3"/>14</text:p>
          </table:table-cell>
          <table:table-cell office:value-type="float" office:value="75" table:style-name="ce228">
            <text:p><text:s text:c="3"/>75</text:p>
          </table:table-cell>
          <table:table-cell office:value-type="float" office:value="0.43989071038251365" table:style-name="ce239">
            <text:p>0.44</text:p>
          </table:table-cell>
          <table:table-cell office:value-type="float" office:value="239" table:style-name="ce238">
            <text:p><text:s text:c="2"/>239</text:p>
          </table:table-cell>
          <table:table-cell office:value-type="float" office:value="27" table:style-name="ce238">
            <text:p><text:s text:c="2"/>27</text:p>
          </table:table-cell>
          <table:table-cell office:value-type="float" office:value="44" table:style-name="ce238">
            <text:p><text:s text:c="2"/>44</text:p>
          </table:table-cell>
          <table:table-cell office:value-type="float" office:value="23144" table:style-name="ce238">
            <text:p><text:s/>23 144</text:p>
          </table:table-cell>
          <table:table-cell table:number-columns-repeated="16370" table:style-name="ce233"/>
        </table:table-row>
        <table:table-row table:style-name="ro8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6" table:style-name="ce245">
            <text:p><text:s text:c="3"/>6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19354838709677419" table:style-name="ce247">
            <text:p>0.19</text:p>
          </table:table-cell>
          <table:table-cell office:value-type="float" office:value="18" table:style-name="ce238">
            <text:p><text:s text:c="2"/>1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400" table:style-name="ce238">
            <text:p><text:s text:c="2"/>40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6" table:style-name="ce245">
            <text:p><text:s text:c="3"/>6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0.20689655172413793" table:style-name="ce247">
            <text:p>0.21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750" table:style-name="ce238">
            <text:p><text:s text:c="2"/>75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8" table:style-name="ce245">
            <text:p><text:s text:c="3"/>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.25806451612903225" table:style-name="ce247">
            <text:p>0.26</text:p>
          </table:table-cell>
          <table:table-cell office:value-type="float" office:value="14" table:style-name="ce238">
            <text:p><text:s text:c="2"/>14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580" table:style-name="ce238">
            <text:p><text:s/>1 58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6.6666666666666666E-2" table:style-name="ce247">
            <text:p>0.07</text:p>
          </table:table-cell>
          <table:table-cell office:value-type="float" office:value="1" table:style-name="ce238">
            <text:p><text:s text:c="2"/>1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70" table:style-name="ce238">
            <text:p><text:s text:c="2"/>17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16129032258064516" table:style-name="ce247">
            <text:p>0.16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00" table:style-name="ce238">
            <text:p><text:s text:c="2"/>10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20" table:style-name="ce245">
            <text:p><text:s text:c="3"/>20</text:p>
          </table:table-cell>
          <table:table-cell office:value-type="float" office:value="11" table:style-name="ce232">
            <text:p><text:s text:c="3"/>11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2">
            <text:p>-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2">
            <text:p>-</text:p>
          </table:table-cell>
          <table:table-cell office:value-type="float" office:value="13" table:style-name="ce232">
            <text:p><text:s text:c="3"/>13</text:p>
          </table:table-cell>
          <table:table-cell office:value-type="float" office:value="0.66666666666666663" table:style-name="ce247">
            <text:p>0.67</text:p>
          </table:table-cell>
          <table:table-cell office:value-type="float" office:value="20" table:style-name="ce238">
            <text:p><text:s text:c="2"/>20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840" table:style-name="ce238">
            <text:p><text:s text:c="2"/>84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33" table:style-name="ce245">
            <text:p><text:s text:c="3"/>33</text:p>
          </table:table-cell>
          <table:table-cell office:value-type="float" office:value="19" table:style-name="ce232">
            <text:p><text:s text:c="3"/>19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2" table:style-name="ce232">
            <text:p><text:s text:c="3"/>12</text:p>
          </table:table-cell>
          <table:table-cell office:value-type="float" office:value="1.064516129032258" table:style-name="ce247">
            <text:p>1.06</text:p>
          </table:table-cell>
          <table:table-cell office:value-type="float" office:value="39" table:style-name="ce238">
            <text:p><text:s text:c="2"/>39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28" table:style-name="ce232">
            <text:p><text:s text:c="3"/>28</text:p>
          </table:table-cell>
          <table:table-cell office:value-type="float" office:value="6617" table:style-name="ce238">
            <text:p><text:s/>6 617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16" table:style-name="ce245">
            <text:p><text:s text:c="3"/>16</text:p>
          </table:table-cell>
          <table:table-cell office:value-type="float" office:value="11" table:style-name="ce232">
            <text:p><text:s text:c="3"/>1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0.5161290322580645" table:style-name="ce247">
            <text:p>0.52</text:p>
          </table:table-cell>
          <table:table-cell office:value-type="float" office:value="23" table:style-name="ce238">
            <text:p><text:s text:c="2"/>23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410" table:style-name="ce238">
            <text:p><text:s/>3 41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33333333333333331" table:style-name="ce247">
            <text:p>0.33</text:p>
          </table:table-cell>
          <table:table-cell office:value-type="float" office:value="14" table:style-name="ce232">
            <text:p><text:s text:c="3"/>14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660" table:style-name="ce238">
            <text:p><text:s text:c="2"/>66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32258064516129031" table:style-name="ce247">
            <text:p>0.32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1052" table:style-name="ce238">
            <text:p><text:s/>1 052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5" table:style-name="ce245">
            <text:p><text:s text:c="3"/>15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.5" table:style-name="ce247">
            <text:p>0.50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270" table:style-name="ce238">
            <text:p><text:s/>1 27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30" table:style-name="ce245">
            <text:p><text:s text:c="3"/>30</text:p>
          </table:table-cell>
          <table:table-cell office:value-type="float" office:value="16" table:style-name="ce232">
            <text:p><text:s text:c="3"/>16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3" table:style-name="ce232">
            <text:p><text:s text:c="3"/>1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0.967741935483871" table:style-name="ce247">
            <text:p>0.97</text:p>
          </table:table-cell>
          <table:table-cell office:value-type="float" office:value="71" table:style-name="ce232">
            <text:p><text:s text:c="3"/>7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6295" table:style-name="ce238">
            <text:p><text:s/>6 295</text:p>
          </table:table-cell>
          <table:table-cell table:number-columns-repeated="16370" table:style-name="ce248"/>
        </table:table-row>
        <table:table-row table:style-name="ro20">
          <table:table-cell office:value-type="string" table:style-name="ce235">
            <text:p>106年</text:p>
          </table:table-cell>
          <table:table-cell office:value-type="float" office:value="2017" table:style-name="ce236">
            <text:p>2017</text:p>
          </table:table-cell>
          <table:table-cell office:value-type="float" office:value="2730" table:style-name="ce228">
            <text:p><text:s text:c="2"/>2 730</text:p>
          </table:table-cell>
          <table:table-cell office:value-type="float" office:value="1314" table:style-name="ce228">
            <text:p><text:s text:c="2"/>1 314</text:p>
          </table:table-cell>
          <table:table-cell office:value-type="float" office:value="263" table:style-name="ce228">
            <text:p><text:s text:c="3"/>263</text:p>
          </table:table-cell>
          <table:table-cell office:value-type="float" office:value="64" table:style-name="ce228">
            <text:p><text:s text:c="3"/>64</text:p>
          </table:table-cell>
          <table:table-cell office:value-type="float" office:value="485" table:style-name="ce228">
            <text:p><text:s text:c="3"/>485</text:p>
          </table:table-cell>
          <table:table-cell office:value-type="float" office:value="46" table:style-name="ce228">
            <text:p><text:s text:c="3"/>46</text:p>
          </table:table-cell>
          <table:table-cell office:value-type="float" office:value="2199" table:style-name="ce228">
            <text:p><text:s text:c="2"/>2 199</text:p>
          </table:table-cell>
          <table:table-cell office:value-type="float" office:value="7.4794520547945202" table:style-name="ce239">
            <text:p>7.48</text:p>
          </table:table-cell>
          <table:table-cell office:value-type="float" office:value="1646" table:style-name="ce238">
            <text:p><text:s/>1 646</text:p>
          </table:table-cell>
          <table:table-cell office:value-type="float" office:value="34" table:style-name="ce238">
            <text:p><text:s text:c="2"/>34</text:p>
          </table:table-cell>
          <table:table-cell office:value-type="float" office:value="21" table:style-name="ce238">
            <text:p><text:s text:c="2"/>21</text:p>
          </table:table-cell>
          <table:table-cell office:value-type="float" office:value="33151" table:style-name="ce238">
            <text:p><text:s/>33 151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166" table:style-name="ce245">
            <text:p><text:s text:c="3"/>166</text:p>
          </table:table-cell>
          <table:table-cell office:value-type="float" office:value="55" table:style-name="ce232">
            <text:p><text:s text:c="3"/>55</text:p>
          </table:table-cell>
          <table:table-cell office:value-type="float" office:value="21" table:style-name="ce232">
            <text:p><text:s text:c="3"/>21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38" table:style-name="ce232">
            <text:p><text:s text:c="3"/>38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23" table:style-name="ce232">
            <text:p><text:s text:c="3"/>123</text:p>
          </table:table-cell>
          <table:table-cell office:value-type="float" office:value="5.354838709677419" table:style-name="ce247">
            <text:p>5.35</text:p>
          </table:table-cell>
          <table:table-cell office:value-type="float" office:value="83" table:style-name="ce232">
            <text:p><text:s text:c="3"/>8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539" table:style-name="ce238">
            <text:p><text:s/>2 539</text:p>
          </table:table-cell>
          <table:table-cell table:number-columns-repeated="16370" table:style-name="ce248"/>
        </table:table-row>
        <table:table-row table:style-name="ro20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217" table:style-name="ce245">
            <text:p><text:s text:c="3"/>217</text:p>
          </table:table-cell>
          <table:table-cell office:value-type="float" office:value="77" table:style-name="ce232">
            <text:p><text:s text:c="3"/>77</text:p>
          </table:table-cell>
          <table:table-cell office:value-type="float" office:value="26" table:style-name="ce232">
            <text:p><text:s text:c="3"/>2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4" table:style-name="ce232">
            <text:p><text:s text:c="3"/>34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79" table:style-name="ce232">
            <text:p><text:s text:c="3"/>179</text:p>
          </table:table-cell>
          <table:table-cell office:value-type="float" office:value="7.75" table:style-name="ce247">
            <text:p>7.75</text:p>
          </table:table-cell>
          <table:table-cell office:value-type="float" office:value="104" table:style-name="ce232">
            <text:p><text:s text:c="3"/>10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4806" table:style-name="ce238">
            <text:p><text:s/>4 806</text:p>
          </table:table-cell>
          <table:table-cell table:number-columns-repeated="16370" table:style-name="ce248"/>
        </table:table-row>
        <table:table-row table:style-name="ro20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164" table:style-name="ce245">
            <text:p><text:s text:c="3"/>164</text:p>
          </table:table-cell>
          <table:table-cell office:value-type="float" office:value="70" table:style-name="ce232">
            <text:p><text:s text:c="3"/>70</text:p>
          </table:table-cell>
          <table:table-cell office:value-type="float" office:value="28" table:style-name="ce232">
            <text:p><text:s text:c="3"/>28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4" table:style-name="ce232">
            <text:p><text:s text:c="3"/>34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24" table:style-name="ce232">
            <text:p><text:s text:c="3"/>124</text:p>
          </table:table-cell>
          <table:table-cell office:value-type="float" office:value="5.290322580645161" table:style-name="ce247">
            <text:p>5.29</text:p>
          </table:table-cell>
          <table:table-cell office:value-type="float" office:value="103" table:style-name="ce232">
            <text:p><text:s text:c="3"/>103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6112" table:style-name="ce238">
            <text:p><text:s/>6 112</text:p>
          </table:table-cell>
          <table:table-cell table:number-columns-repeated="16370" table:style-name="ce248"/>
        </table:table-row>
        <table:table-row table:style-name="ro20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271" table:style-name="ce245">
            <text:p><text:s text:c="3"/>271</text:p>
          </table:table-cell>
          <table:table-cell office:value-type="float" office:value="76" table:style-name="ce232">
            <text:p><text:s text:c="3"/>76</text:p>
          </table:table-cell>
          <table:table-cell office:value-type="float" office:value="23" table:style-name="ce232">
            <text:p><text:s text:c="3"/>23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26" table:style-name="ce232">
            <text:p><text:s text:c="3"/>2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43" table:style-name="ce232">
            <text:p><text:s text:c="3"/>243</text:p>
          </table:table-cell>
          <table:table-cell office:value-type="float" office:value="9.0333333333333332" table:style-name="ce247">
            <text:p>9.03</text:p>
          </table:table-cell>
          <table:table-cell office:value-type="float" office:value="105" table:style-name="ce232">
            <text:p><text:s text:c="3"/>10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266" table:style-name="ce238">
            <text:p><text:s/>1 266</text:p>
          </table:table-cell>
          <table:table-cell table:number-columns-repeated="16370" table:style-name="ce248"/>
        </table:table-row>
        <table:table-row table:style-name="ro20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268" table:style-name="ce245">
            <text:p><text:s text:c="3"/>268</text:p>
          </table:table-cell>
          <table:table-cell office:value-type="float" office:value="174" table:style-name="ce232">
            <text:p><text:s text:c="3"/>174</text:p>
          </table:table-cell>
          <table:table-cell office:value-type="float" office:value="16" table:style-name="ce232">
            <text:p><text:s text:c="3"/>16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43" table:style-name="ce232">
            <text:p><text:s text:c="3"/>43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22" table:style-name="ce232">
            <text:p><text:s text:c="3"/>222</text:p>
          </table:table-cell>
          <table:table-cell office:value-type="float" office:value="8.6451612903225801" table:style-name="ce247">
            <text:p>8.65</text:p>
          </table:table-cell>
          <table:table-cell office:value-type="float" office:value="198" table:style-name="ce232">
            <text:p><text:s text:c="3"/>19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545" table:style-name="ce238">
            <text:p><text:s/>1 545</text:p>
          </table:table-cell>
          <table:table-cell table:number-columns-repeated="16370" table:style-name="ce248"/>
        </table:table-row>
        <table:table-row table:style-name="ro20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305" table:style-name="ce245">
            <text:p><text:s text:c="3"/>305</text:p>
          </table:table-cell>
          <table:table-cell office:value-type="float" office:value="187" table:style-name="ce232">
            <text:p><text:s text:c="3"/>187</text:p>
          </table:table-cell>
          <table:table-cell office:value-type="float" office:value="24" table:style-name="ce232">
            <text:p><text:s text:c="3"/>24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70" table:style-name="ce232">
            <text:p><text:s text:c="3"/>70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31" table:style-name="ce232">
            <text:p><text:s text:c="3"/>231</text:p>
          </table:table-cell>
          <table:table-cell office:value-type="float" office:value="10.166666666666666" table:style-name="ce247">
            <text:p>10.17</text:p>
          </table:table-cell>
          <table:table-cell office:value-type="float" office:value="215" table:style-name="ce232">
            <text:p><text:s text:c="3"/>215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505" table:style-name="ce238">
            <text:p><text:s/>1 505</text:p>
          </table:table-cell>
          <table:table-cell table:number-columns-repeated="16370" table:style-name="ce248"/>
        </table:table-row>
        <table:table-row table:style-name="ro20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333" table:style-name="ce245">
            <text:p><text:s text:c="3"/>333</text:p>
          </table:table-cell>
          <table:table-cell office:value-type="float" office:value="163" table:style-name="ce232">
            <text:p><text:s text:c="3"/>163</text:p>
          </table:table-cell>
          <table:table-cell office:value-type="float" office:value="28" table:style-name="ce232">
            <text:p><text:s text:c="3"/>28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57" table:style-name="ce232">
            <text:p><text:s text:c="3"/>57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75" table:style-name="ce232">
            <text:p><text:s text:c="3"/>275</text:p>
          </table:table-cell>
          <table:table-cell office:value-type="float" office:value="10.741935483870968" table:style-name="ce247">
            <text:p>10.74</text:p>
          </table:table-cell>
          <table:table-cell office:value-type="float" office:value="198" table:style-name="ce232">
            <text:p><text:s text:c="3"/>198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207" table:style-name="ce238">
            <text:p><text:s/>2 207</text:p>
          </table:table-cell>
          <table:table-cell table:number-columns-repeated="16370" table:style-name="ce248"/>
        </table:table-row>
        <table:table-row table:style-name="ro20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276" table:style-name="ce245">
            <text:p><text:s text:c="3"/>276</text:p>
          </table:table-cell>
          <table:table-cell office:value-type="float" office:value="91" table:style-name="ce232">
            <text:p><text:s text:c="3"/>91</text:p>
          </table:table-cell>
          <table:table-cell office:value-type="float" office:value="22" table:style-name="ce232">
            <text:p><text:s text:c="3"/>22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45" table:style-name="ce232">
            <text:p><text:s text:c="3"/>45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28" table:style-name="ce232">
            <text:p><text:s text:c="3"/>228</text:p>
          </table:table-cell>
          <table:table-cell office:value-type="float" office:value="8.9032258064516121" table:style-name="ce247">
            <text:p>8.90</text:p>
          </table:table-cell>
          <table:table-cell office:value-type="float" office:value="120" table:style-name="ce232">
            <text:p><text:s text:c="3"/>120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447" table:style-name="ce238">
            <text:p><text:s/>2 447</text:p>
          </table:table-cell>
          <table:table-cell table:number-columns-repeated="16370" table:style-name="ce248"/>
        </table:table-row>
        <table:table-row table:style-name="ro20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206" table:style-name="ce245">
            <text:p><text:s text:c="3"/>206</text:p>
          </table:table-cell>
          <table:table-cell office:value-type="float" office:value="112" table:style-name="ce232">
            <text:p><text:s text:c="3"/>112</text:p>
          </table:table-cell>
          <table:table-cell office:value-type="float" office:value="24" table:style-name="ce232">
            <text:p><text:s text:c="3"/>24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32" table:style-name="ce232">
            <text:p><text:s text:c="3"/>3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72" table:style-name="ce232">
            <text:p><text:s text:c="3"/>172</text:p>
          </table:table-cell>
          <table:table-cell office:value-type="float" office:value="6.8666666666666663" table:style-name="ce247">
            <text:p>6.87</text:p>
          </table:table-cell>
          <table:table-cell office:value-type="float" office:value="149" table:style-name="ce232">
            <text:p><text:s text:c="3"/>149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063" table:style-name="ce238">
            <text:p><text:s/>2 063</text:p>
          </table:table-cell>
          <table:table-cell table:number-columns-repeated="16370" table:style-name="ce248"/>
        </table:table-row>
        <table:table-row table:style-name="ro20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184" table:style-name="ce245">
            <text:p><text:s text:c="3"/>184</text:p>
          </table:table-cell>
          <table:table-cell office:value-type="float" office:value="119" table:style-name="ce232">
            <text:p><text:s text:c="3"/>119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41" table:style-name="ce232">
            <text:p><text:s text:c="3"/>4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37" table:style-name="ce232">
            <text:p><text:s text:c="3"/>137</text:p>
          </table:table-cell>
          <table:table-cell office:value-type="float" office:value="5.935483870967742" table:style-name="ce247">
            <text:p>5.94</text:p>
          </table:table-cell>
          <table:table-cell office:value-type="float" office:value="140" table:style-name="ce232">
            <text:p><text:s text:c="3"/>140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826" table:style-name="ce238">
            <text:p><text:s/>3 826</text:p>
          </table:table-cell>
          <table:table-cell table:number-columns-repeated="16370" table:style-name="ce248"/>
        </table:table-row>
        <table:table-row table:style-name="ro20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80" table:style-name="ce245">
            <text:p><text:s text:c="3"/>180</text:p>
          </table:table-cell>
          <table:table-cell office:value-type="float" office:value="123" table:style-name="ce232">
            <text:p><text:s text:c="3"/>123</text:p>
          </table:table-cell>
          <table:table-cell office:value-type="float" office:value="18" table:style-name="ce232">
            <text:p><text:s text:c="3"/>18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8" table:style-name="ce232">
            <text:p><text:s text:c="3"/>38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36" table:style-name="ce232">
            <text:p><text:s text:c="3"/>136</text:p>
          </table:table-cell>
          <table:table-cell office:value-type="float" office:value="6" table:style-name="ce249">
            <text:p>6.00</text:p>
          </table:table-cell>
          <table:table-cell office:value-type="float" office:value="146" table:style-name="ce232">
            <text:p><text:s text:c="3"/>146</text:p>
          </table:table-cell>
          <table:table-cell office:value-type="float" office:value="13" table:style-name="ce232">
            <text:p><text:s text:c="3"/>13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205" table:style-name="ce238">
            <text:p><text:s/>2 205</text:p>
          </table:table-cell>
          <table:table-cell table:number-columns-repeated="16370" table:style-name="ce248"/>
        </table:table-row>
        <table:table-row table:style-name="ro20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60" table:style-name="ce245">
            <text:p><text:s text:c="3"/>160</text:p>
          </table:table-cell>
          <table:table-cell office:value-type="float" office:value="67" table:style-name="ce232">
            <text:p><text:s text:c="3"/>67</text:p>
          </table:table-cell>
          <table:table-cell office:value-type="float" office:value="16" table:style-name="ce232">
            <text:p><text:s text:c="3"/>1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7" table:style-name="ce232">
            <text:p><text:s text:c="3"/>27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29" table:style-name="ce232">
            <text:p><text:s text:c="3"/>129</text:p>
          </table:table-cell>
          <table:table-cell office:value-type="float" office:value="5.161290322580645" table:style-name="ce247">
            <text:p>5.16</text:p>
          </table:table-cell>
          <table:table-cell office:value-type="float" office:value="85" table:style-name="ce232">
            <text:p><text:s text:c="3"/>8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2630" table:style-name="ce238">
            <text:p><text:s/>2 630</text:p>
          </table:table-cell>
          <table:table-cell table:number-columns-repeated="16370" table:style-name="ce248"/>
        </table:table-row>
        <table:table-row table:style-name="ro20">
          <table:table-cell office:value-type="string" table:style-name="ce235">
            <text:p>107年</text:p>
          </table:table-cell>
          <table:table-cell office:value-type="float" office:value="2018" table:style-name="ce236">
            <text:p>2018</text:p>
          </table:table-cell>
          <table:table-cell table:style-name="ce245"/>
          <table:table-cell table:number-columns-repeated="6" table:style-name="ce232"/>
          <table:table-cell table:style-name="ce247"/>
          <table:table-cell table:number-columns-repeated="3" table:style-name="ce232"/>
          <table:table-cell table:style-name="ce238"/>
          <table:table-cell table:number-columns-repeated="16370" table:style-name="ce248"/>
        </table:table-row>
        <table:table-row table:style-name="ro20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221" table:style-name="ce245">
            <text:p><text:s text:c="3"/>221</text:p>
          </table:table-cell>
          <table:table-cell office:value-type="float" office:value="81" table:style-name="ce232">
            <text:p><text:s text:c="3"/>81</text:p>
          </table:table-cell>
          <table:table-cell office:value-type="float" office:value="22" table:style-name="ce232">
            <text:p><text:s text:c="3"/>22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8" table:style-name="ce232">
            <text:p><text:s text:c="3"/>3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82" table:style-name="ce232">
            <text:p><text:s text:c="3"/>182</text:p>
          </table:table-cell>
          <table:table-cell office:value-type="float" office:value="7.129032258064516" table:style-name="ce247">
            <text:p>7.13</text:p>
          </table:table-cell>
          <table:table-cell office:value-type="float" office:value="107" table:style-name="ce232">
            <text:p><text:s text:c="3"/>107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875" table:style-name="ce238">
            <text:p><text:s/>2 875</text:p>
          </table:table-cell>
          <table:table-cell table:number-columns-repeated="16370" table:style-name="ce248"/>
        </table:table-row>
        <table:table-row table:style-name="ro20">
          <table:table-cell office:value-type="float" office:value="2" table:style-name="ce250">
            <text:p>2月</text:p>
          </table:table-cell>
          <table:table-cell office:value-type="string" table:style-name="ce251">
            <text:p>Feb.</text:p>
          </table:table-cell>
          <table:table-cell office:value-type="float" office:value="252" table:style-name="ce252">
            <text:p><text:s text:c="3"/>252</text:p>
          </table:table-cell>
          <table:table-cell office:value-type="float" office:value="123" table:style-name="ce253">
            <text:p><text:s text:c="3"/>123</text:p>
          </table:table-cell>
          <table:table-cell office:value-type="float" office:value="19" table:style-name="ce253">
            <text:p><text:s text:c="3"/>19</text:p>
          </table:table-cell>
          <table:table-cell office:value-type="float" office:value="5" table:style-name="ce253">
            <text:p><text:s text:c="3"/>5</text:p>
          </table:table-cell>
          <table:table-cell office:value-type="float" office:value="32" table:style-name="ce253">
            <text:p><text:s text:c="3"/>32</text:p>
          </table:table-cell>
          <table:table-cell office:value-type="float" office:value="2" table:style-name="ce253">
            <text:p><text:s text:c="3"/>2</text:p>
          </table:table-cell>
          <table:table-cell office:value-type="float" office:value="218" table:style-name="ce253">
            <text:p><text:s text:c="3"/>218</text:p>
          </table:table-cell>
          <table:table-cell office:value-type="float" office:value="9" table:style-name="ce254">
            <text:p>9.00</text:p>
          </table:table-cell>
          <table:table-cell office:value-type="float" office:value="147" table:style-name="ce253">
            <text:p><text:s text:c="3"/>147</text:p>
          </table:table-cell>
          <table:table-cell office:value-type="float" office:value="1" table:style-name="ce253">
            <text:p><text:s text:c="3"/>1</text:p>
          </table:table-cell>
          <table:table-cell office:value-type="float" office:value="2" table:style-name="ce253">
            <text:p><text:s text:c="3"/>2</text:p>
          </table:table-cell>
          <table:table-cell office:value-type="float" office:value="1265" table:style-name="ce255">
            <text:p><text:s/>1 265</text:p>
          </table:table-cell>
          <table:table-cell table:number-columns-repeated="16370" table:style-name="ce248"/>
        </table:table-row>
        <table:table-row table:style-name="ro6">
          <table:table-cell office:value-type="string" table:style-name="ce56">
            <text:p>資料來源：本府消防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table:style-name="ce61"/>
          <table:table-cell table:number-columns-repeated="4" table:style-name="ce233"/>
          <table:table-cell office:value-type="string" table:style-name="ce256">
            <text:p><text:s/>Source : Fire Department, New Taipei City Government.</text:p>
          </table:table-cell>
          <table:table-cell table:number-columns-repeated="16370" table:style-name="ce233"/>
        </table:table-row>
        <table:table-row table:style-name="ro23">
          <table:table-cell office:value-type="string" table:number-columns-spanned="14" table:number-rows-spanned="1" table:style-name="ce257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 table:style-name="ce233"/>
        </table:table-row>
        <table:table-row table:style-name="ro24">
          <table:table-cell office:value-type="string" table:number-columns-spanned="14" table:number-rows-spanned="1" table:style-name="ce257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 table:style-name="ce258"/>
        </table:table-row>
        <table:table-row table:number-rows-repeated="8" table:style-name="ro10">
          <table:table-cell table:number-columns-repeated="16384" table:style-name="ce258"/>
        </table:table-row>
        <table:table-row table:style-name="ro25">
          <table:table-cell table:number-columns-repeated="8" table:style-name="ce259"/>
          <table:table-cell table:style-name="ce260"/>
          <table:table-cell table:number-columns-repeated="16375" table:style-name="ce259"/>
        </table:table-row>
        <table:table-row table:number-rows-repeated="3" table:style-name="ro25">
          <table:table-cell table:number-columns-repeated="16384" table:style-name="ce259"/>
        </table:table-row>
        <table:table-row table:style-name="ro10">
          <table:table-cell table:number-columns-repeated="16384" table:style-name="ce258"/>
        </table:table-row>
        <table:table-row table:number-rows-repeated="1048449" table:style-name="ro26">
          <table:table-cell table:number-columns-repeated="16384"/>
        </table:table-row>
      </table:table>
      <table:table table:name="表44" table:style-name="ta1" table:print-ranges="表44.A1:表44.P108">
        <table:table-column table:style-name="co9" table:default-cell-style-name="ce1"/>
        <table:table-column table:style-name="co22" table:default-cell-style-name="ce1"/>
        <table:table-column table:style-name="co1" table:number-columns-repeated="3" table:default-cell-style-name="ce1"/>
        <table:table-column table:style-name="co20" table:default-cell-style-name="ce1"/>
        <table:table-column table:style-name="co9" table:default-cell-style-name="ce1"/>
        <table:table-column table:style-name="co14" table:default-cell-style-name="ce1"/>
        <table:table-column table:style-name="co2" table:default-cell-style-name="ce1"/>
        <table:table-column table:style-name="co1" table:default-cell-style-name="ce1"/>
        <table:table-column table:style-name="co16" table:default-cell-style-name="ce1"/>
        <table:table-column table:style-name="co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6" table:default-cell-style-name="ce66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4">
            <text:p>單位：次、人、輛</text:p>
          </table:table-cell>
          <table:table-cell table:style-name="ce1"/>
          <table:table-cell table:number-columns-repeated="13" table:style-name="ce261"/>
          <table:table-cell office:value-type="string" table:style-name="ce262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8"/>
          <table:table-cell table:style-name="ce263"/>
          <table:table-cell table:style-name="ce9"/>
          <table:table-cell table:number-columns-repeated="7" table:style-name="ce10"/>
          <table:table-cell table:number-columns-repeated="5" table:style-name="ce11"/>
          <table:table-cell table:number-columns-repeated="16368"/>
        </table:table-row>
        <table:table-row table:style-name="ro27">
          <table:table-cell office:value-type="string" table:number-columns-spanned="2" table:number-rows-spanned="3" table:style-name="ce411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412">
            <text:p>出動人次<text:span text:style-name="T4"/></text:p>
            <text:p><text:span text:style-name="T4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413">
            <text:p>救出</text:p>
            <text:p>人數<text:span text:style-name="T9"/></text:p>
            <text:p><text:span text:style-name="T9">No. of People Rescued</text:span></text:p>
          </table:table-cell>
          <table:table-cell office:value-type="string" table:number-columns-spanned="4" table:number-rows-spanned="1" table:style-name="ce414">
            <text:p>消防車<text:s/></text:p>
            <text:p><text:span text:style-name="T4">Fire Engines</text:span></text:p>
          </table:table-cell>
          <table:covered-table-cell table:number-columns-repeated="3"/>
          <table:table-cell office:value-type="string" table:number-columns-spanned="1" table:number-rows-spanned="3" table:style-name="ce413">
            <text:p><text:span text:style-name="T10">救助器材車</text:span></text:p>
            <text:p><text:span text:style-name="T9"><text:s/>Rescue Fire Engines</text:span></text:p>
          </table:table-cell>
          <table:table-cell office:value-type="string" table:number-columns-spanned="1" table:number-rows-spanned="3" table:style-name="ce413">
            <text:p>照明車</text:p>
            <text:p><text:span text:style-name="T4">Lighting Vehicles</text:span></text:p>
          </table:table-cell>
          <table:table-cell office:value-type="string" table:number-columns-spanned="1" table:number-rows-spanned="3" table:style-name="ce413">
            <text:p><text:span text:style-name="T4"><text:s/>其他救災及勤務車輛<text:s/></text:span></text:p>
            <text:p><text:span text:style-name="T9">Other Rescue Operation Vehicles</text:span></text:p>
          </table:table-cell>
          <table:table-cell office:value-type="string" table:number-columns-spanned="1" table:number-rows-spanned="3" table:style-name="ce413">
            <text:p>救護車</text:p>
            <text:p><text:span text:style-name="T4">Ambu-lances</text:span></text:p>
          </table:table-cell>
          <table:table-cell office:value-type="string" table:number-columns-spanned="1" table:number-rows-spanned="3" table:style-name="ce410">
            <text:p>消防船艇直昇機及其他裝備</text:p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71">
            <text:p>合計</text:p>
          </table:table-cell>
          <table:table-cell office:value-type="string" table:style-name="ce271">
            <text:p>消防人員<text:s/></text:p>
          </table:table-cell>
          <table:table-cell office:value-type="string" table:style-name="ce271">
            <text:p>義消人員</text:p>
          </table:table-cell>
          <table:table-cell office:value-type="string" table:style-name="ce271">
            <text:p>其他</text:p>
          </table:table-cell>
          <table:covered-table-cell/>
          <table:table-cell office:value-type="string" table:style-name="ce273">
            <text:p>雲梯消防車</text:p>
          </table:table-cell>
          <table:table-cell office:value-type="string" table:style-name="ce273">
            <text:p>化學消防車</text:p>
          </table:table-cell>
          <table:table-cell office:value-type="string" table:style-name="ce274">
            <text:p>水箱、水庫及超高壓消防車</text:p>
          </table:table-cell>
          <table:table-cell office:value-type="string" table:style-name="ce273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8">
          <table:covered-table-cell/>
          <table:covered-table-cell/>
          <table:table-cell office:value-type="string" table:style-name="ce278">
            <text:p>Total</text:p>
          </table:table-cell>
          <table:table-cell office:value-type="string" table:style-name="ce221">
            <text:p>Fire Fighters</text:p>
          </table:table-cell>
          <table:table-cell office:value-type="string" table:style-name="ce279">
            <text:p>Volunteer Fire Fighters<text:s/></text:p>
          </table:table-cell>
          <table:table-cell office:value-type="string" table:style-name="ce280">
            <text:p>Others</text:p>
          </table:table-cell>
          <table:covered-table-cell/>
          <table:table-cell office:value-type="string" table:style-name="ce221">
            <text:p>Ladder</text:p>
          </table:table-cell>
          <table:table-cell office:value-type="string" table:style-name="ce221">
            <text:p>Chemical</text:p>
          </table:table-cell>
          <table:table-cell office:value-type="string" table:style-name="ce279">
            <text:p>Tanker &amp; Superhigh</text:p>
            <text:p><text:s/>Presser<text:s/></text:p>
          </table:table-cell>
          <table:table-cell office:value-type="string" table:style-name="ce221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8">
          <table:table-cell office:value-type="string" table:style-name="ce283">
            <text:p>95年</text:p>
          </table:table-cell>
          <table:table-cell office:value-type="float" office:value="2006" table:style-name="ce284">
            <text:p>2006</text:p>
          </table:table-cell>
          <table:table-cell office:value-type="float" office:value="25738" table:style-name="ce285">
            <text:p><text:s/>25 738<text:s/></text:p>
          </table:table-cell>
          <table:table-cell office:value-type="float" office:value="16363" table:style-name="ce286">
            <text:p><text:s/>16 363<text:s/></text:p>
          </table:table-cell>
          <table:table-cell office:value-type="float" office:value="7411" table:style-name="ce286">
            <text:p><text:s/>7 411<text:s/></text:p>
          </table:table-cell>
          <table:table-cell office:value-type="float" office:value="1964" table:style-name="ce286">
            <text:p><text:s/>1 964<text:s/></text:p>
          </table:table-cell>
          <table:table-cell office:value-type="float" office:value="426" table:style-name="ce286">
            <text:p><text:s text:c="2"/>426<text:s/></text:p>
          </table:table-cell>
          <table:table-cell office:value-type="float" office:value="316" table:style-name="ce286">
            <text:p><text:s text:c="2"/>316<text:s/></text:p>
          </table:table-cell>
          <table:table-cell office:value-type="float" office:value="76" table:style-name="ce286">
            <text:p><text:s text:c="2"/>76<text:s/></text:p>
          </table:table-cell>
          <table:table-cell office:value-type="float" office:value="4687" table:style-name="ce286">
            <text:p><text:s/>4 687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427" table:style-name="ce286">
            <text:p><text:s text:c="2"/>427<text:s/></text:p>
          </table:table-cell>
          <table:table-cell office:value-type="float" office:value="50" table:style-name="ce286">
            <text:p><text:s text:c="2"/>50<text:s/></text:p>
          </table:table-cell>
          <table:table-cell office:value-type="float" office:value="1045" table:style-name="ce286">
            <text:p><text:s/>1 045<text:s/></text:p>
          </table:table-cell>
          <table:table-cell office:value-type="float" office:value="1604" table:style-name="ce286">
            <text:p><text:s/>1 604<text:s/></text:p>
          </table:table-cell>
          <table:table-cell office:value-type="float" office:value="66" table:style-name="ce287">
            <text:p><text:s text:c="2"/>66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3">
            <text:p>96年</text:p>
          </table:table-cell>
          <table:table-cell office:value-type="float" office:value="2007" table:style-name="ce284">
            <text:p>2007</text:p>
          </table:table-cell>
          <table:table-cell office:value-type="float" office:value="19841" table:style-name="ce285">
            <text:p><text:s/>19 841<text:s/></text:p>
          </table:table-cell>
          <table:table-cell office:value-type="float" office:value="12715" table:style-name="ce286">
            <text:p><text:s/>12 715<text:s/></text:p>
          </table:table-cell>
          <table:table-cell office:value-type="float" office:value="6003" table:style-name="ce286">
            <text:p><text:s/>6 003<text:s/></text:p>
          </table:table-cell>
          <table:table-cell office:value-type="float" office:value="1123" table:style-name="ce286">
            <text:p><text:s/>1 123<text:s/></text:p>
          </table:table-cell>
          <table:table-cell office:value-type="float" office:value="212" table:style-name="ce286">
            <text:p><text:s text:c="2"/>212<text:s/></text:p>
          </table:table-cell>
          <table:table-cell office:value-type="float" office:value="291" table:style-name="ce286">
            <text:p><text:s text:c="2"/>291<text:s/></text:p>
          </table:table-cell>
          <table:table-cell office:value-type="float" office:value="267" table:style-name="ce286">
            <text:p><text:s text:c="2"/>267<text:s/></text:p>
          </table:table-cell>
          <table:table-cell office:value-type="float" office:value="3213" table:style-name="ce286">
            <text:p><text:s/>3 213<text:s/></text:p>
          </table:table-cell>
          <table:table-cell office:value-type="float" office:value="6" table:style-name="ce286">
            <text:p><text:s text:c="2"/>6<text:s/></text:p>
          </table:table-cell>
          <table:table-cell office:value-type="float" office:value="343" table:style-name="ce286">
            <text:p><text:s text:c="2"/>343<text:s/></text:p>
          </table:table-cell>
          <table:table-cell office:value-type="float" office:value="34" table:style-name="ce286">
            <text:p><text:s text:c="2"/>34<text:s/></text:p>
          </table:table-cell>
          <table:table-cell office:value-type="float" office:value="652" table:style-name="ce286">
            <text:p><text:s text:c="2"/>652<text:s/></text:p>
          </table:table-cell>
          <table:table-cell office:value-type="float" office:value="1075" table:style-name="ce286">
            <text:p><text:s/>1 075<text:s/></text:p>
          </table:table-cell>
          <table:table-cell office:value-type="float" office:value="65" table:style-name="ce287">
            <text:p><text:s text:c="2"/>65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3">
            <text:p>97年</text:p>
          </table:table-cell>
          <table:table-cell office:value-type="float" office:value="2008" table:style-name="ce284">
            <text:p>2008</text:p>
          </table:table-cell>
          <table:table-cell office:value-type="float" office:value="18499" table:style-name="ce285">
            <text:p><text:s/>18 499<text:s/></text:p>
          </table:table-cell>
          <table:table-cell office:value-type="float" office:value="12323" table:style-name="ce286">
            <text:p><text:s/>12 323<text:s/></text:p>
          </table:table-cell>
          <table:table-cell office:value-type="float" office:value="5715" table:style-name="ce286">
            <text:p><text:s/>5 715<text:s/></text:p>
          </table:table-cell>
          <table:table-cell office:value-type="float" office:value="461" table:style-name="ce286">
            <text:p><text:s text:c="2"/>461<text:s/></text:p>
          </table:table-cell>
          <table:table-cell office:value-type="float" office:value="292" table:style-name="ce286">
            <text:p><text:s text:c="2"/>292<text:s/></text:p>
          </table:table-cell>
          <table:table-cell office:value-type="float" office:value="357" table:style-name="ce286">
            <text:p><text:s text:c="2"/>357<text:s/></text:p>
          </table:table-cell>
          <table:table-cell office:value-type="float" office:value="62" table:style-name="ce286">
            <text:p><text:s text:c="2"/>62<text:s/></text:p>
          </table:table-cell>
          <table:table-cell office:value-type="float" office:value="3021" table:style-name="ce286">
            <text:p><text:s/>3 021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376" table:style-name="ce286">
            <text:p><text:s text:c="2"/>376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57" table:style-name="ce286">
            <text:p><text:s text:c="2"/>257<text:s/></text:p>
          </table:table-cell>
          <table:table-cell office:value-type="float" office:value="862" table:style-name="ce286">
            <text:p><text:s text:c="2"/>862<text:s/></text:p>
          </table:table-cell>
          <table:table-cell office:value-type="float" office:value="80" table:style-name="ce287">
            <text:p><text:s text:c="2"/>80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3">
            <text:p>98年</text:p>
          </table:table-cell>
          <table:table-cell office:value-type="float" office:value="2009" table:style-name="ce284">
            <text:p>2009</text:p>
          </table:table-cell>
          <table:table-cell office:value-type="float" office:value="15293" table:style-name="ce285">
            <text:p><text:s/>15 293<text:s/></text:p>
          </table:table-cell>
          <table:table-cell office:value-type="float" office:value="10607" table:style-name="ce286">
            <text:p><text:s/>10 607<text:s/></text:p>
          </table:table-cell>
          <table:table-cell office:value-type="float" office:value="4551" table:style-name="ce286">
            <text:p><text:s/>4 551<text:s/></text:p>
          </table:table-cell>
          <table:table-cell office:value-type="float" office:value="135" table:style-name="ce286">
            <text:p><text:s text:c="2"/>135<text:s/></text:p>
          </table:table-cell>
          <table:table-cell office:value-type="float" office:value="125" table:style-name="ce286">
            <text:p><text:s text:c="2"/>125<text:s/></text:p>
          </table:table-cell>
          <table:table-cell office:value-type="float" office:value="271" table:style-name="ce286">
            <text:p><text:s text:c="2"/>271<text:s/></text:p>
          </table:table-cell>
          <table:table-cell office:value-type="float" office:value="306" table:style-name="ce286">
            <text:p><text:s text:c="2"/>306<text:s/></text:p>
          </table:table-cell>
          <table:table-cell office:value-type="float" office:value="2327" table:style-name="ce286">
            <text:p><text:s/>2 327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61" table:style-name="ce286">
            <text:p><text:s text:c="2"/>261<text:s/></text:p>
          </table:table-cell>
          <table:table-cell office:value-type="float" office:value="29" table:style-name="ce286">
            <text:p><text:s text:c="2"/>29<text:s/></text:p>
          </table:table-cell>
          <table:table-cell office:value-type="float" office:value="243" table:style-name="ce286">
            <text:p><text:s text:c="2"/>243<text:s/></text:p>
          </table:table-cell>
          <table:table-cell office:value-type="float" office:value="817" table:style-name="ce286">
            <text:p><text:s text:c="2"/>817<text:s/></text:p>
          </table:table-cell>
          <table:table-cell office:value-type="float" office:value="51" table:style-name="ce287">
            <text:p><text:s text:c="2"/>51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8">
            <text:p>99年</text:p>
          </table:table-cell>
          <table:table-cell office:value-type="float" office:value="2010" table:style-name="ce289">
            <text:p>2010</text:p>
          </table:table-cell>
          <table:table-cell office:value-type="float" office:value="16846" table:style-name="ce285">
            <text:p><text:s/>16 846<text:s/></text:p>
          </table:table-cell>
          <table:table-cell office:value-type="float" office:value="12537" table:style-name="ce286">
            <text:p><text:s/>12 537<text:s/></text:p>
          </table:table-cell>
          <table:table-cell office:value-type="float" office:value="4278" table:style-name="ce286">
            <text:p><text:s/>4 278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79" table:style-name="ce286">
            <text:p><text:s text:c="2"/>79<text:s/></text:p>
          </table:table-cell>
          <table:table-cell office:value-type="float" office:value="279" table:style-name="ce286">
            <text:p><text:s text:c="2"/>279<text:s/></text:p>
          </table:table-cell>
          <table:table-cell office:value-type="float" office:value="136" table:style-name="ce286">
            <text:p><text:s text:c="2"/>136<text:s/></text:p>
          </table:table-cell>
          <table:table-cell office:value-type="float" office:value="2534" table:style-name="ce286">
            <text:p><text:s/>2 534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424" table:style-name="ce286">
            <text:p><text:s text:c="2"/>424<text:s/></text:p>
          </table:table-cell>
          <table:table-cell office:value-type="float" office:value="28" table:style-name="ce286">
            <text:p><text:s text:c="2"/>28<text:s/></text:p>
          </table:table-cell>
          <table:table-cell office:value-type="float" office:value="242" table:style-name="ce286">
            <text:p><text:s text:c="2"/>242<text:s/></text:p>
          </table:table-cell>
          <table:table-cell office:value-type="float" office:value="811" table:style-name="ce286">
            <text:p><text:s text:c="2"/>811<text:s/></text:p>
          </table:table-cell>
          <table:table-cell office:value-type="float" office:value="36" table:style-name="ce287">
            <text:p><text:s text:c="2"/>36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8">
            <text:p>100年</text:p>
          </table:table-cell>
          <table:table-cell office:value-type="float" office:value="2011" table:style-name="ce289">
            <text:p>2011</text:p>
          </table:table-cell>
          <table:table-cell office:value-type="float" office:value="11929" table:style-name="ce285">
            <text:p><text:s/>11 929<text:s/></text:p>
          </table:table-cell>
          <table:table-cell office:value-type="float" office:value="9492" table:style-name="ce286">
            <text:p><text:s/>9 492<text:s/></text:p>
          </table:table-cell>
          <table:table-cell office:value-type="float" office:value="2265" table:style-name="ce286">
            <text:p><text:s/>2 265<text:s/></text:p>
          </table:table-cell>
          <table:table-cell office:value-type="float" office:value="172" table:style-name="ce286">
            <text:p><text:s text:c="2"/>172<text:s/></text:p>
          </table:table-cell>
          <table:table-cell office:value-type="float" office:value="50" table:style-name="ce286">
            <text:p><text:s text:c="2"/>50<text:s/></text:p>
          </table:table-cell>
          <table:table-cell office:value-type="float" office:value="187" table:style-name="ce286">
            <text:p><text:s text:c="2"/>187<text:s/></text:p>
          </table:table-cell>
          <table:table-cell office:value-type="float" office:value="85" table:style-name="ce286">
            <text:p><text:s text:c="2"/>85<text:s/></text:p>
          </table:table-cell>
          <table:table-cell office:value-type="float" office:value="1843" table:style-name="ce286">
            <text:p><text:s/>1 84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9" table:style-name="ce286">
            <text:p><text:s text:c="2"/>249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35" table:style-name="ce286">
            <text:p><text:s text:c="2"/>235<text:s/></text:p>
          </table:table-cell>
          <table:table-cell office:value-type="float" office:value="512" table:style-name="ce286">
            <text:p><text:s text:c="2"/>512<text:s/></text:p>
          </table:table-cell>
          <table:table-cell office:value-type="float" office:value="4" table:style-name="ce287">
            <text:p><text:s text:c="2"/>4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483" table:style-name="ce285">
            <text:p><text:s/>1 483<text:s/></text:p>
          </table:table-cell>
          <table:table-cell office:value-type="float" office:value="1202" table:style-name="ce286">
            <text:p><text:s/>1 202<text:s/></text:p>
          </table:table-cell>
          <table:table-cell office:value-type="float" office:value="281" table:style-name="ce286">
            <text:p><text:s text:c="2"/>28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253" table:style-name="ce286">
            <text:p><text:s text:c="2"/>25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34" table:style-name="ce286">
            <text:p><text:s text:c="2"/>34<text:s/></text:p>
          </table:table-cell>
          <table:table-cell office:value-type="float" office:value="72" table:style-name="ce286">
            <text:p><text:s text:c="2"/>72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383" table:style-name="ce285">
            <text:p><text:s/>1 383<text:s/></text:p>
          </table:table-cell>
          <table:table-cell office:value-type="float" office:value="1082" table:style-name="ce286">
            <text:p><text:s/>1 082<text:s/></text:p>
          </table:table-cell>
          <table:table-cell office:value-type="float" office:value="292" table:style-name="ce286">
            <text:p><text:s text:c="2"/>292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7" table:style-name="ce286">
            <text:p><text:s text:c="2"/>17<text:s/></text:p>
          </table:table-cell>
          <table:table-cell office:value-type="float" office:value="28" table:style-name="ce286">
            <text:p><text:s text:c="2"/>28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254" table:style-name="ce286">
            <text:p><text:s text:c="2"/>25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5" table:style-name="ce286">
            <text:p><text:s text:c="2"/>35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63" table:style-name="ce286">
            <text:p><text:s text:c="2"/>63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591" table:style-name="ce285">
            <text:p><text:s text:c="2"/>591<text:s/></text:p>
          </table:table-cell>
          <table:table-cell office:value-type="float" office:value="426" table:style-name="ce286">
            <text:p><text:s text:c="2"/>426<text:s/></text:p>
          </table:table-cell>
          <table:table-cell office:value-type="float" office:value="118" table:style-name="ce286">
            <text:p><text:s text:c="2"/>118<text:s/></text:p>
          </table:table-cell>
          <table:table-cell office:value-type="float" office:value="47" table:style-name="ce286">
            <text:p><text:s text:c="2"/>47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82" table:style-name="ce286">
            <text:p><text:s text:c="2"/>8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451" table:style-name="ce285">
            <text:p><text:s/>1 451<text:s/></text:p>
          </table:table-cell>
          <table:table-cell office:value-type="float" office:value="1203" table:style-name="ce286">
            <text:p><text:s/>1 203<text:s/></text:p>
          </table:table-cell>
          <table:table-cell office:value-type="float" office:value="248" table:style-name="ce286">
            <text:p><text:s text:c="2"/>24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33" table:style-name="ce286">
            <text:p><text:s text:c="2"/>23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6" table:style-name="ce286">
            <text:p><text:s text:c="2"/>6<text:s/></text:p>
          </table:table-cell>
          <table:table-cell office:value-type="float" office:value="34" table:style-name="ce286">
            <text:p><text:s text:c="2"/>34<text:s/></text:p>
          </table:table-cell>
          <table:table-cell office:value-type="float" office:value="64" table:style-name="ce286">
            <text:p><text:s text:c="2"/>64<text:s/></text:p>
          </table:table-cell>
          <table:table-cell office:value-type="float" office:value="3" table:style-name="ce287">
            <text:p><text:s text:c="2"/>3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694" table:style-name="ce285">
            <text:p><text:s text:c="2"/>694<text:s/></text:p>
          </table:table-cell>
          <table:table-cell office:value-type="float" office:value="498" table:style-name="ce286">
            <text:p><text:s text:c="2"/>498<text:s/></text:p>
          </table:table-cell>
          <table:table-cell office:value-type="float" office:value="196" table:style-name="ce286">
            <text:p><text:s text:c="2"/>19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98" table:style-name="ce286">
            <text:p><text:s text:c="2"/>9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7" table:style-name="ce286">
            <text:p><text:s text:c="2"/>17<text:s/></text:p>
          </table:table-cell>
          <table:table-cell office:value-type="float" office:value="30" table:style-name="ce286">
            <text:p><text:s text:c="2"/>30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775" table:style-name="ce285">
            <text:p><text:s text:c="2"/>775<text:s/></text:p>
          </table:table-cell>
          <table:table-cell office:value-type="float" office:value="655" table:style-name="ce286">
            <text:p><text:s text:c="2"/>655<text:s/></text:p>
          </table:table-cell>
          <table:table-cell office:value-type="float" office:value="120" table:style-name="ce286">
            <text:p><text:s text:c="2"/>12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41" table:style-name="ce286">
            <text:p><text:s text:c="2"/>41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217" table:style-name="ce285">
            <text:p><text:s/>1 217<text:s/></text:p>
          </table:table-cell>
          <table:table-cell office:value-type="float" office:value="935" table:style-name="ce286">
            <text:p><text:s text:c="2"/>935<text:s/></text:p>
          </table:table-cell>
          <table:table-cell office:value-type="float" office:value="282" table:style-name="ce286">
            <text:p><text:s text:c="2"/>28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69" table:style-name="ce286">
            <text:p><text:s text:c="2"/>16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37" table:style-name="ce286">
            <text:p><text:s text:c="2"/>37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742" table:style-name="ce285">
            <text:p><text:s text:c="2"/>742<text:s/></text:p>
          </table:table-cell>
          <table:table-cell office:value-type="float" office:value="504" table:style-name="ce286">
            <text:p><text:s text:c="2"/>504<text:s/></text:p>
          </table:table-cell>
          <table:table-cell office:value-type="float" office:value="231" table:style-name="ce286">
            <text:p><text:s text:c="2"/>231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91" table:style-name="ce286">
            <text:p><text:s text:c="2"/>9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29" table:style-name="ce286">
            <text:p><text:s text:c="2"/>29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824" table:style-name="ce285">
            <text:p><text:s text:c="2"/>824<text:s/></text:p>
          </table:table-cell>
          <table:table-cell office:value-type="float" office:value="732" table:style-name="ce286">
            <text:p><text:s text:c="2"/>732<text:s/></text:p>
          </table:table-cell>
          <table:table-cell office:value-type="float" office:value="79" table:style-name="ce286">
            <text:p><text:s text:c="2"/>79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125" table:style-name="ce286">
            <text:p><text:s text:c="2"/>12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36" table:style-name="ce286">
            <text:p><text:s text:c="2"/>36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827" table:style-name="ce285">
            <text:p><text:s text:c="2"/>827<text:s/></text:p>
          </table:table-cell>
          <table:table-cell office:value-type="float" office:value="622" table:style-name="ce286">
            <text:p><text:s text:c="2"/>622<text:s/></text:p>
          </table:table-cell>
          <table:table-cell office:value-type="float" office:value="169" table:style-name="ce286">
            <text:p><text:s text:c="2"/>169<text:s/></text:p>
          </table:table-cell>
          <table:table-cell office:value-type="float" office:value="36" table:style-name="ce286">
            <text:p><text:s text:c="2"/>36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112" table:style-name="ce286">
            <text:p><text:s text:c="2"/>1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38" table:style-name="ce286">
            <text:p><text:s text:c="2"/>38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898" table:style-name="ce285">
            <text:p><text:s text:c="2"/>898<text:s/></text:p>
          </table:table-cell>
          <table:table-cell office:value-type="float" office:value="706" table:style-name="ce286">
            <text:p><text:s text:c="2"/>706<text:s/></text:p>
          </table:table-cell>
          <table:table-cell office:value-type="float" office:value="159" table:style-name="ce286">
            <text:p><text:s text:c="2"/>159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139" table:style-name="ce286">
            <text:p><text:s text:c="2"/>13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8" table:style-name="ce286">
            <text:p><text:s text:c="2"/>18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044" table:style-name="ce285">
            <text:p><text:s/>1 044<text:s/></text:p>
          </table:table-cell>
          <table:table-cell office:value-type="float" office:value="927" table:style-name="ce286">
            <text:p><text:s text:c="2"/>927<text:s/></text:p>
          </table:table-cell>
          <table:table-cell office:value-type="float" office:value="90" table:style-name="ce286">
            <text:p><text:s text:c="2"/>90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73" table:style-name="ce286">
            <text:p><text:s text:c="2"/>17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9" table:style-name="ce286">
            <text:p><text:s text:c="2"/>29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9" table:style-name="ce286">
            <text:p><text:s text:c="2"/>19<text:s/></text:p>
          </table:table-cell>
          <table:table-cell office:value-type="float" office:value="44" table:style-name="ce286">
            <text:p><text:s text:c="2"/>44<text:s/></text:p>
          </table:table-cell>
          <table:table-cell office:value-type="float" office:value="1" table:style-name="ce287">
            <text:p><text:s text:c="2"/>1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8">
            <text:p>101年</text:p>
          </table:table-cell>
          <table:table-cell office:value-type="float" office:value="2012" table:style-name="ce289">
            <text:p>2012</text:p>
          </table:table-cell>
          <table:table-cell office:value-type="float" office:value="114790" table:style-name="ce285">
            <text:p><text:s/>114 790<text:s/></text:p>
          </table:table-cell>
          <table:table-cell office:value-type="float" office:value="101205" table:style-name="ce286">
            <text:p><text:s/>101 205<text:s/></text:p>
          </table:table-cell>
          <table:table-cell office:value-type="float" office:value="13510" table:style-name="ce286">
            <text:p><text:s/>13 510<text:s/></text:p>
          </table:table-cell>
          <table:table-cell office:value-type="float" office:value="75" table:style-name="ce286">
            <text:p><text:s text:c="2"/>75<text:s/></text:p>
          </table:table-cell>
          <table:table-cell office:value-type="float" office:value="37" table:style-name="ce286">
            <text:p><text:s text:c="2"/>37<text:s/></text:p>
          </table:table-cell>
          <table:table-cell office:value-type="float" office:value="1962" table:style-name="ce286">
            <text:p><text:s/>1 962<text:s/></text:p>
          </table:table-cell>
          <table:table-cell office:value-type="float" office:value="352" table:style-name="ce286">
            <text:p><text:s text:c="2"/>352<text:s/></text:p>
          </table:table-cell>
          <table:table-cell office:value-type="float" office:value="17270" table:style-name="ce286">
            <text:p><text:s/>17 270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1380" table:style-name="ce286">
            <text:p><text:s/>1 380<text:s/></text:p>
          </table:table-cell>
          <table:table-cell office:value-type="float" office:value="60" table:style-name="ce286">
            <text:p><text:s text:c="2"/>60<text:s/></text:p>
          </table:table-cell>
          <table:table-cell office:value-type="float" office:value="795" table:style-name="ce286">
            <text:p><text:s text:c="2"/>795<text:s/></text:p>
          </table:table-cell>
          <table:table-cell office:value-type="float" office:value="7140" table:style-name="ce286">
            <text:p><text:s/>7 140<text:s/></text:p>
          </table:table-cell>
          <table:table-cell office:value-type="float" office:value="81" table:style-name="ce287">
            <text:p><text:s text:c="2"/>81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0468" table:style-name="ce285">
            <text:p><text:s/>10 468<text:s/></text:p>
          </table:table-cell>
          <table:table-cell office:value-type="float" office:value="9538" table:style-name="ce286">
            <text:p><text:s/>9 538<text:s/></text:p>
          </table:table-cell>
          <table:table-cell office:value-type="float" office:value="918" table:style-name="ce286">
            <text:p><text:s text:c="2"/>918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2" table:style-name="ce286">
            <text:p><text:s text:c="2"/>142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1189" table:style-name="ce286">
            <text:p><text:s/>1 18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65" table:style-name="ce286">
            <text:p><text:s text:c="2"/>65<text:s/></text:p>
          </table:table-cell>
          <table:table-cell office:value-type="float" office:value="17" table:style-name="ce286">
            <text:p><text:s text:c="2"/>17<text:s/></text:p>
          </table:table-cell>
          <table:table-cell office:value-type="float" office:value="58" table:style-name="ce286">
            <text:p><text:s text:c="2"/>58<text:s/></text:p>
          </table:table-cell>
          <table:table-cell office:value-type="float" office:value="451" table:style-name="ce286">
            <text:p><text:s text:c="2"/>451<text:s/></text:p>
          </table:table-cell>
          <table:table-cell office:value-type="float" office:value="24" table:style-name="ce287">
            <text:p><text:s text:c="2"/>24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8754" table:style-name="ce285">
            <text:p><text:s/>8 754<text:s/></text:p>
          </table:table-cell>
          <table:table-cell office:value-type="float" office:value="7892" table:style-name="ce286">
            <text:p><text:s/>7 892<text:s/></text:p>
          </table:table-cell>
          <table:table-cell office:value-type="float" office:value="856" table:style-name="ce286">
            <text:p><text:s text:c="2"/>856<text:s/></text:p>
          </table:table-cell>
          <table:table-cell office:value-type="float" office:value="6" table:style-name="ce286">
            <text:p><text:s text:c="2"/>6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131" table:style-name="ce286">
            <text:p><text:s text:c="2"/>131<text:s/></text:p>
          </table:table-cell>
          <table:table-cell office:value-type="float" office:value="22" table:style-name="ce286">
            <text:p><text:s text:c="2"/>22<text:s/></text:p>
          </table:table-cell>
          <table:table-cell office:value-type="float" office:value="1123" table:style-name="ce286">
            <text:p><text:s/>1 12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43" table:style-name="ce286">
            <text:p><text:s text:c="2"/>43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62" table:style-name="ce286">
            <text:p><text:s text:c="2"/>62<text:s/></text:p>
          </table:table-cell>
          <table:table-cell office:value-type="float" office:value="410" table:style-name="ce286">
            <text:p><text:s text:c="2"/>410<text:s/></text:p>
          </table:table-cell>
          <table:table-cell office:value-type="float" office:value="8" table:style-name="ce287">
            <text:p><text:s text:c="2"/>8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0078" table:style-name="ce285">
            <text:p><text:s/>10 078<text:s/></text:p>
          </table:table-cell>
          <table:table-cell office:value-type="float" office:value="9206" table:style-name="ce286">
            <text:p><text:s/>9 206<text:s/></text:p>
          </table:table-cell>
          <table:table-cell office:value-type="float" office:value="866" table:style-name="ce286">
            <text:p><text:s text:c="2"/>866<text:s/></text:p>
          </table:table-cell>
          <table:table-cell office:value-type="float" office:value="6" table:style-name="ce286">
            <text:p><text:s text:c="2"/>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5" table:style-name="ce286">
            <text:p><text:s text:c="2"/>165<text:s/></text:p>
          </table:table-cell>
          <table:table-cell office:value-type="float" office:value="28" table:style-name="ce286">
            <text:p><text:s text:c="2"/>28<text:s/></text:p>
          </table:table-cell>
          <table:table-cell office:value-type="float" office:value="1407" table:style-name="ce286">
            <text:p><text:s/>1 407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45" table:style-name="ce286">
            <text:p><text:s text:c="2"/>45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63" table:style-name="ce286">
            <text:p><text:s text:c="2"/>63<text:s/></text:p>
          </table:table-cell>
          <table:table-cell office:value-type="float" office:value="546" table:style-name="ce286">
            <text:p><text:s text:c="2"/>546<text:s/></text:p>
          </table:table-cell>
          <table:table-cell office:value-type="float" office:value="18" table:style-name="ce287">
            <text:p><text:s text:c="2"/>18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0180" table:style-name="ce285">
            <text:p><text:s/>10 180<text:s/></text:p>
          </table:table-cell>
          <table:table-cell office:value-type="float" office:value="8781" table:style-name="ce286">
            <text:p><text:s/>8 781<text:s/></text:p>
          </table:table-cell>
          <table:table-cell office:value-type="float" office:value="1396" table:style-name="ce286">
            <text:p><text:s/>1 396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129" table:style-name="ce286">
            <text:p><text:s text:c="2"/>129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1307" table:style-name="ce286">
            <text:p><text:s/>1 307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80" table:style-name="ce286">
            <text:p><text:s text:c="2"/>80<text:s/></text:p>
          </table:table-cell>
          <table:table-cell office:value-type="float" office:value="537" table:style-name="ce286">
            <text:p><text:s text:c="2"/>537<text:s/></text:p>
          </table:table-cell>
          <table:table-cell office:value-type="float" office:value="6" table:style-name="ce287">
            <text:p><text:s text:c="2"/>6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8705" table:style-name="ce285">
            <text:p><text:s/>8 705<text:s/></text:p>
          </table:table-cell>
          <table:table-cell office:value-type="float" office:value="7887" table:style-name="ce286">
            <text:p><text:s/>7 887<text:s/></text:p>
          </table:table-cell>
          <table:table-cell office:value-type="float" office:value="804" table:style-name="ce286">
            <text:p><text:s text:c="2"/>804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164" table:style-name="ce286">
            <text:p><text:s text:c="2"/>164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1009" table:style-name="ce286">
            <text:p><text:s/>1 00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4" table:style-name="ce286">
            <text:p><text:s text:c="2"/>74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37" table:style-name="ce286">
            <text:p><text:s text:c="2"/>37<text:s/></text:p>
          </table:table-cell>
          <table:table-cell office:value-type="float" office:value="455" table:style-name="ce286">
            <text:p><text:s text:c="2"/>455<text:s/></text:p>
          </table:table-cell>
          <table:table-cell office:value-type="float" office:value="11" table:style-name="ce287">
            <text:p><text:s text:c="2"/>11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9105" table:style-name="ce285">
            <text:p><text:s/>9 105<text:s/></text:p>
          </table:table-cell>
          <table:table-cell office:value-type="float" office:value="7910" table:style-name="ce286">
            <text:p><text:s/>7 910<text:s/></text:p>
          </table:table-cell>
          <table:table-cell office:value-type="float" office:value="1195" table:style-name="ce286">
            <text:p><text:s/>1 19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0" table:style-name="ce286">
            <text:p><text:s text:c="2"/>20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239" table:style-name="ce286">
            <text:p><text:s text:c="2"/>23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2" table:style-name="ce286">
            <text:p><text:s text:c="2"/>2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94" table:style-name="ce286">
            <text:p><text:s text:c="2"/>94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9810" table:style-name="ce285">
            <text:p><text:s/>9 810<text:s/></text:p>
          </table:table-cell>
          <table:table-cell office:value-type="float" office:value="8750" table:style-name="ce286">
            <text:p><text:s/>8 750<text:s/></text:p>
          </table:table-cell>
          <table:table-cell office:value-type="float" office:value="1057" table:style-name="ce286">
            <text:p><text:s/>1 057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0" table:style-name="ce286">
            <text:p><text:s text:c="2"/>240<text:s/></text:p>
          </table:table-cell>
          <table:table-cell office:value-type="float" office:value="43" table:style-name="ce286">
            <text:p><text:s text:c="2"/>43<text:s/></text:p>
          </table:table-cell>
          <table:table-cell office:value-type="float" office:value="2076" table:style-name="ce286">
            <text:p><text:s/>2 07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96" table:style-name="ce286">
            <text:p><text:s text:c="2"/>19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9" table:style-name="ce286">
            <text:p><text:s text:c="2"/>69<text:s/></text:p>
          </table:table-cell>
          <table:table-cell office:value-type="float" office:value="848" table:style-name="ce286">
            <text:p><text:s text:c="2"/>848<text:s/></text:p>
          </table:table-cell>
          <table:table-cell office:value-type="float" office:value="3" table:style-name="ce287">
            <text:p><text:s text:c="2"/>3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9006" table:style-name="ce285">
            <text:p><text:s/>9 006<text:s/></text:p>
          </table:table-cell>
          <table:table-cell office:value-type="float" office:value="7774" table:style-name="ce286">
            <text:p><text:s/>7 774<text:s/></text:p>
          </table:table-cell>
          <table:table-cell office:value-type="float" office:value="1216" table:style-name="ce286">
            <text:p><text:s/>1 216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89" table:style-name="ce286">
            <text:p><text:s text:c="2"/>189<text:s/></text:p>
          </table:table-cell>
          <table:table-cell office:value-type="float" office:value="41" table:style-name="ce286">
            <text:p><text:s text:c="2"/>41<text:s/></text:p>
          </table:table-cell>
          <table:table-cell office:value-type="float" office:value="1738" table:style-name="ce286">
            <text:p><text:s/>1 73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2" table:style-name="ce286">
            <text:p><text:s text:c="2"/>16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9" table:style-name="ce286">
            <text:p><text:s text:c="2"/>89<text:s/></text:p>
          </table:table-cell>
          <table:table-cell office:value-type="float" office:value="742" table:style-name="ce286">
            <text:p><text:s text:c="2"/>742<text:s/></text:p>
          </table:table-cell>
          <table:table-cell office:value-type="float" office:value="4" table:style-name="ce287">
            <text:p><text:s text:c="2"/>4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9237" table:style-name="ce285">
            <text:p><text:s/>9 237<text:s/></text:p>
          </table:table-cell>
          <table:table-cell office:value-type="float" office:value="7857" table:style-name="ce286">
            <text:p><text:s/>7 857<text:s/></text:p>
          </table:table-cell>
          <table:table-cell office:value-type="float" office:value="1379" table:style-name="ce286">
            <text:p><text:s/>1 37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76" table:style-name="ce286">
            <text:p><text:s text:c="2"/>176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1804" table:style-name="ce286">
            <text:p><text:s/>1 80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51" table:style-name="ce286">
            <text:p><text:s text:c="2"/>15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6" table:style-name="ce286">
            <text:p><text:s text:c="2"/>66<text:s/></text:p>
          </table:table-cell>
          <table:table-cell office:value-type="float" office:value="726" table:style-name="ce286">
            <text:p><text:s text:c="2"/>726<text:s/></text:p>
          </table:table-cell>
          <table:table-cell office:value-type="float" office:value="1" table:style-name="ce287">
            <text:p><text:s text:c="2"/>1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0860" table:style-name="ce285">
            <text:p><text:s/>10 860<text:s/></text:p>
          </table:table-cell>
          <table:table-cell office:value-type="float" office:value="9319" table:style-name="ce286">
            <text:p><text:s/>9 319<text:s/></text:p>
          </table:table-cell>
          <table:table-cell office:value-type="float" office:value="1539" table:style-name="ce286">
            <text:p><text:s/>1 539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11" table:style-name="ce286">
            <text:p><text:s text:c="2"/>211<text:s/></text:p>
          </table:table-cell>
          <table:table-cell office:value-type="float" office:value="47" table:style-name="ce286">
            <text:p><text:s text:c="2"/>47<text:s/></text:p>
          </table:table-cell>
          <table:table-cell office:value-type="float" office:value="2094" table:style-name="ce286">
            <text:p><text:s/>2 09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08" table:style-name="ce286">
            <text:p><text:s text:c="2"/>20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1" table:style-name="ce286">
            <text:p><text:s text:c="2"/>91<text:s/></text:p>
          </table:table-cell>
          <table:table-cell office:value-type="float" office:value="839" table:style-name="ce286">
            <text:p><text:s text:c="2"/>839<text:s/></text:p>
          </table:table-cell>
          <table:table-cell office:value-type="float" office:value="2" table:style-name="ce287">
            <text:p><text:s text:c="2"/>2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9093" table:style-name="ce285">
            <text:p><text:s/>9 093<text:s/></text:p>
          </table:table-cell>
          <table:table-cell office:value-type="float" office:value="7780" table:style-name="ce286">
            <text:p><text:s/>7 780<text:s/></text:p>
          </table:table-cell>
          <table:table-cell office:value-type="float" office:value="1302" table:style-name="ce286">
            <text:p><text:s/>1 302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95" table:style-name="ce286">
            <text:p><text:s text:c="2"/>195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1605" table:style-name="ce286">
            <text:p><text:s/>1 605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67" table:style-name="ce286">
            <text:p><text:s text:c="2"/>16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4" table:style-name="ce286">
            <text:p><text:s text:c="2"/>74<text:s/></text:p>
          </table:table-cell>
          <table:table-cell office:value-type="float" office:value="725" table:style-name="ce286">
            <text:p><text:s text:c="2"/>725<text:s/></text:p>
          </table:table-cell>
          <table:table-cell office:value-type="float" office:value="2" table:style-name="ce287">
            <text:p><text:s text:c="2"/>2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9494" table:style-name="ce285">
            <text:p><text:s/>9 494<text:s/></text:p>
          </table:table-cell>
          <table:table-cell office:value-type="float" office:value="8511" table:style-name="ce286">
            <text:p><text:s/>8 511<text:s/></text:p>
          </table:table-cell>
          <table:table-cell office:value-type="float" office:value="982" table:style-name="ce286">
            <text:p><text:s text:c="2"/>982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00" table:style-name="ce286">
            <text:p><text:s text:c="2"/>200<text:s/></text:p>
          </table:table-cell>
          <table:table-cell office:value-type="float" office:value="48" table:style-name="ce286">
            <text:p><text:s text:c="2"/>48<text:s/></text:p>
          </table:table-cell>
          <table:table-cell office:value-type="float" office:value="1679" table:style-name="ce286">
            <text:p><text:s/>1 67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14" table:style-name="ce286">
            <text:p><text:s text:c="2"/>2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5" table:style-name="ce286">
            <text:p><text:s text:c="2"/>95<text:s/></text:p>
          </table:table-cell>
          <table:table-cell office:value-type="float" office:value="767" table:style-name="ce286">
            <text:p><text:s text:c="2"/>767<text:s/></text:p>
          </table:table-cell>
          <table:table-cell office:value-type="float" office:value="2" table:style-name="ce287">
            <text:p><text:s text:c="2"/>2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8">
            <text:p>102年</text:p>
          </table:table-cell>
          <table:table-cell office:value-type="float" office:value="2013" table:style-name="ce289">
            <text:p>2013</text:p>
          </table:table-cell>
          <table:table-cell office:value-type="float" office:value="105023" table:style-name="ce285">
            <text:p><text:s/>105 023<text:s/></text:p>
          </table:table-cell>
          <table:table-cell office:value-type="float" office:value="94406" table:style-name="ce286">
            <text:p><text:s/>94 406<text:s/></text:p>
          </table:table-cell>
          <table:table-cell office:value-type="float" office:value="9763" table:style-name="ce286">
            <text:p><text:s/>9 763<text:s/></text:p>
          </table:table-cell>
          <table:table-cell office:value-type="float" office:value="854" table:style-name="ce286">
            <text:p><text:s text:c="2"/>854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2367" table:style-name="ce286">
            <text:p><text:s/>2 367<text:s/></text:p>
          </table:table-cell>
          <table:table-cell office:value-type="float" office:value="460" table:style-name="ce286">
            <text:p><text:s text:c="2"/>460<text:s/></text:p>
          </table:table-cell>
          <table:table-cell office:value-type="float" office:value="22064" table:style-name="ce286">
            <text:p><text:s/>22 064<text:s/></text:p>
          </table:table-cell>
          <table:table-cell office:value-type="float" office:value="118" table:style-name="ce286">
            <text:p><text:s text:c="2"/>118<text:s/></text:p>
          </table:table-cell>
          <table:table-cell office:value-type="float" office:value="2141" table:style-name="ce286">
            <text:p><text:s/>2 14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91" table:style-name="ce286">
            <text:p><text:s/>1 491<text:s/></text:p>
          </table:table-cell>
          <table:table-cell office:value-type="float" office:value="16192" table:style-name="ce286">
            <text:p><text:s/>16 192<text:s/></text:p>
          </table:table-cell>
          <table:table-cell office:value-type="float" office:value="39" table:style-name="ce287">
            <text:p><text:s text:c="2"/>39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0539" table:style-name="ce292">
            <text:p><text:s/>10 539<text:s/></text:p>
          </table:table-cell>
          <table:table-cell office:value-type="float" office:value="9485" table:style-name="ce286">
            <text:p><text:s/>9 485<text:s/></text:p>
          </table:table-cell>
          <table:table-cell office:value-type="float" office:value="1045" table:style-name="ce286">
            <text:p><text:s/>1 045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20" table:style-name="ce286">
            <text:p><text:s text:c="2"/>220<text:s/></text:p>
          </table:table-cell>
          <table:table-cell office:value-type="float" office:value="70" table:style-name="ce286">
            <text:p><text:s text:c="2"/>70<text:s/></text:p>
          </table:table-cell>
          <table:table-cell office:value-type="float" office:value="1818" table:style-name="ce286">
            <text:p><text:s/>1 818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23" table:style-name="ce286">
            <text:p><text:s text:c="2"/>22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765" table:style-name="ce286">
            <text:p><text:s text:c="2"/>765<text:s/></text:p>
          </table:table-cell>
          <table:table-cell office:value-type="float" office:value="7" table:style-name="ce287">
            <text:p><text:s text:c="2"/>7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1016" table:style-name="ce292">
            <text:p><text:s/>11 016<text:s/></text:p>
          </table:table-cell>
          <table:table-cell office:value-type="float" office:value="9781" table:style-name="ce286">
            <text:p><text:s/>9 781<text:s/></text:p>
          </table:table-cell>
          <table:table-cell office:value-type="float" office:value="1234" table:style-name="ce286">
            <text:p><text:s/>1 234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224" table:style-name="ce286">
            <text:p><text:s text:c="2"/>224<text:s/></text:p>
          </table:table-cell>
          <table:table-cell office:value-type="float" office:value="49" table:style-name="ce286">
            <text:p><text:s text:c="2"/>49<text:s/></text:p>
          </table:table-cell>
          <table:table-cell office:value-type="float" office:value="1962" table:style-name="ce286">
            <text:p><text:s/>1 96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37" table:style-name="ce286">
            <text:p><text:s text:c="2"/>23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3" table:style-name="ce286">
            <text:p><text:s text:c="2"/>93<text:s/></text:p>
          </table:table-cell>
          <table:table-cell office:value-type="float" office:value="841" table:style-name="ce286">
            <text:p><text:s text:c="2"/>841<text:s/></text:p>
          </table:table-cell>
          <table:table-cell office:value-type="float" office:value="4" table:style-name="ce287">
            <text:p><text:s text:c="2"/>4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9150" table:style-name="ce292">
            <text:p><text:s/>9 150<text:s/></text:p>
          </table:table-cell>
          <table:table-cell office:value-type="float" office:value="8202" table:style-name="ce286">
            <text:p><text:s/>8 202<text:s/></text:p>
          </table:table-cell>
          <table:table-cell office:value-type="float" office:value="947" table:style-name="ce286">
            <text:p><text:s text:c="2"/>947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185" table:style-name="ce286">
            <text:p><text:s text:c="2"/>185<text:s/></text:p>
          </table:table-cell>
          <table:table-cell office:value-type="float" office:value="36" table:style-name="ce286">
            <text:p><text:s text:c="2"/>36<text:s/></text:p>
          </table:table-cell>
          <table:table-cell office:value-type="float" office:value="1817" table:style-name="ce286">
            <text:p><text:s/>1 817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60" table:style-name="ce286">
            <text:p><text:s text:c="2"/>16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7" table:style-name="ce286">
            <text:p><text:s text:c="2"/>67<text:s/></text:p>
          </table:table-cell>
          <table:table-cell office:value-type="float" office:value="758" table:style-name="ce286">
            <text:p><text:s text:c="2"/>758<text:s/></text:p>
          </table:table-cell>
          <table:table-cell office:value-type="float" office:value="3" table:style-name="ce287">
            <text:p><text:s text:c="2"/>3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7125" table:style-name="ce292">
            <text:p><text:s/>7 125<text:s/></text:p>
          </table:table-cell>
          <table:table-cell office:value-type="float" office:value="6083" table:style-name="ce286">
            <text:p><text:s/>6 083<text:s/></text:p>
          </table:table-cell>
          <table:table-cell office:value-type="float" office:value="1035" table:style-name="ce286">
            <text:p><text:s/>1 035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71" table:style-name="ce286">
            <text:p><text:s text:c="2"/>171<text:s/></text:p>
          </table:table-cell>
          <table:table-cell office:value-type="float" office:value="36" table:style-name="ce286">
            <text:p><text:s text:c="2"/>36<text:s/></text:p>
          </table:table-cell>
          <table:table-cell office:value-type="float" office:value="1487" table:style-name="ce286">
            <text:p><text:s/>1 48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7" table:style-name="ce286">
            <text:p><text:s text:c="2"/>11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8" table:style-name="ce286">
            <text:p><text:s text:c="2"/>58<text:s/></text:p>
          </table:table-cell>
          <table:table-cell office:value-type="float" office:value="667" table:style-name="ce286">
            <text:p><text:s text:c="2"/>667<text:s/></text:p>
          </table:table-cell>
          <table:table-cell office:value-type="float" office:value="2" table:style-name="ce287">
            <text:p><text:s text:c="2"/>2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7756" table:style-name="ce292">
            <text:p><text:s/>7 756<text:s/></text:p>
          </table:table-cell>
          <table:table-cell office:value-type="float" office:value="7140" table:style-name="ce286">
            <text:p><text:s/>7 140<text:s/></text:p>
          </table:table-cell>
          <table:table-cell office:value-type="float" office:value="608" table:style-name="ce286">
            <text:p><text:s text:c="2"/>608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95" table:style-name="ce286">
            <text:p><text:s text:c="2"/>195<text:s/></text:p>
          </table:table-cell>
          <table:table-cell office:value-type="float" office:value="43" table:style-name="ce286">
            <text:p><text:s text:c="2"/>43<text:s/></text:p>
          </table:table-cell>
          <table:table-cell office:value-type="float" office:value="1660" table:style-name="ce286">
            <text:p><text:s/>1 66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8" table:style-name="ce286">
            <text:p><text:s text:c="2"/>16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5" table:style-name="ce286">
            <text:p><text:s text:c="2"/>65<text:s/></text:p>
          </table:table-cell>
          <table:table-cell office:value-type="float" office:value="674" table:style-name="ce286">
            <text:p><text:s text:c="2"/>674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8879" table:style-name="ce292">
            <text:p><text:s/>8 879<text:s/></text:p>
          </table:table-cell>
          <table:table-cell office:value-type="float" office:value="7921" table:style-name="ce286">
            <text:p><text:s/>7 921<text:s/></text:p>
          </table:table-cell>
          <table:table-cell office:value-type="float" office:value="898" table:style-name="ce286">
            <text:p><text:s text:c="2"/>898<text:s/></text:p>
          </table:table-cell>
          <table:table-cell office:value-type="float" office:value="60" table:style-name="ce286">
            <text:p><text:s text:c="2"/>6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17" table:style-name="ce286">
            <text:p><text:s text:c="2"/>217<text:s/></text:p>
          </table:table-cell>
          <table:table-cell office:value-type="float" office:value="42" table:style-name="ce286">
            <text:p><text:s text:c="2"/>42<text:s/></text:p>
          </table:table-cell>
          <table:table-cell office:value-type="float" office:value="1872" table:style-name="ce286">
            <text:p><text:s/>1 872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61" table:style-name="ce286">
            <text:p><text:s text:c="2"/>16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8" table:style-name="ce286">
            <text:p><text:s text:c="2"/>78<text:s/></text:p>
          </table:table-cell>
          <table:table-cell office:value-type="float" office:value="765" table:style-name="ce286">
            <text:p><text:s text:c="2"/>765<text:s/></text:p>
          </table:table-cell>
          <table:table-cell office:value-type="float" office:value="8" table:style-name="ce287">
            <text:p><text:s text:c="2"/>8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3911" table:style-name="ce292">
            <text:p><text:s/>13 911<text:s/></text:p>
          </table:table-cell>
          <table:table-cell office:value-type="float" office:value="12622" table:style-name="ce286">
            <text:p><text:s/>12 622<text:s/></text:p>
          </table:table-cell>
          <table:table-cell office:value-type="float" office:value="1119" table:style-name="ce286">
            <text:p><text:s/>1 119<text:s/></text:p>
          </table:table-cell>
          <table:table-cell office:value-type="float" office:value="170" table:style-name="ce286">
            <text:p><text:s text:c="2"/>170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09" table:style-name="ce286">
            <text:p><text:s text:c="2"/>209<text:s/></text:p>
          </table:table-cell>
          <table:table-cell office:value-type="float" office:value="57" table:style-name="ce286">
            <text:p><text:s text:c="2"/>57<text:s/></text:p>
          </table:table-cell>
          <table:table-cell office:value-type="float" office:value="2320" table:style-name="ce286">
            <text:p><text:s/>2 320<text:s/></text:p>
          </table:table-cell>
          <table:table-cell office:value-type="float" office:value="64" table:style-name="ce286">
            <text:p><text:s text:c="2"/>64<text:s/></text:p>
          </table:table-cell>
          <table:table-cell office:value-type="float" office:value="187" table:style-name="ce286">
            <text:p><text:s text:c="2"/>18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83" table:style-name="ce286">
            <text:p><text:s text:c="2"/>383<text:s/></text:p>
          </table:table-cell>
          <table:table-cell office:value-type="float" office:value="3862" table:style-name="ce286">
            <text:p><text:s/>3 862<text:s/></text:p>
          </table:table-cell>
          <table:table-cell office:value-type="float" office:value="2" table:style-name="ce287">
            <text:p><text:s text:c="2"/>2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0029" table:style-name="ce292">
            <text:p><text:s/>10 029<text:s/></text:p>
          </table:table-cell>
          <table:table-cell office:value-type="float" office:value="9064" table:style-name="ce286">
            <text:p><text:s/>9 064<text:s/></text:p>
          </table:table-cell>
          <table:table-cell office:value-type="float" office:value="913" table:style-name="ce286">
            <text:p><text:s text:c="2"/>913<text:s/></text:p>
          </table:table-cell>
          <table:table-cell office:value-type="float" office:value="52" table:style-name="ce286">
            <text:p><text:s text:c="2"/>52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68" table:style-name="ce286">
            <text:p><text:s text:c="2"/>68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037" table:style-name="ce286">
            <text:p><text:s/>1 037<text:s/></text:p>
          </table:table-cell>
          <table:table-cell office:value-type="float" office:value="50" table:style-name="ce286">
            <text:p><text:s text:c="2"/>50<text:s/></text:p>
          </table:table-cell>
          <table:table-cell office:value-type="float" office:value="75" table:style-name="ce286">
            <text:p><text:s text:c="2"/>7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92" table:style-name="ce286">
            <text:p><text:s text:c="2"/>292<text:s/></text:p>
          </table:table-cell>
          <table:table-cell office:value-type="float" office:value="4727" table:style-name="ce286">
            <text:p><text:s/>4 727<text:s/></text:p>
          </table:table-cell>
          <table:table-cell office:value-type="float" office:value="12" table:style-name="ce287">
            <text:p><text:s text:c="2"/>12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7169" table:style-name="ce292">
            <text:p><text:s/>7 169<text:s/></text:p>
          </table:table-cell>
          <table:table-cell office:value-type="float" office:value="6510" table:style-name="ce286">
            <text:p><text:s/>6 510<text:s/></text:p>
          </table:table-cell>
          <table:table-cell office:value-type="float" office:value="541" table:style-name="ce286">
            <text:p><text:s text:c="2"/>541<text:s/></text:p>
          </table:table-cell>
          <table:table-cell office:value-type="float" office:value="118" table:style-name="ce286">
            <text:p><text:s text:c="2"/>11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17" table:style-name="ce286">
            <text:p><text:s text:c="2"/>217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2152" table:style-name="ce286">
            <text:p><text:s/>2 152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46" table:style-name="ce286">
            <text:p><text:s text:c="2"/>14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4" table:style-name="ce286">
            <text:p><text:s text:c="2"/>54<text:s/></text:p>
          </table:table-cell>
          <table:table-cell office:value-type="float" office:value="772" table:style-name="ce286">
            <text:p><text:s text:c="2"/>772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6750" table:style-name="ce292">
            <text:p><text:s/>6 750<text:s/></text:p>
          </table:table-cell>
          <table:table-cell office:value-type="float" office:value="6306" table:style-name="ce286">
            <text:p><text:s/>6 306<text:s/></text:p>
          </table:table-cell>
          <table:table-cell office:value-type="float" office:value="378" table:style-name="ce286">
            <text:p><text:s text:c="2"/>378<text:s/></text:p>
          </table:table-cell>
          <table:table-cell office:value-type="float" office:value="66" table:style-name="ce286">
            <text:p><text:s text:c="2"/>6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50" table:style-name="ce286">
            <text:p><text:s text:c="2"/>250<text:s/></text:p>
          </table:table-cell>
          <table:table-cell office:value-type="float" office:value="30" table:style-name="ce286">
            <text:p><text:s text:c="2"/>30<text:s/></text:p>
          </table:table-cell>
          <table:table-cell office:value-type="float" office:value="2087" table:style-name="ce286">
            <text:p><text:s/>2 08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14" table:style-name="ce286">
            <text:p><text:s text:c="2"/>3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9" table:style-name="ce286">
            <text:p><text:s text:c="2"/>139<text:s/></text:p>
          </table:table-cell>
          <table:table-cell office:value-type="float" office:value="815" table:style-name="ce286">
            <text:p><text:s text:c="2"/>815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5713" table:style-name="ce292">
            <text:p><text:s/>5 713<text:s/></text:p>
          </table:table-cell>
          <table:table-cell office:value-type="float" office:value="5063" table:style-name="ce286">
            <text:p><text:s/>5 063<text:s/></text:p>
          </table:table-cell>
          <table:table-cell office:value-type="float" office:value="510" table:style-name="ce286">
            <text:p><text:s text:c="2"/>510<text:s/></text:p>
          </table:table-cell>
          <table:table-cell office:value-type="float" office:value="140" table:style-name="ce286">
            <text:p><text:s text:c="2"/>140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76" table:style-name="ce286">
            <text:p><text:s text:c="2"/>176<text:s/></text:p>
          </table:table-cell>
          <table:table-cell office:value-type="float" office:value="22" table:style-name="ce286">
            <text:p><text:s text:c="2"/>22<text:s/></text:p>
          </table:table-cell>
          <table:table-cell office:value-type="float" office:value="1628" table:style-name="ce286">
            <text:p><text:s/>1 62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8" table:style-name="ce286">
            <text:p><text:s text:c="2"/>12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41" table:style-name="ce286">
            <text:p><text:s text:c="2"/>41<text:s/></text:p>
          </table:table-cell>
          <table:table-cell office:value-type="float" office:value="709" table:style-name="ce286">
            <text:p><text:s text:c="2"/>709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6986" table:style-name="ce292">
            <text:p><text:s/>6 986<text:s/></text:p>
          </table:table-cell>
          <table:table-cell office:value-type="float" office:value="6229" table:style-name="ce286">
            <text:p><text:s/>6 229<text:s/></text:p>
          </table:table-cell>
          <table:table-cell office:value-type="float" office:value="535" table:style-name="ce286">
            <text:p><text:s text:c="2"/>535<text:s/></text:p>
          </table:table-cell>
          <table:table-cell office:value-type="float" office:value="222" table:style-name="ce286">
            <text:p><text:s text:c="2"/>222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235" table:style-name="ce286">
            <text:p><text:s text:c="2"/>235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2224" table:style-name="ce286">
            <text:p><text:s/>2 22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25" table:style-name="ce286">
            <text:p><text:s text:c="2"/>22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7" table:style-name="ce286">
            <text:p><text:s text:c="2"/>107<text:s/></text:p>
          </table:table-cell>
          <table:table-cell office:value-type="float" office:value="837" table:style-name="ce286">
            <text:p><text:s text:c="2"/>837<text:s/></text:p>
          </table:table-cell>
          <table:table-cell office:value-type="float" office:value="1" table:style-name="ce287">
            <text:p><text:s text:c="2"/>1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8">
            <text:p>103年</text:p>
          </table:table-cell>
          <table:table-cell office:value-type="float" office:value="2014" table:style-name="ce289">
            <text:p>2014</text:p>
          </table:table-cell>
          <table:table-cell office:value-type="float" office:value="102954" table:style-name="ce285">
            <text:p><text:s/>102 954<text:s/></text:p>
          </table:table-cell>
          <table:table-cell office:value-type="float" office:value="93594" table:style-name="ce285">
            <text:p><text:s/>93 594<text:s/></text:p>
          </table:table-cell>
          <table:table-cell office:value-type="float" office:value="8490" table:style-name="ce285">
            <text:p><text:s/>8 490<text:s/></text:p>
          </table:table-cell>
          <table:table-cell office:value-type="float" office:value="870" table:style-name="ce285">
            <text:p><text:s text:c="2"/>870<text:s/></text:p>
          </table:table-cell>
          <table:table-cell office:value-type="float" office:value="250" table:style-name="ce285">
            <text:p><text:s text:c="2"/>250<text:s/></text:p>
          </table:table-cell>
          <table:table-cell office:value-type="float" office:value="2456" table:style-name="ce285">
            <text:p><text:s/>2 456<text:s/></text:p>
          </table:table-cell>
          <table:table-cell office:value-type="float" office:value="239" table:style-name="ce285">
            <text:p><text:s text:c="2"/>239<text:s/></text:p>
          </table:table-cell>
          <table:table-cell office:value-type="float" office:value="25193" table:style-name="ce285">
            <text:p><text:s/>25 193<text:s/></text:p>
          </table:table-cell>
          <table:table-cell office:value-type="float" office:value="7" table:style-name="ce285">
            <text:p><text:s text:c="2"/>7<text:s/></text:p>
          </table:table-cell>
          <table:table-cell office:value-type="float" office:value="1602" table:style-name="ce285">
            <text:p><text:s/>1 60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857" table:style-name="ce285">
            <text:p><text:s text:c="2"/>857<text:s/></text:p>
          </table:table-cell>
          <table:table-cell office:value-type="float" office:value="9799" table:style-name="ce285">
            <text:p><text:s/>9 799<text:s/></text:p>
          </table:table-cell>
          <table:table-cell office:value-type="float" office:value="146" table:style-name="ce293">
            <text:p><text:s text:c="2"/>146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5191" table:style-name="ce286">
            <text:p><text:s/>5 191<text:s/></text:p>
          </table:table-cell>
          <table:table-cell office:value-type="float" office:value="4418" table:style-name="ce286">
            <text:p><text:s/>4 418<text:s/></text:p>
          </table:table-cell>
          <table:table-cell office:value-type="float" office:value="750" table:style-name="ce286">
            <text:p><text:s text:c="2"/>750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254" table:style-name="ce286">
            <text:p><text:s text:c="2"/>254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2333" table:style-name="ce286">
            <text:p><text:s/>2 33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91" table:style-name="ce286">
            <text:p><text:s text:c="2"/>19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9" table:style-name="ce286">
            <text:p><text:s text:c="2"/>99<text:s/></text:p>
          </table:table-cell>
          <table:table-cell office:value-type="float" office:value="909" table:style-name="ce286">
            <text:p><text:s text:c="2"/>909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4942" table:style-name="ce286">
            <text:p><text:s/>4 942<text:s/></text:p>
          </table:table-cell>
          <table:table-cell office:value-type="float" office:value="4288" table:style-name="ce286">
            <text:p><text:s/>4 288<text:s/></text:p>
          </table:table-cell>
          <table:table-cell office:value-type="float" office:value="645" table:style-name="ce286">
            <text:p><text:s text:c="2"/>645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22" table:style-name="ce286">
            <text:p><text:s text:c="2"/>222<text:s/></text:p>
          </table:table-cell>
          <table:table-cell office:value-type="float" office:value="25" table:style-name="ce286">
            <text:p><text:s text:c="2"/>25<text:s/></text:p>
          </table:table-cell>
          <table:table-cell office:value-type="float" office:value="2027" table:style-name="ce286">
            <text:p><text:s/>2 02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59" table:style-name="ce286">
            <text:p><text:s text:c="2"/>15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7" table:style-name="ce286">
            <text:p><text:s text:c="2"/>57<text:s/></text:p>
          </table:table-cell>
          <table:table-cell office:value-type="float" office:value="787" table:style-name="ce286">
            <text:p><text:s text:c="2"/>787<text:s/></text:p>
          </table:table-cell>
          <table:table-cell office:value-type="float" office:value="1" table:style-name="ce287">
            <text:p><text:s text:c="2"/>1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4750" table:style-name="ce286">
            <text:p><text:s/>4 750<text:s/></text:p>
          </table:table-cell>
          <table:table-cell office:value-type="float" office:value="3754" table:style-name="ce286">
            <text:p><text:s/>3 754<text:s/></text:p>
          </table:table-cell>
          <table:table-cell office:value-type="float" office:value="808" table:style-name="ce286">
            <text:p><text:s text:c="2"/>808<text:s/></text:p>
          </table:table-cell>
          <table:table-cell office:value-type="float" office:value="188" table:style-name="ce286">
            <text:p><text:s text:c="2"/>18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51" table:style-name="ce286">
            <text:p><text:s text:c="2"/>251<text:s/></text:p>
          </table:table-cell>
          <table:table-cell office:value-type="float" office:value="18" table:style-name="ce286">
            <text:p><text:s text:c="2"/>18<text:s/></text:p>
          </table:table-cell>
          <table:table-cell office:value-type="float" office:value="2101" table:style-name="ce286">
            <text:p><text:s/>2 101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48" table:style-name="ce286">
            <text:p><text:s text:c="2"/>14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7" table:style-name="ce286">
            <text:p><text:s text:c="2"/>77<text:s/></text:p>
          </table:table-cell>
          <table:table-cell office:value-type="float" office:value="818" table:style-name="ce286">
            <text:p><text:s text:c="2"/>818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6728" table:style-name="ce286">
            <text:p><text:s/>6 728<text:s/></text:p>
          </table:table-cell>
          <table:table-cell office:value-type="float" office:value="5954" table:style-name="ce286">
            <text:p><text:s/>5 954<text:s/></text:p>
          </table:table-cell>
          <table:table-cell office:value-type="float" office:value="528" table:style-name="ce286">
            <text:p><text:s text:c="2"/>528<text:s/></text:p>
          </table:table-cell>
          <table:table-cell office:value-type="float" office:value="246" table:style-name="ce286">
            <text:p><text:s text:c="2"/>24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89" table:style-name="ce286">
            <text:p><text:s text:c="2"/>189<text:s/></text:p>
          </table:table-cell>
          <table:table-cell office:value-type="float" office:value="19" table:style-name="ce286">
            <text:p><text:s text:c="2"/>19<text:s/></text:p>
          </table:table-cell>
          <table:table-cell office:value-type="float" office:value="1810" table:style-name="ce286">
            <text:p><text:s/>1 81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3" table:style-name="ce286">
            <text:p><text:s text:c="2"/>10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2" table:style-name="ce286">
            <text:p><text:s text:c="2"/>62<text:s/></text:p>
          </table:table-cell>
          <table:table-cell office:value-type="float" office:value="673" table:style-name="ce286">
            <text:p><text:s text:c="2"/>673<text:s/></text:p>
          </table:table-cell>
          <table:table-cell office:value-type="float" office:value="13" table:style-name="ce287">
            <text:p><text:s text:c="2"/>13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7007" table:style-name="ce286">
            <text:p><text:s/>7 007<text:s/></text:p>
          </table:table-cell>
          <table:table-cell office:value-type="float" office:value="6144" table:style-name="ce286">
            <text:p><text:s/>6 144<text:s/></text:p>
          </table:table-cell>
          <table:table-cell office:value-type="float" office:value="593" table:style-name="ce286">
            <text:p><text:s text:c="2"/>593<text:s/></text:p>
          </table:table-cell>
          <table:table-cell office:value-type="float" office:value="270" table:style-name="ce286">
            <text:p><text:s text:c="2"/>27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96" table:style-name="ce286">
            <text:p><text:s text:c="2"/>196<text:s/></text:p>
          </table:table-cell>
          <table:table-cell office:value-type="float" office:value="25" table:style-name="ce286">
            <text:p><text:s text:c="2"/>25<text:s/></text:p>
          </table:table-cell>
          <table:table-cell office:value-type="float" office:value="1688" table:style-name="ce286">
            <text:p><text:s/>1 68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6" table:style-name="ce286">
            <text:p><text:s text:c="2"/>10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0" table:style-name="ce286">
            <text:p><text:s text:c="2"/>50<text:s/></text:p>
          </table:table-cell>
          <table:table-cell office:value-type="float" office:value="691" table:style-name="ce286">
            <text:p><text:s text:c="2"/>691<text:s/></text:p>
          </table:table-cell>
          <table:table-cell office:value-type="float" office:value="11" table:style-name="ce287">
            <text:p><text:s text:c="2"/>11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7245" table:style-name="ce286">
            <text:p><text:s/>7 245<text:s/></text:p>
          </table:table-cell>
          <table:table-cell office:value-type="float" office:value="6741" table:style-name="ce286">
            <text:p><text:s/>6 741<text:s/></text:p>
          </table:table-cell>
          <table:table-cell office:value-type="float" office:value="504" table:style-name="ce286">
            <text:p><text:s text:c="2"/>50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208" table:style-name="ce286">
            <text:p><text:s text:c="2"/>208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1727" table:style-name="ce286">
            <text:p><text:s/>1 727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9" table:style-name="ce286">
            <text:p><text:s text:c="2"/>11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2" table:style-name="ce286">
            <text:p><text:s text:c="2"/>62<text:s/></text:p>
          </table:table-cell>
          <table:table-cell office:value-type="float" office:value="672" table:style-name="ce286">
            <text:p><text:s text:c="2"/>672<text:s/></text:p>
          </table:table-cell>
          <table:table-cell office:value-type="float" office:value="16" table:style-name="ce287">
            <text:p><text:s text:c="2"/>16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8463" table:style-name="ce286">
            <text:p><text:s/>8 463<text:s/></text:p>
          </table:table-cell>
          <table:table-cell office:value-type="float" office:value="7889" table:style-name="ce286">
            <text:p><text:s/>7 889<text:s/></text:p>
          </table:table-cell>
          <table:table-cell office:value-type="float" office:value="569" table:style-name="ce286">
            <text:p><text:s text:c="2"/>569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194" table:style-name="ce286">
            <text:p><text:s text:c="2"/>194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1829" table:style-name="ce286">
            <text:p><text:s/>1 829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11" table:style-name="ce286">
            <text:p><text:s text:c="2"/>11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4" table:style-name="ce286">
            <text:p><text:s text:c="2"/>54<text:s/></text:p>
          </table:table-cell>
          <table:table-cell office:value-type="float" office:value="695" table:style-name="ce286">
            <text:p><text:s text:c="2"/>695<text:s/></text:p>
          </table:table-cell>
          <table:table-cell office:value-type="float" office:value="7" table:style-name="ce287">
            <text:p><text:s text:c="2"/>7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1714" table:style-name="ce286">
            <text:p><text:s/>11 714<text:s/></text:p>
          </table:table-cell>
          <table:table-cell office:value-type="float" office:value="10839" table:style-name="ce286">
            <text:p><text:s/>10 839<text:s/></text:p>
          </table:table-cell>
          <table:table-cell office:value-type="float" office:value="869" table:style-name="ce286">
            <text:p><text:s text:c="2"/>869<text:s/></text:p>
          </table:table-cell>
          <table:table-cell office:value-type="float" office:value="6" table:style-name="ce286">
            <text:p><text:s text:c="2"/>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82" table:style-name="ce286">
            <text:p><text:s text:c="2"/>182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2480" table:style-name="ce286">
            <text:p><text:s/>2 48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8" table:style-name="ce286">
            <text:p><text:s text:c="2"/>13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2" table:style-name="ce286">
            <text:p><text:s text:c="2"/>102<text:s/></text:p>
          </table:table-cell>
          <table:table-cell office:value-type="float" office:value="987" table:style-name="ce286">
            <text:p><text:s text:c="2"/>987<text:s/></text:p>
          </table:table-cell>
          <table:table-cell office:value-type="float" office:value="25" table:style-name="ce287">
            <text:p><text:s text:c="2"/>25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1969" table:style-name="ce286">
            <text:p><text:s/>11 969<text:s/></text:p>
          </table:table-cell>
          <table:table-cell office:value-type="float" office:value="10845" table:style-name="ce286">
            <text:p><text:s/>10 845<text:s/></text:p>
          </table:table-cell>
          <table:table-cell office:value-type="float" office:value="1123" table:style-name="ce286">
            <text:p><text:s/>1 123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53" table:style-name="ce286">
            <text:p><text:s text:c="2"/>153<text:s/></text:p>
          </table:table-cell>
          <table:table-cell office:value-type="float" office:value="19" table:style-name="ce286">
            <text:p><text:s text:c="2"/>19<text:s/></text:p>
          </table:table-cell>
          <table:table-cell office:value-type="float" office:value="2273" table:style-name="ce286">
            <text:p><text:s/>2 273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9" table:style-name="ce286">
            <text:p><text:s text:c="2"/>11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5" table:style-name="ce286">
            <text:p><text:s text:c="2"/>75<text:s/></text:p>
          </table:table-cell>
          <table:table-cell office:value-type="float" office:value="921" table:style-name="ce286">
            <text:p><text:s text:c="2"/>921<text:s/></text:p>
          </table:table-cell>
          <table:table-cell office:value-type="float" office:value="20" table:style-name="ce287">
            <text:p><text:s text:c="2"/>20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1584" table:style-name="ce286">
            <text:p><text:s/>11 584<text:s/></text:p>
          </table:table-cell>
          <table:table-cell office:value-type="float" office:value="10724" table:style-name="ce286">
            <text:p><text:s/>10 724<text:s/></text:p>
          </table:table-cell>
          <table:table-cell office:value-type="float" office:value="859" table:style-name="ce286">
            <text:p><text:s text:c="2"/>85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86" table:style-name="ce286">
            <text:p><text:s text:c="2"/>186<text:s/></text:p>
          </table:table-cell>
          <table:table-cell office:value-type="float" office:value="26" table:style-name="ce286">
            <text:p><text:s text:c="2"/>26<text:s/></text:p>
          </table:table-cell>
          <table:table-cell office:value-type="float" office:value="2389" table:style-name="ce286">
            <text:p><text:s/>2 38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0" table:style-name="ce286">
            <text:p><text:s text:c="2"/>12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7" table:style-name="ce286">
            <text:p><text:s text:c="2"/>87<text:s/></text:p>
          </table:table-cell>
          <table:table-cell office:value-type="float" office:value="899" table:style-name="ce286">
            <text:p><text:s text:c="2"/>899<text:s/></text:p>
          </table:table-cell>
          <table:table-cell office:value-type="float" office:value="23" table:style-name="ce287">
            <text:p><text:s text:c="2"/>23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0745" table:style-name="ce286">
            <text:p><text:s/>10 745<text:s/></text:p>
          </table:table-cell>
          <table:table-cell office:value-type="float" office:value="10026" table:style-name="ce286">
            <text:p><text:s/>10 026<text:s/></text:p>
          </table:table-cell>
          <table:table-cell office:value-type="float" office:value="712" table:style-name="ce286">
            <text:p><text:s text:c="2"/>712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208" table:style-name="ce286">
            <text:p><text:s text:c="2"/>208<text:s/></text:p>
          </table:table-cell>
          <table:table-cell office:value-type="float" office:value="189" table:style-name="ce286">
            <text:p><text:s text:c="2"/>189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2195" table:style-name="ce286">
            <text:p><text:s/>2 195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28" table:style-name="ce286">
            <text:p><text:s text:c="2"/>12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2" table:style-name="ce286">
            <text:p><text:s text:c="2"/>62<text:s/></text:p>
          </table:table-cell>
          <table:table-cell office:value-type="float" office:value="848" table:style-name="ce286">
            <text:p><text:s text:c="2"/>848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2616" table:style-name="ce286">
            <text:p><text:s/>12 616<text:s/></text:p>
          </table:table-cell>
          <table:table-cell office:value-type="float" office:value="11972" table:style-name="ce286">
            <text:p><text:s/>11 972<text:s/></text:p>
          </table:table-cell>
          <table:table-cell office:value-type="float" office:value="530" table:style-name="ce286">
            <text:p><text:s text:c="2"/>530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232" table:style-name="ce286">
            <text:p><text:s text:c="2"/>232<text:s/></text:p>
          </table:table-cell>
          <table:table-cell office:value-type="float" office:value="22" table:style-name="ce286">
            <text:p><text:s text:c="2"/>22<text:s/></text:p>
          </table:table-cell>
          <table:table-cell office:value-type="float" office:value="2341" table:style-name="ce286">
            <text:p><text:s/>2 34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0" table:style-name="ce286">
            <text:p><text:s text:c="2"/>16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0" table:style-name="ce286">
            <text:p><text:s text:c="2"/>70<text:s/></text:p>
          </table:table-cell>
          <table:table-cell office:value-type="float" office:value="899" table:style-name="ce286">
            <text:p><text:s text:c="2"/>899<text:s/></text:p>
          </table:table-cell>
          <table:table-cell office:value-type="float" office:value="30" table:style-name="ce287">
            <text:p><text:s text:c="2"/>30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8">
            <text:p>104年</text:p>
          </table:table-cell>
          <table:table-cell office:value-type="float" office:value="2015" table:style-name="ce289">
            <text:p>2015</text:p>
          </table:table-cell>
          <table:table-cell office:value-type="float" office:value="164877" table:style-name="ce285">
            <text:p><text:s/>164 877<text:s/></text:p>
          </table:table-cell>
          <table:table-cell office:value-type="float" office:value="151474" table:style-name="ce285">
            <text:p><text:s/>151 474<text:s/></text:p>
          </table:table-cell>
          <table:table-cell office:value-type="float" office:value="10597" table:style-name="ce285">
            <text:p><text:s/>10 597<text:s/></text:p>
          </table:table-cell>
          <table:table-cell office:value-type="float" office:value="2806" table:style-name="ce285">
            <text:p><text:s/>2 806<text:s/></text:p>
          </table:table-cell>
          <table:table-cell office:value-type="float" office:value="42" table:style-name="ce285">
            <text:p><text:s text:c="2"/>42<text:s/></text:p>
          </table:table-cell>
          <table:table-cell office:value-type="float" office:value="3364" table:style-name="ce285">
            <text:p><text:s/>3 364<text:s/></text:p>
          </table:table-cell>
          <table:table-cell office:value-type="float" office:value="214" table:style-name="ce285">
            <text:p><text:s text:c="2"/>214<text:s/></text:p>
          </table:table-cell>
          <table:table-cell office:value-type="float" office:value="31829" table:style-name="ce285">
            <text:p><text:s/>31 829<text:s/></text:p>
          </table:table-cell>
          <table:table-cell office:value-type="float" office:value="11" table:style-name="ce285">
            <text:p><text:s text:c="2"/>11<text:s/></text:p>
          </table:table-cell>
          <table:table-cell office:value-type="float" office:value="1564" table:style-name="ce285">
            <text:p><text:s/>1 56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009" table:style-name="ce285">
            <text:p><text:s/>1 009<text:s/></text:p>
          </table:table-cell>
          <table:table-cell office:value-type="float" office:value="11040" table:style-name="ce285">
            <text:p><text:s/>11 040<text:s/></text:p>
          </table:table-cell>
          <table:table-cell office:value-type="float" office:value="312" table:style-name="ce293">
            <text:p><text:s text:c="2"/>312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5440" table:style-name="ce286">
            <text:p><text:s/>15 440<text:s/></text:p>
          </table:table-cell>
          <table:table-cell office:value-type="float" office:value="14141" table:style-name="ce286">
            <text:p><text:s/>14 141<text:s/></text:p>
          </table:table-cell>
          <table:table-cell office:value-type="float" office:value="1063" table:style-name="ce286">
            <text:p><text:s/>1 063<text:s/></text:p>
          </table:table-cell>
          <table:table-cell office:value-type="float" office:value="236" table:style-name="ce286">
            <text:p><text:s text:c="2"/>236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247" table:style-name="ce286">
            <text:p><text:s text:c="2"/>247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727" table:style-name="ce286">
            <text:p><text:s/>2 72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83" table:style-name="ce286">
            <text:p><text:s text:c="2"/>18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9" table:style-name="ce286">
            <text:p><text:s text:c="2"/>109<text:s/></text:p>
          </table:table-cell>
          <table:table-cell office:value-type="float" office:value="992" table:style-name="ce286">
            <text:p><text:s text:c="2"/>992<text:s/></text:p>
          </table:table-cell>
          <table:table-cell office:value-type="float" office:value="40" table:style-name="ce287">
            <text:p><text:s text:c="2"/>40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3280" table:style-name="ce286">
            <text:p><text:s/>13 280<text:s/></text:p>
          </table:table-cell>
          <table:table-cell office:value-type="float" office:value="12354" table:style-name="ce286">
            <text:p><text:s/>12 354<text:s/></text:p>
          </table:table-cell>
          <table:table-cell office:value-type="float" office:value="807" table:style-name="ce286">
            <text:p><text:s text:c="2"/>807<text:s/></text:p>
          </table:table-cell>
          <table:table-cell office:value-type="float" office:value="119" table:style-name="ce286">
            <text:p><text:s text:c="2"/>119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259" table:style-name="ce286">
            <text:p><text:s text:c="2"/>259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2403" table:style-name="ce286">
            <text:p><text:s/>2 40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57" table:style-name="ce286">
            <text:p><text:s text:c="2"/>15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1" table:style-name="ce286">
            <text:p><text:s text:c="2"/>81<text:s/></text:p>
          </table:table-cell>
          <table:table-cell office:value-type="float" office:value="921" table:style-name="ce286">
            <text:p><text:s text:c="2"/>921<text:s/></text:p>
          </table:table-cell>
          <table:table-cell office:value-type="float" office:value="24" table:style-name="ce287">
            <text:p><text:s text:c="2"/>24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3042" table:style-name="ce286">
            <text:p><text:s/>13 042<text:s/></text:p>
          </table:table-cell>
          <table:table-cell office:value-type="float" office:value="11975" table:style-name="ce286">
            <text:p><text:s/>11 975<text:s/></text:p>
          </table:table-cell>
          <table:table-cell office:value-type="float" office:value="755" table:style-name="ce286">
            <text:p><text:s text:c="2"/>755<text:s/></text:p>
          </table:table-cell>
          <table:table-cell office:value-type="float" office:value="312" table:style-name="ce286">
            <text:p><text:s text:c="2"/>3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64" table:style-name="ce286">
            <text:p><text:s text:c="2"/>264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2444" table:style-name="ce286">
            <text:p><text:s/>2 44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4" table:style-name="ce286">
            <text:p><text:s text:c="2"/>14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6" table:style-name="ce286">
            <text:p><text:s text:c="2"/>56<text:s/></text:p>
          </table:table-cell>
          <table:table-cell office:value-type="float" office:value="879" table:style-name="ce286">
            <text:p><text:s text:c="2"/>879<text:s/></text:p>
          </table:table-cell>
          <table:table-cell office:value-type="float" office:value="18" table:style-name="ce287">
            <text:p><text:s text:c="2"/>18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5671" table:style-name="ce286">
            <text:p><text:s/>15 671<text:s/></text:p>
          </table:table-cell>
          <table:table-cell office:value-type="float" office:value="14061" table:style-name="ce286">
            <text:p><text:s/>14 061<text:s/></text:p>
          </table:table-cell>
          <table:table-cell office:value-type="float" office:value="1117" table:style-name="ce286">
            <text:p><text:s/>1 117<text:s/></text:p>
          </table:table-cell>
          <table:table-cell office:value-type="float" office:value="493" table:style-name="ce286">
            <text:p><text:s text:c="2"/>493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300" table:style-name="ce286">
            <text:p><text:s text:c="2"/>300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981" table:style-name="ce286">
            <text:p><text:s/>2 98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3" table:style-name="ce286">
            <text:p><text:s text:c="2"/>13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5" table:style-name="ce286">
            <text:p><text:s text:c="2"/>95<text:s/></text:p>
          </table:table-cell>
          <table:table-cell office:value-type="float" office:value="1025" table:style-name="ce286">
            <text:p><text:s/>1 025<text:s/></text:p>
          </table:table-cell>
          <table:table-cell office:value-type="float" office:value="26" table:style-name="ce287">
            <text:p><text:s text:c="2"/>26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3107" table:style-name="ce286">
            <text:p><text:s/>13 107<text:s/></text:p>
          </table:table-cell>
          <table:table-cell office:value-type="float" office:value="12035" table:style-name="ce286">
            <text:p><text:s/>12 035<text:s/></text:p>
          </table:table-cell>
          <table:table-cell office:value-type="float" office:value="735" table:style-name="ce286">
            <text:p><text:s text:c="2"/>735<text:s/></text:p>
          </table:table-cell>
          <table:table-cell office:value-type="float" office:value="337" table:style-name="ce286">
            <text:p><text:s text:c="2"/>33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63" table:style-name="ce286">
            <text:p><text:s text:c="2"/>263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2565" table:style-name="ce286">
            <text:p><text:s/>2 56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8" table:style-name="ce286">
            <text:p><text:s text:c="2"/>10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5" table:style-name="ce286">
            <text:p><text:s text:c="2"/>75<text:s/></text:p>
          </table:table-cell>
          <table:table-cell office:value-type="float" office:value="852" table:style-name="ce286">
            <text:p><text:s text:c="2"/>852<text:s/></text:p>
          </table:table-cell>
          <table:table-cell office:value-type="float" office:value="61" table:style-name="ce287">
            <text:p><text:s text:c="2"/>61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4576" table:style-name="ce286">
            <text:p><text:s/>14 576<text:s/></text:p>
          </table:table-cell>
          <table:table-cell office:value-type="float" office:value="13043" table:style-name="ce286">
            <text:p><text:s/>13 043<text:s/></text:p>
          </table:table-cell>
          <table:table-cell office:value-type="float" office:value="1159" table:style-name="ce286">
            <text:p><text:s/>1 159<text:s/></text:p>
          </table:table-cell>
          <table:table-cell office:value-type="float" office:value="374" table:style-name="ce286">
            <text:p><text:s text:c="2"/>37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18" table:style-name="ce286">
            <text:p><text:s text:c="2"/>318<text:s/></text:p>
          </table:table-cell>
          <table:table-cell office:value-type="float" office:value="17" table:style-name="ce286">
            <text:p><text:s text:c="2"/>17<text:s/></text:p>
          </table:table-cell>
          <table:table-cell office:value-type="float" office:value="2833" table:style-name="ce286">
            <text:p><text:s/>2 833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37" table:style-name="ce286">
            <text:p><text:s text:c="2"/>13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6" table:style-name="ce286">
            <text:p><text:s text:c="2"/>126<text:s/></text:p>
          </table:table-cell>
          <table:table-cell office:value-type="float" office:value="929" table:style-name="ce286">
            <text:p><text:s text:c="2"/>929<text:s/></text:p>
          </table:table-cell>
          <table:table-cell office:value-type="float" office:value="14" table:style-name="ce287">
            <text:p><text:s text:c="2"/>14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3975" table:style-name="ce286">
            <text:p><text:s/>13 975<text:s/></text:p>
          </table:table-cell>
          <table:table-cell office:value-type="float" office:value="12733" table:style-name="ce286">
            <text:p><text:s/>12 733<text:s/></text:p>
          </table:table-cell>
          <table:table-cell office:value-type="float" office:value="968" table:style-name="ce286">
            <text:p><text:s text:c="2"/>968<text:s/></text:p>
          </table:table-cell>
          <table:table-cell office:value-type="float" office:value="274" table:style-name="ce286">
            <text:p><text:s text:c="2"/>27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01" table:style-name="ce286">
            <text:p><text:s text:c="2"/>301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662" table:style-name="ce286">
            <text:p><text:s/>2 662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20" table:style-name="ce286">
            <text:p><text:s text:c="2"/>12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7" table:style-name="ce286">
            <text:p><text:s text:c="2"/>87<text:s/></text:p>
          </table:table-cell>
          <table:table-cell office:value-type="float" office:value="913" table:style-name="ce286">
            <text:p><text:s text:c="2"/>913<text:s/></text:p>
          </table:table-cell>
          <table:table-cell office:value-type="float" office:value="20" table:style-name="ce287">
            <text:p><text:s text:c="2"/>20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6480" table:style-name="ce286">
            <text:p><text:s/>16 480<text:s/></text:p>
          </table:table-cell>
          <table:table-cell office:value-type="float" office:value="14973" table:style-name="ce286">
            <text:p><text:s/>14 973<text:s/></text:p>
          </table:table-cell>
          <table:table-cell office:value-type="float" office:value="1253" table:style-name="ce286">
            <text:p><text:s/>1 253<text:s/></text:p>
          </table:table-cell>
          <table:table-cell office:value-type="float" office:value="254" table:style-name="ce286">
            <text:p><text:s text:c="2"/>25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20" table:style-name="ce286">
            <text:p><text:s text:c="2"/>320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3241" table:style-name="ce286">
            <text:p><text:s/>3 241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12" table:style-name="ce286">
            <text:p><text:s text:c="2"/>1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3" table:style-name="ce286">
            <text:p><text:s text:c="2"/>93<text:s/></text:p>
          </table:table-cell>
          <table:table-cell office:value-type="float" office:value="1122" table:style-name="ce286">
            <text:p><text:s/>1 122<text:s/></text:p>
          </table:table-cell>
          <table:table-cell office:value-type="float" office:value="36" table:style-name="ce287">
            <text:p><text:s text:c="2"/>36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3681" table:style-name="ce286">
            <text:p><text:s/>13 681<text:s/></text:p>
          </table:table-cell>
          <table:table-cell office:value-type="float" office:value="12774" table:style-name="ce286">
            <text:p><text:s/>12 774<text:s/></text:p>
          </table:table-cell>
          <table:table-cell office:value-type="float" office:value="718" table:style-name="ce286">
            <text:p><text:s text:c="2"/>718<text:s/></text:p>
          </table:table-cell>
          <table:table-cell office:value-type="float" office:value="189" table:style-name="ce286">
            <text:p><text:s text:c="2"/>189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276" table:style-name="ce286">
            <text:p><text:s text:c="2"/>276<text:s/></text:p>
          </table:table-cell>
          <table:table-cell office:value-type="float" office:value="17" table:style-name="ce286">
            <text:p><text:s text:c="2"/>17<text:s/></text:p>
          </table:table-cell>
          <table:table-cell office:value-type="float" office:value="2722" table:style-name="ce286">
            <text:p><text:s/>2 722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04" table:style-name="ce286">
            <text:p><text:s text:c="2"/>10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4" table:style-name="ce286">
            <text:p><text:s text:c="2"/>74<text:s/></text:p>
          </table:table-cell>
          <table:table-cell office:value-type="float" office:value="951" table:style-name="ce286">
            <text:p><text:s text:c="2"/>951<text:s/></text:p>
          </table:table-cell>
          <table:table-cell office:value-type="float" office:value="23" table:style-name="ce287">
            <text:p><text:s text:c="2"/>23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2239" table:style-name="ce286">
            <text:p><text:s/>12 239<text:s/></text:p>
          </table:table-cell>
          <table:table-cell office:value-type="float" office:value="11091" table:style-name="ce286">
            <text:p><text:s/>11 091<text:s/></text:p>
          </table:table-cell>
          <table:table-cell office:value-type="float" office:value="1038" table:style-name="ce286">
            <text:p><text:s/>1 038<text:s/></text:p>
          </table:table-cell>
          <table:table-cell office:value-type="float" office:value="110" table:style-name="ce286">
            <text:p><text:s text:c="2"/>110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265" table:style-name="ce286">
            <text:p><text:s text:c="2"/>265<text:s/></text:p>
          </table:table-cell>
          <table:table-cell office:value-type="float" office:value="32" table:style-name="ce286">
            <text:p><text:s text:c="2"/>32<text:s/></text:p>
          </table:table-cell>
          <table:table-cell office:value-type="float" office:value="2404" table:style-name="ce286">
            <text:p><text:s/>2 40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1" table:style-name="ce286">
            <text:p><text:s text:c="2"/>11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7" table:style-name="ce286">
            <text:p><text:s text:c="2"/>77<text:s/></text:p>
          </table:table-cell>
          <table:table-cell office:value-type="float" office:value="844" table:style-name="ce286">
            <text:p><text:s text:c="2"/>844<text:s/></text:p>
          </table:table-cell>
          <table:table-cell office:value-type="float" office:value="25" table:style-name="ce287">
            <text:p><text:s text:c="2"/>25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1599" table:style-name="ce286">
            <text:p><text:s/>11 599<text:s/></text:p>
          </table:table-cell>
          <table:table-cell office:value-type="float" office:value="10974" table:style-name="ce286">
            <text:p><text:s/>10 974<text:s/></text:p>
          </table:table-cell>
          <table:table-cell office:value-type="float" office:value="549" table:style-name="ce286">
            <text:p><text:s text:c="2"/>549<text:s/></text:p>
          </table:table-cell>
          <table:table-cell office:value-type="float" office:value="76" table:style-name="ce286">
            <text:p><text:s text:c="2"/>7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71" table:style-name="ce286">
            <text:p><text:s text:c="2"/>271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449" table:style-name="ce286">
            <text:p><text:s/>2 44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2" table:style-name="ce286">
            <text:p><text:s text:c="2"/>1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7" table:style-name="ce286">
            <text:p><text:s text:c="2"/>57<text:s/></text:p>
          </table:table-cell>
          <table:table-cell office:value-type="float" office:value="833" table:style-name="ce286">
            <text:p><text:s text:c="2"/>833<text:s/></text:p>
          </table:table-cell>
          <table:table-cell office:value-type="float" office:value="5" table:style-name="ce287">
            <text:p><text:s text:c="2"/>5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1787" table:style-name="ce286">
            <text:p><text:s/>11 787<text:s/></text:p>
          </table:table-cell>
          <table:table-cell office:value-type="float" office:value="11320" table:style-name="ce286">
            <text:p><text:s/>11 320<text:s/></text:p>
          </table:table-cell>
          <table:table-cell office:value-type="float" office:value="435" table:style-name="ce286">
            <text:p><text:s text:c="2"/>435<text:s/></text:p>
          </table:table-cell>
          <table:table-cell office:value-type="float" office:value="32" table:style-name="ce286">
            <text:p><text:s text:c="2"/>3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80" table:style-name="ce286">
            <text:p><text:s text:c="2"/>280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398" table:style-name="ce286">
            <text:p><text:s/>2 398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143" table:style-name="ce286">
            <text:p><text:s text:c="2"/>14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9" table:style-name="ce286">
            <text:p><text:s text:c="2"/>79<text:s/></text:p>
          </table:table-cell>
          <table:table-cell office:value-type="float" office:value="779" table:style-name="ce286">
            <text:p><text:s text:c="2"/>779<text:s/></text:p>
          </table:table-cell>
          <table:table-cell office:value-type="float" office:value="20" table:style-name="ce287">
            <text:p><text:s text:c="2"/>20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8">
            <text:p>105年</text:p>
          </table:table-cell>
          <table:table-cell office:value-type="float" office:value="2016" table:style-name="ce289">
            <text:p>2016</text:p>
          </table:table-cell>
          <table:table-cell office:value-type="float" office:value="142173" table:style-name="ce285">
            <text:p><text:s/>142 173<text:s/></text:p>
          </table:table-cell>
          <table:table-cell office:value-type="float" office:value="133181" table:style-name="ce285">
            <text:p><text:s/>133 181<text:s/></text:p>
          </table:table-cell>
          <table:table-cell office:value-type="float" office:value="8657" table:style-name="ce285">
            <text:p><text:s/>8 657<text:s/></text:p>
          </table:table-cell>
          <table:table-cell office:value-type="float" office:value="335" table:style-name="ce285">
            <text:p><text:s text:c="2"/>33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3043" table:style-name="ce285">
            <text:p><text:s/>3 043<text:s/></text:p>
          </table:table-cell>
          <table:table-cell office:value-type="float" office:value="231" table:style-name="ce285">
            <text:p><text:s text:c="2"/>231<text:s/></text:p>
          </table:table-cell>
          <table:table-cell office:value-type="float" office:value="27975" table:style-name="ce285">
            <text:p><text:s/>27 975<text:s/></text:p>
          </table:table-cell>
          <table:table-cell office:value-type="float" office:value="8" table:style-name="ce285">
            <text:p><text:s text:c="2"/>8<text:s/></text:p>
          </table:table-cell>
          <table:table-cell office:value-type="float" office:value="1273" table:style-name="ce285">
            <text:p><text:s/>1 27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53" table:style-name="ce285">
            <text:p><text:s/>1 153<text:s/></text:p>
          </table:table-cell>
          <table:table-cell office:value-type="float" office:value="9438" table:style-name="ce285">
            <text:p><text:s/>9 438<text:s/></text:p>
          </table:table-cell>
          <table:table-cell office:value-type="float" office:value="220" table:style-name="ce293">
            <text:p><text:s text:c="2"/>220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1859" table:style-name="ce286">
            <text:p><text:s/>11 859<text:s/></text:p>
          </table:table-cell>
          <table:table-cell office:value-type="float" office:value="11158" table:style-name="ce286">
            <text:p><text:s/>11 158<text:s/></text:p>
          </table:table-cell>
          <table:table-cell office:value-type="float" office:value="655" table:style-name="ce286">
            <text:p><text:s text:c="2"/>655<text:s/></text:p>
          </table:table-cell>
          <table:table-cell office:value-type="float" office:value="46" table:style-name="ce286">
            <text:p><text:s text:c="2"/>4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53" table:style-name="ce286">
            <text:p><text:s text:c="2"/>253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267" table:style-name="ce286">
            <text:p><text:s/>2 26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7" table:style-name="ce286">
            <text:p><text:s text:c="2"/>11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5" table:style-name="ce286">
            <text:p><text:s text:c="2"/>55<text:s/></text:p>
          </table:table-cell>
          <table:table-cell office:value-type="float" office:value="834" table:style-name="ce286">
            <text:p><text:s text:c="2"/>834<text:s/></text:p>
          </table:table-cell>
          <table:table-cell office:value-type="float" office:value="28" table:style-name="ce287">
            <text:p><text:s text:c="2"/>28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2769" table:style-name="ce286">
            <text:p><text:s/>12 769<text:s/></text:p>
          </table:table-cell>
          <table:table-cell office:value-type="float" office:value="12269" table:style-name="ce286">
            <text:p><text:s/>12 269<text:s/></text:p>
          </table:table-cell>
          <table:table-cell office:value-type="float" office:value="450" table:style-name="ce286">
            <text:p><text:s text:c="2"/>450<text:s/></text:p>
          </table:table-cell>
          <table:table-cell office:value-type="float" office:value="50" table:style-name="ce286">
            <text:p><text:s text:c="2"/>5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88" table:style-name="ce286">
            <text:p><text:s text:c="2"/>288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530" table:style-name="ce286">
            <text:p><text:s/>2 530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2" table:style-name="ce286">
            <text:p><text:s text:c="2"/>82<text:s/></text:p>
          </table:table-cell>
          <table:table-cell office:value-type="float" office:value="851" table:style-name="ce286">
            <text:p><text:s text:c="2"/>851<text:s/></text:p>
          </table:table-cell>
          <table:table-cell office:value-type="float" office:value="31" table:style-name="ce287">
            <text:p><text:s text:c="2"/>31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2813" table:style-name="ce286">
            <text:p><text:s/>12 813<text:s/></text:p>
          </table:table-cell>
          <table:table-cell office:value-type="float" office:value="12021" table:style-name="ce286">
            <text:p><text:s/>12 021<text:s/></text:p>
          </table:table-cell>
          <table:table-cell office:value-type="float" office:value="735" table:style-name="ce286">
            <text:p><text:s text:c="2"/>735<text:s/></text:p>
          </table:table-cell>
          <table:table-cell office:value-type="float" office:value="57" table:style-name="ce286">
            <text:p><text:s text:c="2"/>5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6" table:style-name="ce286">
            <text:p><text:s text:c="2"/>246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570" table:style-name="ce286">
            <text:p><text:s/>2 570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124" table:style-name="ce286">
            <text:p><text:s text:c="2"/>12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2" table:style-name="ce286">
            <text:p><text:s text:c="2"/>92<text:s/></text:p>
          </table:table-cell>
          <table:table-cell office:value-type="float" office:value="878" table:style-name="ce286">
            <text:p><text:s text:c="2"/>878<text:s/></text:p>
          </table:table-cell>
          <table:table-cell office:value-type="float" office:value="23" table:style-name="ce287">
            <text:p><text:s text:c="2"/>23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1260" table:style-name="ce286">
            <text:p><text:s/>11 260<text:s/></text:p>
          </table:table-cell>
          <table:table-cell office:value-type="float" office:value="10434" table:style-name="ce286">
            <text:p><text:s/>10 434<text:s/></text:p>
          </table:table-cell>
          <table:table-cell office:value-type="float" office:value="779" table:style-name="ce286">
            <text:p><text:s text:c="2"/>779<text:s/></text:p>
          </table:table-cell>
          <table:table-cell office:value-type="float" office:value="47" table:style-name="ce286">
            <text:p><text:s text:c="2"/>4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1" table:style-name="ce286">
            <text:p><text:s text:c="2"/>241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2289" table:style-name="ce286">
            <text:p><text:s/>2 28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0" table:style-name="ce286">
            <text:p><text:s text:c="2"/>9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3" table:style-name="ce286">
            <text:p><text:s text:c="2"/>73<text:s/></text:p>
          </table:table-cell>
          <table:table-cell office:value-type="float" office:value="774" table:style-name="ce286">
            <text:p><text:s text:c="2"/>774<text:s/></text:p>
          </table:table-cell>
          <table:table-cell office:value-type="float" office:value="28" table:style-name="ce287">
            <text:p><text:s text:c="2"/>28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0990" table:style-name="ce286">
            <text:p><text:s/>10 990<text:s/></text:p>
          </table:table-cell>
          <table:table-cell office:value-type="float" office:value="10487" table:style-name="ce286">
            <text:p><text:s/>10 487<text:s/></text:p>
          </table:table-cell>
          <table:table-cell office:value-type="float" office:value="480" table:style-name="ce286">
            <text:p><text:s text:c="2"/>480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66" table:style-name="ce286">
            <text:p><text:s text:c="2"/>266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205" table:style-name="ce286">
            <text:p><text:s/>2 20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1" table:style-name="ce286">
            <text:p><text:s text:c="2"/>9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7" table:style-name="ce286">
            <text:p><text:s text:c="2"/>67<text:s/></text:p>
          </table:table-cell>
          <table:table-cell office:value-type="float" office:value="761" table:style-name="ce286">
            <text:p><text:s text:c="2"/>761<text:s/></text:p>
          </table:table-cell>
          <table:table-cell office:value-type="float" office:value="24" table:style-name="ce287">
            <text:p><text:s text:c="2"/>24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0022" table:style-name="ce286">
            <text:p><text:s/>10 022<text:s/></text:p>
          </table:table-cell>
          <table:table-cell office:value-type="float" office:value="9572" table:style-name="ce286">
            <text:p><text:s/>9 572<text:s/></text:p>
          </table:table-cell>
          <table:table-cell office:value-type="float" office:value="442" table:style-name="ce286">
            <text:p><text:s text:c="2"/>442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39" table:style-name="ce286">
            <text:p><text:s text:c="2"/>239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2128" table:style-name="ce286">
            <text:p><text:s/>2 12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7" table:style-name="ce286">
            <text:p><text:s text:c="2"/>8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4" table:style-name="ce286">
            <text:p><text:s text:c="2"/>74<text:s/></text:p>
          </table:table-cell>
          <table:table-cell office:value-type="float" office:value="707" table:style-name="ce286">
            <text:p><text:s text:c="2"/>707<text:s/></text:p>
          </table:table-cell>
          <table:table-cell office:value-type="float" office:value="4" table:style-name="ce287">
            <text:p><text:s text:c="2"/>4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2514" table:style-name="ce286">
            <text:p><text:s/>12 514<text:s/></text:p>
          </table:table-cell>
          <table:table-cell office:value-type="float" office:value="11462" table:style-name="ce286">
            <text:p><text:s/>11 462<text:s/></text:p>
          </table:table-cell>
          <table:table-cell office:value-type="float" office:value="1039" table:style-name="ce286">
            <text:p><text:s/>1 039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5" table:style-name="ce286">
            <text:p><text:s text:c="2"/>245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2373" table:style-name="ce286">
            <text:p><text:s/>2 373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15" table:style-name="ce286">
            <text:p><text:s text:c="2"/>11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5" table:style-name="ce286">
            <text:p><text:s text:c="2"/>145<text:s/></text:p>
          </table:table-cell>
          <table:table-cell office:value-type="float" office:value="775" table:style-name="ce286">
            <text:p><text:s text:c="2"/>775<text:s/></text:p>
          </table:table-cell>
          <table:table-cell office:value-type="float" office:value="20" table:style-name="ce287">
            <text:p><text:s text:c="2"/>20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2856" table:style-name="ce286">
            <text:p><text:s/>12 856<text:s/></text:p>
          </table:table-cell>
          <table:table-cell office:value-type="float" office:value="11936" table:style-name="ce286">
            <text:p><text:s/>11 936<text:s/></text:p>
          </table:table-cell>
          <table:table-cell office:value-type="float" office:value="899" table:style-name="ce286">
            <text:p><text:s text:c="2"/>899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5" table:style-name="ce286">
            <text:p><text:s text:c="2"/>245<text:s/></text:p>
          </table:table-cell>
          <table:table-cell office:value-type="float" office:value="20" table:style-name="ce286">
            <text:p><text:s text:c="2"/>20<text:s/></text:p>
          </table:table-cell>
          <table:table-cell office:value-type="float" office:value="2512" table:style-name="ce286">
            <text:p><text:s/>2 5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1" table:style-name="ce286">
            <text:p><text:s text:c="2"/>111<text:s/></text:p>
          </table:table-cell>
          <table:table-cell office:value-type="float" office:value="842" table:style-name="ce286">
            <text:p><text:s text:c="2"/>842<text:s/></text:p>
          </table:table-cell>
          <table:table-cell office:value-type="float" office:value="11" table:style-name="ce287">
            <text:p><text:s text:c="2"/>11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1574" table:style-name="ce286">
            <text:p><text:s/>11 574<text:s/></text:p>
          </table:table-cell>
          <table:table-cell office:value-type="float" office:value="10709" table:style-name="ce286">
            <text:p><text:s/>10 709<text:s/></text:p>
          </table:table-cell>
          <table:table-cell office:value-type="float" office:value="858" table:style-name="ce286">
            <text:p><text:s text:c="2"/>858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51" table:style-name="ce286">
            <text:p><text:s text:c="2"/>251<text:s/></text:p>
          </table:table-cell>
          <table:table-cell office:value-type="float" office:value="18" table:style-name="ce286">
            <text:p><text:s text:c="2"/>18<text:s/></text:p>
          </table:table-cell>
          <table:table-cell office:value-type="float" office:value="2218" table:style-name="ce286">
            <text:p><text:s/>2 21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0" table:style-name="ce286">
            <text:p><text:s text:c="2"/>8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4" table:style-name="ce286">
            <text:p><text:s text:c="2"/>104<text:s/></text:p>
          </table:table-cell>
          <table:table-cell office:value-type="float" office:value="774" table:style-name="ce286">
            <text:p><text:s text:c="2"/>774<text:s/></text:p>
          </table:table-cell>
          <table:table-cell office:value-type="float" office:value="7" table:style-name="ce287">
            <text:p><text:s text:c="2"/>7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1252" table:style-name="ce286">
            <text:p><text:s/>11 252<text:s/></text:p>
          </table:table-cell>
          <table:table-cell office:value-type="float" office:value="10508" table:style-name="ce286">
            <text:p><text:s/>10 508<text:s/></text:p>
          </table:table-cell>
          <table:table-cell office:value-type="float" office:value="732" table:style-name="ce286">
            <text:p><text:s text:c="2"/>732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36" table:style-name="ce286">
            <text:p><text:s text:c="2"/>236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206" table:style-name="ce286">
            <text:p><text:s/>2 206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03" table:style-name="ce286">
            <text:p><text:s text:c="2"/>10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1" table:style-name="ce286">
            <text:p><text:s text:c="2"/>91<text:s/></text:p>
          </table:table-cell>
          <table:table-cell office:value-type="float" office:value="768" table:style-name="ce286">
            <text:p><text:s text:c="2"/>768<text:s/></text:p>
          </table:table-cell>
          <table:table-cell office:value-type="float" office:value="9" table:style-name="ce287">
            <text:p><text:s text:c="2"/>9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1672" table:style-name="ce286">
            <text:p><text:s/>11 672<text:s/></text:p>
          </table:table-cell>
          <table:table-cell office:value-type="float" office:value="10979" table:style-name="ce286">
            <text:p><text:s/>10 979<text:s/></text:p>
          </table:table-cell>
          <table:table-cell office:value-type="float" office:value="665" table:style-name="ce286">
            <text:p><text:s text:c="2"/>665<text:s/></text:p>
          </table:table-cell>
          <table:table-cell office:value-type="float" office:value="28" table:style-name="ce286">
            <text:p><text:s text:c="2"/>2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54" table:style-name="ce286">
            <text:p><text:s text:c="2"/>254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292" table:style-name="ce286">
            <text:p><text:s/>2 29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6" table:style-name="ce286">
            <text:p><text:s text:c="2"/>10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2" table:style-name="ce286">
            <text:p><text:s text:c="2"/>132<text:s/></text:p>
          </table:table-cell>
          <table:table-cell office:value-type="float" office:value="756" table:style-name="ce286">
            <text:p><text:s text:c="2"/>756<text:s/></text:p>
          </table:table-cell>
          <table:table-cell office:value-type="float" office:value="14" table:style-name="ce287">
            <text:p><text:s text:c="2"/>14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2592" table:style-name="ce286">
            <text:p><text:s/>12 592<text:s/></text:p>
          </table:table-cell>
          <table:table-cell office:value-type="float" office:value="11646" table:style-name="ce286">
            <text:p><text:s/>11 646<text:s/></text:p>
          </table:table-cell>
          <table:table-cell office:value-type="float" office:value="923" table:style-name="ce286">
            <text:p><text:s text:c="2"/>923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79" table:style-name="ce286">
            <text:p><text:s text:c="2"/>279<text:s/></text:p>
          </table:table-cell>
          <table:table-cell office:value-type="float" office:value="41" table:style-name="ce286">
            <text:p><text:s text:c="2"/>41<text:s/></text:p>
          </table:table-cell>
          <table:table-cell office:value-type="float" office:value="2385" table:style-name="ce286">
            <text:p><text:s/>2 38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2" table:style-name="ce286">
            <text:p><text:s text:c="2"/>13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7" table:style-name="ce286">
            <text:p><text:s text:c="2"/>127<text:s/></text:p>
          </table:table-cell>
          <table:table-cell office:value-type="float" office:value="718" table:style-name="ce286">
            <text:p><text:s text:c="2"/>718<text:s/></text:p>
          </table:table-cell>
          <table:table-cell office:value-type="float" office:value="21" table:style-name="ce287">
            <text:p><text:s text:c="2"/>21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8">
            <text:p>106年</text:p>
          </table:table-cell>
          <table:table-cell office:value-type="float" office:value="2017" table:style-name="ce289">
            <text:p>2017</text:p>
          </table:table-cell>
          <table:table-cell office:value-type="float" office:value="133245" table:style-name="ce285">
            <text:p><text:s/>133 245<text:s/></text:p>
          </table:table-cell>
          <table:table-cell office:value-type="float" office:value="125379" table:style-name="ce285">
            <text:p><text:s/>125 379<text:s/></text:p>
          </table:table-cell>
          <table:table-cell office:value-type="float" office:value="7497" table:style-name="ce285">
            <text:p><text:s/>7 497<text:s/></text:p>
          </table:table-cell>
          <table:table-cell office:value-type="float" office:value="369" table:style-name="ce285">
            <text:p><text:s text:c="2"/>369<text:s/></text:p>
          </table:table-cell>
          <table:table-cell office:value-type="float" office:value="154" table:style-name="ce285">
            <text:p><text:s text:c="2"/>154<text:s/></text:p>
          </table:table-cell>
          <table:table-cell office:value-type="float" office:value="2872" table:style-name="ce285">
            <text:p><text:s/>2 872<text:s/></text:p>
          </table:table-cell>
          <table:table-cell office:value-type="float" office:value="273" table:style-name="ce285">
            <text:p><text:s text:c="2"/>273<text:s/></text:p>
          </table:table-cell>
          <table:table-cell office:value-type="float" office:value="26091" table:style-name="ce285">
            <text:p><text:s/>26 091<text:s/></text:p>
          </table:table-cell>
          <table:table-cell office:value-type="float" office:value="3" table:style-name="ce285">
            <text:p><text:s text:c="2"/>3<text:s/></text:p>
          </table:table-cell>
          <table:table-cell office:value-type="float" office:value="1480" table:style-name="ce285">
            <text:p><text:s/>1 48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527" table:style-name="ce285">
            <text:p><text:s/>1 527<text:s/></text:p>
          </table:table-cell>
          <table:table-cell office:value-type="float" office:value="8482" table:style-name="ce285">
            <text:p><text:s/>8 482<text:s/></text:p>
          </table:table-cell>
          <table:table-cell office:value-type="float" office:value="219" table:style-name="ce293">
            <text:p><text:s text:c="2"/>219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3669" table:style-name="ce286">
            <text:p><text:s/>13 669<text:s/></text:p>
          </table:table-cell>
          <table:table-cell office:value-type="float" office:value="12810" table:style-name="ce286">
            <text:p><text:s/>12 810<text:s/></text:p>
          </table:table-cell>
          <table:table-cell office:value-type="float" office:value="808" table:style-name="ce286">
            <text:p><text:s text:c="2"/>808<text:s/></text:p>
          </table:table-cell>
          <table:table-cell office:value-type="float" office:value="51" table:style-name="ce286">
            <text:p><text:s text:c="2"/>51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278" table:style-name="ce286">
            <text:p><text:s text:c="2"/>278<text:s/></text:p>
          </table:table-cell>
          <table:table-cell office:value-type="float" office:value="30" table:style-name="ce286">
            <text:p><text:s text:c="2"/>30<text:s/></text:p>
          </table:table-cell>
          <table:table-cell office:value-type="float" office:value="2504" table:style-name="ce286">
            <text:p><text:s/>2 50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51" table:style-name="ce286">
            <text:p><text:s text:c="2"/>15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0" table:style-name="ce286">
            <text:p><text:s text:c="2"/>130<text:s/></text:p>
          </table:table-cell>
          <table:table-cell office:value-type="float" office:value="770" table:style-name="ce286">
            <text:p><text:s text:c="2"/>770<text:s/></text:p>
          </table:table-cell>
          <table:table-cell office:value-type="float" office:value="5" table:style-name="ce287">
            <text:p><text:s text:c="2"/>5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1666" table:style-name="ce286">
            <text:p><text:s/>11 666<text:s/></text:p>
          </table:table-cell>
          <table:table-cell office:value-type="float" office:value="10746" table:style-name="ce286">
            <text:p><text:s/>10 746<text:s/></text:p>
          </table:table-cell>
          <table:table-cell office:value-type="float" office:value="891" table:style-name="ce286">
            <text:p><text:s text:c="2"/>891<text:s/></text:p>
          </table:table-cell>
          <table:table-cell office:value-type="float" office:value="29" table:style-name="ce286">
            <text:p><text:s text:c="2"/>29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228" table:style-name="ce286">
            <text:p><text:s text:c="2"/>228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153" table:style-name="ce286">
            <text:p><text:s/>2 15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1" table:style-name="ce286">
            <text:p><text:s text:c="2"/>13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1" table:style-name="ce286">
            <text:p><text:s text:c="2"/>111<text:s/></text:p>
          </table:table-cell>
          <table:table-cell office:value-type="float" office:value="677" table:style-name="ce286">
            <text:p><text:s text:c="2"/>677<text:s/></text:p>
          </table:table-cell>
          <table:table-cell office:value-type="float" office:value="6" table:style-name="ce287">
            <text:p><text:s text:c="2"/>6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1022" table:style-name="ce286">
            <text:p><text:s/>11 022<text:s/></text:p>
          </table:table-cell>
          <table:table-cell office:value-type="float" office:value="10080" table:style-name="ce286">
            <text:p><text:s/>10 080<text:s/></text:p>
          </table:table-cell>
          <table:table-cell office:value-type="float" office:value="887" table:style-name="ce286">
            <text:p><text:s text:c="2"/>887<text:s/></text:p>
          </table:table-cell>
          <table:table-cell office:value-type="float" office:value="55" table:style-name="ce286">
            <text:p><text:s text:c="2"/>55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259" table:style-name="ce286">
            <text:p><text:s text:c="2"/>259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2034" table:style-name="ce286">
            <text:p><text:s/>2 03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5" table:style-name="ce286">
            <text:p><text:s text:c="2"/>14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3" table:style-name="ce286">
            <text:p><text:s text:c="2"/>143<text:s/></text:p>
          </table:table-cell>
          <table:table-cell office:value-type="float" office:value="655" table:style-name="ce286">
            <text:p><text:s text:c="2"/>655<text:s/></text:p>
          </table:table-cell>
          <table:table-cell office:value-type="float" office:value="20" table:style-name="ce287">
            <text:p><text:s text:c="2"/>20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1442" table:style-name="ce286">
            <text:p><text:s/>11 442<text:s/></text:p>
          </table:table-cell>
          <table:table-cell office:value-type="float" office:value="10148" table:style-name="ce286">
            <text:p><text:s/>10 148<text:s/></text:p>
          </table:table-cell>
          <table:table-cell office:value-type="float" office:value="1252" table:style-name="ce286">
            <text:p><text:s/>1 252<text:s/></text:p>
          </table:table-cell>
          <table:table-cell office:value-type="float" office:value="42" table:style-name="ce286">
            <text:p><text:s text:c="2"/>42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25" table:style-name="ce286">
            <text:p><text:s text:c="2"/>225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175" table:style-name="ce286">
            <text:p><text:s/>2 175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2" table:style-name="ce286">
            <text:p><text:s text:c="2"/>1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9" table:style-name="ce286">
            <text:p><text:s text:c="2"/>119<text:s/></text:p>
          </table:table-cell>
          <table:table-cell office:value-type="float" office:value="711" table:style-name="ce286">
            <text:p><text:s text:c="2"/>711<text:s/></text:p>
          </table:table-cell>
          <table:table-cell office:value-type="float" office:value="9" table:style-name="ce287">
            <text:p><text:s text:c="2"/>9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0188" table:style-name="ce286">
            <text:p><text:s/>10 188<text:s/></text:p>
          </table:table-cell>
          <table:table-cell office:value-type="float" office:value="9413" table:style-name="ce286">
            <text:p><text:s/>9 413<text:s/></text:p>
          </table:table-cell>
          <table:table-cell office:value-type="float" office:value="728" table:style-name="ce286">
            <text:p><text:s text:c="2"/>728<text:s/></text:p>
          </table:table-cell>
          <table:table-cell office:value-type="float" office:value="47" table:style-name="ce286">
            <text:p><text:s text:c="2"/>47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250" table:style-name="ce286">
            <text:p><text:s text:c="2"/>250<text:s/></text:p>
          </table:table-cell>
          <table:table-cell office:value-type="float" office:value="20" table:style-name="ce286">
            <text:p><text:s text:c="2"/>20<text:s/></text:p>
          </table:table-cell>
          <table:table-cell office:value-type="float" office:value="1952" table:style-name="ce286">
            <text:p><text:s/>1 95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9" table:style-name="ce286">
            <text:p><text:s text:c="2"/>13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3" table:style-name="ce286">
            <text:p><text:s text:c="2"/>113<text:s/></text:p>
          </table:table-cell>
          <table:table-cell office:value-type="float" office:value="657" table:style-name="ce286">
            <text:p><text:s text:c="2"/>657<text:s/></text:p>
          </table:table-cell>
          <table:table-cell office:value-type="float" office:value="21" table:style-name="ce287">
            <text:p><text:s text:c="2"/>21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0312" table:style-name="ce286">
            <text:p><text:s/>10 312<text:s/></text:p>
          </table:table-cell>
          <table:table-cell office:value-type="float" office:value="9603" table:style-name="ce286">
            <text:p><text:s/>9 603<text:s/></text:p>
          </table:table-cell>
          <table:table-cell office:value-type="float" office:value="677" table:style-name="ce286">
            <text:p><text:s text:c="2"/>677<text:s/></text:p>
          </table:table-cell>
          <table:table-cell office:value-type="float" office:value="32" table:style-name="ce286">
            <text:p><text:s text:c="2"/>3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37" table:style-name="ce286">
            <text:p><text:s text:c="2"/>237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1980" table:style-name="ce286">
            <text:p><text:s/>1 980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22" table:style-name="ce286">
            <text:p><text:s text:c="2"/>12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0" table:style-name="ce286">
            <text:p><text:s text:c="2"/>140<text:s/></text:p>
          </table:table-cell>
          <table:table-cell office:value-type="float" office:value="698" table:style-name="ce286">
            <text:p><text:s text:c="2"/>698<text:s/></text:p>
          </table:table-cell>
          <table:table-cell office:value-type="float" office:value="2" table:style-name="ce287">
            <text:p><text:s text:c="2"/>2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1498" table:style-name="ce286">
            <text:p><text:s/>11 498<text:s/></text:p>
          </table:table-cell>
          <table:table-cell office:value-type="float" office:value="10942" table:style-name="ce286">
            <text:p><text:s/>10 942<text:s/></text:p>
          </table:table-cell>
          <table:table-cell office:value-type="float" office:value="519" table:style-name="ce286">
            <text:p><text:s text:c="2"/>519<text:s/></text:p>
          </table:table-cell>
          <table:table-cell office:value-type="float" office:value="37" table:style-name="ce286">
            <text:p><text:s text:c="2"/>37<text:s/></text:p>
          </table:table-cell>
          <table:table-cell office:value-type="float" office:value="40" table:style-name="ce286">
            <text:p><text:s text:c="2"/>40<text:s/></text:p>
          </table:table-cell>
          <table:table-cell office:value-type="float" office:value="258" table:style-name="ce286">
            <text:p><text:s text:c="2"/>258<text:s/></text:p>
          </table:table-cell>
          <table:table-cell office:value-type="float" office:value="32" table:style-name="ce286">
            <text:p><text:s text:c="2"/>32<text:s/></text:p>
          </table:table-cell>
          <table:table-cell office:value-type="float" office:value="2315" table:style-name="ce286">
            <text:p><text:s/>2 31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6" table:style-name="ce286">
            <text:p><text:s text:c="2"/>13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8" table:style-name="ce286">
            <text:p><text:s text:c="2"/>168<text:s/></text:p>
          </table:table-cell>
          <table:table-cell office:value-type="float" office:value="759" table:style-name="ce286">
            <text:p><text:s text:c="2"/>759<text:s/></text:p>
          </table:table-cell>
          <table:table-cell office:value-type="float" office:value="6" table:style-name="ce287">
            <text:p><text:s text:c="2"/>6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2877" table:style-name="ce286">
            <text:p><text:s/>12 877<text:s/></text:p>
          </table:table-cell>
          <table:table-cell office:value-type="float" office:value="12256" table:style-name="ce286">
            <text:p><text:s/>12 256<text:s/></text:p>
          </table:table-cell>
          <table:table-cell office:value-type="float" office:value="595" table:style-name="ce286">
            <text:p><text:s text:c="2"/>595<text:s/></text:p>
          </table:table-cell>
          <table:table-cell office:value-type="float" office:value="26" table:style-name="ce286">
            <text:p><text:s text:c="2"/>26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257" table:style-name="ce286">
            <text:p><text:s text:c="2"/>257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2663" table:style-name="ce286">
            <text:p><text:s/>2 663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0" table:style-name="ce286">
            <text:p><text:s text:c="2"/>160<text:s/></text:p>
          </table:table-cell>
          <table:table-cell office:value-type="float" office:value="843" table:style-name="ce286">
            <text:p><text:s text:c="2"/>843<text:s/></text:p>
          </table:table-cell>
          <table:table-cell office:value-type="float" office:value="28" table:style-name="ce287">
            <text:p><text:s text:c="2"/>28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9803" table:style-name="ce286">
            <text:p><text:s/>9 803<text:s/></text:p>
          </table:table-cell>
          <table:table-cell office:value-type="float" office:value="9499" table:style-name="ce286">
            <text:p><text:s/>9 499<text:s/></text:p>
          </table:table-cell>
          <table:table-cell office:value-type="float" office:value="291" table:style-name="ce286">
            <text:p><text:s text:c="2"/>291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182" table:style-name="ce286">
            <text:p><text:s text:c="2"/>182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074" table:style-name="ce286">
            <text:p><text:s/>2 07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2" table:style-name="ce286">
            <text:p><text:s text:c="2"/>9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4" table:style-name="ce286">
            <text:p><text:s text:c="2"/>104<text:s/></text:p>
          </table:table-cell>
          <table:table-cell office:value-type="float" office:value="682" table:style-name="ce286">
            <text:p><text:s text:c="2"/>682<text:s/></text:p>
          </table:table-cell>
          <table:table-cell office:value-type="float" office:value="21" table:style-name="ce287">
            <text:p><text:s text:c="2"/>21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9825" table:style-name="ce286">
            <text:p><text:s/>9 825<text:s/></text:p>
          </table:table-cell>
          <table:table-cell office:value-type="float" office:value="9736" table:style-name="ce286">
            <text:p><text:s/>9 736<text:s/></text:p>
          </table:table-cell>
          <table:table-cell office:value-type="float" office:value="74" table:style-name="ce286">
            <text:p><text:s text:c="2"/>74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217" table:style-name="ce286">
            <text:p><text:s text:c="2"/>217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2051" table:style-name="ce286">
            <text:p><text:s/>2 05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1" table:style-name="ce286">
            <text:p><text:s text:c="2"/>10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3" table:style-name="ce286">
            <text:p><text:s text:c="2"/>143<text:s/></text:p>
          </table:table-cell>
          <table:table-cell office:value-type="float" office:value="647" table:style-name="ce286">
            <text:p><text:s text:c="2"/>647<text:s/></text:p>
          </table:table-cell>
          <table:table-cell office:value-type="float" office:value="18" table:style-name="ce287">
            <text:p><text:s text:c="2"/>18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0337" table:style-name="ce286">
            <text:p><text:s/>10 337<text:s/></text:p>
          </table:table-cell>
          <table:table-cell office:value-type="float" office:value="9618" table:style-name="ce286">
            <text:p><text:s/>9 618<text:s/></text:p>
          </table:table-cell>
          <table:table-cell office:value-type="float" office:value="711" table:style-name="ce286">
            <text:p><text:s text:c="2"/>711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18" table:style-name="ce286">
            <text:p><text:s text:c="2"/>18<text:s/></text:p>
          </table:table-cell>
          <table:table-cell office:value-type="float" office:value="231" table:style-name="ce286">
            <text:p><text:s text:c="2"/>231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2010" table:style-name="ce286">
            <text:p><text:s/>2 01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5" table:style-name="ce286">
            <text:p><text:s text:c="2"/>10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9" table:style-name="ce286">
            <text:p><text:s text:c="2"/>79<text:s/></text:p>
          </table:table-cell>
          <table:table-cell office:value-type="float" office:value="696" table:style-name="ce286">
            <text:p><text:s text:c="2"/>696<text:s/></text:p>
          </table:table-cell>
          <table:table-cell office:value-type="float" office:value="29" table:style-name="ce287">
            <text:p><text:s text:c="2"/>29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0606" table:style-name="ce286">
            <text:p><text:s/>10 606<text:s/></text:p>
          </table:table-cell>
          <table:table-cell office:value-type="float" office:value="10528" table:style-name="ce286">
            <text:p><text:s/>10 528<text:s/></text:p>
          </table:table-cell>
          <table:table-cell office:value-type="float" office:value="64" table:style-name="ce286">
            <text:p><text:s text:c="2"/>64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46" table:style-name="ce286">
            <text:p><text:s text:c="2"/>46<text:s/></text:p>
          </table:table-cell>
          <table:table-cell office:value-type="float" office:value="250" table:style-name="ce286">
            <text:p><text:s text:c="2"/>250<text:s/></text:p>
          </table:table-cell>
          <table:table-cell office:value-type="float" office:value="35" table:style-name="ce286">
            <text:p><text:s text:c="2"/>35<text:s/></text:p>
          </table:table-cell>
          <table:table-cell office:value-type="float" office:value="2180" table:style-name="ce286">
            <text:p><text:s/>2 18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2" table:style-name="ce286">
            <text:p><text:s text:c="2"/>13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7" table:style-name="ce286">
            <text:p><text:s text:c="2"/>117<text:s/></text:p>
          </table:table-cell>
          <table:table-cell office:value-type="float" office:value="687" table:style-name="ce286">
            <text:p><text:s text:c="2"/>687<text:s/></text:p>
          </table:table-cell>
          <table:table-cell office:value-type="float" office:value="54" table:style-name="ce287">
            <text:p><text:s text:c="2"/>54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107年</text:p>
          </table:table-cell>
          <table:table-cell office:value-type="float" office:value="2018" table:style-name="ce291">
            <text:p>2018</text:p>
          </table:table-cell>
          <table:table-cell table:number-columns-repeated="13" table:style-name="ce286"/>
          <table:table-cell table:style-name="ce287"/>
          <table:table-cell table:number-columns-repeated="16368" table:style-name="ce258"/>
        </table:table-row>
        <table:table-row table:style-name="ro18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0825" table:style-name="ce286">
            <text:p><text:s/>10 825<text:s/></text:p>
          </table:table-cell>
          <table:table-cell office:value-type="float" office:value="10729" table:style-name="ce286">
            <text:p><text:s/>10 729<text:s/></text:p>
          </table:table-cell>
          <table:table-cell office:value-type="float" office:value="88" table:style-name="ce286">
            <text:p><text:s text:c="2"/>88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58" table:style-name="ce286">
            <text:p><text:s text:c="2"/>58<text:s/></text:p>
          </table:table-cell>
          <table:table-cell office:value-type="float" office:value="246" table:style-name="ce286">
            <text:p><text:s text:c="2"/>246<text:s/></text:p>
          </table:table-cell>
          <table:table-cell office:value-type="float" office:value="28" table:style-name="ce286">
            <text:p><text:s text:c="2"/>28<text:s/></text:p>
          </table:table-cell>
          <table:table-cell office:value-type="float" office:value="2206" table:style-name="ce286">
            <text:p><text:s/>2 20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9" table:style-name="ce286">
            <text:p><text:s text:c="2"/>12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5" table:style-name="ce286">
            <text:p><text:s text:c="2"/>115<text:s/></text:p>
          </table:table-cell>
          <table:table-cell office:value-type="float" office:value="725" table:style-name="ce286">
            <text:p><text:s text:c="2"/>725<text:s/></text:p>
          </table:table-cell>
          <table:table-cell office:value-type="float" office:value="48" table:style-name="ce287">
            <text:p><text:s text:c="2"/>48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3176" table:style-name="ce296">
            <text:p><text:s/>13 176<text:s/></text:p>
          </table:table-cell>
          <table:table-cell office:value-type="float" office:value="13111" table:style-name="ce296">
            <text:p><text:s/>13 111<text:s/></text:p>
          </table:table-cell>
          <table:table-cell office:value-type="float" office:value="50" table:style-name="ce296">
            <text:p><text:s text:c="2"/>50<text:s/></text:p>
          </table:table-cell>
          <table:table-cell office:value-type="float" office:value="15" table:style-name="ce296">
            <text:p><text:s text:c="2"/>15<text:s/></text:p>
          </table:table-cell>
          <table:table-cell office:value-type="float" office:value="32" table:style-name="ce296">
            <text:p><text:s text:c="2"/>32<text:s/></text:p>
          </table:table-cell>
          <table:table-cell office:value-type="float" office:value="333" table:style-name="ce296">
            <text:p><text:s text:c="2"/>333<text:s/></text:p>
          </table:table-cell>
          <table:table-cell office:value-type="float" office:value="39" table:style-name="ce296">
            <text:p><text:s text:c="2"/>39<text:s/></text:p>
          </table:table-cell>
          <table:table-cell office:value-type="float" office:value="2695" table:style-name="ce296">
            <text:p><text:s/>2 695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168" table:style-name="ce296">
            <text:p><text:s text:c="2"/>168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89" table:style-name="ce296">
            <text:p><text:s text:c="2"/>89<text:s/></text:p>
          </table:table-cell>
          <table:table-cell office:value-type="float" office:value="869" table:style-name="ce296">
            <text:p><text:s text:c="2"/>869<text:s/></text:p>
          </table:table-cell>
          <table:table-cell office:value-type="float" office:value="46" table:style-name="ce297">
            <text:p><text:s text:c="2"/>46<text:s/></text:p>
          </table:table-cell>
          <table:table-cell table:number-columns-repeated="16368" table:style-name="ce258"/>
        </table:table-row>
        <table:table-row table:style-name="ro17">
          <table:table-cell office:value-type="string" table:style-name="ce190">
            <text:p>資料來源：本府消防局。</text:p>
          </table:table-cell>
          <table:table-cell table:number-columns-repeated="14" table:style-name="ce190"/>
          <table:table-cell office:value-type="string" table:style-name="ce186">
            <text:p><text:s/>Source : Fire Department, New Taipei City Government.</text:p>
          </table:table-cell>
          <table:table-cell table:number-columns-repeated="16368" table:style-name="ce35"/>
        </table:table-row>
        <table:table-row table:style-name="ro17">
          <table:table-cell office:value-type="string" table:style-name="ce190">
            <text:p>附　　註：101年起所有火災不論是否成災只要有出勤（含空跑）一律併入記錄。</text:p>
          </table:table-cell>
          <table:table-cell table:number-columns-repeated="14" table:style-name="ce190"/>
          <table:table-cell table:style-name="ce186"/>
          <table:table-cell table:number-columns-repeated="16368"/>
        </table:table-row>
        <table:table-row table:style-name="ro10">
          <table:table-cell table:number-columns-repeated="15" table:style-name="ce190"/>
          <table:table-cell table:style-name="ce186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298"/>
          <table:table-cell table:style-name="ce35"/>
          <table:table-cell table:style-name="ce299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298"/>
          <table:table-cell table:style-name="ce35"/>
          <table:table-cell table:style-name="ce299"/>
          <table:table-cell table:number-columns-repeated="16368"/>
        </table:table-row>
        <table:table-row table:style-name="ro10">
          <table:table-cell table:number-columns-repeated="9" table:style-name="ce1"/>
          <table:table-cell table:number-columns-repeated="5" table:style-name="ce300"/>
          <table:table-cell table:style-name="ce1"/>
          <table:table-cell table:style-name="ce66"/>
          <table:table-cell table:number-columns-repeated="16368"/>
        </table:table-row>
        <table:table-row table:number-rows-repeated="9" table:style-name="ro10">
          <table:table-cell table:number-columns-repeated="9"/>
          <table:table-cell table:number-columns-repeated="5" table:style-name="ce300"/>
          <table:table-cell table:number-columns-repeated="16370"/>
        </table:table-row>
        <table:table-row table:number-rows-repeated="1048455" table:style-name="ro10">
          <table:table-cell table:number-columns-repeated="16384"/>
        </table:table-row>
      </table:table>
      <table:table table:name="表45" table:style-name="ta1" table:print-ranges="表45.A1:表45.M108">
        <table:table-column table:style-name="co9" table:default-cell-style-name="ce1"/>
        <table:table-column table:style-name="co22" table:default-cell-style-name="ce1"/>
        <table:table-column table:style-name="co23" table:number-columns-repeated="11" table:default-cell-style-name="ce1"/>
        <table:table-column table:style-name="co24" table:default-cell-style-name="ce66"/>
        <table:table-column table:style-name="co25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3" table:number-rows-spanned="1" table:style-name="ce301">
            <text:p>表四十五　本市消防緊急救護服務及處置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02">
            <text:p>Table 45 <text:s/>The Emergency Medical Services and the Rescue Treatments in New Taipei City<text:s/>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3">
          <table:table-cell table:style-name="ce303"/>
          <table:table-cell table:number-columns-repeated="12" table:style-name="ce261"/>
          <table:table-cell table:style-name="ce66"/>
          <table:table-cell table:number-columns-repeated="16370"/>
        </table:table-row>
        <table:table-row table:style-name="ro4">
          <table:table-cell table:style-name="ce304"/>
          <table:table-cell table:number-columns-repeated="10" table:style-name="ce305"/>
          <table:table-cell table:style-name="ce306"/>
          <table:table-cell table:style-name="ce305"/>
          <table:table-cell table:style-name="ce66"/>
          <table:table-cell table:number-columns-repeated="16370"/>
        </table:table-row>
        <table:table-row table:style-name="ro29">
          <table:table-cell office:value-type="string" table:number-columns-spanned="2" table:number-rows-spanned="4" table:style-name="ce411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415">
            <text:p>救護出勤次數（次）</text:p>
            <text:p><text:span text:style-name="T4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416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17">
            <text:p>消防緊急救護急救處置 （件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2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18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419">
            <text:p>Rescue Treatments of Emergency Medical Services</text:p>
            <text:p>（Cases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30">
          <table:covered-table-cell/>
          <table:covered-table-cell/>
          <table:table-cell office:value-type="string" table:style-name="ce316">
            <text:p>合計</text:p>
          </table:table-cell>
          <table:table-cell office:value-type="string" table:style-name="ce317">
            <text:p>送醫次數</text:p>
          </table:table-cell>
          <table:table-cell office:value-type="string" table:style-name="ce317">
            <text:p>未運送次數</text:p>
          </table:table-cell>
          <table:table-cell office:value-type="string" table:style-name="ce318">
            <text:p>合計</text:p>
          </table:table-cell>
          <table:table-cell office:value-type="string" table:style-name="ce319">
            <text:p>非創傷類</text:p>
          </table:table-cell>
          <table:table-cell office:value-type="string" table:style-name="ce319">
            <text:p>創傷類<text:s/></text:p>
          </table:table-cell>
          <table:table-cell office:value-type="string" table:style-name="ce93">
            <text:p>呼吸道處置<text:s/></text:p>
          </table:table-cell>
          <table:table-cell office:value-type="string" table:style-name="ce318">
            <text:p>創傷處置<text:s/></text:p>
          </table:table-cell>
          <table:table-cell office:value-type="string" table:style-name="ce93">
            <text:p>心肺復甦術</text:p>
          </table:table-cell>
          <table:table-cell office:value-type="string" table:style-name="ce93">
            <text:p>藥物處置</text:p>
          </table:table-cell>
          <table:table-cell office:value-type="string" table:style-name="ce319">
            <text:p>其他處置</text:p>
          </table:table-cell>
          <table:table-cell table:style-name="ce66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280">
            <text:p>Total</text:p>
          </table:table-cell>
          <table:table-cell office:value-type="string" table:style-name="ce279">
            <text:p>Send to Hospital</text:p>
          </table:table-cell>
          <table:table-cell office:value-type="string" table:style-name="ce320">
            <text:p>Without Sending to Hospital</text:p>
          </table:table-cell>
          <table:table-cell office:value-type="string" table:style-name="ce321">
            <text:p>Total</text:p>
          </table:table-cell>
          <table:table-cell office:value-type="string" table:style-name="ce221">
            <text:p><text:s/>Non-Trauma</text:p>
          </table:table-cell>
          <table:table-cell office:value-type="string" table:style-name="ce322">
            <text:p>Trauma</text:p>
          </table:table-cell>
          <table:table-cell office:value-type="string" table:style-name="ce320">
            <text:p>Respiratory Passages Treatments</text:p>
          </table:table-cell>
          <table:table-cell office:value-type="string" table:style-name="ce323">
            <text:p>Trauma Treatments</text:p>
          </table:table-cell>
          <table:table-cell office:value-type="string" table:style-name="ce222">
            <text:p>CPR</text:p>
          </table:table-cell>
          <table:table-cell office:value-type="string" table:style-name="ce222">
            <text:p>Medicine Treatments</text:p>
          </table:table-cell>
          <table:table-cell office:value-type="string" table:style-name="ce29">
            <text:p><text:s/>Other Treatments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3">
            <text:p>95年</text:p>
          </table:table-cell>
          <table:table-cell office:value-type="float" office:value="2006" table:style-name="ce284">
            <text:p>2006</text:p>
          </table:table-cell>
          <table:table-cell office:value-type="float" office:value="110549" table:style-name="ce324">
            <text:p><text:s text:c="2"/>110 549</text:p>
          </table:table-cell>
          <table:table-cell office:value-type="float" office:value="80277" table:style-name="ce325">
            <text:p><text:s text:c="2"/>80 277</text:p>
          </table:table-cell>
          <table:table-cell office:value-type="float" office:value="30272" table:style-name="ce326">
            <text:p><text:s text:c="2"/>30 272</text:p>
          </table:table-cell>
          <table:table-cell office:value-type="float" office:value="86116" table:style-name="ce327">
            <text:p><text:s text:c="2"/>86 116</text:p>
          </table:table-cell>
          <table:table-cell office:value-type="float" office:value="44813" table:style-name="ce324">
            <text:p><text:s text:c="2"/>44 813</text:p>
          </table:table-cell>
          <table:table-cell office:value-type="float" office:value="41303" table:style-name="ce325">
            <text:p><text:s text:c="2"/>41 303</text:p>
          </table:table-cell>
          <table:table-cell office:value-type="float" office:value="19703" table:style-name="ce326">
            <text:p><text:s text:c="2"/>19 703</text:p>
          </table:table-cell>
          <table:table-cell office:value-type="float" office:value="67934" table:style-name="ce327">
            <text:p><text:s text:c="2"/>67 934</text:p>
          </table:table-cell>
          <table:table-cell office:value-type="float" office:value="4079" table:style-name="ce324">
            <text:p><text:s text:c="2"/>4 079</text:p>
          </table:table-cell>
          <table:table-cell office:value-type="float" office:value="688" table:style-name="ce324">
            <text:p><text:s text:c="3"/>688</text:p>
          </table:table-cell>
          <table:table-cell office:value-type="float" office:value="126291" table:style-name="ce328">
            <text:p><text:s text:c="2"/>126 291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3">
            <text:p>96年</text:p>
          </table:table-cell>
          <table:table-cell office:value-type="float" office:value="2007" table:style-name="ce284">
            <text:p>2007</text:p>
          </table:table-cell>
          <table:table-cell office:value-type="float" office:value="114162" table:style-name="ce324">
            <text:p><text:s text:c="2"/>114 162</text:p>
          </table:table-cell>
          <table:table-cell office:value-type="float" office:value="85337" table:style-name="ce325">
            <text:p><text:s text:c="2"/>85 337</text:p>
          </table:table-cell>
          <table:table-cell office:value-type="float" office:value="28825" table:style-name="ce326">
            <text:p><text:s text:c="2"/>28 825</text:p>
          </table:table-cell>
          <table:table-cell office:value-type="float" office:value="108250" table:style-name="ce325">
            <text:p><text:s text:c="2"/>108 250</text:p>
          </table:table-cell>
          <table:table-cell office:value-type="float" office:value="65725" table:style-name="ce324">
            <text:p><text:s text:c="2"/>65 725</text:p>
          </table:table-cell>
          <table:table-cell office:value-type="float" office:value="42525" table:style-name="ce325">
            <text:p><text:s text:c="2"/>42 525</text:p>
          </table:table-cell>
          <table:table-cell office:value-type="float" office:value="22007" table:style-name="ce326">
            <text:p><text:s text:c="2"/>22 007</text:p>
          </table:table-cell>
          <table:table-cell office:value-type="float" office:value="69517" table:style-name="ce325">
            <text:p><text:s text:c="2"/>69 517</text:p>
          </table:table-cell>
          <table:table-cell office:value-type="float" office:value="4756" table:style-name="ce324">
            <text:p><text:s text:c="2"/>4 756</text:p>
          </table:table-cell>
          <table:table-cell office:value-type="float" office:value="759" table:style-name="ce324">
            <text:p><text:s text:c="3"/>759</text:p>
          </table:table-cell>
          <table:table-cell office:value-type="float" office:value="161082" table:style-name="ce328">
            <text:p><text:s text:c="2"/>161 082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3">
            <text:p>97年</text:p>
          </table:table-cell>
          <table:table-cell office:value-type="float" office:value="2008" table:style-name="ce284">
            <text:p>2008</text:p>
          </table:table-cell>
          <table:table-cell office:value-type="float" office:value="118227" table:style-name="ce324">
            <text:p><text:s text:c="2"/>118 227</text:p>
          </table:table-cell>
          <table:table-cell office:value-type="float" office:value="88806" table:style-name="ce325">
            <text:p><text:s text:c="2"/>88 806</text:p>
          </table:table-cell>
          <table:table-cell office:value-type="float" office:value="29421" table:style-name="ce326">
            <text:p><text:s text:c="2"/>29 421</text:p>
          </table:table-cell>
          <table:table-cell office:value-type="float" office:value="92637" table:style-name="ce325">
            <text:p><text:s text:c="2"/>92 637</text:p>
          </table:table-cell>
          <table:table-cell office:value-type="float" office:value="46634" table:style-name="ce324">
            <text:p><text:s text:c="2"/>46 634</text:p>
          </table:table-cell>
          <table:table-cell office:value-type="float" office:value="46003" table:style-name="ce325">
            <text:p><text:s text:c="2"/>46 003</text:p>
          </table:table-cell>
          <table:table-cell office:value-type="float" office:value="22321" table:style-name="ce326">
            <text:p><text:s text:c="2"/>22 321</text:p>
          </table:table-cell>
          <table:table-cell office:value-type="float" office:value="73298" table:style-name="ce325">
            <text:p><text:s text:c="2"/>73 298</text:p>
          </table:table-cell>
          <table:table-cell office:value-type="float" office:value="5288" table:style-name="ce324">
            <text:p><text:s text:c="2"/>5 288</text:p>
          </table:table-cell>
          <table:table-cell office:value-type="float" office:value="1024" table:style-name="ce324">
            <text:p><text:s text:c="2"/>1 024</text:p>
          </table:table-cell>
          <table:table-cell office:value-type="float" office:value="175752" table:style-name="ce328">
            <text:p><text:s text:c="2"/>175 752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3">
            <text:p>98年</text:p>
          </table:table-cell>
          <table:table-cell office:value-type="float" office:value="2009" table:style-name="ce284">
            <text:p>2009</text:p>
          </table:table-cell>
          <table:table-cell office:value-type="float" office:value="128940" table:style-name="ce324">
            <text:p><text:s text:c="2"/>128 940</text:p>
          </table:table-cell>
          <table:table-cell office:value-type="float" office:value="97089" table:style-name="ce325">
            <text:p><text:s text:c="2"/>97 089</text:p>
          </table:table-cell>
          <table:table-cell office:value-type="float" office:value="31851" table:style-name="ce326">
            <text:p><text:s text:c="2"/>31 851</text:p>
          </table:table-cell>
          <table:table-cell office:value-type="float" office:value="101426" table:style-name="ce325">
            <text:p><text:s text:c="2"/>101 426</text:p>
          </table:table-cell>
          <table:table-cell office:value-type="float" office:value="50366" table:style-name="ce324">
            <text:p><text:s text:c="2"/>50 366</text:p>
          </table:table-cell>
          <table:table-cell office:value-type="float" office:value="51060" table:style-name="ce325">
            <text:p><text:s text:c="2"/>51 060</text:p>
          </table:table-cell>
          <table:table-cell office:value-type="float" office:value="24892" table:style-name="ce326">
            <text:p><text:s text:c="2"/>24 892</text:p>
          </table:table-cell>
          <table:table-cell office:value-type="float" office:value="85784" table:style-name="ce325">
            <text:p><text:s text:c="2"/>85 784</text:p>
          </table:table-cell>
          <table:table-cell office:value-type="float" office:value="5548" table:style-name="ce324">
            <text:p><text:s text:c="2"/>5 548</text:p>
          </table:table-cell>
          <table:table-cell office:value-type="float" office:value="2150" table:style-name="ce324">
            <text:p><text:s text:c="2"/>2 150</text:p>
          </table:table-cell>
          <table:table-cell office:value-type="float" office:value="208323" table:style-name="ce328">
            <text:p><text:s text:c="2"/>208 323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8">
            <text:p>99年</text:p>
          </table:table-cell>
          <table:table-cell office:value-type="float" office:value="2010" table:style-name="ce289">
            <text:p>2010</text:p>
          </table:table-cell>
          <table:table-cell office:value-type="float" office:value="146545" table:style-name="ce324">
            <text:p><text:s text:c="2"/>146 545</text:p>
          </table:table-cell>
          <table:table-cell office:value-type="float" office:value="111081" table:style-name="ce325">
            <text:p><text:s text:c="2"/>111 081</text:p>
          </table:table-cell>
          <table:table-cell office:value-type="float" office:value="35464" table:style-name="ce326">
            <text:p><text:s text:c="2"/>35 464</text:p>
          </table:table-cell>
          <table:table-cell office:value-type="float" office:value="115583" table:style-name="ce325">
            <text:p><text:s text:c="2"/>115 583</text:p>
          </table:table-cell>
          <table:table-cell office:value-type="float" office:value="57088" table:style-name="ce324">
            <text:p><text:s text:c="2"/>57 088</text:p>
          </table:table-cell>
          <table:table-cell office:value-type="float" office:value="58495" table:style-name="ce325">
            <text:p><text:s text:c="2"/>58 495</text:p>
          </table:table-cell>
          <table:table-cell office:value-type="float" office:value="30887" table:style-name="ce326">
            <text:p><text:s text:c="2"/>30 887</text:p>
          </table:table-cell>
          <table:table-cell office:value-type="float" office:value="99806" table:style-name="ce325">
            <text:p><text:s text:c="2"/>99 806</text:p>
          </table:table-cell>
          <table:table-cell office:value-type="float" office:value="6251" table:style-name="ce324">
            <text:p><text:s text:c="2"/>6 251</text:p>
          </table:table-cell>
          <table:table-cell office:value-type="float" office:value="3440" table:style-name="ce324">
            <text:p><text:s text:c="2"/>3 440</text:p>
          </table:table-cell>
          <table:table-cell office:value-type="float" office:value="249363" table:style-name="ce328">
            <text:p><text:s text:c="2"/>249 363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8">
            <text:p>100年</text:p>
          </table:table-cell>
          <table:table-cell office:value-type="float" office:value="2011" table:style-name="ce289">
            <text:p>2011</text:p>
          </table:table-cell>
          <table:table-cell office:value-type="float" office:value="161782" table:style-name="ce324">
            <text:p><text:s text:c="2"/>161 782</text:p>
          </table:table-cell>
          <table:table-cell office:value-type="float" office:value="122014" table:style-name="ce325">
            <text:p><text:s text:c="2"/>122 014</text:p>
          </table:table-cell>
          <table:table-cell office:value-type="float" office:value="39768" table:style-name="ce326">
            <text:p><text:s text:c="2"/>39 768</text:p>
          </table:table-cell>
          <table:table-cell office:value-type="float" office:value="127136" table:style-name="ce325">
            <text:p><text:s text:c="2"/>127 136</text:p>
          </table:table-cell>
          <table:table-cell office:value-type="float" office:value="63459" table:style-name="ce324">
            <text:p><text:s text:c="2"/>63 459</text:p>
          </table:table-cell>
          <table:table-cell office:value-type="float" office:value="63677" table:style-name="ce325">
            <text:p><text:s text:c="2"/>63 677</text:p>
          </table:table-cell>
          <table:table-cell office:value-type="float" office:value="34010" table:style-name="ce326">
            <text:p><text:s text:c="2"/>34 010</text:p>
          </table:table-cell>
          <table:table-cell office:value-type="float" office:value="109490" table:style-name="ce325">
            <text:p><text:s text:c="2"/>109 490</text:p>
          </table:table-cell>
          <table:table-cell office:value-type="float" office:value="6042" table:style-name="ce324">
            <text:p><text:s text:c="2"/>6 042</text:p>
          </table:table-cell>
          <table:table-cell office:value-type="float" office:value="4658" table:style-name="ce324">
            <text:p><text:s text:c="2"/>4 658</text:p>
          </table:table-cell>
          <table:table-cell office:value-type="float" office:value="279840" table:style-name="ce328">
            <text:p><text:s text:c="2"/>279 84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4530" table:style-name="ce324">
            <text:p><text:s text:c="2"/>14 530</text:p>
          </table:table-cell>
          <table:table-cell office:value-type="float" office:value="11090" table:style-name="ce325">
            <text:p><text:s text:c="2"/>11 090</text:p>
          </table:table-cell>
          <table:table-cell office:value-type="float" office:value="3440" table:style-name="ce326">
            <text:p><text:s text:c="2"/>3 440</text:p>
          </table:table-cell>
          <table:table-cell office:value-type="float" office:value="11470" table:style-name="ce325">
            <text:p><text:s text:c="2"/>11 470</text:p>
          </table:table-cell>
          <table:table-cell office:value-type="float" office:value="6159" table:style-name="ce324">
            <text:p><text:s text:c="2"/>6 159</text:p>
          </table:table-cell>
          <table:table-cell office:value-type="float" office:value="5311" table:style-name="ce325">
            <text:p><text:s text:c="2"/>5 311</text:p>
          </table:table-cell>
          <table:table-cell office:value-type="float" office:value="3742" table:style-name="ce326">
            <text:p><text:s text:c="2"/>3 742</text:p>
          </table:table-cell>
          <table:table-cell office:value-type="float" office:value="9010" table:style-name="ce325">
            <text:p><text:s text:c="2"/>9 010</text:p>
          </table:table-cell>
          <table:table-cell office:value-type="float" office:value="704" table:style-name="ce324">
            <text:p><text:s text:c="3"/>704</text:p>
          </table:table-cell>
          <table:table-cell office:value-type="float" office:value="420" table:style-name="ce324">
            <text:p><text:s text:c="3"/>420</text:p>
          </table:table-cell>
          <table:table-cell office:value-type="float" office:value="28450" table:style-name="ce328">
            <text:p><text:s text:c="2"/>28 45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2178" table:style-name="ce324">
            <text:p><text:s text:c="2"/>12 178</text:p>
          </table:table-cell>
          <table:table-cell office:value-type="float" office:value="9363" table:style-name="ce325">
            <text:p><text:s text:c="2"/>9 363</text:p>
          </table:table-cell>
          <table:table-cell office:value-type="float" office:value="2815" table:style-name="ce326">
            <text:p><text:s text:c="2"/>2 815</text:p>
          </table:table-cell>
          <table:table-cell office:value-type="float" office:value="9680" table:style-name="ce325">
            <text:p><text:s text:c="2"/>9 680</text:p>
          </table:table-cell>
          <table:table-cell office:value-type="float" office:value="5365" table:style-name="ce324">
            <text:p><text:s text:c="2"/>5 365</text:p>
          </table:table-cell>
          <table:table-cell office:value-type="float" office:value="4315" table:style-name="ce325">
            <text:p><text:s text:c="2"/>4 315</text:p>
          </table:table-cell>
          <table:table-cell office:value-type="float" office:value="3278" table:style-name="ce326">
            <text:p><text:s text:c="2"/>3 278</text:p>
          </table:table-cell>
          <table:table-cell office:value-type="float" office:value="7228" table:style-name="ce325">
            <text:p><text:s text:c="2"/>7 228</text:p>
          </table:table-cell>
          <table:table-cell office:value-type="float" office:value="627" table:style-name="ce324">
            <text:p><text:s text:c="3"/>627</text:p>
          </table:table-cell>
          <table:table-cell office:value-type="float" office:value="333" table:style-name="ce324">
            <text:p><text:s text:c="3"/>333</text:p>
          </table:table-cell>
          <table:table-cell office:value-type="float" office:value="23890" table:style-name="ce328">
            <text:p><text:s text:c="2"/>23 89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3865" table:style-name="ce324">
            <text:p><text:s text:c="2"/>13 865</text:p>
          </table:table-cell>
          <table:table-cell office:value-type="float" office:value="10619" table:style-name="ce325">
            <text:p><text:s text:c="2"/>10 619</text:p>
          </table:table-cell>
          <table:table-cell office:value-type="float" office:value="3246" table:style-name="ce326">
            <text:p><text:s text:c="2"/>3 246</text:p>
          </table:table-cell>
          <table:table-cell office:value-type="float" office:value="11014" table:style-name="ce325">
            <text:p><text:s text:c="2"/>11 014</text:p>
          </table:table-cell>
          <table:table-cell office:value-type="float" office:value="5826" table:style-name="ce324">
            <text:p><text:s text:c="2"/>5 826</text:p>
          </table:table-cell>
          <table:table-cell office:value-type="float" office:value="5188" table:style-name="ce325">
            <text:p><text:s text:c="2"/>5 188</text:p>
          </table:table-cell>
          <table:table-cell office:value-type="float" office:value="3266" table:style-name="ce326">
            <text:p><text:s text:c="2"/>3 266</text:p>
          </table:table-cell>
          <table:table-cell office:value-type="float" office:value="8151" table:style-name="ce325">
            <text:p><text:s text:c="2"/>8 151</text:p>
          </table:table-cell>
          <table:table-cell office:value-type="float" office:value="536" table:style-name="ce324">
            <text:p><text:s text:c="3"/>536</text:p>
          </table:table-cell>
          <table:table-cell office:value-type="float" office:value="348" table:style-name="ce324">
            <text:p><text:s text:c="3"/>348</text:p>
          </table:table-cell>
          <table:table-cell office:value-type="float" office:value="25914" table:style-name="ce328">
            <text:p><text:s text:c="2"/>25 91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3262" table:style-name="ce324">
            <text:p><text:s text:c="2"/>13 262</text:p>
          </table:table-cell>
          <table:table-cell office:value-type="float" office:value="9963" table:style-name="ce325">
            <text:p><text:s text:c="2"/>9 963</text:p>
          </table:table-cell>
          <table:table-cell office:value-type="float" office:value="3299" table:style-name="ce326">
            <text:p><text:s text:c="2"/>3 299</text:p>
          </table:table-cell>
          <table:table-cell office:value-type="float" office:value="10346" table:style-name="ce325">
            <text:p><text:s text:c="2"/>10 346</text:p>
          </table:table-cell>
          <table:table-cell office:value-type="float" office:value="5342" table:style-name="ce324">
            <text:p><text:s text:c="2"/>5 342</text:p>
          </table:table-cell>
          <table:table-cell office:value-type="float" office:value="5004" table:style-name="ce325">
            <text:p><text:s text:c="2"/>5 004</text:p>
          </table:table-cell>
          <table:table-cell office:value-type="float" office:value="3388" table:style-name="ce326">
            <text:p><text:s text:c="2"/>3 388</text:p>
          </table:table-cell>
          <table:table-cell office:value-type="float" office:value="10004" table:style-name="ce325">
            <text:p><text:s text:c="2"/>10 004</text:p>
          </table:table-cell>
          <table:table-cell office:value-type="float" office:value="563" table:style-name="ce324">
            <text:p><text:s text:c="3"/>563</text:p>
          </table:table-cell>
          <table:table-cell office:value-type="float" office:value="393" table:style-name="ce324">
            <text:p><text:s text:c="3"/>393</text:p>
          </table:table-cell>
          <table:table-cell office:value-type="float" office:value="25933" table:style-name="ce328">
            <text:p><text:s text:c="2"/>25 933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3215" table:style-name="ce324">
            <text:p><text:s text:c="2"/>13 215</text:p>
          </table:table-cell>
          <table:table-cell office:value-type="float" office:value="9968" table:style-name="ce325">
            <text:p><text:s text:c="2"/>9 968</text:p>
          </table:table-cell>
          <table:table-cell office:value-type="float" office:value="3247" table:style-name="ce326">
            <text:p><text:s text:c="2"/>3 247</text:p>
          </table:table-cell>
          <table:table-cell office:value-type="float" office:value="10330" table:style-name="ce325">
            <text:p><text:s text:c="2"/>10 330</text:p>
          </table:table-cell>
          <table:table-cell office:value-type="float" office:value="5236" table:style-name="ce324">
            <text:p><text:s text:c="2"/>5 236</text:p>
          </table:table-cell>
          <table:table-cell office:value-type="float" office:value="5094" table:style-name="ce325">
            <text:p><text:s text:c="2"/>5 094</text:p>
          </table:table-cell>
          <table:table-cell office:value-type="float" office:value="2700" table:style-name="ce326">
            <text:p><text:s text:c="2"/>2 700</text:p>
          </table:table-cell>
          <table:table-cell office:value-type="float" office:value="8992" table:style-name="ce325">
            <text:p><text:s text:c="2"/>8 992</text:p>
          </table:table-cell>
          <table:table-cell office:value-type="float" office:value="453" table:style-name="ce324">
            <text:p><text:s text:c="3"/>453</text:p>
          </table:table-cell>
          <table:table-cell office:value-type="float" office:value="394" table:style-name="ce324">
            <text:p><text:s text:c="3"/>394</text:p>
          </table:table-cell>
          <table:table-cell office:value-type="float" office:value="21514" table:style-name="ce328">
            <text:p><text:s text:c="2"/>21 51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3554" table:style-name="ce324">
            <text:p><text:s text:c="2"/>13 554</text:p>
          </table:table-cell>
          <table:table-cell office:value-type="float" office:value="10171" table:style-name="ce325">
            <text:p><text:s text:c="2"/>10 171</text:p>
          </table:table-cell>
          <table:table-cell office:value-type="float" office:value="3383" table:style-name="ce326">
            <text:p><text:s text:c="2"/>3 383</text:p>
          </table:table-cell>
          <table:table-cell office:value-type="float" office:value="10664" table:style-name="ce325">
            <text:p><text:s text:c="2"/>10 664</text:p>
          </table:table-cell>
          <table:table-cell office:value-type="float" office:value="5084" table:style-name="ce324">
            <text:p><text:s text:c="2"/>5 084</text:p>
          </table:table-cell>
          <table:table-cell office:value-type="float" office:value="5580" table:style-name="ce325">
            <text:p><text:s text:c="2"/>5 580</text:p>
          </table:table-cell>
          <table:table-cell office:value-type="float" office:value="2579" table:style-name="ce326">
            <text:p><text:s text:c="2"/>2 579</text:p>
          </table:table-cell>
          <table:table-cell office:value-type="float" office:value="9904" table:style-name="ce325">
            <text:p><text:s text:c="2"/>9 904</text:p>
          </table:table-cell>
          <table:table-cell office:value-type="float" office:value="383" table:style-name="ce324">
            <text:p><text:s text:c="3"/>383</text:p>
          </table:table-cell>
          <table:table-cell office:value-type="float" office:value="400" table:style-name="ce324">
            <text:p><text:s text:c="3"/>400</text:p>
          </table:table-cell>
          <table:table-cell office:value-type="float" office:value="21938" table:style-name="ce328">
            <text:p><text:s text:c="2"/>21 938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3761" table:style-name="ce324">
            <text:p><text:s text:c="2"/>13 761</text:p>
          </table:table-cell>
          <table:table-cell office:value-type="float" office:value="10360" table:style-name="ce325">
            <text:p><text:s text:c="2"/>10 360</text:p>
          </table:table-cell>
          <table:table-cell office:value-type="float" office:value="3401" table:style-name="ce326">
            <text:p><text:s text:c="2"/>3 401</text:p>
          </table:table-cell>
          <table:table-cell office:value-type="float" office:value="10886" table:style-name="ce325">
            <text:p><text:s text:c="2"/>10 886</text:p>
          </table:table-cell>
          <table:table-cell office:value-type="float" office:value="5215" table:style-name="ce324">
            <text:p><text:s text:c="2"/>5 215</text:p>
          </table:table-cell>
          <table:table-cell office:value-type="float" office:value="5671" table:style-name="ce325">
            <text:p><text:s text:c="2"/>5 671</text:p>
          </table:table-cell>
          <table:table-cell office:value-type="float" office:value="2630" table:style-name="ce326">
            <text:p><text:s text:c="2"/>2 630</text:p>
          </table:table-cell>
          <table:table-cell office:value-type="float" office:value="10161" table:style-name="ce325">
            <text:p><text:s text:c="2"/>10 161</text:p>
          </table:table-cell>
          <table:table-cell office:value-type="float" office:value="430" table:style-name="ce324">
            <text:p><text:s text:c="3"/>430</text:p>
          </table:table-cell>
          <table:table-cell office:value-type="float" office:value="427" table:style-name="ce324">
            <text:p><text:s text:c="3"/>427</text:p>
          </table:table-cell>
          <table:table-cell office:value-type="float" office:value="22104" table:style-name="ce328">
            <text:p><text:s text:c="2"/>22 10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3284" table:style-name="ce324">
            <text:p><text:s text:c="2"/>13 284</text:p>
          </table:table-cell>
          <table:table-cell office:value-type="float" office:value="10020" table:style-name="ce325">
            <text:p><text:s text:c="2"/>10 020</text:p>
          </table:table-cell>
          <table:table-cell office:value-type="float" office:value="3264" table:style-name="ce326">
            <text:p><text:s text:c="2"/>3 264</text:p>
          </table:table-cell>
          <table:table-cell office:value-type="float" office:value="10452" table:style-name="ce325">
            <text:p><text:s text:c="2"/>10 452</text:p>
          </table:table-cell>
          <table:table-cell office:value-type="float" office:value="5130" table:style-name="ce324">
            <text:p><text:s text:c="2"/>5 130</text:p>
          </table:table-cell>
          <table:table-cell office:value-type="float" office:value="5322" table:style-name="ce325">
            <text:p><text:s text:c="2"/>5 322</text:p>
          </table:table-cell>
          <table:table-cell office:value-type="float" office:value="2613" table:style-name="ce326">
            <text:p><text:s text:c="2"/>2 613</text:p>
          </table:table-cell>
          <table:table-cell office:value-type="float" office:value="9770" table:style-name="ce325">
            <text:p><text:s text:c="2"/>9 770</text:p>
          </table:table-cell>
          <table:table-cell office:value-type="float" office:value="473" table:style-name="ce324">
            <text:p><text:s text:c="3"/>473</text:p>
          </table:table-cell>
          <table:table-cell office:value-type="float" office:value="405" table:style-name="ce324">
            <text:p><text:s text:c="3"/>405</text:p>
          </table:table-cell>
          <table:table-cell office:value-type="float" office:value="21098" table:style-name="ce328">
            <text:p><text:s text:c="2"/>21 098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3376" table:style-name="ce324">
            <text:p><text:s text:c="2"/>13 376</text:p>
          </table:table-cell>
          <table:table-cell office:value-type="float" office:value="9991" table:style-name="ce325">
            <text:p><text:s text:c="2"/>9 991</text:p>
          </table:table-cell>
          <table:table-cell office:value-type="float" office:value="3385" table:style-name="ce326">
            <text:p><text:s text:c="2"/>3 385</text:p>
          </table:table-cell>
          <table:table-cell office:value-type="float" office:value="10523" table:style-name="ce325">
            <text:p><text:s text:c="2"/>10 523</text:p>
          </table:table-cell>
          <table:table-cell office:value-type="float" office:value="5030" table:style-name="ce324">
            <text:p><text:s text:c="2"/>5 030</text:p>
          </table:table-cell>
          <table:table-cell office:value-type="float" office:value="5493" table:style-name="ce325">
            <text:p><text:s text:c="2"/>5 493</text:p>
          </table:table-cell>
          <table:table-cell office:value-type="float" office:value="2571" table:style-name="ce326">
            <text:p><text:s text:c="2"/>2 571</text:p>
          </table:table-cell>
          <table:table-cell office:value-type="float" office:value="9779" table:style-name="ce325">
            <text:p><text:s text:c="2"/>9 779</text:p>
          </table:table-cell>
          <table:table-cell office:value-type="float" office:value="452" table:style-name="ce324">
            <text:p><text:s text:c="3"/>452</text:p>
          </table:table-cell>
          <table:table-cell office:value-type="float" office:value="420" table:style-name="ce324">
            <text:p><text:s text:c="3"/>420</text:p>
          </table:table-cell>
          <table:table-cell office:value-type="float" office:value="21113" table:style-name="ce328">
            <text:p><text:s text:c="2"/>21 113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3482" table:style-name="ce324">
            <text:p><text:s text:c="2"/>13 482</text:p>
          </table:table-cell>
          <table:table-cell office:value-type="float" office:value="9960" table:style-name="ce325">
            <text:p><text:s text:c="2"/>9 960</text:p>
          </table:table-cell>
          <table:table-cell office:value-type="float" office:value="3522" table:style-name="ce326">
            <text:p><text:s text:c="2"/>3 522</text:p>
          </table:table-cell>
          <table:table-cell office:value-type="float" office:value="10447" table:style-name="ce325">
            <text:p><text:s text:c="2"/>10 447</text:p>
          </table:table-cell>
          <table:table-cell office:value-type="float" office:value="4907" table:style-name="ce324">
            <text:p><text:s text:c="2"/>4 907</text:p>
          </table:table-cell>
          <table:table-cell office:value-type="float" office:value="5540" table:style-name="ce325">
            <text:p><text:s text:c="2"/>5 540</text:p>
          </table:table-cell>
          <table:table-cell office:value-type="float" office:value="2359" table:style-name="ce326">
            <text:p><text:s text:c="2"/>2 359</text:p>
          </table:table-cell>
          <table:table-cell office:value-type="float" office:value="9182" table:style-name="ce325">
            <text:p><text:s text:c="2"/>9 182</text:p>
          </table:table-cell>
          <table:table-cell office:value-type="float" office:value="432" table:style-name="ce324">
            <text:p><text:s text:c="3"/>432</text:p>
          </table:table-cell>
          <table:table-cell office:value-type="float" office:value="359" table:style-name="ce324">
            <text:p><text:s text:c="3"/>359</text:p>
          </table:table-cell>
          <table:table-cell office:value-type="float" office:value="21484" table:style-name="ce328">
            <text:p><text:s text:c="2"/>21 48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3143" table:style-name="ce324">
            <text:p><text:s text:c="2"/>13 143</text:p>
          </table:table-cell>
          <table:table-cell office:value-type="float" office:value="9839" table:style-name="ce325">
            <text:p><text:s text:c="2"/>9 839</text:p>
          </table:table-cell>
          <table:table-cell office:value-type="float" office:value="3304" table:style-name="ce326">
            <text:p><text:s text:c="2"/>3 304</text:p>
          </table:table-cell>
          <table:table-cell office:value-type="float" office:value="10252" table:style-name="ce325">
            <text:p><text:s text:c="2"/>10 252</text:p>
          </table:table-cell>
          <table:table-cell office:value-type="float" office:value="4746" table:style-name="ce324">
            <text:p><text:s text:c="2"/>4 746</text:p>
          </table:table-cell>
          <table:table-cell office:value-type="float" office:value="5506" table:style-name="ce325">
            <text:p><text:s text:c="2"/>5 506</text:p>
          </table:table-cell>
          <table:table-cell office:value-type="float" office:value="2201" table:style-name="ce326">
            <text:p><text:s text:c="2"/>2 201</text:p>
          </table:table-cell>
          <table:table-cell office:value-type="float" office:value="8823" table:style-name="ce325">
            <text:p><text:s text:c="2"/>8 823</text:p>
          </table:table-cell>
          <table:table-cell office:value-type="float" office:value="422" table:style-name="ce324">
            <text:p><text:s text:c="3"/>422</text:p>
          </table:table-cell>
          <table:table-cell office:value-type="float" office:value="347" table:style-name="ce324">
            <text:p><text:s text:c="3"/>347</text:p>
          </table:table-cell>
          <table:table-cell office:value-type="float" office:value="21630" table:style-name="ce328">
            <text:p><text:s text:c="2"/>21 63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4132" table:style-name="ce324">
            <text:p><text:s text:c="2"/>14 132</text:p>
          </table:table-cell>
          <table:table-cell office:value-type="float" office:value="10670" table:style-name="ce325">
            <text:p><text:s text:c="2"/>10 670</text:p>
          </table:table-cell>
          <table:table-cell office:value-type="float" office:value="3462" table:style-name="ce326">
            <text:p><text:s text:c="2"/>3 462</text:p>
          </table:table-cell>
          <table:table-cell office:value-type="float" office:value="11072" table:style-name="ce325">
            <text:p><text:s text:c="2"/>11 072</text:p>
          </table:table-cell>
          <table:table-cell office:value-type="float" office:value="5419" table:style-name="ce324">
            <text:p><text:s text:c="2"/>5 419</text:p>
          </table:table-cell>
          <table:table-cell office:value-type="float" office:value="5653" table:style-name="ce325">
            <text:p><text:s text:c="2"/>5 653</text:p>
          </table:table-cell>
          <table:table-cell office:value-type="float" office:value="2683" table:style-name="ce326">
            <text:p><text:s text:c="2"/>2 683</text:p>
          </table:table-cell>
          <table:table-cell office:value-type="float" office:value="8486" table:style-name="ce325">
            <text:p><text:s text:c="2"/>8 486</text:p>
          </table:table-cell>
          <table:table-cell office:value-type="float" office:value="567" table:style-name="ce324">
            <text:p><text:s text:c="3"/>567</text:p>
          </table:table-cell>
          <table:table-cell office:value-type="float" office:value="412" table:style-name="ce324">
            <text:p><text:s text:c="3"/>412</text:p>
          </table:table-cell>
          <table:table-cell office:value-type="float" office:value="24772" table:style-name="ce328">
            <text:p><text:s text:c="2"/>24 772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8">
            <text:p>101年</text:p>
          </table:table-cell>
          <table:table-cell office:value-type="float" office:value="2012" table:style-name="ce289">
            <text:p>2012</text:p>
          </table:table-cell>
          <table:table-cell office:value-type="float" office:value="161958" table:style-name="ce324">
            <text:p><text:s text:c="2"/>161 958</text:p>
          </table:table-cell>
          <table:table-cell office:value-type="float" office:value="120522" table:style-name="ce325">
            <text:p><text:s text:c="2"/>120 522</text:p>
          </table:table-cell>
          <table:table-cell office:value-type="float" office:value="41436" table:style-name="ce326">
            <text:p><text:s text:c="2"/>41 436</text:p>
          </table:table-cell>
          <table:table-cell office:value-type="float" office:value="125240" table:style-name="ce325">
            <text:p><text:s text:c="2"/>125 240</text:p>
          </table:table-cell>
          <table:table-cell office:value-type="float" office:value="63230" table:style-name="ce324">
            <text:p><text:s text:c="2"/>63 230</text:p>
          </table:table-cell>
          <table:table-cell office:value-type="float" office:value="62010" table:style-name="ce325">
            <text:p><text:s text:c="2"/>62 010</text:p>
          </table:table-cell>
          <table:table-cell office:value-type="float" office:value="27017" table:style-name="ce326">
            <text:p><text:s text:c="2"/>27 017</text:p>
          </table:table-cell>
          <table:table-cell office:value-type="float" office:value="97259" table:style-name="ce325">
            <text:p><text:s text:c="2"/>97 259</text:p>
          </table:table-cell>
          <table:table-cell office:value-type="float" office:value="5836" table:style-name="ce324">
            <text:p><text:s text:c="2"/>5 836</text:p>
          </table:table-cell>
          <table:table-cell office:value-type="float" office:value="4729" table:style-name="ce324">
            <text:p><text:s text:c="2"/>4 729</text:p>
          </table:table-cell>
          <table:table-cell office:value-type="float" office:value="272667" table:style-name="ce328">
            <text:p><text:s text:c="2"/>272 667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4723" table:style-name="ce324">
            <text:p><text:s text:c="2"/>14 723</text:p>
          </table:table-cell>
          <table:table-cell office:value-type="float" office:value="11079" table:style-name="ce325">
            <text:p><text:s text:c="2"/>11 079</text:p>
          </table:table-cell>
          <table:table-cell office:value-type="float" office:value="3644" table:style-name="ce326">
            <text:p><text:s text:c="2"/>3 644</text:p>
          </table:table-cell>
          <table:table-cell office:value-type="float" office:value="11469" table:style-name="ce325">
            <text:p><text:s text:c="2"/>11 469</text:p>
          </table:table-cell>
          <table:table-cell office:value-type="float" office:value="6215" table:style-name="ce324">
            <text:p><text:s text:c="2"/>6 215</text:p>
          </table:table-cell>
          <table:table-cell office:value-type="float" office:value="5254" table:style-name="ce325">
            <text:p><text:s text:c="2"/>5 254</text:p>
          </table:table-cell>
          <table:table-cell office:value-type="float" office:value="2968" table:style-name="ce326">
            <text:p><text:s text:c="2"/>2 968</text:p>
          </table:table-cell>
          <table:table-cell office:value-type="float" office:value="8192" table:style-name="ce325">
            <text:p><text:s text:c="2"/>8 192</text:p>
          </table:table-cell>
          <table:table-cell office:value-type="float" office:value="642" table:style-name="ce324">
            <text:p><text:s text:c="3"/>642</text:p>
          </table:table-cell>
          <table:table-cell office:value-type="float" office:value="418" table:style-name="ce324">
            <text:p><text:s text:c="3"/>418</text:p>
          </table:table-cell>
          <table:table-cell office:value-type="float" office:value="26603" table:style-name="ce328">
            <text:p><text:s text:c="2"/>26 603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3031" table:style-name="ce324">
            <text:p><text:s text:c="2"/>13 031</text:p>
          </table:table-cell>
          <table:table-cell office:value-type="float" office:value="9818" table:style-name="ce325">
            <text:p><text:s text:c="2"/>9 818</text:p>
          </table:table-cell>
          <table:table-cell office:value-type="float" office:value="3213" table:style-name="ce326">
            <text:p><text:s text:c="2"/>3 213</text:p>
          </table:table-cell>
          <table:table-cell office:value-type="float" office:value="10134" table:style-name="ce325">
            <text:p><text:s text:c="2"/>10 134</text:p>
          </table:table-cell>
          <table:table-cell office:value-type="float" office:value="5531" table:style-name="ce324">
            <text:p><text:s text:c="2"/>5 531</text:p>
          </table:table-cell>
          <table:table-cell office:value-type="float" office:value="4603" table:style-name="ce325">
            <text:p><text:s text:c="2"/>4 603</text:p>
          </table:table-cell>
          <table:table-cell office:value-type="float" office:value="2523" table:style-name="ce326">
            <text:p><text:s text:c="2"/>2 523</text:p>
          </table:table-cell>
          <table:table-cell office:value-type="float" office:value="7010" table:style-name="ce325">
            <text:p><text:s text:c="2"/>7 010</text:p>
          </table:table-cell>
          <table:table-cell office:value-type="float" office:value="536" table:style-name="ce324">
            <text:p><text:s text:c="3"/>536</text:p>
          </table:table-cell>
          <table:table-cell office:value-type="float" office:value="393" table:style-name="ce324">
            <text:p><text:s text:c="3"/>393</text:p>
          </table:table-cell>
          <table:table-cell office:value-type="float" office:value="23475" table:style-name="ce328">
            <text:p><text:s text:c="2"/>23 475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4033" table:style-name="ce324">
            <text:p><text:s text:c="2"/>14 033</text:p>
          </table:table-cell>
          <table:table-cell office:value-type="float" office:value="10541" table:style-name="ce325">
            <text:p><text:s text:c="2"/>10 541</text:p>
          </table:table-cell>
          <table:table-cell office:value-type="float" office:value="3492" table:style-name="ce326">
            <text:p><text:s text:c="2"/>3 492</text:p>
          </table:table-cell>
          <table:table-cell office:value-type="float" office:value="10957" table:style-name="ce325">
            <text:p><text:s text:c="2"/>10 957</text:p>
          </table:table-cell>
          <table:table-cell office:value-type="float" office:value="5547" table:style-name="ce324">
            <text:p><text:s text:c="2"/>5 547</text:p>
          </table:table-cell>
          <table:table-cell office:value-type="float" office:value="5410" table:style-name="ce325">
            <text:p><text:s text:c="2"/>5 410</text:p>
          </table:table-cell>
          <table:table-cell office:value-type="float" office:value="2528" table:style-name="ce326">
            <text:p><text:s text:c="2"/>2 528</text:p>
          </table:table-cell>
          <table:table-cell office:value-type="float" office:value="8636" table:style-name="ce325">
            <text:p><text:s text:c="2"/>8 636</text:p>
          </table:table-cell>
          <table:table-cell office:value-type="float" office:value="509" table:style-name="ce324">
            <text:p><text:s text:c="3"/>509</text:p>
          </table:table-cell>
          <table:table-cell office:value-type="float" office:value="401" table:style-name="ce324">
            <text:p><text:s text:c="3"/>401</text:p>
          </table:table-cell>
          <table:table-cell office:value-type="float" office:value="24677" table:style-name="ce328">
            <text:p><text:s text:c="2"/>24 677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3554" table:style-name="ce324">
            <text:p><text:s text:c="2"/>13 554</text:p>
          </table:table-cell>
          <table:table-cell office:value-type="float" office:value="10198" table:style-name="ce325">
            <text:p><text:s text:c="2"/>10 198</text:p>
          </table:table-cell>
          <table:table-cell office:value-type="float" office:value="3356" table:style-name="ce326">
            <text:p><text:s text:c="2"/>3 356</text:p>
          </table:table-cell>
          <table:table-cell office:value-type="float" office:value="10597" table:style-name="ce325">
            <text:p><text:s text:c="2"/>10 597</text:p>
          </table:table-cell>
          <table:table-cell office:value-type="float" office:value="5298" table:style-name="ce324">
            <text:p><text:s text:c="2"/>5 298</text:p>
          </table:table-cell>
          <table:table-cell office:value-type="float" office:value="5299" table:style-name="ce325">
            <text:p><text:s text:c="2"/>5 299</text:p>
          </table:table-cell>
          <table:table-cell office:value-type="float" office:value="2445" table:style-name="ce326">
            <text:p><text:s text:c="2"/>2 445</text:p>
          </table:table-cell>
          <table:table-cell office:value-type="float" office:value="8268" table:style-name="ce325">
            <text:p><text:s text:c="2"/>8 268</text:p>
          </table:table-cell>
          <table:table-cell office:value-type="float" office:value="423" table:style-name="ce324">
            <text:p><text:s text:c="3"/>423</text:p>
          </table:table-cell>
          <table:table-cell office:value-type="float" office:value="402" table:style-name="ce324">
            <text:p><text:s text:c="3"/>402</text:p>
          </table:table-cell>
          <table:table-cell office:value-type="float" office:value="23399" table:style-name="ce328">
            <text:p><text:s text:c="2"/>23 399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3686" table:style-name="ce324">
            <text:p><text:s text:c="2"/>13 686</text:p>
          </table:table-cell>
          <table:table-cell office:value-type="float" office:value="10155" table:style-name="ce325">
            <text:p><text:s text:c="2"/>10 155</text:p>
          </table:table-cell>
          <table:table-cell office:value-type="float" office:value="3531" table:style-name="ce326">
            <text:p><text:s text:c="2"/>3 531</text:p>
          </table:table-cell>
          <table:table-cell office:value-type="float" office:value="10567" table:style-name="ce325">
            <text:p><text:s text:c="2"/>10 567</text:p>
          </table:table-cell>
          <table:table-cell office:value-type="float" office:value="5318" table:style-name="ce324">
            <text:p><text:s text:c="2"/>5 318</text:p>
          </table:table-cell>
          <table:table-cell office:value-type="float" office:value="5249" table:style-name="ce325">
            <text:p><text:s text:c="2"/>5 249</text:p>
          </table:table-cell>
          <table:table-cell office:value-type="float" office:value="2357" table:style-name="ce326">
            <text:p><text:s text:c="2"/>2 357</text:p>
          </table:table-cell>
          <table:table-cell office:value-type="float" office:value="8679" table:style-name="ce325">
            <text:p><text:s text:c="2"/>8 679</text:p>
          </table:table-cell>
          <table:table-cell office:value-type="float" office:value="435" table:style-name="ce324">
            <text:p><text:s text:c="3"/>435</text:p>
          </table:table-cell>
          <table:table-cell office:value-type="float" office:value="390" table:style-name="ce324">
            <text:p><text:s text:c="3"/>390</text:p>
          </table:table-cell>
          <table:table-cell office:value-type="float" office:value="23058" table:style-name="ce328">
            <text:p><text:s text:c="2"/>23 058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3250" table:style-name="ce324">
            <text:p><text:s text:c="2"/>13 250</text:p>
          </table:table-cell>
          <table:table-cell office:value-type="float" office:value="9829" table:style-name="ce325">
            <text:p><text:s text:c="2"/>9 829</text:p>
          </table:table-cell>
          <table:table-cell office:value-type="float" office:value="3421" table:style-name="ce326">
            <text:p><text:s text:c="2"/>3 421</text:p>
          </table:table-cell>
          <table:table-cell office:value-type="float" office:value="10170" table:style-name="ce325">
            <text:p><text:s text:c="2"/>10 170</text:p>
          </table:table-cell>
          <table:table-cell office:value-type="float" office:value="5243" table:style-name="ce324">
            <text:p><text:s text:c="2"/>5 243</text:p>
          </table:table-cell>
          <table:table-cell office:value-type="float" office:value="4927" table:style-name="ce325">
            <text:p><text:s text:c="2"/>4 927</text:p>
          </table:table-cell>
          <table:table-cell office:value-type="float" office:value="2156" table:style-name="ce326">
            <text:p><text:s text:c="2"/>2 156</text:p>
          </table:table-cell>
          <table:table-cell office:value-type="float" office:value="8102" table:style-name="ce325">
            <text:p><text:s text:c="2"/>8 102</text:p>
          </table:table-cell>
          <table:table-cell office:value-type="float" office:value="479" table:style-name="ce324">
            <text:p><text:s text:c="3"/>479</text:p>
          </table:table-cell>
          <table:table-cell office:value-type="float" office:value="439" table:style-name="ce324">
            <text:p><text:s text:c="3"/>439</text:p>
          </table:table-cell>
          <table:table-cell office:value-type="float" office:value="21761" table:style-name="ce328">
            <text:p><text:s text:c="2"/>21 761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4009" table:style-name="ce324">
            <text:p><text:s text:c="2"/>14 009</text:p>
          </table:table-cell>
          <table:table-cell office:value-type="float" office:value="10431" table:style-name="ce325">
            <text:p><text:s text:c="2"/>10 431</text:p>
          </table:table-cell>
          <table:table-cell office:value-type="float" office:value="3578" table:style-name="ce326">
            <text:p><text:s text:c="2"/>3 578</text:p>
          </table:table-cell>
          <table:table-cell office:value-type="float" office:value="10850" table:style-name="ce325">
            <text:p><text:s text:c="2"/>10 850</text:p>
          </table:table-cell>
          <table:table-cell office:value-type="float" office:value="5562" table:style-name="ce324">
            <text:p><text:s text:c="2"/>5 562</text:p>
          </table:table-cell>
          <table:table-cell office:value-type="float" office:value="5288" table:style-name="ce325">
            <text:p><text:s text:c="2"/>5 288</text:p>
          </table:table-cell>
          <table:table-cell office:value-type="float" office:value="2160" table:style-name="ce326">
            <text:p><text:s text:c="2"/>2 160</text:p>
          </table:table-cell>
          <table:table-cell office:value-type="float" office:value="8724" table:style-name="ce325">
            <text:p><text:s text:c="2"/>8 724</text:p>
          </table:table-cell>
          <table:table-cell office:value-type="float" office:value="446" table:style-name="ce324">
            <text:p><text:s text:c="3"/>446</text:p>
          </table:table-cell>
          <table:table-cell office:value-type="float" office:value="438" table:style-name="ce324">
            <text:p><text:s text:c="3"/>438</text:p>
          </table:table-cell>
          <table:table-cell office:value-type="float" office:value="22243" table:style-name="ce328">
            <text:p><text:s text:c="2"/>22 243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2920" table:style-name="ce324">
            <text:p><text:s text:c="2"/>12 920</text:p>
          </table:table-cell>
          <table:table-cell office:value-type="float" office:value="9490" table:style-name="ce325">
            <text:p><text:s text:c="2"/>9 490</text:p>
          </table:table-cell>
          <table:table-cell office:value-type="float" office:value="3430" table:style-name="ce326">
            <text:p><text:s text:c="2"/>3 430</text:p>
          </table:table-cell>
          <table:table-cell office:value-type="float" office:value="9881" table:style-name="ce325">
            <text:p><text:s text:c="2"/>9 881</text:p>
          </table:table-cell>
          <table:table-cell office:value-type="float" office:value="4885" table:style-name="ce324">
            <text:p><text:s text:c="2"/>4 885</text:p>
          </table:table-cell>
          <table:table-cell office:value-type="float" office:value="4996" table:style-name="ce325">
            <text:p><text:s text:c="2"/>4 996</text:p>
          </table:table-cell>
          <table:table-cell office:value-type="float" office:value="1933" table:style-name="ce326">
            <text:p><text:s text:c="2"/>1 933</text:p>
          </table:table-cell>
          <table:table-cell office:value-type="float" office:value="8008" table:style-name="ce325">
            <text:p><text:s text:c="2"/>8 008</text:p>
          </table:table-cell>
          <table:table-cell office:value-type="float" office:value="429" table:style-name="ce324">
            <text:p><text:s text:c="3"/>429</text:p>
          </table:table-cell>
          <table:table-cell office:value-type="float" office:value="352" table:style-name="ce324">
            <text:p><text:s text:c="3"/>352</text:p>
          </table:table-cell>
          <table:table-cell office:value-type="float" office:value="20264" table:style-name="ce328">
            <text:p><text:s text:c="2"/>20 26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2673" table:style-name="ce324">
            <text:p><text:s text:c="2"/>12 673</text:p>
          </table:table-cell>
          <table:table-cell office:value-type="float" office:value="9339" table:style-name="ce325">
            <text:p><text:s text:c="2"/>9 339</text:p>
          </table:table-cell>
          <table:table-cell office:value-type="float" office:value="3334" table:style-name="ce326">
            <text:p><text:s text:c="2"/>3 334</text:p>
          </table:table-cell>
          <table:table-cell office:value-type="float" office:value="9744" table:style-name="ce325">
            <text:p><text:s text:c="2"/>9 744</text:p>
          </table:table-cell>
          <table:table-cell office:value-type="float" office:value="4684" table:style-name="ce324">
            <text:p><text:s text:c="2"/>4 684</text:p>
          </table:table-cell>
          <table:table-cell office:value-type="float" office:value="5060" table:style-name="ce325">
            <text:p><text:s text:c="2"/>5 060</text:p>
          </table:table-cell>
          <table:table-cell office:value-type="float" office:value="1918" table:style-name="ce326">
            <text:p><text:s text:c="2"/>1 918</text:p>
          </table:table-cell>
          <table:table-cell office:value-type="float" office:value="8173" table:style-name="ce325">
            <text:p><text:s text:c="2"/>8 173</text:p>
          </table:table-cell>
          <table:table-cell office:value-type="float" office:value="435" table:style-name="ce324">
            <text:p><text:s text:c="3"/>435</text:p>
          </table:table-cell>
          <table:table-cell office:value-type="float" office:value="401" table:style-name="ce324">
            <text:p><text:s text:c="3"/>401</text:p>
          </table:table-cell>
          <table:table-cell office:value-type="float" office:value="20192" table:style-name="ce328">
            <text:p><text:s text:c="2"/>20 192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3713" table:style-name="ce324">
            <text:p><text:s text:c="2"/>13 713</text:p>
          </table:table-cell>
          <table:table-cell office:value-type="float" office:value="10083" table:style-name="ce325">
            <text:p><text:s text:c="2"/>10 083</text:p>
          </table:table-cell>
          <table:table-cell office:value-type="float" office:value="3630" table:style-name="ce326">
            <text:p><text:s text:c="2"/>3 630</text:p>
          </table:table-cell>
          <table:table-cell office:value-type="float" office:value="10538" table:style-name="ce325">
            <text:p><text:s text:c="2"/>10 538</text:p>
          </table:table-cell>
          <table:table-cell office:value-type="float" office:value="4912" table:style-name="ce324">
            <text:p><text:s text:c="2"/>4 912</text:p>
          </table:table-cell>
          <table:table-cell office:value-type="float" office:value="5626" table:style-name="ce325">
            <text:p><text:s text:c="2"/>5 626</text:p>
          </table:table-cell>
          <table:table-cell office:value-type="float" office:value="1983" table:style-name="ce326">
            <text:p><text:s text:c="2"/>1 983</text:p>
          </table:table-cell>
          <table:table-cell office:value-type="float" office:value="8908" table:style-name="ce325">
            <text:p><text:s text:c="2"/>8 908</text:p>
          </table:table-cell>
          <table:table-cell office:value-type="float" office:value="456" table:style-name="ce324">
            <text:p><text:s text:c="3"/>456</text:p>
          </table:table-cell>
          <table:table-cell office:value-type="float" office:value="381" table:style-name="ce324">
            <text:p><text:s text:c="3"/>381</text:p>
          </table:table-cell>
          <table:table-cell office:value-type="float" office:value="22160" table:style-name="ce328">
            <text:p><text:s text:c="2"/>22 16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2584" table:style-name="ce324">
            <text:p><text:s text:c="2"/>12 584</text:p>
          </table:table-cell>
          <table:table-cell office:value-type="float" office:value="9313" table:style-name="ce325">
            <text:p><text:s text:c="2"/>9 313</text:p>
          </table:table-cell>
          <table:table-cell office:value-type="float" office:value="3271" table:style-name="ce326">
            <text:p><text:s text:c="2"/>3 271</text:p>
          </table:table-cell>
          <table:table-cell office:value-type="float" office:value="9714" table:style-name="ce325">
            <text:p><text:s text:c="2"/>9 714</text:p>
          </table:table-cell>
          <table:table-cell office:value-type="float" office:value="4690" table:style-name="ce324">
            <text:p><text:s text:c="2"/>4 690</text:p>
          </table:table-cell>
          <table:table-cell office:value-type="float" office:value="5024" table:style-name="ce325">
            <text:p><text:s text:c="2"/>5 024</text:p>
          </table:table-cell>
          <table:table-cell office:value-type="float" office:value="1864" table:style-name="ce326">
            <text:p><text:s text:c="2"/>1 864</text:p>
          </table:table-cell>
          <table:table-cell office:value-type="float" office:value="7176" table:style-name="ce325">
            <text:p><text:s text:c="2"/>7 176</text:p>
          </table:table-cell>
          <table:table-cell office:value-type="float" office:value="484" table:style-name="ce324">
            <text:p><text:s text:c="3"/>484</text:p>
          </table:table-cell>
          <table:table-cell office:value-type="float" office:value="299" table:style-name="ce324">
            <text:p><text:s text:c="3"/>299</text:p>
          </table:table-cell>
          <table:table-cell office:value-type="float" office:value="21024" table:style-name="ce328">
            <text:p><text:s text:c="2"/>21 02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3782" table:style-name="ce324">
            <text:p><text:s text:c="2"/>13 782</text:p>
          </table:table-cell>
          <table:table-cell office:value-type="float" office:value="10246" table:style-name="ce325">
            <text:p><text:s text:c="2"/>10 246</text:p>
          </table:table-cell>
          <table:table-cell office:value-type="float" office:value="3536" table:style-name="ce326">
            <text:p><text:s text:c="2"/>3 536</text:p>
          </table:table-cell>
          <table:table-cell office:value-type="float" office:value="10619" table:style-name="ce325">
            <text:p><text:s text:c="2"/>10 619</text:p>
          </table:table-cell>
          <table:table-cell office:value-type="float" office:value="5345" table:style-name="ce324">
            <text:p><text:s text:c="2"/>5 345</text:p>
          </table:table-cell>
          <table:table-cell office:value-type="float" office:value="5274" table:style-name="ce325">
            <text:p><text:s text:c="2"/>5 274</text:p>
          </table:table-cell>
          <table:table-cell office:value-type="float" office:value="2182" table:style-name="ce326">
            <text:p><text:s text:c="2"/>2 182</text:p>
          </table:table-cell>
          <table:table-cell office:value-type="float" office:value="7383" table:style-name="ce325">
            <text:p><text:s text:c="2"/>7 383</text:p>
          </table:table-cell>
          <table:table-cell office:value-type="float" office:value="562" table:style-name="ce324">
            <text:p><text:s text:c="3"/>562</text:p>
          </table:table-cell>
          <table:table-cell office:value-type="float" office:value="415" table:style-name="ce324">
            <text:p><text:s text:c="3"/>415</text:p>
          </table:table-cell>
          <table:table-cell office:value-type="float" office:value="23811" table:style-name="ce328">
            <text:p><text:s text:c="2"/>23 811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8">
            <text:p>102年</text:p>
          </table:table-cell>
          <table:table-cell office:value-type="float" office:value="2013" table:style-name="ce289">
            <text:p>2013</text:p>
          </table:table-cell>
          <table:table-cell office:value-type="float" office:value="163980" table:style-name="ce324">
            <text:p><text:s text:c="2"/>163 980</text:p>
          </table:table-cell>
          <table:table-cell office:value-type="float" office:value="120042" table:style-name="ce325">
            <text:p><text:s text:c="2"/>120 042</text:p>
          </table:table-cell>
          <table:table-cell office:value-type="float" office:value="43938" table:style-name="ce326">
            <text:p><text:s text:c="2"/>43 938</text:p>
          </table:table-cell>
          <table:table-cell office:value-type="float" office:value="122901" table:style-name="ce325">
            <text:p><text:s text:c="2"/>122 901</text:p>
          </table:table-cell>
          <table:table-cell office:value-type="float" office:value="62775" table:style-name="ce324">
            <text:p><text:s text:c="2"/>62 775</text:p>
          </table:table-cell>
          <table:table-cell office:value-type="float" office:value="60126" table:style-name="ce325">
            <text:p><text:s text:c="2"/>60 126</text:p>
          </table:table-cell>
          <table:table-cell office:value-type="float" office:value="28925" table:style-name="ce326">
            <text:p><text:s text:c="2"/>28 925</text:p>
          </table:table-cell>
          <table:table-cell office:value-type="float" office:value="107686" table:style-name="ce325">
            <text:p><text:s text:c="2"/>107 686</text:p>
          </table:table-cell>
          <table:table-cell office:value-type="float" office:value="6533" table:style-name="ce324">
            <text:p><text:s text:c="2"/>6 533</text:p>
          </table:table-cell>
          <table:table-cell office:value-type="float" office:value="10122" table:style-name="ce324">
            <text:p><text:s text:c="2"/>10 122</text:p>
          </table:table-cell>
          <table:table-cell office:value-type="float" office:value="314834" table:style-name="ce328">
            <text:p><text:s text:c="2"/>314 83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4240" table:style-name="ce324">
            <text:p><text:s text:c="2"/>14 240</text:p>
          </table:table-cell>
          <table:table-cell office:value-type="float" office:value="10494" table:style-name="ce325">
            <text:p><text:s text:c="2"/>10 494</text:p>
          </table:table-cell>
          <table:table-cell office:value-type="float" office:value="3746" table:style-name="ce326">
            <text:p><text:s text:c="2"/>3 746</text:p>
          </table:table-cell>
          <table:table-cell office:value-type="float" office:value="10706" table:style-name="ce325">
            <text:p><text:s text:c="2"/>10 706</text:p>
          </table:table-cell>
          <table:table-cell office:value-type="float" office:value="5798" table:style-name="ce324">
            <text:p><text:s text:c="2"/>5 798</text:p>
          </table:table-cell>
          <table:table-cell office:value-type="float" office:value="4908" table:style-name="ce325">
            <text:p><text:s text:c="2"/>4 908</text:p>
          </table:table-cell>
          <table:table-cell office:value-type="float" office:value="2886" table:style-name="ce326">
            <text:p><text:s text:c="2"/>2 886</text:p>
          </table:table-cell>
          <table:table-cell office:value-type="float" office:value="8320" table:style-name="ce325">
            <text:p><text:s text:c="2"/>8 320</text:p>
          </table:table-cell>
          <table:table-cell office:value-type="float" office:value="697" table:style-name="ce324">
            <text:p><text:s text:c="3"/>697</text:p>
          </table:table-cell>
          <table:table-cell office:value-type="float" office:value="874" table:style-name="ce324">
            <text:p><text:s text:c="3"/>874</text:p>
          </table:table-cell>
          <table:table-cell office:value-type="float" office:value="28140" table:style-name="ce328">
            <text:p><text:s text:c="2"/>28 14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2367" table:style-name="ce324">
            <text:p><text:s text:c="2"/>12 367</text:p>
          </table:table-cell>
          <table:table-cell office:value-type="float" office:value="9053" table:style-name="ce325">
            <text:p><text:s text:c="2"/>9 053</text:p>
          </table:table-cell>
          <table:table-cell office:value-type="float" office:value="3314" table:style-name="ce326">
            <text:p><text:s text:c="2"/>3 314</text:p>
          </table:table-cell>
          <table:table-cell office:value-type="float" office:value="9300" table:style-name="ce325">
            <text:p><text:s text:c="2"/>9 300</text:p>
          </table:table-cell>
          <table:table-cell office:value-type="float" office:value="5231" table:style-name="ce324">
            <text:p><text:s text:c="2"/>5 231</text:p>
          </table:table-cell>
          <table:table-cell office:value-type="float" office:value="4069" table:style-name="ce325">
            <text:p><text:s text:c="2"/>4 069</text:p>
          </table:table-cell>
          <table:table-cell office:value-type="float" office:value="2478" table:style-name="ce326">
            <text:p><text:s text:c="2"/>2 478</text:p>
          </table:table-cell>
          <table:table-cell office:value-type="float" office:value="7272" table:style-name="ce325">
            <text:p><text:s text:c="2"/>7 272</text:p>
          </table:table-cell>
          <table:table-cell office:value-type="float" office:value="576" table:style-name="ce324">
            <text:p><text:s text:c="3"/>576</text:p>
          </table:table-cell>
          <table:table-cell office:value-type="float" office:value="846" table:style-name="ce324">
            <text:p><text:s text:c="3"/>846</text:p>
          </table:table-cell>
          <table:table-cell office:value-type="float" office:value="24199" table:style-name="ce328">
            <text:p><text:s text:c="2"/>24 199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3336" table:style-name="ce324">
            <text:p><text:s text:c="2"/>13 336</text:p>
          </table:table-cell>
          <table:table-cell office:value-type="float" office:value="9852" table:style-name="ce325">
            <text:p><text:s text:c="2"/>9 852</text:p>
          </table:table-cell>
          <table:table-cell office:value-type="float" office:value="3484" table:style-name="ce326">
            <text:p><text:s text:c="2"/>3 484</text:p>
          </table:table-cell>
          <table:table-cell office:value-type="float" office:value="10208" table:style-name="ce325">
            <text:p><text:s text:c="2"/>10 208</text:p>
          </table:table-cell>
          <table:table-cell office:value-type="float" office:value="5313" table:style-name="ce324">
            <text:p><text:s text:c="2"/>5 313</text:p>
          </table:table-cell>
          <table:table-cell office:value-type="float" office:value="4895" table:style-name="ce325">
            <text:p><text:s text:c="2"/>4 895</text:p>
          </table:table-cell>
          <table:table-cell office:value-type="float" office:value="2627" table:style-name="ce326">
            <text:p><text:s text:c="2"/>2 627</text:p>
          </table:table-cell>
          <table:table-cell office:value-type="float" office:value="8551" table:style-name="ce325">
            <text:p><text:s text:c="2"/>8 551</text:p>
          </table:table-cell>
          <table:table-cell office:value-type="float" office:value="557" table:style-name="ce324">
            <text:p><text:s text:c="3"/>557</text:p>
          </table:table-cell>
          <table:table-cell office:value-type="float" office:value="831" table:style-name="ce324">
            <text:p><text:s text:c="3"/>831</text:p>
          </table:table-cell>
          <table:table-cell office:value-type="float" office:value="25914" table:style-name="ce328">
            <text:p><text:s text:c="2"/>25 91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2618" table:style-name="ce325">
            <text:p><text:s text:c="2"/>12 618</text:p>
          </table:table-cell>
          <table:table-cell office:value-type="float" office:value="9352" table:style-name="ce325">
            <text:p><text:s text:c="2"/>9 352</text:p>
          </table:table-cell>
          <table:table-cell office:value-type="float" office:value="3266" table:style-name="ce326">
            <text:p><text:s text:c="2"/>3 266</text:p>
          </table:table-cell>
          <table:table-cell office:value-type="float" office:value="9579" table:style-name="ce325">
            <text:p><text:s text:c="2"/>9 579</text:p>
          </table:table-cell>
          <table:table-cell office:value-type="float" office:value="5149" table:style-name="ce324">
            <text:p><text:s text:c="2"/>5 149</text:p>
          </table:table-cell>
          <table:table-cell office:value-type="float" office:value="4430" table:style-name="ce325">
            <text:p><text:s text:c="2"/>4 430</text:p>
          </table:table-cell>
          <table:table-cell office:value-type="float" office:value="2523" table:style-name="ce326">
            <text:p><text:s text:c="2"/>2 523</text:p>
          </table:table-cell>
          <table:table-cell office:value-type="float" office:value="7791" table:style-name="ce325">
            <text:p><text:s text:c="2"/>7 791</text:p>
          </table:table-cell>
          <table:table-cell office:value-type="float" office:value="551" table:style-name="ce324">
            <text:p><text:s text:c="3"/>551</text:p>
          </table:table-cell>
          <table:table-cell office:value-type="float" office:value="832" table:style-name="ce324">
            <text:p><text:s text:c="3"/>832</text:p>
          </table:table-cell>
          <table:table-cell office:value-type="float" office:value="24945" table:style-name="ce328">
            <text:p><text:s text:c="2"/>24 945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3896" table:style-name="ce325">
            <text:p><text:s text:c="2"/>13 896</text:p>
          </table:table-cell>
          <table:table-cell office:value-type="float" office:value="10097" table:style-name="ce325">
            <text:p><text:s text:c="2"/>10 097</text:p>
          </table:table-cell>
          <table:table-cell office:value-type="float" office:value="3799" table:style-name="ce326">
            <text:p><text:s text:c="2"/>3 799</text:p>
          </table:table-cell>
          <table:table-cell office:value-type="float" office:value="10449" table:style-name="ce325">
            <text:p><text:s text:c="2"/>10 449</text:p>
          </table:table-cell>
          <table:table-cell office:value-type="float" office:value="5453" table:style-name="ce324">
            <text:p><text:s text:c="2"/>5 453</text:p>
          </table:table-cell>
          <table:table-cell office:value-type="float" office:value="4996" table:style-name="ce325">
            <text:p><text:s text:c="2"/>4 996</text:p>
          </table:table-cell>
          <table:table-cell office:value-type="float" office:value="2391" table:style-name="ce326">
            <text:p><text:s text:c="2"/>2 391</text:p>
          </table:table-cell>
          <table:table-cell office:value-type="float" office:value="9427" table:style-name="ce325">
            <text:p><text:s text:c="2"/>9 427</text:p>
          </table:table-cell>
          <table:table-cell office:value-type="float" office:value="561" table:style-name="ce324">
            <text:p><text:s text:c="3"/>561</text:p>
          </table:table-cell>
          <table:table-cell office:value-type="float" office:value="882" table:style-name="ce324">
            <text:p><text:s text:c="3"/>882</text:p>
          </table:table-cell>
          <table:table-cell office:value-type="float" office:value="26115" table:style-name="ce328">
            <text:p><text:s text:c="2"/>26 115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4156" table:style-name="ce325">
            <text:p><text:s text:c="2"/>14 156</text:p>
          </table:table-cell>
          <table:table-cell office:value-type="float" office:value="10287" table:style-name="ce325">
            <text:p><text:s text:c="2"/>10 287</text:p>
          </table:table-cell>
          <table:table-cell office:value-type="float" office:value="3869" table:style-name="ce326">
            <text:p><text:s text:c="2"/>3 869</text:p>
          </table:table-cell>
          <table:table-cell office:value-type="float" office:value="10586" table:style-name="ce325">
            <text:p><text:s text:c="2"/>10 586</text:p>
          </table:table-cell>
          <table:table-cell office:value-type="float" office:value="5355" table:style-name="ce324">
            <text:p><text:s text:c="2"/>5 355</text:p>
          </table:table-cell>
          <table:table-cell office:value-type="float" office:value="5231" table:style-name="ce325">
            <text:p><text:s text:c="2"/>5 231</text:p>
          </table:table-cell>
          <table:table-cell office:value-type="float" office:value="2184" table:style-name="ce326">
            <text:p><text:s text:c="2"/>2 184</text:p>
          </table:table-cell>
          <table:table-cell office:value-type="float" office:value="9870" table:style-name="ce325">
            <text:p><text:s text:c="2"/>9 870</text:p>
          </table:table-cell>
          <table:table-cell office:value-type="float" office:value="512" table:style-name="ce324">
            <text:p><text:s text:c="3"/>512</text:p>
          </table:table-cell>
          <table:table-cell office:value-type="float" office:value="819" table:style-name="ce324">
            <text:p><text:s text:c="3"/>819</text:p>
          </table:table-cell>
          <table:table-cell office:value-type="float" office:value="26195" table:style-name="ce328">
            <text:p><text:s text:c="2"/>26 195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4123" table:style-name="ce325">
            <text:p><text:s text:c="2"/>14 123</text:p>
          </table:table-cell>
          <table:table-cell office:value-type="float" office:value="10371" table:style-name="ce325">
            <text:p><text:s text:c="2"/>10 371</text:p>
          </table:table-cell>
          <table:table-cell office:value-type="float" office:value="3752" table:style-name="ce326">
            <text:p><text:s text:c="2"/>3 752</text:p>
          </table:table-cell>
          <table:table-cell office:value-type="float" office:value="10527" table:style-name="ce325">
            <text:p><text:s text:c="2"/>10 527</text:p>
          </table:table-cell>
          <table:table-cell office:value-type="float" office:value="5230" table:style-name="ce324">
            <text:p><text:s text:c="2"/>5 230</text:p>
          </table:table-cell>
          <table:table-cell office:value-type="float" office:value="5297" table:style-name="ce325">
            <text:p><text:s text:c="2"/>5 297</text:p>
          </table:table-cell>
          <table:table-cell office:value-type="float" office:value="2342" table:style-name="ce326">
            <text:p><text:s text:c="2"/>2 342</text:p>
          </table:table-cell>
          <table:table-cell office:value-type="float" office:value="9862" table:style-name="ce325">
            <text:p><text:s text:c="2"/>9 862</text:p>
          </table:table-cell>
          <table:table-cell office:value-type="float" office:value="513" table:style-name="ce324">
            <text:p><text:s text:c="3"/>513</text:p>
          </table:table-cell>
          <table:table-cell office:value-type="float" office:value="838" table:style-name="ce324">
            <text:p><text:s text:c="3"/>838</text:p>
          </table:table-cell>
          <table:table-cell office:value-type="float" office:value="26163" table:style-name="ce328">
            <text:p><text:s text:c="2"/>26 163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3925" table:style-name="ce325">
            <text:p><text:s text:c="2"/>13 925</text:p>
          </table:table-cell>
          <table:table-cell office:value-type="float" office:value="10131" table:style-name="ce325">
            <text:p><text:s text:c="2"/>10 131</text:p>
          </table:table-cell>
          <table:table-cell office:value-type="float" office:value="3794" table:style-name="ce326">
            <text:p><text:s text:c="2"/>3 794</text:p>
          </table:table-cell>
          <table:table-cell office:value-type="float" office:value="10286" table:style-name="ce325">
            <text:p><text:s text:c="2"/>10 286</text:p>
          </table:table-cell>
          <table:table-cell office:value-type="float" office:value="5223" table:style-name="ce324">
            <text:p><text:s text:c="2"/>5 223</text:p>
          </table:table-cell>
          <table:table-cell office:value-type="float" office:value="5063" table:style-name="ce325">
            <text:p><text:s text:c="2"/>5 063</text:p>
          </table:table-cell>
          <table:table-cell office:value-type="float" office:value="2187" table:style-name="ce326">
            <text:p><text:s text:c="2"/>2 187</text:p>
          </table:table-cell>
          <table:table-cell office:value-type="float" office:value="9312" table:style-name="ce325">
            <text:p><text:s text:c="2"/>9 312</text:p>
          </table:table-cell>
          <table:table-cell office:value-type="float" office:value="536" table:style-name="ce324">
            <text:p><text:s text:c="3"/>536</text:p>
          </table:table-cell>
          <table:table-cell office:value-type="float" office:value="797" table:style-name="ce324">
            <text:p><text:s text:c="3"/>797</text:p>
          </table:table-cell>
          <table:table-cell office:value-type="float" office:value="25590" table:style-name="ce328">
            <text:p><text:s text:c="2"/>25 59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3756" table:style-name="ce325">
            <text:p><text:s text:c="2"/>13 756</text:p>
          </table:table-cell>
          <table:table-cell office:value-type="float" office:value="9928" table:style-name="ce325">
            <text:p><text:s text:c="2"/>9 928</text:p>
          </table:table-cell>
          <table:table-cell office:value-type="float" office:value="3828" table:style-name="ce326">
            <text:p><text:s text:c="2"/>3 828</text:p>
          </table:table-cell>
          <table:table-cell office:value-type="float" office:value="10094" table:style-name="ce325">
            <text:p><text:s text:c="2"/>10 094</text:p>
          </table:table-cell>
          <table:table-cell office:value-type="float" office:value="4901" table:style-name="ce324">
            <text:p><text:s text:c="2"/>4 901</text:p>
          </table:table-cell>
          <table:table-cell office:value-type="float" office:value="5193" table:style-name="ce325">
            <text:p><text:s text:c="2"/>5 193</text:p>
          </table:table-cell>
          <table:table-cell office:value-type="float" office:value="2139" table:style-name="ce326">
            <text:p><text:s text:c="2"/>2 139</text:p>
          </table:table-cell>
          <table:table-cell office:value-type="float" office:value="9620" table:style-name="ce325">
            <text:p><text:s text:c="2"/>9 620</text:p>
          </table:table-cell>
          <table:table-cell office:value-type="float" office:value="540" table:style-name="ce324">
            <text:p><text:s text:c="3"/>540</text:p>
          </table:table-cell>
          <table:table-cell office:value-type="float" office:value="808" table:style-name="ce324">
            <text:p><text:s text:c="3"/>808</text:p>
          </table:table-cell>
          <table:table-cell office:value-type="float" office:value="25037" table:style-name="ce328">
            <text:p><text:s text:c="2"/>25 037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3795" table:style-name="ce325">
            <text:p><text:s text:c="2"/>13 795</text:p>
          </table:table-cell>
          <table:table-cell office:value-type="float" office:value="9930" table:style-name="ce325">
            <text:p><text:s text:c="2"/>9 930</text:p>
          </table:table-cell>
          <table:table-cell office:value-type="float" office:value="3865" table:style-name="ce326">
            <text:p><text:s text:c="2"/>3 865</text:p>
          </table:table-cell>
          <table:table-cell office:value-type="float" office:value="10057" table:style-name="ce325">
            <text:p><text:s text:c="2"/>10 057</text:p>
          </table:table-cell>
          <table:table-cell office:value-type="float" office:value="4822" table:style-name="ce324">
            <text:p><text:s text:c="2"/>4 822</text:p>
          </table:table-cell>
          <table:table-cell office:value-type="float" office:value="5235" table:style-name="ce325">
            <text:p><text:s text:c="2"/>5 235</text:p>
          </table:table-cell>
          <table:table-cell office:value-type="float" office:value="2093" table:style-name="ce326">
            <text:p><text:s text:c="2"/>2 093</text:p>
          </table:table-cell>
          <table:table-cell office:value-type="float" office:value="9331" table:style-name="ce325">
            <text:p><text:s text:c="2"/>9 331</text:p>
          </table:table-cell>
          <table:table-cell office:value-type="float" office:value="471" table:style-name="ce324">
            <text:p><text:s text:c="3"/>471</text:p>
          </table:table-cell>
          <table:table-cell office:value-type="float" office:value="729" table:style-name="ce324">
            <text:p><text:s text:c="3"/>729</text:p>
          </table:table-cell>
          <table:table-cell office:value-type="float" office:value="25359" table:style-name="ce328">
            <text:p><text:s text:c="2"/>25 359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3986" table:style-name="ce325">
            <text:p><text:s text:c="2"/>13 986</text:p>
          </table:table-cell>
          <table:table-cell office:value-type="float" office:value="10301" table:style-name="ce325">
            <text:p><text:s text:c="2"/>10 301</text:p>
          </table:table-cell>
          <table:table-cell office:value-type="float" office:value="3685" table:style-name="ce326">
            <text:p><text:s text:c="2"/>3 685</text:p>
          </table:table-cell>
          <table:table-cell office:value-type="float" office:value="10490" table:style-name="ce325">
            <text:p><text:s text:c="2"/>10 490</text:p>
          </table:table-cell>
          <table:table-cell office:value-type="float" office:value="4955" table:style-name="ce324">
            <text:p><text:s text:c="2"/>4 955</text:p>
          </table:table-cell>
          <table:table-cell office:value-type="float" office:value="5535" table:style-name="ce325">
            <text:p><text:s text:c="2"/>5 535</text:p>
          </table:table-cell>
          <table:table-cell office:value-type="float" office:value="2246" table:style-name="ce326">
            <text:p><text:s text:c="2"/>2 246</text:p>
          </table:table-cell>
          <table:table-cell office:value-type="float" office:value="9476" table:style-name="ce325">
            <text:p><text:s text:c="2"/>9 476</text:p>
          </table:table-cell>
          <table:table-cell office:value-type="float" office:value="364" table:style-name="ce324">
            <text:p><text:s text:c="3"/>364</text:p>
          </table:table-cell>
          <table:table-cell office:value-type="float" office:value="805" table:style-name="ce324">
            <text:p><text:s text:c="3"/>805</text:p>
          </table:table-cell>
          <table:table-cell office:value-type="float" office:value="27008" table:style-name="ce328">
            <text:p><text:s text:c="2"/>27 008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3782" table:style-name="ce325">
            <text:p><text:s text:c="2"/>13 782</text:p>
          </table:table-cell>
          <table:table-cell office:value-type="float" office:value="10246" table:style-name="ce325">
            <text:p><text:s text:c="2"/>10 246</text:p>
          </table:table-cell>
          <table:table-cell office:value-type="float" office:value="3536" table:style-name="ce326">
            <text:p><text:s text:c="2"/>3 536</text:p>
          </table:table-cell>
          <table:table-cell office:value-type="float" office:value="10619" table:style-name="ce325">
            <text:p><text:s text:c="2"/>10 619</text:p>
          </table:table-cell>
          <table:table-cell office:value-type="float" office:value="5345" table:style-name="ce324">
            <text:p><text:s text:c="2"/>5 345</text:p>
          </table:table-cell>
          <table:table-cell office:value-type="float" office:value="5274" table:style-name="ce325">
            <text:p><text:s text:c="2"/>5 274</text:p>
          </table:table-cell>
          <table:table-cell office:value-type="float" office:value="2829" table:style-name="ce326">
            <text:p><text:s text:c="2"/>2 829</text:p>
          </table:table-cell>
          <table:table-cell office:value-type="float" office:value="8854" table:style-name="ce325">
            <text:p><text:s text:c="2"/>8 854</text:p>
          </table:table-cell>
          <table:table-cell office:value-type="float" office:value="655" table:style-name="ce324">
            <text:p><text:s text:c="3"/>655</text:p>
          </table:table-cell>
          <table:table-cell office:value-type="float" office:value="1061" table:style-name="ce324">
            <text:p><text:s text:c="2"/>1 061</text:p>
          </table:table-cell>
          <table:table-cell office:value-type="float" office:value="30169" table:style-name="ce328">
            <text:p><text:s text:c="2"/>30 169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8">
            <text:p>103年</text:p>
          </table:table-cell>
          <table:table-cell office:value-type="float" office:value="2014" table:style-name="ce289">
            <text:p>2014</text:p>
          </table:table-cell>
          <table:table-cell office:value-type="float" office:value="178649" table:style-name="ce324">
            <text:p><text:s text:c="2"/>178 649</text:p>
          </table:table-cell>
          <table:table-cell office:value-type="float" office:value="129113" table:style-name="ce324">
            <text:p><text:s text:c="2"/>129 113</text:p>
          </table:table-cell>
          <table:table-cell office:value-type="float" office:value="49536" table:style-name="ce324">
            <text:p><text:s text:c="2"/>49 536</text:p>
          </table:table-cell>
          <table:table-cell office:value-type="float" office:value="134943" table:style-name="ce325">
            <text:p><text:s text:c="2"/>134 943</text:p>
          </table:table-cell>
          <table:table-cell office:value-type="float" office:value="69043" table:style-name="ce324">
            <text:p><text:s text:c="2"/>69 043</text:p>
          </table:table-cell>
          <table:table-cell office:value-type="float" office:value="65900" table:style-name="ce324">
            <text:p><text:s text:c="2"/>65 900</text:p>
          </table:table-cell>
          <table:table-cell office:value-type="float" office:value="29486" table:style-name="ce324">
            <text:p><text:s text:c="2"/>29 486</text:p>
          </table:table-cell>
          <table:table-cell office:value-type="float" office:value="112366" table:style-name="ce325">
            <text:p><text:s text:c="2"/>112 366</text:p>
          </table:table-cell>
          <table:table-cell office:value-type="float" office:value="5813" table:style-name="ce324">
            <text:p><text:s text:c="2"/>5 813</text:p>
          </table:table-cell>
          <table:table-cell office:value-type="float" office:value="13697" table:style-name="ce324">
            <text:p><text:s text:c="2"/>13 697</text:p>
          </table:table-cell>
          <table:table-cell office:value-type="float" office:value="337323" table:style-name="ce328">
            <text:p><text:s text:c="2"/>337 323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6458" table:style-name="ce325">
            <text:p><text:s text:c="2"/>16 458</text:p>
          </table:table-cell>
          <table:table-cell office:value-type="float" office:value="11971" table:style-name="ce325">
            <text:p><text:s text:c="2"/>11 971</text:p>
          </table:table-cell>
          <table:table-cell office:value-type="float" office:value="4487" table:style-name="ce326">
            <text:p><text:s text:c="2"/>4 487</text:p>
          </table:table-cell>
          <table:table-cell office:value-type="float" office:value="12393" table:style-name="ce325">
            <text:p><text:s text:c="2"/>12 393</text:p>
          </table:table-cell>
          <table:table-cell office:value-type="float" office:value="6840" table:style-name="ce324">
            <text:p><text:s text:c="2"/>6 840</text:p>
          </table:table-cell>
          <table:table-cell office:value-type="float" office:value="5553" table:style-name="ce325">
            <text:p><text:s text:c="2"/>5 553</text:p>
          </table:table-cell>
          <table:table-cell office:value-type="float" office:value="3071" table:style-name="ce326">
            <text:p><text:s text:c="2"/>3 071</text:p>
          </table:table-cell>
          <table:table-cell office:value-type="float" office:value="9932" table:style-name="ce325">
            <text:p><text:s text:c="2"/>9 932</text:p>
          </table:table-cell>
          <table:table-cell office:value-type="float" office:value="836" table:style-name="ce324">
            <text:p><text:s text:c="3"/>836</text:p>
          </table:table-cell>
          <table:table-cell office:value-type="float" office:value="1412" table:style-name="ce324">
            <text:p><text:s text:c="2"/>1 412</text:p>
          </table:table-cell>
          <table:table-cell office:value-type="float" office:value="33129" table:style-name="ce328">
            <text:p><text:s text:c="2"/>33 129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3794" table:style-name="ce325">
            <text:p><text:s text:c="2"/>13 794</text:p>
          </table:table-cell>
          <table:table-cell office:value-type="float" office:value="10152" table:style-name="ce325">
            <text:p><text:s text:c="2"/>10 152</text:p>
          </table:table-cell>
          <table:table-cell office:value-type="float" office:value="3642" table:style-name="ce326">
            <text:p><text:s text:c="2"/>3 642</text:p>
          </table:table-cell>
          <table:table-cell office:value-type="float" office:value="10513" table:style-name="ce325">
            <text:p><text:s text:c="2"/>10 513</text:p>
          </table:table-cell>
          <table:table-cell office:value-type="float" office:value="5939" table:style-name="ce324">
            <text:p><text:s text:c="2"/>5 939</text:p>
          </table:table-cell>
          <table:table-cell office:value-type="float" office:value="4574" table:style-name="ce325">
            <text:p><text:s text:c="2"/>4 574</text:p>
          </table:table-cell>
          <table:table-cell office:value-type="float" office:value="2769" table:style-name="ce326">
            <text:p><text:s text:c="2"/>2 769</text:p>
          </table:table-cell>
          <table:table-cell office:value-type="float" office:value="7172" table:style-name="ce325">
            <text:p><text:s text:c="2"/>7 172</text:p>
          </table:table-cell>
          <table:table-cell office:value-type="float" office:value="730" table:style-name="ce324">
            <text:p><text:s text:c="3"/>730</text:p>
          </table:table-cell>
          <table:table-cell office:value-type="float" office:value="1102" table:style-name="ce324">
            <text:p><text:s text:c="2"/>1 102</text:p>
          </table:table-cell>
          <table:table-cell office:value-type="float" office:value="27607" table:style-name="ce328">
            <text:p><text:s text:c="2"/>27 607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5005" table:style-name="ce325">
            <text:p><text:s text:c="2"/>15 005</text:p>
          </table:table-cell>
          <table:table-cell office:value-type="float" office:value="10797" table:style-name="ce325">
            <text:p><text:s text:c="2"/>10 797</text:p>
          </table:table-cell>
          <table:table-cell office:value-type="float" office:value="4208" table:style-name="ce326">
            <text:p><text:s text:c="2"/>4 208</text:p>
          </table:table-cell>
          <table:table-cell office:value-type="float" office:value="11196" table:style-name="ce325">
            <text:p><text:s text:c="2"/>11 196</text:p>
          </table:table-cell>
          <table:table-cell office:value-type="float" office:value="6192" table:style-name="ce324">
            <text:p><text:s text:c="2"/>6 192</text:p>
          </table:table-cell>
          <table:table-cell office:value-type="float" office:value="5004" table:style-name="ce325">
            <text:p><text:s text:c="2"/>5 004</text:p>
          </table:table-cell>
          <table:table-cell office:value-type="float" office:value="2787" table:style-name="ce326">
            <text:p><text:s text:c="2"/>2 787</text:p>
          </table:table-cell>
          <table:table-cell office:value-type="float" office:value="8689" table:style-name="ce325">
            <text:p><text:s text:c="2"/>8 689</text:p>
          </table:table-cell>
          <table:table-cell office:value-type="float" office:value="664" table:style-name="ce324">
            <text:p><text:s text:c="3"/>664</text:p>
          </table:table-cell>
          <table:table-cell office:value-type="float" office:value="1265" table:style-name="ce324">
            <text:p><text:s text:c="2"/>1 265</text:p>
          </table:table-cell>
          <table:table-cell office:value-type="float" office:value="29914" table:style-name="ce328">
            <text:p><text:s text:c="2"/>29 91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4236" table:style-name="ce325">
            <text:p><text:s text:c="2"/>14 236</text:p>
          </table:table-cell>
          <table:table-cell office:value-type="float" office:value="10268" table:style-name="ce325">
            <text:p><text:s text:c="2"/>10 268</text:p>
          </table:table-cell>
          <table:table-cell office:value-type="float" office:value="3968" table:style-name="ce326">
            <text:p><text:s text:c="2"/>3 968</text:p>
          </table:table-cell>
          <table:table-cell office:value-type="float" office:value="10724" table:style-name="ce325">
            <text:p><text:s text:c="2"/>10 724</text:p>
          </table:table-cell>
          <table:table-cell office:value-type="float" office:value="5398" table:style-name="ce324">
            <text:p><text:s text:c="2"/>5 398</text:p>
          </table:table-cell>
          <table:table-cell office:value-type="float" office:value="5326" table:style-name="ce325">
            <text:p><text:s text:c="2"/>5 326</text:p>
          </table:table-cell>
          <table:table-cell office:value-type="float" office:value="2525" table:style-name="ce326">
            <text:p><text:s text:c="2"/>2 525</text:p>
          </table:table-cell>
          <table:table-cell office:value-type="float" office:value="9358" table:style-name="ce325">
            <text:p><text:s text:c="2"/>9 358</text:p>
          </table:table-cell>
          <table:table-cell office:value-type="float" office:value="528" table:style-name="ce324">
            <text:p><text:s text:c="3"/>528</text:p>
          </table:table-cell>
          <table:table-cell office:value-type="float" office:value="1139" table:style-name="ce324">
            <text:p><text:s text:c="2"/>1 139</text:p>
          </table:table-cell>
          <table:table-cell office:value-type="float" office:value="26965" table:style-name="ce328">
            <text:p><text:s text:c="2"/>26 965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4874" table:style-name="ce325">
            <text:p><text:s text:c="2"/>14 874</text:p>
          </table:table-cell>
          <table:table-cell office:value-type="float" office:value="10602" table:style-name="ce325">
            <text:p><text:s text:c="2"/>10 602</text:p>
          </table:table-cell>
          <table:table-cell office:value-type="float" office:value="4272" table:style-name="ce326">
            <text:p><text:s text:c="2"/>4 272</text:p>
          </table:table-cell>
          <table:table-cell office:value-type="float" office:value="10980" table:style-name="ce325">
            <text:p><text:s text:c="2"/>10 980</text:p>
          </table:table-cell>
          <table:table-cell office:value-type="float" office:value="5768" table:style-name="ce324">
            <text:p><text:s text:c="2"/>5 768</text:p>
          </table:table-cell>
          <table:table-cell office:value-type="float" office:value="5212" table:style-name="ce325">
            <text:p><text:s text:c="2"/>5 212</text:p>
          </table:table-cell>
          <table:table-cell office:value-type="float" office:value="2468" table:style-name="ce326">
            <text:p><text:s text:c="2"/>2 468</text:p>
          </table:table-cell>
          <table:table-cell office:value-type="float" office:value="9017" table:style-name="ce325">
            <text:p><text:s text:c="2"/>9 017</text:p>
          </table:table-cell>
          <table:table-cell office:value-type="float" office:value="385" table:style-name="ce324">
            <text:p><text:s text:c="3"/>385</text:p>
          </table:table-cell>
          <table:table-cell office:value-type="float" office:value="1141" table:style-name="ce324">
            <text:p><text:s text:c="2"/>1 141</text:p>
          </table:table-cell>
          <table:table-cell office:value-type="float" office:value="27338" table:style-name="ce328">
            <text:p><text:s text:c="2"/>27 338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4752" table:style-name="ce325">
            <text:p><text:s text:c="2"/>14 752</text:p>
          </table:table-cell>
          <table:table-cell office:value-type="float" office:value="10549" table:style-name="ce325">
            <text:p><text:s text:c="2"/>10 549</text:p>
          </table:table-cell>
          <table:table-cell office:value-type="float" office:value="4203" table:style-name="ce326">
            <text:p><text:s text:c="2"/>4 203</text:p>
          </table:table-cell>
          <table:table-cell office:value-type="float" office:value="11332" table:style-name="ce325">
            <text:p><text:s text:c="2"/>11 332</text:p>
          </table:table-cell>
          <table:table-cell office:value-type="float" office:value="5616" table:style-name="ce324">
            <text:p><text:s text:c="2"/>5 616</text:p>
          </table:table-cell>
          <table:table-cell office:value-type="float" office:value="5716" table:style-name="ce325">
            <text:p><text:s text:c="2"/>5 716</text:p>
          </table:table-cell>
          <table:table-cell office:value-type="float" office:value="2368" table:style-name="ce326">
            <text:p><text:s text:c="2"/>2 368</text:p>
          </table:table-cell>
          <table:table-cell office:value-type="float" office:value="9499" table:style-name="ce325">
            <text:p><text:s text:c="2"/>9 499</text:p>
          </table:table-cell>
          <table:table-cell office:value-type="float" office:value="394" table:style-name="ce324">
            <text:p><text:s text:c="3"/>394</text:p>
          </table:table-cell>
          <table:table-cell office:value-type="float" office:value="1097" table:style-name="ce324">
            <text:p><text:s text:c="2"/>1 097</text:p>
          </table:table-cell>
          <table:table-cell office:value-type="float" office:value="26835" table:style-name="ce328">
            <text:p><text:s text:c="2"/>26 835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5141" table:style-name="ce325">
            <text:p><text:s text:c="2"/>15 141</text:p>
          </table:table-cell>
          <table:table-cell office:value-type="float" office:value="11167" table:style-name="ce325">
            <text:p><text:s text:c="2"/>11 167</text:p>
          </table:table-cell>
          <table:table-cell office:value-type="float" office:value="3974" table:style-name="ce326">
            <text:p><text:s text:c="2"/>3 974</text:p>
          </table:table-cell>
          <table:table-cell office:value-type="float" office:value="11638" table:style-name="ce325">
            <text:p><text:s text:c="2"/>11 638</text:p>
          </table:table-cell>
          <table:table-cell office:value-type="float" office:value="5915" table:style-name="ce324">
            <text:p><text:s text:c="2"/>5 915</text:p>
          </table:table-cell>
          <table:table-cell office:value-type="float" office:value="5723" table:style-name="ce325">
            <text:p><text:s text:c="2"/>5 723</text:p>
          </table:table-cell>
          <table:table-cell office:value-type="float" office:value="2386" table:style-name="ce326">
            <text:p><text:s text:c="2"/>2 386</text:p>
          </table:table-cell>
          <table:table-cell office:value-type="float" office:value="10186" table:style-name="ce325">
            <text:p><text:s text:c="2"/>10 186</text:p>
          </table:table-cell>
          <table:table-cell office:value-type="float" office:value="402" table:style-name="ce324">
            <text:p><text:s text:c="3"/>402</text:p>
          </table:table-cell>
          <table:table-cell office:value-type="float" office:value="1119" table:style-name="ce324">
            <text:p><text:s text:c="2"/>1 119</text:p>
          </table:table-cell>
          <table:table-cell office:value-type="float" office:value="27980" table:style-name="ce328">
            <text:p><text:s text:c="2"/>27 98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4411" table:style-name="ce325">
            <text:p><text:s text:c="2"/>14 411</text:p>
          </table:table-cell>
          <table:table-cell office:value-type="float" office:value="10524" table:style-name="ce325">
            <text:p><text:s text:c="2"/>10 524</text:p>
          </table:table-cell>
          <table:table-cell office:value-type="float" office:value="3887" table:style-name="ce326">
            <text:p><text:s text:c="2"/>3 887</text:p>
          </table:table-cell>
          <table:table-cell office:value-type="float" office:value="11233" table:style-name="ce325">
            <text:p><text:s text:c="2"/>11 233</text:p>
          </table:table-cell>
          <table:table-cell office:value-type="float" office:value="5488" table:style-name="ce324">
            <text:p><text:s text:c="2"/>5 488</text:p>
          </table:table-cell>
          <table:table-cell office:value-type="float" office:value="5745" table:style-name="ce325">
            <text:p><text:s text:c="2"/>5 745</text:p>
          </table:table-cell>
          <table:table-cell office:value-type="float" office:value="2211" table:style-name="ce326">
            <text:p><text:s text:c="2"/>2 211</text:p>
          </table:table-cell>
          <table:table-cell office:value-type="float" office:value="9934" table:style-name="ce325">
            <text:p><text:s text:c="2"/>9 934</text:p>
          </table:table-cell>
          <table:table-cell office:value-type="float" office:value="314" table:style-name="ce324">
            <text:p><text:s text:c="3"/>314</text:p>
          </table:table-cell>
          <table:table-cell office:value-type="float" office:value="1114" table:style-name="ce324">
            <text:p><text:s text:c="2"/>1 114</text:p>
          </table:table-cell>
          <table:table-cell office:value-type="float" office:value="26487" table:style-name="ce328">
            <text:p><text:s text:c="2"/>26 487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4524" table:style-name="ce325">
            <text:p><text:s text:c="2"/>14 524</text:p>
          </table:table-cell>
          <table:table-cell office:value-type="float" office:value="10514" table:style-name="ce325">
            <text:p><text:s text:c="2"/>10 514</text:p>
          </table:table-cell>
          <table:table-cell office:value-type="float" office:value="4010" table:style-name="ce326">
            <text:p><text:s text:c="2"/>4 010</text:p>
          </table:table-cell>
          <table:table-cell office:value-type="float" office:value="10950" table:style-name="ce325">
            <text:p><text:s text:c="2"/>10 950</text:p>
          </table:table-cell>
          <table:table-cell office:value-type="float" office:value="5441" table:style-name="ce324">
            <text:p><text:s text:c="2"/>5 441</text:p>
          </table:table-cell>
          <table:table-cell office:value-type="float" office:value="5509" table:style-name="ce325">
            <text:p><text:s text:c="2"/>5 509</text:p>
          </table:table-cell>
          <table:table-cell office:value-type="float" office:value="2070" table:style-name="ce326">
            <text:p><text:s text:c="2"/>2 070</text:p>
          </table:table-cell>
          <table:table-cell office:value-type="float" office:value="9767" table:style-name="ce325">
            <text:p><text:s text:c="2"/>9 767</text:p>
          </table:table-cell>
          <table:table-cell office:value-type="float" office:value="272" table:style-name="ce324">
            <text:p><text:s text:c="3"/>272</text:p>
          </table:table-cell>
          <table:table-cell office:value-type="float" office:value="1046" table:style-name="ce324">
            <text:p><text:s text:c="2"/>1 046</text:p>
          </table:table-cell>
          <table:table-cell office:value-type="float" office:value="26219" table:style-name="ce328">
            <text:p><text:s text:c="2"/>26 219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4587" table:style-name="ce325">
            <text:p><text:s text:c="2"/>14 587</text:p>
          </table:table-cell>
          <table:table-cell office:value-type="float" office:value="10519" table:style-name="ce325">
            <text:p><text:s text:c="2"/>10 519</text:p>
          </table:table-cell>
          <table:table-cell office:value-type="float" office:value="4068" table:style-name="ce326">
            <text:p><text:s text:c="2"/>4 068</text:p>
          </table:table-cell>
          <table:table-cell office:value-type="float" office:value="11061" table:style-name="ce325">
            <text:p><text:s text:c="2"/>11 061</text:p>
          </table:table-cell>
          <table:table-cell office:value-type="float" office:value="5405" table:style-name="ce324">
            <text:p><text:s text:c="2"/>5 405</text:p>
          </table:table-cell>
          <table:table-cell office:value-type="float" office:value="5656" table:style-name="ce325">
            <text:p><text:s text:c="2"/>5 656</text:p>
          </table:table-cell>
          <table:table-cell office:value-type="float" office:value="2222" table:style-name="ce326">
            <text:p><text:s text:c="2"/>2 222</text:p>
          </table:table-cell>
          <table:table-cell office:value-type="float" office:value="9977" table:style-name="ce325">
            <text:p><text:s text:c="2"/>9 977</text:p>
          </table:table-cell>
          <table:table-cell office:value-type="float" office:value="366" table:style-name="ce324">
            <text:p><text:s text:c="3"/>366</text:p>
          </table:table-cell>
          <table:table-cell office:value-type="float" office:value="1127" table:style-name="ce324">
            <text:p><text:s text:c="2"/>1 127</text:p>
          </table:table-cell>
          <table:table-cell office:value-type="float" office:value="27140" table:style-name="ce328">
            <text:p><text:s text:c="2"/>27 14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4708" table:style-name="ce325">
            <text:p><text:s text:c="2"/>14 708</text:p>
          </table:table-cell>
          <table:table-cell office:value-type="float" office:value="10371" table:style-name="ce325">
            <text:p><text:s text:c="2"/>10 371</text:p>
          </table:table-cell>
          <table:table-cell office:value-type="float" office:value="4337" table:style-name="ce326">
            <text:p><text:s text:c="2"/>4 337</text:p>
          </table:table-cell>
          <table:table-cell office:value-type="float" office:value="10815" table:style-name="ce325">
            <text:p><text:s text:c="2"/>10 815</text:p>
          </table:table-cell>
          <table:table-cell office:value-type="float" office:value="5186" table:style-name="ce324">
            <text:p><text:s text:c="2"/>5 186</text:p>
          </table:table-cell>
          <table:table-cell office:value-type="float" office:value="5629" table:style-name="ce325">
            <text:p><text:s text:c="2"/>5 629</text:p>
          </table:table-cell>
          <table:table-cell office:value-type="float" office:value="2107" table:style-name="ce326">
            <text:p><text:s text:c="2"/>2 107</text:p>
          </table:table-cell>
          <table:table-cell office:value-type="float" office:value="9280" table:style-name="ce325">
            <text:p><text:s text:c="2"/>9 280</text:p>
          </table:table-cell>
          <table:table-cell office:value-type="float" office:value="453" table:style-name="ce324">
            <text:p><text:s text:c="3"/>453</text:p>
          </table:table-cell>
          <table:table-cell office:value-type="float" office:value="1033" table:style-name="ce324">
            <text:p><text:s text:c="2"/>1 033</text:p>
          </table:table-cell>
          <table:table-cell office:value-type="float" office:value="26872" table:style-name="ce328">
            <text:p><text:s text:c="2"/>26 872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6159" table:style-name="ce325">
            <text:p><text:s text:c="2"/>16 159</text:p>
          </table:table-cell>
          <table:table-cell office:value-type="float" office:value="11679" table:style-name="ce325">
            <text:p><text:s text:c="2"/>11 679</text:p>
          </table:table-cell>
          <table:table-cell office:value-type="float" office:value="4480" table:style-name="ce326">
            <text:p><text:s text:c="2"/>4 480</text:p>
          </table:table-cell>
          <table:table-cell office:value-type="float" office:value="12108" table:style-name="ce325">
            <text:p><text:s text:c="2"/>12 108</text:p>
          </table:table-cell>
          <table:table-cell office:value-type="float" office:value="5855" table:style-name="ce324">
            <text:p><text:s text:c="2"/>5 855</text:p>
          </table:table-cell>
          <table:table-cell office:value-type="float" office:value="6253" table:style-name="ce325">
            <text:p><text:s text:c="2"/>6 253</text:p>
          </table:table-cell>
          <table:table-cell office:value-type="float" office:value="2502" table:style-name="ce326">
            <text:p><text:s text:c="2"/>2 502</text:p>
          </table:table-cell>
          <table:table-cell office:value-type="float" office:value="9555" table:style-name="ce325">
            <text:p><text:s text:c="2"/>9 555</text:p>
          </table:table-cell>
          <table:table-cell office:value-type="float" office:value="469" table:style-name="ce324">
            <text:p><text:s text:c="3"/>469</text:p>
          </table:table-cell>
          <table:table-cell office:value-type="float" office:value="1102" table:style-name="ce324">
            <text:p><text:s text:c="2"/>1 102</text:p>
          </table:table-cell>
          <table:table-cell office:value-type="float" office:value="30837" table:style-name="ce328">
            <text:p><text:s text:c="2"/>30 837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8">
            <text:p>104年</text:p>
          </table:table-cell>
          <table:table-cell office:value-type="float" office:value="2015" table:style-name="ce289">
            <text:p>2015</text:p>
          </table:table-cell>
          <table:table-cell office:value-type="float" office:value="186808" table:style-name="ce324">
            <text:p><text:s text:c="2"/>186 808</text:p>
          </table:table-cell>
          <table:table-cell office:value-type="float" office:value="133162" table:style-name="ce324">
            <text:p><text:s text:c="2"/>133 162</text:p>
          </table:table-cell>
          <table:table-cell office:value-type="float" office:value="53646" table:style-name="ce324">
            <text:p><text:s text:c="2"/>53 646</text:p>
          </table:table-cell>
          <table:table-cell office:value-type="float" office:value="138514" table:style-name="ce325">
            <text:p><text:s text:c="2"/>138 514</text:p>
          </table:table-cell>
          <table:table-cell office:value-type="float" office:value="69980" table:style-name="ce324">
            <text:p><text:s text:c="2"/>69 980</text:p>
          </table:table-cell>
          <table:table-cell office:value-type="float" office:value="68534" table:style-name="ce324">
            <text:p><text:s text:c="2"/>68 534</text:p>
          </table:table-cell>
          <table:table-cell office:value-type="float" office:value="28056" table:style-name="ce324">
            <text:p><text:s text:c="2"/>28 056</text:p>
          </table:table-cell>
          <table:table-cell office:value-type="float" office:value="115767" table:style-name="ce325">
            <text:p><text:s text:c="2"/>115 767</text:p>
          </table:table-cell>
          <table:table-cell office:value-type="float" office:value="4725" table:style-name="ce324">
            <text:p><text:s text:c="2"/>4 725</text:p>
          </table:table-cell>
          <table:table-cell office:value-type="float" office:value="14398" table:style-name="ce324">
            <text:p><text:s text:c="2"/>14 398</text:p>
          </table:table-cell>
          <table:table-cell office:value-type="float" office:value="343474" table:style-name="ce328">
            <text:p><text:s text:c="2"/>343 47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6421" table:style-name="ce325">
            <text:p><text:s text:c="2"/>16 421</text:p>
          </table:table-cell>
          <table:table-cell office:value-type="float" office:value="11760" table:style-name="ce325">
            <text:p><text:s text:c="2"/>11 760</text:p>
          </table:table-cell>
          <table:table-cell office:value-type="float" office:value="4661" table:style-name="ce326">
            <text:p><text:s text:c="2"/>4 661</text:p>
          </table:table-cell>
          <table:table-cell office:value-type="float" office:value="12175" table:style-name="ce325">
            <text:p><text:s text:c="2"/>12 175</text:p>
          </table:table-cell>
          <table:table-cell office:value-type="float" office:value="6264" table:style-name="ce324">
            <text:p><text:s text:c="2"/>6 264</text:p>
          </table:table-cell>
          <table:table-cell office:value-type="float" office:value="5911" table:style-name="ce325">
            <text:p><text:s text:c="2"/>5 911</text:p>
          </table:table-cell>
          <table:table-cell office:value-type="float" office:value="2700" table:style-name="ce326">
            <text:p><text:s text:c="2"/>2 700</text:p>
          </table:table-cell>
          <table:table-cell office:value-type="float" office:value="9319" table:style-name="ce325">
            <text:p><text:s text:c="2"/>9 319</text:p>
          </table:table-cell>
          <table:table-cell office:value-type="float" office:value="439" table:style-name="ce324">
            <text:p><text:s text:c="3"/>439</text:p>
          </table:table-cell>
          <table:table-cell office:value-type="float" office:value="1181" table:style-name="ce324">
            <text:p><text:s text:c="2"/>1 181</text:p>
          </table:table-cell>
          <table:table-cell office:value-type="float" office:value="31376" table:style-name="ce328">
            <text:p><text:s text:c="2"/>31 376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4717" table:style-name="ce325">
            <text:p><text:s text:c="2"/>14 717</text:p>
          </table:table-cell>
          <table:table-cell office:value-type="float" office:value="10424" table:style-name="ce325">
            <text:p><text:s text:c="2"/>10 424</text:p>
          </table:table-cell>
          <table:table-cell office:value-type="float" office:value="4293" table:style-name="ce326">
            <text:p><text:s text:c="2"/>4 293</text:p>
          </table:table-cell>
          <table:table-cell office:value-type="float" office:value="10741" table:style-name="ce325">
            <text:p><text:s text:c="2"/>10 741</text:p>
          </table:table-cell>
          <table:table-cell office:value-type="float" office:value="5796" table:style-name="ce324">
            <text:p><text:s text:c="2"/>5 796</text:p>
          </table:table-cell>
          <table:table-cell office:value-type="float" office:value="4945" table:style-name="ce325">
            <text:p><text:s text:c="2"/>4 945</text:p>
          </table:table-cell>
          <table:table-cell office:value-type="float" office:value="2452" table:style-name="ce326">
            <text:p><text:s text:c="2"/>2 452</text:p>
          </table:table-cell>
          <table:table-cell office:value-type="float" office:value="7897" table:style-name="ce325">
            <text:p><text:s text:c="2"/>7 897</text:p>
          </table:table-cell>
          <table:table-cell office:value-type="float" office:value="438" table:style-name="ce324">
            <text:p><text:s text:c="3"/>438</text:p>
          </table:table-cell>
          <table:table-cell office:value-type="float" office:value="1321" table:style-name="ce324">
            <text:p><text:s text:c="2"/>1 321</text:p>
          </table:table-cell>
          <table:table-cell office:value-type="float" office:value="27913" table:style-name="ce328">
            <text:p><text:s text:c="2"/>27 913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5728" table:style-name="ce325">
            <text:p><text:s text:c="2"/>15 728</text:p>
          </table:table-cell>
          <table:table-cell office:value-type="float" office:value="11241" table:style-name="ce325">
            <text:p><text:s text:c="2"/>11 241</text:p>
          </table:table-cell>
          <table:table-cell office:value-type="float" office:value="4487" table:style-name="ce326">
            <text:p><text:s text:c="2"/>4 487</text:p>
          </table:table-cell>
          <table:table-cell office:value-type="float" office:value="11606" table:style-name="ce325">
            <text:p><text:s text:c="2"/>11 606</text:p>
          </table:table-cell>
          <table:table-cell office:value-type="float" office:value="6137" table:style-name="ce324">
            <text:p><text:s text:c="2"/>6 137</text:p>
          </table:table-cell>
          <table:table-cell office:value-type="float" office:value="5469" table:style-name="ce325">
            <text:p><text:s text:c="2"/>5 469</text:p>
          </table:table-cell>
          <table:table-cell office:value-type="float" office:value="2517" table:style-name="ce326">
            <text:p><text:s text:c="2"/>2 517</text:p>
          </table:table-cell>
          <table:table-cell office:value-type="float" office:value="8618" table:style-name="ce325">
            <text:p><text:s text:c="2"/>8 618</text:p>
          </table:table-cell>
          <table:table-cell office:value-type="float" office:value="424" table:style-name="ce324">
            <text:p><text:s text:c="3"/>424</text:p>
          </table:table-cell>
          <table:table-cell office:value-type="float" office:value="1259" table:style-name="ce324">
            <text:p><text:s text:c="2"/>1 259</text:p>
          </table:table-cell>
          <table:table-cell office:value-type="float" office:value="29618" table:style-name="ce328">
            <text:p><text:s text:c="2"/>29 618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5004" table:style-name="ce325">
            <text:p><text:s text:c="2"/>15 004</text:p>
          </table:table-cell>
          <table:table-cell office:value-type="float" office:value="10703" table:style-name="ce325">
            <text:p><text:s text:c="2"/>10 703</text:p>
          </table:table-cell>
          <table:table-cell office:value-type="float" office:value="4301" table:style-name="ce326">
            <text:p><text:s text:c="2"/>4 301</text:p>
          </table:table-cell>
          <table:table-cell office:value-type="float" office:value="11070" table:style-name="ce325">
            <text:p><text:s text:c="2"/>11 070</text:p>
          </table:table-cell>
          <table:table-cell office:value-type="float" office:value="5740" table:style-name="ce324">
            <text:p><text:s text:c="2"/>5 740</text:p>
          </table:table-cell>
          <table:table-cell office:value-type="float" office:value="5330" table:style-name="ce325">
            <text:p><text:s text:c="2"/>5 330</text:p>
          </table:table-cell>
          <table:table-cell office:value-type="float" office:value="2461" table:style-name="ce326">
            <text:p><text:s text:c="2"/>2 461</text:p>
          </table:table-cell>
          <table:table-cell office:value-type="float" office:value="9018" table:style-name="ce325">
            <text:p><text:s text:c="2"/>9 018</text:p>
          </table:table-cell>
          <table:table-cell office:value-type="float" office:value="391" table:style-name="ce324">
            <text:p><text:s text:c="3"/>391</text:p>
          </table:table-cell>
          <table:table-cell office:value-type="float" office:value="1344" table:style-name="ce324">
            <text:p><text:s text:c="2"/>1 344</text:p>
          </table:table-cell>
          <table:table-cell office:value-type="float" office:value="27353" table:style-name="ce328">
            <text:p><text:s text:c="2"/>27 353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5755" table:style-name="ce325">
            <text:p><text:s text:c="2"/>15 755</text:p>
          </table:table-cell>
          <table:table-cell office:value-type="float" office:value="11236" table:style-name="ce325">
            <text:p><text:s text:c="2"/>11 236</text:p>
          </table:table-cell>
          <table:table-cell office:value-type="float" office:value="4519" table:style-name="ce326">
            <text:p><text:s text:c="2"/>4 519</text:p>
          </table:table-cell>
          <table:table-cell office:value-type="float" office:value="11651" table:style-name="ce325">
            <text:p><text:s text:c="2"/>11 651</text:p>
          </table:table-cell>
          <table:table-cell office:value-type="float" office:value="6075" table:style-name="ce324">
            <text:p><text:s text:c="2"/>6 075</text:p>
          </table:table-cell>
          <table:table-cell office:value-type="float" office:value="5576" table:style-name="ce325">
            <text:p><text:s text:c="2"/>5 576</text:p>
          </table:table-cell>
          <table:table-cell office:value-type="float" office:value="2386" table:style-name="ce326">
            <text:p><text:s text:c="2"/>2 386</text:p>
          </table:table-cell>
          <table:table-cell office:value-type="float" office:value="9584" table:style-name="ce325">
            <text:p><text:s text:c="2"/>9 584</text:p>
          </table:table-cell>
          <table:table-cell office:value-type="float" office:value="330" table:style-name="ce324">
            <text:p><text:s text:c="3"/>330</text:p>
          </table:table-cell>
          <table:table-cell office:value-type="float" office:value="1260" table:style-name="ce324">
            <text:p><text:s text:c="2"/>1 260</text:p>
          </table:table-cell>
          <table:table-cell office:value-type="float" office:value="28653" table:style-name="ce328">
            <text:p><text:s text:c="2"/>28 653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6316" table:style-name="ce325">
            <text:p><text:s text:c="2"/>16 316</text:p>
          </table:table-cell>
          <table:table-cell office:value-type="float" office:value="11721" table:style-name="ce325">
            <text:p><text:s text:c="2"/>11 721</text:p>
          </table:table-cell>
          <table:table-cell office:value-type="float" office:value="4595" table:style-name="ce326">
            <text:p><text:s text:c="2"/>4 595</text:p>
          </table:table-cell>
          <table:table-cell office:value-type="float" office:value="12282" table:style-name="ce325">
            <text:p><text:s text:c="2"/>12 282</text:p>
          </table:table-cell>
          <table:table-cell office:value-type="float" office:value="6162" table:style-name="ce324">
            <text:p><text:s text:c="2"/>6 162</text:p>
          </table:table-cell>
          <table:table-cell office:value-type="float" office:value="6120" table:style-name="ce325">
            <text:p><text:s text:c="2"/>6 120</text:p>
          </table:table-cell>
          <table:table-cell office:value-type="float" office:value="2483" table:style-name="ce326">
            <text:p><text:s text:c="2"/>2 483</text:p>
          </table:table-cell>
          <table:table-cell office:value-type="float" office:value="10812" table:style-name="ce325">
            <text:p><text:s text:c="2"/>10 812</text:p>
          </table:table-cell>
          <table:table-cell office:value-type="float" office:value="412" table:style-name="ce324">
            <text:p><text:s text:c="3"/>412</text:p>
          </table:table-cell>
          <table:table-cell office:value-type="float" office:value="1241" table:style-name="ce324">
            <text:p><text:s text:c="2"/>1 241</text:p>
          </table:table-cell>
          <table:table-cell office:value-type="float" office:value="29635" table:style-name="ce328">
            <text:p><text:s text:c="2"/>29 635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5578" table:style-name="ce325">
            <text:p><text:s text:c="2"/>15 578</text:p>
          </table:table-cell>
          <table:table-cell office:value-type="float" office:value="10853" table:style-name="ce325">
            <text:p><text:s text:c="2"/>10 853</text:p>
          </table:table-cell>
          <table:table-cell office:value-type="float" office:value="4725" table:style-name="ce326">
            <text:p><text:s text:c="2"/>4 725</text:p>
          </table:table-cell>
          <table:table-cell office:value-type="float" office:value="11309" table:style-name="ce325">
            <text:p><text:s text:c="2"/>11 309</text:p>
          </table:table-cell>
          <table:table-cell office:value-type="float" office:value="5649" table:style-name="ce324">
            <text:p><text:s text:c="2"/>5 649</text:p>
          </table:table-cell>
          <table:table-cell office:value-type="float" office:value="5660" table:style-name="ce325">
            <text:p><text:s text:c="2"/>5 660</text:p>
          </table:table-cell>
          <table:table-cell office:value-type="float" office:value="2254" table:style-name="ce326">
            <text:p><text:s text:c="2"/>2 254</text:p>
          </table:table-cell>
          <table:table-cell office:value-type="float" office:value="10286" table:style-name="ce325">
            <text:p><text:s text:c="2"/>10 286</text:p>
          </table:table-cell>
          <table:table-cell office:value-type="float" office:value="412" table:style-name="ce324">
            <text:p><text:s text:c="3"/>412</text:p>
          </table:table-cell>
          <table:table-cell office:value-type="float" office:value="1275" table:style-name="ce324">
            <text:p><text:s text:c="2"/>1 275</text:p>
          </table:table-cell>
          <table:table-cell office:value-type="float" office:value="27326" table:style-name="ce328">
            <text:p><text:s text:c="2"/>27 326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5571" table:style-name="ce325">
            <text:p><text:s text:c="2"/>15 571</text:p>
          </table:table-cell>
          <table:table-cell office:value-type="float" office:value="10961" table:style-name="ce325">
            <text:p><text:s text:c="2"/>10 961</text:p>
          </table:table-cell>
          <table:table-cell office:value-type="float" office:value="4610" table:style-name="ce326">
            <text:p><text:s text:c="2"/>4 610</text:p>
          </table:table-cell>
          <table:table-cell office:value-type="float" office:value="11371" table:style-name="ce325">
            <text:p><text:s text:c="2"/>11 371</text:p>
          </table:table-cell>
          <table:table-cell office:value-type="float" office:value="5732" table:style-name="ce324">
            <text:p><text:s text:c="2"/>5 732</text:p>
          </table:table-cell>
          <table:table-cell office:value-type="float" office:value="5639" table:style-name="ce325">
            <text:p><text:s text:c="2"/>5 639</text:p>
          </table:table-cell>
          <table:table-cell office:value-type="float" office:value="2188" table:style-name="ce326">
            <text:p><text:s text:c="2"/>2 188</text:p>
          </table:table-cell>
          <table:table-cell office:value-type="float" office:value="10352" table:style-name="ce325">
            <text:p><text:s text:c="2"/>10 352</text:p>
          </table:table-cell>
          <table:table-cell office:value-type="float" office:value="317" table:style-name="ce324">
            <text:p><text:s text:c="3"/>317</text:p>
          </table:table-cell>
          <table:table-cell office:value-type="float" office:value="1187" table:style-name="ce324">
            <text:p><text:s text:c="2"/>1 187</text:p>
          </table:table-cell>
          <table:table-cell office:value-type="float" office:value="27500" table:style-name="ce328">
            <text:p><text:s text:c="2"/>27 50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4968" table:style-name="ce325">
            <text:p><text:s text:c="2"/>14 968</text:p>
          </table:table-cell>
          <table:table-cell office:value-type="float" office:value="10757" table:style-name="ce325">
            <text:p><text:s text:c="2"/>10 757</text:p>
          </table:table-cell>
          <table:table-cell office:value-type="float" office:value="4211" table:style-name="ce326">
            <text:p><text:s text:c="2"/>4 211</text:p>
          </table:table-cell>
          <table:table-cell office:value-type="float" office:value="11212" table:style-name="ce325">
            <text:p><text:s text:c="2"/>11 212</text:p>
          </table:table-cell>
          <table:table-cell office:value-type="float" office:value="5555" table:style-name="ce324">
            <text:p><text:s text:c="2"/>5 555</text:p>
          </table:table-cell>
          <table:table-cell office:value-type="float" office:value="5657" table:style-name="ce325">
            <text:p><text:s text:c="2"/>5 657</text:p>
          </table:table-cell>
          <table:table-cell office:value-type="float" office:value="2227" table:style-name="ce326">
            <text:p><text:s text:c="2"/>2 227</text:p>
          </table:table-cell>
          <table:table-cell office:value-type="float" office:value="9905" table:style-name="ce325">
            <text:p><text:s text:c="2"/>9 905</text:p>
          </table:table-cell>
          <table:table-cell office:value-type="float" office:value="313" table:style-name="ce324">
            <text:p><text:s text:c="3"/>313</text:p>
          </table:table-cell>
          <table:table-cell office:value-type="float" office:value="1062" table:style-name="ce324">
            <text:p><text:s text:c="2"/>1 062</text:p>
          </table:table-cell>
          <table:table-cell office:value-type="float" office:value="27409" table:style-name="ce328">
            <text:p><text:s text:c="2"/>27 409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5249" table:style-name="ce325">
            <text:p><text:s text:c="2"/>15 249</text:p>
          </table:table-cell>
          <table:table-cell office:value-type="float" office:value="11038" table:style-name="ce325">
            <text:p><text:s text:c="2"/>11 038</text:p>
          </table:table-cell>
          <table:table-cell office:value-type="float" office:value="4211" table:style-name="ce326">
            <text:p><text:s text:c="2"/>4 211</text:p>
          </table:table-cell>
          <table:table-cell office:value-type="float" office:value="11484" table:style-name="ce325">
            <text:p><text:s text:c="2"/>11 484</text:p>
          </table:table-cell>
          <table:table-cell office:value-type="float" office:value="5571" table:style-name="ce324">
            <text:p><text:s text:c="2"/>5 571</text:p>
          </table:table-cell>
          <table:table-cell office:value-type="float" office:value="5913" table:style-name="ce325">
            <text:p><text:s text:c="2"/>5 913</text:p>
          </table:table-cell>
          <table:table-cell office:value-type="float" office:value="2152" table:style-name="ce326">
            <text:p><text:s text:c="2"/>2 152</text:p>
          </table:table-cell>
          <table:table-cell office:value-type="float" office:value="10210" table:style-name="ce325">
            <text:p><text:s text:c="2"/>10 210</text:p>
          </table:table-cell>
          <table:table-cell office:value-type="float" office:value="412" table:style-name="ce324">
            <text:p><text:s text:c="3"/>412</text:p>
          </table:table-cell>
          <table:table-cell office:value-type="float" office:value="1081" table:style-name="ce324">
            <text:p><text:s text:c="2"/>1 081</text:p>
          </table:table-cell>
          <table:table-cell office:value-type="float" office:value="28200" table:style-name="ce328">
            <text:p><text:s text:c="2"/>28 20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5230" table:style-name="ce325">
            <text:p><text:s text:c="2"/>15 230</text:p>
          </table:table-cell>
          <table:table-cell office:value-type="float" office:value="10899" table:style-name="ce325">
            <text:p><text:s text:c="2"/>10 899</text:p>
          </table:table-cell>
          <table:table-cell office:value-type="float" office:value="4331" table:style-name="ce326">
            <text:p><text:s text:c="2"/>4 331</text:p>
          </table:table-cell>
          <table:table-cell office:value-type="float" office:value="11646" table:style-name="ce325">
            <text:p><text:s text:c="2"/>11 646</text:p>
          </table:table-cell>
          <table:table-cell office:value-type="float" office:value="5509" table:style-name="ce324">
            <text:p><text:s text:c="2"/>5 509</text:p>
          </table:table-cell>
          <table:table-cell office:value-type="float" office:value="6137" table:style-name="ce325">
            <text:p><text:s text:c="2"/>6 137</text:p>
          </table:table-cell>
          <table:table-cell office:value-type="float" office:value="2087" table:style-name="ce326">
            <text:p><text:s text:c="2"/>2 087</text:p>
          </table:table-cell>
          <table:table-cell office:value-type="float" office:value="9792" table:style-name="ce325">
            <text:p><text:s text:c="2"/>9 792</text:p>
          </table:table-cell>
          <table:table-cell office:value-type="float" office:value="381" table:style-name="ce324">
            <text:p><text:s text:c="3"/>381</text:p>
          </table:table-cell>
          <table:table-cell office:value-type="float" office:value="1072" table:style-name="ce324">
            <text:p><text:s text:c="2"/>1 072</text:p>
          </table:table-cell>
          <table:table-cell office:value-type="float" office:value="28150" table:style-name="ce328">
            <text:p><text:s text:c="2"/>28 15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6271" table:style-name="ce325">
            <text:p><text:s text:c="2"/>16 271</text:p>
          </table:table-cell>
          <table:table-cell office:value-type="float" office:value="11569" table:style-name="ce325">
            <text:p><text:s text:c="2"/>11 569</text:p>
          </table:table-cell>
          <table:table-cell office:value-type="float" office:value="4702" table:style-name="ce326">
            <text:p><text:s text:c="2"/>4 702</text:p>
          </table:table-cell>
          <table:table-cell office:value-type="float" office:value="11967" table:style-name="ce325">
            <text:p><text:s text:c="2"/>11 967</text:p>
          </table:table-cell>
          <table:table-cell office:value-type="float" office:value="5790" table:style-name="ce324">
            <text:p><text:s text:c="2"/>5 790</text:p>
          </table:table-cell>
          <table:table-cell office:value-type="float" office:value="6177" table:style-name="ce325">
            <text:p><text:s text:c="2"/>6 177</text:p>
          </table:table-cell>
          <table:table-cell office:value-type="float" office:value="2149" table:style-name="ce326">
            <text:p><text:s text:c="2"/>2 149</text:p>
          </table:table-cell>
          <table:table-cell office:value-type="float" office:value="9974" table:style-name="ce325">
            <text:p><text:s text:c="2"/>9 974</text:p>
          </table:table-cell>
          <table:table-cell office:value-type="float" office:value="456" table:style-name="ce324">
            <text:p><text:s text:c="3"/>456</text:p>
          </table:table-cell>
          <table:table-cell office:value-type="float" office:value="1115" table:style-name="ce324">
            <text:p><text:s text:c="2"/>1 115</text:p>
          </table:table-cell>
          <table:table-cell office:value-type="float" office:value="30341" table:style-name="ce328">
            <text:p><text:s text:c="2"/>30 341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8">
            <text:p>105年</text:p>
          </table:table-cell>
          <table:table-cell office:value-type="float" office:value="2016" table:style-name="ce289">
            <text:p>2016</text:p>
          </table:table-cell>
          <table:table-cell office:value-type="float" office:value="192403" table:style-name="ce324">
            <text:p><text:s text:c="2"/>192 403</text:p>
          </table:table-cell>
          <table:table-cell office:value-type="float" office:value="138563" table:style-name="ce324">
            <text:p><text:s text:c="2"/>138 563</text:p>
          </table:table-cell>
          <table:table-cell office:value-type="float" office:value="53840" table:style-name="ce324">
            <text:p><text:s text:c="2"/>53 840</text:p>
          </table:table-cell>
          <table:table-cell office:value-type="float" office:value="143417" table:style-name="ce325">
            <text:p><text:s text:c="2"/>143 417</text:p>
          </table:table-cell>
          <table:table-cell office:value-type="float" office:value="73981" table:style-name="ce324">
            <text:p><text:s text:c="2"/>73 981</text:p>
          </table:table-cell>
          <table:table-cell office:value-type="float" office:value="69436" table:style-name="ce324">
            <text:p><text:s text:c="2"/>69 436</text:p>
          </table:table-cell>
          <table:table-cell office:value-type="float" office:value="27147" table:style-name="ce324">
            <text:p><text:s text:c="2"/>27 147</text:p>
          </table:table-cell>
          <table:table-cell office:value-type="float" office:value="124571" table:style-name="ce325">
            <text:p><text:s text:c="2"/>124 571</text:p>
          </table:table-cell>
          <table:table-cell office:value-type="float" office:value="4637" table:style-name="ce324">
            <text:p><text:s text:c="2"/>4 637</text:p>
          </table:table-cell>
          <table:table-cell office:value-type="float" office:value="11446" table:style-name="ce324">
            <text:p><text:s text:c="2"/>11 446</text:p>
          </table:table-cell>
          <table:table-cell office:value-type="float" office:value="219781" table:style-name="ce328">
            <text:p><text:s text:c="2"/>219 781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7023" table:style-name="ce325">
            <text:p><text:s text:c="2"/>17 023</text:p>
          </table:table-cell>
          <table:table-cell office:value-type="float" office:value="12279" table:style-name="ce325">
            <text:p><text:s text:c="2"/>12 279</text:p>
          </table:table-cell>
          <table:table-cell office:value-type="float" office:value="4744" table:style-name="ce326">
            <text:p><text:s text:c="2"/>4 744</text:p>
          </table:table-cell>
          <table:table-cell office:value-type="float" office:value="12621" table:style-name="ce325">
            <text:p><text:s text:c="2"/>12 621</text:p>
          </table:table-cell>
          <table:table-cell office:value-type="float" office:value="6627" table:style-name="ce324">
            <text:p><text:s text:c="2"/>6 627</text:p>
          </table:table-cell>
          <table:table-cell office:value-type="float" office:value="5994" table:style-name="ce325">
            <text:p><text:s text:c="2"/>5 994</text:p>
          </table:table-cell>
          <table:table-cell office:value-type="float" office:value="2803" table:style-name="ce326">
            <text:p><text:s text:c="2"/>2 803</text:p>
          </table:table-cell>
          <table:table-cell office:value-type="float" office:value="9379" table:style-name="ce325">
            <text:p><text:s text:c="2"/>9 379</text:p>
          </table:table-cell>
          <table:table-cell office:value-type="float" office:value="495" table:style-name="ce324">
            <text:p><text:s text:c="3"/>495</text:p>
          </table:table-cell>
          <table:table-cell office:value-type="float" office:value="1059" table:style-name="ce324">
            <text:p><text:s text:c="2"/>1 059</text:p>
          </table:table-cell>
          <table:table-cell office:value-type="float" office:value="20917" table:style-name="ce328">
            <text:p><text:s text:c="2"/>20 917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6525" table:style-name="ce325">
            <text:p><text:s text:c="2"/>16 525</text:p>
          </table:table-cell>
          <table:table-cell office:value-type="float" office:value="11905" table:style-name="ce325">
            <text:p><text:s text:c="2"/>11 905</text:p>
          </table:table-cell>
          <table:table-cell office:value-type="float" office:value="4620" table:style-name="ce326">
            <text:p><text:s text:c="2"/>4 620</text:p>
          </table:table-cell>
          <table:table-cell office:value-type="float" office:value="12209" table:style-name="ce325">
            <text:p><text:s text:c="2"/>12 209</text:p>
          </table:table-cell>
          <table:table-cell office:value-type="float" office:value="7017" table:style-name="ce324">
            <text:p><text:s text:c="2"/>7 017</text:p>
          </table:table-cell>
          <table:table-cell office:value-type="float" office:value="5192" table:style-name="ce325">
            <text:p><text:s text:c="2"/>5 192</text:p>
          </table:table-cell>
          <table:table-cell office:value-type="float" office:value="2149" table:style-name="ce326">
            <text:p><text:s text:c="2"/>2 149</text:p>
          </table:table-cell>
          <table:table-cell office:value-type="float" office:value="9974" table:style-name="ce325">
            <text:p><text:s text:c="2"/>9 974</text:p>
          </table:table-cell>
          <table:table-cell office:value-type="float" office:value="456" table:style-name="ce324">
            <text:p><text:s text:c="3"/>456</text:p>
          </table:table-cell>
          <table:table-cell office:value-type="float" office:value="821" table:style-name="ce324">
            <text:p><text:s text:c="3"/>821</text:p>
          </table:table-cell>
          <table:table-cell office:value-type="float" office:value="19218" table:style-name="ce328">
            <text:p><text:s text:c="2"/>19 218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6641" table:style-name="ce325">
            <text:p><text:s text:c="2"/>16 641</text:p>
          </table:table-cell>
          <table:table-cell office:value-type="float" office:value="12081" table:style-name="ce325">
            <text:p><text:s text:c="2"/>12 081</text:p>
          </table:table-cell>
          <table:table-cell office:value-type="float" office:value="4560" table:style-name="ce326">
            <text:p><text:s text:c="2"/>4 560</text:p>
          </table:table-cell>
          <table:table-cell office:value-type="float" office:value="12416" table:style-name="ce325">
            <text:p><text:s text:c="2"/>12 416</text:p>
          </table:table-cell>
          <table:table-cell office:value-type="float" office:value="6766" table:style-name="ce324">
            <text:p><text:s text:c="2"/>6 766</text:p>
          </table:table-cell>
          <table:table-cell office:value-type="float" office:value="5650" table:style-name="ce325">
            <text:p><text:s text:c="2"/>5 650</text:p>
          </table:table-cell>
          <table:table-cell office:value-type="float" office:value="2603" table:style-name="ce326">
            <text:p><text:s text:c="2"/>2 603</text:p>
          </table:table-cell>
          <table:table-cell office:value-type="float" office:value="9221" table:style-name="ce325">
            <text:p><text:s text:c="2"/>9 221</text:p>
          </table:table-cell>
          <table:table-cell office:value-type="float" office:value="476" table:style-name="ce324">
            <text:p><text:s text:c="3"/>476</text:p>
          </table:table-cell>
          <table:table-cell office:value-type="float" office:value="1079" table:style-name="ce324">
            <text:p><text:s text:c="2"/>1 079</text:p>
          </table:table-cell>
          <table:table-cell office:value-type="float" office:value="20240" table:style-name="ce328">
            <text:p><text:s text:c="2"/>20 240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5627" table:style-name="ce325">
            <text:p><text:s text:c="2"/>15 627</text:p>
          </table:table-cell>
          <table:table-cell office:value-type="float" office:value="11317" table:style-name="ce325">
            <text:p><text:s text:c="2"/>11 317</text:p>
          </table:table-cell>
          <table:table-cell office:value-type="float" office:value="4310" table:style-name="ce326">
            <text:p><text:s text:c="2"/>4 310</text:p>
          </table:table-cell>
          <table:table-cell office:value-type="float" office:value="11745" table:style-name="ce325">
            <text:p><text:s text:c="2"/>11 745</text:p>
          </table:table-cell>
          <table:table-cell office:value-type="float" office:value="6243" table:style-name="ce324">
            <text:p><text:s text:c="2"/>6 243</text:p>
          </table:table-cell>
          <table:table-cell office:value-type="float" office:value="5502" table:style-name="ce325">
            <text:p><text:s text:c="2"/>5 502</text:p>
          </table:table-cell>
          <table:table-cell office:value-type="float" office:value="2299" table:style-name="ce326">
            <text:p><text:s text:c="2"/>2 299</text:p>
          </table:table-cell>
          <table:table-cell office:value-type="float" office:value="9947" table:style-name="ce325">
            <text:p><text:s text:c="2"/>9 947</text:p>
          </table:table-cell>
          <table:table-cell office:value-type="float" office:value="404" table:style-name="ce324">
            <text:p><text:s text:c="3"/>404</text:p>
          </table:table-cell>
          <table:table-cell office:value-type="float" office:value="1114" table:style-name="ce324">
            <text:p><text:s text:c="2"/>1 114</text:p>
          </table:table-cell>
          <table:table-cell office:value-type="float" office:value="18106" table:style-name="ce328">
            <text:p><text:s text:c="2"/>18 106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6289" table:style-name="ce325">
            <text:p><text:s text:c="2"/>16 289</text:p>
          </table:table-cell>
          <table:table-cell office:value-type="float" office:value="11718" table:style-name="ce325">
            <text:p><text:s text:c="2"/>11 718</text:p>
          </table:table-cell>
          <table:table-cell office:value-type="float" office:value="4571" table:style-name="ce326">
            <text:p><text:s text:c="2"/>4 571</text:p>
          </table:table-cell>
          <table:table-cell office:value-type="float" office:value="12171" table:style-name="ce325">
            <text:p><text:s text:c="2"/>12 171</text:p>
          </table:table-cell>
          <table:table-cell office:value-type="float" office:value="6168" table:style-name="ce324">
            <text:p><text:s text:c="2"/>6 168</text:p>
          </table:table-cell>
          <table:table-cell office:value-type="float" office:value="6003" table:style-name="ce325">
            <text:p><text:s text:c="2"/>6 003</text:p>
          </table:table-cell>
          <table:table-cell office:value-type="float" office:value="2298" table:style-name="ce326">
            <text:p><text:s text:c="2"/>2 298</text:p>
          </table:table-cell>
          <table:table-cell office:value-type="float" office:value="11033" table:style-name="ce325">
            <text:p><text:s text:c="2"/>11 033</text:p>
          </table:table-cell>
          <table:table-cell office:value-type="float" office:value="304" table:style-name="ce324">
            <text:p><text:s text:c="3"/>304</text:p>
          </table:table-cell>
          <table:table-cell office:value-type="float" office:value="1013" table:style-name="ce324">
            <text:p><text:s text:c="2"/>1 013</text:p>
          </table:table-cell>
          <table:table-cell office:value-type="float" office:value="18340" table:style-name="ce328">
            <text:p><text:s text:c="2"/>18 340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5973" table:style-name="ce325">
            <text:p><text:s text:c="2"/>15 973</text:p>
          </table:table-cell>
          <table:table-cell office:value-type="float" office:value="11516" table:style-name="ce325">
            <text:p><text:s text:c="2"/>11 516</text:p>
          </table:table-cell>
          <table:table-cell office:value-type="float" office:value="4457" table:style-name="ce326">
            <text:p><text:s text:c="2"/>4 457</text:p>
          </table:table-cell>
          <table:table-cell office:value-type="float" office:value="11962" table:style-name="ce325">
            <text:p><text:s text:c="2"/>11 962</text:p>
          </table:table-cell>
          <table:table-cell office:value-type="float" office:value="6152" table:style-name="ce324">
            <text:p><text:s text:c="2"/>6 152</text:p>
          </table:table-cell>
          <table:table-cell office:value-type="float" office:value="5810" table:style-name="ce325">
            <text:p><text:s text:c="2"/>5 810</text:p>
          </table:table-cell>
          <table:table-cell office:value-type="float" office:value="2225" table:style-name="ce326">
            <text:p><text:s text:c="2"/>2 225</text:p>
          </table:table-cell>
          <table:table-cell office:value-type="float" office:value="10895" table:style-name="ce325">
            <text:p><text:s text:c="2"/>10 895</text:p>
          </table:table-cell>
          <table:table-cell office:value-type="float" office:value="358" table:style-name="ce324">
            <text:p><text:s text:c="3"/>358</text:p>
          </table:table-cell>
          <table:table-cell office:value-type="float" office:value="1039" table:style-name="ce324">
            <text:p><text:s text:c="2"/>1 039</text:p>
          </table:table-cell>
          <table:table-cell office:value-type="float" office:value="17827" table:style-name="ce328">
            <text:p><text:s text:c="2"/>17 827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6069" table:style-name="ce325">
            <text:p><text:s text:c="2"/>16 069</text:p>
          </table:table-cell>
          <table:table-cell office:value-type="float" office:value="11403" table:style-name="ce325">
            <text:p><text:s text:c="2"/>11 403</text:p>
          </table:table-cell>
          <table:table-cell office:value-type="float" office:value="4666" table:style-name="ce326">
            <text:p><text:s text:c="2"/>4 666</text:p>
          </table:table-cell>
          <table:table-cell office:value-type="float" office:value="11848" table:style-name="ce325">
            <text:p><text:s text:c="2"/>11 848</text:p>
          </table:table-cell>
          <table:table-cell office:value-type="float" office:value="5975" table:style-name="ce324">
            <text:p><text:s text:c="2"/>5 975</text:p>
          </table:table-cell>
          <table:table-cell office:value-type="float" office:value="5873" table:style-name="ce325">
            <text:p><text:s text:c="2"/>5 873</text:p>
          </table:table-cell>
          <table:table-cell office:value-type="float" office:value="2245" table:style-name="ce326">
            <text:p><text:s text:c="2"/>2 245</text:p>
          </table:table-cell>
          <table:table-cell office:value-type="float" office:value="11009" table:style-name="ce325">
            <text:p><text:s text:c="2"/>11 009</text:p>
          </table:table-cell>
          <table:table-cell office:value-type="float" office:value="364" table:style-name="ce324">
            <text:p><text:s text:c="3"/>364</text:p>
          </table:table-cell>
          <table:table-cell office:value-type="float" office:value="1026" table:style-name="ce324">
            <text:p><text:s text:c="2"/>1 026</text:p>
          </table:table-cell>
          <table:table-cell office:value-type="float" office:value="17603" table:style-name="ce328">
            <text:p><text:s text:c="2"/>17 603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5620" table:style-name="ce325">
            <text:p><text:s text:c="2"/>15 620</text:p>
          </table:table-cell>
          <table:table-cell office:value-type="float" office:value="11190" table:style-name="ce325">
            <text:p><text:s text:c="2"/>11 190</text:p>
          </table:table-cell>
          <table:table-cell office:value-type="float" office:value="4430" table:style-name="ce326">
            <text:p><text:s text:c="2"/>4 430</text:p>
          </table:table-cell>
          <table:table-cell office:value-type="float" office:value="11605" table:style-name="ce325">
            <text:p><text:s text:c="2"/>11 605</text:p>
          </table:table-cell>
          <table:table-cell office:value-type="float" office:value="5860" table:style-name="ce324">
            <text:p><text:s text:c="2"/>5 860</text:p>
          </table:table-cell>
          <table:table-cell office:value-type="float" office:value="5745" table:style-name="ce325">
            <text:p><text:s text:c="2"/>5 745</text:p>
          </table:table-cell>
          <table:table-cell office:value-type="float" office:value="2129" table:style-name="ce326">
            <text:p><text:s text:c="2"/>2 129</text:p>
          </table:table-cell>
          <table:table-cell office:value-type="float" office:value="10747" table:style-name="ce325">
            <text:p><text:s text:c="2"/>10 747</text:p>
          </table:table-cell>
          <table:table-cell office:value-type="float" office:value="298" table:style-name="ce324">
            <text:p><text:s text:c="3"/>298</text:p>
          </table:table-cell>
          <table:table-cell office:value-type="float" office:value="974" table:style-name="ce324">
            <text:p><text:s text:c="3"/>974</text:p>
          </table:table-cell>
          <table:table-cell office:value-type="float" office:value="17058" table:style-name="ce328">
            <text:p><text:s text:c="2"/>17 058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4805" table:style-name="ce325">
            <text:p><text:s text:c="2"/>14 805</text:p>
          </table:table-cell>
          <table:table-cell office:value-type="float" office:value="10656" table:style-name="ce325">
            <text:p><text:s text:c="2"/>10 656</text:p>
          </table:table-cell>
          <table:table-cell office:value-type="float" office:value="4149" table:style-name="ce326">
            <text:p><text:s text:c="2"/>4 149</text:p>
          </table:table-cell>
          <table:table-cell office:value-type="float" office:value="11048" table:style-name="ce325">
            <text:p><text:s text:c="2"/>11 048</text:p>
          </table:table-cell>
          <table:table-cell office:value-type="float" office:value="5685" table:style-name="ce324">
            <text:p><text:s text:c="2"/>5 685</text:p>
          </table:table-cell>
          <table:table-cell office:value-type="float" office:value="5363" table:style-name="ce325">
            <text:p><text:s text:c="2"/>5 363</text:p>
          </table:table-cell>
          <table:table-cell office:value-type="float" office:value="1920" table:style-name="ce326">
            <text:p><text:s text:c="2"/>1 920</text:p>
          </table:table-cell>
          <table:table-cell office:value-type="float" office:value="9917" table:style-name="ce325">
            <text:p><text:s text:c="2"/>9 917</text:p>
          </table:table-cell>
          <table:table-cell office:value-type="float" office:value="336" table:style-name="ce324">
            <text:p><text:s text:c="3"/>336</text:p>
          </table:table-cell>
          <table:table-cell office:value-type="float" office:value="841" table:style-name="ce324">
            <text:p><text:s text:c="3"/>841</text:p>
          </table:table-cell>
          <table:table-cell office:value-type="float" office:value="16250" table:style-name="ce328">
            <text:p><text:s text:c="2"/>16 250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5538" table:style-name="ce325">
            <text:p><text:s text:c="2"/>15 538</text:p>
          </table:table-cell>
          <table:table-cell office:value-type="float" office:value="11186" table:style-name="ce325">
            <text:p><text:s text:c="2"/>11 186</text:p>
          </table:table-cell>
          <table:table-cell office:value-type="float" office:value="4352" table:style-name="ce326">
            <text:p><text:s text:c="2"/>4 352</text:p>
          </table:table-cell>
          <table:table-cell office:value-type="float" office:value="11616" table:style-name="ce325">
            <text:p><text:s text:c="2"/>11 616</text:p>
          </table:table-cell>
          <table:table-cell office:value-type="float" office:value="5725" table:style-name="ce324">
            <text:p><text:s text:c="2"/>5 725</text:p>
          </table:table-cell>
          <table:table-cell office:value-type="float" office:value="5891" table:style-name="ce325">
            <text:p><text:s text:c="2"/>5 891</text:p>
          </table:table-cell>
          <table:table-cell office:value-type="float" office:value="2015" table:style-name="ce326">
            <text:p><text:s text:c="2"/>2 015</text:p>
          </table:table-cell>
          <table:table-cell office:value-type="float" office:value="10775" table:style-name="ce325">
            <text:p><text:s text:c="2"/>10 775</text:p>
          </table:table-cell>
          <table:table-cell office:value-type="float" office:value="346" table:style-name="ce324">
            <text:p><text:s text:c="3"/>346</text:p>
          </table:table-cell>
          <table:table-cell office:value-type="float" office:value="860" table:style-name="ce324">
            <text:p><text:s text:c="3"/>860</text:p>
          </table:table-cell>
          <table:table-cell office:value-type="float" office:value="17307" table:style-name="ce328">
            <text:p><text:s text:c="2"/>17 307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5264" table:style-name="ce325">
            <text:p><text:s text:c="2"/>15 264</text:p>
          </table:table-cell>
          <table:table-cell office:value-type="float" office:value="10976" table:style-name="ce325">
            <text:p><text:s text:c="2"/>10 976</text:p>
          </table:table-cell>
          <table:table-cell office:value-type="float" office:value="4288" table:style-name="ce326">
            <text:p><text:s text:c="2"/>4 288</text:p>
          </table:table-cell>
          <table:table-cell office:value-type="float" office:value="11378" table:style-name="ce325">
            <text:p><text:s text:c="2"/>11 378</text:p>
          </table:table-cell>
          <table:table-cell office:value-type="float" office:value="5565" table:style-name="ce324">
            <text:p><text:s text:c="2"/>5 565</text:p>
          </table:table-cell>
          <table:table-cell office:value-type="float" office:value="5813" table:style-name="ce325">
            <text:p><text:s text:c="2"/>5 813</text:p>
          </table:table-cell>
          <table:table-cell office:value-type="float" office:value="2119" table:style-name="ce326">
            <text:p><text:s text:c="2"/>2 119</text:p>
          </table:table-cell>
          <table:table-cell office:value-type="float" office:value="10290" table:style-name="ce325">
            <text:p><text:s text:c="2"/>10 290</text:p>
          </table:table-cell>
          <table:table-cell office:value-type="float" office:value="390" table:style-name="ce324">
            <text:p><text:s text:c="3"/>390</text:p>
          </table:table-cell>
          <table:table-cell office:value-type="float" office:value="791" table:style-name="ce324">
            <text:p><text:s text:c="3"/>791</text:p>
          </table:table-cell>
          <table:table-cell office:value-type="float" office:value="17310" table:style-name="ce328">
            <text:p><text:s text:c="2"/>17 310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7029" table:style-name="ce325">
            <text:p><text:s text:c="2"/>17 029</text:p>
          </table:table-cell>
          <table:table-cell office:value-type="float" office:value="12336" table:style-name="ce325">
            <text:p><text:s text:c="2"/>12 336</text:p>
          </table:table-cell>
          <table:table-cell office:value-type="float" office:value="4693" table:style-name="ce326">
            <text:p><text:s text:c="2"/>4 693</text:p>
          </table:table-cell>
          <table:table-cell office:value-type="float" office:value="12798" table:style-name="ce325">
            <text:p><text:s text:c="2"/>12 798</text:p>
          </table:table-cell>
          <table:table-cell office:value-type="float" office:value="6198" table:style-name="ce324">
            <text:p><text:s text:c="2"/>6 198</text:p>
          </table:table-cell>
          <table:table-cell office:value-type="float" office:value="6600" table:style-name="ce325">
            <text:p><text:s text:c="2"/>6 600</text:p>
          </table:table-cell>
          <table:table-cell office:value-type="float" office:value="2342" table:style-name="ce326">
            <text:p><text:s text:c="2"/>2 342</text:p>
          </table:table-cell>
          <table:table-cell office:value-type="float" office:value="11384" table:style-name="ce325">
            <text:p><text:s text:c="2"/>11 384</text:p>
          </table:table-cell>
          <table:table-cell office:value-type="float" office:value="410" table:style-name="ce324">
            <text:p><text:s text:c="3"/>410</text:p>
          </table:table-cell>
          <table:table-cell office:value-type="float" office:value="829" table:style-name="ce324">
            <text:p><text:s text:c="3"/>829</text:p>
          </table:table-cell>
          <table:table-cell office:value-type="float" office:value="19605" table:style-name="ce328">
            <text:p><text:s text:c="2"/>19 605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8">
            <text:p>106年</text:p>
          </table:table-cell>
          <table:table-cell office:value-type="float" office:value="2017" table:style-name="ce289">
            <text:p>2017</text:p>
          </table:table-cell>
          <table:table-cell office:value-type="float" office:value="187122" table:style-name="ce324">
            <text:p><text:s text:c="2"/>187 122</text:p>
          </table:table-cell>
          <table:table-cell office:value-type="float" office:value="135572" table:style-name="ce324">
            <text:p><text:s text:c="2"/>135 572</text:p>
          </table:table-cell>
          <table:table-cell office:value-type="float" office:value="51550" table:style-name="ce324">
            <text:p><text:s text:c="2"/>51 550</text:p>
          </table:table-cell>
          <table:table-cell office:value-type="float" office:value="140036" table:style-name="ce325">
            <text:p><text:s text:c="2"/>140 036</text:p>
          </table:table-cell>
          <table:table-cell office:value-type="float" office:value="71229" table:style-name="ce324">
            <text:p><text:s text:c="2"/>71 229</text:p>
          </table:table-cell>
          <table:table-cell office:value-type="float" office:value="68807" table:style-name="ce324">
            <text:p><text:s text:c="2"/>68 807</text:p>
          </table:table-cell>
          <table:table-cell office:value-type="float" office:value="26470" table:style-name="ce329">
            <text:p><text:s text:c="2"/>26 470</text:p>
          </table:table-cell>
          <table:table-cell office:value-type="float" office:value="122346" table:style-name="ce330">
            <text:p><text:s text:c="2"/>122 346</text:p>
          </table:table-cell>
          <table:table-cell office:value-type="float" office:value="4405" table:style-name="ce329">
            <text:p><text:s text:c="2"/>4 405</text:p>
          </table:table-cell>
          <table:table-cell office:value-type="float" office:value="11265" table:style-name="ce329">
            <text:p><text:s text:c="2"/>11 265</text:p>
          </table:table-cell>
          <table:table-cell office:value-type="float" office:value="212246" table:style-name="ce331">
            <text:p><text:s text:c="2"/>212 246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7026" table:style-name="ce325">
            <text:p><text:s text:c="2"/>17 026</text:p>
          </table:table-cell>
          <table:table-cell office:value-type="float" office:value="12223" table:style-name="ce325">
            <text:p><text:s text:c="2"/>12 223</text:p>
          </table:table-cell>
          <table:table-cell office:value-type="float" office:value="4803" table:style-name="ce326">
            <text:p><text:s text:c="2"/>4 803</text:p>
          </table:table-cell>
          <table:table-cell office:value-type="float" office:value="12628" table:style-name="ce325">
            <text:p><text:s text:c="2"/>12 628</text:p>
          </table:table-cell>
          <table:table-cell office:value-type="float" office:value="6379" table:style-name="ce324">
            <text:p><text:s text:c="2"/>6 379</text:p>
          </table:table-cell>
          <table:table-cell office:value-type="float" office:value="6249" table:style-name="ce325">
            <text:p><text:s text:c="2"/>6 249</text:p>
          </table:table-cell>
          <table:table-cell office:value-type="float" office:value="2512" table:style-name="ce326">
            <text:p><text:s text:c="2"/>2 512</text:p>
          </table:table-cell>
          <table:table-cell office:value-type="float" office:value="10719" table:style-name="ce325">
            <text:p><text:s text:c="2"/>10 719</text:p>
          </table:table-cell>
          <table:table-cell office:value-type="float" office:value="472" table:style-name="ce324">
            <text:p><text:s text:c="3"/>472</text:p>
          </table:table-cell>
          <table:table-cell office:value-type="float" office:value="1018" table:style-name="ce324">
            <text:p><text:s text:c="2"/>1 018</text:p>
          </table:table-cell>
          <table:table-cell office:value-type="float" office:value="20095" table:style-name="ce328">
            <text:p><text:s text:c="2"/>20 095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4367" table:style-name="ce325">
            <text:p><text:s text:c="2"/>14 367</text:p>
          </table:table-cell>
          <table:table-cell office:value-type="float" office:value="10379" table:style-name="ce325">
            <text:p><text:s text:c="2"/>10 379</text:p>
          </table:table-cell>
          <table:table-cell office:value-type="float" office:value="3988" table:style-name="ce326">
            <text:p><text:s text:c="2"/>3 988</text:p>
          </table:table-cell>
          <table:table-cell office:value-type="float" office:value="10687" table:style-name="ce325">
            <text:p><text:s text:c="2"/>10 687</text:p>
          </table:table-cell>
          <table:table-cell office:value-type="float" office:value="5583" table:style-name="ce324">
            <text:p><text:s text:c="2"/>5 583</text:p>
          </table:table-cell>
          <table:table-cell office:value-type="float" office:value="5104" table:style-name="ce325">
            <text:p><text:s text:c="2"/>5 104</text:p>
          </table:table-cell>
          <table:table-cell office:value-type="float" office:value="2157" table:style-name="ce326">
            <text:p><text:s text:c="2"/>2 157</text:p>
          </table:table-cell>
          <table:table-cell office:value-type="float" office:value="8746" table:style-name="ce325">
            <text:p><text:s text:c="2"/>8 746</text:p>
          </table:table-cell>
          <table:table-cell office:value-type="float" office:value="378" table:style-name="ce324">
            <text:p><text:s text:c="3"/>378</text:p>
          </table:table-cell>
          <table:table-cell office:value-type="float" office:value="824" table:style-name="ce324">
            <text:p><text:s text:c="3"/>824</text:p>
          </table:table-cell>
          <table:table-cell office:value-type="float" office:value="17141" table:style-name="ce328">
            <text:p><text:s text:c="2"/>17 141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5715" table:style-name="ce325">
            <text:p><text:s text:c="2"/>15 715</text:p>
          </table:table-cell>
          <table:table-cell office:value-type="float" office:value="11430" table:style-name="ce325">
            <text:p><text:s text:c="2"/>11 430</text:p>
          </table:table-cell>
          <table:table-cell office:value-type="float" office:value="4285" table:style-name="ce326">
            <text:p><text:s text:c="2"/>4 285</text:p>
          </table:table-cell>
          <table:table-cell office:value-type="float" office:value="11785" table:style-name="ce325">
            <text:p><text:s text:c="2"/>11 785</text:p>
          </table:table-cell>
          <table:table-cell office:value-type="float" office:value="6134" table:style-name="ce324">
            <text:p><text:s text:c="2"/>6 134</text:p>
          </table:table-cell>
          <table:table-cell office:value-type="float" office:value="5651" table:style-name="ce325">
            <text:p><text:s text:c="2"/>5 651</text:p>
          </table:table-cell>
          <table:table-cell office:value-type="float" office:value="2431" table:style-name="ce326">
            <text:p><text:s text:c="2"/>2 431</text:p>
          </table:table-cell>
          <table:table-cell office:value-type="float" office:value="9491" table:style-name="ce325">
            <text:p><text:s text:c="2"/>9 491</text:p>
          </table:table-cell>
          <table:table-cell office:value-type="float" office:value="408" table:style-name="ce324">
            <text:p><text:s text:c="3"/>408</text:p>
          </table:table-cell>
          <table:table-cell office:value-type="float" office:value="916" table:style-name="ce324">
            <text:p><text:s text:c="3"/>916</text:p>
          </table:table-cell>
          <table:table-cell office:value-type="float" office:value="18627" table:style-name="ce328">
            <text:p><text:s text:c="2"/>18 627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5027" table:style-name="ce325">
            <text:p><text:s text:c="2"/>15 027</text:p>
          </table:table-cell>
          <table:table-cell office:value-type="float" office:value="10872" table:style-name="ce325">
            <text:p><text:s text:c="2"/>10 872</text:p>
          </table:table-cell>
          <table:table-cell office:value-type="float" office:value="4155" table:style-name="ce326">
            <text:p><text:s text:c="2"/>4 155</text:p>
          </table:table-cell>
          <table:table-cell office:value-type="float" office:value="11195" table:style-name="ce325">
            <text:p><text:s text:c="2"/>11 195</text:p>
          </table:table-cell>
          <table:table-cell office:value-type="float" office:value="5699" table:style-name="ce324">
            <text:p><text:s text:c="2"/>5 699</text:p>
          </table:table-cell>
          <table:table-cell office:value-type="float" office:value="5496" table:style-name="ce325">
            <text:p><text:s text:c="2"/>5 496</text:p>
          </table:table-cell>
          <table:table-cell office:value-type="float" office:value="2195" table:style-name="ce326">
            <text:p><text:s text:c="2"/>2 195</text:p>
          </table:table-cell>
          <table:table-cell office:value-type="float" office:value="9668" table:style-name="ce325">
            <text:p><text:s text:c="2"/>9 668</text:p>
          </table:table-cell>
          <table:table-cell office:value-type="float" office:value="354" table:style-name="ce324">
            <text:p><text:s text:c="3"/>354</text:p>
          </table:table-cell>
          <table:table-cell office:value-type="float" office:value="946" table:style-name="ce324">
            <text:p><text:s text:c="3"/>946</text:p>
          </table:table-cell>
          <table:table-cell office:value-type="float" office:value="17090" table:style-name="ce328">
            <text:p><text:s text:c="2"/>17 090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5394" table:style-name="ce325">
            <text:p><text:s text:c="2"/>15 394</text:p>
          </table:table-cell>
          <table:table-cell office:value-type="float" office:value="11216" table:style-name="ce325">
            <text:p><text:s text:c="2"/>11 216</text:p>
          </table:table-cell>
          <table:table-cell office:value-type="float" office:value="4178" table:style-name="ce326">
            <text:p><text:s text:c="2"/>4 178</text:p>
          </table:table-cell>
          <table:table-cell office:value-type="float" office:value="11614" table:style-name="ce325">
            <text:p><text:s text:c="2"/>11 614</text:p>
          </table:table-cell>
          <table:table-cell office:value-type="float" office:value="5813" table:style-name="ce324">
            <text:p><text:s text:c="2"/>5 813</text:p>
          </table:table-cell>
          <table:table-cell office:value-type="float" office:value="5801" table:style-name="ce325">
            <text:p><text:s text:c="2"/>5 801</text:p>
          </table:table-cell>
          <table:table-cell office:value-type="float" office:value="2149" table:style-name="ce326">
            <text:p><text:s text:c="2"/>2 149</text:p>
          </table:table-cell>
          <table:table-cell office:value-type="float" office:value="10478" table:style-name="ce325">
            <text:p><text:s text:c="2"/>10 478</text:p>
          </table:table-cell>
          <table:table-cell office:value-type="float" office:value="322" table:style-name="ce324">
            <text:p><text:s text:c="3"/>322</text:p>
          </table:table-cell>
          <table:table-cell office:value-type="float" office:value="919" table:style-name="ce324">
            <text:p><text:s text:c="3"/>919</text:p>
          </table:table-cell>
          <table:table-cell office:value-type="float" office:value="17231" table:style-name="ce328">
            <text:p><text:s text:c="2"/>17 231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5556" table:style-name="ce325">
            <text:p><text:s text:c="2"/>15 556</text:p>
          </table:table-cell>
          <table:table-cell office:value-type="float" office:value="11283" table:style-name="ce325">
            <text:p><text:s text:c="2"/>11 283</text:p>
          </table:table-cell>
          <table:table-cell office:value-type="float" office:value="4273" table:style-name="ce326">
            <text:p><text:s text:c="2"/>4 273</text:p>
          </table:table-cell>
          <table:table-cell office:value-type="float" office:value="11605" table:style-name="ce325">
            <text:p><text:s text:c="2"/>11 605</text:p>
          </table:table-cell>
          <table:table-cell office:value-type="float" office:value="6112" table:style-name="ce324">
            <text:p><text:s text:c="2"/>6 112</text:p>
          </table:table-cell>
          <table:table-cell office:value-type="float" office:value="5493" table:style-name="ce325">
            <text:p><text:s text:c="2"/>5 493</text:p>
          </table:table-cell>
          <table:table-cell office:value-type="float" office:value="2132" table:style-name="ce326">
            <text:p><text:s text:c="2"/>2 132</text:p>
          </table:table-cell>
          <table:table-cell office:value-type="float" office:value="10096" table:style-name="ce325">
            <text:p><text:s text:c="2"/>10 096</text:p>
          </table:table-cell>
          <table:table-cell office:value-type="float" office:value="320" table:style-name="ce324">
            <text:p><text:s text:c="3"/>320</text:p>
          </table:table-cell>
          <table:table-cell office:value-type="float" office:value="972" table:style-name="ce324">
            <text:p><text:s text:c="3"/>972</text:p>
          </table:table-cell>
          <table:table-cell office:value-type="float" office:value="17349" table:style-name="ce328">
            <text:p><text:s text:c="2"/>17 349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6496" table:style-name="ce325">
            <text:p><text:s text:c="2"/>16 496</text:p>
          </table:table-cell>
          <table:table-cell office:value-type="float" office:value="12028" table:style-name="ce325">
            <text:p><text:s text:c="2"/>12 028</text:p>
          </table:table-cell>
          <table:table-cell office:value-type="float" office:value="4468" table:style-name="ce326">
            <text:p><text:s text:c="2"/>4 468</text:p>
          </table:table-cell>
          <table:table-cell office:value-type="float" office:value="12428" table:style-name="ce325">
            <text:p><text:s text:c="2"/>12 428</text:p>
          </table:table-cell>
          <table:table-cell office:value-type="float" office:value="6479" table:style-name="ce324">
            <text:p><text:s text:c="2"/>6 479</text:p>
          </table:table-cell>
          <table:table-cell office:value-type="float" office:value="5949" table:style-name="ce325">
            <text:p><text:s text:c="2"/>5 949</text:p>
          </table:table-cell>
          <table:table-cell office:value-type="float" office:value="2327" table:style-name="ce326">
            <text:p><text:s text:c="2"/>2 327</text:p>
          </table:table-cell>
          <table:table-cell office:value-type="float" office:value="11202" table:style-name="ce325">
            <text:p><text:s text:c="2"/>11 202</text:p>
          </table:table-cell>
          <table:table-cell office:value-type="float" office:value="315" table:style-name="ce324">
            <text:p><text:s text:c="3"/>315</text:p>
          </table:table-cell>
          <table:table-cell office:value-type="float" office:value="1015" table:style-name="ce324">
            <text:p><text:s text:c="2"/>1 015</text:p>
          </table:table-cell>
          <table:table-cell office:value-type="float" office:value="18197" table:style-name="ce328">
            <text:p><text:s text:c="2"/>18 197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6331" table:style-name="ce325">
            <text:p><text:s text:c="2"/>16 331</text:p>
          </table:table-cell>
          <table:table-cell office:value-type="float" office:value="11695" table:style-name="ce325">
            <text:p><text:s text:c="2"/>11 695</text:p>
          </table:table-cell>
          <table:table-cell office:value-type="float" office:value="4636" table:style-name="ce326">
            <text:p><text:s text:c="2"/>4 636</text:p>
          </table:table-cell>
          <table:table-cell office:value-type="float" office:value="12118" table:style-name="ce325">
            <text:p><text:s text:c="2"/>12 118</text:p>
          </table:table-cell>
          <table:table-cell office:value-type="float" office:value="6211" table:style-name="ce324">
            <text:p><text:s text:c="2"/>6 211</text:p>
          </table:table-cell>
          <table:table-cell office:value-type="float" office:value="5907" table:style-name="ce325">
            <text:p><text:s text:c="2"/>5 907</text:p>
          </table:table-cell>
          <table:table-cell office:value-type="float" office:value="2209" table:style-name="ce326">
            <text:p><text:s text:c="2"/>2 209</text:p>
          </table:table-cell>
          <table:table-cell office:value-type="float" office:value="11080" table:style-name="ce325">
            <text:p><text:s text:c="2"/>11 080</text:p>
          </table:table-cell>
          <table:table-cell office:value-type="float" office:value="346" table:style-name="ce324">
            <text:p><text:s text:c="3"/>346</text:p>
          </table:table-cell>
          <table:table-cell office:value-type="float" office:value="1068" table:style-name="ce324">
            <text:p><text:s text:c="2"/>1 068</text:p>
          </table:table-cell>
          <table:table-cell office:value-type="float" office:value="17605" table:style-name="ce328">
            <text:p><text:s text:c="2"/>17 605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4843" table:style-name="ce325">
            <text:p><text:s text:c="2"/>14 843</text:p>
          </table:table-cell>
          <table:table-cell office:value-type="float" office:value="10676" table:style-name="ce325">
            <text:p><text:s text:c="2"/>10 676</text:p>
          </table:table-cell>
          <table:table-cell office:value-type="float" office:value="4167" table:style-name="ce326">
            <text:p><text:s text:c="2"/>4 167</text:p>
          </table:table-cell>
          <table:table-cell office:value-type="float" office:value="11061" table:style-name="ce325">
            <text:p><text:s text:c="2"/>11 061</text:p>
          </table:table-cell>
          <table:table-cell office:value-type="float" office:value="5512" table:style-name="ce324">
            <text:p><text:s text:c="2"/>5 512</text:p>
          </table:table-cell>
          <table:table-cell office:value-type="float" office:value="5549" table:style-name="ce325">
            <text:p><text:s text:c="2"/>5 549</text:p>
          </table:table-cell>
          <table:table-cell office:value-type="float" office:value="1936" table:style-name="ce326">
            <text:p><text:s text:c="2"/>1 936</text:p>
          </table:table-cell>
          <table:table-cell office:value-type="float" office:value="10530" table:style-name="ce325">
            <text:p><text:s text:c="2"/>10 530</text:p>
          </table:table-cell>
          <table:table-cell office:value-type="float" office:value="287" table:style-name="ce324">
            <text:p><text:s text:c="3"/>287</text:p>
          </table:table-cell>
          <table:table-cell office:value-type="float" office:value="863" table:style-name="ce324">
            <text:p><text:s text:c="3"/>863</text:p>
          </table:table-cell>
          <table:table-cell office:value-type="float" office:value="16091" table:style-name="ce328">
            <text:p><text:s text:c="2"/>16 091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4974" table:style-name="ce325">
            <text:p><text:s text:c="2"/>14 974</text:p>
          </table:table-cell>
          <table:table-cell office:value-type="float" office:value="10996" table:style-name="ce325">
            <text:p><text:s text:c="2"/>10 996</text:p>
          </table:table-cell>
          <table:table-cell office:value-type="float" office:value="3978" table:style-name="ce326">
            <text:p><text:s text:c="2"/>3 978</text:p>
          </table:table-cell>
          <table:table-cell office:value-type="float" office:value="11390" table:style-name="ce325">
            <text:p><text:s text:c="2"/>11 390</text:p>
          </table:table-cell>
          <table:table-cell office:value-type="float" office:value="5610" table:style-name="ce324">
            <text:p><text:s text:c="2"/>5 610</text:p>
          </table:table-cell>
          <table:table-cell office:value-type="float" office:value="5780" table:style-name="ce325">
            <text:p><text:s text:c="2"/>5 780</text:p>
          </table:table-cell>
          <table:table-cell office:value-type="float" office:value="2034" table:style-name="ce332">
            <text:p><text:s text:c="2"/>2 034</text:p>
          </table:table-cell>
          <table:table-cell office:value-type="float" office:value="10258" table:style-name="ce330">
            <text:p><text:s text:c="2"/>10 258</text:p>
          </table:table-cell>
          <table:table-cell office:value-type="float" office:value="316" table:style-name="ce329">
            <text:p><text:s text:c="3"/>316</text:p>
          </table:table-cell>
          <table:table-cell office:value-type="float" office:value="870" table:style-name="ce329">
            <text:p><text:s text:c="3"/>870</text:p>
          </table:table-cell>
          <table:table-cell office:value-type="float" office:value="16769" table:style-name="ce331">
            <text:p><text:s text:c="2"/>16 769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5039" table:style-name="ce325">
            <text:p><text:s text:c="2"/>15 039</text:p>
          </table:table-cell>
          <table:table-cell office:value-type="float" office:value="10868" table:style-name="ce325">
            <text:p><text:s text:c="2"/>10 868</text:p>
          </table:table-cell>
          <table:table-cell office:value-type="float" office:value="4171" table:style-name="ce326">
            <text:p><text:s text:c="2"/>4 171</text:p>
          </table:table-cell>
          <table:table-cell office:value-type="float" office:value="11267" table:style-name="ce325">
            <text:p><text:s text:c="2"/>11 267</text:p>
          </table:table-cell>
          <table:table-cell office:value-type="float" office:value="5508" table:style-name="ce324">
            <text:p><text:s text:c="2"/>5 508</text:p>
          </table:table-cell>
          <table:table-cell office:value-type="float" office:value="5759" table:style-name="ce325">
            <text:p><text:s text:c="2"/>5 759</text:p>
          </table:table-cell>
          <table:table-cell office:value-type="float" office:value="1977" table:style-name="ce326">
            <text:p><text:s text:c="2"/>1 977</text:p>
          </table:table-cell>
          <table:table-cell office:value-type="float" office:value="9915" table:style-name="ce325">
            <text:p><text:s text:c="2"/>9 915</text:p>
          </table:table-cell>
          <table:table-cell office:value-type="float" office:value="388" table:style-name="ce324">
            <text:p><text:s text:c="3"/>388</text:p>
          </table:table-cell>
          <table:table-cell office:value-type="float" office:value="873" table:style-name="ce324">
            <text:p><text:s text:c="3"/>873</text:p>
          </table:table-cell>
          <table:table-cell office:value-type="float" office:value="16942" table:style-name="ce328">
            <text:p><text:s text:c="2"/>16 942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6354" table:style-name="ce325">
            <text:p><text:s text:c="2"/>16 354</text:p>
          </table:table-cell>
          <table:table-cell office:value-type="float" office:value="11906" table:style-name="ce325">
            <text:p><text:s text:c="2"/>11 906</text:p>
          </table:table-cell>
          <table:table-cell office:value-type="float" office:value="4448" table:style-name="ce326">
            <text:p><text:s text:c="2"/>4 448</text:p>
          </table:table-cell>
          <table:table-cell office:value-type="float" office:value="12258" table:style-name="ce325">
            <text:p><text:s text:c="2"/>12 258</text:p>
          </table:table-cell>
          <table:table-cell office:value-type="float" office:value="6189" table:style-name="ce324">
            <text:p><text:s text:c="2"/>6 189</text:p>
          </table:table-cell>
          <table:table-cell office:value-type="float" office:value="6069" table:style-name="ce325">
            <text:p><text:s text:c="2"/>6 069</text:p>
          </table:table-cell>
          <table:table-cell office:value-type="float" office:value="2411" table:style-name="ce326">
            <text:p><text:s text:c="2"/>2 411</text:p>
          </table:table-cell>
          <table:table-cell office:value-type="float" office:value="10163" table:style-name="ce325">
            <text:p><text:s text:c="2"/>10 163</text:p>
          </table:table-cell>
          <table:table-cell office:value-type="float" office:value="499" table:style-name="ce324">
            <text:p><text:s text:c="3"/>499</text:p>
          </table:table-cell>
          <table:table-cell office:value-type="float" office:value="981" table:style-name="ce324">
            <text:p><text:s text:c="3"/>981</text:p>
          </table:table-cell>
          <table:table-cell office:value-type="float" office:value="19109" table:style-name="ce328">
            <text:p><text:s text:c="2"/>19 109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8">
            <text:p>107年</text:p>
          </table:table-cell>
          <table:table-cell office:value-type="float" office:value="2018" table:style-name="ce289">
            <text:p>2018</text:p>
          </table:table-cell>
          <table:table-cell table:number-columns-repeated="2" table:style-name="ce325"/>
          <table:table-cell table:style-name="ce326"/>
          <table:table-cell table:style-name="ce325"/>
          <table:table-cell table:style-name="ce324"/>
          <table:table-cell table:style-name="ce325"/>
          <table:table-cell table:style-name="ce326"/>
          <table:table-cell table:style-name="ce325"/>
          <table:table-cell table:number-columns-repeated="2" table:style-name="ce324"/>
          <table:table-cell table:style-name="ce328"/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6865" table:style-name="ce325">
            <text:p><text:s text:c="2"/>16 865</text:p>
          </table:table-cell>
          <table:table-cell office:value-type="float" office:value="12407" table:style-name="ce325">
            <text:p><text:s text:c="2"/>12 407</text:p>
          </table:table-cell>
          <table:table-cell office:value-type="float" office:value="4458" table:style-name="ce326">
            <text:p><text:s text:c="2"/>4 458</text:p>
          </table:table-cell>
          <table:table-cell office:value-type="float" office:value="12721" table:style-name="ce325">
            <text:p><text:s text:c="2"/>12 721</text:p>
          </table:table-cell>
          <table:table-cell office:value-type="float" office:value="6707" table:style-name="ce324">
            <text:p><text:s text:c="2"/>6 707</text:p>
          </table:table-cell>
          <table:table-cell office:value-type="float" office:value="6014" table:style-name="ce325">
            <text:p><text:s text:c="2"/>6 014</text:p>
          </table:table-cell>
          <table:table-cell office:value-type="float" office:value="2567" table:style-name="ce326">
            <text:p><text:s text:c="2"/>2 567</text:p>
          </table:table-cell>
          <table:table-cell office:value-type="float" office:value="9719" table:style-name="ce325">
            <text:p><text:s text:c="2"/>9 719</text:p>
          </table:table-cell>
          <table:table-cell office:value-type="float" office:value="458" table:style-name="ce324">
            <text:p><text:s text:c="3"/>458</text:p>
          </table:table-cell>
          <table:table-cell office:value-type="float" office:value="1101" table:style-name="ce324">
            <text:p><text:s text:c="2"/>1 101</text:p>
          </table:table-cell>
          <table:table-cell office:value-type="float" office:value="20370" table:style-name="ce328">
            <text:p><text:s text:c="2"/>20 370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5962" table:style-name="ce333">
            <text:p><text:s text:c="2"/>15 962</text:p>
          </table:table-cell>
          <table:table-cell office:value-type="float" office:value="11620" table:style-name="ce333">
            <text:p><text:s text:c="2"/>11 620</text:p>
          </table:table-cell>
          <table:table-cell office:value-type="float" office:value="4342" table:style-name="ce334">
            <text:p><text:s text:c="2"/>4 342</text:p>
          </table:table-cell>
          <table:table-cell office:value-type="float" office:value="11881" table:style-name="ce333">
            <text:p><text:s text:c="2"/>11 881</text:p>
          </table:table-cell>
          <table:table-cell office:value-type="float" office:value="6673" table:style-name="ce335">
            <text:p><text:s text:c="2"/>6 673</text:p>
          </table:table-cell>
          <table:table-cell office:value-type="float" office:value="5208" table:style-name="ce333">
            <text:p><text:s text:c="2"/>5 208</text:p>
          </table:table-cell>
          <table:table-cell office:value-type="float" office:value="2705" table:style-name="ce334">
            <text:p><text:s text:c="2"/>2 705</text:p>
          </table:table-cell>
          <table:table-cell office:value-type="float" office:value="8277" table:style-name="ce333">
            <text:p><text:s text:c="2"/>8 277</text:p>
          </table:table-cell>
          <table:table-cell office:value-type="float" office:value="426" table:style-name="ce335">
            <text:p><text:s text:c="3"/>426</text:p>
          </table:table-cell>
          <table:table-cell office:value-type="float" office:value="1157" table:style-name="ce335">
            <text:p><text:s text:c="2"/>1 157</text:p>
          </table:table-cell>
          <table:table-cell office:value-type="float" office:value="19547" table:style-name="ce336">
            <text:p><text:s text:c="2"/>19 547</text:p>
          </table:table-cell>
          <table:table-cell table:style-name="ce299"/>
          <table:table-cell table:number-columns-repeated="16370" table:style-name="ce35"/>
        </table:table-row>
        <table:table-row table:style-name="ro9">
          <table:table-cell office:value-type="string" table:style-name="ce190">
            <text:p>資料來源：本府消防局。</text:p>
          </table:table-cell>
          <table:table-cell table:number-columns-repeated="11" table:style-name="ce190"/>
          <table:table-cell office:value-type="string" table:style-name="ce186">
            <text:p><text:s/>Source : Fire Department, New Taipei City Government.</text:p>
          </table:table-cell>
          <table:table-cell table:number-columns-repeated="2" table:style-name="ce35"/>
          <table:table-cell table:number-columns-repeated="16369"/>
        </table:table-row>
        <table:table-row table:style-name="ro10">
          <table:table-cell table:number-columns-repeated="13" table:style-name="ce190"/>
          <table:table-cell table:number-columns-repeated="16371" table:style-name="ce35"/>
        </table:table-row>
        <table:table-row table:style-name="ro10">
          <table:table-cell table:number-columns-repeated="8" table:style-name="ce35"/>
          <table:table-cell table:number-columns-repeated="4" table:style-name="ce298"/>
          <table:table-cell table:style-name="ce35"/>
          <table:table-cell table:style-name="ce299"/>
          <table:table-cell table:number-columns-repeated="16370" table:style-name="ce35"/>
        </table:table-row>
        <table:table-row table:style-name="ro10">
          <table:table-cell table:number-columns-repeated="8" table:style-name="ce35"/>
          <table:table-cell table:number-columns-repeated="4" table:style-name="ce298"/>
          <table:table-cell table:style-name="ce35"/>
          <table:table-cell table:style-name="ce66"/>
          <table:table-cell table:number-columns-repeated="16370" table:style-name="ce1"/>
        </table:table-row>
        <table:table-row table:number-rows-repeated="2" table:style-name="ro10">
          <table:table-cell table:number-columns-repeated="16384"/>
        </table:table-row>
        <table:table-row table:number-rows-repeated="9" table:style-name="ro10">
          <table:table-cell table:number-columns-repeated="13"/>
          <table:table-cell table:number-columns-repeated="16371" table:style-name="ce1"/>
        </table:table-row>
        <table:table-row table:number-rows-repeated="4" table:style-name="ro10">
          <table:table-cell table:number-columns-repeated="16384"/>
        </table:table-row>
        <table:table-row table:number-rows-repeated="11" table:style-name="ro10">
          <table:table-cell table:number-columns-repeated="13"/>
          <table:table-cell table:number-columns-repeated="16371" table:style-name="ce1"/>
        </table:table-row>
        <table:table-row table:number-rows-repeated="1048439" table:style-name="ro10">
          <table:table-cell table:number-columns-repeated="16384"/>
        </table:table-row>
      </table:table>
      <table:table table:name="表46" table:style-name="ta1" table:print-ranges="表46.A1:表46.J107">
        <table:table-column table:style-name="co11" table:default-cell-style-name="ce1"/>
        <table:table-column table:style-name="co16" table:default-cell-style-name="ce1"/>
        <table:table-column table:style-name="co26" table:default-cell-style-name="ce1"/>
        <table:table-column table:style-name="co19" table:number-columns-repeated="2" table:default-cell-style-name="ce1"/>
        <table:table-column table:style-name="co27" table:number-columns-repeated="4" table:default-cell-style-name="ce1"/>
        <table:table-column table:style-name="co28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03"/>
          <table:table-cell table:number-columns-repeated="9" table:style-name="ce261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263"/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20">
          <table:table-cell office:value-type="string" table:number-columns-spanned="2" table:number-rows-spanned="3" table:style-name="ce389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420">
            <text:p>年(月)底列管家數</text:p>
          </table:table-cell>
          <table:table-cell office:value-type="string" table:number-columns-spanned="5" table:number-rows-spanned="1" table:style-name="ce421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422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42">
            <text:p>檢查件次<text:s/></text:p>
          </table:table-cell>
          <table:table-cell office:value-type="string" table:style-name="ce342">
            <text:p>合格件次<text:s/></text:p>
          </table:table-cell>
          <table:table-cell office:value-type="string" table:style-name="ce342">
            <text:p>不合格件次<text:s/></text:p>
          </table:table-cell>
          <table:table-cell office:value-type="string" table:style-name="ce342">
            <text:p>檢查率</text:p>
          </table:table-cell>
          <table:table-cell office:value-type="string" table:style-name="ce342">
            <text:p>檢查合格率</text:p>
          </table:table-cell>
          <table:table-cell office:value-type="string" table:style-name="ce342">
            <text:p>複查件次<text:s/></text:p>
          </table:table-cell>
          <table:table-cell office:value-type="string" table:style-name="ce343">
            <text:p>複查不合格件次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344">
            <text:p>Supervised Houses</text:p>
          </table:table-cell>
          <table:table-cell office:value-type="string" table:style-name="ce222">
            <text:p>Total Cases</text:p>
          </table:table-cell>
          <table:table-cell office:value-type="string" table:style-name="ce222">
            <text:p>Qualified Cases</text:p>
          </table:table-cell>
          <table:table-cell office:value-type="string" table:style-name="ce222">
            <text:p>Unqualified Cases</text:p>
          </table:table-cell>
          <table:table-cell office:value-type="string" table:style-name="ce222">
            <text:p>Rate of <text:s/>Inspection<text:s/></text:p>
          </table:table-cell>
          <table:table-cell office:value-type="string" table:style-name="ce222">
            <text:p>Rate of Qualified<text:s/></text:p>
          </table:table-cell>
          <table:table-cell office:value-type="string" table:style-name="ce222">
            <text:p>Cases of Recheck</text:p>
          </table:table-cell>
          <table:table-cell office:value-type="string" table:style-name="ce29">
            <text:p>Unaualified Cases</text:p>
          </table:table-cell>
          <table:table-cell table:number-columns-repeated="16374"/>
        </table:table-row>
        <table:table-row table:style-name="ro32">
          <table:table-cell office:value-type="string" table:style-name="ce226">
            <text:p>95年</text:p>
          </table:table-cell>
          <table:table-cell office:value-type="float" office:value="2006" table:style-name="ce227">
            <text:p>2006</text:p>
          </table:table-cell>
          <table:table-cell office:value-type="float" office:value="19882" table:style-name="ce424">
            <text:p><text:s/>19 882</text:p>
          </table:table-cell>
          <table:table-cell office:value-type="float" office:value="39570" table:style-name="ce425">
            <text:p><text:s/>39 570</text:p>
          </table:table-cell>
          <table:table-cell office:value-type="float" office:value="34095" table:style-name="ce424">
            <text:p><text:s/>34 095</text:p>
          </table:table-cell>
          <table:table-cell office:value-type="float" office:value="5475" table:style-name="ce424">
            <text:p><text:s/>5 475</text:p>
          </table:table-cell>
          <table:table-cell office:value-type="string" table:style-name="ce426">
            <text:p>…</text:p>
          </table:table-cell>
          <table:table-cell office:value-type="float" office:value="86.16376042456406" table:style-name="ce427">
            <text:p><text:s text:c="2"/>86.16<text:s/></text:p>
          </table:table-cell>
          <table:table-cell office:value-type="float" office:value="4863" table:style-name="ce425">
            <text:p><text:s/>4 863</text:p>
          </table:table-cell>
          <table:table-cell office:value-type="float" office:value="302" table:style-name="ce428">
            <text:p><text:s text:c="2"/>302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26">
            <text:p>96年</text:p>
          </table:table-cell>
          <table:table-cell office:value-type="float" office:value="2007" table:style-name="ce227">
            <text:p>2007</text:p>
          </table:table-cell>
          <table:table-cell office:value-type="float" office:value="29089" table:style-name="ce424">
            <text:p><text:s/>29 089</text:p>
          </table:table-cell>
          <table:table-cell office:value-type="float" office:value="50268" table:style-name="ce425">
            <text:p><text:s/>50 268</text:p>
          </table:table-cell>
          <table:table-cell office:value-type="float" office:value="39533" table:style-name="ce424">
            <text:p><text:s/>39 533</text:p>
          </table:table-cell>
          <table:table-cell office:value-type="float" office:value="10735" table:style-name="ce424">
            <text:p><text:s/>10 735</text:p>
          </table:table-cell>
          <table:table-cell office:value-type="string" table:style-name="ce426">
            <text:p>…</text:p>
          </table:table-cell>
          <table:table-cell office:value-type="float" office:value="78.644465664040737" table:style-name="ce427">
            <text:p><text:s text:c="2"/>78.64<text:s/></text:p>
          </table:table-cell>
          <table:table-cell office:value-type="float" office:value="6948" table:style-name="ce425">
            <text:p><text:s/>6 948</text:p>
          </table:table-cell>
          <table:table-cell office:value-type="float" office:value="458" table:style-name="ce428">
            <text:p><text:s text:c="2"/>458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26">
            <text:p>97年</text:p>
          </table:table-cell>
          <table:table-cell office:value-type="float" office:value="2008" table:style-name="ce227">
            <text:p>2008</text:p>
          </table:table-cell>
          <table:table-cell office:value-type="float" office:value="33502" table:style-name="ce424">
            <text:p><text:s/>33 502</text:p>
          </table:table-cell>
          <table:table-cell office:value-type="float" office:value="52651" table:style-name="ce425">
            <text:p><text:s/>52 651</text:p>
          </table:table-cell>
          <table:table-cell office:value-type="float" office:value="43438" table:style-name="ce424">
            <text:p><text:s/>43 438</text:p>
          </table:table-cell>
          <table:table-cell office:value-type="float" office:value="9213" table:style-name="ce424">
            <text:p><text:s/>9 213</text:p>
          </table:table-cell>
          <table:table-cell office:value-type="string" table:style-name="ce426">
            <text:p>…</text:p>
          </table:table-cell>
          <table:table-cell office:value-type="float" office:value="82.501756851721723" table:style-name="ce427">
            <text:p><text:s text:c="2"/>82.50<text:s/></text:p>
          </table:table-cell>
          <table:table-cell office:value-type="float" office:value="8513" table:style-name="ce425">
            <text:p><text:s/>8 513</text:p>
          </table:table-cell>
          <table:table-cell office:value-type="float" office:value="798" table:style-name="ce428">
            <text:p><text:s text:c="2"/>798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26">
            <text:p>98年</text:p>
          </table:table-cell>
          <table:table-cell office:value-type="float" office:value="2009" table:style-name="ce227">
            <text:p>2009</text:p>
          </table:table-cell>
          <table:table-cell office:value-type="float" office:value="34911" table:style-name="ce424">
            <text:p><text:s/>34 911</text:p>
          </table:table-cell>
          <table:table-cell office:value-type="float" office:value="51500" table:style-name="ce425">
            <text:p><text:s/>51 500</text:p>
          </table:table-cell>
          <table:table-cell office:value-type="float" office:value="41396" table:style-name="ce424">
            <text:p><text:s/>41 396</text:p>
          </table:table-cell>
          <table:table-cell office:value-type="float" office:value="10104" table:style-name="ce424">
            <text:p><text:s/>10 104</text:p>
          </table:table-cell>
          <table:table-cell office:value-type="string" table:style-name="ce426">
            <text:p>…</text:p>
          </table:table-cell>
          <table:table-cell office:value-type="float" office:value="80.380582524271844" table:style-name="ce427">
            <text:p><text:s text:c="2"/>80.38<text:s/></text:p>
          </table:table-cell>
          <table:table-cell office:value-type="float" office:value="9898" table:style-name="ce425">
            <text:p><text:s/>9 898</text:p>
          </table:table-cell>
          <table:table-cell office:value-type="float" office:value="727" table:style-name="ce428">
            <text:p><text:s text:c="2"/>727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35">
            <text:p>99年</text:p>
          </table:table-cell>
          <table:table-cell office:value-type="float" office:value="2010" table:style-name="ce236">
            <text:p>2010</text:p>
          </table:table-cell>
          <table:table-cell office:value-type="float" office:value="35835" table:style-name="ce424">
            <text:p><text:s/>35 835</text:p>
          </table:table-cell>
          <table:table-cell office:value-type="float" office:value="47821" table:style-name="ce425">
            <text:p><text:s/>47 821</text:p>
          </table:table-cell>
          <table:table-cell office:value-type="float" office:value="37823" table:style-name="ce424">
            <text:p><text:s/>37 823</text:p>
          </table:table-cell>
          <table:table-cell office:value-type="float" office:value="9998" table:style-name="ce424">
            <text:p><text:s/>9 998</text:p>
          </table:table-cell>
          <table:table-cell office:value-type="string" table:style-name="ce426">
            <text:p>…</text:p>
          </table:table-cell>
          <table:table-cell office:value-type="float" office:value="79.092867150415088" table:style-name="ce427">
            <text:p><text:s text:c="2"/>79.09<text:s/></text:p>
          </table:table-cell>
          <table:table-cell office:value-type="float" office:value="9039" table:style-name="ce425">
            <text:p><text:s/>9 039</text:p>
          </table:table-cell>
          <table:table-cell office:value-type="float" office:value="481" table:style-name="ce428">
            <text:p><text:s text:c="2"/>481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35">
            <text:p>100年</text:p>
          </table:table-cell>
          <table:table-cell office:value-type="float" office:value="2011" table:style-name="ce236">
            <text:p>2011</text:p>
          </table:table-cell>
          <table:table-cell office:value-type="float" office:value="40406" table:style-name="ce424">
            <text:p><text:s/>40 406</text:p>
          </table:table-cell>
          <table:table-cell office:value-type="float" office:value="68293" table:style-name="ce425">
            <text:p><text:s/>68 293</text:p>
          </table:table-cell>
          <table:table-cell office:value-type="float" office:value="52269" table:style-name="ce425">
            <text:p><text:s/>52 269</text:p>
          </table:table-cell>
          <table:table-cell office:value-type="float" office:value="16024" table:style-name="ce425">
            <text:p><text:s/>16 024</text:p>
          </table:table-cell>
          <table:table-cell office:value-type="float" office:value="14.940624651908017" table:style-name="ce426">
            <text:p><text:s text:c="2"/>14.94<text:s/></text:p>
          </table:table-cell>
          <table:table-cell office:value-type="float" office:value="76.536394652453396" table:style-name="ce426">
            <text:p><text:s text:c="2"/>76.54<text:s/></text:p>
          </table:table-cell>
          <table:table-cell office:value-type="float" office:value="14911" table:style-name="ce425">
            <text:p><text:s/>14 911</text:p>
          </table:table-cell>
          <table:table-cell office:value-type="float" office:value="1102" table:style-name="ce429">
            <text:p><text:s/>1 102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34966" table:style-name="ce424">
            <text:p><text:s/>34 966</text:p>
          </table:table-cell>
          <table:table-cell office:value-type="float" office:value="5350" table:style-name="ce425">
            <text:p><text:s/>5 350</text:p>
          </table:table-cell>
          <table:table-cell office:value-type="float" office:value="4053" table:style-name="ce424">
            <text:p><text:s/>4 053</text:p>
          </table:table-cell>
          <table:table-cell office:value-type="float" office:value="1297" table:style-name="ce424">
            <text:p><text:s/>1 297</text:p>
          </table:table-cell>
          <table:table-cell office:value-type="float" office:value="15.300577704055367" table:style-name="ce426">
            <text:p><text:s text:c="2"/>15.30<text:s/></text:p>
          </table:table-cell>
          <table:table-cell office:value-type="float" office:value="75.757009345794387" table:style-name="ce427">
            <text:p><text:s text:c="2"/>75.76<text:s/></text:p>
          </table:table-cell>
          <table:table-cell office:value-type="float" office:value="1312" table:style-name="ce425">
            <text:p><text:s/>1 312</text:p>
          </table:table-cell>
          <table:table-cell office:value-type="float" office:value="63" table:style-name="ce429">
            <text:p><text:s text:c="2"/>63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35948" table:style-name="ce424">
            <text:p><text:s/>35 948</text:p>
          </table:table-cell>
          <table:table-cell office:value-type="float" office:value="3757" table:style-name="ce425">
            <text:p><text:s/>3 757</text:p>
          </table:table-cell>
          <table:table-cell office:value-type="float" office:value="2967" table:style-name="ce424">
            <text:p><text:s/>2 967</text:p>
          </table:table-cell>
          <table:table-cell office:value-type="float" office:value="790" table:style-name="ce424">
            <text:p><text:s text:c="2"/>790</text:p>
          </table:table-cell>
          <table:table-cell office:value-type="float" office:value="10.451207299432513" table:style-name="ce426">
            <text:p><text:s text:c="2"/>10.45<text:s/></text:p>
          </table:table-cell>
          <table:table-cell office:value-type="float" office:value="78.972584508916682" table:style-name="ce427">
            <text:p><text:s text:c="2"/>78.97<text:s/></text:p>
          </table:table-cell>
          <table:table-cell office:value-type="float" office:value="690" table:style-name="ce425">
            <text:p><text:s text:c="2"/>690</text:p>
          </table:table-cell>
          <table:table-cell office:value-type="float" office:value="54" table:style-name="ce428">
            <text:p><text:s text:c="2"/>54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36398" table:style-name="ce424">
            <text:p><text:s/>36 398</text:p>
          </table:table-cell>
          <table:table-cell office:value-type="float" office:value="6086" table:style-name="ce425">
            <text:p><text:s/>6 086</text:p>
          </table:table-cell>
          <table:table-cell office:value-type="float" office:value="4173" table:style-name="ce424">
            <text:p><text:s/>4 173</text:p>
          </table:table-cell>
          <table:table-cell office:value-type="float" office:value="1913" table:style-name="ce424">
            <text:p><text:s/>1 913</text:p>
          </table:table-cell>
          <table:table-cell office:value-type="float" office:value="16.720698939502171" table:style-name="ce426">
            <text:p><text:s text:c="2"/>16.72<text:s/></text:p>
          </table:table-cell>
          <table:table-cell office:value-type="float" office:value="68.56720341767992" table:style-name="ce427">
            <text:p><text:s text:c="2"/>68.57<text:s/></text:p>
          </table:table-cell>
          <table:table-cell office:value-type="float" office:value="1246" table:style-name="ce425">
            <text:p><text:s/>1 246</text:p>
          </table:table-cell>
          <table:table-cell office:value-type="float" office:value="118" table:style-name="ce428">
            <text:p><text:s text:c="2"/>118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36980" table:style-name="ce424">
            <text:p><text:s/>36 980</text:p>
          </table:table-cell>
          <table:table-cell office:value-type="float" office:value="5215" table:style-name="ce425">
            <text:p><text:s/>5 215</text:p>
          </table:table-cell>
          <table:table-cell office:value-type="float" office:value="4022" table:style-name="ce424">
            <text:p><text:s/>4 022</text:p>
          </table:table-cell>
          <table:table-cell office:value-type="float" office:value="1193" table:style-name="ce424">
            <text:p><text:s/>1 193</text:p>
          </table:table-cell>
          <table:table-cell office:value-type="float" office:value="14.102217414818821" table:style-name="ce426">
            <text:p><text:s text:c="2"/>14.10<text:s/></text:p>
          </table:table-cell>
          <table:table-cell office:value-type="float" office:value="77.123681687440083" table:style-name="ce427">
            <text:p><text:s text:c="2"/>77.12<text:s/></text:p>
          </table:table-cell>
          <table:table-cell office:value-type="float" office:value="1478" table:style-name="ce425">
            <text:p><text:s/>1 478</text:p>
          </table:table-cell>
          <table:table-cell office:value-type="float" office:value="124" table:style-name="ce428">
            <text:p><text:s text:c="2"/>124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37461" table:style-name="ce424">
            <text:p><text:s/>37 461</text:p>
          </table:table-cell>
          <table:table-cell office:value-type="float" office:value="5012" table:style-name="ce425">
            <text:p><text:s/>5 012</text:p>
          </table:table-cell>
          <table:table-cell office:value-type="float" office:value="3734" table:style-name="ce424">
            <text:p><text:s/>3 734</text:p>
          </table:table-cell>
          <table:table-cell office:value-type="float" office:value="1278" table:style-name="ce424">
            <text:p><text:s/>1 278</text:p>
          </table:table-cell>
          <table:table-cell office:value-type="float" office:value="13.379247750994367" table:style-name="ce426">
            <text:p><text:s text:c="2"/>13.38<text:s/></text:p>
          </table:table-cell>
          <table:table-cell office:value-type="float" office:value="74.501197126895448" table:style-name="ce427">
            <text:p><text:s text:c="2"/>74.50<text:s/></text:p>
          </table:table-cell>
          <table:table-cell office:value-type="float" office:value="1352" table:style-name="ce425">
            <text:p><text:s/>1 352</text:p>
          </table:table-cell>
          <table:table-cell office:value-type="float" office:value="114" table:style-name="ce428">
            <text:p><text:s text:c="2"/>114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37839" table:style-name="ce424">
            <text:p><text:s/>37 839</text:p>
          </table:table-cell>
          <table:table-cell office:value-type="float" office:value="3771" table:style-name="ce425">
            <text:p><text:s/>3 771</text:p>
          </table:table-cell>
          <table:table-cell office:value-type="float" office:value="2727" table:style-name="ce424">
            <text:p><text:s/>2 727</text:p>
          </table:table-cell>
          <table:table-cell office:value-type="float" office:value="1044" table:style-name="ce424">
            <text:p><text:s/>1 044</text:p>
          </table:table-cell>
          <table:table-cell office:value-type="float" office:value="9.9659081899627378" table:style-name="ce426">
            <text:p><text:s text:c="2"/>9.97<text:s/></text:p>
          </table:table-cell>
          <table:table-cell office:value-type="float" office:value="72.315035799522676" table:style-name="ce427">
            <text:p><text:s text:c="2"/>72.32<text:s/></text:p>
          </table:table-cell>
          <table:table-cell office:value-type="float" office:value="1138" table:style-name="ce425">
            <text:p><text:s/>1 138</text:p>
          </table:table-cell>
          <table:table-cell office:value-type="float" office:value="41" table:style-name="ce428">
            <text:p><text:s text:c="2"/>41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38535" table:style-name="ce424">
            <text:p><text:s/>38 535</text:p>
          </table:table-cell>
          <table:table-cell office:value-type="float" office:value="6532" table:style-name="ce425">
            <text:p><text:s/>6 532</text:p>
          </table:table-cell>
          <table:table-cell office:value-type="float" office:value="5191" table:style-name="ce424">
            <text:p><text:s/>5 191</text:p>
          </table:table-cell>
          <table:table-cell office:value-type="float" office:value="1341" table:style-name="ce424">
            <text:p><text:s/>1 341</text:p>
          </table:table-cell>
          <table:table-cell office:value-type="float" office:value="16.950823926300764" table:style-name="ce426">
            <text:p><text:s text:c="2"/>16.95<text:s/></text:p>
          </table:table-cell>
          <table:table-cell office:value-type="float" office:value="79.470300061236983" table:style-name="ce427">
            <text:p><text:s text:c="2"/>79.47<text:s/></text:p>
          </table:table-cell>
          <table:table-cell office:value-type="float" office:value="1121" table:style-name="ce425">
            <text:p><text:s/>1 121</text:p>
          </table:table-cell>
          <table:table-cell office:value-type="float" office:value="125" table:style-name="ce428">
            <text:p><text:s text:c="2"/>125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38817" table:style-name="ce424">
            <text:p><text:s/>38 817</text:p>
          </table:table-cell>
          <table:table-cell office:value-type="float" office:value="6299" table:style-name="ce425">
            <text:p><text:s/>6 299</text:p>
          </table:table-cell>
          <table:table-cell office:value-type="float" office:value="4806" table:style-name="ce424">
            <text:p><text:s/>4 806</text:p>
          </table:table-cell>
          <table:table-cell office:value-type="float" office:value="1493" table:style-name="ce424">
            <text:p><text:s/>1 493</text:p>
          </table:table-cell>
          <table:table-cell office:value-type="float" office:value="16.227426127727544" table:style-name="ce426">
            <text:p><text:s text:c="2"/>16.23<text:s/></text:p>
          </table:table-cell>
          <table:table-cell office:value-type="float" office:value="76.297825051595495" table:style-name="ce427">
            <text:p><text:s text:c="2"/>76.30<text:s/></text:p>
          </table:table-cell>
          <table:table-cell office:value-type="float" office:value="1104" table:style-name="ce425">
            <text:p><text:s/>1 104</text:p>
          </table:table-cell>
          <table:table-cell office:value-type="float" office:value="108" table:style-name="ce428">
            <text:p><text:s text:c="2"/>108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38983" table:style-name="ce424">
            <text:p><text:s/>38 983</text:p>
          </table:table-cell>
          <table:table-cell office:value-type="float" office:value="3754" table:style-name="ce425">
            <text:p><text:s/>3 754</text:p>
          </table:table-cell>
          <table:table-cell office:value-type="float" office:value="2799" table:style-name="ce424">
            <text:p><text:s/>2 799</text:p>
          </table:table-cell>
          <table:table-cell office:value-type="float" office:value="955" table:style-name="ce424">
            <text:p><text:s text:c="2"/>955</text:p>
          </table:table-cell>
          <table:table-cell office:value-type="float" office:value="9.6298386476156264" table:style-name="ce426">
            <text:p><text:s text:c="2"/>9.63<text:s/></text:p>
          </table:table-cell>
          <table:table-cell office:value-type="float" office:value="74.560468833244542" table:style-name="ce427">
            <text:p><text:s text:c="2"/>74.56<text:s/></text:p>
          </table:table-cell>
          <table:table-cell office:value-type="float" office:value="830" table:style-name="ce425">
            <text:p><text:s text:c="2"/>830</text:p>
          </table:table-cell>
          <table:table-cell office:value-type="float" office:value="83" table:style-name="ce428">
            <text:p><text:s text:c="2"/>83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39329" table:style-name="ce424">
            <text:p><text:s/>39 329</text:p>
          </table:table-cell>
          <table:table-cell office:value-type="float" office:value="6296" table:style-name="ce425">
            <text:p><text:s/>6 296</text:p>
          </table:table-cell>
          <table:table-cell office:value-type="float" office:value="4770" table:style-name="ce424">
            <text:p><text:s/>4 770</text:p>
          </table:table-cell>
          <table:table-cell office:value-type="float" office:value="1526" table:style-name="ce424">
            <text:p><text:s/>1 526</text:p>
          </table:table-cell>
          <table:table-cell office:value-type="float" office:value="16.008543314093927" table:style-name="ce426">
            <text:p><text:s text:c="2"/>16.01<text:s/></text:p>
          </table:table-cell>
          <table:table-cell office:value-type="float" office:value="75.762388818297339" table:style-name="ce427">
            <text:p><text:s text:c="2"/>75.76<text:s/></text:p>
          </table:table-cell>
          <table:table-cell office:value-type="float" office:value="1219" table:style-name="ce425">
            <text:p><text:s/>1 219</text:p>
          </table:table-cell>
          <table:table-cell office:value-type="float" office:value="105" table:style-name="ce428">
            <text:p><text:s text:c="2"/>105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39456" table:style-name="ce424">
            <text:p><text:s/>39 456</text:p>
          </table:table-cell>
          <table:table-cell office:value-type="float" office:value="6813" table:style-name="ce425">
            <text:p><text:s/>6 813</text:p>
          </table:table-cell>
          <table:table-cell office:value-type="float" office:value="5545" table:style-name="ce424">
            <text:p><text:s/>5 545</text:p>
          </table:table-cell>
          <table:table-cell office:value-type="float" office:value="1268" table:style-name="ce424">
            <text:p><text:s/>1 268</text:p>
          </table:table-cell>
          <table:table-cell office:value-type="float" office:value="17.267335766423358" table:style-name="ce426">
            <text:p><text:s text:c="2"/>17.27<text:s/></text:p>
          </table:table-cell>
          <table:table-cell office:value-type="float" office:value="81.388521943343605" table:style-name="ce427">
            <text:p><text:s text:c="2"/>81.39<text:s/></text:p>
          </table:table-cell>
          <table:table-cell office:value-type="float" office:value="1625" table:style-name="ce425">
            <text:p><text:s/>1 625</text:p>
          </table:table-cell>
          <table:table-cell office:value-type="float" office:value="69" table:style-name="ce428">
            <text:p><text:s text:c="2"/>6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40406" table:style-name="ce424">
            <text:p><text:s/>40 406</text:p>
          </table:table-cell>
          <table:table-cell office:value-type="float" office:value="9408" table:style-name="ce425">
            <text:p><text:s/>9 408</text:p>
          </table:table-cell>
          <table:table-cell office:value-type="float" office:value="7482" table:style-name="ce424">
            <text:p><text:s/>7 482</text:p>
          </table:table-cell>
          <table:table-cell office:value-type="float" office:value="1926" table:style-name="ce424">
            <text:p><text:s/>1 926</text:p>
          </table:table-cell>
          <table:table-cell office:value-type="float" office:value="23.283670741969015" table:style-name="ce426">
            <text:p><text:s text:c="2"/>23.28<text:s/></text:p>
          </table:table-cell>
          <table:table-cell office:value-type="float" office:value="79.528061224489804" table:style-name="ce427">
            <text:p><text:s text:c="2"/>79.53<text:s/></text:p>
          </table:table-cell>
          <table:table-cell office:value-type="float" office:value="1796" table:style-name="ce425">
            <text:p><text:s/>1 796</text:p>
          </table:table-cell>
          <table:table-cell office:value-type="float" office:value="98" table:style-name="ce428">
            <text:p><text:s text:c="2"/>98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35">
            <text:p>101年</text:p>
          </table:table-cell>
          <table:table-cell office:value-type="float" office:value="2012" table:style-name="ce236">
            <text:p>2012</text:p>
          </table:table-cell>
          <table:table-cell office:value-type="float" office:value="42212" table:style-name="ce424">
            <text:p><text:s/>42 212</text:p>
          </table:table-cell>
          <table:table-cell office:value-type="float" office:value="58915" table:style-name="ce425">
            <text:p><text:s/>58 915</text:p>
          </table:table-cell>
          <table:table-cell office:value-type="float" office:value="45645" table:style-name="ce425">
            <text:p><text:s/>45 645</text:p>
          </table:table-cell>
          <table:table-cell office:value-type="float" office:value="13270" table:style-name="ce425">
            <text:p><text:s/>13 270</text:p>
          </table:table-cell>
          <table:table-cell office:value-type="float" office:value="11.959699034821741" table:style-name="ce426">
            <text:p><text:s text:c="2"/>11.96<text:s/></text:p>
          </table:table-cell>
          <table:table-cell office:value-type="float" office:value="77.47602478146483" table:style-name="ce426">
            <text:p><text:s text:c="2"/>77.48<text:s/></text:p>
          </table:table-cell>
          <table:table-cell office:value-type="float" office:value="12952" table:style-name="ce425">
            <text:p><text:s/>12 952</text:p>
          </table:table-cell>
          <table:table-cell office:value-type="float" office:value="764" table:style-name="ce429">
            <text:p><text:s text:c="2"/>764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39601" table:style-name="ce424">
            <text:p><text:s/>39 601</text:p>
          </table:table-cell>
          <table:table-cell office:value-type="float" office:value="2962" table:style-name="ce425">
            <text:p><text:s/>2 962</text:p>
          </table:table-cell>
          <table:table-cell office:value-type="float" office:value="2370" table:style-name="ce424">
            <text:p><text:s/>2 370</text:p>
          </table:table-cell>
          <table:table-cell office:value-type="float" office:value="592" table:style-name="ce424">
            <text:p><text:s text:c="2"/>592</text:p>
          </table:table-cell>
          <table:table-cell office:value-type="float" office:value="7.4796091007802836" table:style-name="ce426">
            <text:p><text:s text:c="2"/>7.48<text:s/></text:p>
          </table:table-cell>
          <table:table-cell office:value-type="float" office:value="80.013504388926407" table:style-name="ce427">
            <text:p><text:s text:c="2"/>80.01<text:s/></text:p>
          </table:table-cell>
          <table:table-cell office:value-type="float" office:value="966" table:style-name="ce425">
            <text:p><text:s text:c="2"/>966</text:p>
          </table:table-cell>
          <table:table-cell office:value-type="float" office:value="65" table:style-name="ce428">
            <text:p><text:s text:c="2"/>65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39732" table:style-name="ce425">
            <text:p><text:s/>39 732</text:p>
          </table:table-cell>
          <table:table-cell office:value-type="float" office:value="5880" table:style-name="ce425">
            <text:p><text:s/>5 880</text:p>
          </table:table-cell>
          <table:table-cell office:value-type="float" office:value="4211" table:style-name="ce424">
            <text:p><text:s/>4 211</text:p>
          </table:table-cell>
          <table:table-cell office:value-type="float" office:value="1669" table:style-name="ce424">
            <text:p><text:s/>1 669</text:p>
          </table:table-cell>
          <table:table-cell office:value-type="float" office:value="14.799154334038056" table:style-name="ce426">
            <text:p><text:s text:c="2"/>14.80<text:s/></text:p>
          </table:table-cell>
          <table:table-cell office:value-type="float" office:value="71.615646258503389" table:style-name="ce427">
            <text:p><text:s text:c="2"/>71.62<text:s/></text:p>
          </table:table-cell>
          <table:table-cell office:value-type="float" office:value="1092" table:style-name="ce425">
            <text:p><text:s/>1 092</text:p>
          </table:table-cell>
          <table:table-cell office:value-type="float" office:value="86" table:style-name="ce428">
            <text:p><text:s text:c="2"/>86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40030" table:style-name="ce425">
            <text:p><text:s/>40 030</text:p>
          </table:table-cell>
          <table:table-cell office:value-type="float" office:value="6275" table:style-name="ce425">
            <text:p><text:s/>6 275</text:p>
          </table:table-cell>
          <table:table-cell office:value-type="float" office:value="4870" table:style-name="ce424">
            <text:p><text:s/>4 870</text:p>
          </table:table-cell>
          <table:table-cell office:value-type="float" office:value="1405" table:style-name="ce424">
            <text:p><text:s/>1 405</text:p>
          </table:table-cell>
          <table:table-cell office:value-type="float" office:value="15.675743192605546" table:style-name="ce426">
            <text:p><text:s text:c="2"/>15.68<text:s/></text:p>
          </table:table-cell>
          <table:table-cell office:value-type="float" office:value="77.609561752988043" table:style-name="ce427">
            <text:p><text:s text:c="2"/>77.61<text:s/></text:p>
          </table:table-cell>
          <table:table-cell office:value-type="float" office:value="1580" table:style-name="ce425">
            <text:p><text:s/>1 580</text:p>
          </table:table-cell>
          <table:table-cell office:value-type="float" office:value="87" table:style-name="ce428">
            <text:p><text:s text:c="2"/>87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40368" table:style-name="ce425">
            <text:p><text:s/>40 368</text:p>
          </table:table-cell>
          <table:table-cell office:value-type="float" office:value="5398" table:style-name="ce425">
            <text:p><text:s/>5 398</text:p>
          </table:table-cell>
          <table:table-cell office:value-type="float" office:value="4209" table:style-name="ce424">
            <text:p><text:s/>4 209</text:p>
          </table:table-cell>
          <table:table-cell office:value-type="float" office:value="1189" table:style-name="ce424">
            <text:p><text:s/>1 189</text:p>
          </table:table-cell>
          <table:table-cell office:value-type="float" office:value="13.371977804201348" table:style-name="ce426">
            <text:p><text:s text:c="2"/>13.37<text:s/></text:p>
          </table:table-cell>
          <table:table-cell office:value-type="float" office:value="77.973323453130789" table:style-name="ce427">
            <text:p><text:s text:c="2"/>77.97<text:s/></text:p>
          </table:table-cell>
          <table:table-cell office:value-type="float" office:value="1253" table:style-name="ce425">
            <text:p><text:s/>1 253</text:p>
          </table:table-cell>
          <table:table-cell office:value-type="float" office:value="77" table:style-name="ce428">
            <text:p><text:s text:c="2"/>77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40595" table:style-name="ce424">
            <text:p><text:s/>40 595</text:p>
          </table:table-cell>
          <table:table-cell office:value-type="float" office:value="4627" table:style-name="ce425">
            <text:p><text:s/>4 627</text:p>
          </table:table-cell>
          <table:table-cell office:value-type="float" office:value="3554" table:style-name="ce424">
            <text:p><text:s/>3 554</text:p>
          </table:table-cell>
          <table:table-cell office:value-type="float" office:value="1073" table:style-name="ce424">
            <text:p><text:s/>1 073</text:p>
          </table:table-cell>
          <table:table-cell office:value-type="float" office:value="11.39795541322823" table:style-name="ce426">
            <text:p><text:s text:c="2"/>11.40<text:s/></text:p>
          </table:table-cell>
          <table:table-cell office:value-type="float" office:value="76.810028095958501" table:style-name="ce427">
            <text:p><text:s text:c="2"/>76.81<text:s/></text:p>
          </table:table-cell>
          <table:table-cell office:value-type="float" office:value="1335" table:style-name="ce425">
            <text:p><text:s/>1 335</text:p>
          </table:table-cell>
          <table:table-cell office:value-type="float" office:value="84" table:style-name="ce428">
            <text:p><text:s text:c="2"/>84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40857" table:style-name="ce425">
            <text:p><text:s/>40 857</text:p>
          </table:table-cell>
          <table:table-cell office:value-type="float" office:value="4003" table:style-name="ce425">
            <text:p><text:s/>4 003</text:p>
          </table:table-cell>
          <table:table-cell office:value-type="float" office:value="3049" table:style-name="ce424">
            <text:p><text:s/>3 049</text:p>
          </table:table-cell>
          <table:table-cell office:value-type="float" office:value="954" table:style-name="ce424">
            <text:p><text:s text:c="2"/>954</text:p>
          </table:table-cell>
          <table:table-cell office:value-type="float" office:value="9.7975867048486176" table:style-name="ce426">
            <text:p><text:s text:c="2"/>9.80<text:s/></text:p>
          </table:table-cell>
          <table:table-cell office:value-type="float" office:value="76.16787409442918" table:style-name="ce427">
            <text:p><text:s text:c="2"/>76.17<text:s/></text:p>
          </table:table-cell>
          <table:table-cell office:value-type="float" office:value="987" table:style-name="ce425">
            <text:p><text:s text:c="2"/>987</text:p>
          </table:table-cell>
          <table:table-cell office:value-type="float" office:value="70" table:style-name="ce428">
            <text:p><text:s text:c="2"/>70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41112" table:style-name="ce424">
            <text:p><text:s/>41 112</text:p>
          </table:table-cell>
          <table:table-cell office:value-type="float" office:value="1077" table:style-name="ce425">
            <text:p><text:s/>1 077</text:p>
          </table:table-cell>
          <table:table-cell office:value-type="float" office:value="917" table:style-name="ce424">
            <text:p><text:s text:c="2"/>917</text:p>
          </table:table-cell>
          <table:table-cell office:value-type="float" office:value="160" table:style-name="ce424">
            <text:p><text:s text:c="2"/>160</text:p>
          </table:table-cell>
          <table:table-cell office:value-type="float" office:value="2.6196730881494457" table:style-name="ce426">
            <text:p><text:s text:c="2"/>2.62<text:s/></text:p>
          </table:table-cell>
          <table:table-cell office:value-type="float" office:value="85.143918291550605" table:style-name="ce427">
            <text:p><text:s text:c="2"/>85.14<text:s/></text:p>
          </table:table-cell>
          <table:table-cell office:value-type="float" office:value="156" table:style-name="ce425">
            <text:p><text:s text:c="2"/>156</text:p>
          </table:table-cell>
          <table:table-cell office:value-type="float" office:value="10" table:style-name="ce428">
            <text:p><text:s text:c="2"/>10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41370" table:style-name="ce425">
            <text:p><text:s/>41 370</text:p>
          </table:table-cell>
          <table:table-cell office:value-type="float" office:value="4764" table:style-name="ce425">
            <text:p><text:s/>4 764</text:p>
          </table:table-cell>
          <table:table-cell office:value-type="float" office:value="3780" table:style-name="ce424">
            <text:p><text:s/>3 780</text:p>
          </table:table-cell>
          <table:table-cell office:value-type="float" office:value="984" table:style-name="ce424">
            <text:p><text:s text:c="2"/>984</text:p>
          </table:table-cell>
          <table:table-cell office:value-type="float" office:value="11.515591007976795" table:style-name="ce426">
            <text:p><text:s text:c="2"/>11.52<text:s/></text:p>
          </table:table-cell>
          <table:table-cell office:value-type="float" office:value="79.345088161209063" table:style-name="ce427">
            <text:p><text:s text:c="2"/>79.35<text:s/></text:p>
          </table:table-cell>
          <table:table-cell office:value-type="float" office:value="799" table:style-name="ce425">
            <text:p><text:s text:c="2"/>799</text:p>
          </table:table-cell>
          <table:table-cell office:value-type="float" office:value="69" table:style-name="ce428">
            <text:p><text:s text:c="2"/>6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41582" table:style-name="ce425">
            <text:p><text:s/>41 582</text:p>
          </table:table-cell>
          <table:table-cell office:value-type="float" office:value="4331" table:style-name="ce425">
            <text:p><text:s/>4 331</text:p>
          </table:table-cell>
          <table:table-cell office:value-type="float" office:value="3417" table:style-name="ce424">
            <text:p><text:s/>3 417</text:p>
          </table:table-cell>
          <table:table-cell office:value-type="float" office:value="914" table:style-name="ce424">
            <text:p><text:s text:c="2"/>914</text:p>
          </table:table-cell>
          <table:table-cell office:value-type="float" office:value="10.415564426915493" table:style-name="ce426">
            <text:p><text:s text:c="2"/>10.42<text:s/></text:p>
          </table:table-cell>
          <table:table-cell office:value-type="float" office:value="78.896328792426701" table:style-name="ce427">
            <text:p><text:s text:c="2"/>78.90<text:s/></text:p>
          </table:table-cell>
          <table:table-cell office:value-type="float" office:value="791" table:style-name="ce425">
            <text:p><text:s text:c="2"/>791</text:p>
          </table:table-cell>
          <table:table-cell office:value-type="float" office:value="49" table:style-name="ce428">
            <text:p><text:s text:c="2"/>4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42007" table:style-name="ce425">
            <text:p><text:s/>42 007</text:p>
          </table:table-cell>
          <table:table-cell office:value-type="float" office:value="5480" table:style-name="ce425">
            <text:p><text:s/>5 480</text:p>
          </table:table-cell>
          <table:table-cell office:value-type="float" office:value="4213" table:style-name="ce424">
            <text:p><text:s/>4 213</text:p>
          </table:table-cell>
          <table:table-cell office:value-type="float" office:value="1267" table:style-name="ce424">
            <text:p><text:s/>1 267</text:p>
          </table:table-cell>
          <table:table-cell office:value-type="float" office:value="13.04544480681791" table:style-name="ce426">
            <text:p><text:s text:c="2"/>13.05<text:s/></text:p>
          </table:table-cell>
          <table:table-cell office:value-type="float" office:value="76.87956204379563" table:style-name="ce427">
            <text:p><text:s text:c="2"/>76.88<text:s/></text:p>
          </table:table-cell>
          <table:table-cell office:value-type="float" office:value="1097" table:style-name="ce425">
            <text:p><text:s/>1 097</text:p>
          </table:table-cell>
          <table:table-cell office:value-type="float" office:value="34" table:style-name="ce428">
            <text:p><text:s text:c="2"/>34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42336" table:style-name="ce430">
            <text:p><text:s/>42 336</text:p>
          </table:table-cell>
          <table:table-cell office:value-type="float" office:value="6828" table:style-name="ce425">
            <text:p><text:s/>6 828</text:p>
          </table:table-cell>
          <table:table-cell office:value-type="float" office:value="5009" table:style-name="ce424">
            <text:p><text:s/>5 009</text:p>
          </table:table-cell>
          <table:table-cell office:value-type="float" office:value="1819" table:style-name="ce424">
            <text:p><text:s/>1 819</text:p>
          </table:table-cell>
          <table:table-cell office:value-type="float" office:value="16.128117913832199" table:style-name="ce426">
            <text:p><text:s text:c="2"/>16.13<text:s/></text:p>
          </table:table-cell>
          <table:table-cell office:value-type="float" office:value="73.35969537199766" table:style-name="ce427">
            <text:p><text:s text:c="2"/>73.36<text:s/></text:p>
          </table:table-cell>
          <table:table-cell office:value-type="float" office:value="1241" table:style-name="ce425">
            <text:p><text:s/>1 241</text:p>
          </table:table-cell>
          <table:table-cell office:value-type="float" office:value="58" table:style-name="ce428">
            <text:p><text:s text:c="2"/>58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42212" table:style-name="ce430">
            <text:p><text:s/>42 212</text:p>
          </table:table-cell>
          <table:table-cell office:value-type="float" office:value="7290" table:style-name="ce425">
            <text:p><text:s/>7 290</text:p>
          </table:table-cell>
          <table:table-cell office:value-type="float" office:value="6046" table:style-name="ce424">
            <text:p><text:s/>6 046</text:p>
          </table:table-cell>
          <table:table-cell office:value-type="float" office:value="1244" table:style-name="ce424">
            <text:p><text:s/>1 244</text:p>
          </table:table-cell>
          <table:table-cell office:value-type="float" office:value="17.269970624466975" table:style-name="ce426">
            <text:p><text:s text:c="2"/>17.27<text:s/></text:p>
          </table:table-cell>
          <table:table-cell office:value-type="float" office:value="82.935528120713315" table:style-name="ce427">
            <text:p><text:s text:c="2"/>82.94<text:s/></text:p>
          </table:table-cell>
          <table:table-cell office:value-type="float" office:value="1655" table:style-name="ce425">
            <text:p><text:s/>1 655</text:p>
          </table:table-cell>
          <table:table-cell office:value-type="float" office:value="75" table:style-name="ce428">
            <text:p><text:s text:c="2"/>75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35">
            <text:p>102年</text:p>
          </table:table-cell>
          <table:table-cell office:value-type="float" office:value="2013" table:style-name="ce236">
            <text:p>2013</text:p>
          </table:table-cell>
          <table:table-cell office:value-type="float" office:value="45992" table:style-name="ce424">
            <text:p><text:s/>45 992</text:p>
          </table:table-cell>
          <table:table-cell office:value-type="float" office:value="71163" table:style-name="ce425">
            <text:p><text:s/>71 163</text:p>
          </table:table-cell>
          <table:table-cell office:value-type="float" office:value="58663" table:style-name="ce425">
            <text:p><text:s/>58 663</text:p>
          </table:table-cell>
          <table:table-cell office:value-type="float" office:value="12500" table:style-name="ce425">
            <text:p><text:s/>12 500</text:p>
          </table:table-cell>
          <table:table-cell office:value-type="float" office:value="13.771944540020348" table:style-name="ce426">
            <text:p><text:s text:c="2"/>13.77<text:s/></text:p>
          </table:table-cell>
          <table:table-cell office:value-type="float" office:value="82.434692185545856" table:style-name="ce426">
            <text:p><text:s text:c="2"/>82.43<text:s/></text:p>
          </table:table-cell>
          <table:table-cell office:value-type="float" office:value="13143" table:style-name="ce425">
            <text:p><text:s/>13 143</text:p>
          </table:table-cell>
          <table:table-cell office:value-type="float" office:value="587" table:style-name="ce429">
            <text:p><text:s text:c="2"/>587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42076" table:style-name="ce430">
            <text:p><text:s/>42 076</text:p>
          </table:table-cell>
          <table:table-cell office:value-type="float" office:value="6833" table:style-name="ce425">
            <text:p><text:s/>6 833</text:p>
          </table:table-cell>
          <table:table-cell office:value-type="float" office:value="5607" table:style-name="ce424">
            <text:p><text:s/>5 607</text:p>
          </table:table-cell>
          <table:table-cell office:value-type="float" office:value="1226" table:style-name="ce424">
            <text:p><text:s/>1 226</text:p>
          </table:table-cell>
          <table:table-cell office:value-type="float" office:value="16.239661564787529" table:style-name="ce426">
            <text:p><text:s text:c="2"/>16.24<text:s/></text:p>
          </table:table-cell>
          <table:table-cell office:value-type="float" office:value="82.057661349334111" table:style-name="ce427">
            <text:p><text:s text:c="2"/>82.06<text:s/></text:p>
          </table:table-cell>
          <table:table-cell office:value-type="float" office:value="1302" table:style-name="ce425">
            <text:p><text:s/>1 302</text:p>
          </table:table-cell>
          <table:table-cell office:value-type="float" office:value="78" table:style-name="ce428">
            <text:p><text:s text:c="2"/>78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42307" table:style-name="ce430">
            <text:p><text:s/>42 307</text:p>
          </table:table-cell>
          <table:table-cell office:value-type="float" office:value="7432" table:style-name="ce425">
            <text:p><text:s/>7 432</text:p>
          </table:table-cell>
          <table:table-cell office:value-type="float" office:value="6178" table:style-name="ce424">
            <text:p><text:s/>6 178</text:p>
          </table:table-cell>
          <table:table-cell office:value-type="float" office:value="1254" table:style-name="ce424">
            <text:p><text:s/>1 254</text:p>
          </table:table-cell>
          <table:table-cell office:value-type="float" office:value="17.566832911811282" table:style-name="ce426">
            <text:p><text:s text:c="2"/>17.57<text:s/></text:p>
          </table:table-cell>
          <table:table-cell office:value-type="float" office:value="83.127018299246501" table:style-name="ce427">
            <text:p><text:s text:c="2"/>83.13<text:s/></text:p>
          </table:table-cell>
          <table:table-cell office:value-type="float" office:value="1679" table:style-name="ce425">
            <text:p><text:s/>1 679</text:p>
          </table:table-cell>
          <table:table-cell office:value-type="float" office:value="75" table:style-name="ce428">
            <text:p><text:s text:c="2"/>75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42264" table:style-name="ce430">
            <text:p><text:s/>42 264</text:p>
          </table:table-cell>
          <table:table-cell office:value-type="float" office:value="6728" table:style-name="ce425">
            <text:p><text:s/>6 728</text:p>
          </table:table-cell>
          <table:table-cell office:value-type="float" office:value="5532" table:style-name="ce424">
            <text:p><text:s/>5 532</text:p>
          </table:table-cell>
          <table:table-cell office:value-type="float" office:value="1196" table:style-name="ce424">
            <text:p><text:s/>1 196</text:p>
          </table:table-cell>
          <table:table-cell office:value-type="float" office:value="15.918985424947946" table:style-name="ce426">
            <text:p><text:s text:c="2"/>15.92<text:s/></text:p>
          </table:table-cell>
          <table:table-cell office:value-type="float" office:value="82.223543400713439" table:style-name="ce427">
            <text:p><text:s text:c="2"/>82.22<text:s/></text:p>
          </table:table-cell>
          <table:table-cell office:value-type="float" office:value="1336" table:style-name="ce425">
            <text:p><text:s/>1 336</text:p>
          </table:table-cell>
          <table:table-cell office:value-type="float" office:value="79" table:style-name="ce428">
            <text:p><text:s text:c="2"/>7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42062" table:style-name="ce430">
            <text:p><text:s/>42 062</text:p>
          </table:table-cell>
          <table:table-cell office:value-type="float" office:value="5621" table:style-name="ce425">
            <text:p><text:s/>5 621</text:p>
          </table:table-cell>
          <table:table-cell office:value-type="float" office:value="4610" table:style-name="ce424">
            <text:p><text:s/>4 610</text:p>
          </table:table-cell>
          <table:table-cell office:value-type="float" office:value="1011" table:style-name="ce424">
            <text:p><text:s/>1 011</text:p>
          </table:table-cell>
          <table:table-cell office:value-type="float" office:value="13.363606105273169" table:style-name="ce426">
            <text:p><text:s text:c="2"/>13.36<text:s/></text:p>
          </table:table-cell>
          <table:table-cell office:value-type="float" office:value="82.013876534424483" table:style-name="ce427">
            <text:p><text:s text:c="2"/>82.01<text:s/></text:p>
          </table:table-cell>
          <table:table-cell office:value-type="float" office:value="1197" table:style-name="ce425">
            <text:p><text:s/>1 197</text:p>
          </table:table-cell>
          <table:table-cell office:value-type="float" office:value="106" table:style-name="ce428">
            <text:p><text:s text:c="2"/>106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42416" table:style-name="ce430">
            <text:p><text:s/>42 416</text:p>
          </table:table-cell>
          <table:table-cell office:value-type="float" office:value="4887" table:style-name="ce425">
            <text:p><text:s/>4 887</text:p>
          </table:table-cell>
          <table:table-cell office:value-type="float" office:value="4113" table:style-name="ce424">
            <text:p><text:s/>4 113</text:p>
          </table:table-cell>
          <table:table-cell office:value-type="float" office:value="774" table:style-name="ce424">
            <text:p><text:s text:c="2"/>774</text:p>
          </table:table-cell>
          <table:table-cell office:value-type="float" office:value="11.52159562429272" table:style-name="ce426">
            <text:p><text:s text:c="2"/>11.52<text:s/></text:p>
          </table:table-cell>
          <table:table-cell office:value-type="float" office:value="84.162062615101291" table:style-name="ce427">
            <text:p><text:s text:c="2"/>84.16<text:s/></text:p>
          </table:table-cell>
          <table:table-cell office:value-type="float" office:value="1094" table:style-name="ce425">
            <text:p><text:s/>1 094</text:p>
          </table:table-cell>
          <table:table-cell office:value-type="float" office:value="70" table:style-name="ce428">
            <text:p><text:s text:c="2"/>70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42702" table:style-name="ce430">
            <text:p><text:s/>42 702</text:p>
          </table:table-cell>
          <table:table-cell office:value-type="float" office:value="3793" table:style-name="ce425">
            <text:p><text:s/>3 793</text:p>
          </table:table-cell>
          <table:table-cell office:value-type="float" office:value="3278" table:style-name="ce424">
            <text:p><text:s/>3 278</text:p>
          </table:table-cell>
          <table:table-cell office:value-type="float" office:value="515" table:style-name="ce424">
            <text:p><text:s text:c="2"/>515</text:p>
          </table:table-cell>
          <table:table-cell office:value-type="float" office:value="8.8824879396749576" table:style-name="ce426">
            <text:p><text:s text:c="2"/>8.88<text:s/></text:p>
          </table:table-cell>
          <table:table-cell office:value-type="float" office:value="86.422356973372004" table:style-name="ce427">
            <text:p><text:s text:c="2"/>86.42<text:s/></text:p>
          </table:table-cell>
          <table:table-cell office:value-type="float" office:value="796" table:style-name="ce425">
            <text:p><text:s text:c="2"/>796</text:p>
          </table:table-cell>
          <table:table-cell office:value-type="float" office:value="46" table:style-name="ce428">
            <text:p><text:s text:c="2"/>46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41769" table:style-name="ce430">
            <text:p><text:s/>41 769</text:p>
          </table:table-cell>
          <table:table-cell office:value-type="float" office:value="7466" table:style-name="ce425">
            <text:p><text:s/>7 466</text:p>
          </table:table-cell>
          <table:table-cell office:value-type="float" office:value="6727" table:style-name="ce424">
            <text:p><text:s/>6 727</text:p>
          </table:table-cell>
          <table:table-cell office:value-type="float" office:value="739" table:style-name="ce424">
            <text:p><text:s text:c="2"/>739</text:p>
          </table:table-cell>
          <table:table-cell office:value-type="float" office:value="17.874500227441402" table:style-name="ce426">
            <text:p><text:s text:c="2"/>17.87<text:s/></text:p>
          </table:table-cell>
          <table:table-cell office:value-type="float" office:value="90.10179480310741" table:style-name="ce427">
            <text:p><text:s text:c="2"/>90.10<text:s/></text:p>
          </table:table-cell>
          <table:table-cell office:value-type="float" office:value="697" table:style-name="ce425">
            <text:p><text:s text:c="2"/>697</text:p>
          </table:table-cell>
          <table:table-cell office:value-type="float" office:value="12" table:style-name="ce428">
            <text:p><text:s text:c="2"/>12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42259" table:style-name="ce430">
            <text:p><text:s/>42 259</text:p>
          </table:table-cell>
          <table:table-cell office:value-type="float" office:value="5012" table:style-name="ce425">
            <text:p><text:s/>5 012</text:p>
          </table:table-cell>
          <table:table-cell office:value-type="float" office:value="3780" table:style-name="ce424">
            <text:p><text:s/>3 780</text:p>
          </table:table-cell>
          <table:table-cell office:value-type="float" office:value="1232" table:style-name="ce424">
            <text:p><text:s/>1 232</text:p>
          </table:table-cell>
          <table:table-cell office:value-type="float" office:value="11.860195461321849" table:style-name="ce426">
            <text:p><text:s text:c="2"/>11.86<text:s/></text:p>
          </table:table-cell>
          <table:table-cell office:value-type="float" office:value="75.41899441340783" table:style-name="ce427">
            <text:p><text:s text:c="2"/>75.42<text:s/></text:p>
          </table:table-cell>
          <table:table-cell office:value-type="float" office:value="685" table:style-name="ce425">
            <text:p><text:s text:c="2"/>685</text:p>
          </table:table-cell>
          <table:table-cell office:value-type="float" office:value="29" table:style-name="ce428">
            <text:p><text:s text:c="2"/>2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43520" table:style-name="ce430">
            <text:p><text:s/>43 520</text:p>
          </table:table-cell>
          <table:table-cell office:value-type="float" office:value="4428" table:style-name="ce425">
            <text:p><text:s/>4 428</text:p>
          </table:table-cell>
          <table:table-cell office:value-type="float" office:value="3488" table:style-name="ce424">
            <text:p><text:s/>3 488</text:p>
          </table:table-cell>
          <table:table-cell office:value-type="float" office:value="940" table:style-name="ce424">
            <text:p><text:s text:c="2"/>940</text:p>
          </table:table-cell>
          <table:table-cell office:value-type="float" office:value="10.174632352941176" table:style-name="ce426">
            <text:p><text:s text:c="2"/>10.17<text:s/></text:p>
          </table:table-cell>
          <table:table-cell office:value-type="float" office:value="78.771454381210475" table:style-name="ce427">
            <text:p><text:s text:c="2"/>78.77<text:s/></text:p>
          </table:table-cell>
          <table:table-cell office:value-type="float" office:value="901" table:style-name="ce425">
            <text:p><text:s text:c="2"/>901</text:p>
          </table:table-cell>
          <table:table-cell office:value-type="float" office:value="26" table:style-name="ce428">
            <text:p><text:s text:c="2"/>26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44441" table:style-name="ce430">
            <text:p><text:s/>44 441</text:p>
          </table:table-cell>
          <table:table-cell office:value-type="float" office:value="5746" table:style-name="ce425">
            <text:p><text:s/>5 746</text:p>
          </table:table-cell>
          <table:table-cell office:value-type="float" office:value="4473" table:style-name="ce424">
            <text:p><text:s/>4 473</text:p>
          </table:table-cell>
          <table:table-cell office:value-type="float" office:value="1273" table:style-name="ce424">
            <text:p><text:s/>1 273</text:p>
          </table:table-cell>
          <table:table-cell office:value-type="float" office:value="12.929502036407822" table:style-name="ce426">
            <text:p><text:s text:c="2"/>12.93<text:s/></text:p>
          </table:table-cell>
          <table:table-cell office:value-type="float" office:value="77.845457709711113" table:style-name="ce427">
            <text:p><text:s text:c="2"/>77.85<text:s/></text:p>
          </table:table-cell>
          <table:table-cell office:value-type="float" office:value="1013" table:style-name="ce425">
            <text:p><text:s/>1 013</text:p>
          </table:table-cell>
          <table:table-cell office:value-type="float" office:value="24" table:style-name="ce428">
            <text:p><text:s text:c="2"/>24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45420" table:style-name="ce430">
            <text:p><text:s/>45 420</text:p>
          </table:table-cell>
          <table:table-cell office:value-type="float" office:value="7075" table:style-name="ce425">
            <text:p><text:s/>7 075</text:p>
          </table:table-cell>
          <table:table-cell office:value-type="float" office:value="6048" table:style-name="ce424">
            <text:p><text:s/>6 048</text:p>
          </table:table-cell>
          <table:table-cell office:value-type="float" office:value="1027" table:style-name="ce424">
            <text:p><text:s/>1 027</text:p>
          </table:table-cell>
          <table:table-cell office:value-type="float" office:value="15.576838397181858" table:style-name="ce426">
            <text:p><text:s text:c="2"/>15.58<text:s/></text:p>
          </table:table-cell>
          <table:table-cell office:value-type="float" office:value="85.484098939929325" table:style-name="ce427">
            <text:p><text:s text:c="2"/>85.48<text:s/></text:p>
          </table:table-cell>
          <table:table-cell office:value-type="float" office:value="1151" table:style-name="ce425">
            <text:p><text:s/>1 151</text:p>
          </table:table-cell>
          <table:table-cell office:value-type="float" office:value="17" table:style-name="ce428">
            <text:p><text:s text:c="2"/>17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45992" table:style-name="ce430">
            <text:p><text:s/>45 992</text:p>
          </table:table-cell>
          <table:table-cell office:value-type="float" office:value="6142" table:style-name="ce425">
            <text:p><text:s/>6 142</text:p>
          </table:table-cell>
          <table:table-cell office:value-type="float" office:value="4829" table:style-name="ce424">
            <text:p><text:s/>4 829</text:p>
          </table:table-cell>
          <table:table-cell office:value-type="float" office:value="1313" table:style-name="ce424">
            <text:p><text:s/>1 313</text:p>
          </table:table-cell>
          <table:table-cell office:value-type="float" office:value="13.354496434162463" table:style-name="ce426">
            <text:p><text:s text:c="2"/>13.35<text:s/></text:p>
          </table:table-cell>
          <table:table-cell office:value-type="float" office:value="78.622598502116574" table:style-name="ce427">
            <text:p><text:s text:c="2"/>78.62<text:s/></text:p>
          </table:table-cell>
          <table:table-cell office:value-type="float" office:value="1292" table:style-name="ce425">
            <text:p><text:s/>1 292</text:p>
          </table:table-cell>
          <table:table-cell office:value-type="float" office:value="25" table:style-name="ce428">
            <text:p><text:s text:c="2"/>25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35">
            <text:p>103年</text:p>
          </table:table-cell>
          <table:table-cell office:value-type="float" office:value="2014" table:style-name="ce236">
            <text:p>2014</text:p>
          </table:table-cell>
          <table:table-cell office:value-type="float" office:value="49491" table:style-name="ce430">
            <text:p><text:s/>49 491</text:p>
          </table:table-cell>
          <table:table-cell office:value-type="float" office:value="73207" table:style-name="ce425">
            <text:p><text:s/>73 207</text:p>
          </table:table-cell>
          <table:table-cell office:value-type="float" office:value="57649" table:style-name="ce425">
            <text:p><text:s/>57 649</text:p>
          </table:table-cell>
          <table:table-cell office:value-type="float" office:value="15558" table:style-name="ce425">
            <text:p><text:s/>15 558</text:p>
          </table:table-cell>
          <table:table-cell office:value-type="float" office:value="12.771325958888676" table:style-name="ce426">
            <text:p><text:s text:c="2"/>12.77<text:s/></text:p>
          </table:table-cell>
          <table:table-cell office:value-type="float" office:value="78.74793394074338" table:style-name="ce427">
            <text:p><text:s text:c="2"/>78.75<text:s/></text:p>
          </table:table-cell>
          <table:table-cell office:value-type="float" office:value="15240" table:style-name="ce425">
            <text:p><text:s/>15 240</text:p>
          </table:table-cell>
          <table:table-cell office:value-type="float" office:value="1089" table:style-name="ce429">
            <text:p><text:s/>1 08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46176" table:style-name="ce430">
            <text:p><text:s/>46 176</text:p>
          </table:table-cell>
          <table:table-cell office:value-type="float" office:value="4541" table:style-name="ce425">
            <text:p><text:s/>4 541</text:p>
          </table:table-cell>
          <table:table-cell office:value-type="float" office:value="3628" table:style-name="ce424">
            <text:p><text:s/>3 628</text:p>
          </table:table-cell>
          <table:table-cell office:value-type="float" office:value="913" table:style-name="ce424">
            <text:p><text:s text:c="2"/>913</text:p>
          </table:table-cell>
          <table:table-cell office:value-type="float" office:value="9.834112959112959" table:style-name="ce426">
            <text:p><text:s text:c="2"/>9.83<text:s/></text:p>
          </table:table-cell>
          <table:table-cell office:value-type="float" office:value="79.894296410482269" table:style-name="ce427">
            <text:p><text:s text:c="2"/>79.89<text:s/></text:p>
          </table:table-cell>
          <table:table-cell office:value-type="float" office:value="1684" table:style-name="ce425">
            <text:p><text:s/>1 684</text:p>
          </table:table-cell>
          <table:table-cell office:value-type="float" office:value="139" table:style-name="ce428">
            <text:p><text:s text:c="2"/>13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46513" table:style-name="ce430">
            <text:p><text:s/>46 513</text:p>
          </table:table-cell>
          <table:table-cell office:value-type="float" office:value="5799" table:style-name="ce425">
            <text:p><text:s/>5 799</text:p>
          </table:table-cell>
          <table:table-cell office:value-type="float" office:value="4651" table:style-name="ce424">
            <text:p><text:s/>4 651</text:p>
          </table:table-cell>
          <table:table-cell office:value-type="float" office:value="1148" table:style-name="ce424">
            <text:p><text:s/>1 148</text:p>
          </table:table-cell>
          <table:table-cell office:value-type="float" office:value="12.467482209274825" table:style-name="ce426">
            <text:p><text:s text:c="2"/>12.47<text:s/></text:p>
          </table:table-cell>
          <table:table-cell office:value-type="float" office:value="80.203483359199865" table:style-name="ce427">
            <text:p><text:s text:c="2"/>80.20<text:s/></text:p>
          </table:table-cell>
          <table:table-cell office:value-type="float" office:value="747" table:style-name="ce425">
            <text:p><text:s text:c="2"/>747</text:p>
          </table:table-cell>
          <table:table-cell office:value-type="float" office:value="19" table:style-name="ce428">
            <text:p><text:s text:c="2"/>1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46645" table:style-name="ce430">
            <text:p><text:s/>46 645</text:p>
          </table:table-cell>
          <table:table-cell office:value-type="float" office:value="7254" table:style-name="ce425">
            <text:p><text:s/>7 254</text:p>
          </table:table-cell>
          <table:table-cell office:value-type="float" office:value="5796" table:style-name="ce424">
            <text:p><text:s/>5 796</text:p>
          </table:table-cell>
          <table:table-cell office:value-type="float" office:value="1458" table:style-name="ce424">
            <text:p><text:s/>1 458</text:p>
          </table:table-cell>
          <table:table-cell office:value-type="float" office:value="15.551506056383321" table:style-name="ce426">
            <text:p><text:s text:c="2"/>15.55<text:s/></text:p>
          </table:table-cell>
          <table:table-cell office:value-type="float" office:value="79.900744416873451" table:style-name="ce427">
            <text:p><text:s text:c="2"/>79.90<text:s/></text:p>
          </table:table-cell>
          <table:table-cell office:value-type="float" office:value="1222" table:style-name="ce425">
            <text:p><text:s/>1 222</text:p>
          </table:table-cell>
          <table:table-cell office:value-type="float" office:value="18" table:style-name="ce428">
            <text:p><text:s text:c="2"/>18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46939" table:style-name="ce430">
            <text:p><text:s/>46 939</text:p>
          </table:table-cell>
          <table:table-cell office:value-type="float" office:value="7334" table:style-name="ce425">
            <text:p><text:s/>7 334</text:p>
          </table:table-cell>
          <table:table-cell office:value-type="float" office:value="5830" table:style-name="ce424">
            <text:p><text:s/>5 830</text:p>
          </table:table-cell>
          <table:table-cell office:value-type="float" office:value="1504" table:style-name="ce424">
            <text:p><text:s/>1 504</text:p>
          </table:table-cell>
          <table:table-cell office:value-type="float" office:value="15.624533969620144" table:style-name="ce426">
            <text:p><text:s text:c="2"/>15.62<text:s/></text:p>
          </table:table-cell>
          <table:table-cell office:value-type="float" office:value="79.492773384237793" table:style-name="ce427">
            <text:p><text:s text:c="2"/>79.49<text:s/></text:p>
          </table:table-cell>
          <table:table-cell office:value-type="float" office:value="1735" table:style-name="ce425">
            <text:p><text:s/>1 735</text:p>
          </table:table-cell>
          <table:table-cell office:value-type="float" office:value="14" table:style-name="ce428">
            <text:p><text:s text:c="2"/>14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47212" table:style-name="ce430">
            <text:p><text:s/>47 212</text:p>
          </table:table-cell>
          <table:table-cell office:value-type="float" office:value="5986" table:style-name="ce425">
            <text:p><text:s/>5 986</text:p>
          </table:table-cell>
          <table:table-cell office:value-type="float" office:value="4788" table:style-name="ce424">
            <text:p><text:s/>4 788</text:p>
          </table:table-cell>
          <table:table-cell office:value-type="float" office:value="1198" table:style-name="ce424">
            <text:p><text:s/>1 198</text:p>
          </table:table-cell>
          <table:table-cell office:value-type="float" office:value="12.678979920359232" table:style-name="ce426">
            <text:p><text:s text:c="2"/>12.68<text:s/></text:p>
          </table:table-cell>
          <table:table-cell office:value-type="float" office:value="79.98663548279319" table:style-name="ce427">
            <text:p><text:s text:c="2"/>79.99<text:s/></text:p>
          </table:table-cell>
          <table:table-cell office:value-type="float" office:value="1564" table:style-name="ce425">
            <text:p><text:s/>1 564</text:p>
          </table:table-cell>
          <table:table-cell office:value-type="float" office:value="147" table:style-name="ce428">
            <text:p><text:s text:c="2"/>147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47497" table:style-name="ce430">
            <text:p><text:s/>47 497</text:p>
          </table:table-cell>
          <table:table-cell office:value-type="float" office:value="4296" table:style-name="ce425">
            <text:p><text:s/>4 296</text:p>
          </table:table-cell>
          <table:table-cell office:value-type="float" office:value="3548" table:style-name="ce424">
            <text:p><text:s/>3 548</text:p>
          </table:table-cell>
          <table:table-cell office:value-type="float" office:value="748" table:style-name="ce424">
            <text:p><text:s text:c="2"/>748</text:p>
          </table:table-cell>
          <table:table-cell office:value-type="float" office:value="9.0447817756910958" table:style-name="ce426">
            <text:p><text:s text:c="2"/>9.04<text:s/></text:p>
          </table:table-cell>
          <table:table-cell office:value-type="float" office:value="82.588454376163881" table:style-name="ce427">
            <text:p><text:s text:c="2"/>82.59<text:s/></text:p>
          </table:table-cell>
          <table:table-cell office:value-type="float" office:value="973" table:style-name="ce425">
            <text:p><text:s text:c="2"/>973</text:p>
          </table:table-cell>
          <table:table-cell office:value-type="float" office:value="20" table:style-name="ce428">
            <text:p><text:s text:c="2"/>20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47739" table:style-name="ce430">
            <text:p><text:s/>47 739</text:p>
          </table:table-cell>
          <table:table-cell office:value-type="float" office:value="7439" table:style-name="ce425">
            <text:p><text:s/>7 439</text:p>
          </table:table-cell>
          <table:table-cell office:value-type="float" office:value="6231" table:style-name="ce424">
            <text:p><text:s/>6 231</text:p>
          </table:table-cell>
          <table:table-cell office:value-type="float" office:value="1208" table:style-name="ce424">
            <text:p><text:s/>1 208</text:p>
          </table:table-cell>
          <table:table-cell office:value-type="float" office:value="15.582647311422527" table:style-name="ce426">
            <text:p><text:s text:c="2"/>15.58<text:s/></text:p>
          </table:table-cell>
          <table:table-cell office:value-type="float" office:value="83.761258233633555" table:style-name="ce427">
            <text:p><text:s text:c="2"/>83.76<text:s/></text:p>
          </table:table-cell>
          <table:table-cell office:value-type="float" office:value="1022" table:style-name="ce425">
            <text:p><text:s/>1 022</text:p>
          </table:table-cell>
          <table:table-cell office:value-type="float" office:value="149" table:style-name="ce428">
            <text:p><text:s text:c="2"/>14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48066" table:style-name="ce430">
            <text:p><text:s/>48 066</text:p>
          </table:table-cell>
          <table:table-cell office:value-type="float" office:value="4914" table:style-name="ce425">
            <text:p><text:s/>4 914</text:p>
          </table:table-cell>
          <table:table-cell office:value-type="float" office:value="3686" table:style-name="ce424">
            <text:p><text:s/>3 686</text:p>
          </table:table-cell>
          <table:table-cell office:value-type="float" office:value="1228" table:style-name="ce424">
            <text:p><text:s/>1 228</text:p>
          </table:table-cell>
          <table:table-cell office:value-type="float" office:value="10.223442766196481" table:style-name="ce426">
            <text:p><text:s text:c="2"/>10.22<text:s/></text:p>
          </table:table-cell>
          <table:table-cell office:value-type="float" office:value="75.010175010175004" table:style-name="ce427">
            <text:p><text:s text:c="2"/>75.01<text:s/></text:p>
          </table:table-cell>
          <table:table-cell office:value-type="float" office:value="917" table:style-name="ce425">
            <text:p><text:s text:c="2"/>917</text:p>
          </table:table-cell>
          <table:table-cell office:value-type="float" office:value="22" table:style-name="ce428">
            <text:p><text:s text:c="2"/>22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48388" table:style-name="ce430">
            <text:p><text:s/>48 388</text:p>
          </table:table-cell>
          <table:table-cell office:value-type="float" office:value="4487" table:style-name="ce425">
            <text:p><text:s/>4 487</text:p>
          </table:table-cell>
          <table:table-cell office:value-type="float" office:value="3295" table:style-name="ce424">
            <text:p><text:s/>3 295</text:p>
          </table:table-cell>
          <table:table-cell office:value-type="float" office:value="1192" table:style-name="ce424">
            <text:p><text:s/>1 192</text:p>
          </table:table-cell>
          <table:table-cell office:value-type="float" office:value="9.2729602380755551" table:style-name="ce426">
            <text:p><text:s text:c="2"/>9.27<text:s/></text:p>
          </table:table-cell>
          <table:table-cell office:value-type="float" office:value="73.434365946066421" table:style-name="ce427">
            <text:p><text:s text:c="2"/>73.43<text:s/></text:p>
          </table:table-cell>
          <table:table-cell office:value-type="float" office:value="1071" table:style-name="ce425">
            <text:p><text:s/>1 071</text:p>
          </table:table-cell>
          <table:table-cell office:value-type="float" office:value="142" table:style-name="ce428">
            <text:p><text:s text:c="2"/>142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48693" table:style-name="ce430">
            <text:p><text:s/>48 693</text:p>
          </table:table-cell>
          <table:table-cell office:value-type="float" office:value="5736" table:style-name="ce425">
            <text:p><text:s/>5 736</text:p>
          </table:table-cell>
          <table:table-cell office:value-type="float" office:value="4305" table:style-name="ce424">
            <text:p><text:s/>4 305</text:p>
          </table:table-cell>
          <table:table-cell office:value-type="float" office:value="1431" table:style-name="ce424">
            <text:p><text:s/>1 431</text:p>
          </table:table-cell>
          <table:table-cell office:value-type="float" office:value="11.779927299611854" table:style-name="ce426">
            <text:p><text:s text:c="2"/>11.78<text:s/></text:p>
          </table:table-cell>
          <table:table-cell office:value-type="float" office:value="75.05230125523012" table:style-name="ce427">
            <text:p><text:s text:c="2"/>75.05<text:s/></text:p>
          </table:table-cell>
          <table:table-cell office:value-type="float" office:value="1146" table:style-name="ce425">
            <text:p><text:s/>1 146</text:p>
          </table:table-cell>
          <table:table-cell office:value-type="float" office:value="20" table:style-name="ce428">
            <text:p><text:s text:c="2"/>20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49336" table:style-name="ce430">
            <text:p><text:s/>49 336</text:p>
          </table:table-cell>
          <table:table-cell office:value-type="float" office:value="5724" table:style-name="ce425">
            <text:p><text:s/>5 724</text:p>
          </table:table-cell>
          <table:table-cell office:value-type="float" office:value="4153" table:style-name="ce424">
            <text:p><text:s/>4 153</text:p>
          </table:table-cell>
          <table:table-cell office:value-type="float" office:value="1571" table:style-name="ce424">
            <text:p><text:s/>1 571</text:p>
          </table:table-cell>
          <table:table-cell office:value-type="float" office:value="11.602075563483055" table:style-name="ce426">
            <text:p><text:s text:c="2"/>11.60<text:s/></text:p>
          </table:table-cell>
          <table:table-cell office:value-type="float" office:value="72.554157931516428" table:style-name="ce427">
            <text:p><text:s text:c="2"/>72.55<text:s/></text:p>
          </table:table-cell>
          <table:table-cell office:value-type="float" office:value="1349" table:style-name="ce425">
            <text:p><text:s/>1 349</text:p>
          </table:table-cell>
          <table:table-cell office:value-type="float" office:value="139" table:style-name="ce428">
            <text:p><text:s text:c="2"/>13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49491" table:style-name="ce430">
            <text:p><text:s/>49 491</text:p>
          </table:table-cell>
          <table:table-cell office:value-type="float" office:value="9697" table:style-name="ce425">
            <text:p><text:s/>9 697</text:p>
          </table:table-cell>
          <table:table-cell office:value-type="float" office:value="7738" table:style-name="ce424">
            <text:p><text:s/>7 738</text:p>
          </table:table-cell>
          <table:table-cell office:value-type="float" office:value="1959" table:style-name="ce424">
            <text:p><text:s/>1 959</text:p>
          </table:table-cell>
          <table:table-cell office:value-type="float" office:value="19.593461437433067" table:style-name="ce426">
            <text:p><text:s text:c="2"/>19.59<text:s/></text:p>
          </table:table-cell>
          <table:table-cell office:value-type="float" office:value="79.797875631638647" table:style-name="ce427">
            <text:p><text:s text:c="2"/>79.80<text:s/></text:p>
          </table:table-cell>
          <table:table-cell office:value-type="float" office:value="1810" table:style-name="ce425">
            <text:p><text:s/>1 810</text:p>
          </table:table-cell>
          <table:table-cell office:value-type="float" office:value="260" table:style-name="ce428">
            <text:p><text:s text:c="2"/>260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35">
            <text:p>104年</text:p>
          </table:table-cell>
          <table:table-cell office:value-type="float" office:value="2015" table:style-name="ce236">
            <text:p>2015</text:p>
          </table:table-cell>
          <table:table-cell office:value-type="float" office:value="51480" table:style-name="ce430">
            <text:p><text:s/>51 480</text:p>
          </table:table-cell>
          <table:table-cell office:value-type="float" office:value="90810" table:style-name="ce425">
            <text:p><text:s/>90 810</text:p>
          </table:table-cell>
          <table:table-cell office:value-type="float" office:value="75325" table:style-name="ce425">
            <text:p><text:s/>75 325</text:p>
          </table:table-cell>
          <table:table-cell office:value-type="float" office:value="15485" table:style-name="ce425">
            <text:p><text:s/>15 485</text:p>
          </table:table-cell>
          <table:table-cell office:value-type="float" office:value="15.02328368854395" table:style-name="ce426">
            <text:p><text:s text:c="2"/>15.02<text:s/></text:p>
          </table:table-cell>
          <table:table-cell office:value-type="float" office:value="82.947913225415704" table:style-name="ce427">
            <text:p><text:s text:c="2"/>82.95<text:s/></text:p>
          </table:table-cell>
          <table:table-cell office:value-type="float" office:value="16797" table:style-name="ce425">
            <text:p><text:s/>16 797</text:p>
          </table:table-cell>
          <table:table-cell office:value-type="float" office:value="1037" table:style-name="ce429">
            <text:p><text:s/>1 037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48995" table:style-name="ce430">
            <text:p><text:s/>48 995</text:p>
          </table:table-cell>
          <table:table-cell office:value-type="float" office:value="7105" table:style-name="ce425">
            <text:p><text:s/>7 105</text:p>
          </table:table-cell>
          <table:table-cell office:value-type="float" office:value="5400" table:style-name="ce424">
            <text:p><text:s/>5 400</text:p>
          </table:table-cell>
          <table:table-cell office:value-type="float" office:value="1705" table:style-name="ce424">
            <text:p><text:s/>1 705</text:p>
          </table:table-cell>
          <table:table-cell office:value-type="float" office:value="14.501479742830901" table:style-name="ce426">
            <text:p><text:s text:c="2"/>14.50<text:s/></text:p>
          </table:table-cell>
          <table:table-cell office:value-type="float" office:value="76.002814919071085" table:style-name="ce427">
            <text:p><text:s text:c="2"/>76.00<text:s/></text:p>
          </table:table-cell>
          <table:table-cell office:value-type="float" office:value="1271" table:style-name="ce425">
            <text:p><text:s/>1 271</text:p>
          </table:table-cell>
          <table:table-cell office:value-type="float" office:value="132" table:style-name="ce428">
            <text:p><text:s text:c="2"/>132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48734" table:style-name="ce430">
            <text:p><text:s/>48 734</text:p>
          </table:table-cell>
          <table:table-cell office:value-type="float" office:value="7087" table:style-name="ce425">
            <text:p><text:s/>7 087</text:p>
          </table:table-cell>
          <table:table-cell office:value-type="float" office:value="5381" table:style-name="ce424">
            <text:p><text:s/>5 381</text:p>
          </table:table-cell>
          <table:table-cell office:value-type="float" office:value="1706" table:style-name="ce424">
            <text:p><text:s/>1 706</text:p>
          </table:table-cell>
          <table:table-cell office:value-type="float" office:value="14.542208724914843" table:style-name="ce426">
            <text:p><text:s text:c="2"/>14.54<text:s/></text:p>
          </table:table-cell>
          <table:table-cell office:value-type="float" office:value="75.927755044447579" table:style-name="ce427">
            <text:p><text:s text:c="2"/>75.93<text:s/></text:p>
          </table:table-cell>
          <table:table-cell office:value-type="float" office:value="1267" table:style-name="ce425">
            <text:p><text:s/>1 267</text:p>
          </table:table-cell>
          <table:table-cell office:value-type="float" office:value="132" table:style-name="ce428">
            <text:p><text:s text:c="2"/>132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49149" table:style-name="ce430">
            <text:p><text:s/>49 149</text:p>
          </table:table-cell>
          <table:table-cell office:value-type="float" office:value="8624" table:style-name="ce425">
            <text:p><text:s/>8 624</text:p>
          </table:table-cell>
          <table:table-cell office:value-type="float" office:value="7171" table:style-name="ce424">
            <text:p><text:s/>7 171</text:p>
          </table:table-cell>
          <table:table-cell office:value-type="float" office:value="1453" table:style-name="ce424">
            <text:p><text:s/>1 453</text:p>
          </table:table-cell>
          <table:table-cell office:value-type="float" office:value="17.546643878817473" table:style-name="ce426">
            <text:p><text:s text:c="2"/>17.55<text:s/></text:p>
          </table:table-cell>
          <table:table-cell office:value-type="float" office:value="83.151669758812616" table:style-name="ce427">
            <text:p><text:s text:c="2"/>83.15<text:s/></text:p>
          </table:table-cell>
          <table:table-cell office:value-type="float" office:value="2015" table:style-name="ce425">
            <text:p><text:s/>2 015</text:p>
          </table:table-cell>
          <table:table-cell office:value-type="float" office:value="49" table:style-name="ce428">
            <text:p><text:s text:c="2"/>4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49438" table:style-name="ce430">
            <text:p><text:s/>49 438</text:p>
          </table:table-cell>
          <table:table-cell office:value-type="float" office:value="6579" table:style-name="ce425">
            <text:p><text:s/>6 579</text:p>
          </table:table-cell>
          <table:table-cell office:value-type="float" office:value="5447" table:style-name="ce424">
            <text:p><text:s/>5 447</text:p>
          </table:table-cell>
          <table:table-cell office:value-type="float" office:value="1132" table:style-name="ce424">
            <text:p><text:s/>1 132</text:p>
          </table:table-cell>
          <table:table-cell office:value-type="float" office:value="13.30757716736114" table:style-name="ce426">
            <text:p><text:s text:c="2"/>13.31<text:s/></text:p>
          </table:table-cell>
          <table:table-cell office:value-type="float" office:value="82.793737650098791" table:style-name="ce427">
            <text:p><text:s text:c="2"/>82.79<text:s/></text:p>
          </table:table-cell>
          <table:table-cell office:value-type="float" office:value="1636" table:style-name="ce425">
            <text:p><text:s/>1 636</text:p>
          </table:table-cell>
          <table:table-cell office:value-type="float" office:value="155" table:style-name="ce428">
            <text:p><text:s text:c="2"/>155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49637" table:style-name="ce430">
            <text:p><text:s/>49 637</text:p>
          </table:table-cell>
          <table:table-cell office:value-type="float" office:value="5937" table:style-name="ce425">
            <text:p><text:s/>5 937</text:p>
          </table:table-cell>
          <table:table-cell office:value-type="float" office:value="4361" table:style-name="ce424">
            <text:p><text:s/>4 361</text:p>
          </table:table-cell>
          <table:table-cell office:value-type="float" office:value="1576" table:style-name="ce424">
            <text:p><text:s/>1 576</text:p>
          </table:table-cell>
          <table:table-cell office:value-type="float" office:value="11.960835666942" table:style-name="ce426">
            <text:p><text:s text:c="2"/>11.96<text:s/></text:p>
          </table:table-cell>
          <table:table-cell office:value-type="float" office:value="73.454606703722419" table:style-name="ce427">
            <text:p><text:s text:c="2"/>73.45<text:s/></text:p>
          </table:table-cell>
          <table:table-cell office:value-type="float" office:value="1262" table:style-name="ce425">
            <text:p><text:s/>1 262</text:p>
          </table:table-cell>
          <table:table-cell office:value-type="float" office:value="251" table:style-name="ce428">
            <text:p><text:s text:c="2"/>251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50283" table:style-name="ce430">
            <text:p><text:s/>50 283</text:p>
          </table:table-cell>
          <table:table-cell office:value-type="float" office:value="4819" table:style-name="ce425">
            <text:p><text:s/>4 819</text:p>
          </table:table-cell>
          <table:table-cell office:value-type="float" office:value="3779" table:style-name="ce424">
            <text:p><text:s/>3 779</text:p>
          </table:table-cell>
          <table:table-cell office:value-type="float" office:value="1040" table:style-name="ce424">
            <text:p><text:s/>1 040</text:p>
          </table:table-cell>
          <table:table-cell office:value-type="float" office:value="9.5837559413718356" table:style-name="ce426">
            <text:p><text:s text:c="2"/>9.58<text:s/></text:p>
          </table:table-cell>
          <table:table-cell office:value-type="float" office:value="78.418759078647028" table:style-name="ce427">
            <text:p><text:s text:c="2"/>78.42<text:s/></text:p>
          </table:table-cell>
          <table:table-cell office:value-type="float" office:value="988" table:style-name="ce425">
            <text:p><text:s text:c="2"/>988</text:p>
          </table:table-cell>
          <table:table-cell office:value-type="float" office:value="33" table:style-name="ce428">
            <text:p><text:s text:c="2"/>33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50503" table:style-name="ce430">
            <text:p><text:s/>50 503</text:p>
          </table:table-cell>
          <table:table-cell office:value-type="float" office:value="8429" table:style-name="ce425">
            <text:p><text:s/>8 429</text:p>
          </table:table-cell>
          <table:table-cell office:value-type="float" office:value="7331" table:style-name="ce424">
            <text:p><text:s/>7 331</text:p>
          </table:table-cell>
          <table:table-cell office:value-type="float" office:value="1098" table:style-name="ce424">
            <text:p><text:s/>1 098</text:p>
          </table:table-cell>
          <table:table-cell office:value-type="float" office:value="16.690097617963289" table:style-name="ce426">
            <text:p><text:s text:c="2"/>16.69<text:s/></text:p>
          </table:table-cell>
          <table:table-cell office:value-type="float" office:value="86.973543718116034" table:style-name="ce427">
            <text:p><text:s text:c="2"/>86.97<text:s/></text:p>
          </table:table-cell>
          <table:table-cell office:value-type="float" office:value="1575" table:style-name="ce425">
            <text:p><text:s/>1 575</text:p>
          </table:table-cell>
          <table:table-cell office:value-type="float" office:value="66" table:style-name="ce428">
            <text:p><text:s text:c="2"/>66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50941" table:style-name="ce430">
            <text:p><text:s/>50 941</text:p>
          </table:table-cell>
          <table:table-cell office:value-type="float" office:value="5832" table:style-name="ce425">
            <text:p><text:s/>5 832</text:p>
          </table:table-cell>
          <table:table-cell office:value-type="float" office:value="5079" table:style-name="ce424">
            <text:p><text:s/>5 079</text:p>
          </table:table-cell>
          <table:table-cell office:value-type="float" office:value="753" table:style-name="ce424">
            <text:p><text:s text:c="2"/>753</text:p>
          </table:table-cell>
          <table:table-cell office:value-type="float" office:value="11.448538505329694" table:style-name="ce426">
            <text:p><text:s text:c="2"/>11.45<text:s/></text:p>
          </table:table-cell>
          <table:table-cell office:value-type="float" office:value="87.088477366255148" table:style-name="ce427">
            <text:p><text:s text:c="2"/>87.09<text:s/></text:p>
          </table:table-cell>
          <table:table-cell office:value-type="float" office:value="1102" table:style-name="ce425">
            <text:p><text:s/>1 102</text:p>
          </table:table-cell>
          <table:table-cell office:value-type="float" office:value="29" table:style-name="ce428">
            <text:p><text:s text:c="2"/>2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51252" table:style-name="ce431">
            <text:p><text:s/>51 252</text:p>
          </table:table-cell>
          <table:table-cell office:value-type="float" office:value="8356" table:style-name="ce432">
            <text:p><text:s/>8 356</text:p>
          </table:table-cell>
          <table:table-cell office:value-type="float" office:value="7563" table:style-name="ce433">
            <text:p><text:s/>7 563</text:p>
          </table:table-cell>
          <table:table-cell office:value-type="float" office:value="793" table:style-name="ce433">
            <text:p><text:s text:c="2"/>793</text:p>
          </table:table-cell>
          <table:table-cell office:value-type="float" office:value="16.303753999843909" table:style-name="ce434">
            <text:p><text:s text:c="2"/>16.30<text:s/></text:p>
          </table:table-cell>
          <table:table-cell office:value-type="float" office:value="90.509813307802773" table:style-name="ce435">
            <text:p><text:s text:c="2"/>90.51<text:s/></text:p>
          </table:table-cell>
          <table:table-cell office:value-type="float" office:value="1228" table:style-name="ce432">
            <text:p><text:s/>1 228</text:p>
          </table:table-cell>
          <table:table-cell office:value-type="float" office:value="27" table:style-name="ce436">
            <text:p><text:s text:c="2"/>27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51523" table:style-name="ce430">
            <text:p><text:s/>51 523</text:p>
          </table:table-cell>
          <table:table-cell office:value-type="float" office:value="8509" table:style-name="ce425">
            <text:p><text:s/>8 509</text:p>
          </table:table-cell>
          <table:table-cell office:value-type="float" office:value="7440" table:style-name="ce424">
            <text:p><text:s/>7 440</text:p>
          </table:table-cell>
          <table:table-cell office:value-type="float" office:value="1069" table:style-name="ce424">
            <text:p><text:s/>1 069</text:p>
          </table:table-cell>
          <table:table-cell office:value-type="float" office:value="16.514954486345903" table:style-name="ce426">
            <text:p><text:s text:c="2"/>16.51<text:s/></text:p>
          </table:table-cell>
          <table:table-cell office:value-type="float" office:value="87.436831590081084" table:style-name="ce427">
            <text:p><text:s text:c="2"/>87.44<text:s/></text:p>
          </table:table-cell>
          <table:table-cell office:value-type="float" office:value="1124" table:style-name="ce425">
            <text:p><text:s/>1 124</text:p>
          </table:table-cell>
          <table:table-cell office:value-type="float" office:value="48" table:style-name="ce428">
            <text:p><text:s text:c="2"/>48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51647" table:style-name="ce430">
            <text:p><text:s/>51 647</text:p>
          </table:table-cell>
          <table:table-cell office:value-type="float" office:value="10083" table:style-name="ce425">
            <text:p><text:s/>10 083</text:p>
          </table:table-cell>
          <table:table-cell office:value-type="float" office:value="8582" table:style-name="ce424">
            <text:p><text:s/>8 582</text:p>
          </table:table-cell>
          <table:table-cell office:value-type="float" office:value="1501" table:style-name="ce424">
            <text:p><text:s/>1 501</text:p>
          </table:table-cell>
          <table:table-cell office:value-type="float" office:value="19.522915174163067" table:style-name="ce426">
            <text:p><text:s text:c="2"/>19.52<text:s/></text:p>
          </table:table-cell>
          <table:table-cell office:value-type="float" office:value="85.113557472974307" table:style-name="ce427">
            <text:p><text:s text:c="2"/>85.11<text:s/></text:p>
          </table:table-cell>
          <table:table-cell office:value-type="float" office:value="1367" table:style-name="ce425">
            <text:p><text:s/>1 367</text:p>
          </table:table-cell>
          <table:table-cell office:value-type="float" office:value="40" table:style-name="ce428">
            <text:p><text:s text:c="2"/>40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51480" table:style-name="ce430">
            <text:p><text:s/>51 480</text:p>
          </table:table-cell>
          <table:table-cell office:value-type="float" office:value="9450" table:style-name="ce425">
            <text:p><text:s/>9 450</text:p>
          </table:table-cell>
          <table:table-cell office:value-type="float" office:value="7791" table:style-name="ce424">
            <text:p><text:s/>7 791</text:p>
          </table:table-cell>
          <table:table-cell office:value-type="float" office:value="1659" table:style-name="ce424">
            <text:p><text:s/>1 659</text:p>
          </table:table-cell>
          <table:table-cell office:value-type="float" office:value="18.356643356643357" table:style-name="ce426">
            <text:p><text:s text:c="2"/>18.36<text:s/></text:p>
          </table:table-cell>
          <table:table-cell office:value-type="float" office:value="82.444444444444443" table:style-name="ce427">
            <text:p><text:s text:c="2"/>82.44<text:s/></text:p>
          </table:table-cell>
          <table:table-cell office:value-type="float" office:value="1962" table:style-name="ce425">
            <text:p><text:s/>1 962</text:p>
          </table:table-cell>
          <table:table-cell office:value-type="float" office:value="75" table:style-name="ce428">
            <text:p><text:s text:c="2"/>75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35">
            <text:p>105年</text:p>
          </table:table-cell>
          <table:table-cell office:value-type="float" office:value="2016" table:style-name="ce236">
            <text:p>2016</text:p>
          </table:table-cell>
          <table:table-cell office:value-type="float" office:value="52999" table:style-name="ce430">
            <text:p><text:s/>52 999</text:p>
          </table:table-cell>
          <table:table-cell office:value-type="float" office:value="75007" table:style-name="ce425">
            <text:p><text:s/>75 007</text:p>
          </table:table-cell>
          <table:table-cell office:value-type="float" office:value="61960" table:style-name="ce425">
            <text:p><text:s/>61 960</text:p>
          </table:table-cell>
          <table:table-cell office:value-type="float" office:value="13047" table:style-name="ce425">
            <text:p><text:s/>13 047</text:p>
          </table:table-cell>
          <table:table-cell office:value-type="float" office:value="11.937784628784527" table:style-name="ce426">
            <text:p><text:s text:c="2"/>11.94<text:s/></text:p>
          </table:table-cell>
          <table:table-cell office:value-type="float" office:value="82.605623475142323" table:style-name="ce427">
            <text:p><text:s text:c="2"/>82.61<text:s/></text:p>
          </table:table-cell>
          <table:table-cell office:value-type="float" office:value="13521" table:style-name="ce425">
            <text:p><text:s/>13 521</text:p>
          </table:table-cell>
          <table:table-cell office:value-type="float" office:value="616" table:style-name="ce429">
            <text:p><text:s text:c="2"/>616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51364" table:style-name="ce431">
            <text:p><text:s/>51 364</text:p>
          </table:table-cell>
          <table:table-cell office:value-type="float" office:value="8395" table:style-name="ce432">
            <text:p><text:s/>8 395</text:p>
          </table:table-cell>
          <table:table-cell office:value-type="float" office:value="6900" table:style-name="ce433">
            <text:p><text:s/>6 900</text:p>
          </table:table-cell>
          <table:table-cell office:value-type="float" office:value="1495" table:style-name="ce433">
            <text:p><text:s/>1 495</text:p>
          </table:table-cell>
          <table:table-cell office:value-type="float" office:value="16.344132076941047" table:style-name="ce434">
            <text:p><text:s text:c="2"/>16.34<text:s/></text:p>
          </table:table-cell>
          <table:table-cell office:value-type="float" office:value="82.191780821917803" table:style-name="ce435">
            <text:p><text:s text:c="2"/>82.19<text:s/></text:p>
          </table:table-cell>
          <table:table-cell office:value-type="float" office:value="1639" table:style-name="ce432">
            <text:p><text:s/>1 639</text:p>
          </table:table-cell>
          <table:table-cell office:value-type="float" office:value="67" table:style-name="ce436">
            <text:p><text:s text:c="2"/>67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51764" table:style-name="ce431">
            <text:p><text:s/>51 764</text:p>
          </table:table-cell>
          <table:table-cell office:value-type="float" office:value="5314" table:style-name="ce432">
            <text:p><text:s/>5 314</text:p>
          </table:table-cell>
          <table:table-cell office:value-type="float" office:value="4253" table:style-name="ce433">
            <text:p><text:s/>4 253</text:p>
          </table:table-cell>
          <table:table-cell office:value-type="float" office:value="1061" table:style-name="ce433">
            <text:p><text:s/>1 061</text:p>
          </table:table-cell>
          <table:table-cell office:value-type="float" office:value="10.265821806661" table:style-name="ce434">
            <text:p><text:s text:c="2"/>10.27<text:s/></text:p>
          </table:table-cell>
          <table:table-cell office:value-type="float" office:value="80.033872788859611" table:style-name="ce435">
            <text:p><text:s text:c="2"/>80.03<text:s/></text:p>
          </table:table-cell>
          <table:table-cell office:value-type="float" office:value="1167" table:style-name="ce432">
            <text:p><text:s/>1 167</text:p>
          </table:table-cell>
          <table:table-cell office:value-type="float" office:value="47" table:style-name="ce436">
            <text:p><text:s text:c="2"/>47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51896" table:style-name="ce431">
            <text:p><text:s/>51 896</text:p>
          </table:table-cell>
          <table:table-cell office:value-type="float" office:value="7018" table:style-name="ce432">
            <text:p><text:s/>7 018</text:p>
          </table:table-cell>
          <table:table-cell office:value-type="float" office:value="6010" table:style-name="ce433">
            <text:p><text:s/>6 010</text:p>
          </table:table-cell>
          <table:table-cell office:value-type="float" office:value="1008" table:style-name="ce433">
            <text:p><text:s/>1 008</text:p>
          </table:table-cell>
          <table:table-cell office:value-type="float" office:value="13.523200246647141" table:style-name="ce434">
            <text:p><text:s text:c="2"/>13.52<text:s/></text:p>
          </table:table-cell>
          <table:table-cell office:value-type="float" office:value="85.636933599316052" table:style-name="ce435">
            <text:p><text:s text:c="2"/>85.64<text:s/></text:p>
          </table:table-cell>
          <table:table-cell office:value-type="float" office:value="1496" table:style-name="ce432">
            <text:p><text:s/>1 496</text:p>
          </table:table-cell>
          <table:table-cell office:value-type="float" office:value="70" table:style-name="ce436">
            <text:p><text:s text:c="2"/>70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51877" table:style-name="ce431">
            <text:p><text:s/>51 877</text:p>
          </table:table-cell>
          <table:table-cell office:value-type="float" office:value="5749" table:style-name="ce432">
            <text:p><text:s/>5 749</text:p>
          </table:table-cell>
          <table:table-cell office:value-type="float" office:value="4839" table:style-name="ce433">
            <text:p><text:s/>4 839</text:p>
          </table:table-cell>
          <table:table-cell office:value-type="float" office:value="910" table:style-name="ce433">
            <text:p><text:s text:c="2"/>910</text:p>
          </table:table-cell>
          <table:table-cell office:value-type="float" office:value="11.081982381402163" table:style-name="ce434">
            <text:p><text:s text:c="2"/>11.08<text:s/></text:p>
          </table:table-cell>
          <table:table-cell office:value-type="float" office:value="84.171160201774214" table:style-name="ce435">
            <text:p><text:s text:c="2"/>84.17<text:s/></text:p>
          </table:table-cell>
          <table:table-cell office:value-type="float" office:value="975" table:style-name="ce432">
            <text:p><text:s text:c="2"/>975</text:p>
          </table:table-cell>
          <table:table-cell office:value-type="float" office:value="44" table:style-name="ce436">
            <text:p><text:s text:c="2"/>44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52066" table:style-name="ce430">
            <text:p><text:s/>52 066</text:p>
          </table:table-cell>
          <table:table-cell office:value-type="float" office:value="5598" table:style-name="ce425">
            <text:p><text:s/>5 598</text:p>
          </table:table-cell>
          <table:table-cell office:value-type="float" office:value="4699" table:style-name="ce424">
            <text:p><text:s/>4 699</text:p>
          </table:table-cell>
          <table:table-cell office:value-type="float" office:value="899" table:style-name="ce424">
            <text:p><text:s text:c="2"/>899</text:p>
          </table:table-cell>
          <table:table-cell office:value-type="float" office:value="10.751738178465793" table:style-name="ce426">
            <text:p><text:s text:c="2"/>10.75<text:s/></text:p>
          </table:table-cell>
          <table:table-cell office:value-type="float" office:value="83.940693104680236" table:style-name="ce427">
            <text:p><text:s text:c="2"/>83.94<text:s/></text:p>
          </table:table-cell>
          <table:table-cell office:value-type="float" office:value="1236" table:style-name="ce425">
            <text:p><text:s/>1 236</text:p>
          </table:table-cell>
          <table:table-cell office:value-type="float" office:value="42" table:style-name="ce428">
            <text:p><text:s text:c="2"/>42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52318" table:style-name="ce430">
            <text:p><text:s/>52 318</text:p>
          </table:table-cell>
          <table:table-cell office:value-type="float" office:value="5130" table:style-name="ce425">
            <text:p><text:s/>5 130</text:p>
          </table:table-cell>
          <table:table-cell office:value-type="float" office:value="4154" table:style-name="ce424">
            <text:p><text:s/>4 154</text:p>
          </table:table-cell>
          <table:table-cell office:value-type="float" office:value="976" table:style-name="ce424">
            <text:p><text:s text:c="2"/>976</text:p>
          </table:table-cell>
          <table:table-cell office:value-type="float" office:value="9.8054206965098043" table:style-name="ce426">
            <text:p><text:s text:c="2"/>9.81<text:s/></text:p>
          </table:table-cell>
          <table:table-cell office:value-type="float" office:value="80.974658869395711" table:style-name="ce427">
            <text:p><text:s text:c="2"/>80.97<text:s/></text:p>
          </table:table-cell>
          <table:table-cell office:value-type="float" office:value="915" table:style-name="ce425">
            <text:p><text:s text:c="2"/>915</text:p>
          </table:table-cell>
          <table:table-cell office:value-type="float" office:value="48" table:style-name="ce428">
            <text:p><text:s text:c="2"/>48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52450" table:style-name="ce430">
            <text:p><text:s/>52 450</text:p>
          </table:table-cell>
          <table:table-cell office:value-type="float" office:value="7109" table:style-name="ce425">
            <text:p><text:s/>7 109</text:p>
          </table:table-cell>
          <table:table-cell office:value-type="float" office:value="5900" table:style-name="ce424">
            <text:p><text:s/>5 900</text:p>
          </table:table-cell>
          <table:table-cell office:value-type="float" office:value="1209" table:style-name="ce424">
            <text:p><text:s/>1 209</text:p>
          </table:table-cell>
          <table:table-cell office:value-type="float" office:value="13.553860819828408" table:style-name="ce426">
            <text:p><text:s text:c="2"/>13.55<text:s/></text:p>
          </table:table-cell>
          <table:table-cell office:value-type="float" office:value="82.993388662259107" table:style-name="ce427">
            <text:p><text:s text:c="2"/>82.99<text:s/></text:p>
          </table:table-cell>
          <table:table-cell office:value-type="float" office:value="1002" table:style-name="ce425">
            <text:p><text:s/>1 002</text:p>
          </table:table-cell>
          <table:table-cell office:value-type="float" office:value="52" table:style-name="ce428">
            <text:p><text:s text:c="2"/>52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52608" table:style-name="ce430">
            <text:p><text:s/>52 608</text:p>
          </table:table-cell>
          <table:table-cell office:value-type="float" office:value="5719" table:style-name="ce425">
            <text:p><text:s/>5 719</text:p>
          </table:table-cell>
          <table:table-cell office:value-type="float" office:value="4887" table:style-name="ce424">
            <text:p><text:s/>4 887</text:p>
          </table:table-cell>
          <table:table-cell office:value-type="float" office:value="832" table:style-name="ce424">
            <text:p><text:s text:c="2"/>832</text:p>
          </table:table-cell>
          <table:table-cell office:value-type="float" office:value="10.870970194647201" table:style-name="ce426">
            <text:p><text:s text:c="2"/>10.87<text:s/></text:p>
          </table:table-cell>
          <table:table-cell office:value-type="float" office:value="85.452002098268935" table:style-name="ce427">
            <text:p><text:s text:c="2"/>85.45<text:s/></text:p>
          </table:table-cell>
          <table:table-cell office:value-type="float" office:value="969" table:style-name="ce425">
            <text:p><text:s text:c="2"/>969</text:p>
          </table:table-cell>
          <table:table-cell office:value-type="float" office:value="62" table:style-name="ce428">
            <text:p><text:s text:c="2"/>62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52880" table:style-name="ce430">
            <text:p><text:s/>52 880</text:p>
          </table:table-cell>
          <table:table-cell office:value-type="float" office:value="4312" table:style-name="ce425">
            <text:p><text:s/>4 312</text:p>
          </table:table-cell>
          <table:table-cell office:value-type="float" office:value="3665" table:style-name="ce424">
            <text:p><text:s/>3 665</text:p>
          </table:table-cell>
          <table:table-cell office:value-type="float" office:value="647" table:style-name="ce424">
            <text:p><text:s text:c="2"/>647</text:p>
          </table:table-cell>
          <table:table-cell office:value-type="float" office:value="8.1543116490166412" table:style-name="ce426">
            <text:p><text:s text:c="2"/>8.15<text:s/></text:p>
          </table:table-cell>
          <table:table-cell office:value-type="float" office:value="84.995361781076056" table:style-name="ce427">
            <text:p><text:s text:c="2"/>85.00<text:s/></text:p>
          </table:table-cell>
          <table:table-cell office:value-type="float" office:value="1170" table:style-name="ce425">
            <text:p><text:s/>1 170</text:p>
          </table:table-cell>
          <table:table-cell office:value-type="float" office:value="43" table:style-name="ce428">
            <text:p><text:s text:c="2"/>43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53120" table:style-name="ce430">
            <text:p><text:s/>53 120</text:p>
          </table:table-cell>
          <table:table-cell office:value-type="float" office:value="5428" table:style-name="ce425">
            <text:p><text:s/>5 428</text:p>
          </table:table-cell>
          <table:table-cell office:value-type="float" office:value="4424" table:style-name="ce424">
            <text:p><text:s/>4 424</text:p>
          </table:table-cell>
          <table:table-cell office:value-type="float" office:value="1004" table:style-name="ce424">
            <text:p><text:s/>1 004</text:p>
          </table:table-cell>
          <table:table-cell office:value-type="float" office:value="10.218373493975903" table:style-name="ce426">
            <text:p><text:s text:c="2"/>10.22<text:s/></text:p>
          </table:table-cell>
          <table:table-cell office:value-type="float" office:value="81.50331613854091" table:style-name="ce427">
            <text:p><text:s text:c="2"/>81.50<text:s/></text:p>
          </table:table-cell>
          <table:table-cell office:value-type="float" office:value="657" table:style-name="ce425">
            <text:p><text:s text:c="2"/>657</text:p>
          </table:table-cell>
          <table:table-cell office:value-type="float" office:value="36" table:style-name="ce428">
            <text:p><text:s text:c="2"/>36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53211" table:style-name="ce430">
            <text:p><text:s/>53 211</text:p>
          </table:table-cell>
          <table:table-cell office:value-type="float" office:value="8277" table:style-name="ce425">
            <text:p><text:s/>8 277</text:p>
          </table:table-cell>
          <table:table-cell office:value-type="float" office:value="6541" table:style-name="ce424">
            <text:p><text:s/>6 541</text:p>
          </table:table-cell>
          <table:table-cell office:value-type="float" office:value="1736" table:style-name="ce424">
            <text:p><text:s/>1 736</text:p>
          </table:table-cell>
          <table:table-cell office:value-type="float" office:value="15.555054406043864" table:style-name="ce426">
            <text:p><text:s text:c="2"/>15.56<text:s/></text:p>
          </table:table-cell>
          <table:table-cell office:value-type="float" office:value="79.026217228464418" table:style-name="ce427">
            <text:p><text:s text:c="2"/>79.03<text:s/></text:p>
          </table:table-cell>
          <table:table-cell office:value-type="float" office:value="889" table:style-name="ce425">
            <text:p><text:s text:c="2"/>889</text:p>
          </table:table-cell>
          <table:table-cell office:value-type="float" office:value="46" table:style-name="ce428">
            <text:p><text:s text:c="2"/>46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5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52999" table:style-name="ce430">
            <text:p><text:s/>52 999</text:p>
          </table:table-cell>
          <table:table-cell office:value-type="float" office:value="6958" table:style-name="ce425">
            <text:p><text:s/>6 958</text:p>
          </table:table-cell>
          <table:table-cell office:value-type="float" office:value="5688" table:style-name="ce424">
            <text:p><text:s/>5 688</text:p>
          </table:table-cell>
          <table:table-cell office:value-type="float" office:value="1270" table:style-name="ce424">
            <text:p><text:s/>1 270</text:p>
          </table:table-cell>
          <table:table-cell office:value-type="float" office:value="13.128549595275382" table:style-name="ce426">
            <text:p><text:s text:c="2"/>13.13<text:s/></text:p>
          </table:table-cell>
          <table:table-cell office:value-type="float" office:value="81.74762862891636" table:style-name="ce427">
            <text:p><text:s text:c="2"/>81.75<text:s/></text:p>
          </table:table-cell>
          <table:table-cell office:value-type="float" office:value="1406" table:style-name="ce425">
            <text:p><text:s/>1 406</text:p>
          </table:table-cell>
          <table:table-cell office:value-type="float" office:value="59" table:style-name="ce428">
            <text:p><text:s text:c="2"/>59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35">
            <text:p>106年</text:p>
          </table:table-cell>
          <table:table-cell office:value-type="float" office:value="2017" table:style-name="ce236">
            <text:p>2017</text:p>
          </table:table-cell>
          <table:table-cell office:value-type="float" office:value="55175" table:style-name="ce430">
            <text:p><text:s/>55 175</text:p>
          </table:table-cell>
          <table:table-cell office:value-type="float" office:value="75978" table:style-name="ce425">
            <text:p><text:s/>75 978</text:p>
          </table:table-cell>
          <table:table-cell office:value-type="float" office:value="64714" table:style-name="ce425">
            <text:p><text:s/>64 714</text:p>
          </table:table-cell>
          <table:table-cell office:value-type="float" office:value="11264" table:style-name="ce425">
            <text:p><text:s/>11 264</text:p>
          </table:table-cell>
          <table:table-cell office:value-type="float" office:value="11.737731779304179" table:style-name="ce426">
            <text:p><text:s text:c="2"/>11.74<text:s/></text:p>
          </table:table-cell>
          <table:table-cell office:value-type="float" office:value="85.174655821421979" table:style-name="ce427">
            <text:p><text:s text:c="2"/>85.17<text:s/></text:p>
          </table:table-cell>
          <table:table-cell office:value-type="float" office:value="11778" table:style-name="ce425">
            <text:p><text:s/>11 778</text:p>
          </table:table-cell>
          <table:table-cell office:value-type="float" office:value="592" table:style-name="ce429">
            <text:p><text:s text:c="2"/>592</text:p>
          </table:table-cell>
          <table:table-cell table:number-columns-repeated="16374" table:style-name="ce258"/>
        </table:table-row>
        <table:table-row table:style-name="ro32" table:visibility="collapse">
          <table:table-cell office:value-type="string" table:style-name="ce3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53067" table:style-name="ce430">
            <text:p><text:s/>53 067</text:p>
          </table:table-cell>
          <table:table-cell office:value-type="float" office:value="5845" table:style-name="ce425">
            <text:p><text:s/>5 845</text:p>
          </table:table-cell>
          <table:table-cell office:value-type="float" office:value="5033" table:style-name="ce424">
            <text:p><text:s/>5 033</text:p>
          </table:table-cell>
          <table:table-cell office:value-type="float" office:value="812" table:style-name="ce424">
            <text:p><text:s text:c="2"/>812</text:p>
          </table:table-cell>
          <table:table-cell office:value-type="float" office:value="11.01437805038913" table:style-name="ce426">
            <text:p><text:s text:c="2"/>11.01<text:s/></text:p>
          </table:table-cell>
          <table:table-cell office:value-type="float" office:value="86.107784431137731" table:style-name="ce427">
            <text:p><text:s text:c="2"/>86.11<text:s/></text:p>
          </table:table-cell>
          <table:table-cell office:value-type="float" office:value="1218" table:style-name="ce425">
            <text:p><text:s/>1 218</text:p>
          </table:table-cell>
          <table:table-cell office:value-type="float" office:value="59" table:style-name="ce428">
            <text:p><text:s text:c="2"/>59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51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53310" table:style-name="ce430">
            <text:p><text:s/>53 310</text:p>
          </table:table-cell>
          <table:table-cell office:value-type="float" office:value="6289" table:style-name="ce425">
            <text:p><text:s/>6 289</text:p>
          </table:table-cell>
          <table:table-cell office:value-type="float" office:value="5311" table:style-name="ce424">
            <text:p><text:s/>5 311</text:p>
          </table:table-cell>
          <table:table-cell office:value-type="float" office:value="978" table:style-name="ce424">
            <text:p><text:s text:c="2"/>978</text:p>
          </table:table-cell>
          <table:table-cell office:value-type="float" office:value="11.79703620333896" table:style-name="ce426">
            <text:p><text:s text:c="2"/>11.80<text:s/></text:p>
          </table:table-cell>
          <table:table-cell office:value-type="float" office:value="84.449038002862139" table:style-name="ce427">
            <text:p><text:s text:c="2"/>84.45<text:s/></text:p>
          </table:table-cell>
          <table:table-cell office:value-type="float" office:value="941" table:style-name="ce425">
            <text:p><text:s text:c="2"/>941</text:p>
          </table:table-cell>
          <table:table-cell office:value-type="float" office:value="44" table:style-name="ce428">
            <text:p><text:s text:c="2"/>44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53400" table:style-name="ce430">
            <text:p><text:s/>53 400</text:p>
          </table:table-cell>
          <table:table-cell office:value-type="float" office:value="7009" table:style-name="ce425">
            <text:p><text:s/>7 009</text:p>
          </table:table-cell>
          <table:table-cell office:value-type="float" office:value="6045" table:style-name="ce424">
            <text:p><text:s/>6 045</text:p>
          </table:table-cell>
          <table:table-cell office:value-type="float" office:value="964" table:style-name="ce424">
            <text:p><text:s text:c="2"/>964</text:p>
          </table:table-cell>
          <table:table-cell office:value-type="float" office:value="13.125468164794007" table:style-name="ce426">
            <text:p><text:s text:c="2"/>13.13<text:s/></text:p>
          </table:table-cell>
          <table:table-cell office:value-type="float" office:value="86.246254815237549" table:style-name="ce427">
            <text:p><text:s text:c="2"/>86.25<text:s/></text:p>
          </table:table-cell>
          <table:table-cell office:value-type="float" office:value="1238" table:style-name="ce425">
            <text:p><text:s/>1 238</text:p>
          </table:table-cell>
          <table:table-cell office:value-type="float" office:value="127" table:style-name="ce428">
            <text:p><text:s text:c="2"/>127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53598" table:style-name="ce430">
            <text:p><text:s/>53 598</text:p>
          </table:table-cell>
          <table:table-cell office:value-type="float" office:value="5885" table:style-name="ce425">
            <text:p><text:s/>5 885</text:p>
          </table:table-cell>
          <table:table-cell office:value-type="float" office:value="5110" table:style-name="ce424">
            <text:p><text:s/>5 110</text:p>
          </table:table-cell>
          <table:table-cell office:value-type="float" office:value="775" table:style-name="ce424">
            <text:p><text:s text:c="2"/>775</text:p>
          </table:table-cell>
          <table:table-cell office:value-type="float" office:value="10.979887309227957" table:style-name="ce426">
            <text:p><text:s text:c="2"/>10.98<text:s/></text:p>
          </table:table-cell>
          <table:table-cell office:value-type="float" office:value="86.830926083262526" table:style-name="ce427">
            <text:p><text:s text:c="2"/>86.83<text:s/></text:p>
          </table:table-cell>
          <table:table-cell office:value-type="float" office:value="736" table:style-name="ce425">
            <text:p><text:s text:c="2"/>736</text:p>
          </table:table-cell>
          <table:table-cell office:value-type="float" office:value="33" table:style-name="ce428">
            <text:p><text:s text:c="2"/>33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53809" table:style-name="ce430">
            <text:p><text:s/>53 809</text:p>
          </table:table-cell>
          <table:table-cell office:value-type="float" office:value="5151" table:style-name="ce425">
            <text:p><text:s/>5 151</text:p>
          </table:table-cell>
          <table:table-cell office:value-type="float" office:value="4406" table:style-name="ce424">
            <text:p><text:s/>4 406</text:p>
          </table:table-cell>
          <table:table-cell office:value-type="float" office:value="745" table:style-name="ce424">
            <text:p><text:s text:c="2"/>745</text:p>
          </table:table-cell>
          <table:table-cell office:value-type="float" office:value="9.5727480532996339" table:style-name="ce426">
            <text:p><text:s text:c="2"/>9.57<text:s/></text:p>
          </table:table-cell>
          <table:table-cell office:value-type="float" office:value="85.53678897301495" table:style-name="ce427">
            <text:p><text:s text:c="2"/>85.54<text:s/></text:p>
          </table:table-cell>
          <table:table-cell office:value-type="float" office:value="659" table:style-name="ce425">
            <text:p><text:s text:c="2"/>659</text:p>
          </table:table-cell>
          <table:table-cell office:value-type="float" office:value="34" table:style-name="ce428">
            <text:p><text:s text:c="2"/>34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54062" table:style-name="ce430">
            <text:p><text:s/>54 062</text:p>
          </table:table-cell>
          <table:table-cell office:value-type="float" office:value="5802" table:style-name="ce425">
            <text:p><text:s/>5 802</text:p>
          </table:table-cell>
          <table:table-cell office:value-type="float" office:value="4804" table:style-name="ce424">
            <text:p><text:s/>4 804</text:p>
          </table:table-cell>
          <table:table-cell office:value-type="float" office:value="998" table:style-name="ce424">
            <text:p><text:s text:c="2"/>998</text:p>
          </table:table-cell>
          <table:table-cell office:value-type="float" office:value="10.732122378010432" table:style-name="ce426">
            <text:p><text:s text:c="2"/>10.73<text:s/></text:p>
          </table:table-cell>
          <table:table-cell office:value-type="float" office:value="82.799034815580825" table:style-name="ce427">
            <text:p><text:s text:c="2"/>82.80<text:s/></text:p>
          </table:table-cell>
          <table:table-cell office:value-type="float" office:value="803" table:style-name="ce425">
            <text:p><text:s text:c="2"/>803</text:p>
          </table:table-cell>
          <table:table-cell office:value-type="float" office:value="47" table:style-name="ce428">
            <text:p><text:s text:c="2"/>47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51">
            <text:p>7月<text:s/></text:p>
          </table:table-cell>
          <table:table-cell office:value-type="string" table:style-name="ce241">
            <text:p>Jul.</text:p>
          </table:table-cell>
          <table:table-cell office:value-type="float" office:value="51442" table:style-name="ce430">
            <text:p><text:s/>51 442</text:p>
          </table:table-cell>
          <table:table-cell office:value-type="float" office:value="5791" table:style-name="ce425">
            <text:p><text:s/>5 791</text:p>
          </table:table-cell>
          <table:table-cell office:value-type="float" office:value="4995" table:style-name="ce424">
            <text:p><text:s/>4 995</text:p>
          </table:table-cell>
          <table:table-cell office:value-type="float" office:value="796" table:style-name="ce424">
            <text:p><text:s text:c="2"/>796</text:p>
          </table:table-cell>
          <table:table-cell office:value-type="float" office:value="11.257338361650014" table:style-name="ce426">
            <text:p><text:s text:c="2"/>11.26<text:s/></text:p>
          </table:table-cell>
          <table:table-cell office:value-type="float" office:value="86.254532895872899" table:style-name="ce427">
            <text:p><text:s text:c="2"/>86.25<text:s/></text:p>
          </table:table-cell>
          <table:table-cell office:value-type="float" office:value="1211" table:style-name="ce425">
            <text:p><text:s/>1 211</text:p>
          </table:table-cell>
          <table:table-cell office:value-type="float" office:value="57" table:style-name="ce428">
            <text:p><text:s text:c="2"/>57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54269" table:style-name="ce430">
            <text:p><text:s/>54 269</text:p>
          </table:table-cell>
          <table:table-cell office:value-type="float" office:value="6352" table:style-name="ce425">
            <text:p><text:s/>6 352</text:p>
          </table:table-cell>
          <table:table-cell office:value-type="float" office:value="5519" table:style-name="ce424">
            <text:p><text:s/>5 519</text:p>
          </table:table-cell>
          <table:table-cell office:value-type="float" office:value="833" table:style-name="ce424">
            <text:p><text:s text:c="2"/>833</text:p>
          </table:table-cell>
          <table:table-cell office:value-type="float" office:value="11.704656433691426" table:style-name="ce426">
            <text:p><text:s text:c="2"/>11.70<text:s/></text:p>
          </table:table-cell>
          <table:table-cell office:value-type="float" office:value="86.886020151133508" table:style-name="ce427">
            <text:p><text:s text:c="2"/>86.89<text:s/></text:p>
          </table:table-cell>
          <table:table-cell office:value-type="float" office:value="1049" table:style-name="ce425">
            <text:p><text:s/>1 049</text:p>
          </table:table-cell>
          <table:table-cell office:value-type="float" office:value="36" table:style-name="ce428">
            <text:p><text:s text:c="2"/>36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54612" table:style-name="ce430">
            <text:p><text:s/>54 612</text:p>
          </table:table-cell>
          <table:table-cell office:value-type="float" office:value="5628" table:style-name="ce425">
            <text:p><text:s/>5 628</text:p>
          </table:table-cell>
          <table:table-cell office:value-type="float" office:value="4710" table:style-name="ce424">
            <text:p><text:s/>4 710</text:p>
          </table:table-cell>
          <table:table-cell office:value-type="float" office:value="918" table:style-name="ce424">
            <text:p><text:s text:c="2"/>918</text:p>
          </table:table-cell>
          <table:table-cell office:value-type="float" office:value="10.305427378598111" table:style-name="ce426">
            <text:p><text:s text:c="2"/>10.31<text:s/></text:p>
          </table:table-cell>
          <table:table-cell office:value-type="float" office:value="83.688699360341161" table:style-name="ce427">
            <text:p><text:s text:c="2"/>83.69<text:s/></text:p>
          </table:table-cell>
          <table:table-cell office:value-type="float" office:value="875" table:style-name="ce425">
            <text:p><text:s text:c="2"/>875</text:p>
          </table:table-cell>
          <table:table-cell office:value-type="float" office:value="41" table:style-name="ce428">
            <text:p><text:s text:c="2"/>41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5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54801" table:style-name="ce430">
            <text:p><text:s/>54 801</text:p>
          </table:table-cell>
          <table:table-cell office:value-type="float" office:value="6087" table:style-name="ce425">
            <text:p><text:s/>6 087</text:p>
          </table:table-cell>
          <table:table-cell office:value-type="float" office:value="5045" table:style-name="ce424">
            <text:p><text:s/>5 045</text:p>
          </table:table-cell>
          <table:table-cell office:value-type="float" office:value="1042" table:style-name="ce424">
            <text:p><text:s/>1 042</text:p>
          </table:table-cell>
          <table:table-cell office:value-type="float" office:value="11.10746154267258" table:style-name="ce426">
            <text:p><text:s text:c="2"/>11.11<text:s/></text:p>
          </table:table-cell>
          <table:table-cell office:value-type="float" office:value="82.881550846065394" table:style-name="ce427">
            <text:p><text:s text:c="2"/>82.88<text:s/></text:p>
          </table:table-cell>
          <table:table-cell office:value-type="float" office:value="903" table:style-name="ce425">
            <text:p><text:s text:c="2"/>903</text:p>
          </table:table-cell>
          <table:table-cell office:value-type="float" office:value="33" table:style-name="ce428">
            <text:p><text:s text:c="2"/>33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5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55154" table:style-name="ce430">
            <text:p><text:s/>55 154</text:p>
          </table:table-cell>
          <table:table-cell office:value-type="float" office:value="8247" table:style-name="ce425">
            <text:p><text:s/>8 247</text:p>
          </table:table-cell>
          <table:table-cell office:value-type="float" office:value="7070" table:style-name="ce424">
            <text:p><text:s/>7 070</text:p>
          </table:table-cell>
          <table:table-cell office:value-type="float" office:value="1177" table:style-name="ce424">
            <text:p><text:s/>1 177</text:p>
          </table:table-cell>
          <table:table-cell office:value-type="float" office:value="14.952677956267904" table:style-name="ce426">
            <text:p><text:s text:c="2"/>14.95<text:s/></text:p>
          </table:table-cell>
          <table:table-cell office:value-type="float" office:value="85.728143567357833" table:style-name="ce427">
            <text:p><text:s text:c="2"/>85.73<text:s/></text:p>
          </table:table-cell>
          <table:table-cell office:value-type="float" office:value="1011" table:style-name="ce425">
            <text:p><text:s/>1 011</text:p>
          </table:table-cell>
          <table:table-cell office:value-type="float" office:value="45" table:style-name="ce428">
            <text:p><text:s text:c="2"/>45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5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55175" table:style-name="ce430">
            <text:p><text:s/>55 175</text:p>
          </table:table-cell>
          <table:table-cell office:value-type="float" office:value="7892" table:style-name="ce425">
            <text:p><text:s/>7 892</text:p>
          </table:table-cell>
          <table:table-cell office:value-type="float" office:value="6666" table:style-name="ce424">
            <text:p><text:s/>6 666</text:p>
          </table:table-cell>
          <table:table-cell office:value-type="float" office:value="1226" table:style-name="ce424">
            <text:p><text:s/>1 226</text:p>
          </table:table-cell>
          <table:table-cell office:value-type="float" office:value="14.303579519710013" table:style-name="ce426">
            <text:p><text:s text:c="2"/>14.30<text:s/></text:p>
          </table:table-cell>
          <table:table-cell office:value-type="float" office:value="84.465281297516469" table:style-name="ce427">
            <text:p><text:s text:c="2"/>84.47<text:s/></text:p>
          </table:table-cell>
          <table:table-cell office:value-type="float" office:value="1134" table:style-name="ce425">
            <text:p><text:s/>1 134</text:p>
          </table:table-cell>
          <table:table-cell office:value-type="float" office:value="36" table:style-name="ce428">
            <text:p><text:s text:c="2"/>36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35">
            <text:p>107年</text:p>
          </table:table-cell>
          <table:table-cell office:value-type="float" office:value="2018" table:style-name="ce236">
            <text:p>2018</text:p>
          </table:table-cell>
          <table:table-cell table:style-name="ce430"/>
          <table:table-cell table:style-name="ce425"/>
          <table:table-cell table:style-name="ce424"/>
          <table:table-cell table:style-name="ce424"/>
          <table:table-cell table:style-name="ce426"/>
          <table:table-cell table:style-name="ce427"/>
          <table:table-cell table:style-name="ce425"/>
          <table:table-cell table:style-name="ce428"/>
          <table:table-cell table:number-columns-repeated="16374" table:style-name="ce258"/>
        </table:table-row>
        <table:table-row table:style-name="ro32">
          <table:table-cell office:value-type="string" table:style-name="ce3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55166" table:style-name="ce431">
            <text:p><text:s/>55 166</text:p>
          </table:table-cell>
          <table:table-cell office:value-type="float" office:value="7272" table:style-name="ce432">
            <text:p><text:s/>7 272</text:p>
          </table:table-cell>
          <table:table-cell office:value-type="float" office:value="5843" table:style-name="ce433">
            <text:p><text:s/>5 843</text:p>
          </table:table-cell>
          <table:table-cell office:value-type="float" office:value="1429" table:style-name="ce433">
            <text:p><text:s/>1 429</text:p>
          </table:table-cell>
          <table:table-cell office:value-type="float" office:value="13.18203241126781" table:style-name="ce434">
            <text:p><text:s text:c="2"/>13.18<text:s/></text:p>
          </table:table-cell>
          <table:table-cell office:value-type="float" office:value="80.34928492849285" table:style-name="ce435">
            <text:p><text:s text:c="2"/>80.35<text:s/></text:p>
          </table:table-cell>
          <table:table-cell office:value-type="float" office:value="1364" table:style-name="ce432">
            <text:p><text:s/>1 364</text:p>
          </table:table-cell>
          <table:table-cell office:value-type="float" office:value="42" table:style-name="ce436">
            <text:p><text:s text:c="2"/>42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60">
            <text:p>2月</text:p>
          </table:table-cell>
          <table:table-cell office:value-type="string" table:style-name="ce251">
            <text:p>Feb.</text:p>
          </table:table-cell>
          <table:table-cell office:value-type="float" office:value="55577" table:style-name="ce437">
            <text:p><text:s/>55 577</text:p>
          </table:table-cell>
          <table:table-cell office:value-type="float" office:value="3356" table:style-name="ce438">
            <text:p><text:s/>3 356</text:p>
          </table:table-cell>
          <table:table-cell office:value-type="float" office:value="2881" table:style-name="ce439">
            <text:p><text:s/>2 881</text:p>
          </table:table-cell>
          <table:table-cell office:value-type="float" office:value="475" table:style-name="ce439">
            <text:p><text:s text:c="2"/>475</text:p>
          </table:table-cell>
          <table:table-cell office:value-type="float" office:value="6.0384691509077495" table:style-name="ce440">
            <text:p><text:s text:c="2"/>6.04<text:s/></text:p>
          </table:table-cell>
          <table:table-cell office:value-type="float" office:value="85.846245530393333" table:style-name="ce441">
            <text:p><text:s text:c="2"/>85.85<text:s/></text:p>
          </table:table-cell>
          <table:table-cell office:value-type="float" office:value="876" table:style-name="ce438">
            <text:p><text:s text:c="2"/>876</text:p>
          </table:table-cell>
          <table:table-cell office:value-type="float" office:value="29" table:style-name="ce442">
            <text:p><text:s text:c="2"/>29</text:p>
          </table:table-cell>
          <table:table-cell table:number-columns-repeated="16374" table:style-name="ce258"/>
        </table:table-row>
        <table:table-row table:style-name="ro9">
          <table:table-cell office:value-type="string" table:style-name="ce190">
            <text:p>資料來源：本府消防局。</text:p>
          </table:table-cell>
          <table:table-cell table:number-columns-repeated="8" table:style-name="ce367"/>
          <table:table-cell office:value-type="string" table:style-name="ce61">
            <text:p><text:s/>Source : Fire Department, New Taipei City Government.</text:p>
          </table:table-cell>
          <table:table-cell table:number-columns-repeated="16374" table:style-name="ce35"/>
        </table:table-row>
        <table:table-row table:style-name="ro10">
          <table:table-cell table:number-columns-repeated="9" table:style-name="ce1"/>
          <table:table-cell table:style-name="ce66"/>
          <table:table-cell table:number-columns-repeated="16374"/>
        </table:table-row>
        <table:table-row table:number-rows-repeated="1048468" table:style-name="ro10">
          <table:table-cell table:number-columns-repeated="16384"/>
        </table:table-row>
      </table:table>
      <table:table table:name="表47" table:style-name="ta1" table:print-ranges="表47.A1:表47.F102">
        <table:table-column table:style-name="co15" table:number-columns-repeated="2" table:default-cell-style-name="ce1"/>
        <table:table-column table:style-name="co29" table:number-columns-repeated="2" table:default-cell-style-name="ce1"/>
        <table:table-column table:style-name="co30" table:number-columns-repeated="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01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2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03"/>
          <table:table-cell table:number-columns-repeated="5" table:style-name="ce261"/>
          <table:table-cell table:number-columns-repeated="16378"/>
        </table:table-row>
        <table:table-row table:style-name="ro4">
          <table:table-cell table:style-name="ce304"/>
          <table:table-cell table:number-columns-repeated="5" table:style-name="ce305"/>
          <table:table-cell table:number-columns-repeated="16378"/>
        </table:table-row>
        <table:table-row table:style-name="ro33">
          <table:table-cell office:value-type="string" table:number-columns-spanned="2" table:number-rows-spanned="2" table:style-name="ce389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423">
            <text:p>供氣戶數（戶）</text:p>
            <text:p>Number of consumer</text:p>
          </table:table-cell>
          <table:covered-table-cell/>
          <table:table-cell office:value-type="string" table:style-name="ce370">
            <text:p>本月天然瓦斯</text:p>
            <text:p>供氣量(M<text:span text:style-name="T12">3</text:span>)</text:p>
          </table:table-cell>
          <table:table-cell office:value-type="string" table:style-name="ce370">
            <text:p>年累計天然瓦斯</text:p>
            <text:p>供氣量（M<text:span text:style-name="T12">3</text:span>）</text:p>
          </table:table-cell>
          <table:table-cell table:number-columns-repeated="16378"/>
        </table:table-row>
        <table:table-row table:style-name="ro34">
          <table:covered-table-cell/>
          <table:covered-table-cell/>
          <table:table-cell office:value-type="string" table:style-name="ce371">
            <text:p>本月增減戶數</text:p>
            <text:p>The Change of This month</text:p>
          </table:table-cell>
          <table:table-cell office:value-type="string" table:style-name="ce371">
            <text:p>本月底戶數</text:p>
            <text:p>This month</text:p>
          </table:table-cell>
          <table:table-cell office:value-type="string" table:style-name="ce372">
            <text:p>Quantity of <text:s/>Gas supply</text:p>
          </table:table-cell>
          <table:table-cell office:value-type="string" table:style-name="ce372">
            <text:p>Accumulated Quantity of <text:s/>Gas supply in the year</text:p>
          </table:table-cell>
          <table:table-cell table:number-columns-repeated="16378"/>
        </table:table-row>
        <table:table-row table:style-name="ro27">
          <table:table-cell office:value-type="string" table:style-name="ce373">
            <text:p>100年</text:p>
          </table:table-cell>
          <table:table-cell office:value-type="float" office:value="2011" table:style-name="ce236">
            <text:p>2011</text:p>
          </table:table-cell>
          <table:table-cell office:value-type="float" office:value="20927" table:style-name="ce374">
            <text:p><text:s text:c="3"/>20 927<text:s/></text:p>
          </table:table-cell>
          <table:table-cell office:value-type="float" office:value="739468" table:style-name="ce374">
            <text:p><text:s text:c="3"/>739 468<text:s/></text:p>
          </table:table-cell>
          <table:table-cell office:value-type="string" table:style-name="ce375">
            <text:p>--</text:p>
          </table:table-cell>
          <table:table-cell office:value-type="float" office:value="265034034" table:style-name="ce376">
            <text:p><text:s text:c="2"/>265 034 034<text:s/></text:p>
          </table:table-cell>
          <table:table-cell table:number-columns-repeated="16378"/>
        </table:table-row>
        <table:table-row table:style-name="ro27" table:visibility="collapse">
          <table:table-cell office:value-type="string" table:style-name="ce3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2803" table:style-name="ce374">
            <text:p><text:s text:c="3"/>2 803<text:s/></text:p>
          </table:table-cell>
          <table:table-cell office:value-type="float" office:value="721344" table:style-name="ce374">
            <text:p><text:s text:c="3"/>721 344<text:s/></text:p>
          </table:table-cell>
          <table:table-cell office:value-type="float" office:value="28929843" table:style-name="ce374">
            <text:p><text:s text:c="2"/>28 929 843<text:s/></text:p>
          </table:table-cell>
          <table:table-cell office:value-type="float" office:value="28929843" table:style-name="ce374">
            <text:p><text:s text:c="2"/>28 929 84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1055" table:style-name="ce374">
            <text:p><text:s text:c="3"/>1 055<text:s/></text:p>
          </table:table-cell>
          <table:table-cell office:value-type="float" office:value="722399" table:style-name="ce374">
            <text:p><text:s text:c="3"/>722 399<text:s/></text:p>
          </table:table-cell>
          <table:table-cell office:value-type="float" office:value="26737403" table:style-name="ce374">
            <text:p><text:s text:c="2"/>26 737 403<text:s/></text:p>
          </table:table-cell>
          <table:table-cell office:value-type="float" office:value="55667246" table:style-name="ce374">
            <text:p><text:s text:c="2"/>55 667 24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1637" table:style-name="ce374">
            <text:p><text:s text:c="3"/>1 637<text:s/></text:p>
          </table:table-cell>
          <table:table-cell office:value-type="float" office:value="724036" table:style-name="ce374">
            <text:p><text:s text:c="3"/>724 036<text:s/></text:p>
          </table:table-cell>
          <table:table-cell office:value-type="float" office:value="30348832" table:style-name="ce374">
            <text:p><text:s text:c="2"/>30 348 832<text:s/></text:p>
          </table:table-cell>
          <table:table-cell office:value-type="float" office:value="86016078" table:style-name="ce374">
            <text:p><text:s text:c="2"/>86 016 07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1717" table:style-name="ce374">
            <text:p><text:s text:c="3"/>1 717<text:s/></text:p>
          </table:table-cell>
          <table:table-cell office:value-type="float" office:value="725753" table:style-name="ce374">
            <text:p><text:s text:c="3"/>725 753<text:s/></text:p>
          </table:table-cell>
          <table:table-cell office:value-type="float" office:value="26189990" table:style-name="ce374">
            <text:p><text:s text:c="2"/>26 189 990<text:s/></text:p>
          </table:table-cell>
          <table:table-cell office:value-type="float" office:value="112206068" table:style-name="ce374">
            <text:p><text:s text:c="2"/>112 206 06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1728" table:style-name="ce374">
            <text:p><text:s text:c="3"/>1 728<text:s/></text:p>
          </table:table-cell>
          <table:table-cell office:value-type="float" office:value="727481" table:style-name="ce374">
            <text:p><text:s text:c="3"/>727 481<text:s/></text:p>
          </table:table-cell>
          <table:table-cell office:value-type="float" office:value="24469359" table:style-name="ce374">
            <text:p><text:s text:c="2"/>24 469 359<text:s/></text:p>
          </table:table-cell>
          <table:table-cell office:value-type="float" office:value="136675427" table:style-name="ce374">
            <text:p><text:s text:c="2"/>136 675 42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764" table:style-name="ce374">
            <text:p><text:s text:c="3"/>1 764<text:s/></text:p>
          </table:table-cell>
          <table:table-cell office:value-type="float" office:value="729245" table:style-name="ce374">
            <text:p><text:s text:c="3"/>729 245<text:s/></text:p>
          </table:table-cell>
          <table:table-cell office:value-type="float" office:value="19145018" table:style-name="ce374">
            <text:p><text:s text:c="2"/>19 145 018<text:s/></text:p>
          </table:table-cell>
          <table:table-cell office:value-type="float" office:value="155820445" table:style-name="ce374">
            <text:p><text:s text:c="2"/>155 820 44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1895" table:style-name="ce374">
            <text:p><text:s text:c="3"/>1 895<text:s/></text:p>
          </table:table-cell>
          <table:table-cell office:value-type="float" office:value="731140" table:style-name="ce374">
            <text:p><text:s text:c="3"/>731 140<text:s/></text:p>
          </table:table-cell>
          <table:table-cell office:value-type="float" office:value="17740170" table:style-name="ce374">
            <text:p><text:s text:c="2"/>17 740 170<text:s/></text:p>
          </table:table-cell>
          <table:table-cell office:value-type="float" office:value="173560615" table:style-name="ce374">
            <text:p><text:s text:c="2"/>173 560 61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1523" table:style-name="ce374">
            <text:p><text:s text:c="3"/>1 523<text:s/></text:p>
          </table:table-cell>
          <table:table-cell office:value-type="float" office:value="732663" table:style-name="ce374">
            <text:p><text:s text:c="3"/>732 663<text:s/></text:p>
          </table:table-cell>
          <table:table-cell office:value-type="float" office:value="14977639" table:style-name="ce374">
            <text:p><text:s text:c="2"/>14 977 639<text:s/></text:p>
          </table:table-cell>
          <table:table-cell office:value-type="float" office:value="188538254" table:style-name="ce374">
            <text:p><text:s text:c="2"/>188 538 25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1796" table:style-name="ce374">
            <text:p><text:s text:c="3"/>1 796<text:s/></text:p>
          </table:table-cell>
          <table:table-cell office:value-type="float" office:value="734459" table:style-name="ce374">
            <text:p><text:s text:c="3"/>734 459<text:s/></text:p>
          </table:table-cell>
          <table:table-cell office:value-type="float" office:value="16034690" table:style-name="ce374">
            <text:p><text:s text:c="2"/>16 034 690<text:s/></text:p>
          </table:table-cell>
          <table:table-cell office:value-type="float" office:value="204572944" table:style-name="ce374">
            <text:p><text:s text:c="2"/>204 572 94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1577" table:style-name="ce374">
            <text:p><text:s text:c="3"/>1 577<text:s/></text:p>
          </table:table-cell>
          <table:table-cell office:value-type="float" office:value="736036" table:style-name="ce374">
            <text:p><text:s text:c="3"/>736 036<text:s/></text:p>
          </table:table-cell>
          <table:table-cell office:value-type="float" office:value="16957167" table:style-name="ce374">
            <text:p><text:s text:c="2"/>16 957 167<text:s/></text:p>
          </table:table-cell>
          <table:table-cell office:value-type="float" office:value="221530111" table:style-name="ce374">
            <text:p><text:s text:c="2"/>221 530 11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1742" table:style-name="ce374">
            <text:p><text:s text:c="3"/>1 742<text:s/></text:p>
          </table:table-cell>
          <table:table-cell office:value-type="float" office:value="737778" table:style-name="ce374">
            <text:p><text:s text:c="3"/>737 778<text:s/></text:p>
          </table:table-cell>
          <table:table-cell office:value-type="float" office:value="20242739" table:style-name="ce374">
            <text:p><text:s text:c="2"/>20 242 739<text:s/></text:p>
          </table:table-cell>
          <table:table-cell office:value-type="float" office:value="241772850" table:style-name="ce374">
            <text:p><text:s text:c="2"/>241 772 85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1690" table:style-name="ce374">
            <text:p><text:s text:c="3"/>1 690<text:s/></text:p>
          </table:table-cell>
          <table:table-cell office:value-type="float" office:value="739468" table:style-name="ce374">
            <text:p><text:s text:c="3"/>739 468<text:s/></text:p>
          </table:table-cell>
          <table:table-cell office:value-type="float" office:value="23261184" table:style-name="ce374">
            <text:p><text:s text:c="2"/>23 261 184<text:s/></text:p>
          </table:table-cell>
          <table:table-cell office:value-type="float" office:value="265034034" table:style-name="ce374">
            <text:p><text:s text:c="2"/>265 034 03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1年</text:p>
          </table:table-cell>
          <table:table-cell office:value-type="float" office:value="2012" table:style-name="ce236">
            <text:p>2012</text:p>
          </table:table-cell>
          <table:table-cell office:value-type="float" office:value="16295" table:style-name="ce377">
            <text:p><text:s text:c="3"/>16 295<text:s/></text:p>
          </table:table-cell>
          <table:table-cell office:value-type="float" office:value="755763" table:style-name="ce374">
            <text:p><text:s text:c="3"/>755 763<text:s/></text:p>
          </table:table-cell>
          <table:table-cell office:value-type="string" table:style-name="ce374">
            <text:p>--</text:p>
          </table:table-cell>
          <table:table-cell office:value-type="float" office:value="262295154" table:style-name="ce374">
            <text:p><text:s text:c="2"/>262 295 15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1668" table:style-name="ce374">
            <text:p><text:s text:c="3"/>1 668<text:s/></text:p>
          </table:table-cell>
          <table:table-cell office:value-type="float" office:value="741136" table:style-name="ce374">
            <text:p><text:s text:c="3"/>741 136<text:s/></text:p>
          </table:table-cell>
          <table:table-cell office:value-type="float" office:value="27180816" table:style-name="ce374">
            <text:p><text:s text:c="2"/>27 180 816<text:s/></text:p>
          </table:table-cell>
          <table:table-cell office:value-type="float" office:value="27180816" table:style-name="ce374">
            <text:p><text:s text:c="2"/>27 180 81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773" table:style-name="ce374">
            <text:p><text:s text:c="4"/>773<text:s/></text:p>
          </table:table-cell>
          <table:table-cell office:value-type="float" office:value="740909" table:style-name="ce374">
            <text:p><text:s text:c="3"/>740 909<text:s/></text:p>
          </table:table-cell>
          <table:table-cell office:value-type="float" office:value="27187893" table:style-name="ce374">
            <text:p><text:s text:c="2"/>27 187 893<text:s/></text:p>
          </table:table-cell>
          <table:table-cell office:value-type="float" office:value="54368709" table:style-name="ce374">
            <text:p><text:s text:c="2"/>54 368 70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1313" table:style-name="ce374">
            <text:p><text:s text:c="3"/>1 313<text:s/></text:p>
          </table:table-cell>
          <table:table-cell office:value-type="float" office:value="743222" table:style-name="ce374">
            <text:p><text:s text:c="3"/>743 222<text:s/></text:p>
          </table:table-cell>
          <table:table-cell office:value-type="float" office:value="29907458" table:style-name="ce374">
            <text:p><text:s text:c="2"/>29 907 458<text:s/></text:p>
          </table:table-cell>
          <table:table-cell office:value-type="float" office:value="84276167" table:style-name="ce374">
            <text:p><text:s text:c="2"/>84 276 16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1372" table:style-name="ce374">
            <text:p><text:s text:c="3"/>1 372<text:s/></text:p>
          </table:table-cell>
          <table:table-cell office:value-type="float" office:value="744594" table:style-name="ce374">
            <text:p><text:s text:c="3"/>744 594<text:s/></text:p>
          </table:table-cell>
          <table:table-cell office:value-type="float" office:value="24651262" table:style-name="ce374">
            <text:p><text:s text:c="2"/>24 651 262<text:s/></text:p>
          </table:table-cell>
          <table:table-cell office:value-type="float" office:value="108927429" table:style-name="ce374">
            <text:p><text:s text:c="2"/>108 927 42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1546" table:style-name="ce374">
            <text:p><text:s text:c="3"/>1 546<text:s/></text:p>
          </table:table-cell>
          <table:table-cell office:value-type="float" office:value="746140" table:style-name="ce374">
            <text:p><text:s text:c="3"/>746 140<text:s/></text:p>
          </table:table-cell>
          <table:table-cell office:value-type="float" office:value="23223494" table:style-name="ce374">
            <text:p><text:s text:c="2"/>23 223 494<text:s/></text:p>
          </table:table-cell>
          <table:table-cell office:value-type="float" office:value="132150923" table:style-name="ce374">
            <text:p><text:s text:c="2"/>132 150 92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218" table:style-name="ce374">
            <text:p><text:s text:c="3"/>1 218<text:s/></text:p>
          </table:table-cell>
          <table:table-cell office:value-type="float" office:value="747358" table:style-name="ce374">
            <text:p><text:s text:c="3"/>747 358<text:s/></text:p>
          </table:table-cell>
          <table:table-cell office:value-type="float" office:value="18785231" table:style-name="ce374">
            <text:p><text:s text:c="2"/>18 785 231<text:s/></text:p>
          </table:table-cell>
          <table:table-cell office:value-type="float" office:value="150936154" table:style-name="ce374">
            <text:p><text:s text:c="2"/>150 936 15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1715" table:style-name="ce374">
            <text:p><text:s text:c="3"/>1 715<text:s/></text:p>
          </table:table-cell>
          <table:table-cell office:value-type="float" office:value="749073" table:style-name="ce374">
            <text:p><text:s text:c="3"/>749 073<text:s/></text:p>
          </table:table-cell>
          <table:table-cell office:value-type="float" office:value="17488389" table:style-name="ce374">
            <text:p><text:s text:c="2"/>17 488 389<text:s/></text:p>
          </table:table-cell>
          <table:table-cell office:value-type="float" office:value="168424543" table:style-name="ce374">
            <text:p><text:s text:c="2"/>168 424 54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1321" table:style-name="ce374">
            <text:p><text:s text:c="3"/>1 321<text:s/></text:p>
          </table:table-cell>
          <table:table-cell office:value-type="float" office:value="750394" table:style-name="ce374">
            <text:p><text:s text:c="3"/>750 394<text:s/></text:p>
          </table:table-cell>
          <table:table-cell office:value-type="float" office:value="15658169" table:style-name="ce374">
            <text:p><text:s text:c="2"/>15 658 169<text:s/></text:p>
          </table:table-cell>
          <table:table-cell office:value-type="float" office:value="184082712" table:style-name="ce374">
            <text:p><text:s text:c="2"/>184 082 71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1173" table:style-name="ce374">
            <text:p><text:s text:c="3"/>1 173<text:s/></text:p>
          </table:table-cell>
          <table:table-cell office:value-type="float" office:value="751567" table:style-name="ce374">
            <text:p><text:s text:c="3"/>751 567<text:s/></text:p>
          </table:table-cell>
          <table:table-cell office:value-type="float" office:value="16320015" table:style-name="ce374">
            <text:p><text:s text:c="2"/>16 320 015<text:s/></text:p>
          </table:table-cell>
          <table:table-cell office:value-type="float" office:value="200402727" table:style-name="ce374">
            <text:p><text:s text:c="2"/>200 402 72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1479" table:style-name="ce374">
            <text:p><text:s text:c="3"/>1 479<text:s/></text:p>
          </table:table-cell>
          <table:table-cell office:value-type="float" office:value="753046" table:style-name="ce374">
            <text:p><text:s text:c="3"/>753 046<text:s/></text:p>
          </table:table-cell>
          <table:table-cell office:value-type="float" office:value="17489239" table:style-name="ce374">
            <text:p><text:s text:c="2"/>17 489 239<text:s/></text:p>
          </table:table-cell>
          <table:table-cell office:value-type="float" office:value="217891966" table:style-name="ce374">
            <text:p><text:s text:c="2"/>217 891 96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1300" table:style-name="ce374">
            <text:p><text:s text:c="3"/>1 300<text:s/></text:p>
          </table:table-cell>
          <table:table-cell office:value-type="float" office:value="754346" table:style-name="ce374">
            <text:p><text:s text:c="3"/>754 346<text:s/></text:p>
          </table:table-cell>
          <table:table-cell office:value-type="float" office:value="20908855" table:style-name="ce374">
            <text:p><text:s text:c="2"/>20 908 855<text:s/></text:p>
          </table:table-cell>
          <table:table-cell office:value-type="float" office:value="238800821" table:style-name="ce374">
            <text:p><text:s text:c="2"/>238 800 82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1417" table:style-name="ce374">
            <text:p><text:s text:c="3"/>1 417<text:s/></text:p>
          </table:table-cell>
          <table:table-cell office:value-type="float" office:value="755763" table:style-name="ce374">
            <text:p><text:s text:c="3"/>755 763<text:s/></text:p>
          </table:table-cell>
          <table:table-cell office:value-type="float" office:value="23494333" table:style-name="ce374">
            <text:p><text:s text:c="2"/>23 494 333<text:s/></text:p>
          </table:table-cell>
          <table:table-cell office:value-type="float" office:value="262295154" table:style-name="ce374">
            <text:p><text:s text:c="2"/>262 295 15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2年</text:p>
          </table:table-cell>
          <table:table-cell office:value-type="float" office:value="2013" table:style-name="ce236">
            <text:p>2013</text:p>
          </table:table-cell>
          <table:table-cell office:value-type="float" office:value="19032" table:style-name="ce374">
            <text:p><text:s text:c="3"/>19 032<text:s/></text:p>
          </table:table-cell>
          <table:table-cell office:value-type="float" office:value="774795" table:style-name="ce374">
            <text:p><text:s text:c="3"/>774 795<text:s/></text:p>
          </table:table-cell>
          <table:table-cell office:value-type="string" table:style-name="ce374">
            <text:p>--</text:p>
          </table:table-cell>
          <table:table-cell office:value-type="float" office:value="264841136" table:style-name="ce374">
            <text:p><text:s text:c="2"/>264 841 13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2129" table:style-name="ce374">
            <text:p><text:s text:c="3"/>2 129<text:s/></text:p>
          </table:table-cell>
          <table:table-cell office:value-type="float" office:value="757892" table:style-name="ce374">
            <text:p><text:s text:c="3"/>757 892<text:s/></text:p>
          </table:table-cell>
          <table:table-cell office:value-type="float" office:value="28241330" table:style-name="ce374">
            <text:p><text:s text:c="2"/>28 241 330<text:s/></text:p>
          </table:table-cell>
          <table:table-cell office:value-type="float" office:value="28241330" table:style-name="ce374">
            <text:p><text:s text:c="2"/>28 241 33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1085" table:style-name="ce374">
            <text:p><text:s text:c="3"/>1 085<text:s/></text:p>
          </table:table-cell>
          <table:table-cell office:value-type="float" office:value="758977" table:style-name="ce374">
            <text:p><text:s text:c="3"/>758 977<text:s/></text:p>
          </table:table-cell>
          <table:table-cell office:value-type="float" office:value="25110900" table:style-name="ce374">
            <text:p><text:s text:c="2"/>25 110 900<text:s/></text:p>
          </table:table-cell>
          <table:table-cell office:value-type="float" office:value="53352230" table:style-name="ce374">
            <text:p><text:s text:c="2"/>53 352 23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1119" table:style-name="ce377">
            <text:p><text:s text:c="3"/>1 119<text:s/></text:p>
          </table:table-cell>
          <table:table-cell office:value-type="float" office:value="760096" table:style-name="ce374">
            <text:p><text:s text:c="3"/>760 096<text:s/></text:p>
          </table:table-cell>
          <table:table-cell office:value-type="float" office:value="27482611" table:style-name="ce374">
            <text:p><text:s text:c="2"/>27 482 611<text:s/></text:p>
          </table:table-cell>
          <table:table-cell office:value-type="float" office:value="80834841" table:style-name="ce374">
            <text:p><text:s text:c="2"/>80 834 84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1415" table:style-name="ce377">
            <text:p><text:s text:c="3"/>1 415<text:s/></text:p>
          </table:table-cell>
          <table:table-cell office:value-type="float" office:value="761511" table:style-name="ce374">
            <text:p><text:s text:c="3"/>761 511<text:s/></text:p>
          </table:table-cell>
          <table:table-cell office:value-type="float" office:value="25302481" table:style-name="ce374">
            <text:p><text:s text:c="2"/>25 302 481<text:s/></text:p>
          </table:table-cell>
          <table:table-cell office:value-type="float" office:value="106137322" table:style-name="ce374">
            <text:p><text:s text:c="2"/>106 137 32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1599" table:style-name="ce377">
            <text:p><text:s text:c="3"/>1 599<text:s/></text:p>
          </table:table-cell>
          <table:table-cell office:value-type="float" office:value="763110" table:style-name="ce374">
            <text:p><text:s text:c="3"/>763 110<text:s/></text:p>
          </table:table-cell>
          <table:table-cell office:value-type="float" office:value="24246003" table:style-name="ce374">
            <text:p><text:s text:c="2"/>24 246 003<text:s/></text:p>
          </table:table-cell>
          <table:table-cell office:value-type="float" office:value="130383325" table:style-name="ce374">
            <text:p><text:s text:c="2"/>130 383 32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614" table:style-name="ce377">
            <text:p><text:s text:c="3"/>1 614<text:s/></text:p>
          </table:table-cell>
          <table:table-cell office:value-type="float" office:value="764724" table:style-name="ce374">
            <text:p><text:s text:c="3"/>764 724<text:s/></text:p>
          </table:table-cell>
          <table:table-cell office:value-type="float" office:value="19236745" table:style-name="ce374">
            <text:p><text:s text:c="2"/>19 236 745<text:s/></text:p>
          </table:table-cell>
          <table:table-cell office:value-type="float" office:value="149620070" table:style-name="ce374">
            <text:p><text:s text:c="2"/>149 620 07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1812" table:style-name="ce377">
            <text:p><text:s text:c="3"/>1 812<text:s/></text:p>
          </table:table-cell>
          <table:table-cell office:value-type="float" office:value="766536" table:style-name="ce374">
            <text:p><text:s text:c="3"/>766 536<text:s/></text:p>
          </table:table-cell>
          <table:table-cell office:value-type="float" office:value="18029031" table:style-name="ce374">
            <text:p><text:s text:c="2"/>18 029 031<text:s/></text:p>
          </table:table-cell>
          <table:table-cell office:value-type="float" office:value="167649101" table:style-name="ce374">
            <text:p><text:s text:c="2"/>167 649 10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1450" table:style-name="ce377">
            <text:p><text:s text:c="3"/>1 450<text:s/></text:p>
          </table:table-cell>
          <table:table-cell office:value-type="float" office:value="767986" table:style-name="ce374">
            <text:p><text:s text:c="3"/>767 986<text:s/></text:p>
          </table:table-cell>
          <table:table-cell office:value-type="float" office:value="15648963" table:style-name="ce374">
            <text:p><text:s text:c="2"/>15 648 963<text:s/></text:p>
          </table:table-cell>
          <table:table-cell office:value-type="float" office:value="183298064" table:style-name="ce374">
            <text:p><text:s text:c="2"/>183 298 06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1588" table:style-name="ce377">
            <text:p><text:s text:c="3"/>1 588<text:s/></text:p>
          </table:table-cell>
          <table:table-cell office:value-type="float" office:value="769574" table:style-name="ce374">
            <text:p><text:s text:c="3"/>769 574<text:s/></text:p>
          </table:table-cell>
          <table:table-cell office:value-type="float" office:value="16877592" table:style-name="ce374">
            <text:p><text:s text:c="2"/>16 877 592<text:s/></text:p>
          </table:table-cell>
          <table:table-cell office:value-type="float" office:value="200135751" table:style-name="ce374">
            <text:p><text:s text:c="2"/>200 135 75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1675" table:style-name="ce377">
            <text:p><text:s text:c="3"/>1 675<text:s/></text:p>
          </table:table-cell>
          <table:table-cell office:value-type="float" office:value="771249" table:style-name="ce374">
            <text:p><text:s text:c="3"/>771 249<text:s/></text:p>
          </table:table-cell>
          <table:table-cell office:value-type="float" office:value="17977565" table:style-name="ce374">
            <text:p><text:s text:c="2"/>17 977 565<text:s/></text:p>
          </table:table-cell>
          <table:table-cell office:value-type="float" office:value="218113316" table:style-name="ce374">
            <text:p><text:s text:c="2"/>218 113 31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1731" table:style-name="ce377">
            <text:p><text:s text:c="3"/>1 731<text:s/></text:p>
          </table:table-cell>
          <table:table-cell office:value-type="float" office:value="772980" table:style-name="ce374">
            <text:p><text:s text:c="3"/>772 980<text:s/></text:p>
          </table:table-cell>
          <table:table-cell office:value-type="float" office:value="21514640" table:style-name="ce374">
            <text:p><text:s text:c="2"/>21 514 640<text:s/></text:p>
          </table:table-cell>
          <table:table-cell office:value-type="float" office:value="239627956" table:style-name="ce374">
            <text:p><text:s text:c="2"/>239 627 95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1815" table:style-name="ce377">
            <text:p><text:s text:c="3"/>1 815<text:s/></text:p>
          </table:table-cell>
          <table:table-cell office:value-type="float" office:value="774795" table:style-name="ce374">
            <text:p><text:s text:c="3"/>774 795<text:s/></text:p>
          </table:table-cell>
          <table:table-cell office:value-type="float" office:value="25212460" table:style-name="ce374">
            <text:p><text:s text:c="2"/>25 212 460<text:s/></text:p>
          </table:table-cell>
          <table:table-cell office:value-type="float" office:value="264841136" table:style-name="ce374">
            <text:p><text:s text:c="2"/>264 841 13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3年</text:p>
          </table:table-cell>
          <table:table-cell office:value-type="float" office:value="2014" table:style-name="ce236">
            <text:p>2014</text:p>
          </table:table-cell>
          <table:table-cell office:value-type="float" office:value="18684" table:style-name="ce374">
            <text:p><text:s text:c="3"/>18 684<text:s/></text:p>
          </table:table-cell>
          <table:table-cell office:value-type="float" office:value="793479" table:style-name="ce374">
            <text:p><text:s text:c="3"/>793 479<text:s/></text:p>
          </table:table-cell>
          <table:table-cell office:value-type="string" table:style-name="ce374">
            <text:p>--</text:p>
          </table:table-cell>
          <table:table-cell office:value-type="float" office:value="278311817" table:style-name="ce374">
            <text:p><text:s text:c="2"/>278 311 81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2396" table:style-name="ce377">
            <text:p><text:s text:c="3"/>2 396<text:s/></text:p>
          </table:table-cell>
          <table:table-cell office:value-type="float" office:value="777191" table:style-name="ce374">
            <text:p><text:s text:c="3"/>777 191<text:s/></text:p>
          </table:table-cell>
          <table:table-cell office:value-type="float" office:value="30387543" table:style-name="ce374">
            <text:p><text:s text:c="2"/>30 387 543<text:s/></text:p>
          </table:table-cell>
          <table:table-cell office:value-type="float" office:value="30387543" table:style-name="ce374">
            <text:p><text:s text:c="2"/>30 387 54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1210" table:style-name="ce377">
            <text:p><text:s text:c="3"/>1 210<text:s/></text:p>
          </table:table-cell>
          <table:table-cell office:value-type="float" office:value="778401" table:style-name="ce374">
            <text:p><text:s text:c="3"/>778 401<text:s/></text:p>
          </table:table-cell>
          <table:table-cell office:value-type="float" office:value="26363931" table:style-name="ce374">
            <text:p><text:s text:c="2"/>26 363 931<text:s/></text:p>
          </table:table-cell>
          <table:table-cell office:value-type="float" office:value="56751474" table:style-name="ce374">
            <text:p><text:s text:c="2"/>56 751 47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1627" table:style-name="ce377">
            <text:p><text:s text:c="3"/>1 627<text:s/></text:p>
          </table:table-cell>
          <table:table-cell office:value-type="float" office:value="780028" table:style-name="ce374">
            <text:p><text:s text:c="3"/>780 028<text:s/></text:p>
          </table:table-cell>
          <table:table-cell office:value-type="float" office:value="32542230" table:style-name="ce374">
            <text:p><text:s text:c="2"/>32 542 230<text:s/></text:p>
          </table:table-cell>
          <table:table-cell office:value-type="float" office:value="89293704" table:style-name="ce374">
            <text:p><text:s text:c="2"/>89 293 70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1870" table:style-name="ce377">
            <text:p><text:s text:c="3"/>1 870<text:s/></text:p>
          </table:table-cell>
          <table:table-cell office:value-type="float" office:value="781898" table:style-name="ce374">
            <text:p><text:s text:c="3"/>781 898<text:s/></text:p>
          </table:table-cell>
          <table:table-cell office:value-type="float" office:value="26030706" table:style-name="ce374">
            <text:p><text:s text:c="2"/>26 030 706<text:s/></text:p>
          </table:table-cell>
          <table:table-cell office:value-type="float" office:value="115324410" table:style-name="ce374">
            <text:p><text:s text:c="2"/>115 324 41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5月</text:p>
          </table:table-cell>
          <table:table-cell office:value-type="string" table:style-name="ce241">
            <text:p>May</text:p>
          </table:table-cell>
          <table:table-cell office:value-type="float" office:value="1514" table:style-name="ce377">
            <text:p><text:s text:c="3"/>1 514<text:s/></text:p>
          </table:table-cell>
          <table:table-cell office:value-type="float" office:value="783412" table:style-name="ce374">
            <text:p><text:s text:c="3"/>783 412<text:s/></text:p>
          </table:table-cell>
          <table:table-cell office:value-type="float" office:value="25207270" table:style-name="ce374">
            <text:p><text:s text:c="2"/>25 207 270<text:s/></text:p>
          </table:table-cell>
          <table:table-cell office:value-type="float" office:value="140531680" table:style-name="ce374">
            <text:p><text:s text:c="2"/>140 531 68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504" table:style-name="ce377">
            <text:p><text:s text:c="3"/>1 504<text:s/></text:p>
          </table:table-cell>
          <table:table-cell office:value-type="float" office:value="784916" table:style-name="ce374">
            <text:p><text:s text:c="3"/>784 916<text:s/></text:p>
          </table:table-cell>
          <table:table-cell office:value-type="float" office:value="20364872" table:style-name="ce374">
            <text:p><text:s text:c="2"/>20 364 872<text:s/></text:p>
          </table:table-cell>
          <table:table-cell office:value-type="float" office:value="160896552" table:style-name="ce374">
            <text:p><text:s text:c="2"/>160 896 55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7月<text:s/></text:p>
          </table:table-cell>
          <table:table-cell office:value-type="string" table:style-name="ce241">
            <text:p>Jul.</text:p>
          </table:table-cell>
          <table:table-cell office:value-type="float" office:value="1850" table:style-name="ce377">
            <text:p><text:s text:c="3"/>1 850<text:s/></text:p>
          </table:table-cell>
          <table:table-cell office:value-type="float" office:value="786766" table:style-name="ce374">
            <text:p><text:s text:c="3"/>786 766<text:s/></text:p>
          </table:table-cell>
          <table:table-cell office:value-type="float" office:value="19390210" table:style-name="ce374">
            <text:p><text:s text:c="2"/>19 390 210<text:s/></text:p>
          </table:table-cell>
          <table:table-cell office:value-type="float" office:value="180286762" table:style-name="ce374">
            <text:p><text:s text:c="2"/>180 286 76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1106" table:style-name="ce377">
            <text:p><text:s text:c="3"/>1 106<text:s/></text:p>
          </table:table-cell>
          <table:table-cell office:value-type="float" office:value="787872" table:style-name="ce374">
            <text:p><text:s text:c="3"/>787 872<text:s/></text:p>
          </table:table-cell>
          <table:table-cell office:value-type="float" office:value="16285647" table:style-name="ce374">
            <text:p><text:s text:c="2"/>16 285 647<text:s/></text:p>
          </table:table-cell>
          <table:table-cell office:value-type="float" office:value="196572409" table:style-name="ce374">
            <text:p><text:s text:c="2"/>196 572 40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1379" table:style-name="ce377">
            <text:p><text:s text:c="3"/>1 379<text:s/></text:p>
          </table:table-cell>
          <table:table-cell office:value-type="float" office:value="789251" table:style-name="ce374">
            <text:p><text:s text:c="3"/>789 251<text:s/></text:p>
          </table:table-cell>
          <table:table-cell office:value-type="float" office:value="16618806" table:style-name="ce374">
            <text:p><text:s text:c="2"/>16 618 806<text:s/></text:p>
          </table:table-cell>
          <table:table-cell office:value-type="float" office:value="213191215" table:style-name="ce374">
            <text:p><text:s text:c="2"/>213 191 21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1444" table:style-name="ce377">
            <text:p><text:s text:c="3"/>1 444<text:s/></text:p>
          </table:table-cell>
          <table:table-cell office:value-type="float" office:value="790695" table:style-name="ce374">
            <text:p><text:s text:c="3"/>790 695<text:s/></text:p>
          </table:table-cell>
          <table:table-cell office:value-type="float" office:value="17951952" table:style-name="ce374">
            <text:p><text:s text:c="2"/>17 951 952<text:s/></text:p>
          </table:table-cell>
          <table:table-cell office:value-type="float" office:value="231143167" table:style-name="ce374">
            <text:p><text:s text:c="2"/>231 143 16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224" table:style-name="ce377">
            <text:p><text:s text:c="3"/>1 224<text:s/></text:p>
          </table:table-cell>
          <table:table-cell office:value-type="float" office:value="791919" table:style-name="ce374">
            <text:p><text:s text:c="3"/>791 919<text:s/></text:p>
          </table:table-cell>
          <table:table-cell office:value-type="float" office:value="21511651" table:style-name="ce374">
            <text:p><text:s text:c="2"/>21 511 651<text:s/></text:p>
          </table:table-cell>
          <table:table-cell office:value-type="float" office:value="252654818" table:style-name="ce374">
            <text:p><text:s text:c="2"/>252 654 81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560" table:style-name="ce377">
            <text:p><text:s text:c="3"/>1 560<text:s/></text:p>
          </table:table-cell>
          <table:table-cell office:value-type="float" office:value="793479" table:style-name="ce374">
            <text:p><text:s text:c="3"/>793 479<text:s/></text:p>
          </table:table-cell>
          <table:table-cell office:value-type="float" office:value="25656999" table:style-name="ce374">
            <text:p><text:s text:c="2"/>25 656 999<text:s/></text:p>
          </table:table-cell>
          <table:table-cell office:value-type="float" office:value="278311817" table:style-name="ce374">
            <text:p><text:s text:c="2"/>278 311 81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4年</text:p>
          </table:table-cell>
          <table:table-cell office:value-type="float" office:value="2015" table:style-name="ce236">
            <text:p>2015</text:p>
          </table:table-cell>
          <table:table-cell office:value-type="float" office:value="15308" table:style-name="ce378">
            <text:p><text:s text:c="3"/>15 308<text:s/></text:p>
          </table:table-cell>
          <table:table-cell office:value-type="float" office:value="858808" table:style-name="ce379">
            <text:p><text:s text:c="3"/>858 808<text:s/></text:p>
          </table:table-cell>
          <table:table-cell office:value-type="string" table:style-name="ce380">
            <text:p>--</text:p>
          </table:table-cell>
          <table:table-cell office:value-type="float" office:value="296770076" table:style-name="ce374">
            <text:p><text:s text:c="2"/>296 770 07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1561" table:style-name="ce377">
            <text:p><text:s text:c="3"/>1 561<text:s/></text:p>
          </table:table-cell>
          <table:table-cell office:value-type="float" office:value="795040" table:style-name="ce374">
            <text:p><text:s text:c="3"/>795 040<text:s/></text:p>
          </table:table-cell>
          <table:table-cell office:value-type="float" office:value="30570458" table:style-name="ce374">
            <text:p><text:s text:c="2"/>30 570 458<text:s/></text:p>
          </table:table-cell>
          <table:table-cell office:value-type="float" office:value="30570458" table:style-name="ce374">
            <text:p><text:s text:c="2"/>30 570 45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1471" table:style-name="ce377">
            <text:p><text:s text:c="3"/>1 471<text:s/></text:p>
          </table:table-cell>
          <table:table-cell office:value-type="float" office:value="796511" table:style-name="ce374">
            <text:p><text:s text:c="3"/>796 511<text:s/></text:p>
          </table:table-cell>
          <table:table-cell office:value-type="float" office:value="28841214" table:style-name="ce374">
            <text:p><text:s text:c="2"/>28 841 214<text:s/></text:p>
          </table:table-cell>
          <table:table-cell office:value-type="float" office:value="59411672" table:style-name="ce374">
            <text:p><text:s text:c="2"/>59 411 67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983" table:style-name="ce377">
            <text:p><text:s text:c="4"/>983<text:s/></text:p>
          </table:table-cell>
          <table:table-cell office:value-type="float" office:value="797494" table:style-name="ce374">
            <text:p><text:s text:c="3"/>797 494<text:s/></text:p>
          </table:table-cell>
          <table:table-cell office:value-type="float" office:value="31037530" table:style-name="ce374">
            <text:p><text:s text:c="2"/>31 037 530<text:s/></text:p>
          </table:table-cell>
          <table:table-cell office:value-type="float" office:value="90449022" table:style-name="ce374">
            <text:p><text:s text:c="2"/>90 449 02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1049" table:style-name="ce377">
            <text:p><text:s text:c="3"/>1 049<text:s/></text:p>
          </table:table-cell>
          <table:table-cell office:value-type="float" office:value="798543" table:style-name="ce374">
            <text:p><text:s text:c="3"/>798 543<text:s/></text:p>
          </table:table-cell>
          <table:table-cell office:value-type="float" office:value="26037716" table:style-name="ce374">
            <text:p><text:s text:c="2"/>26 037 716<text:s/></text:p>
          </table:table-cell>
          <table:table-cell office:value-type="float" office:value="116486918" table:style-name="ce374">
            <text:p><text:s text:c="2"/>116 486 91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5月</text:p>
          </table:table-cell>
          <table:table-cell office:value-type="string" table:style-name="ce241">
            <text:p>May</text:p>
          </table:table-cell>
          <table:table-cell office:value-type="float" office:value="1004" table:style-name="ce377">
            <text:p><text:s text:c="3"/>1 004<text:s/></text:p>
          </table:table-cell>
          <table:table-cell office:value-type="float" office:value="799547" table:style-name="ce374">
            <text:p><text:s text:c="3"/>799 547<text:s/></text:p>
          </table:table-cell>
          <table:table-cell office:value-type="float" office:value="24798575" table:style-name="ce374">
            <text:p><text:s text:c="2"/>24 798 575<text:s/></text:p>
          </table:table-cell>
          <table:table-cell office:value-type="float" office:value="141285313" table:style-name="ce374">
            <text:p><text:s text:c="2"/>141 285 31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288" table:style-name="ce377">
            <text:p><text:s text:c="3"/>1 288<text:s/></text:p>
          </table:table-cell>
          <table:table-cell office:value-type="float" office:value="800835" table:style-name="ce374">
            <text:p><text:s text:c="3"/>800 835<text:s/></text:p>
          </table:table-cell>
          <table:table-cell office:value-type="float" office:value="19375596" table:style-name="ce374">
            <text:p><text:s text:c="2"/>19 375 596<text:s/></text:p>
          </table:table-cell>
          <table:table-cell office:value-type="float" office:value="160660909" table:style-name="ce374">
            <text:p><text:s text:c="2"/>160 660 90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7月<text:s/></text:p>
          </table:table-cell>
          <table:table-cell office:value-type="string" table:style-name="ce241">
            <text:p>Jul.</text:p>
          </table:table-cell>
          <table:table-cell office:value-type="float" office:value="1435" table:style-name="ce377">
            <text:p><text:s text:c="3"/>1 435<text:s/></text:p>
          </table:table-cell>
          <table:table-cell office:value-type="float" office:value="802270" table:style-name="ce374">
            <text:p><text:s text:c="3"/>802 270<text:s/></text:p>
          </table:table-cell>
          <table:table-cell office:value-type="float" office:value="18546575" table:style-name="ce374">
            <text:p><text:s text:c="2"/>18 546 575<text:s/></text:p>
          </table:table-cell>
          <table:table-cell office:value-type="float" office:value="179207484" table:style-name="ce374">
            <text:p><text:s text:c="2"/>179 207 48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1106" table:style-name="ce377">
            <text:p><text:s text:c="3"/>1 106<text:s/></text:p>
          </table:table-cell>
          <table:table-cell office:value-type="float" office:value="803376" table:style-name="ce374">
            <text:p><text:s text:c="3"/>803 376<text:s/></text:p>
          </table:table-cell>
          <table:table-cell office:value-type="float" office:value="16919162" table:style-name="ce374">
            <text:p><text:s text:c="2"/>16 919 162<text:s/></text:p>
          </table:table-cell>
          <table:table-cell office:value-type="float" office:value="196126646" table:style-name="ce374">
            <text:p><text:s text:c="2"/>196 126 64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1317" table:style-name="ce377">
            <text:p><text:s text:c="3"/>1 317<text:s/></text:p>
          </table:table-cell>
          <table:table-cell office:value-type="float" office:value="854714" table:style-name="ce374">
            <text:p><text:s text:c="3"/>854 714<text:s/></text:p>
          </table:table-cell>
          <table:table-cell office:value-type="float" office:value="20043406" table:style-name="ce374">
            <text:p><text:s text:c="2"/>20 043 406<text:s/></text:p>
          </table:table-cell>
          <table:table-cell office:value-type="float" office:value="228469386" table:style-name="ce374">
            <text:p><text:s text:c="2"/>228 469 38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1316" table:style-name="ce377">
            <text:p><text:s text:c="3"/>1 316<text:s/></text:p>
          </table:table-cell>
          <table:table-cell office:value-type="float" office:value="856030" table:style-name="ce374">
            <text:p><text:s text:c="3"/>856 030<text:s/></text:p>
          </table:table-cell>
          <table:table-cell office:value-type="float" office:value="19405254" table:style-name="ce374">
            <text:p><text:s text:c="2"/>19 405 254<text:s/></text:p>
          </table:table-cell>
          <table:table-cell office:value-type="float" office:value="247874640" table:style-name="ce374">
            <text:p><text:s text:c="2"/>247 874 64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264" table:style-name="ce377">
            <text:p><text:s text:c="3"/>1 264<text:s/></text:p>
          </table:table-cell>
          <table:table-cell office:value-type="float" office:value="857294" table:style-name="ce374">
            <text:p><text:s text:c="3"/>857 294<text:s/></text:p>
          </table:table-cell>
          <table:table-cell office:value-type="float" office:value="23956781" table:style-name="ce374">
            <text:p><text:s text:c="2"/>23 956 781<text:s/></text:p>
          </table:table-cell>
          <table:table-cell office:value-type="float" office:value="271831421" table:style-name="ce374">
            <text:p><text:s text:c="2"/>271 831 42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514" table:style-name="ce377">
            <text:p><text:s text:c="3"/>1 514<text:s/></text:p>
          </table:table-cell>
          <table:table-cell office:value-type="float" office:value="858808" table:style-name="ce374">
            <text:p><text:s text:c="3"/>858 808<text:s/></text:p>
          </table:table-cell>
          <table:table-cell office:value-type="float" office:value="24938655" table:style-name="ce374">
            <text:p><text:s text:c="2"/>24 938 655<text:s/></text:p>
          </table:table-cell>
          <table:table-cell office:value-type="float" office:value="296770076" table:style-name="ce374">
            <text:p><text:s text:c="2"/>296 770 07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5年</text:p>
          </table:table-cell>
          <table:table-cell office:value-type="float" office:value="2016" table:style-name="ce236">
            <text:p>2016</text:p>
          </table:table-cell>
          <table:table-cell office:value-type="float" office:value="16128" table:style-name="ce377">
            <text:p><text:s text:c="3"/>16 128<text:s/></text:p>
          </table:table-cell>
          <table:table-cell office:value-type="float" office:value="874936" table:style-name="ce374">
            <text:p><text:s text:c="3"/>874 936<text:s/></text:p>
          </table:table-cell>
          <table:table-cell office:value-type="string" table:style-name="ce375">
            <text:p>--</text:p>
          </table:table-cell>
          <table:table-cell office:value-type="float" office:value="310101854" table:style-name="ce374">
            <text:p><text:s text:c="2"/>310 101 854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2">
            <text:p>1月</text:p>
          </table:table-cell>
          <table:table-cell office:value-type="string" table:style-name="ce381">
            <text:p>Jan.</text:p>
          </table:table-cell>
          <table:table-cell office:value-type="float" office:value="1965" table:style-name="ce377">
            <text:p><text:s text:c="3"/>1 965<text:s/></text:p>
          </table:table-cell>
          <table:table-cell office:value-type="float" office:value="860773" table:style-name="ce374">
            <text:p><text:s text:c="3"/>860 773<text:s/></text:p>
          </table:table-cell>
          <table:table-cell office:value-type="float" office:value="31226012" table:style-name="ce374">
            <text:p><text:s text:c="2"/>31 226 012<text:s/></text:p>
          </table:table-cell>
          <table:table-cell office:value-type="float" office:value="31226012" table:style-name="ce374">
            <text:p><text:s text:c="2"/>31 226 012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1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976" table:style-name="ce382">
            <text:p><text:s text:c="4"/>976<text:s/></text:p>
          </table:table-cell>
          <table:table-cell office:value-type="float" office:value="861749" table:style-name="ce383">
            <text:p><text:s text:c="3"/>861 749<text:s/></text:p>
          </table:table-cell>
          <table:table-cell office:value-type="float" office:value="28710854" table:style-name="ce383">
            <text:p><text:s text:c="2"/>28 710 854<text:s/></text:p>
          </table:table-cell>
          <table:table-cell office:value-type="float" office:value="59936866" table:style-name="ce383">
            <text:p><text:s text:c="2"/>59 936 866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1141" table:style-name="ce382">
            <text:p><text:s text:c="3"/>1 141<text:s/></text:p>
          </table:table-cell>
          <table:table-cell office:value-type="float" office:value="862890" table:style-name="ce383">
            <text:p><text:s text:c="3"/>862 890<text:s/></text:p>
          </table:table-cell>
          <table:table-cell office:value-type="float" office:value="37176141" table:style-name="ce383">
            <text:p><text:s text:c="2"/>37 176 141<text:s/></text:p>
          </table:table-cell>
          <table:table-cell office:value-type="float" office:value="97113007" table:style-name="ce383">
            <text:p><text:s text:c="2"/>97 113 007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1105" table:style-name="ce377">
            <text:p><text:s text:c="3"/>1 105<text:s/></text:p>
          </table:table-cell>
          <table:table-cell office:value-type="float" office:value="863995" table:style-name="ce374">
            <text:p><text:s text:c="3"/>863 995<text:s/></text:p>
          </table:table-cell>
          <table:table-cell office:value-type="float" office:value="31661108" table:style-name="ce374">
            <text:p><text:s text:c="2"/>31 661 108<text:s/></text:p>
          </table:table-cell>
          <table:table-cell office:value-type="float" office:value="128774115" table:style-name="ce374">
            <text:p><text:s text:c="2"/>128 774 115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1">
            <text:p>5月</text:p>
          </table:table-cell>
          <table:table-cell office:value-type="string" table:style-name="ce241">
            <text:p>May</text:p>
          </table:table-cell>
          <table:table-cell office:value-type="float" office:value="1220" table:style-name="ce377">
            <text:p><text:s text:c="3"/>1 220<text:s/></text:p>
          </table:table-cell>
          <table:table-cell office:value-type="float" office:value="865215" table:style-name="ce374">
            <text:p><text:s text:c="3"/>865 215<text:s/></text:p>
          </table:table-cell>
          <table:table-cell office:value-type="float" office:value="32104349" table:style-name="ce374">
            <text:p><text:s text:c="2"/>32 104 349<text:s/></text:p>
          </table:table-cell>
          <table:table-cell office:value-type="float" office:value="160878264" table:style-name="ce374">
            <text:p><text:s text:c="2"/>160 878 264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180" table:style-name="ce382">
            <text:p><text:s text:c="3"/>1 180<text:s/></text:p>
          </table:table-cell>
          <table:table-cell office:value-type="float" office:value="866395" table:style-name="ce383">
            <text:p><text:s text:c="3"/>866 395<text:s/></text:p>
          </table:table-cell>
          <table:table-cell office:value-type="float" office:value="22645101" table:style-name="ce383">
            <text:p><text:s text:c="2"/>22 645 101<text:s/></text:p>
          </table:table-cell>
          <table:table-cell office:value-type="float" office:value="183523565" table:style-name="ce383">
            <text:p><text:s text:c="2"/>183 523 565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1">
            <text:p>7月<text:s/></text:p>
          </table:table-cell>
          <table:table-cell office:value-type="string" table:style-name="ce241">
            <text:p>Jul.</text:p>
          </table:table-cell>
          <table:table-cell office:value-type="float" office:value="1553" table:style-name="ce382">
            <text:p><text:s text:c="3"/>1 553<text:s/></text:p>
          </table:table-cell>
          <table:table-cell office:value-type="float" office:value="867948" table:style-name="ce383">
            <text:p><text:s text:c="3"/>867 948<text:s/></text:p>
          </table:table-cell>
          <table:table-cell office:value-type="float" office:value="23302552" table:style-name="ce383">
            <text:p><text:s text:c="2"/>23 302 552<text:s/></text:p>
          </table:table-cell>
          <table:table-cell office:value-type="float" office:value="206826117" table:style-name="ce383">
            <text:p><text:s text:c="2"/>206 826 117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1167" table:style-name="ce377">
            <text:p><text:s text:c="3"/>1 167<text:s/></text:p>
          </table:table-cell>
          <table:table-cell office:value-type="float" office:value="869115" table:style-name="ce374">
            <text:p><text:s text:c="3"/>869 115<text:s/></text:p>
          </table:table-cell>
          <table:table-cell office:value-type="float" office:value="18249730" table:style-name="ce374">
            <text:p><text:s text:c="2"/>18 249 730<text:s/></text:p>
          </table:table-cell>
          <table:table-cell office:value-type="float" office:value="225075847" table:style-name="ce374">
            <text:p><text:s text:c="2"/>225 075 847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1349" table:style-name="ce377">
            <text:p><text:s text:c="3"/>1 349<text:s/></text:p>
          </table:table-cell>
          <table:table-cell office:value-type="float" office:value="870464" table:style-name="ce374">
            <text:p><text:s text:c="3"/>870 464<text:s/></text:p>
          </table:table-cell>
          <table:table-cell office:value-type="float" office:value="30116567" table:style-name="ce374">
            <text:p><text:s text:c="2"/>30 116 567<text:s/></text:p>
          </table:table-cell>
          <table:table-cell office:value-type="float" office:value="255192414" table:style-name="ce374">
            <text:p><text:s text:c="2"/>255 192 414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1263" table:style-name="ce377">
            <text:p><text:s text:c="3"/>1 263<text:s/></text:p>
          </table:table-cell>
          <table:table-cell office:value-type="float" office:value="871727" table:style-name="ce374">
            <text:p><text:s text:c="3"/>871 727<text:s/></text:p>
          </table:table-cell>
          <table:table-cell office:value-type="float" office:value="18410121" table:style-name="ce374">
            <text:p><text:s text:c="2"/>18 410 121<text:s/></text:p>
          </table:table-cell>
          <table:table-cell office:value-type="float" office:value="264022535" table:style-name="ce374">
            <text:p><text:s text:c="2"/>264 022 535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1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688" table:style-name="ce377">
            <text:p><text:s text:c="3"/>1 688<text:s/></text:p>
          </table:table-cell>
          <table:table-cell office:value-type="float" office:value="873415" table:style-name="ce374">
            <text:p><text:s text:c="3"/>873 415<text:s/></text:p>
          </table:table-cell>
          <table:table-cell office:value-type="float" office:value="23406380" table:style-name="ce374">
            <text:p><text:s text:c="2"/>23 406 380<text:s/></text:p>
          </table:table-cell>
          <table:table-cell office:value-type="float" office:value="287428915" table:style-name="ce374">
            <text:p><text:s text:c="2"/>287 428 915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1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521" table:style-name="ce382">
            <text:p><text:s text:c="3"/>1 521<text:s/></text:p>
          </table:table-cell>
          <table:table-cell office:value-type="float" office:value="874936" table:style-name="ce383">
            <text:p><text:s text:c="3"/>874 936<text:s/></text:p>
          </table:table-cell>
          <table:table-cell office:value-type="float" office:value="22672939" table:style-name="ce383">
            <text:p><text:s text:c="2"/>22 672 939<text:s/></text:p>
          </table:table-cell>
          <table:table-cell office:value-type="float" office:value="310101854" table:style-name="ce374">
            <text:p><text:s text:c="2"/>310 101 85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6年</text:p>
          </table:table-cell>
          <table:table-cell office:value-type="float" office:value="2017" table:style-name="ce236">
            <text:p>2017</text:p>
          </table:table-cell>
          <table:table-cell office:value-type="float" office:value="22993" table:style-name="ce377">
            <text:p><text:s text:c="3"/>22 993<text:s/></text:p>
          </table:table-cell>
          <table:table-cell office:value-type="float" office:value="895181" table:style-name="ce374">
            <text:p><text:s text:c="3"/>895 181<text:s/></text:p>
          </table:table-cell>
          <table:table-cell office:value-type="string" table:style-name="ce375">
            <text:p>--</text:p>
          </table:table-cell>
          <table:table-cell office:value-type="float" office:value="311987818" table:style-name="ce374">
            <text:p><text:s text:c="2"/>311 987 81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1月</text:p>
          </table:table-cell>
          <table:table-cell office:value-type="string" table:style-name="ce381">
            <text:p>Jan.</text:p>
          </table:table-cell>
          <table:table-cell office:value-type="float" office:value="2033" table:style-name="ce377">
            <text:p><text:s text:c="3"/>2 033<text:s/></text:p>
          </table:table-cell>
          <table:table-cell office:value-type="float" office:value="876969" table:style-name="ce374">
            <text:p><text:s text:c="3"/>876 969<text:s/></text:p>
          </table:table-cell>
          <table:table-cell office:value-type="float" office:value="30641362" table:style-name="ce374">
            <text:p><text:s text:c="2"/>30 641 362<text:s/></text:p>
          </table:table-cell>
          <table:table-cell office:value-type="float" office:value="30641362" table:style-name="ce374">
            <text:p><text:s text:c="2"/>30 641 362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2">
            <text:p>2月</text:p>
          </table:table-cell>
          <table:table-cell office:value-type="string" table:style-name="ce381">
            <text:p>Feb.</text:p>
          </table:table-cell>
          <table:table-cell office:value-type="float" office:value="994" table:style-name="ce377">
            <text:p><text:s text:c="4"/>994<text:s/></text:p>
          </table:table-cell>
          <table:table-cell office:value-type="float" office:value="877963" table:style-name="ce374">
            <text:p><text:s text:c="3"/>877 963<text:s/></text:p>
          </table:table-cell>
          <table:table-cell office:value-type="float" office:value="27435355" table:style-name="ce374">
            <text:p><text:s text:c="2"/>27 435 355<text:s/></text:p>
          </table:table-cell>
          <table:table-cell office:value-type="float" office:value="58076717" table:style-name="ce374">
            <text:p><text:s text:c="2"/>58 076 71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1">
            <text:p>Mar.</text:p>
          </table:table-cell>
          <table:table-cell office:value-type="float" office:value="1515" table:style-name="ce377">
            <text:p><text:s text:c="3"/>1 515<text:s/></text:p>
          </table:table-cell>
          <table:table-cell office:value-type="float" office:value="879478" table:style-name="ce374">
            <text:p><text:s text:c="3"/>879 478<text:s/></text:p>
          </table:table-cell>
          <table:table-cell office:value-type="float" office:value="36322994" table:style-name="ce374">
            <text:p><text:s text:c="2"/>36 322 994<text:s/></text:p>
          </table:table-cell>
          <table:table-cell office:value-type="float" office:value="94399711" table:style-name="ce374">
            <text:p><text:s text:c="2"/>94 399 711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1">
            <text:p>Apr.</text:p>
          </table:table-cell>
          <table:table-cell office:value-type="float" office:value="1394" table:style-name="ce377">
            <text:p><text:s text:c="3"/>1 394<text:s/></text:p>
          </table:table-cell>
          <table:table-cell office:value-type="float" office:value="880872" table:style-name="ce374">
            <text:p><text:s text:c="3"/>880 872<text:s/></text:p>
          </table:table-cell>
          <table:table-cell office:value-type="float" office:value="30942346" table:style-name="ce374">
            <text:p><text:s text:c="2"/>30 942 346<text:s/></text:p>
          </table:table-cell>
          <table:table-cell office:value-type="float" office:value="125342057" table:style-name="ce374">
            <text:p><text:s text:c="2"/>125 342 05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2">
            <text:p>5月</text:p>
          </table:table-cell>
          <table:table-cell office:value-type="string" table:style-name="ce381">
            <text:p>May</text:p>
          </table:table-cell>
          <table:table-cell office:value-type="float" office:value="4505" table:style-name="ce377">
            <text:p><text:s text:c="3"/>4 505<text:s/></text:p>
          </table:table-cell>
          <table:table-cell office:value-type="float" office:value="885377" table:style-name="ce374">
            <text:p><text:s text:c="3"/>885 377<text:s/></text:p>
          </table:table-cell>
          <table:table-cell office:value-type="float" office:value="32050317" table:style-name="ce374">
            <text:p><text:s text:c="2"/>32 050 317<text:s/></text:p>
          </table:table-cell>
          <table:table-cell office:value-type="float" office:value="157392374" table:style-name="ce374">
            <text:p><text:s text:c="2"/>157 392 37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81">
            <text:p>Jun.</text:p>
          </table:table-cell>
          <table:table-cell office:value-type="float" office:value="1616" table:style-name="ce377">
            <text:p><text:s text:c="3"/>1 616<text:s/></text:p>
          </table:table-cell>
          <table:table-cell office:value-type="float" office:value="886993" table:style-name="ce374">
            <text:p><text:s text:c="3"/>886 993<text:s/></text:p>
          </table:table-cell>
          <table:table-cell office:value-type="float" office:value="24136132" table:style-name="ce374">
            <text:p><text:s text:c="2"/>24 136 132<text:s/></text:p>
          </table:table-cell>
          <table:table-cell office:value-type="float" office:value="181528506" table:style-name="ce374">
            <text:p><text:s text:c="2"/>181 528 50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2">
            <text:p>7月<text:s/></text:p>
          </table:table-cell>
          <table:table-cell office:value-type="string" table:style-name="ce381">
            <text:p>Jul.</text:p>
          </table:table-cell>
          <table:table-cell office:value-type="float" office:value="2030" table:style-name="ce377">
            <text:p><text:s text:c="3"/>2 030<text:s/></text:p>
          </table:table-cell>
          <table:table-cell office:value-type="float" office:value="889023" table:style-name="ce374">
            <text:p><text:s text:c="3"/>889 023<text:s/></text:p>
          </table:table-cell>
          <table:table-cell office:value-type="float" office:value="25739750" table:style-name="ce374">
            <text:p><text:s text:c="2"/>25 739 750<text:s/></text:p>
          </table:table-cell>
          <table:table-cell office:value-type="float" office:value="207268256" table:style-name="ce374">
            <text:p><text:s text:c="2"/>207 268 25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81">
            <text:p>Aug.</text:p>
          </table:table-cell>
          <table:table-cell office:value-type="float" office:value="1816" table:style-name="ce377">
            <text:p><text:s text:c="3"/>1 816<text:s/></text:p>
          </table:table-cell>
          <table:table-cell office:value-type="float" office:value="890839" table:style-name="ce374">
            <text:p><text:s text:c="3"/>890 839<text:s/></text:p>
          </table:table-cell>
          <table:table-cell office:value-type="float" office:value="19225500" table:style-name="ce374">
            <text:p><text:s text:c="2"/>19 225 500<text:s/></text:p>
          </table:table-cell>
          <table:table-cell office:value-type="float" office:value="226493756" table:style-name="ce374">
            <text:p><text:s text:c="2"/>226 493 75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81">
            <text:p>Sep.</text:p>
          </table:table-cell>
          <table:table-cell office:value-type="float" office:value="1374" table:style-name="ce377">
            <text:p><text:s text:c="3"/>1 374<text:s/></text:p>
          </table:table-cell>
          <table:table-cell office:value-type="float" office:value="889465" table:style-name="ce374">
            <text:p><text:s text:c="3"/>889 465<text:s/></text:p>
          </table:table-cell>
          <table:table-cell office:value-type="float" office:value="20785291" table:style-name="ce374">
            <text:p><text:s text:c="2"/>20 785 291<text:s/></text:p>
          </table:table-cell>
          <table:table-cell office:value-type="float" office:value="247279047" table:style-name="ce374">
            <text:p><text:s text:c="2"/>247 279 04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81">
            <text:p>Oct.</text:p>
          </table:table-cell>
          <table:table-cell office:value-type="float" office:value="1815" table:style-name="ce377">
            <text:p><text:s text:c="3"/>1 815<text:s/></text:p>
          </table:table-cell>
          <table:table-cell office:value-type="float" office:value="891280" table:style-name="ce374">
            <text:p><text:s text:c="3"/>891 280<text:s/></text:p>
          </table:table-cell>
          <table:table-cell office:value-type="float" office:value="17893829" table:style-name="ce374">
            <text:p><text:s text:c="2"/>17 893 829<text:s/></text:p>
          </table:table-cell>
          <table:table-cell office:value-type="float" office:value="265172966" table:style-name="ce374">
            <text:p><text:s text:c="2"/>265 172 96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2">
            <text:p>11月</text:p>
          </table:table-cell>
          <table:table-cell office:value-type="string" table:style-name="ce381">
            <text:p>Nov.</text:p>
          </table:table-cell>
          <table:table-cell office:value-type="float" office:value="2048" table:style-name="ce377">
            <text:p><text:s text:c="3"/>2 048<text:s/></text:p>
          </table:table-cell>
          <table:table-cell office:value-type="float" office:value="893328" table:style-name="ce374">
            <text:p><text:s text:c="3"/>893 328<text:s/></text:p>
          </table:table-cell>
          <table:table-cell office:value-type="float" office:value="23210246" table:style-name="ce374">
            <text:p><text:s text:c="2"/>23 210 246<text:s/></text:p>
          </table:table-cell>
          <table:table-cell office:value-type="float" office:value="288383212" table:style-name="ce374">
            <text:p><text:s text:c="2"/>288 383 212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2">
            <text:p>12月</text:p>
          </table:table-cell>
          <table:table-cell office:value-type="string" table:style-name="ce381">
            <text:p>Dec.</text:p>
          </table:table-cell>
          <table:table-cell office:value-type="float" office:value="1853" table:style-name="ce377">
            <text:p><text:s text:c="3"/>1 853<text:s/></text:p>
          </table:table-cell>
          <table:table-cell office:value-type="float" office:value="895181" table:style-name="ce374">
            <text:p><text:s text:c="3"/>895 181<text:s/></text:p>
          </table:table-cell>
          <table:table-cell office:value-type="float" office:value="23604606" table:style-name="ce374">
            <text:p><text:s text:c="2"/>23 604 606<text:s/></text:p>
          </table:table-cell>
          <table:table-cell office:value-type="float" office:value="311987818" table:style-name="ce374">
            <text:p><text:s text:c="2"/>311 987 818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7年</text:p>
          </table:table-cell>
          <table:table-cell office:value-type="float" office:value="2018" table:style-name="ce236">
            <text:p>2018</text:p>
          </table:table-cell>
          <table:table-cell table:style-name="ce377"/>
          <table:table-cell table:number-columns-repeated="3" table:style-name="ce374"/>
          <table:table-cell table:number-columns-repeated="16378" table:style-name="ce35"/>
        </table:table-row>
        <table:table-row table:style-name="ro27">
          <table:table-cell office:value-type="string" table:style-name="ce352">
            <text:p>1月</text:p>
          </table:table-cell>
          <table:table-cell office:value-type="string" table:style-name="ce381">
            <text:p>Jan.</text:p>
          </table:table-cell>
          <table:table-cell office:value-type="float" office:value="2579" table:style-name="ce377">
            <text:p><text:s text:c="3"/>2 579<text:s/></text:p>
          </table:table-cell>
          <table:table-cell office:value-type="float" office:value="897760" table:style-name="ce374">
            <text:p><text:s text:c="3"/>897 760<text:s/></text:p>
          </table:table-cell>
          <table:table-cell office:value-type="float" office:value="33721119" table:style-name="ce374">
            <text:p><text:s text:c="2"/>33 721 119<text:s/></text:p>
          </table:table-cell>
          <table:table-cell office:value-type="float" office:value="33721119" table:style-name="ce374">
            <text:p><text:s text:c="2"/>33 721 119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60">
            <text:p>2月</text:p>
          </table:table-cell>
          <table:table-cell office:value-type="string" table:style-name="ce251">
            <text:p>Feb.</text:p>
          </table:table-cell>
          <table:table-cell office:value-type="float" office:value="1673" table:style-name="ce384">
            <text:p><text:s text:c="3"/>1 673<text:s/></text:p>
          </table:table-cell>
          <table:table-cell office:value-type="float" office:value="899433" table:style-name="ce385">
            <text:p><text:s text:c="3"/>899 433<text:s/></text:p>
          </table:table-cell>
          <table:table-cell office:value-type="float" office:value="30684424" table:style-name="ce385">
            <text:p><text:s text:c="2"/>30 684 424<text:s/></text:p>
          </table:table-cell>
          <table:table-cell office:value-type="float" office:value="64405543" table:style-name="ce386">
            <text:p><text:s text:c="2"/>64 405 543<text:s/>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367">
            <text:p>資料來源：本府經濟發展局。</text:p>
          </table:table-cell>
          <table:table-cell table:number-columns-repeated="4" table:style-name="ce367"/>
          <table:table-cell office:value-type="string" table:style-name="ce387">
            <text:p>Source：Economic Development Department, New Taipei City Government.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367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367"/>
          <table:table-cell table:number-columns-repeated="16378" table:style-name="ce35"/>
        </table:table-row>
        <table:table-row table:number-rows-repeated="6" table:style-name="ro17">
          <table:table-cell table:number-columns-repeated="6" table:style-name="ce1"/>
          <table:table-cell table:number-columns-repeated="16378" table:style-name="ce35"/>
        </table:table-row>
        <table:table-row table:style-name="ro3">
          <table:table-cell table:number-columns-repeated="6" table:style-name="ce1"/>
          <table:table-cell table:number-columns-repeated="16378" table:style-name="ce35"/>
        </table:table-row>
        <table:table-row table:style-name="ro36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7">
          <table:table-cell table:number-columns-repeated="4"/>
          <table:table-cell table:number-columns-repeated="16380" table:style-name="ce1"/>
        </table:table-row>
        <table:table-row table:style-name="ro38">
          <table:table-cell table:number-columns-repeated="4"/>
          <table:table-cell table:number-columns-repeated="16380" table:style-name="ce1"/>
        </table:table-row>
        <table:table-row table:style-name="ro5">
          <table:table-cell table:number-columns-repeated="4"/>
          <table:table-cell table:number-columns-repeated="16380" table:style-name="ce1"/>
        </table:table-row>
        <table:table-row table:style-name="ro39">
          <table:table-cell table:number-columns-repeated="4" table:style-name="ce388"/>
          <table:table-cell table:number-columns-repeated="2" table:style-name="ce1"/>
          <table:table-cell table:number-columns-repeated="16378" table:style-name="ce388"/>
        </table:table-row>
        <table:table-row table:style-name="ro17">
          <table:table-cell table:number-columns-repeated="4" table:style-name="ce35"/>
          <table:table-cell table:number-columns-repeated="16380" table:style-name="ce35"/>
        </table:table-row>
        <table:table-row table:number-rows-repeated="11" table:style-name="ro37" table:visibility="collapse">
          <table:table-cell table:number-columns-repeated="4" table:style-name="ce35"/>
          <table:table-cell table:number-columns-repeated="16380" table:style-name="ce35"/>
        </table:table-row>
        <table:table-row table:style-name="ro37" table:visibility="collapse">
          <table:table-cell table:number-columns-repeated="16384" table:style-name="ce35"/>
        </table:table-row>
        <table:table-row table:style-name="ro17">
          <table:table-cell table:number-columns-repeated="16384" table:style-name="ce35"/>
        </table:table-row>
        <table:table-row table:number-rows-repeated="12" table:style-name="ro3" table:visibility="collapse">
          <table:table-cell table:number-columns-repeated="16384" table:style-name="ce35"/>
        </table:table-row>
        <table:table-row table:style-name="ro17">
          <table:table-cell table:number-columns-repeated="16384" table:style-name="ce35"/>
        </table:table-row>
        <table:table-row table:number-rows-repeated="9" table:style-name="ro17" table:visibility="collapse">
          <table:table-cell table:number-columns-repeated="16384" table:style-name="ce35"/>
        </table:table-row>
        <table:table-row table:number-rows-repeated="3" table:style-name="ro17" table:visibility="collapse">
          <table:table-cell table:number-columns-repeated="16384" table:style-name="ce299"/>
        </table:table-row>
        <table:table-row table:style-name="ro17">
          <table:table-cell table:number-columns-repeated="16384" table:style-name="ce299"/>
        </table:table-row>
        <table:table-row table:number-rows-repeated="12" table:style-name="ro17" table:visibility="collapse">
          <table:table-cell table:number-columns-repeated="16384" table:style-name="ce299"/>
        </table:table-row>
        <table:table-row table:style-name="ro17">
          <table:table-cell table:number-columns-repeated="16384" table:style-name="ce299"/>
        </table:table-row>
        <table:table-row table:number-rows-repeated="11" table:style-name="ro17" table:visibility="collapse">
          <table:table-cell table:number-columns-repeated="16384" table:style-name="ce299"/>
        </table:table-row>
        <table:table-row table:number-rows-repeated="13" table:style-name="ro17">
          <table:table-cell table:number-columns-repeated="16384" table:style-name="ce299"/>
        </table:table-row>
        <table:table-row table:style-name="ro17">
          <table:table-cell table:number-columns-repeated="16384" table:style-name="ce35"/>
        </table:table-row>
        <table:table-row table:number-rows-repeated="2" table:style-name="ro9">
          <table:table-cell table:number-columns-repeated="16384" table:style-name="ce35"/>
        </table:table-row>
        <table:table-row table:number-rows-repeated="1048380" table:style-name="ro10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0" number:display-factor="1000">
        <number:embedded-text number:position="0"> </number:embedded-text>
        <number:embedded-text number:position="3"> </number:embedded-text>
      </number:number>
    </number:number-style>
    <number:number-style style:name="N58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</number:number>
    </number:number-style>
    <number:text-style style:name="N58">
      <number:text>- 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1" number:min-integer-digits="1"/>
    </number:number-style>
    <number:number-style style:name="N60">
      <number:number number:decimal-places="0" number:min-integer-digits="0">
        <number:embedded-text number:position="0">月</number:embedded-text>
      </number:number>
    </number:number-style>
    <number:number-style style:name="N61">
      <number:number number:decimal-places="2" number:min-integer-digits="1"/>
    </number:number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3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5P2">
      <number:text> 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date-style style:name="N6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6">
      <number:text-content/>
      <style:map style:condition="value()&gt;=0" style:apply-style-name="N66P0"/>
    </number:text-style>
    <number:percentage-style style:name="N67">
      <number:number number:decimal-places="4" number:min-integer-digits="1"/>
      <number:text>%</number:text>
    </number:percentage-style>
    <number:number-style style:name="N68">
      <number:text> </number:text>
      <number:number number:min-integer-digits="1"/>
    </number:number-style>
    <number:number-style style:name="N69">
      <number:number number:decimal-places="2" number:min-integer-digits="1"/>
      <number:text> </number:text>
    </number:number-style>
    <number:number-style style:name="N70P0">
      <number:text> </number:text>
      <number:number number:decimal-places="2" number:min-integer-digits="1" number:grouping="true"/>
      <number:text> </number:text>
    </number:number-style>
    <number:number-style style:name="N70P1">
      <number:text>-</number:text>
      <number:number number:decimal-places="2" number:min-integer-digits="1" number:grouping="true"/>
      <number:text> </number:text>
    </number:number-style>
    <number:number-style style:name="N7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66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6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6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6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6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66">
      <style:table-cell-properties fo:background-color="#F2DCDB"/>
    </style:style>
    <style:style style:name="_50_0_37__32_-_32__36628__33394_2_32_2_32_2_32_4" style:display-name="20% - 輔色2 2 2 4" style:family="table-cell" style:data-style-name="N6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6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6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6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6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6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6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66">
      <style:table-cell-properties fo:background-color="#F2DCDB"/>
    </style:style>
    <style:style style:name="_50_0_37__32_-_32__36628__33394_2_32_3_32_4" style:display-name="20% - 輔色2 3 4" style:family="table-cell" style:data-style-name="N6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6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6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6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6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6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6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6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6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6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6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6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6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66">
      <style:table-cell-properties fo:background-color="#FDE9D9"/>
    </style:style>
    <style:style style:name="_50_0_37__32_-_32__36628__33394_6_32_2_32_4" style:display-name="20% - 輔色6 2 4" style:family="table-cell" style:data-style-name="N6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6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6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6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6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6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6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6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6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6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6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6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6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6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6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6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6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6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6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6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6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6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6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6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6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6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6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6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6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6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6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6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6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6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6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66">
      <style:table-cell-properties style:vertical-align="middle" fo:background-color="transparent"/>
    </style:style>
    <style:style style:name="_19968__33324__32_10_32_3" style:display-name="一般 10 3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66">
      <style:table-cell-properties style:vertical-align="middle" fo:background-color="transparent"/>
    </style:style>
    <style:style style:name="_19968__33324__32_11_32_3" style:display-name="一般 11 3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6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6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6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6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66">
      <style:table-cell-properties style:vertical-align="middle" fo:background-color="transparent"/>
    </style:style>
    <style:style style:name="_19968__33324__32_2_32_2_32_3" style:display-name="一般 2 2 3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6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6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6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6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6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66">
      <style:table-cell-properties style:vertical-align="middle" fo:background-color="transparent"/>
    </style:style>
    <style:style style:name="_19968__33324__32_3_32_2_32_2_32_4" style:display-name="一般 3 2 2 4" style:family="table-cell" style:data-style-name="N6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6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66">
      <style:table-cell-properties style:vertical-align="middle" fo:background-color="transparent"/>
    </style:style>
    <style:style style:name="_19968__33324__32_3_32_2_32_5" style:display-name="一般 3 2 5" style:family="table-cell" style:data-style-name="N6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6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66">
      <style:table-cell-properties style:vertical-align="middle" fo:background-color="transparent"/>
    </style:style>
    <style:style style:name="_19968__33324__32_3_32_3_32_4" style:display-name="一般 3 3 4" style:family="table-cell" style:data-style-name="N6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6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6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6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6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6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66">
      <style:table-cell-properties style:vertical-align="middle" fo:background-color="transparent"/>
    </style:style>
    <style:style style:name="_19968__33324__32_4_32_2_32_2_32_4" style:display-name="一般 4 2 2 4" style:family="table-cell" style:data-style-name="N6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6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66">
      <style:table-cell-properties style:vertical-align="middle" fo:background-color="transparent"/>
    </style:style>
    <style:style style:name="_19968__33324__32_4_32_2_32_5" style:display-name="一般 4 2 5" style:family="table-cell" style:data-style-name="N6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6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66">
      <style:table-cell-properties style:vertical-align="middle" fo:background-color="transparent"/>
    </style:style>
    <style:style style:name="_19968__33324__32_4_32_3_32_4" style:display-name="一般 4 3 4" style:family="table-cell" style:data-style-name="N6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6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6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66">
      <style:table-cell-properties style:vertical-align="middle" fo:background-color="transparent"/>
    </style:style>
    <style:style style:name="_19968__33324__32_4_32_7" style:display-name="一般 4 7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6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66">
      <style:table-cell-properties style:vertical-align="middle" fo:background-color="transparent"/>
    </style:style>
    <style:style style:name="_19968__33324__32_5_32_2_32_2_32_4" style:display-name="一般 5 2 2 4" style:family="table-cell" style:data-style-name="N6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6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66">
      <style:table-cell-properties style:vertical-align="middle" fo:background-color="transparent"/>
    </style:style>
    <style:style style:name="_19968__33324__32_5_32_2_32_5" style:display-name="一般 5 2 5" style:family="table-cell" style:data-style-name="N6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6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66">
      <style:table-cell-properties style:vertical-align="middle" fo:background-color="transparent"/>
    </style:style>
    <style:style style:name="_19968__33324__32_5_32_3_32_4" style:display-name="一般 5 3 4" style:family="table-cell" style:data-style-name="N6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6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6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6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66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66">
      <style:table-cell-properties style:vertical-align="middle" fo:background-color="transparent"/>
    </style:style>
    <style:style style:name="_19968__33324__32_6_32_2_32_3" style:display-name="一般 6 2 3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66">
      <style:table-cell-properties style:vertical-align="middle" fo:background-color="transparent"/>
    </style:style>
    <style:style style:name="_19968__33324__32_7_32_2_32_3" style:display-name="一般 7 2 3" style:family="table-cell" style:data-style-name="N6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6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66">
      <style:table-cell-properties style:vertical-align="middle" fo:background-color="transparent"/>
    </style:style>
    <style:style style:name="_19968__33324__32_8_32_2_32_3" style:display-name="一般 8 2 3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6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6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70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6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6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6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6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6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6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6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6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6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6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6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6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6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6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6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6">
      <style:table-cell-properties fo:border="thin solid #B2B2B2" fo:background-color="#FFFFCC"/>
    </style:style>
    <style:style style:name="_20633__35387__32_2_32_5" style:display-name="備註 2 5" style:family="table-cell" style:data-style-name="N6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66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6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66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66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6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6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6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6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6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6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6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6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6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6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6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6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6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6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6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6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6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6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6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6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6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6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6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6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6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6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6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66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6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6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6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6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6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6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6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6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66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66">
      <style:text-properties fo:color="#FF0000" style:font-family-generic="roman"/>
    </style:style>
    <style:style style:name="_35686__21578__25991__23383__32_2_32_3" style:display-name="警告文字 2 3" style:family="table-cell" style:data-style-name="N6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cf1" style:family="table-cell">
      <style:table-cell-properties fo:background-color="#DA9694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4-10T06:58:11Z</meta:creation-date>
    <dc:date>2018-04-10T06:58:12Z</dc:date>
  </office:meta>
</office:document-meta>
</file>