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05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1.5625in" svg:y="2.13541666666667in" svg:width="1.19791666666667in" svg:height="0.7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5">
            <text:p>Jan.</text:p>
          </table:table-cell>
          <table:table-cell office:value-type="float" office:value="84771" table:style-name="ce76">
            <text:p><text:s/>84 771<text:s/></text:p>
          </table:table-cell>
          <table:table-cell office:value-type="float" office:value="38724" table:style-name="ce77">
            <text:p><text:s/>38 724<text:s/></text:p>
          </table:table-cell>
          <table:table-cell office:value-type="float" office:value="641" table:style-name="ce77">
            <text:p><text:s text:c="2"/>641<text:s/></text:p>
          </table:table-cell>
          <table:table-cell office:value-type="float" office:value="10979" table:style-name="ce77">
            <text:p><text:s/>10 979<text:s/></text:p>
          </table:table-cell>
          <table:table-cell office:value-type="float" office:value="7296" table:style-name="ce77">
            <text:p><text:s/>7 296<text:s/></text:p>
          </table:table-cell>
          <table:table-cell office:value-type="float" office:value="243" table:style-name="ce77">
            <text:p><text:s text:c="2"/>243<text:s/></text:p>
          </table:table-cell>
          <table:table-cell office:value-type="float" office:value="45" table:style-name="ce78">
            <text:p><text:s text:c="2"/>45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38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51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2月</text:p>
          </table:table-cell>
          <table:covered-table-cell table:number-columns-repeated="5"/>
          <table:table-cell office:value-type="string" table:style-name="ce94">
            <text:p>107年1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Feb. 2018</text:p>
          </table:table-cell>
          <table:covered-table-cell table:number-columns-repeated="5"/>
          <table:table-cell office:value-type="string" table:style-name="ce100">
            <text:p>Jan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505" table:style-name="ce114">
            <text:p><text:s text:c="2"/>505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192" table:style-name="ce114">
            <text:p><text:s text:c="2"/>192<text:s/></text:p>
          </table:table-cell>
          <table:table-cell office:value-type="float" office:value="181" table:style-name="ce115">
            <text:p><text:s text:c="2"/>181<text:s/></text:p>
          </table:table-cell>
          <table:table-cell office:value-type="float" office:value="74" table:style-name="ce116">
            <text:p><text:s text:c="2"/>74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792" table:style-name="ce118">
            <text:p><text:s text:c="2"/>792<text:s/></text:p>
          </table:table-cell>
          <table:table-cell office:value-type="float" office:value="-287" table:style-name="ce116">
            <text:p>- <text:s text:c="2"/>28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62" table:style-name="ce117">
            <text:p><text:s text:c="2"/>6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03" table:style-name="ce118">
            <text:p><text:s text:c="2"/>103<text:s/></text:p>
          </table:table-cell>
          <table:table-cell office:value-type="float" office:value="-41" table:style-name="ce116">
            <text:p>- <text:s text:c="2"/>4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47" table:style-name="ce117">
            <text:p><text:s text:c="2"/>4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73" table:style-name="ce118">
            <text:p><text:s text:c="2"/>73<text:s/></text:p>
          </table:table-cell>
          <table:table-cell office:value-type="float" office:value="-26" table:style-name="ce116">
            <text:p>- <text:s text:c="2"/>2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64" table:style-name="ce117">
            <text:p><text:s text:c="2"/>64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87" table:style-name="ce118">
            <text:p><text:s text:c="2"/>87<text:s/></text:p>
          </table:table-cell>
          <table:table-cell office:value-type="float" office:value="-23" table:style-name="ce116">
            <text:p>- <text:s text:c="2"/>2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24" table:style-name="ce117">
            <text:p><text:s text:c="2"/>2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2" table:style-name="ce118">
            <text:p><text:s text:c="2"/>32<text:s/></text:p>
          </table:table-cell>
          <table:table-cell office:value-type="float" office:value="-8" table:style-name="ce116">
            <text:p>- 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54" table:style-name="ce117">
            <text:p><text:s text:c="2"/>54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84" table:style-name="ce118">
            <text:p><text:s text:c="2"/>84<text:s/></text:p>
          </table:table-cell>
          <table:table-cell office:value-type="float" office:value="-30" table:style-name="ce116">
            <text:p>- <text:s text:c="2"/>30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28" table:style-name="ce117">
            <text:p><text:s text:c="2"/>2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2" table:style-name="ce118">
            <text:p><text:s text:c="2"/>72<text:s/></text:p>
          </table:table-cell>
          <table:table-cell office:value-type="float" office:value="-44" table:style-name="ce116">
            <text:p>- <text:s text:c="2"/>4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26" table:style-name="ce117">
            <text:p><text:s text:c="2"/>2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9" table:style-name="ce118">
            <text:p><text:s text:c="2"/>39<text:s/></text:p>
          </table:table-cell>
          <table:table-cell office:value-type="float" office:value="-13" table:style-name="ce116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9" table:style-name="ce118">
            <text:p><text:s text:c="2"/>19<text:s/></text:p>
          </table:table-cell>
          <table:table-cell office:value-type="float" office:value="-9" table:style-name="ce116">
            <text:p>- 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21" table:style-name="ce117">
            <text:p><text:s text:c="2"/>2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8" table:style-name="ce118">
            <text:p><text:s text:c="2"/>48<text:s/></text:p>
          </table:table-cell>
          <table:table-cell office:value-type="float" office:value="-27" table:style-name="ce116">
            <text:p>- <text:s text:c="2"/>2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8" table:style-name="ce118">
            <text:p><text:s text:c="2"/>38<text:s/></text:p>
          </table:table-cell>
          <table:table-cell office:value-type="float" office:value="-23" table:style-name="ce116">
            <text:p>- <text:s text:c="2"/>2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32" table:style-name="ce117">
            <text:p><text:s text:c="2"/>3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6" table:style-name="ce118">
            <text:p><text:s text:c="2"/>36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8">
            <text:p><text:s text:c="2"/>6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45" table:style-name="ce117">
            <text:p><text:s text:c="2"/>4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52" table:style-name="ce118">
            <text:p><text:s text:c="2"/>52<text:s/></text:p>
          </table:table-cell>
          <table:table-cell office:value-type="float" office:value="-7" table:style-name="ce116">
            <text:p>- <text:s text:c="2"/>7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25" table:style-name="ce117">
            <text:p><text:s text:c="2"/>2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6" table:style-name="ce118">
            <text:p><text:s text:c="2"/>26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9" table:style-name="ce117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0" table:style-name="ce118">
            <text:p><text:s text:c="2"/>10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8" table:style-name="ce117">
            <text:p><text:s text:c="2"/>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0" table:style-name="ce118">
            <text:p><text:s text:c="2"/>20<text:s/></text:p>
          </table:table-cell>
          <table:table-cell office:value-type="float" office:value="-12" table:style-name="ce116">
            <text:p>- 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1" table:style-name="ce117">
            <text:p><text:s text:c="2"/>1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2" table:style-name="ce118">
            <text:p><text:s text:c="2"/>22<text:s/></text:p>
          </table:table-cell>
          <table:table-cell office:value-type="float" office:value="-11" table:style-name="ce116">
            <text:p>- 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" table:style-name="ce116">
            <text:p>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5" table:style-name="ce117">
            <text:p><text:s text:c="2"/>5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4" table:style-name="ce117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" table:style-name="ce116">
            <text:p>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13Z</meta:creation-date>
    <dc:date>2018-04-10T06:58:14Z</dc:date>
  </office:meta>
</office:document-meta>
</file>