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Courier" svg:font-family="Courier"/>
    <style:font-face style:name="Helv" svg:font-family="Helv"/>
    <style:font-face style:name="·s²Ó©úÅé" svg:font-family="·s²Ó©úÅé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_19968__33324__32_2_32_4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_19968__33324__32_2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80" style:font-name="微軟正黑體" style:font-name-asian="微軟正黑體" style:font-name-complex="微軟正黑體" style:font-family-generic="swiss"/>
    </style:style>
    <style:style style:name="ce4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E4DFEC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32_2_32_4" style:data-style-name="N0">
      <style:table-cell-properties fo:border-top="none" fo:border-bottom="none" fo:border-left="none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_19968__33324__32_2_32_4" style:data-style-name="N48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_19968__33324__32_2_32_4" style:data-style-name="N48">
      <style:table-cell-properties fo:border-top="none" fo:border-bottom="none" fo:border-left="none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_19968__33324__32_2_32_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_19968__33324__32_2_32_4" style:data-style-name="N48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_19968__33324__32_2_32_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_19968__33324__32_2_32_4" style:data-style-name="N50">
      <style:table-cell-properties style:vertical-align="middle" fo:background-color="#FFFFFF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0" style:family="table-cell" style:parent-style-name="_19968__33324__32_2_32_4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32_2_32_4" style:data-style-name="N52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2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3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7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5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_19968__33324__32_2_32_4" style:data-style-name="N0">
      <style:table-cell-properties fo:border-top="none" fo:border-bottom="none" fo:border-left="thin solid #000000" fo:border-right="thin solid #969696" style:vertical-align="middle" fo:wrap-option="wrap" fo:background-color="transparent" style:cell-protect="protected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9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0" style:family="table-cell" style:parent-style-name="_19968__33324__32_2_32_4" style:data-style-name="N53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2" style:family="table-cell" style:parent-style-name="_19968__33324__32_2_32_4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3" style:family="table-cell" style:parent-style-name="_19968__33324__32_2_32_4" style:data-style-name="N54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_19968__33324__32_2_32_4" style:data-style-name="N54">
      <style:table-cell-properties fo:border-top="none" fo:border-bottom="none" fo:border-left="none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7" style:family="table-cell" style:parent-style-name="_19968__33324__32_2_32_4" style:data-style-name="N53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_19968__33324__32_2_32_4" style:data-style-name="N53">
      <style:table-cell-properties fo:border-top="none" fo:border-bottom="none" fo:border-left="none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_19968__33324__32_2_32_4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_19968__33324__32_2_32_4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73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5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7" style:family="table-cell" style:parent-style-name="_19968__33324__32_2_32_4" style:data-style-name="N50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_19968__33324__32_2_32_4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2" style:family="table-cell" style:parent-style-name="_19968__33324__32_2_32_4" style:data-style-name="N48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_19968__33324__32_2_32_4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_19968__33324__32_2_32_4" style:data-style-name="N55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_19968__33324__32_2_32_4" style:data-style-name="N56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_19968__33324__32_2_32_4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_19968__33324__32_2_32_4" style:data-style-name="N52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1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2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_19968__33324__32_2_32_4" style:data-style-name="N57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_19968__33324__32_2_32_4" style:data-style-name="N5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08" style:family="table-cell" style:parent-style-name="_19968__33324__32_2_32_4" style:data-style-name="N5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10" style:family="table-cell" style:parent-style-name="_19968__33324__32_2_32_4" style:data-style-name="N5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_19968__33324__32_2_32_4" style:data-style-name="N6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6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_19968__33324__32_2_32_4" style:data-style-name="N59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0" style:family="table-cell" style:parent-style-name="_19968__33324__32_2_32_4" style:data-style-name="N52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2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3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4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7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28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9.789583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摘要" table:style-name="ta1" table:print-ranges="摘要.A1:摘要.F45"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41"/>
        <table:table-column table:style-name="co3" table:number-columns-repeated="206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94" table:default-cell-style-name="ce16"/>
        <table:table-row table:style-name="ro1">
          <table:table-cell table:style-name="ce1">
            <draw:frame draw:z-index="1" draw:id="id0" draw:style-name="a3" draw:name="Text Box 2" svg:x="0in" svg:y="0in" svg:width="2.77708in" svg:height="0in">
              <draw:text-box>
                <text:p text:style-name="a2" text:class-names="" text:cond-style-name=""><text:span text:style-name="a0" text:class-names="">– 12 –</text:span><text:span text:style-name="a1" text:class-names=""><text:s text:c="4"/></text:span></text:p>
              </draw:text-box>
              <svg:title/>
              <svg:desc/>
            </draw:frame>
            <draw:frame draw:z-index="2" draw:id="id1" draw:style-name="a7" draw:name="Text Box 5" svg:x="0in" svg:y="0in" svg:width="2.77708in" svg:height="0in">
              <draw:text-box>
                <text:p text:style-name="a6" text:class-names="" text:cond-style-name=""><text:span text:style-name="a4" text:class-names="">– 12 –</text:span><text:span text:style-name="a5" text:class-names=""><text:s text:c="4"/></text:span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2">
            <text:p>指 標 摘 要 表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4">
            <text:p>107年3月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1" table:number-rows-spanned="2" table:style-name="ce121">
            <text:p>項 <text:s text:c="7"/>目</text:p>
          </table:table-cell>
          <table:table-cell office:value-type="string" table:number-columns-spanned="1" table:number-rows-spanned="2" table:style-name="ce121">
            <text:p>本月</text:p>
          </table:table-cell>
          <table:table-cell office:value-type="string" table:number-columns-spanned="1" table:number-rows-spanned="2" table:style-name="ce122">
            <text:p>上月</text:p>
          </table:table-cell>
          <table:table-cell office:value-type="string" table:number-columns-spanned="1" table:number-rows-spanned="2" table:style-name="ce123">
            <text:p>與上月比較增減</text:p>
          </table:table-cell>
          <table:table-cell office:value-type="string" table:number-columns-spanned="1" table:number-rows-spanned="2" table:style-name="ce123">
            <text:p>去年同月</text:p>
          </table:table-cell>
          <table:table-cell office:value-type="string" table:number-columns-spanned="1" table:number-rows-spanned="2" table:style-name="ce123">
            <text:p>與去年同月比較增減</text:p>
          </table:table-cell>
          <table:table-cell table:number-columns-repeated="16378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3">
          <table:table-cell office:value-type="string" table:style-name="ce11">
            <text:p>人口概況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number-columns-repeated="16378"/>
        </table:table-row>
        <table:table-row table:style-name="ro4">
          <table:table-cell office:value-type="string" table:style-name="ce17">
            <text:p>本市 <text:s text:c="28"/>戶數</text:p>
          </table:table-cell>
          <table:table-cell office:value-type="float" office:value="1545804" table:style-name="ce18">
            <text:p>1 545 804</text:p>
          </table:table-cell>
          <table:table-cell office:value-type="float" office:value="1544255" table:style-name="ce18">
            <text:p>1 544 255</text:p>
          </table:table-cell>
          <table:table-cell office:value-type="float" office:value="1549" table:style-name="ce19">
            <text:p><text:s/>1 549</text:p>
          </table:table-cell>
          <table:table-cell office:value-type="float" office:value="1529672" table:style-name="ce19">
            <text:p>1 529 672</text:p>
          </table:table-cell>
          <table:table-cell office:value-type="float" office:value="16132" table:style-name="ce19">
            <text:p><text:s/>16 132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人口數</text:p>
          </table:table-cell>
          <table:table-cell office:value-type="float" office:value="3986382" table:style-name="ce18">
            <text:p>3 986 382</text:p>
          </table:table-cell>
          <table:table-cell office:value-type="float" office:value="3986501" table:style-name="ce18">
            <text:p>3 986 501</text:p>
          </table:table-cell>
          <table:table-cell office:value-type="float" office:value="-119" table:style-name="ce19">
            <text:p>(-) <text:s/>119</text:p>
          </table:table-cell>
          <table:table-cell office:value-type="float" office:value="3980414" table:style-name="ce19">
            <text:p>3 980 414</text:p>
          </table:table-cell>
          <table:table-cell office:value-type="float" office:value="5968" table:style-name="ce19">
            <text:p><text:s/>5 968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男性</text:p>
          </table:table-cell>
          <table:table-cell office:value-type="float" office:value="1952555" table:style-name="ce18">
            <text:p>1 952 555</text:p>
          </table:table-cell>
          <table:table-cell office:value-type="float" office:value="1952839" table:style-name="ce18">
            <text:p>1 952 839</text:p>
          </table:table-cell>
          <table:table-cell office:value-type="float" office:value="-284" table:style-name="ce19">
            <text:p>(-) <text:s/>284</text:p>
          </table:table-cell>
          <table:table-cell office:value-type="float" office:value="1952161" table:style-name="ce19">
            <text:p>1 952 161</text:p>
          </table:table-cell>
          <table:table-cell office:value-type="float" office:value="394" table:style-name="ce19">
            <text:p><text:s text:c="2"/>394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女性</text:p>
          </table:table-cell>
          <table:table-cell office:value-type="float" office:value="2033827" table:style-name="ce18">
            <text:p>2 033 827</text:p>
          </table:table-cell>
          <table:table-cell office:value-type="float" office:value="2033662" table:style-name="ce18">
            <text:p>2 033 662</text:p>
          </table:table-cell>
          <table:table-cell office:value-type="float" office:value="165" table:style-name="ce19">
            <text:p><text:s text:c="2"/>165</text:p>
          </table:table-cell>
          <table:table-cell office:value-type="float" office:value="2028253" table:style-name="ce19">
            <text:p>2 028 253</text:p>
          </table:table-cell>
          <table:table-cell office:value-type="float" office:value="5574" table:style-name="ce19">
            <text:p><text:s/>5 574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人口密度(人/平方公里)</text:p>
          </table:table-cell>
          <table:table-cell office:value-type="float" office:value="1942.1418027156199" table:style-name="ce18">
            <text:p><text:s/>1 942</text:p>
          </table:table-cell>
          <table:table-cell office:value-type="float" office:value="1942.1997788138772" table:style-name="ce18">
            <text:p><text:s/>1 942</text:p>
          </table:table-cell>
          <table:table-cell office:value-type="float" office:value="-5.7976098257313424E-2" table:style-name="ce19">
            <text:p>(-) <text:s/>0</text:p>
          </table:table-cell>
          <table:table-cell office:value-type="float" office:value="1939.2342283089004" table:style-name="ce19">
            <text:p><text:s/>1 939</text:p>
          </table:table-cell>
          <table:table-cell office:value-type="float" office:value="2.9075744067195046" table:style-name="ce19">
            <text:p><text:s text:c="2"/>3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出生數</text:p>
          </table:table-cell>
          <table:table-cell office:value-type="float" office:value="2704" table:style-name="ce18">
            <text:p><text:s/>2 704</text:p>
          </table:table-cell>
          <table:table-cell office:value-type="float" office:value="2075" table:style-name="ce18">
            <text:p><text:s/>2 075</text:p>
          </table:table-cell>
          <table:table-cell office:value-type="float" office:value="629" table:style-name="ce19">
            <text:p><text:s text:c="2"/>629</text:p>
          </table:table-cell>
          <table:table-cell office:value-type="float" office:value="3186" table:style-name="ce19">
            <text:p><text:s/>3 186</text:p>
          </table:table-cell>
          <table:table-cell office:value-type="float" office:value="-482" table:style-name="ce19">
            <text:p>(-) <text:s/>482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死亡數</text:p>
          </table:table-cell>
          <table:table-cell office:value-type="float" office:value="2418" table:style-name="ce18">
            <text:p><text:s/>2 418</text:p>
          </table:table-cell>
          <table:table-cell office:value-type="float" office:value="2021" table:style-name="ce18">
            <text:p><text:s/>2 021</text:p>
          </table:table-cell>
          <table:table-cell office:value-type="float" office:value="397" table:style-name="ce19">
            <text:p><text:s text:c="2"/>397</text:p>
          </table:table-cell>
          <table:table-cell office:value-type="float" office:value="2353" table:style-name="ce19">
            <text:p><text:s/>2 353</text:p>
          </table:table-cell>
          <table:table-cell office:value-type="float" office:value="65" table:style-name="ce19">
            <text:p><text:s text:c="2"/>65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遷入數</text:p>
          </table:table-cell>
          <table:table-cell office:value-type="float" office:value="28845" table:style-name="ce21">
            <text:p><text:s/>28 845</text:p>
          </table:table-cell>
          <table:table-cell office:value-type="float" office:value="16128" table:style-name="ce21">
            <text:p><text:s/>16 128</text:p>
          </table:table-cell>
          <table:table-cell office:value-type="float" office:value="12717" table:style-name="ce19">
            <text:p><text:s/>12 717</text:p>
          </table:table-cell>
          <table:table-cell office:value-type="float" office:value="26207" table:style-name="ce21">
            <text:p><text:s/>26 207</text:p>
          </table:table-cell>
          <table:table-cell office:value-type="float" office:value="2638" table:style-name="ce19">
            <text:p><text:s/>2 638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遷出數</text:p>
          </table:table-cell>
          <table:table-cell office:value-type="float" office:value="29250" table:style-name="ce21">
            <text:p><text:s/>29 250</text:p>
          </table:table-cell>
          <table:table-cell office:value-type="float" office:value="16029" table:style-name="ce21">
            <text:p><text:s/>16 029</text:p>
          </table:table-cell>
          <table:table-cell office:value-type="float" office:value="13221" table:style-name="ce19">
            <text:p><text:s/>13 221</text:p>
          </table:table-cell>
          <table:table-cell office:value-type="float" office:value="26943" table:style-name="ce21">
            <text:p><text:s/>26 943</text:p>
          </table:table-cell>
          <table:table-cell office:value-type="float" office:value="2307" table:style-name="ce19">
            <text:p><text:s/>2 307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結婚對數</text:p>
          </table:table-cell>
          <table:table-cell office:value-type="float" office:value="2044" table:style-name="ce21">
            <text:p><text:s/>2 044</text:p>
          </table:table-cell>
          <table:table-cell office:value-type="float" office:value="1629" table:style-name="ce21">
            <text:p><text:s/>1 629</text:p>
          </table:table-cell>
          <table:table-cell office:value-type="float" office:value="415" table:style-name="ce19">
            <text:p><text:s text:c="2"/>415</text:p>
          </table:table-cell>
          <table:table-cell office:value-type="float" office:value="2188" table:style-name="ce21">
            <text:p><text:s/>2 188</text:p>
          </table:table-cell>
          <table:table-cell office:value-type="float" office:value="-144" table:style-name="ce19">
            <text:p>(-) <text:s/>144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離婚對數</text:p>
          </table:table-cell>
          <table:table-cell office:value-type="float" office:value="952" table:style-name="ce21">
            <text:p><text:s text:c="2"/>952</text:p>
          </table:table-cell>
          <table:table-cell office:value-type="float" office:value="602" table:style-name="ce21">
            <text:p><text:s text:c="2"/>602</text:p>
          </table:table-cell>
          <table:table-cell office:value-type="float" office:value="350" table:style-name="ce19">
            <text:p><text:s text:c="2"/>350</text:p>
          </table:table-cell>
          <table:table-cell office:value-type="float" office:value="951" table:style-name="ce21">
            <text:p><text:s text:c="2"/>951</text:p>
          </table:table-cell>
          <table:table-cell office:value-type="float" office:value="1" table:style-name="ce19">
            <text:p><text:s text:c="2"/>1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全國<text:s text:c="29"/><text:span text:style-name="T1">戶數</text:span></text:p>
          </table:table-cell>
          <table:table-cell office:value-type="float" office:value="8664510" table:style-name="ce18">
            <text:p>8 664 510</text:p>
          </table:table-cell>
          <table:table-cell office:value-type="float" office:value="8656728" table:style-name="ce18">
            <text:p>8 656 728</text:p>
          </table:table-cell>
          <table:table-cell office:value-type="float" office:value="7782" table:style-name="ce19">
            <text:p><text:s/>7 782</text:p>
          </table:table-cell>
          <table:table-cell office:value-type="float" office:value="8578609" table:style-name="ce18">
            <text:p>8 578 609</text:p>
          </table:table-cell>
          <table:table-cell office:value-type="float" office:value="85901" table:style-name="ce19">
            <text:p><text:s/>85 901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人口數</text:p>
          </table:table-cell>
          <table:table-cell office:value-type="float" office:value="23571990" table:style-name="ce18">
            <text:p>23 571 990</text:p>
          </table:table-cell>
          <table:table-cell office:value-type="float" office:value="23571408" table:style-name="ce18">
            <text:p>23 571 408</text:p>
          </table:table-cell>
          <table:table-cell office:value-type="float" office:value="582" table:style-name="ce19">
            <text:p><text:s text:c="2"/>582</text:p>
          </table:table-cell>
          <table:table-cell office:value-type="float" office:value="23545680" table:style-name="ce19">
            <text:p>23 545 680</text:p>
          </table:table-cell>
          <table:table-cell office:value-type="float" office:value="26310" table:style-name="ce19">
            <text:p><text:s/>26 310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工商登記</text:p>
          </table:table-cell>
          <table:table-cell table:style-name="ce24"/>
          <table:table-cell table:style-name="ce25"/>
          <table:table-cell table:style-name="ce19"/>
          <table:table-cell table:style-name="ce26"/>
          <table:table-cell table:style-name="ce19"/>
          <table:table-cell table:number-columns-repeated="16378"/>
        </table:table-row>
        <table:table-row table:style-name="ro4">
          <table:table-cell office:value-type="string" table:style-name="ce20">
            <text:p>公司登記現有家數</text:p>
          </table:table-cell>
          <table:table-cell office:value-type="float" office:value="133953" table:style-name="ce27">
            <text:p><text:s/>133 953</text:p>
          </table:table-cell>
          <table:table-cell office:value-type="float" office:value="133514" table:style-name="ce27">
            <text:p><text:s/>133 514</text:p>
          </table:table-cell>
          <table:table-cell office:value-type="float" office:value="439" table:style-name="ce28">
            <text:p><text:s text:c="2"/>439</text:p>
          </table:table-cell>
          <table:table-cell office:value-type="float" office:value="130864" table:style-name="ce27">
            <text:p><text:s/>130 864</text:p>
          </table:table-cell>
          <table:table-cell office:value-type="float" office:value="3089" table:style-name="ce28">
            <text:p><text:s/>3 089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新設立家數</text:p>
          </table:table-cell>
          <table:table-cell office:value-type="float" office:value="800" table:style-name="ce27">
            <text:p><text:s text:c="2"/>800</text:p>
          </table:table-cell>
          <table:table-cell office:value-type="float" office:value="371" table:style-name="ce27">
            <text:p><text:s text:c="2"/>371</text:p>
          </table:table-cell>
          <table:table-cell office:value-type="float" office:value="429" table:style-name="ce28">
            <text:p><text:s text:c="2"/>429</text:p>
          </table:table-cell>
          <table:table-cell office:value-type="float" office:value="858" table:style-name="ce27">
            <text:p><text:s text:c="2"/>858</text:p>
          </table:table-cell>
          <table:table-cell office:value-type="float" office:value="-58" table:style-name="ce28">
            <text:p>(-) <text:s/>58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商業登記現有家數</text:p>
          </table:table-cell>
          <table:table-cell office:value-type="float" office:value="139595" table:style-name="ce27">
            <text:p><text:s/>139 595</text:p>
          </table:table-cell>
          <table:table-cell office:value-type="float" office:value="139384" table:style-name="ce27">
            <text:p><text:s/>139 384</text:p>
          </table:table-cell>
          <table:table-cell office:value-type="float" office:value="211" table:style-name="ce28">
            <text:p><text:s text:c="2"/>211</text:p>
          </table:table-cell>
          <table:table-cell office:value-type="float" office:value="137927" table:style-name="ce27">
            <text:p><text:s/>137 927</text:p>
          </table:table-cell>
          <table:table-cell office:value-type="float" office:value="1668" table:style-name="ce28">
            <text:p><text:s/>1 668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新設立家數</text:p>
          </table:table-cell>
          <table:table-cell office:value-type="float" office:value="742" table:style-name="ce27">
            <text:p><text:s text:c="2"/>742</text:p>
          </table:table-cell>
          <table:table-cell office:value-type="float" office:value="356" table:style-name="ce27">
            <text:p><text:s text:c="2"/>356</text:p>
          </table:table-cell>
          <table:table-cell office:value-type="float" office:value="386" table:style-name="ce28">
            <text:p><text:s text:c="2"/>386</text:p>
          </table:table-cell>
          <table:table-cell office:value-type="float" office:value="795" table:style-name="ce27">
            <text:p><text:s text:c="2"/>795</text:p>
          </table:table-cell>
          <table:table-cell office:value-type="float" office:value="-53" table:style-name="ce28">
            <text:p>(-) <text:s/>53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工廠登記現有家數</text:p>
          </table:table-cell>
          <table:table-cell office:value-type="string" table:style-name="ce27">
            <text:p>20408</text:p>
          </table:table-cell>
          <table:table-cell office:value-type="float" office:value="20405" table:style-name="ce27">
            <text:p><text:s/>20 405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20267" table:style-name="ce27">
            <text:p><text:s/>20 267</text:p>
          </table:table-cell>
          <table:table-cell office:value-type="float" office:value="141" table:style-name="ce28">
            <text:p><text:s text:c="2"/>141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新登記家數</text:p>
          </table:table-cell>
          <table:table-cell office:value-type="float" office:value="68" table:style-name="ce27">
            <text:p><text:s text:c="2"/>68</text:p>
          </table:table-cell>
          <table:table-cell office:value-type="float" office:value="45" table:style-name="ce27">
            <text:p><text:s text:c="2"/>45</text:p>
          </table:table-cell>
          <table:table-cell office:value-type="float" office:value="23" table:style-name="ce28">
            <text:p><text:s text:c="2"/>23</text:p>
          </table:table-cell>
          <table:table-cell office:value-type="float" office:value="119" table:style-name="ce27">
            <text:p><text:s text:c="2"/>119</text:p>
          </table:table-cell>
          <table:table-cell office:value-type="float" office:value="-51" table:style-name="ce28">
            <text:p>(-) <text:s/>51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(107年2月)營業家數</text:p>
          </table:table-cell>
          <table:table-cell office:value-type="float" office:value="219942" table:style-name="ce30">
            <text:p><text:s/>219 942</text:p>
          </table:table-cell>
          <table:table-cell office:value-type="float" office:value="219704" table:style-name="ce30">
            <text:p><text:s/>219 704</text:p>
          </table:table-cell>
          <table:table-cell office:value-type="float" office:value="238" table:style-name="ce19">
            <text:p><text:s text:c="2"/>238</text:p>
          </table:table-cell>
          <table:table-cell office:value-type="float" office:value="218121" table:style-name="ce30">
            <text:p><text:s/>218 121</text:p>
          </table:table-cell>
          <table:table-cell office:value-type="float" office:value="1821" table:style-name="ce19">
            <text:p><text:s/>1 821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(107年2月)營業額(百萬元)</text:p>
          </table:table-cell>
          <table:table-cell office:value-type="float" office:value="673372.71699999995" table:style-name="ce19">
            <text:p><text:s/>673 373</text:p>
          </table:table-cell>
          <table:table-cell office:value-type="float" office:value="66617.23" table:style-name="ce19">
            <text:p><text:s/>66 617</text:p>
          </table:table-cell>
          <table:table-cell office:value-type="float" office:value="606755.48699999996" table:style-name="ce19">
            <text:p><text:s/>606 755</text:p>
          </table:table-cell>
          <table:table-cell office:value-type="float" office:value="724222.96200000006" table:style-name="ce19">
            <text:p><text:s/>724 223</text:p>
          </table:table-cell>
          <table:table-cell office:value-type="float" office:value="-50850.245000000112" table:style-name="ce19">
            <text:p>(-) 50 850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建築管理與水利概況</text:p>
          </table:table-cell>
          <table:table-cell table:style-name="ce19"/>
          <table:table-cell table:style-name="ce31"/>
          <table:table-cell table:number-columns-repeated="3" table:style-name="ce19"/>
          <table:table-cell table:number-columns-repeated="16378"/>
        </table:table-row>
        <table:table-row table:style-name="ro5">
          <table:table-cell office:value-type="string" table:style-name="ce20">
            <text:p>核發建造執照件數</text:p>
          </table:table-cell>
          <table:table-cell office:value-type="float" office:value="57" table:style-name="ce19">
            <text:p><text:s text:c="2"/>57</text:p>
          </table:table-cell>
          <table:table-cell office:value-type="float" office:value="34" table:style-name="ce19">
            <text:p><text:s text:c="2"/>34</text:p>
          </table:table-cell>
          <table:table-cell office:value-type="float" office:value="23" table:style-name="ce19">
            <text:p><text:s text:c="2"/>23</text:p>
          </table:table-cell>
          <table:table-cell office:value-type="float" office:value="52" table:style-name="ce19">
            <text:p><text:s text:c="2"/>52</text:p>
          </table:table-cell>
          <table:table-cell office:value-type="float" office:value="5" table:style-name="ce19">
            <text:p><text:s text:c="2"/>5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核發使用執照件數</text:p>
          </table:table-cell>
          <table:table-cell office:value-type="float" office:value="56" table:style-name="ce19">
            <text:p><text:s text:c="2"/>56</text:p>
          </table:table-cell>
          <table:table-cell office:value-type="float" office:value="33" table:style-name="ce19">
            <text:p><text:s text:c="2"/>33</text:p>
          </table:table-cell>
          <table:table-cell office:value-type="float" office:value="23" table:style-name="ce19">
            <text:p><text:s text:c="2"/>23</text:p>
          </table:table-cell>
          <table:table-cell office:value-type="float" office:value="45" table:style-name="ce19">
            <text:p><text:s text:c="2"/>45</text:p>
          </table:table-cell>
          <table:table-cell office:value-type="float" office:value="11" table:style-name="ce19">
            <text:p><text:s text:c="2"/>11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公共污水下水道普及率(%)</text:p>
          </table:table-cell>
          <table:table-cell office:value-type="float" office:value="55.599820589195929" table:style-name="ce32">
            <text:p><text:s text:c="2"/>55.60</text:p>
          </table:table-cell>
          <table:table-cell office:value-type="float" office:value="55.148691546797558" table:style-name="ce32">
            <text:p><text:s text:c="2"/>55.15</text:p>
          </table:table-cell>
          <table:table-cell office:value-type="float" office:value="0.45112904239837093" table:style-name="ce32">
            <text:p><text:s text:c="2"/>0.45</text:p>
          </table:table-cell>
          <table:table-cell office:value-type="float" office:value="50.943987233488784" table:style-name="ce32">
            <text:p><text:s text:c="2"/>50.94</text:p>
          </table:table-cell>
          <table:table-cell office:value-type="float" office:value="4.655833355707145" table:style-name="ce32">
            <text:p><text:s text:c="2"/>4.66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專用污水下水道普及率(%)</text:p>
          </table:table-cell>
          <table:table-cell office:value-type="float" office:value="20.267562917954173" table:style-name="ce32">
            <text:p><text:s text:c="2"/>20.27</text:p>
          </table:table-cell>
          <table:table-cell office:value-type="float" office:value="20.272135388903703" table:style-name="ce32">
            <text:p><text:s text:c="2"/>20.27</text:p>
          </table:table-cell>
          <table:table-cell office:value-type="float" office:value="-4.5724709495296167E-3" table:style-name="ce32">
            <text:p>(-) <text:s/>0.00</text:p>
          </table:table-cell>
          <table:table-cell office:value-type="float" office:value="20.678040022972485" table:style-name="ce32">
            <text:p><text:s text:c="2"/>20.68</text:p>
          </table:table-cell>
          <table:table-cell office:value-type="float" office:value="-0.41047710501831247" table:style-name="ce32">
            <text:p>(-) <text:s/>0.41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建築物污水處理設施設置普及率(%)</text:p>
          </table:table-cell>
          <table:table-cell office:value-type="float" office:value="7.4074371196739293" table:style-name="ce32">
            <text:p><text:s text:c="2"/>7.41</text:p>
          </table:table-cell>
          <table:table-cell office:value-type="float" office:value="7.4068924101611922" table:style-name="ce32">
            <text:p><text:s text:c="2"/>7.41</text:p>
          </table:table-cell>
          <table:table-cell office:value-type="float" office:value="5.447095127371071E-4" table:style-name="ce32">
            <text:p><text:s text:c="2"/>0.00</text:p>
          </table:table-cell>
          <table:table-cell office:value-type="float" office:value="7.4667107491833766" table:style-name="ce32">
            <text:p><text:s text:c="2"/>7.47</text:p>
          </table:table-cell>
          <table:table-cell office:value-type="float" office:value="-5.9273629509447368E-2" table:style-name="ce32">
            <text:p>(-) <text:s/>0.06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財政</text:p>
          </table:table-cell>
          <table:table-cell table:style-name="ce19"/>
          <table:table-cell table:style-name="ce31"/>
          <table:table-cell table:number-columns-repeated="3" table:style-name="ce19"/>
          <table:table-cell table:number-columns-repeated="16378"/>
        </table:table-row>
        <table:table-row table:style-name="ro6">
          <table:table-cell office:value-type="string" table:style-name="ce20">
            <text:p>稅捐實徵淨額累計數(百萬元)</text:p>
          </table:table-cell>
          <table:table-cell office:value-type="float" office:value="7255.0345989999996" table:style-name="ce19">
            <text:p><text:s/>7 255</text:p>
          </table:table-cell>
          <table:table-cell office:value-type="float" office:value="4080.141924" table:style-name="ce19">
            <text:p><text:s/>4 080</text:p>
          </table:table-cell>
          <table:table-cell office:value-type="float" office:value="3174.8926749999996" table:style-name="ce19">
            <text:p><text:s/>3 175</text:p>
          </table:table-cell>
          <table:table-cell office:value-type="float" office:value="5966.9219069999999" table:style-name="ce19">
            <text:p><text:s/>5 967</text:p>
          </table:table-cell>
          <table:table-cell office:value-type="float" office:value="1288.1126919999997" table:style-name="ce19">
            <text:p><text:s/>1 288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規費收入(萬元)</text:p>
          </table:table-cell>
          <table:table-cell office:value-type="float" office:value="29047.214199999999" table:style-name="ce30">
            <text:p><text:s/>29 047</text:p>
          </table:table-cell>
          <table:table-cell office:value-type="float" office:value="26678.260600000001" table:style-name="ce30">
            <text:p><text:s/>26 678</text:p>
          </table:table-cell>
          <table:table-cell office:value-type="float" office:value="2368.9535999999971" table:style-name="ce19">
            <text:p><text:s/>2 369</text:p>
          </table:table-cell>
          <table:table-cell office:value-type="float" office:value="29938.6793" table:style-name="ce19">
            <text:p><text:s/>29 939</text:p>
          </table:table-cell>
          <table:table-cell office:value-type="float" office:value="-891.46510000000126" table:style-name="ce19">
            <text:p>(-) <text:s/>891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稅課收入累計實收數占預算數比率(%)</text:p>
          </table:table-cell>
          <table:table-cell office:value-type="float" office:value="15.57" table:style-name="ce34">
            <text:p><text:s text:c="2"/>15.57</text:p>
          </table:table-cell>
          <table:table-cell office:value-type="float" office:value="9.5885984689793595" table:style-name="ce34">
            <text:p><text:s text:c="2"/>9.59</text:p>
          </table:table-cell>
          <table:table-cell office:value-type="float" office:value="5.9814015310206408" table:style-name="ce32">
            <text:p><text:s text:c="2"/>5.98</text:p>
          </table:table-cell>
          <table:table-cell office:value-type="float" office:value="14.660641825306126" table:style-name="ce32">
            <text:p><text:s text:c="2"/>14.66</text:p>
          </table:table-cell>
          <table:table-cell office:value-type="float" office:value="0.90935817469387459" table:style-name="ce32">
            <text:p><text:s text:c="2"/>0.91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歲出累計執行數占全年預算數比率(%)</text:p>
          </table:table-cell>
          <table:table-cell office:value-type="float" office:value="31.01" table:style-name="ce34">
            <text:p><text:s text:c="2"/>31.01</text:p>
          </table:table-cell>
          <table:table-cell office:value-type="float" office:value="24.42200982569889" table:style-name="ce34">
            <text:p><text:s text:c="2"/>24.42</text:p>
          </table:table-cell>
          <table:table-cell office:value-type="float" office:value="6.5879901743011118" table:style-name="ce32">
            <text:p><text:s text:c="2"/>6.59</text:p>
          </table:table-cell>
          <table:table-cell office:value-type="float" office:value="24.590599701966571" table:style-name="ce32">
            <text:p><text:s text:c="2"/>24.59</text:p>
          </table:table-cell>
          <table:table-cell office:value-type="float" office:value="6.4194002980334304" table:style-name="ce32">
            <text:p><text:s text:c="2"/>6.42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環境保護</text:p>
          </table:table-cell>
          <table:table-cell table:style-name="ce19"/>
          <table:table-cell table:style-name="ce31"/>
          <table:table-cell table:style-name="ce19"/>
          <table:table-cell table:style-name="ce35"/>
          <table:table-cell table:style-name="ce19"/>
          <table:table-cell table:number-columns-repeated="16378"/>
        </table:table-row>
        <table:table-row table:style-name="ro4">
          <table:table-cell office:value-type="string" table:style-name="ce20">
            <text:p>公害陳情案件數</text:p>
          </table:table-cell>
          <table:table-cell office:value-type="float" office:value="4465" table:style-name="ce19">
            <text:p><text:s/>4 465</text:p>
          </table:table-cell>
          <table:table-cell office:value-type="float" office:value="2734" table:style-name="ce31">
            <text:p><text:s/>2 734</text:p>
          </table:table-cell>
          <table:table-cell office:value-type="float" office:value="1731" table:style-name="ce19">
            <text:p><text:s/>1 731</text:p>
          </table:table-cell>
          <table:table-cell office:value-type="float" office:value="4514" table:style-name="ce19">
            <text:p><text:s/>4 514</text:p>
          </table:table-cell>
          <table:table-cell office:value-type="float" office:value="-49" table:style-name="ce19">
            <text:p>(-) <text:s/>49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每日垃圾清運量(公噸)</text:p>
          </table:table-cell>
          <table:table-cell office:value-type="float" office:value="2210.7202258064517" table:style-name="ce19">
            <text:p><text:s/>2 211</text:p>
          </table:table-cell>
          <table:table-cell office:value-type="float" office:value="2424.2469999999998" table:style-name="ce19">
            <text:p><text:s/>2 424</text:p>
          </table:table-cell>
          <table:table-cell office:value-type="float" office:value="-213.52677419354814" table:style-name="ce19">
            <text:p>(-) <text:s/>214</text:p>
          </table:table-cell>
          <table:table-cell office:value-type="float" office:value="902" table:style-name="ce19">
            <text:p><text:s text:c="2"/>902</text:p>
          </table:table-cell>
          <table:table-cell office:value-type="float" office:value="1308.7202258064517" table:style-name="ce19">
            <text:p><text:s/>1 309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每月資源回收量(公噸)</text:p>
          </table:table-cell>
          <table:table-cell office:value-type="float" office:value="51052.063799999996" table:style-name="ce19">
            <text:p><text:s/>51 052</text:p>
          </table:table-cell>
          <table:table-cell office:value-type="float" office:value="40569.695329999995" table:style-name="ce19">
            <text:p><text:s/>40 570</text:p>
          </table:table-cell>
          <table:table-cell office:value-type="float" office:value="10482.368470000001" table:style-name="ce19">
            <text:p><text:s/>10 482</text:p>
          </table:table-cell>
          <table:table-cell office:value-type="float" office:value="40729.880189999996" table:style-name="ce19">
            <text:p><text:s/>40 730</text:p>
          </table:table-cell>
          <table:table-cell office:value-type="float" office:value="10322.18361" table:style-name="ce19">
            <text:p><text:s/>10 322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每月廚餘回收量(公噸)</text:p>
          </table:table-cell>
          <table:table-cell office:value-type="float" office:value="7972.81" table:style-name="ce19">
            <text:p><text:s/>7 973</text:p>
          </table:table-cell>
          <table:table-cell office:value-type="float" office:value="6781.6360000000004" table:style-name="ce19">
            <text:p><text:s/>6 782</text:p>
          </table:table-cell>
          <table:table-cell office:value-type="float" office:value="1191.174" table:style-name="ce19">
            <text:p><text:s/>1 191</text:p>
          </table:table-cell>
          <table:table-cell office:value-type="float" office:value="9914.2129999999997" table:style-name="ce19">
            <text:p><text:s/>9 914</text:p>
          </table:table-cell>
          <table:table-cell office:value-type="float" office:value="-1941.4029999999993" table:style-name="ce19">
            <text:p>(-) 1 941</text:p>
          </table:table-cell>
          <table:table-cell table:number-columns-repeated="16378"/>
        </table:table-row>
        <table:table-row table:style-name="ro8">
          <table:table-cell office:value-type="string" table:style-name="ce36">
            <text:p>每月巨大垃圾回收再利用量(公噸)</text:p>
          </table:table-cell>
          <table:table-cell office:value-type="float" office:value="323.166" table:style-name="ce37">
            <text:p><text:s text:c="2"/>323</text:p>
          </table:table-cell>
          <table:table-cell office:value-type="float" office:value="196.72300000000001" table:style-name="ce37">
            <text:p><text:s text:c="2"/>197</text:p>
          </table:table-cell>
          <table:table-cell office:value-type="float" office:value="126.44299999999998" table:style-name="ce37">
            <text:p><text:s text:c="2"/>126</text:p>
          </table:table-cell>
          <table:table-cell office:value-type="float" office:value="242.70500000000001" table:style-name="ce37">
            <text:p><text:s text:c="2"/>243</text:p>
          </table:table-cell>
          <table:table-cell office:value-type="float" office:value="80.460999999999984" table:style-name="ce37">
            <text:p><text:s text:c="2"/>80</text:p>
          </table:table-cell>
          <table:table-cell table:number-columns-repeated="16378"/>
        </table:table-row>
        <table:table-row table:style-name="ro9">
          <table:table-cell table:style-name="ce38"/>
          <table:table-cell table:number-columns-repeated="5" table:style-name="ce39"/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4" table:style-name="ce16"/>
          <table:table-cell table:style-name="ce40"/>
          <table:table-cell table:style-name="ce41"/>
          <table:table-cell table:number-columns-repeated="16378"/>
        </table:table-row>
        <table:table-row table:number-rows-repeated="1048528" table:style-name="ro7">
          <table:table-cell table:number-columns-repeated="16384"/>
        </table:table-row>
      </table:table>
      <table:table table:name="摘要(英)" table:style-name="ta1" table:print-ranges="摘要(英).A1:摘要(英).F45"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41"/>
        <table:table-column table:style-name="co3" table:number-columns-repeated="204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96" table:default-cell-style-name="ce16"/>
        <table:table-row table:style-name="ro1">
          <table:table-cell table:style-name="ce1">
            <draw:frame draw:z-index="1" draw:id="id2" draw:style-name="a11" draw:name="Text Box 1" svg:x="0in" svg:y="0in" svg:width="2.77705in" svg:height="0in">
              <draw:text-box>
                <text:p text:style-name="a10" text:class-names="" text:cond-style-name=""><text:span text:style-name="a8" text:class-names="">– 12 –</text:span><text:span text:style-name="a9" text:class-names=""><text:s text:c="4"/></text:span></text:p>
              </draw:text-box>
              <svg:title/>
              <svg:desc/>
            </draw:frame>
            <draw:frame draw:z-index="2" draw:id="id3" draw:style-name="a15" draw:name="Text Box 3" svg:x="0in" svg:y="0in" svg:width="2.77705in" svg:height="0in">
              <draw:text-box>
                <text:p text:style-name="a14" text:class-names="" text:cond-style-name=""><text:span text:style-name="a12" text:class-names="">– 12 –</text:span><text:span text:style-name="a13" text:class-names=""><text:s text:c="4"/></text:span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2">
            <text:p>Indicators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42">
            <text:p>Mar. <text:s/>2018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1" table:number-rows-spanned="2" table:style-name="ce121">
            <text:p>Items</text:p>
          </table:table-cell>
          <table:table-cell office:value-type="string" table:number-columns-spanned="1" table:number-rows-spanned="2" table:style-name="ce124">
            <text:p>This Month</text:p>
          </table:table-cell>
          <table:table-cell office:value-type="string" table:number-columns-spanned="1" table:number-rows-spanned="2" table:style-name="ce125">
            <text:p>Last Month</text:p>
          </table:table-cell>
          <table:table-cell office:value-type="string" table:number-columns-spanned="1" table:number-rows-spanned="2" table:style-name="ce126">
            <text:p>Compared to The Last Month</text:p>
          </table:table-cell>
          <table:table-cell office:value-type="string" table:number-columns-spanned="1" table:number-rows-spanned="2" table:style-name="ce126">
            <text:p>The Same Month of Last Year</text:p>
          </table:table-cell>
          <table:table-cell office:value-type="string" table:number-columns-spanned="1" table:number-rows-spanned="2" table:style-name="ce127">
            <text:p>Compared With The Same Month of Last Year</text:p>
          </table:table-cell>
          <table:table-cell table:number-columns-repeated="16378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7">
          <table:table-cell office:value-type="string" table:style-name="ce51">
            <text:p>Population</text:p>
          </table:table-cell>
          <table:table-cell table:number-columns-repeated="5" table:style-name="ce19"/>
          <table:table-cell table:number-columns-repeated="16378"/>
        </table:table-row>
        <table:table-row table:style-name="ro4">
          <table:table-cell office:value-type="string" table:style-name="ce52">
            <text:p>New Taipei City <text:s text:c="3"/>No. of <text:s/>Household</text:p>
          </table:table-cell>
          <table:table-cell office:value-type="float" office:value="1545804" table:style-name="ce19">
            <text:p>1 545 804</text:p>
          </table:table-cell>
          <table:table-cell office:value-type="float" office:value="1544255" table:style-name="ce19">
            <text:p>1 544 255</text:p>
          </table:table-cell>
          <table:table-cell office:value-type="float" office:value="1549" table:style-name="ce19">
            <text:p><text:s/>1 549</text:p>
          </table:table-cell>
          <table:table-cell office:value-type="float" office:value="1529672" table:style-name="ce19">
            <text:p>1 529 672</text:p>
          </table:table-cell>
          <table:table-cell office:value-type="float" office:value="16132" table:style-name="ce19">
            <text:p><text:s/>16 132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Population</text:p>
          </table:table-cell>
          <table:table-cell office:value-type="float" office:value="3986382" table:style-name="ce19">
            <text:p>3 986 382</text:p>
          </table:table-cell>
          <table:table-cell office:value-type="float" office:value="3986501" table:style-name="ce19">
            <text:p>3 986 501</text:p>
          </table:table-cell>
          <table:table-cell office:value-type="float" office:value="-119" table:style-name="ce19">
            <text:p>(-) <text:s/>119</text:p>
          </table:table-cell>
          <table:table-cell office:value-type="float" office:value="3980414" table:style-name="ce19">
            <text:p>3 980 414</text:p>
          </table:table-cell>
          <table:table-cell office:value-type="float" office:value="5968" table:style-name="ce19">
            <text:p><text:s/>5 968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Male</text:p>
          </table:table-cell>
          <table:table-cell office:value-type="float" office:value="1952555" table:style-name="ce19">
            <text:p>1 952 555</text:p>
          </table:table-cell>
          <table:table-cell office:value-type="float" office:value="1952839" table:style-name="ce19">
            <text:p>1 952 839</text:p>
          </table:table-cell>
          <table:table-cell office:value-type="float" office:value="-284" table:style-name="ce19">
            <text:p>(-) <text:s/>284</text:p>
          </table:table-cell>
          <table:table-cell office:value-type="float" office:value="1952161" table:style-name="ce19">
            <text:p>1 952 161</text:p>
          </table:table-cell>
          <table:table-cell office:value-type="float" office:value="394" table:style-name="ce19">
            <text:p><text:s text:c="2"/>394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Female</text:p>
          </table:table-cell>
          <table:table-cell office:value-type="float" office:value="2033827" table:style-name="ce19">
            <text:p>2 033 827</text:p>
          </table:table-cell>
          <table:table-cell office:value-type="float" office:value="2033662" table:style-name="ce19">
            <text:p>2 033 662</text:p>
          </table:table-cell>
          <table:table-cell office:value-type="float" office:value="165" table:style-name="ce19">
            <text:p><text:s text:c="2"/>165</text:p>
          </table:table-cell>
          <table:table-cell office:value-type="float" office:value="2028253" table:style-name="ce19">
            <text:p>2 028 253</text:p>
          </table:table-cell>
          <table:table-cell office:value-type="float" office:value="5574" table:style-name="ce19">
            <text:p><text:s/>5 574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<text:s text:c="2"/>Population Density (Persons per km²)</text:p>
          </table:table-cell>
          <table:table-cell office:value-type="float" office:value="1942.1418027156199" table:style-name="ce19">
            <text:p><text:s/>1 942</text:p>
          </table:table-cell>
          <table:table-cell office:value-type="float" office:value="1942.1997788138772" table:style-name="ce19">
            <text:p><text:s/>1 942</text:p>
          </table:table-cell>
          <table:table-cell office:value-type="float" office:value="-5.7976098257313424E-2" table:style-name="ce19">
            <text:p>(-) <text:s/>0</text:p>
          </table:table-cell>
          <table:table-cell office:value-type="float" office:value="1939.2342283089004" table:style-name="ce19">
            <text:p><text:s/>1 939</text:p>
          </table:table-cell>
          <table:table-cell office:value-type="float" office:value="2.9075744067195046" table:style-name="ce19">
            <text:p><text:s text:c="2"/>3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Birth</text:p>
          </table:table-cell>
          <table:table-cell office:value-type="float" office:value="2704" table:style-name="ce19">
            <text:p><text:s/>2 704</text:p>
          </table:table-cell>
          <table:table-cell office:value-type="float" office:value="2075" table:style-name="ce19">
            <text:p><text:s/>2 075</text:p>
          </table:table-cell>
          <table:table-cell office:value-type="float" office:value="629" table:style-name="ce19">
            <text:p><text:s text:c="2"/>629</text:p>
          </table:table-cell>
          <table:table-cell office:value-type="float" office:value="3186" table:style-name="ce19">
            <text:p><text:s/>3 186</text:p>
          </table:table-cell>
          <table:table-cell office:value-type="float" office:value="-482" table:style-name="ce19">
            <text:p>(-) <text:s/>482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Death</text:p>
          </table:table-cell>
          <table:table-cell office:value-type="float" office:value="2418" table:style-name="ce21">
            <text:p><text:s/>2 418</text:p>
          </table:table-cell>
          <table:table-cell office:value-type="float" office:value="2021" table:style-name="ce21">
            <text:p><text:s/>2 021</text:p>
          </table:table-cell>
          <table:table-cell office:value-type="float" office:value="397" table:style-name="ce19">
            <text:p><text:s text:c="2"/>397</text:p>
          </table:table-cell>
          <table:table-cell office:value-type="float" office:value="2353" table:style-name="ce21">
            <text:p><text:s/>2 353</text:p>
          </table:table-cell>
          <table:table-cell office:value-type="float" office:value="65" table:style-name="ce19">
            <text:p><text:s text:c="2"/>65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Immigrants</text:p>
          </table:table-cell>
          <table:table-cell office:value-type="float" office:value="28845" table:style-name="ce21">
            <text:p><text:s/>28 845</text:p>
          </table:table-cell>
          <table:table-cell office:value-type="float" office:value="16128" table:style-name="ce21">
            <text:p><text:s/>16 128</text:p>
          </table:table-cell>
          <table:table-cell office:value-type="float" office:value="12717" table:style-name="ce19">
            <text:p><text:s/>12 717</text:p>
          </table:table-cell>
          <table:table-cell office:value-type="float" office:value="26207" table:style-name="ce21">
            <text:p><text:s/>26 207</text:p>
          </table:table-cell>
          <table:table-cell office:value-type="float" office:value="2638" table:style-name="ce19">
            <text:p><text:s/>2 638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Emigrants</text:p>
          </table:table-cell>
          <table:table-cell office:value-type="float" office:value="29250" table:style-name="ce21">
            <text:p><text:s/>29 250</text:p>
          </table:table-cell>
          <table:table-cell office:value-type="float" office:value="16029" table:style-name="ce21">
            <text:p><text:s/>16 029</text:p>
          </table:table-cell>
          <table:table-cell office:value-type="float" office:value="13221" table:style-name="ce19">
            <text:p><text:s/>13 221</text:p>
          </table:table-cell>
          <table:table-cell office:value-type="float" office:value="26943" table:style-name="ce21">
            <text:p><text:s/>26 943</text:p>
          </table:table-cell>
          <table:table-cell office:value-type="float" office:value="2307" table:style-name="ce19">
            <text:p><text:s/>2 307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Married Couple</text:p>
          </table:table-cell>
          <table:table-cell office:value-type="float" office:value="2044" table:style-name="ce21">
            <text:p><text:s/>2 044</text:p>
          </table:table-cell>
          <table:table-cell office:value-type="float" office:value="1629" table:style-name="ce21">
            <text:p><text:s/>1 629</text:p>
          </table:table-cell>
          <table:table-cell office:value-type="float" office:value="415" table:style-name="ce19">
            <text:p><text:s text:c="2"/>415</text:p>
          </table:table-cell>
          <table:table-cell office:value-type="float" office:value="2188" table:style-name="ce21">
            <text:p><text:s/>2 188</text:p>
          </table:table-cell>
          <table:table-cell office:value-type="float" office:value="-144" table:style-name="ce19">
            <text:p>(-) <text:s/>144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Divorce Couple</text:p>
          </table:table-cell>
          <table:table-cell office:value-type="float" office:value="952" table:style-name="ce18">
            <text:p><text:s text:c="2"/>952</text:p>
          </table:table-cell>
          <table:table-cell office:value-type="float" office:value="602" table:style-name="ce18">
            <text:p><text:s text:c="2"/>602</text:p>
          </table:table-cell>
          <table:table-cell office:value-type="float" office:value="350" table:style-name="ce19">
            <text:p><text:s text:c="2"/>350</text:p>
          </table:table-cell>
          <table:table-cell office:value-type="float" office:value="951" table:style-name="ce18">
            <text:p><text:s text:c="2"/>951</text:p>
          </table:table-cell>
          <table:table-cell office:value-type="float" office:value="1" table:style-name="ce19">
            <text:p><text:s text:c="2"/>1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Taiwan<text:s/><text:span text:style-name="T6"><text:s text:c="10"/></text:span><text:span text:style-name="T5">No. of <text:s/>Household</text:span></text:p>
          </table:table-cell>
          <table:table-cell office:value-type="float" office:value="8664510" table:style-name="ce19">
            <text:p>8 664 510</text:p>
          </table:table-cell>
          <table:table-cell office:value-type="float" office:value="8656728" table:style-name="ce19">
            <text:p>8 656 728</text:p>
          </table:table-cell>
          <table:table-cell office:value-type="float" office:value="7782" table:style-name="ce19">
            <text:p><text:s/>7 782</text:p>
          </table:table-cell>
          <table:table-cell office:value-type="float" office:value="8578609" table:style-name="ce19">
            <text:p>8 578 609</text:p>
          </table:table-cell>
          <table:table-cell office:value-type="float" office:value="85901" table:style-name="ce19">
            <text:p><text:s/>85 901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Population</text:p>
          </table:table-cell>
          <table:table-cell office:value-type="float" office:value="23571990" table:style-name="ce24">
            <text:p>23 571 990</text:p>
          </table:table-cell>
          <table:table-cell office:value-type="float" office:value="23571408" table:style-name="ce25">
            <text:p>23 571 408</text:p>
          </table:table-cell>
          <table:table-cell office:value-type="float" office:value="582" table:style-name="ce19">
            <text:p><text:s text:c="2"/>582</text:p>
          </table:table-cell>
          <table:table-cell office:value-type="float" office:value="23545680" table:style-name="ce25">
            <text:p>23 545 680</text:p>
          </table:table-cell>
          <table:table-cell office:value-type="float" office:value="26310" table:style-name="ce19">
            <text:p><text:s/>26 310</text:p>
          </table:table-cell>
          <table:table-cell table:number-columns-repeated="16378"/>
        </table:table-row>
        <table:table-row table:style-name="ro7">
          <table:table-cell office:value-type="string" table:style-name="ce55">
            <text:p>Registration of Idustry &amp; Commerce<text:s text:c="2"/></text:p>
          </table:table-cell>
          <table:table-cell table:number-columns-repeated="2" table:style-name="ce21"/>
          <table:table-cell table:style-name="ce19"/>
          <table:table-cell table:style-name="ce21"/>
          <table:table-cell table:style-name="ce19"/>
          <table:table-cell table:number-columns-repeated="16378"/>
        </table:table-row>
        <table:table-row table:style-name="ro4">
          <table:table-cell office:value-type="string" table:style-name="ce52">
            <text:p>Existing Families of Companies Registered</text:p>
          </table:table-cell>
          <table:table-cell office:value-type="float" office:value="133953" table:style-name="ce21">
            <text:p><text:s/>133 953</text:p>
          </table:table-cell>
          <table:table-cell office:value-type="float" office:value="133514" table:style-name="ce21">
            <text:p><text:s/>133 514</text:p>
          </table:table-cell>
          <table:table-cell office:value-type="float" office:value="439" table:style-name="ce19">
            <text:p><text:s text:c="2"/>439</text:p>
          </table:table-cell>
          <table:table-cell office:value-type="float" office:value="130864" table:style-name="ce21">
            <text:p><text:s/>130 864</text:p>
          </table:table-cell>
          <table:table-cell office:value-type="float" office:value="3089" table:style-name="ce19">
            <text:p><text:s/>3 089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Beginning Families of Business</text:p>
          </table:table-cell>
          <table:table-cell office:value-type="float" office:value="800" table:style-name="ce21">
            <text:p><text:s text:c="2"/>800</text:p>
          </table:table-cell>
          <table:table-cell office:value-type="float" office:value="371" table:style-name="ce21">
            <text:p><text:s text:c="2"/>371</text:p>
          </table:table-cell>
          <table:table-cell office:value-type="float" office:value="429" table:style-name="ce19">
            <text:p><text:s text:c="2"/>429</text:p>
          </table:table-cell>
          <table:table-cell office:value-type="float" office:value="858" table:style-name="ce21">
            <text:p><text:s text:c="2"/>858</text:p>
          </table:table-cell>
          <table:table-cell office:value-type="float" office:value="-58" table:style-name="ce19">
            <text:p>(-) <text:s/>58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Existing Families of Stores Registered</text:p>
          </table:table-cell>
          <table:table-cell office:value-type="float" office:value="139595" table:style-name="ce21">
            <text:p><text:s/>139 595</text:p>
          </table:table-cell>
          <table:table-cell office:value-type="float" office:value="139384" table:style-name="ce21">
            <text:p><text:s/>139 384</text:p>
          </table:table-cell>
          <table:table-cell office:value-type="float" office:value="211" table:style-name="ce19">
            <text:p><text:s text:c="2"/>211</text:p>
          </table:table-cell>
          <table:table-cell office:value-type="float" office:value="137927" table:style-name="ce21">
            <text:p><text:s/>137 927</text:p>
          </table:table-cell>
          <table:table-cell office:value-type="float" office:value="1668" table:style-name="ce19">
            <text:p><text:s/>1 668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Families of Establishment Registration</text:p>
          </table:table-cell>
          <table:table-cell office:value-type="float" office:value="742" table:style-name="ce21">
            <text:p><text:s text:c="2"/>742</text:p>
          </table:table-cell>
          <table:table-cell office:value-type="float" office:value="356" table:style-name="ce21">
            <text:p><text:s text:c="2"/>356</text:p>
          </table:table-cell>
          <table:table-cell office:value-type="float" office:value="386" table:style-name="ce19">
            <text:p><text:s text:c="2"/>386</text:p>
          </table:table-cell>
          <table:table-cell office:value-type="float" office:value="795" table:style-name="ce21">
            <text:p><text:s text:c="2"/>795</text:p>
          </table:table-cell>
          <table:table-cell office:value-type="float" office:value="-53" table:style-name="ce19">
            <text:p>(-) <text:s/>53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Families of Factories Registered</text:p>
          </table:table-cell>
          <table:table-cell office:value-type="string" table:style-name="ce21">
            <text:p>20408</text:p>
          </table:table-cell>
          <table:table-cell office:value-type="float" office:value="20405" table:style-name="ce21">
            <text:p><text:s/>20 405</text:p>
          </table:table-cell>
          <table:table-cell office:value-type="float" office:value="3" table:style-name="ce19">
            <text:p><text:s text:c="2"/>3</text:p>
          </table:table-cell>
          <table:table-cell office:value-type="float" office:value="20267" table:style-name="ce21">
            <text:p><text:s/>20 267</text:p>
          </table:table-cell>
          <table:table-cell office:value-type="float" office:value="141" table:style-name="ce19">
            <text:p><text:s text:c="2"/>141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Families of Establishment Registration</text:p>
          </table:table-cell>
          <table:table-cell office:value-type="float" office:value="68" table:style-name="ce30">
            <text:p><text:s text:c="2"/>68</text:p>
          </table:table-cell>
          <table:table-cell office:value-type="float" office:value="45" table:style-name="ce30">
            <text:p><text:s text:c="2"/>45</text:p>
          </table:table-cell>
          <table:table-cell office:value-type="float" office:value="23" table:style-name="ce19">
            <text:p><text:s text:c="2"/>23</text:p>
          </table:table-cell>
          <table:table-cell office:value-type="float" office:value="119" table:style-name="ce30">
            <text:p><text:s text:c="2"/>119</text:p>
          </table:table-cell>
          <table:table-cell office:value-type="float" office:value="-51" table:style-name="ce19">
            <text:p>(-) <text:s/>51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(2018/2)Business units</text:p>
          </table:table-cell>
          <table:table-cell office:value-type="float" office:value="219942" table:style-name="ce19">
            <text:p><text:s/>219 942</text:p>
          </table:table-cell>
          <table:table-cell office:value-type="float" office:value="219704" table:style-name="ce19">
            <text:p><text:s/>219 704</text:p>
          </table:table-cell>
          <table:table-cell office:value-type="float" office:value="238" table:style-name="ce19">
            <text:p><text:s text:c="2"/>238</text:p>
          </table:table-cell>
          <table:table-cell office:value-type="float" office:value="218121" table:style-name="ce19">
            <text:p><text:s/>218 121</text:p>
          </table:table-cell>
          <table:table-cell office:value-type="float" office:value="1821" table:style-name="ce19">
            <text:p><text:s/>1 821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(2018/2)Business sales(1000000)</text:p>
          </table:table-cell>
          <table:table-cell office:value-type="float" office:value="673372.71699999995" table:style-name="ce19">
            <text:p><text:s/>673 373</text:p>
          </table:table-cell>
          <table:table-cell office:value-type="float" office:value="66617.23" table:style-name="ce31">
            <text:p><text:s/>66 617</text:p>
          </table:table-cell>
          <table:table-cell office:value-type="float" office:value="606755.48699999996" table:style-name="ce19">
            <text:p><text:s/>606 755</text:p>
          </table:table-cell>
          <table:table-cell office:value-type="float" office:value="724222.96200000006" table:style-name="ce19">
            <text:p><text:s/>724 223</text:p>
          </table:table-cell>
          <table:table-cell office:value-type="float" office:value="-50850.245000000112" table:style-name="ce19">
            <text:p>(-) 50 850</text:p>
          </table:table-cell>
          <table:table-cell table:number-columns-repeated="16378"/>
        </table:table-row>
        <table:table-row table:style-name="ro7">
          <table:table-cell office:value-type="string" table:style-name="ce57">
            <text:p>Building Administration and Swage System</text:p>
          </table:table-cell>
          <table:table-cell table:number-columns-repeated="5" table:style-name="ce19"/>
          <table:table-cell table:number-columns-repeated="16378"/>
        </table:table-row>
        <table:table-row table:style-name="ro5">
          <table:table-cell office:value-type="string" table:style-name="ce58">
            <text:p>No. of Case of Permission of Newly Constructed Houses' Building</text:p>
          </table:table-cell>
          <table:table-cell office:value-type="float" office:value="57" table:style-name="ce19">
            <text:p><text:s text:c="2"/>57</text:p>
          </table:table-cell>
          <table:table-cell office:value-type="float" office:value="34" table:style-name="ce19">
            <text:p><text:s text:c="2"/>34</text:p>
          </table:table-cell>
          <table:table-cell office:value-type="float" office:value="23" table:style-name="ce19">
            <text:p><text:s text:c="2"/>23</text:p>
          </table:table-cell>
          <table:table-cell office:value-type="float" office:value="52" table:style-name="ce19">
            <text:p><text:s text:c="2"/>52</text:p>
          </table:table-cell>
          <table:table-cell office:value-type="float" office:value="5" table:style-name="ce19">
            <text:p><text:s text:c="2"/>5</text:p>
          </table:table-cell>
          <table:table-cell table:number-columns-repeated="16378"/>
        </table:table-row>
        <table:table-row table:style-name="ro5">
          <table:table-cell office:value-type="string" table:style-name="ce58">
            <text:p>No. of Case of Permitted Using Certificate of Newly Construted Building</text:p>
          </table:table-cell>
          <table:table-cell office:value-type="float" office:value="56" table:style-name="ce19">
            <text:p><text:s text:c="2"/>56</text:p>
          </table:table-cell>
          <table:table-cell office:value-type="float" office:value="33" table:style-name="ce19">
            <text:p><text:s text:c="2"/>33</text:p>
          </table:table-cell>
          <table:table-cell office:value-type="float" office:value="23" table:style-name="ce19">
            <text:p><text:s text:c="2"/>23</text:p>
          </table:table-cell>
          <table:table-cell office:value-type="float" office:value="45" table:style-name="ce19">
            <text:p><text:s text:c="2"/>45</text:p>
          </table:table-cell>
          <table:table-cell office:value-type="float" office:value="11" table:style-name="ce19">
            <text:p><text:s text:c="2"/>11</text:p>
          </table:table-cell>
          <table:table-cell table:number-columns-repeated="16378"/>
        </table:table-row>
        <table:table-row table:style-name="ro5">
          <table:table-cell office:value-type="string" table:style-name="ce59">
            <text:p>Connection Percentage of Public Sewage Sewer<text:s/></text:p>
          </table:table-cell>
          <table:table-cell office:value-type="float" office:value="55.599820589195929" table:style-name="ce60">
            <text:p><text:s text:c="2"/>55.60</text:p>
          </table:table-cell>
          <table:table-cell office:value-type="float" office:value="55.148691546797558" table:style-name="ce60">
            <text:p><text:s text:c="2"/>55.15</text:p>
          </table:table-cell>
          <table:table-cell office:value-type="float" office:value="0.45112904239837093" table:style-name="ce60">
            <text:p><text:s text:c="2"/>0.45</text:p>
          </table:table-cell>
          <table:table-cell office:value-type="float" office:value="50.943987233488784" table:style-name="ce60">
            <text:p><text:s text:c="2"/>50.94</text:p>
          </table:table-cell>
          <table:table-cell office:value-type="float" office:value="4.655833355707145" table:style-name="ce60">
            <text:p><text:s text:c="2"/>4.66</text:p>
          </table:table-cell>
          <table:table-cell table:number-columns-repeated="16378"/>
        </table:table-row>
        <table:table-row table:style-name="ro5">
          <table:table-cell office:value-type="string" table:style-name="ce61">
            <text:p>Connection Percentage of Special-purpose Sewage Sewer</text:p>
          </table:table-cell>
          <table:table-cell office:value-type="float" office:value="20.267562917954173" table:style-name="ce60">
            <text:p><text:s text:c="2"/>20.27</text:p>
          </table:table-cell>
          <table:table-cell office:value-type="float" office:value="20.272135388903703" table:style-name="ce60">
            <text:p><text:s text:c="2"/>20.27</text:p>
          </table:table-cell>
          <table:table-cell office:value-type="float" office:value="-4.5724709495296167E-3" table:style-name="ce32">
            <text:p>(-) <text:s/>0.00</text:p>
          </table:table-cell>
          <table:table-cell office:value-type="float" office:value="20.678040022972485" table:style-name="ce60">
            <text:p><text:s text:c="2"/>20.68</text:p>
          </table:table-cell>
          <table:table-cell office:value-type="float" office:value="-0.41047710501831247" table:style-name="ce32">
            <text:p>(-) <text:s/>0.41</text:p>
          </table:table-cell>
          <table:table-cell table:number-columns-repeated="16378"/>
        </table:table-row>
        <table:table-row table:style-name="ro5">
          <table:table-cell office:value-type="string" table:style-name="ce62">
            <text:p>Connection Percentage of Households of Building Sewage Processing Facilities</text:p>
          </table:table-cell>
          <table:table-cell office:value-type="float" office:value="7.4074371196739293" table:style-name="ce63">
            <text:p><text:s text:c="2"/>7.41</text:p>
          </table:table-cell>
          <table:table-cell office:value-type="float" office:value="7.4068924101611922" table:style-name="ce64">
            <text:p><text:s text:c="2"/>7.41</text:p>
          </table:table-cell>
          <table:table-cell office:value-type="float" office:value="5.447095127371071E-4" table:style-name="ce32">
            <text:p><text:s text:c="2"/>0.00</text:p>
          </table:table-cell>
          <table:table-cell office:value-type="float" office:value="7.4667107491833766" table:style-name="ce63">
            <text:p><text:s text:c="2"/>7.47</text:p>
          </table:table-cell>
          <table:table-cell office:value-type="float" office:value="-5.9273629509447368E-2" table:style-name="ce32">
            <text:p>(-) <text:s/>0.06</text:p>
          </table:table-cell>
          <table:table-cell table:number-columns-repeated="16378"/>
        </table:table-row>
        <table:table-row table:style-name="ro7">
          <table:table-cell office:value-type="string" table:style-name="ce65">
            <text:p>Tax</text:p>
          </table:table-cell>
          <table:table-cell table:number-columns-repeated="5" table:style-name="ce19"/>
          <table:table-cell table:number-columns-repeated="16378"/>
        </table:table-row>
        <table:table-row table:style-name="ro6">
          <table:table-cell office:value-type="string" table:style-name="ce66">
            <text:p>The Actual Collection of Local Taxes (1,000,000)</text:p>
          </table:table-cell>
          <table:table-cell office:value-type="float" office:value="7255.0345989999996" table:style-name="ce30">
            <text:p><text:s/>7 255</text:p>
          </table:table-cell>
          <table:table-cell office:value-type="float" office:value="4080.141924" table:style-name="ce30">
            <text:p><text:s/>4 080</text:p>
          </table:table-cell>
          <table:table-cell office:value-type="float" office:value="3174.8926749999996" table:style-name="ce19">
            <text:p><text:s/>3 175</text:p>
          </table:table-cell>
          <table:table-cell office:value-type="float" office:value="5966.9219069999999" table:style-name="ce19">
            <text:p><text:s/>5 967</text:p>
          </table:table-cell>
          <table:table-cell office:value-type="float" office:value="1288.1126919999997" table:style-name="ce19">
            <text:p><text:s/>1 288</text:p>
          </table:table-cell>
          <table:table-cell table:number-columns-repeated="16378"/>
        </table:table-row>
        <table:table-row table:style-name="ro6">
          <table:table-cell office:value-type="string" table:style-name="ce52">
            <text:p>Fees Income(10,000)</text:p>
          </table:table-cell>
          <table:table-cell office:value-type="float" office:value="29047.214199999999" table:style-name="ce30">
            <text:p><text:s/>29 047</text:p>
          </table:table-cell>
          <table:table-cell office:value-type="float" office:value="26678.260600000001" table:style-name="ce30">
            <text:p><text:s/>26 678</text:p>
          </table:table-cell>
          <table:table-cell office:value-type="float" office:value="2368.9535999999971" table:style-name="ce19">
            <text:p><text:s/>2 369</text:p>
          </table:table-cell>
          <table:table-cell office:value-type="float" office:value="29938.6793" table:style-name="ce19">
            <text:p><text:s/>29 939</text:p>
          </table:table-cell>
          <table:table-cell office:value-type="float" office:value="-891.46510000000126" table:style-name="ce19">
            <text:p>(-) <text:s/>891</text:p>
          </table:table-cell>
          <table:table-cell table:number-columns-repeated="16378"/>
        </table:table-row>
        <table:table-row table:style-name="ro7">
          <table:table-cell office:value-type="string" table:style-name="ce66">
            <text:p>Accumulative Actual Revenues from Tax in Percentage of the Budget（%）</text:p>
          </table:table-cell>
          <table:table-cell office:value-type="float" office:value="15.57" table:style-name="ce67">
            <text:p><text:s text:c="2"/>15.57</text:p>
          </table:table-cell>
          <table:table-cell office:value-type="float" office:value="9.5885984689793595" table:style-name="ce67">
            <text:p><text:s text:c="2"/>9.59</text:p>
          </table:table-cell>
          <table:table-cell office:value-type="float" office:value="5.9814015310206408" table:style-name="ce60">
            <text:p><text:s text:c="2"/>5.98</text:p>
          </table:table-cell>
          <table:table-cell office:value-type="float" office:value="14.660641825306126" table:style-name="ce60">
            <text:p><text:s text:c="2"/>14.66</text:p>
          </table:table-cell>
          <table:table-cell office:value-type="float" office:value="0.90935817469387459" table:style-name="ce60">
            <text:p><text:s text:c="2"/>0.91</text:p>
          </table:table-cell>
          <table:table-cell table:number-columns-repeated="16378"/>
        </table:table-row>
        <table:table-row table:style-name="ro7">
          <table:table-cell office:value-type="string" table:style-name="ce66">
            <text:p>Accumulative Actual Ecpenditures in Percentage of the Budget（%）</text:p>
          </table:table-cell>
          <table:table-cell office:value-type="float" office:value="31.01" table:style-name="ce60">
            <text:p><text:s text:c="2"/>31.01</text:p>
          </table:table-cell>
          <table:table-cell office:value-type="float" office:value="24.42200982569889" table:style-name="ce68">
            <text:p><text:s text:c="2"/>24.42</text:p>
          </table:table-cell>
          <table:table-cell office:value-type="float" office:value="6.5879901743011118" table:style-name="ce60">
            <text:p><text:s text:c="2"/>6.59</text:p>
          </table:table-cell>
          <table:table-cell office:value-type="float" office:value="24.590599701966571" table:style-name="ce60">
            <text:p><text:s text:c="2"/>24.59</text:p>
          </table:table-cell>
          <table:table-cell office:value-type="float" office:value="6.4194002980334304" table:style-name="ce60">
            <text:p><text:s text:c="2"/>6.42</text:p>
          </table:table-cell>
          <table:table-cell table:number-columns-repeated="16378"/>
        </table:table-row>
        <table:table-row table:style-name="ro7">
          <table:table-cell office:value-type="string" table:style-name="ce65">
            <text:p>Environment Protection</text:p>
          </table:table-cell>
          <table:table-cell table:style-name="ce19"/>
          <table:table-cell table:style-name="ce31"/>
          <table:table-cell table:number-columns-repeated="3" table:style-name="ce19"/>
          <table:table-cell table:number-columns-repeated="16378"/>
        </table:table-row>
        <table:table-row table:style-name="ro4">
          <table:table-cell office:value-type="string" table:style-name="ce69">
            <text:p>Petition Cases on Nuisance(Cases)</text:p>
          </table:table-cell>
          <table:table-cell office:value-type="float" office:value="4465" table:style-name="ce19">
            <text:p><text:s/>4 465</text:p>
          </table:table-cell>
          <table:table-cell office:value-type="float" office:value="2734" table:style-name="ce19">
            <text:p><text:s/>2 734</text:p>
          </table:table-cell>
          <table:table-cell office:value-type="float" office:value="1731" table:style-name="ce19">
            <text:p><text:s/>1 731</text:p>
          </table:table-cell>
          <table:table-cell office:value-type="float" office:value="4514" table:style-name="ce19">
            <text:p><text:s/>4 514</text:p>
          </table:table-cell>
          <table:table-cell office:value-type="float" office:value="-49" table:style-name="ce19">
            <text:p>(-) <text:s/>49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Daily Garbage Disposail(metric ton)</text:p>
          </table:table-cell>
          <table:table-cell office:value-type="float" office:value="2210.7202258064517" table:style-name="ce19">
            <text:p><text:s/>2 211</text:p>
          </table:table-cell>
          <table:table-cell office:value-type="float" office:value="2424.2469999999998" table:style-name="ce19">
            <text:p><text:s/>2 424</text:p>
          </table:table-cell>
          <table:table-cell office:value-type="float" office:value="-213.52677419354814" table:style-name="ce19">
            <text:p>(-) <text:s/>214</text:p>
          </table:table-cell>
          <table:table-cell office:value-type="float" office:value="902" table:style-name="ce19">
            <text:p><text:s text:c="2"/>902</text:p>
          </table:table-cell>
          <table:table-cell office:value-type="float" office:value="1308.7202258064517" table:style-name="ce19">
            <text:p><text:s/>1 309</text:p>
          </table:table-cell>
          <table:table-cell table:number-columns-repeated="16378"/>
        </table:table-row>
        <table:table-row table:style-name="ro4">
          <table:table-cell office:value-type="string" table:style-name="ce66">
            <text:p>Every Month Garbage Recycledl (metric ton)</text:p>
          </table:table-cell>
          <table:table-cell office:value-type="float" office:value="51052.063799999996" table:style-name="ce19">
            <text:p><text:s/>51 052</text:p>
          </table:table-cell>
          <table:table-cell office:value-type="float" office:value="40569.695329999995" table:style-name="ce19">
            <text:p><text:s/>40 570</text:p>
          </table:table-cell>
          <table:table-cell office:value-type="float" office:value="10482.368470000001" table:style-name="ce19">
            <text:p><text:s/>10 482</text:p>
          </table:table-cell>
          <table:table-cell office:value-type="float" office:value="40729.880189999996" table:style-name="ce19">
            <text:p><text:s/>40 730</text:p>
          </table:table-cell>
          <table:table-cell office:value-type="float" office:value="10322.18361" table:style-name="ce19">
            <text:p><text:s/>10 322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Daily Volume of food waste recycled(Ton)</text:p>
          </table:table-cell>
          <table:table-cell office:value-type="float" office:value="7972.81" table:style-name="ce19">
            <text:p><text:s/>7 973</text:p>
          </table:table-cell>
          <table:table-cell office:value-type="float" office:value="6781.6360000000004" table:style-name="ce19">
            <text:p><text:s/>6 782</text:p>
          </table:table-cell>
          <table:table-cell office:value-type="float" office:value="1191.174" table:style-name="ce19">
            <text:p><text:s/>1 191</text:p>
          </table:table-cell>
          <table:table-cell office:value-type="float" office:value="9914.2129999999997" table:style-name="ce19">
            <text:p><text:s/>9 914</text:p>
          </table:table-cell>
          <table:table-cell office:value-type="float" office:value="-1941.4029999999993" table:style-name="ce19">
            <text:p>(-) 1 941</text:p>
          </table:table-cell>
          <table:table-cell table:number-columns-repeated="16378"/>
        </table:table-row>
        <table:table-row table:style-name="ro8">
          <table:table-cell office:value-type="string" table:style-name="ce70">
            <text:p>Daily Volume of bulky waste recycled and reused(Ton)</text:p>
          </table:table-cell>
          <table:table-cell office:value-type="float" office:value="323.166" table:style-name="ce71">
            <text:p><text:s text:c="2"/>323</text:p>
          </table:table-cell>
          <table:table-cell office:value-type="float" office:value="196.72300000000001" table:style-name="ce37">
            <text:p><text:s text:c="2"/>197</text:p>
          </table:table-cell>
          <table:table-cell office:value-type="float" office:value="126.44299999999998" table:style-name="ce37">
            <text:p><text:s text:c="2"/>126</text:p>
          </table:table-cell>
          <table:table-cell office:value-type="float" office:value="242.70500000000001" table:style-name="ce37">
            <text:p><text:s text:c="2"/>243</text:p>
          </table:table-cell>
          <table:table-cell office:value-type="float" office:value="80.460999999999984" table:style-name="ce37">
            <text:p><text:s text:c="2"/>80</text:p>
          </table:table-cell>
          <table:table-cell table:number-columns-repeated="16378"/>
        </table:table-row>
        <table:table-row table:number-rows-repeated="1048531" table:style-name="ro7">
          <table:table-cell table:number-columns-repeated="16384"/>
        </table:table-row>
      </table:table>
      <table:table table:name="摘要_(續)" table:style-name="ta1" table:print-ranges="摘要_(續).A1:摘要_(續).F45">
        <table:table-column table:style-name="co1" table:default-cell-style-name="ce73"/>
        <table:table-column table:style-name="co2" table:number-columns-repeated="4" table:default-cell-style-name="ce73"/>
        <table:table-column table:style-name="co2" table:default-cell-style-name="ce99"/>
        <table:table-column table:style-name="co3" table:number-columns-repeated="204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93" table:default-cell-style-name="ce73"/>
        <table:table-row table:style-name="ro1">
          <table:table-cell table:number-columns-repeated="16384" table:style-name="ce72"/>
        </table:table-row>
        <table:table-row table:style-name="ro2">
          <table:table-cell office:value-type="string" table:number-columns-spanned="6" table:number-rows-spanned="1" table:style-name="ce2">
            <text:p>指標摘要表(續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4">
            <text:p>107年3月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21">
            <text:p>項 <text:s text:c="7"/>目</text:p>
          </table:table-cell>
          <table:table-cell office:value-type="string" table:number-columns-spanned="1" table:number-rows-spanned="2" table:style-name="ce121">
            <text:p>本月</text:p>
          </table:table-cell>
          <table:table-cell office:value-type="string" table:number-columns-spanned="1" table:number-rows-spanned="2" table:style-name="ce122">
            <text:p>上月</text:p>
          </table:table-cell>
          <table:table-cell office:value-type="string" table:number-columns-spanned="1" table:number-rows-spanned="2" table:style-name="ce123">
            <text:p>與上月比較增減</text:p>
          </table:table-cell>
          <table:table-cell office:value-type="string" table:number-columns-spanned="1" table:number-rows-spanned="2" table:style-name="ce123">
            <text:p>去年同月</text:p>
          </table:table-cell>
          <table:table-cell office:value-type="string" table:number-columns-spanned="1" table:number-rows-spanned="2" table:style-name="ce123">
            <text:p>與去年同月比較增減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76">
            <text:p>文化與觀光</text:p>
          </table:table-cell>
          <table:table-cell table:number-columns-repeated="4" table:style-name="ce77"/>
          <table:table-cell table:style-name="ce78"/>
          <table:table-cell table:number-columns-repeated="16378"/>
        </table:table-row>
        <table:table-row table:style-name="ro4">
          <table:table-cell office:value-type="string" table:style-name="ce79">
            <text:p>(107年2月)觀光人次</text:p>
          </table:table-cell>
          <table:table-cell office:value-type="float" office:value="4446561" table:style-name="ce18">
            <text:p>4 446 561</text:p>
          </table:table-cell>
          <table:table-cell office:value-type="float" office:value="3598890" table:style-name="ce21">
            <text:p>3 598 890</text:p>
          </table:table-cell>
          <table:table-cell office:value-type="float" office:value="847671" table:style-name="ce18">
            <text:p><text:s/>847 671</text:p>
          </table:table-cell>
          <table:table-cell office:value-type="float" office:value="4163685" table:style-name="ce21">
            <text:p>4 163 685</text:p>
          </table:table-cell>
          <table:table-cell office:value-type="float" office:value="282876" table:style-name="ce18">
            <text:p><text:s/>282 876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<text:a xlink:href="#'26 文化'.Print_Area">圖書館借書冊數</text:a></text:p>
          </table:table-cell>
          <table:table-cell office:value-type="float" office:value="934900" table:style-name="ce18">
            <text:p><text:s/>934 900</text:p>
          </table:table-cell>
          <table:table-cell office:value-type="float" office:value="722932" table:style-name="ce18">
            <text:p><text:s/>722 932</text:p>
          </table:table-cell>
          <table:table-cell office:value-type="float" office:value="211968" table:style-name="ce18">
            <text:p><text:s/>211 968</text:p>
          </table:table-cell>
          <table:table-cell office:value-type="float" office:value="831069" table:style-name="ce18">
            <text:p><text:s/>831 069</text:p>
          </table:table-cell>
          <table:table-cell office:value-type="float" office:value="103831" table:style-name="ce18">
            <text:p><text:s/>103 831</text:p>
          </table:table-cell>
          <table:table-cell table:number-columns-repeated="16378"/>
        </table:table-row>
        <table:table-row table:style-name="ro4">
          <table:table-cell office:value-type="string" table:style-name="ce79">
            <text:p>(107年2月)藝文活動場次</text:p>
          </table:table-cell>
          <table:table-cell office:value-type="float" office:value="349" table:style-name="ce21">
            <text:p><text:s text:c="2"/>349</text:p>
          </table:table-cell>
          <table:table-cell office:value-type="float" office:value="481" table:style-name="ce21">
            <text:p><text:s text:c="2"/>481</text:p>
          </table:table-cell>
          <table:table-cell office:value-type="float" office:value="-132" table:style-name="ce18">
            <text:p>(-) <text:s/>132</text:p>
          </table:table-cell>
          <table:table-cell office:value-type="float" office:value="541" table:style-name="ce18">
            <text:p><text:s text:c="2"/>541</text:p>
          </table:table-cell>
          <table:table-cell office:value-type="float" office:value="-192" table:style-name="ce18">
            <text:p>(-) <text:s/>192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機動車輛</text:p>
          </table:table-cell>
          <table:table-cell table:number-columns-repeated="2" table:style-name="ce18"/>
          <table:table-cell table:number-columns-repeated="3" table:style-name="ce26"/>
          <table:table-cell table:number-columns-repeated="16378"/>
        </table:table-row>
        <table:table-row table:style-name="ro4">
          <table:table-cell office:value-type="string" table:style-name="ce17">
            <text:p>汽車數</text:p>
          </table:table-cell>
          <table:table-cell office:value-type="float" office:value="1019022" table:style-name="ce18">
            <text:p>1 019 022</text:p>
          </table:table-cell>
          <table:table-cell office:value-type="float" office:value="1019303" table:style-name="ce18">
            <text:p>1 019 303</text:p>
          </table:table-cell>
          <table:table-cell office:value-type="float" office:value="-281" table:style-name="ce18">
            <text:p>(-) <text:s/>281</text:p>
          </table:table-cell>
          <table:table-cell office:value-type="float" office:value="1014989" table:style-name="ce82">
            <text:p>1 014 989</text:p>
          </table:table-cell>
          <table:table-cell office:value-type="float" office:value="4033" table:style-name="ce18">
            <text:p><text:s/>4 03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機車數</text:p>
          </table:table-cell>
          <table:table-cell office:value-type="float" office:value="2184882" table:style-name="ce18">
            <text:p>2 184 882</text:p>
          </table:table-cell>
          <table:table-cell office:value-type="float" office:value="2186973" table:style-name="ce18">
            <text:p>2 186 973</text:p>
          </table:table-cell>
          <table:table-cell office:value-type="float" office:value="-2091" table:style-name="ce18">
            <text:p>(-) 2 091</text:p>
          </table:table-cell>
          <table:table-cell office:value-type="float" office:value="2182521" table:style-name="ce82">
            <text:p>2 182 521</text:p>
          </table:table-cell>
          <table:table-cell office:value-type="float" office:value="2361" table:style-name="ce18">
            <text:p><text:s/>2 361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A1類交通事故</text:p>
          </table:table-cell>
          <table:table-cell table:number-columns-repeated="5" table:style-name="ce18"/>
          <table:table-cell table:number-columns-repeated="16378"/>
        </table:table-row>
        <table:table-row table:style-name="ro4">
          <table:table-cell office:value-type="string" table:style-name="ce83">
            <text:p>發生件數</text:p>
          </table:table-cell>
          <table:table-cell office:value-type="float" office:value="8" table:style-name="ce84">
            <text:p><text:s text:c="2"/>8</text:p>
          </table:table-cell>
          <table:table-cell office:value-type="float" office:value="5" table:style-name="ce84">
            <text:p><text:s text:c="2"/>5</text:p>
          </table:table-cell>
          <table:table-cell office:value-type="float" office:value="3" table:style-name="ce18">
            <text:p><text:s text:c="2"/>3</text:p>
          </table:table-cell>
          <table:table-cell office:value-type="float" office:value="6" table:style-name="ce84">
            <text:p><text:s text:c="2"/>6</text:p>
          </table:table-cell>
          <table:table-cell office:value-type="float" office:value="2" table:style-name="ce18">
            <text:p><text:s text:c="2"/>2</text:p>
          </table:table-cell>
          <table:table-cell table:number-columns-repeated="16378"/>
        </table:table-row>
        <table:table-row table:style-name="ro4">
          <table:table-cell office:value-type="string" table:style-name="ce83">
            <text:p>死亡人數</text:p>
          </table:table-cell>
          <table:table-cell office:value-type="float" office:value="8" table:style-name="ce84">
            <text:p><text:s text:c="2"/>8</text:p>
          </table:table-cell>
          <table:table-cell office:value-type="float" office:value="5" table:style-name="ce84">
            <text:p><text:s text:c="2"/>5</text:p>
          </table:table-cell>
          <table:table-cell office:value-type="float" office:value="3" table:style-name="ce18">
            <text:p><text:s text:c="2"/>3</text:p>
          </table:table-cell>
          <table:table-cell office:value-type="float" office:value="6" table:style-name="ce84">
            <text:p><text:s text:c="2"/>6</text:p>
          </table:table-cell>
          <table:table-cell office:value-type="float" office:value="2" table:style-name="ce18">
            <text:p><text:s text:c="2"/>2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受傷人數</text:p>
          </table:table-cell>
          <table:table-cell office:value-type="float" office:value="3" table:style-name="ce84">
            <text:p><text:s text:c="2"/>3</text:p>
          </table:table-cell>
          <table:table-cell office:value-type="float" office:value="9" table:style-name="ce84">
            <text:p><text:s text:c="2"/>9</text:p>
          </table:table-cell>
          <table:table-cell office:value-type="float" office:value="-6" table:style-name="ce18">
            <text:p>(-) <text:s/>6</text:p>
          </table:table-cell>
          <table:table-cell office:value-type="float" office:value="12" table:style-name="ce84">
            <text:p><text:s text:c="2"/>12</text:p>
          </table:table-cell>
          <table:table-cell office:value-type="float" office:value="-9" table:style-name="ce18">
            <text:p>(-) <text:s/>9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保安防衛</text:p>
          </table:table-cell>
          <table:table-cell table:number-columns-repeated="5" table:style-name="ce18"/>
          <table:table-cell table:number-columns-repeated="16378"/>
        </table:table-row>
        <table:table-row table:style-name="ro4">
          <table:table-cell office:value-type="string" table:style-name="ce17">
            <text:p>刑事案件發生件數</text:p>
          </table:table-cell>
          <table:table-cell office:value-type="float" office:value="3795" table:style-name="ce18">
            <text:p><text:s/>3 795</text:p>
          </table:table-cell>
          <table:table-cell office:value-type="float" office:value="2977" table:style-name="ce18">
            <text:p><text:s/>2 977</text:p>
          </table:table-cell>
          <table:table-cell office:value-type="float" office:value="818" table:style-name="ce18">
            <text:p><text:s text:c="2"/>818</text:p>
          </table:table-cell>
          <table:table-cell office:value-type="float" office:value="3676" table:style-name="ce18">
            <text:p><text:s/>3 676</text:p>
          </table:table-cell>
          <table:table-cell office:value-type="float" office:value="119" table:style-name="ce18">
            <text:p><text:s text:c="2"/>11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刑事案件破獲件數</text:p>
          </table:table-cell>
          <table:table-cell office:value-type="float" office:value="3636" table:style-name="ce18">
            <text:p><text:s/>3 636</text:p>
          </table:table-cell>
          <table:table-cell office:value-type="float" office:value="2825" table:style-name="ce18">
            <text:p><text:s/>2 825</text:p>
          </table:table-cell>
          <table:table-cell office:value-type="float" office:value="811" table:style-name="ce18">
            <text:p><text:s text:c="2"/>811</text:p>
          </table:table-cell>
          <table:table-cell office:value-type="float" office:value="3377" table:style-name="ce18">
            <text:p><text:s/>3 377</text:p>
          </table:table-cell>
          <table:table-cell office:value-type="float" office:value="259" table:style-name="ce18">
            <text:p><text:s text:c="2"/>25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違反社會秩序維護法案件數</text:p>
          </table:table-cell>
          <table:table-cell office:value-type="float" office:value="84" table:style-name="ce18">
            <text:p><text:s text:c="2"/>84</text:p>
          </table:table-cell>
          <table:table-cell office:value-type="float" office:value="102" table:style-name="ce18">
            <text:p><text:s text:c="2"/>102</text:p>
          </table:table-cell>
          <table:table-cell office:value-type="float" office:value="-18" table:style-name="ce18">
            <text:p>(-) <text:s/>18</text:p>
          </table:table-cell>
          <table:table-cell office:value-type="float" office:value="109" table:style-name="ce18">
            <text:p><text:s text:c="2"/>109</text:p>
          </table:table-cell>
          <table:table-cell office:value-type="float" office:value="-25" table:style-name="ce18">
            <text:p>(-) <text:s/>2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經濟案件數</text:p>
          </table:table-cell>
          <table:table-cell office:value-type="float" office:value="19" table:style-name="ce18">
            <text:p><text:s text:c="2"/>19</text:p>
          </table:table-cell>
          <table:table-cell office:value-type="float" office:value="12" table:style-name="ce18">
            <text:p><text:s text:c="2"/>12</text:p>
          </table:table-cell>
          <table:table-cell office:value-type="float" office:value="7" table:style-name="ce18">
            <text:p><text:s text:c="2"/>7</text:p>
          </table:table-cell>
          <table:table-cell office:value-type="float" office:value="65" table:style-name="ce18">
            <text:p><text:s text:c="2"/>65</text:p>
          </table:table-cell>
          <table:table-cell office:value-type="float" office:value="-46" table:style-name="ce18">
            <text:p>(-) <text:s/>4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實際員警人數</text:p>
          </table:table-cell>
          <table:table-cell office:value-type="float" office:value="7694" table:style-name="ce18">
            <text:p><text:s/>7 694</text:p>
          </table:table-cell>
          <table:table-cell office:value-type="float" office:value="7717" table:style-name="ce18">
            <text:p><text:s/>7 717</text:p>
          </table:table-cell>
          <table:table-cell office:value-type="float" office:value="-23" table:style-name="ce18">
            <text:p>(-) <text:s/>23</text:p>
          </table:table-cell>
          <table:table-cell office:value-type="float" office:value="7608" table:style-name="ce18">
            <text:p><text:s/>7 608</text:p>
          </table:table-cell>
          <table:table-cell office:value-type="float" office:value="86" table:style-name="ce18">
            <text:p><text:s text:c="2"/>86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消防概況</text:p>
          </table:table-cell>
          <table:table-cell table:number-columns-repeated="5" table:style-name="ce18"/>
          <table:table-cell table:number-columns-repeated="16378"/>
        </table:table-row>
        <table:table-row table:style-name="ro4">
          <table:table-cell office:value-type="string" table:style-name="ce17">
            <text:p>火災發生次數</text:p>
          </table:table-cell>
          <table:table-cell office:value-type="float" office:value="360" table:style-name="ce18">
            <text:p><text:s text:c="2"/>360</text:p>
          </table:table-cell>
          <table:table-cell office:value-type="float" office:value="252" table:style-name="ce18">
            <text:p><text:s text:c="2"/>252</text:p>
          </table:table-cell>
          <table:table-cell office:value-type="float" office:value="108" table:style-name="ce18">
            <text:p><text:s text:c="2"/>108</text:p>
          </table:table-cell>
          <table:table-cell office:value-type="float" office:value="164" table:style-name="ce18">
            <text:p><text:s text:c="2"/>164</text:p>
          </table:table-cell>
          <table:table-cell office:value-type="float" office:value="196" table:style-name="ce18">
            <text:p><text:s text:c="2"/>19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死亡人數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-1" table:style-name="ce18">
            <text:p>(-) <text:s/>1</text:p>
          </table:table-cell>
          <table:table-cell office:value-type="float" office:value="6" table:style-name="ce18">
            <text:p><text:s text:c="2"/>6</text:p>
          </table:table-cell>
          <table:table-cell office:value-type="float" office:value="-6" table:style-name="ce18">
            <text:p>(-) <text:s/>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受傷人數</text:p>
          </table:table-cell>
          <table:table-cell office:value-type="float" office:value="4" table:style-name="ce18">
            <text:p><text:s text:c="2"/>4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3" table:style-name="ce18">
            <text:p><text:s text:c="2"/>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消防車輛數（不含救護車及後勤車）</text:p>
          </table:table-cell>
          <table:table-cell office:value-type="float" office:value="303" table:style-name="ce18">
            <text:p><text:s text:c="2"/>303</text:p>
          </table:table-cell>
          <table:table-cell office:value-type="float" office:value="303" table:style-name="ce18">
            <text:p><text:s text:c="2"/>303</text:p>
          </table:table-cell>
          <table:table-cell office:value-type="float" office:value="0" table:style-name="ce18">
            <text:p>-</text:p>
          </table:table-cell>
          <table:table-cell office:value-type="float" office:value="281" table:style-name="ce21">
            <text:p><text:s text:c="2"/>281</text:p>
          </table:table-cell>
          <table:table-cell office:value-type="float" office:value="22" table:style-name="ce85">
            <text:p><text:s text:c="2"/>2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每萬人消防車輛數</text:p>
          </table:table-cell>
          <table:table-cell office:value-type="float" office:value="0.760076373878809" table:style-name="ce86">
            <text:p><text:s text:c="2"/>0.76</text:p>
          </table:table-cell>
          <table:table-cell office:value-type="float" office:value="0.76007961520405065" table:style-name="ce86">
            <text:p><text:s text:c="2"/>0.76</text:p>
          </table:table-cell>
          <table:table-cell office:value-type="float" office:value="-3.2413252416541027E-6" table:style-name="ce86">
            <text:p>(-) <text:s/>0.00</text:p>
          </table:table-cell>
          <table:table-cell office:value-type="float" office:value="0.70596531901404525" table:style-name="ce87">
            <text:p><text:s text:c="2"/>0.71</text:p>
          </table:table-cell>
          <table:table-cell office:value-type="float" office:value="5.4111054864763752E-2" table:style-name="ce88">
            <text:p><text:s text:c="2"/>0.0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消防人員數（不含義消與行政人員）</text:p>
          </table:table-cell>
          <table:table-cell office:value-type="float" office:value="1820" table:style-name="ce18">
            <text:p><text:s/>1 820</text:p>
          </table:table-cell>
          <table:table-cell office:value-type="float" office:value="1819" table:style-name="ce18">
            <text:p><text:s/>1 819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2025" table:style-name="ce21">
            <text:p><text:s/>2 025</text:p>
          </table:table-cell>
          <table:table-cell office:value-type="float" office:value="-205" table:style-name="ce85">
            <text:p>(-) <text:s/>20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每萬人消防人員數</text:p>
          </table:table-cell>
          <table:table-cell office:value-type="float" office:value="4.5654752490410306" table:style-name="ce86">
            <text:p><text:s text:c="2"/>4.57</text:p>
          </table:table-cell>
          <table:table-cell office:value-type="float" office:value="4.5629862048058349" table:style-name="ce86">
            <text:p><text:s text:c="2"/>4.56</text:p>
          </table:table-cell>
          <table:table-cell office:value-type="float" office:value="2.4890442351956921E-3" table:style-name="ce86">
            <text:p><text:s text:c="2"/>0.00</text:p>
          </table:table-cell>
          <table:table-cell office:value-type="float" office:value="5.0874724946741701" table:style-name="ce87">
            <text:p><text:s text:c="2"/>5.09</text:p>
          </table:table-cell>
          <table:table-cell office:value-type="float" office:value="-0.52199724563313943" table:style-name="ce88">
            <text:p>(-) <text:s/>0.52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人力資源(半年報)</text:p>
          </table:table-cell>
          <table:table-cell table:number-columns-repeated="3" table:style-name="ce18"/>
          <table:table-cell table:style-name="ce26"/>
          <table:table-cell table:style-name="ce18"/>
          <table:table-cell table:number-columns-repeated="16378"/>
        </table:table-row>
        <table:table-row table:style-name="ro4">
          <table:table-cell office:value-type="string" table:style-name="ce89">
            <text:p>(106年下半年)就業人口(千人)</text:p>
          </table:table-cell>
          <table:table-cell office:value-type="float" office:value="1967" table:style-name="ce18">
            <text:p><text:s/>1 967</text:p>
          </table:table-cell>
          <table:table-cell office:value-type="float" office:value="1954" table:style-name="ce18">
            <text:p><text:s/>1 954</text:p>
          </table:table-cell>
          <table:table-cell office:value-type="float" office:value="13" table:style-name="ce18">
            <text:p><text:s text:c="2"/>13</text:p>
          </table:table-cell>
          <table:table-cell office:value-type="float" office:value="1947" table:style-name="ce21">
            <text:p><text:s/>1 947</text:p>
          </table:table-cell>
          <table:table-cell office:value-type="float" office:value="20" table:style-name="ce18">
            <text:p><text:s text:c="2"/>20</text:p>
          </table:table-cell>
          <table:table-cell table:number-columns-repeated="16378"/>
        </table:table-row>
        <table:table-row table:style-name="ro4">
          <table:table-cell office:value-type="string" table:style-name="ce89">
            <text:p>(106年下半年)失業人口(千人)</text:p>
          </table:table-cell>
          <table:table-cell office:value-type="float" office:value="76" table:style-name="ce18">
            <text:p><text:s text:c="2"/>76</text:p>
          </table:table-cell>
          <table:table-cell office:value-type="float" office:value="77" table:style-name="ce18">
            <text:p><text:s text:c="2"/>77</text:p>
          </table:table-cell>
          <table:table-cell office:value-type="float" office:value="-1" table:style-name="ce18">
            <text:p>(-) <text:s/>1</text:p>
          </table:table-cell>
          <table:table-cell office:value-type="float" office:value="80" table:style-name="ce21">
            <text:p><text:s text:c="2"/>80</text:p>
          </table:table-cell>
          <table:table-cell office:value-type="float" office:value="-4" table:style-name="ce18">
            <text:p>(-) <text:s/>4</text:p>
          </table:table-cell>
          <table:table-cell table:number-columns-repeated="16378"/>
        </table:table-row>
        <table:table-row table:style-name="ro4">
          <table:table-cell office:value-type="string" table:style-name="ce89">
            <text:p>(106年下半年)失業率(%)</text:p>
          </table:table-cell>
          <table:table-cell office:value-type="float" office:value="3.7" table:style-name="ce90">
            <text:p><text:s text:c="2"/>3.7</text:p>
          </table:table-cell>
          <table:table-cell office:value-type="float" office:value="3.8" table:style-name="ce90">
            <text:p><text:s text:c="2"/>3.8</text:p>
          </table:table-cell>
          <table:table-cell office:value-type="float" office:value="-9.9999999999999645E-2" table:style-name="ce91">
            <text:p>(-) <text:s/>0.1</text:p>
          </table:table-cell>
          <table:table-cell office:value-type="float" office:value="4" table:style-name="ce90">
            <text:p><text:s text:c="2"/>4.0</text:p>
          </table:table-cell>
          <table:table-cell office:value-type="float" office:value="-0.29999999999999982" table:style-name="ce91">
            <text:p>(-) <text:s/>0.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勞工保險及服務</text:p>
          </table:table-cell>
          <table:table-cell table:number-columns-repeated="2" table:style-name="ce24"/>
          <table:table-cell table:number-columns-repeated="3" table:style-name="ce18"/>
          <table:table-cell table:number-columns-repeated="16378"/>
        </table:table-row>
        <table:table-row table:style-name="ro4">
          <table:table-cell office:value-type="string" table:style-name="ce89">
            <text:p>(107年2月)勞工投保單位</text:p>
          </table:table-cell>
          <table:table-cell office:value-type="float" office:value="97799" table:style-name="ce18">
            <text:p><text:s/>97 799</text:p>
          </table:table-cell>
          <table:table-cell office:value-type="float" office:value="97743" table:style-name="ce18">
            <text:p><text:s/>97 743</text:p>
          </table:table-cell>
          <table:table-cell office:value-type="float" office:value="56" table:style-name="ce21">
            <text:p><text:s text:c="2"/>56</text:p>
          </table:table-cell>
          <table:table-cell office:value-type="float" office:value="96681" table:style-name="ce18">
            <text:p><text:s/>96 681</text:p>
          </table:table-cell>
          <table:table-cell office:value-type="float" office:value="1118" table:style-name="ce18">
            <text:p><text:s/>1 118</text:p>
          </table:table-cell>
          <table:table-cell table:number-columns-repeated="16378"/>
        </table:table-row>
        <table:table-row table:style-name="ro4">
          <table:table-cell office:value-type="string" table:style-name="ce89">
            <text:p>(107年2月)勞工投保人數</text:p>
          </table:table-cell>
          <table:table-cell office:value-type="float" office:value="1431092" table:style-name="ce18">
            <text:p>1 431 092</text:p>
          </table:table-cell>
          <table:table-cell office:value-type="float" office:value="1437178" table:style-name="ce18">
            <text:p>1 437 178</text:p>
          </table:table-cell>
          <table:table-cell office:value-type="float" office:value="-6086" table:style-name="ce21">
            <text:p>(-) 6 086</text:p>
          </table:table-cell>
          <table:table-cell office:value-type="float" office:value="1421614" table:style-name="ce18">
            <text:p>1 421 614</text:p>
          </table:table-cell>
          <table:table-cell office:value-type="float" office:value="9478" table:style-name="ce18">
            <text:p><text:s/>9 478</text:p>
          </table:table-cell>
          <table:table-cell table:number-columns-repeated="16378"/>
        </table:table-row>
        <table:table-row table:style-name="ro4">
          <table:table-cell office:value-type="string" table:style-name="ce92">
            <text:p>勞工服務案件數</text:p>
          </table:table-cell>
          <table:table-cell office:value-type="float" office:value="6210" table:style-name="ce18">
            <text:p><text:s/>6 210</text:p>
          </table:table-cell>
          <table:table-cell office:value-type="float" office:value="3756" table:style-name="ce18">
            <text:p><text:s/>3 756</text:p>
          </table:table-cell>
          <table:table-cell office:value-type="float" office:value="2454" table:style-name="ce18">
            <text:p><text:s/>2 454</text:p>
          </table:table-cell>
          <table:table-cell office:value-type="float" office:value="5991" table:style-name="ce18">
            <text:p><text:s/>5 991</text:p>
          </table:table-cell>
          <table:table-cell office:value-type="float" office:value="219" table:style-name="ce18">
            <text:p><text:s text:c="2"/>219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衛生與社會福利</text:p>
          </table:table-cell>
          <table:table-cell table:number-columns-repeated="5" table:style-name="ce18"/>
          <table:table-cell table:number-columns-repeated="16378"/>
        </table:table-row>
        <table:table-row table:style-name="ro4">
          <table:table-cell office:value-type="string" table:style-name="ce92">
            <text:p>市立醫療院所門診診療人次</text:p>
          </table:table-cell>
          <table:table-cell office:value-type="float" office:value="125331" table:style-name="ce18">
            <text:p><text:s/>125 331</text:p>
          </table:table-cell>
          <table:table-cell office:value-type="float" office:value="84771" table:style-name="ce18">
            <text:p><text:s/>84 771</text:p>
          </table:table-cell>
          <table:table-cell office:value-type="float" office:value="40560" table:style-name="ce18">
            <text:p><text:s/>40 560</text:p>
          </table:table-cell>
          <table:table-cell office:value-type="float" office:value="110407" table:style-name="ce18">
            <text:p><text:s/>110 407</text:p>
          </table:table-cell>
          <table:table-cell office:value-type="float" office:value="14924" table:style-name="ce18">
            <text:p><text:s/>14 924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94">
            <text:p>食品衛生查驗不合格率(%)</text:p>
          </table:table-cell>
          <table:table-cell office:value-type="float" office:value="7.0000000000000007E-2" table:style-name="ce95">
            <text:p><text:s text:c="2"/>0.07</text:p>
          </table:table-cell>
          <table:table-cell office:value-type="float" office:value="0.21" table:style-name="ce95">
            <text:p><text:s text:c="2"/>0.21</text:p>
          </table:table-cell>
          <table:table-cell office:value-type="float" office:value="-0.13999999999999999" table:style-name="ce87">
            <text:p>(-) <text:s/>0.14</text:p>
          </table:table-cell>
          <table:table-cell office:value-type="float" office:value="0.05" table:style-name="ce95">
            <text:p><text:s text:c="2"/>0.05</text:p>
          </table:table-cell>
          <table:table-cell office:value-type="float" office:value="2.0000000000000004E-2" table:style-name="ce96">
            <text:p><text:s text:c="2"/>0.02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92">
            <text:p>低收入戶及中低收入戶老人生活津貼人數</text:p>
          </table:table-cell>
          <table:table-cell office:value-type="float" office:value="13046" table:style-name="ce18">
            <text:p><text:s/>13 046</text:p>
          </table:table-cell>
          <table:table-cell office:value-type="float" office:value="12929" table:style-name="ce18">
            <text:p><text:s/>12 929</text:p>
          </table:table-cell>
          <table:table-cell office:value-type="float" office:value="117" table:style-name="ce18">
            <text:p><text:s text:c="2"/>117</text:p>
          </table:table-cell>
          <table:table-cell office:value-type="float" office:value="12124" table:style-name="ce18">
            <text:p><text:s/>12 124</text:p>
          </table:table-cell>
          <table:table-cell office:value-type="float" office:value="922" table:style-name="ce18">
            <text:p><text:s text:c="2"/>922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92">
            <text:p>身心障礙生活補助人次</text:p>
          </table:table-cell>
          <table:table-cell office:value-type="float" office:value="48625" table:style-name="ce18">
            <text:p><text:s/>48 625</text:p>
          </table:table-cell>
          <table:table-cell office:value-type="float" office:value="47332" table:style-name="ce18">
            <text:p><text:s/>47 332</text:p>
          </table:table-cell>
          <table:table-cell office:value-type="float" office:value="1293" table:style-name="ce18">
            <text:p><text:s/>1 293</text:p>
          </table:table-cell>
          <table:table-cell office:value-type="float" office:value="48935" table:style-name="ce21">
            <text:p><text:s/>48 935</text:p>
          </table:table-cell>
          <table:table-cell office:value-type="float" office:value="-310" table:style-name="ce18">
            <text:p>(-) <text:s/>310</text:p>
          </table:table-cell>
          <table:table-cell table:number-columns-repeated="16378" table:style-name="ce93"/>
        </table:table-row>
        <table:table-row table:style-name="ro2">
          <table:table-cell office:value-type="string" table:style-name="ce81">
            <text:p>便民服務</text:p>
          </table:table-cell>
          <table:table-cell table:number-columns-repeated="3" table:style-name="ce18"/>
          <table:table-cell table:style-name="ce26"/>
          <table:table-cell table:style-name="ce18"/>
          <table:table-cell table:number-columns-repeated="16378"/>
        </table:table-row>
        <table:table-row table:style-name="ro7">
          <table:table-cell office:value-type="string" table:style-name="ce97">
            <text:p><text:a xlink:href="#'48本市「1999市政服務專線」便民服務工作成果表'.Print_Area">1999市政服務專線每萬人服務件數</text:a></text:p>
          </table:table-cell>
          <table:table-cell office:value-type="float" office:value="305.20954590704514" table:style-name="ce98">
            <text:p><text:s text:c="2"/>305.21</text:p>
          </table:table-cell>
          <table:table-cell office:value-type="float" office:value="207.28098575553105" table:style-name="ce98">
            <text:p><text:s text:c="2"/>207.28</text:p>
          </table:table-cell>
          <table:table-cell office:value-type="float" office:value="97.928560151514091" table:style-name="ce98">
            <text:p><text:s text:c="2"/>97.93</text:p>
          </table:table-cell>
          <table:table-cell office:value-type="float" office:value="304.64790230947386" table:style-name="ce98">
            <text:p><text:s text:c="2"/>304.65</text:p>
          </table:table-cell>
          <table:table-cell office:value-type="float" office:value="0.56164359757127613" table:style-name="ce98">
            <text:p><text:s text:c="2"/>0.56</text:p>
          </table:table-cell>
          <table:table-cell table:number-columns-repeated="16378"/>
        </table:table-row>
        <table:table-row table:number-rows-repeated="3" table:style-name="ro7">
          <table:table-cell table:number-columns-repeated="16384" table:style-name="ce73"/>
        </table:table-row>
        <table:table-row table:number-rows-repeated="5" table:style-name="ro7">
          <table:table-cell table:number-columns-repeated="5"/>
          <table:table-cell table:number-columns-repeated="16379" table:style-name="ce73"/>
        </table:table-row>
        <table:table-row table:number-rows-repeated="1048523" table:style-name="ro7">
          <table:table-cell table:number-columns-repeated="16384"/>
        </table:table-row>
      </table:table>
      <table:table table:name="摘要(續)英" table:style-name="ta1" table:print-ranges="摘要(續)英.A1:摘要(續)英.F45">
        <table:table-column table:style-name="co1" table:default-cell-style-name="ce73"/>
        <table:table-column table:style-name="co2" table:number-columns-repeated="4" table:default-cell-style-name="ce73"/>
        <table:table-column table:style-name="co2" table:default-cell-style-name="ce99"/>
        <table:table-column table:style-name="co3" table:number-columns-repeated="204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96" table:default-cell-style-name="ce73"/>
        <table:table-row table:style-name="ro1">
          <table:table-cell table:number-columns-repeated="16384" table:style-name="ce72"/>
        </table:table-row>
        <table:table-row table:style-name="ro2">
          <table:table-cell office:value-type="string" table:number-columns-spanned="6" table:number-rows-spanned="1" table:style-name="ce2">
            <text:p>Indicators (continue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00">
            <text:p>Mar. <text:s/>2018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21">
            <text:p>Items</text:p>
          </table:table-cell>
          <table:table-cell office:value-type="string" table:number-columns-spanned="1" table:number-rows-spanned="2" table:style-name="ce124">
            <text:p>This Month</text:p>
          </table:table-cell>
          <table:table-cell office:value-type="string" table:number-columns-spanned="1" table:number-rows-spanned="2" table:style-name="ce125">
            <text:p>Last Month</text:p>
          </table:table-cell>
          <table:table-cell office:value-type="string" table:number-columns-spanned="1" table:number-rows-spanned="2" table:style-name="ce128">
            <text:p>Compared to The Last Month</text:p>
          </table:table-cell>
          <table:table-cell office:value-type="string" table:number-columns-spanned="1" table:number-rows-spanned="2" table:style-name="ce128">
            <text:p>The Same Month of Last Year</text:p>
          </table:table-cell>
          <table:table-cell office:value-type="string" table:number-columns-spanned="1" table:number-rows-spanned="2" table:style-name="ce128">
            <text:p>Compared With The Same Month of Last Year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104">
            <text:p>Culture Activity &amp; Visit</text:p>
          </table:table-cell>
          <table:table-cell table:number-columns-repeated="2" table:style-name="ce105"/>
          <table:table-cell table:style-name="ce106"/>
          <table:table-cell table:number-columns-repeated="2" table:style-name="ce105"/>
          <table:table-cell table:number-columns-repeated="16378"/>
        </table:table-row>
        <table:table-row table:style-name="ro4">
          <table:table-cell office:value-type="string" table:style-name="ce107">
            <text:p>(2018/2)No. of Visitors to the Scenic Spots</text:p>
          </table:table-cell>
          <table:table-cell office:value-type="float" office:value="4446561" table:style-name="ce108">
            <text:p>4 446 561</text:p>
          </table:table-cell>
          <table:table-cell office:value-type="float" office:value="3598890" table:style-name="ce108">
            <text:p>3 598 890</text:p>
          </table:table-cell>
          <table:table-cell office:value-type="float" office:value="847671" table:style-name="ce108">
            <text:p><text:s/>847 671</text:p>
          </table:table-cell>
          <table:table-cell office:value-type="float" office:value="4163685" table:style-name="ce108">
            <text:p>4 163 685</text:p>
          </table:table-cell>
          <table:table-cell office:value-type="float" office:value="282876" table:style-name="ce108">
            <text:p><text:s/>282 876</text:p>
          </table:table-cell>
          <table:table-cell table:number-columns-repeated="16378"/>
        </table:table-row>
        <table:table-row table:style-name="ro4">
          <table:table-cell office:value-type="string" table:style-name="ce109">
            <text:p><text:s/>Volumes of Libraries Lent out</text:p>
          </table:table-cell>
          <table:table-cell office:value-type="float" office:value="934900" table:style-name="ce108">
            <text:p><text:s/>934 900</text:p>
          </table:table-cell>
          <table:table-cell office:value-type="float" office:value="722932" table:style-name="ce108">
            <text:p><text:s/>722 932</text:p>
          </table:table-cell>
          <table:table-cell office:value-type="float" office:value="211968" table:style-name="ce108">
            <text:p><text:s/>211 968</text:p>
          </table:table-cell>
          <table:table-cell office:value-type="float" office:value="831069" table:style-name="ce108">
            <text:p><text:s/>831 069</text:p>
          </table:table-cell>
          <table:table-cell office:value-type="float" office:value="103831" table:style-name="ce108">
            <text:p><text:s/>103 831</text:p>
          </table:table-cell>
          <table:table-cell table:number-columns-repeated="16378"/>
        </table:table-row>
        <table:table-row table:style-name="ro4">
          <table:table-cell office:value-type="string" table:style-name="ce107">
            <text:p>(2018/2)No. of Culture Activity</text:p>
          </table:table-cell>
          <table:table-cell office:value-type="float" office:value="349" table:style-name="ce108">
            <text:p><text:s text:c="2"/>349</text:p>
          </table:table-cell>
          <table:table-cell office:value-type="float" office:value="481" table:style-name="ce108">
            <text:p><text:s text:c="2"/>481</text:p>
          </table:table-cell>
          <table:table-cell office:value-type="float" office:value="-132" table:style-name="ce108">
            <text:p>(-) <text:s/>132</text:p>
          </table:table-cell>
          <table:table-cell office:value-type="float" office:value="541" table:style-name="ce108">
            <text:p><text:s text:c="2"/>541</text:p>
          </table:table-cell>
          <table:table-cell office:value-type="float" office:value="-192" table:style-name="ce108">
            <text:p>(-) <text:s/>192</text:p>
          </table:table-cell>
          <table:table-cell table:number-columns-repeated="16378"/>
        </table:table-row>
        <table:table-row table:style-name="ro2">
          <table:table-cell office:value-type="string" table:style-name="ce55">
            <text:p>Motor Vehicles</text:p>
          </table:table-cell>
          <table:table-cell table:number-columns-repeated="5" table:style-name="ce108"/>
          <table:table-cell table:number-columns-repeated="16378"/>
        </table:table-row>
        <table:table-row table:style-name="ro4">
          <table:table-cell office:value-type="string" table:style-name="ce69">
            <text:p>Automobiles</text:p>
          </table:table-cell>
          <table:table-cell office:value-type="float" office:value="1019022" table:style-name="ce108">
            <text:p>1 019 022</text:p>
          </table:table-cell>
          <table:table-cell office:value-type="float" office:value="1019303" table:style-name="ce108">
            <text:p>1 019 303</text:p>
          </table:table-cell>
          <table:table-cell office:value-type="float" office:value="-281" table:style-name="ce108">
            <text:p>(-) <text:s/>281</text:p>
          </table:table-cell>
          <table:table-cell office:value-type="float" office:value="1014989" table:style-name="ce108">
            <text:p>1 014 989</text:p>
          </table:table-cell>
          <table:table-cell office:value-type="float" office:value="4033" table:style-name="ce108">
            <text:p><text:s/>4 033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Motorcycles</text:p>
          </table:table-cell>
          <table:table-cell office:value-type="float" office:value="2184882" table:style-name="ce108">
            <text:p>2 184 882</text:p>
          </table:table-cell>
          <table:table-cell office:value-type="float" office:value="2186973" table:style-name="ce108">
            <text:p>2 186 973</text:p>
          </table:table-cell>
          <table:table-cell office:value-type="float" office:value="-2091" table:style-name="ce108">
            <text:p>(-) 2 091</text:p>
          </table:table-cell>
          <table:table-cell office:value-type="float" office:value="2182521" table:style-name="ce108">
            <text:p>2 182 521</text:p>
          </table:table-cell>
          <table:table-cell office:value-type="float" office:value="2361" table:style-name="ce108">
            <text:p><text:s/>2 361</text:p>
          </table:table-cell>
          <table:table-cell table:number-columns-repeated="16378"/>
        </table:table-row>
        <table:table-row table:style-name="ro2">
          <table:table-cell office:value-type="string" table:style-name="ce55">
            <text:p>A1 Traffic Accident</text:p>
          </table:table-cell>
          <table:table-cell table:number-columns-repeated="5" table:style-name="ce108"/>
          <table:table-cell table:number-columns-repeated="16378"/>
        </table:table-row>
        <table:table-row table:style-name="ro4">
          <table:table-cell office:value-type="string" table:style-name="ce53">
            <text:p>Cases of Traffic Accident</text:p>
          </table:table-cell>
          <table:table-cell office:value-type="float" office:value="8" table:style-name="ce108">
            <text:p><text:s text:c="2"/>8</text:p>
          </table:table-cell>
          <table:table-cell office:value-type="float" office:value="5" table:style-name="ce108">
            <text:p><text:s text:c="2"/>5</text:p>
          </table:table-cell>
          <table:table-cell office:value-type="float" office:value="3" table:style-name="ce108">
            <text:p><text:s text:c="2"/>3</text:p>
          </table:table-cell>
          <table:table-cell office:value-type="float" office:value="6" table:style-name="ce108">
            <text:p><text:s text:c="2"/>6</text:p>
          </table:table-cell>
          <table:table-cell office:value-type="float" office:value="2" table:style-name="ce108">
            <text:p><text:s text:c="2"/>2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Death (Persons)</text:p>
          </table:table-cell>
          <table:table-cell office:value-type="float" office:value="8" table:style-name="ce108">
            <text:p><text:s text:c="2"/>8</text:p>
          </table:table-cell>
          <table:table-cell office:value-type="float" office:value="5" table:style-name="ce108">
            <text:p><text:s text:c="2"/>5</text:p>
          </table:table-cell>
          <table:table-cell office:value-type="float" office:value="3" table:style-name="ce108">
            <text:p><text:s text:c="2"/>3</text:p>
          </table:table-cell>
          <table:table-cell office:value-type="float" office:value="6" table:style-name="ce108">
            <text:p><text:s text:c="2"/>6</text:p>
          </table:table-cell>
          <table:table-cell office:value-type="float" office:value="2" table:style-name="ce108">
            <text:p><text:s text:c="2"/>2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Wounded (Persons)</text:p>
          </table:table-cell>
          <table:table-cell office:value-type="float" office:value="3" table:style-name="ce108">
            <text:p><text:s text:c="2"/>3</text:p>
          </table:table-cell>
          <table:table-cell office:value-type="float" office:value="9" table:style-name="ce108">
            <text:p><text:s text:c="2"/>9</text:p>
          </table:table-cell>
          <table:table-cell office:value-type="float" office:value="-6" table:style-name="ce108">
            <text:p>(-) <text:s/>6</text:p>
          </table:table-cell>
          <table:table-cell office:value-type="float" office:value="12" table:style-name="ce108">
            <text:p><text:s text:c="2"/>12</text:p>
          </table:table-cell>
          <table:table-cell office:value-type="float" office:value="-9" table:style-name="ce108">
            <text:p>(-) <text:s/>9</text:p>
          </table:table-cell>
          <table:table-cell table:number-columns-repeated="16378"/>
        </table:table-row>
        <table:table-row table:style-name="ro2">
          <table:table-cell office:value-type="string" table:style-name="ce55">
            <text:p>Security Defend</text:p>
          </table:table-cell>
          <table:table-cell table:number-columns-repeated="5" table:style-name="ce108"/>
          <table:table-cell table:number-columns-repeated="16378"/>
        </table:table-row>
        <table:table-row table:style-name="ro4">
          <table:table-cell office:value-type="string" table:style-name="ce66">
            <text:p>Criminal Case of Offenses Known to the Police</text:p>
          </table:table-cell>
          <table:table-cell office:value-type="float" office:value="3795" table:style-name="ce108">
            <text:p><text:s/>3 795</text:p>
          </table:table-cell>
          <table:table-cell office:value-type="float" office:value="2977" table:style-name="ce108">
            <text:p><text:s/>2 977</text:p>
          </table:table-cell>
          <table:table-cell office:value-type="float" office:value="818" table:style-name="ce108">
            <text:p><text:s text:c="2"/>818</text:p>
          </table:table-cell>
          <table:table-cell office:value-type="float" office:value="3676" table:style-name="ce108">
            <text:p><text:s/>3 676</text:p>
          </table:table-cell>
          <table:table-cell office:value-type="float" office:value="119" table:style-name="ce108">
            <text:p><text:s text:c="2"/>119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Criminal Case of Offenses Cleared</text:p>
          </table:table-cell>
          <table:table-cell office:value-type="float" office:value="3636" table:style-name="ce108">
            <text:p><text:s/>3 636</text:p>
          </table:table-cell>
          <table:table-cell office:value-type="float" office:value="2825" table:style-name="ce108">
            <text:p><text:s/>2 825</text:p>
          </table:table-cell>
          <table:table-cell office:value-type="float" office:value="811" table:style-name="ce108">
            <text:p><text:s text:c="2"/>811</text:p>
          </table:table-cell>
          <table:table-cell office:value-type="float" office:value="3377" table:style-name="ce108">
            <text:p><text:s/>3 377</text:p>
          </table:table-cell>
          <table:table-cell office:value-type="float" office:value="259" table:style-name="ce108">
            <text:p><text:s text:c="2"/>259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Contravented the Social Order Maintenance Act Cases</text:p>
          </table:table-cell>
          <table:table-cell office:value-type="float" office:value="84" table:style-name="ce108">
            <text:p><text:s text:c="2"/>84</text:p>
          </table:table-cell>
          <table:table-cell office:value-type="float" office:value="102" table:style-name="ce108">
            <text:p><text:s text:c="2"/>102</text:p>
          </table:table-cell>
          <table:table-cell office:value-type="float" office:value="-18" table:style-name="ce108">
            <text:p>(-) <text:s/>18</text:p>
          </table:table-cell>
          <table:table-cell office:value-type="float" office:value="109" table:style-name="ce108">
            <text:p><text:s text:c="2"/>109</text:p>
          </table:table-cell>
          <table:table-cell office:value-type="float" office:value="-25" table:style-name="ce108">
            <text:p>(-) <text:s/>25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Economic Cases</text:p>
          </table:table-cell>
          <table:table-cell office:value-type="float" office:value="19" table:style-name="ce108">
            <text:p><text:s text:c="2"/>19</text:p>
          </table:table-cell>
          <table:table-cell office:value-type="float" office:value="12" table:style-name="ce108">
            <text:p><text:s text:c="2"/>12</text:p>
          </table:table-cell>
          <table:table-cell office:value-type="float" office:value="7" table:style-name="ce108">
            <text:p><text:s text:c="2"/>7</text:p>
          </table:table-cell>
          <table:table-cell office:value-type="float" office:value="65" table:style-name="ce108">
            <text:p><text:s text:c="2"/>65</text:p>
          </table:table-cell>
          <table:table-cell office:value-type="float" office:value="-46" table:style-name="ce108">
            <text:p>(-) <text:s/>46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The Actual Number of Police Officers</text:p>
          </table:table-cell>
          <table:table-cell office:value-type="float" office:value="7694" table:style-name="ce108">
            <text:p><text:s/>7 694</text:p>
          </table:table-cell>
          <table:table-cell office:value-type="float" office:value="7717" table:style-name="ce108">
            <text:p><text:s/>7 717</text:p>
          </table:table-cell>
          <table:table-cell office:value-type="float" office:value="-23" table:style-name="ce108">
            <text:p>(-) <text:s/>23</text:p>
          </table:table-cell>
          <table:table-cell office:value-type="float" office:value="7608" table:style-name="ce108">
            <text:p><text:s/>7 608</text:p>
          </table:table-cell>
          <table:table-cell office:value-type="float" office:value="86" table:style-name="ce108">
            <text:p><text:s text:c="2"/>86</text:p>
          </table:table-cell>
          <table:table-cell table:number-columns-repeated="16378"/>
        </table:table-row>
        <table:table-row table:style-name="ro2">
          <table:table-cell office:value-type="string" table:style-name="ce55">
            <text:p>Fire Fighting</text:p>
          </table:table-cell>
          <table:table-cell table:number-columns-repeated="5" table:style-name="ce108"/>
          <table:table-cell table:number-columns-repeated="16378"/>
        </table:table-row>
        <table:table-row table:style-name="ro4">
          <table:table-cell office:value-type="string" table:style-name="ce52">
            <text:p>Cases of Fire Calamities</text:p>
          </table:table-cell>
          <table:table-cell office:value-type="float" office:value="360" table:style-name="ce108">
            <text:p><text:s text:c="2"/>360</text:p>
          </table:table-cell>
          <table:table-cell office:value-type="float" office:value="252" table:style-name="ce108">
            <text:p><text:s text:c="2"/>252</text:p>
          </table:table-cell>
          <table:table-cell office:value-type="float" office:value="108" table:style-name="ce108">
            <text:p><text:s text:c="2"/>108</text:p>
          </table:table-cell>
          <table:table-cell office:value-type="float" office:value="164" table:style-name="ce108">
            <text:p><text:s text:c="2"/>164</text:p>
          </table:table-cell>
          <table:table-cell office:value-type="float" office:value="196" table:style-name="ce108">
            <text:p><text:s text:c="2"/>196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Death (Persons)</text:p>
          </table:table-cell>
          <table:table-cell office:value-type="float" office:value="0" table:style-name="ce108">
            <text:p><text:s/>-</text:p>
          </table:table-cell>
          <table:table-cell office:value-type="float" office:value="1" table:style-name="ce108">
            <text:p><text:s text:c="2"/>1</text:p>
          </table:table-cell>
          <table:table-cell office:value-type="float" office:value="-1" table:style-name="ce108">
            <text:p>(-) <text:s/>1</text:p>
          </table:table-cell>
          <table:table-cell office:value-type="float" office:value="6" table:style-name="ce108">
            <text:p><text:s text:c="2"/>6</text:p>
          </table:table-cell>
          <table:table-cell office:value-type="float" office:value="-6" table:style-name="ce108">
            <text:p>(-) <text:s/>6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Wounded(Persons)</text:p>
          </table:table-cell>
          <table:table-cell office:value-type="float" office:value="4" table:style-name="ce108">
            <text:p><text:s text:c="2"/>4</text:p>
          </table:table-cell>
          <table:table-cell office:value-type="float" office:value="2" table:style-name="ce108">
            <text:p><text:s text:c="2"/>2</text:p>
          </table:table-cell>
          <table:table-cell office:value-type="float" office:value="2" table:style-name="ce108">
            <text:p><text:s text:c="2"/>2</text:p>
          </table:table-cell>
          <table:table-cell office:value-type="float" office:value="1" table:style-name="ce108">
            <text:p><text:s text:c="2"/>1</text:p>
          </table:table-cell>
          <table:table-cell office:value-type="float" office:value="3" table:style-name="ce108">
            <text:p><text:s text:c="2"/>3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52">
            <text:p>The Number of Fire Engines</text:p>
          </table:table-cell>
          <table:table-cell office:value-type="float" office:value="303" table:style-name="ce110">
            <text:p><text:s text:c="2"/>303</text:p>
          </table:table-cell>
          <table:table-cell office:value-type="float" office:value="303" table:style-name="ce110">
            <text:p><text:s text:c="2"/>303</text:p>
          </table:table-cell>
          <table:table-cell office:value-type="float" office:value="0" table:style-name="ce110">
            <text:p><text:s/>-</text:p>
          </table:table-cell>
          <table:table-cell office:value-type="float" office:value="281" table:style-name="ce110">
            <text:p><text:s text:c="2"/>281</text:p>
          </table:table-cell>
          <table:table-cell office:value-type="float" office:value="22" table:style-name="ce110">
            <text:p><text:s text:c="2"/>22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66">
            <text:p>The Number of Fire Engines Per Million People</text:p>
          </table:table-cell>
          <table:table-cell office:value-type="float" office:value="0.760076373878809" table:style-name="ce111">
            <text:p><text:s text:c="2"/>0.76</text:p>
          </table:table-cell>
          <table:table-cell office:value-type="float" office:value="0.76007961520405065" table:style-name="ce111">
            <text:p><text:s text:c="2"/>0.76</text:p>
          </table:table-cell>
          <table:table-cell office:value-type="float" office:value="-3.2413252416541027E-6" table:style-name="ce111">
            <text:p>(-) <text:s/>0.00</text:p>
          </table:table-cell>
          <table:table-cell office:value-type="float" office:value="0.70596531901404525" table:style-name="ce111">
            <text:p><text:s text:c="2"/>0.71</text:p>
          </table:table-cell>
          <table:table-cell office:value-type="float" office:value="5.4111054864763752E-2" table:style-name="ce111">
            <text:p><text:s text:c="2"/>0.05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52">
            <text:p>The Number of Firefighters</text:p>
          </table:table-cell>
          <table:table-cell office:value-type="float" office:value="1820" table:style-name="ce110">
            <text:p><text:s/>1 820</text:p>
          </table:table-cell>
          <table:table-cell office:value-type="float" office:value="1819" table:style-name="ce110">
            <text:p><text:s/>1 819</text:p>
          </table:table-cell>
          <table:table-cell office:value-type="float" office:value="1" table:style-name="ce110">
            <text:p><text:s text:c="2"/>1</text:p>
          </table:table-cell>
          <table:table-cell office:value-type="float" office:value="2025" table:style-name="ce110">
            <text:p><text:s/>2 025</text:p>
          </table:table-cell>
          <table:table-cell office:value-type="float" office:value="-205" table:style-name="ce110">
            <text:p>(-) <text:s/>205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66">
            <text:p>The Number of Firefighters Per Million People</text:p>
          </table:table-cell>
          <table:table-cell office:value-type="float" office:value="4.5654752490410306" table:style-name="ce111">
            <text:p><text:s text:c="2"/>4.57</text:p>
          </table:table-cell>
          <table:table-cell office:value-type="float" office:value="4.5629862048058349" table:style-name="ce111">
            <text:p><text:s text:c="2"/>4.56</text:p>
          </table:table-cell>
          <table:table-cell office:value-type="float" office:value="2.4890442351956921E-3" table:style-name="ce111">
            <text:p><text:s text:c="2"/>0.00</text:p>
          </table:table-cell>
          <table:table-cell office:value-type="float" office:value="5.0874724946741701" table:style-name="ce111">
            <text:p><text:s text:c="2"/>5.09</text:p>
          </table:table-cell>
          <table:table-cell office:value-type="float" office:value="-0.52199724563313943" table:style-name="ce111">
            <text:p>(-) <text:s/>0.52</text:p>
          </table:table-cell>
          <table:table-cell table:number-columns-repeated="16378" table:style-name="ce93"/>
        </table:table-row>
        <table:table-row table:style-name="ro2">
          <table:table-cell office:value-type="string" table:style-name="ce112">
            <text:p>Manpower (Jul.~Dec. 2017)</text:p>
          </table:table-cell>
          <table:table-cell table:number-columns-repeated="5" table:style-name="ce108"/>
          <table:table-cell table:number-columns-repeated="16378" table:style-name="ce93"/>
        </table:table-row>
        <table:table-row table:style-name="ro4">
          <table:table-cell office:value-type="string" table:style-name="ce52">
            <text:p>Employed(1000)</text:p>
          </table:table-cell>
          <table:table-cell office:value-type="float" office:value="1967" table:style-name="ce108">
            <text:p><text:s/>1 967</text:p>
          </table:table-cell>
          <table:table-cell office:value-type="float" office:value="1954" table:style-name="ce108">
            <text:p><text:s/>1 954</text:p>
          </table:table-cell>
          <table:table-cell office:value-type="float" office:value="13" table:style-name="ce108">
            <text:p><text:s text:c="2"/>13</text:p>
          </table:table-cell>
          <table:table-cell office:value-type="float" office:value="1947" table:style-name="ce108">
            <text:p><text:s/>1 947</text:p>
          </table:table-cell>
          <table:table-cell office:value-type="float" office:value="20" table:style-name="ce108">
            <text:p><text:s text:c="2"/>2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Unemployed(1000)</text:p>
          </table:table-cell>
          <table:table-cell office:value-type="float" office:value="76" table:style-name="ce108">
            <text:p><text:s text:c="2"/>76</text:p>
          </table:table-cell>
          <table:table-cell office:value-type="float" office:value="77" table:style-name="ce108">
            <text:p><text:s text:c="2"/>77</text:p>
          </table:table-cell>
          <table:table-cell office:value-type="float" office:value="-1" table:style-name="ce108">
            <text:p>(-) <text:s/>1</text:p>
          </table:table-cell>
          <table:table-cell office:value-type="float" office:value="80" table:style-name="ce108">
            <text:p><text:s text:c="2"/>80</text:p>
          </table:table-cell>
          <table:table-cell office:value-type="float" office:value="-4" table:style-name="ce108">
            <text:p>(-) <text:s/>4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Unemployment rate(%)</text:p>
          </table:table-cell>
          <table:table-cell office:value-type="float" office:value="3.7" table:style-name="ce113">
            <text:p><text:s text:c="2"/>3.7</text:p>
          </table:table-cell>
          <table:table-cell office:value-type="float" office:value="3.8" table:style-name="ce113">
            <text:p><text:s text:c="2"/>3.8</text:p>
          </table:table-cell>
          <table:table-cell office:value-type="float" office:value="-9.9999999999999645E-2" table:style-name="ce113">
            <text:p>(-) <text:s/>0.1</text:p>
          </table:table-cell>
          <table:table-cell office:value-type="float" office:value="4" table:style-name="ce113">
            <text:p><text:s text:c="2"/>4.0</text:p>
          </table:table-cell>
          <table:table-cell office:value-type="float" office:value="-0.29999999999999982" table:style-name="ce113">
            <text:p>(-) <text:s/>0.3</text:p>
          </table:table-cell>
          <table:table-cell table:number-columns-repeated="16378"/>
        </table:table-row>
        <table:table-row table:style-name="ro2">
          <table:table-cell office:value-type="string" table:style-name="ce114">
            <text:p>Labor Insurance</text:p>
          </table:table-cell>
          <table:table-cell table:number-columns-repeated="5" table:style-name="ce105"/>
          <table:table-cell table:number-columns-repeated="16378"/>
        </table:table-row>
        <table:table-row table:style-name="ro4">
          <table:table-cell office:value-type="string" table:style-name="ce56">
            <text:p>(2018/2)Units</text:p>
          </table:table-cell>
          <table:table-cell office:value-type="float" office:value="97799" table:style-name="ce108">
            <text:p><text:s/>97 799</text:p>
          </table:table-cell>
          <table:table-cell office:value-type="float" office:value="97743" table:style-name="ce108">
            <text:p><text:s/>97 743</text:p>
          </table:table-cell>
          <table:table-cell office:value-type="float" office:value="56" table:style-name="ce108">
            <text:p><text:s text:c="2"/>56</text:p>
          </table:table-cell>
          <table:table-cell office:value-type="float" office:value="96681" table:style-name="ce108">
            <text:p><text:s/>96 681</text:p>
          </table:table-cell>
          <table:table-cell office:value-type="float" office:value="1118" table:style-name="ce108">
            <text:p><text:s/>1 118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(2018/2)Persons</text:p>
          </table:table-cell>
          <table:table-cell office:value-type="float" office:value="1431092" table:style-name="ce108">
            <text:p>1 431 092</text:p>
          </table:table-cell>
          <table:table-cell office:value-type="float" office:value="1437178" table:style-name="ce108">
            <text:p>1 437 178</text:p>
          </table:table-cell>
          <table:table-cell office:value-type="float" office:value="-6086" table:style-name="ce108">
            <text:p>(-) 6 086</text:p>
          </table:table-cell>
          <table:table-cell office:value-type="float" office:value="1421614" table:style-name="ce108">
            <text:p>1 421 614</text:p>
          </table:table-cell>
          <table:table-cell office:value-type="float" office:value="9478" table:style-name="ce108">
            <text:p><text:s/>9 478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Counseling Serice</text:p>
          </table:table-cell>
          <table:table-cell office:value-type="float" office:value="6210" table:style-name="ce108">
            <text:p><text:s/>6 210</text:p>
          </table:table-cell>
          <table:table-cell office:value-type="float" office:value="3756" table:style-name="ce108">
            <text:p><text:s/>3 756</text:p>
          </table:table-cell>
          <table:table-cell office:value-type="float" office:value="2454" table:style-name="ce108">
            <text:p><text:s/>2 454</text:p>
          </table:table-cell>
          <table:table-cell office:value-type="float" office:value="5991" table:style-name="ce108">
            <text:p><text:s/>5 991</text:p>
          </table:table-cell>
          <table:table-cell office:value-type="float" office:value="219" table:style-name="ce108">
            <text:p><text:s text:c="2"/>219</text:p>
          </table:table-cell>
          <table:table-cell table:number-columns-repeated="16378"/>
        </table:table-row>
        <table:table-row table:style-name="ro2">
          <table:table-cell office:value-type="string" table:style-name="ce55">
            <text:p>Health care Social Werfare</text:p>
          </table:table-cell>
          <table:table-cell table:number-columns-repeated="5" table:style-name="ce105"/>
          <table:table-cell table:number-columns-repeated="16378"/>
        </table:table-row>
        <table:table-row table:style-name="ro4">
          <table:table-cell office:value-type="string" table:style-name="ce115">
            <text:p>City Hospital and Health Center Number of Clinical Visits<text:s/></text:p>
          </table:table-cell>
          <table:table-cell office:value-type="float" office:value="125331" table:style-name="ce110">
            <text:p><text:s/>125 331</text:p>
          </table:table-cell>
          <table:table-cell office:value-type="float" office:value="84771" table:style-name="ce110">
            <text:p><text:s/>84 771</text:p>
          </table:table-cell>
          <table:table-cell office:value-type="float" office:value="40560" table:style-name="ce110">
            <text:p><text:s/>40 560</text:p>
          </table:table-cell>
          <table:table-cell office:value-type="float" office:value="110407" table:style-name="ce110">
            <text:p><text:s/>110 407</text:p>
          </table:table-cell>
          <table:table-cell office:value-type="float" office:value="14924" table:style-name="ce110">
            <text:p><text:s/>14 924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(2016/12)Unqualified Rate of Food Sanitation Inspection</text:p>
          </table:table-cell>
          <table:table-cell office:value-type="float" office:value="7.0000000000000007E-2" table:style-name="ce116">
            <text:p><text:s text:c="2"/>0.07</text:p>
          </table:table-cell>
          <table:table-cell office:value-type="float" office:value="0.21" table:style-name="ce116">
            <text:p><text:s text:c="2"/>0.21</text:p>
          </table:table-cell>
          <table:table-cell office:value-type="float" office:value="-0.13999999999999999" table:style-name="ce116">
            <text:p>(-) <text:s/>0.14</text:p>
          </table:table-cell>
          <table:table-cell office:value-type="float" office:value="0.05" table:style-name="ce117">
            <text:p><text:s text:c="2"/>0.05</text:p>
          </table:table-cell>
          <table:table-cell office:value-type="float" office:value="2.0000000000000004E-2" table:style-name="ce117">
            <text:p><text:s text:c="2"/>0.02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Persons of Elderly Living Allowance for the Medium and Low Income Family</text:p>
          </table:table-cell>
          <table:table-cell office:value-type="float" office:value="13046" table:style-name="ce108">
            <text:p><text:s/>13 046</text:p>
          </table:table-cell>
          <table:table-cell office:value-type="float" office:value="12929" table:style-name="ce108">
            <text:p><text:s/>12 929</text:p>
          </table:table-cell>
          <table:table-cell office:value-type="float" office:value="117" table:style-name="ce108">
            <text:p><text:s text:c="2"/>117</text:p>
          </table:table-cell>
          <table:table-cell office:value-type="float" office:value="12124" table:style-name="ce108">
            <text:p><text:s/>12 124</text:p>
          </table:table-cell>
          <table:table-cell office:value-type="float" office:value="922" table:style-name="ce108">
            <text:p><text:s text:c="2"/>922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Times of Living Assistance for Physically and Mentally Disabled</text:p>
          </table:table-cell>
          <table:table-cell office:value-type="float" office:value="48625" table:style-name="ce110">
            <text:p><text:s/>48 625</text:p>
          </table:table-cell>
          <table:table-cell office:value-type="float" office:value="47332" table:style-name="ce110">
            <text:p><text:s/>47 332</text:p>
          </table:table-cell>
          <table:table-cell office:value-type="float" office:value="1293" table:style-name="ce110">
            <text:p><text:s/>1 293</text:p>
          </table:table-cell>
          <table:table-cell office:value-type="float" office:value="48935" table:style-name="ce110">
            <text:p><text:s/>48 935</text:p>
          </table:table-cell>
          <table:table-cell office:value-type="float" office:value="-310" table:style-name="ce110">
            <text:p>(-) <text:s/>310</text:p>
          </table:table-cell>
          <table:table-cell table:number-columns-repeated="16378"/>
        </table:table-row>
        <table:table-row table:style-name="ro2">
          <table:table-cell office:value-type="string" table:style-name="ce55">
            <text:p>Consultation Service</text:p>
          </table:table-cell>
          <table:table-cell table:number-columns-repeated="5" table:style-name="ce105"/>
          <table:table-cell table:number-columns-repeated="16378"/>
        </table:table-row>
        <table:table-row table:style-name="ro7">
          <table:table-cell office:value-type="string" table:style-name="ce118">
            <text:p>No. of Cases of 1999 Citizen Hotline Service</text:p>
          </table:table-cell>
          <table:table-cell office:value-type="float" office:value="305.20954590704514" table:style-name="ce119">
            <text:p><text:s text:c="2"/>305.21</text:p>
          </table:table-cell>
          <table:table-cell office:value-type="float" office:value="207.28098575553105" table:style-name="ce119">
            <text:p><text:s text:c="2"/>207.28</text:p>
          </table:table-cell>
          <table:table-cell office:value-type="float" office:value="97.928560151514091" table:style-name="ce119">
            <text:p><text:s text:c="2"/>97.93</text:p>
          </table:table-cell>
          <table:table-cell office:value-type="float" office:value="304.64790230947386" table:style-name="ce119">
            <text:p><text:s text:c="2"/>304.65</text:p>
          </table:table-cell>
          <table:table-cell office:value-type="float" office:value="0.56164359757127613" table:style-name="ce119">
            <text:p><text:s text:c="2"/>0.56</text:p>
          </table:table-cell>
          <table:table-cell table:number-columns-repeated="16378"/>
        </table:table-row>
        <table:table-row table:number-rows-repeated="3" table:style-name="ro7">
          <table:table-cell table:number-columns-repeated="5" table:style-name="ce73"/>
          <table:table-cell table:style-name="ce120"/>
          <table:table-cell table:number-columns-repeated="16378"/>
        </table:table-row>
        <table:table-row table:number-rows-repeated="25" table:style-name="ro7">
          <table:table-cell table:number-columns-repeated="5"/>
          <table:table-cell table:style-name="ce120"/>
          <table:table-cell table:number-columns-repeated="16378"/>
        </table:table-row>
        <table:table-row table:number-rows-repeated="1048503" table:style-name="ro7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Courier" svg:font-family="Courier"/>
    <style:font-face style:name="Helv" svg:font-family="Helv"/>
    <style:font-face style:name="·s²Ó©úÅé" svg:font-family="·s²Ó©úÅé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0P0"/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4P1">
      <style:text-properties fo:color="#FF0000"/>
      <number:text>(-)</number:text>
      <number:number number:decimal-places="1" number:min-integer-digits="0"/>
      <number:text>  </number:text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8">
      <number:text> -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-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60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60">
      <number:text> -</number:text>
      <style:map style:condition="value()&gt;0" style:apply-style-name="N60P0"/>
      <style:map style:condition="value()&lt;0" style:apply-style-name="N60P1"/>
    </number:text-style>
    <number:date-style style:name="N61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61">
      <number:text-content/>
      <style:map style:condition="value()&gt;=0" style:apply-style-name="N61P0"/>
    </number:text-style>
    <number:percentage-style style:name="N62">
      <number:number number:decimal-places="4" number:min-integer-digits="1"/>
      <number:text>%</number:text>
    </number:percentage-style>
    <number:number-style style:name="N63">
      <number:text> </number:text>
      <number:number number:min-integer-digits="1"/>
    </number:number-style>
    <number:number-style style:name="N64">
      <number:number number:decimal-places="2" number:min-integer-digits="1"/>
      <number:text> </number:text>
    </number:number-style>
    <number:number-style style:name="N65P0">
      <number:text> </number:text>
      <number:number number:decimal-places="2" number:min-integer-digits="1" number:grouping="true"/>
      <number:text> </number:text>
    </number:number-style>
    <number:number-style style:name="N65P1">
      <number:text>-</number:text>
      <number:number number:decimal-places="2" number:min-integer-digits="1" number:grouping="true"/>
      <number:text> </number:text>
    </number:number-style>
    <number:number-style style:name="N6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6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6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63__63__63__63_" style:display-name="????" style:family="table-cell" style:data-style-name="N6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63__16128__16191__16191__32_2" style:display-name="?㼀㼿㼿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2_32_2" style:display-name="20% - 輔色1 2 2 2" style:family="table-cell" style:data-style-name="N61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3_32_2" style:display-name="20% - 輔色1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4" style:display-name="20% - 輔色1 2 4" style:family="table-cell" style:data-style-name="N61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" style:display-name="20% - 輔色1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5" style:display-name="20% - 輔色1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6" style:display-name="20% - 輔色1 6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7" style:display-name="20% - 輔色1 7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8" style:display-name="20% - 輔色1 8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9" style:display-name="20% - 輔色1 9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9_32_2" style:display-name="20% - 輔色1 9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2_32_10" style:display-name="20% - 輔色2 10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11" style:display-name="20% - 輔色2 11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12" style:display-name="20% - 輔色2 1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12_32_2" style:display-name="20% - 輔色2 1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" style:display-name="20% - 輔色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32_2" style:display-name="20% - 輔色2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32_2_32_2" style:display-name="20% - 輔色2 2 2 2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32_3" style:display-name="20% - 輔色2 2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32_3_32_2" style:display-name="20% - 輔色2 2 2 3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32_4" style:display-name="20% - 輔色2 2 2 4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3_32_2" style:display-name="20% - 輔色2 2 3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" style:display-name="20% - 輔色2 2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" style:display-name="20% - 輔色2 2 4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5_32_2" style:display-name="20% - 輔色2 2 5 2" style:family="table-cell" style:data-style-name="N61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6_32_2" style:display-name="20% - 輔色2 2 6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7" style:display-name="20% - 輔色2 2 7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2" style:display-name="20% - 輔色2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2_32_2" style:display-name="20% - 輔色2 3 2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3" style:display-name="20% - 輔色2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3_32_2" style:display-name="20% - 輔色2 3 3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" style:display-name="20% - 輔色2 3 4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2" style:display-name="20% - 輔色2 4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5" style:display-name="20% - 輔色2 5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5_32_2" style:display-name="20% - 輔色2 5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6" style:display-name="20% - 輔色2 6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7" style:display-name="20% - 輔色2 7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8" style:display-name="20% - 輔色2 8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9" style:display-name="20% - 輔色2 9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3_32_10" style:display-name="20% - 輔色3 10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2_32_2" style:display-name="20% - 輔色3 2 2 2" style:family="table-cell" style:data-style-name="N61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3_32_2" style:display-name="20% - 輔色3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4" style:display-name="20% - 輔色3 2 4" style:family="table-cell" style:data-style-name="N61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" style:display-name="20% - 輔色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5" style:display-name="20% - 輔色3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6" style:display-name="20% - 輔色3 6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7" style:display-name="20% - 輔色3 7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8" style:display-name="20% - 輔色3 8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9" style:display-name="20% - 輔色3 9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9_32_2" style:display-name="20% - 輔色3 9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4_32_10" style:display-name="20% - 輔色4 10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2_32_2" style:display-name="20% - 輔色4 2 2 2" style:family="table-cell" style:data-style-name="N61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3_32_2" style:display-name="20% - 輔色4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4" style:display-name="20% - 輔色4 2 4" style:family="table-cell" style:data-style-name="N61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" style:display-name="20% - 輔色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5" style:display-name="20% - 輔色4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6" style:display-name="20% - 輔色4 6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7" style:display-name="20% - 輔色4 7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8" style:display-name="20% - 輔色4 8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9" style:display-name="20% - 輔色4 9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9_32_2" style:display-name="20% - 輔色4 9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5_32_10" style:display-name="20% - 輔色5 10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2_32_2" style:display-name="20% - 輔色5 2 2 2" style:family="table-cell" style:data-style-name="N61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3_32_2" style:display-name="20% - 輔色5 2 3 2" style:family="table-cell" style:data-style-name="N61">
      <style:table-cell-properties fo:background-color="#FFFFFF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4" style:display-name="20% - 輔色5 2 4" style:family="table-cell" style:data-style-name="N61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" style:display-name="20% - 輔色5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5" style:display-name="20% - 輔色5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6" style:display-name="20% - 輔色5 6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7" style:display-name="20% - 輔色5 7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8" style:display-name="20% - 輔色5 8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9" style:display-name="20% - 輔色5 9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9_32_2" style:display-name="20% - 輔色5 9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2_32_2" style:display-name="20% - 輔色6 2 2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3_32_2" style:display-name="20% - 輔色6 2 3 2" style:family="table-cell" style:data-style-name="N61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" style:display-name="20% - 輔色6 2 4" style:family="table-cell" style:data-style-name="N61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" style:display-name="20% - 輔色6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5" style:display-name="20% - 輔色6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6" style:display-name="20% - 輔色6 6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7" style:display-name="20% - 輔色6 7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8" style:display-name="20% - 輔色6 8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9" style:display-name="20% - 輔色6 9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9_32_2" style:display-name="20% - 輔色6 9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2_0_37__32_-_32__36628__33394_1_32_10" style:display-name="40% - 輔色1 10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2_32_2" style:display-name="40% - 輔色1 2 2 2" style:family="table-cell" style:data-style-name="N61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3_32_2" style:display-name="40% - 輔色1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4" style:display-name="40% - 輔色1 2 4" style:family="table-cell" style:data-style-name="N61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" style:display-name="40% - 輔色1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5" style:display-name="40% - 輔色1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6" style:display-name="40% - 輔色1 6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7" style:display-name="40% - 輔色1 7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8" style:display-name="40% - 輔色1 8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9" style:display-name="40% - 輔色1 9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9_32_2" style:display-name="40% - 輔色1 9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2_32_10" style:display-name="40% - 輔色2 10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2_32_2" style:display-name="40% - 輔色2 2 2 2" style:family="table-cell" style:data-style-name="N61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3_32_2" style:display-name="40% - 輔色2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4" style:display-name="40% - 輔色2 2 4" style:family="table-cell" style:data-style-name="N61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" style:display-name="40% - 輔色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5" style:display-name="40% - 輔色2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6" style:display-name="40% - 輔色2 6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7" style:display-name="40% - 輔色2 7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8" style:display-name="40% - 輔色2 8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9" style:display-name="40% - 輔色2 9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9_32_2" style:display-name="40% - 輔色2 9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3_32_10" style:display-name="40% - 輔色3 10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2_32_2" style:display-name="40% - 輔色3 2 2 2" style:family="table-cell" style:data-style-name="N61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3" style:display-name="40% - 輔色3 2 3" style:family="table-cell" style:data-style-name="N61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" style:display-name="40% - 輔色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5" style:display-name="40% - 輔色3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6" style:display-name="40% - 輔色3 6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7" style:display-name="40% - 輔色3 7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8" style:display-name="40% - 輔色3 8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9" style:display-name="40% - 輔色3 9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9_32_2" style:display-name="40% - 輔色3 9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4_32_10" style:display-name="40% - 輔色4 10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2_32_2" style:display-name="40% - 輔色4 2 2 2" style:family="table-cell" style:data-style-name="N61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3_32_2" style:display-name="40% - 輔色4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4" style:display-name="40% - 輔色4 2 4" style:family="table-cell" style:data-style-name="N61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" style:display-name="40% - 輔色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5" style:display-name="40% - 輔色4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6" style:display-name="40% - 輔色4 6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7" style:display-name="40% - 輔色4 7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8" style:display-name="40% - 輔色4 8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9" style:display-name="40% - 輔色4 9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9_32_2" style:display-name="40% - 輔色4 9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5_32_10" style:display-name="40% - 輔色5 10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2_32_2" style:display-name="40% - 輔色5 2 2 2" style:family="table-cell" style:data-style-name="N61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3_32_2" style:display-name="40% - 輔色5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4" style:display-name="40% - 輔色5 2 4" style:family="table-cell" style:data-style-name="N61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" style:display-name="40% - 輔色5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5" style:display-name="40% - 輔色5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6" style:display-name="40% - 輔色5 6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7" style:display-name="40% - 輔色5 7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8" style:display-name="40% - 輔色5 8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9" style:display-name="40% - 輔色5 9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9_32_2" style:display-name="40% - 輔色5 9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6_32_10" style:display-name="40% - 輔色6 10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2_32_2" style:display-name="40% - 輔色6 2 2 2" style:family="table-cell" style:data-style-name="N61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3_32_2" style:display-name="40% - 輔色6 2 3 2" style:family="table-cell" style:data-style-name="N61">
      <style:table-cell-properties fo:background-color="#FFFF00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4" style:display-name="40% - 輔色6 2 4" style:family="table-cell" style:data-style-name="N61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" style:display-name="40% - 輔色6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5" style:display-name="40% - 輔色6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6" style:display-name="40% - 輔色6 6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7" style:display-name="40% - 輔色6 7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8" style:display-name="40% - 輔色6 8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9" style:display-name="40% - 輔色6 9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9_32_2" style:display-name="40% - 輔色6 9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_32_2" style:display-name="60% - 輔色1 2 2 2" style:family="table-cell" style:data-style-name="N61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3_32_2" style:display-name="60% - 輔色1 2 3 2" style:family="table-cell" style:data-style-name="N61">
      <style:table-cell-properties fo:background-color="#008080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4" style:display-name="60% - 輔色1 2 4" style:family="table-cell" style:data-style-name="N61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name="新細明體" style:font-name-asian="新細明體" style:font-name-complex="新細明體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name="新細明體" style:font-name-asian="新細明體" style:font-name-complex="新細明體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 style:font-name="新細明體" style:font-name-asian="新細明體" style:font-name-complex="新細明體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_32_2" style:display-name="60% - 輔色2 2 2 2" style:family="table-cell" style:data-style-name="N61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3_32_2" style:display-name="60% - 輔色2 2 3 2" style:family="table-cell" style:data-style-name="N61">
      <style:table-cell-properties fo:background-color="#C0C0C0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4" style:display-name="60% - 輔色2 2 4" style:family="table-cell" style:data-style-name="N61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name="新細明體" style:font-name-asian="新細明體" style:font-name-complex="新細明體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 style:font-name="新細明體" style:font-name-asian="新細明體" style:font-name-complex="新細明體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_32_2" style:display-name="60% - 輔色3 2 2 2" style:family="table-cell" style:data-style-name="N61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3" style:display-name="60% - 輔色3 2 3" style:family="table-cell" style:data-style-name="N61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name="新細明體" style:font-name-asian="新細明體" style:font-name-complex="新細明體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name="新細明體" style:font-name-asian="新細明體" style:font-name-complex="新細明體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_32_2" style:display-name="60% - 輔色4 2 2 2" style:family="table-cell" style:data-style-name="N61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3_32_2" style:display-name="60% - 輔色4 2 3 2" style:family="table-cell" style:data-style-name="N61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4" style:display-name="60% - 輔色4 2 4" style:family="table-cell" style:data-style-name="N61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name="新細明體" style:font-name-asian="新細明體" style:font-name-complex="新細明體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name="新細明體" style:font-name-asian="新細明體" style:font-name-complex="新細明體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 style:font-name="新細明體" style:font-name-asian="新細明體" style:font-name-complex="新細明體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_32_2" style:display-name="60% - 輔色5 2 2 2" style:family="table-cell" style:data-style-name="N61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3_32_2" style:display-name="60% - 輔色5 2 3 2" style:family="table-cell" style:data-style-name="N61">
      <style:table-cell-properties fo:background-color="#00FFFF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4" style:display-name="60% - 輔色5 2 4" style:family="table-cell" style:data-style-name="N61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name="新細明體" style:font-name-asian="新細明體" style:font-name-complex="新細明體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name="新細明體" style:font-name-asian="新細明體" style:font-name-complex="新細明體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 style:font-name="新細明體" style:font-name-asian="新細明體" style:font-name-complex="新細明體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_32_2" style:display-name="60% - 輔色6 2 2 2" style:family="table-cell" style:data-style-name="N61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3_32_2" style:display-name="60% - 輔色6 2 3 2" style:family="table-cell" style:data-style-name="N61">
      <style:table-cell-properties fo:background-color="#FFFF00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4" style:display-name="60% - 輔色6 2 4" style:family="table-cell" style:data-style-name="N61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name="新細明體" style:font-name-asian="新細明體" style:font-name-complex="新細明體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name="新細明體" style:font-name-asian="新細明體" style:font-name-complex="新細明體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 style:font-name="新細明體" style:font-name-asian="新細明體" style:font-name-complex="新細明體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lu" style:family="table-cell" style:data-style-name="N63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64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0_32_2_32_2" style:display-name="一般 10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0_32_3" style:display-name="一般 10 3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1_32_2_32_2" style:display-name="一般 11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1_32_3" style:display-name="一般 11 3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2_32_2" style:display-name="一般 12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3_32_2" style:display-name="一般 1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4_32_2_32_2" style:display-name="一般 14 2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15_32_2" style:display-name="一般 15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16_32_2" style:display-name="一般 16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7_32_2" style:display-name="一般 17 2" style:family="table-cell" style:data-style-name="N61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9_32_2" style:display-name="一般 19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2" style:display-name="一般 2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3" style:display-name="一般 2 2 3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3_32_2" style:display-name="一般 2 3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4_32_2" style:display-name="一般 2 4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5_32_2" style:display-name="一般 2 5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6_32_2" style:display-name="一般 2 6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6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8_32_2" style:display-name="一般 2 8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9" style:display-name="一般 2 9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1" style:display-name="一般 21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1_32_2" style:display-name="一般 21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25" style:display-name="一般 25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10" style:display-name="一般 3 10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12" style:display-name="一般 3 12" style:family="table-cell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_32_2_32_2" style:display-name="一般 3 2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_32_3_32_2" style:display-name="一般 3 2 2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_32_4" style:display-name="一般 3 2 2 4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3_32_2" style:display-name="一般 3 2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4" style:display-name="一般 3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4_32_2" style:display-name="一般 3 2 4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5" style:display-name="一般 3 2 5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_32_2" style:display-name="一般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_32_2_32_2" style:display-name="一般 3 3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_32_3" style:display-name="一般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_32_3_32_2" style:display-name="一般 3 3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_32_4" style:display-name="一般 3 3 4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4_32_2" style:display-name="一般 3 4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5" style:display-name="一般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5_32_2" style:display-name="一般 3 5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6" style:display-name="一般 3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6_32_2" style:display-name="一般 3 6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7_32_2" style:display-name="一般 3 7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6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9_32_2" style:display-name="一般 3 9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" style:display-name="一般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_32_2_32_2" style:display-name="一般 4 2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_32_3_32_2" style:display-name="一般 4 2 2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_32_4" style:display-name="一般 4 2 2 4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3_32_2" style:display-name="一般 4 2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4" style:display-name="一般 4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4_32_2" style:display-name="一般 4 2 4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5" style:display-name="一般 4 2 5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3_32_2" style:display-name="一般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3_32_2_32_2" style:display-name="一般 4 3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3_32_3" style:display-name="一般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3_32_3_32_2" style:display-name="一般 4 3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3_32_4" style:display-name="一般 4 3 4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4_32_2" style:display-name="一般 4 4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5_32_2" style:display-name="一般 4 5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6_32_2" style:display-name="一般 4 6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7" style:display-name="一般 4 7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" style:display-name="一般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_32_2_32_2" style:display-name="一般 5 2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_32_3_32_2" style:display-name="一般 5 2 2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_32_4" style:display-name="一般 5 2 2 4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3_32_2" style:display-name="一般 5 2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4" style:display-name="一般 5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4_32_2" style:display-name="一般 5 2 4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5" style:display-name="一般 5 2 5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_32_2" style:display-name="一般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_32_2_32_2" style:display-name="一般 5 3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_32_3" style:display-name="一般 5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_32_3_32_2" style:display-name="一般 5 3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_32_4" style:display-name="一般 5 3 4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" style:display-name="一般 5 4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" style:display-name="一般 5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_32_2" style:display-name="一般 5 5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6_32_2" style:display-name="一般 5 6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7_32_2" style:display-name="一般 5 7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8" style:display-name="一般 5 8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" style:display-name="一般 6" style:family="table-cell" style:data-style-name="N63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2_32_2_32_2" style:display-name="一般 6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2_32_3" style:display-name="一般 6 2 3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3_32_2" style:display-name="一般 6 3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2_32_2_32_2" style:display-name="一般 7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2_32_3" style:display-name="一般 7 2 3" style:family="table-cell" style:data-style-name="N61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7_32_3_32_2" style:display-name="一般 7 3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7_32_4_32_2" style:display-name="一般 7 4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7_32_5" style:display-name="一般 7 5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8_32_2_32_2_32_2" style:display-name="一般 8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8_32_2_32_3" style:display-name="一般 8 2 3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8_32_3_32_2" style:display-name="一般 8 3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8_32_4" style:display-name="一般 8 4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9_32_2_32_2" style:display-name="一般 9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9_32_3_32_2" style:display-name="一般 9 3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9_32_4" style:display-name="一般 9 4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5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 style:font-name="新細明體" style:font-name-asian="新細明體" style:font-name-complex="新細明體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name="新細明體" style:font-name-asian="新細明體" style:font-name-complex="新細明體" style:font-family-generic="roman"/>
    </style:style>
    <style:style style:name="_20013__31561__32_2_32_2_32_2" style:display-name="中等 2 2 2" style:family="table-cell" style:data-style-name="N61">
      <style:table-cell-properties fo:background-color="#C0C0C0"/>
      <style:text-properties fo:color="#800000" style:font-name="新細明體" style:font-name-asian="新細明體" style:font-name-complex="新細明體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3_32_2" style:display-name="中等 2 3 2" style:family="table-cell" style:data-style-name="N61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4" style:display-name="中等 2 4" style:family="table-cell" style:data-style-name="N61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61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61">
      <style:table-cell-properties fo:border-top="thin solid #000080" fo:border-bottom="thin double #000080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61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32_2_32_2_32_2" style:display-name="好 2 2 2" style:family="table-cell" style:data-style-name="N61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name="新細明體" style:font-name-asian="新細明體" style:font-name-complex="新細明體" style:font-family-generic="roman"/>
    </style:style>
    <style:style style:name="_22909__32_2_32_3_32_2" style:display-name="好 2 3 2" style:family="table-cell" style:data-style-name="N61">
      <style:table-cell-properties fo:background-color="#C0C0C0"/>
      <style:text-properties fo:color="#008000" style:font-name="新細明體" style:font-name-asian="新細明體" style:font-name-complex="新細明體" style:font-family-generic="roman"/>
    </style:style>
    <style:style style:name="_22909__32_2_32_4" style:display-name="好 2 4" style:family="table-cell" style:data-style-name="N61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22909__32_4" style:display-name="好 4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22909__32_5" style:display-name="好 5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Sheet1_32_2" style:display-name="好_Sheet1 2" style:family="table-cell" style:data-style-name="N61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name="新細明體" style:font-name-asian="新細明體" style:font-name-complex="新細明體" style:font-family-generic="roman"/>
    </style:style>
    <style:style style:name="_22909__Sheet2_32_2" style:display-name="好_Sheet2 2" style:family="table-cell" style:data-style-name="N61">
      <style:table-cell-properties fo:background-color="#CCFFFF"/>
      <style:text-properties fo:color="#008000" style:font-name="新細明體" style:font-name-asian="新細明體" style:font-name-complex="新細明體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_34920_2_32_2" style:display-name="好_表2 2" style:family="table-cell" style:data-style-name="N61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name="新細明體" style:font-name-asian="新細明體" style:font-name-complex="新細明體" style:font-family-generic="roman"/>
    </style:style>
    <style:style style:name="_22909___34920_3_32_2" style:display-name="好_表3 2" style:family="table-cell" style:data-style-name="N61">
      <style:table-cell-properties fo:background-color="#CCFFCC"/>
      <style:text-properties fo:color="#003300" style:font-name="新細明體" style:font-name-asian="新細明體" style:font-name-complex="新細明體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_34920_3_1_32_2" style:display-name="好_表3_1 2" style:family="table-cell" style:data-style-name="N61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_34920_4_32_2" style:display-name="好_表4 2" style:family="table-cell" style:data-style-name="N61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61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61">
      <style:table-cell-properties fo:border="thin solid #808080" fo:background-color="#C0C0C0"/>
      <style:text-properties fo:color="#FFFF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61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36899__32080__30340__20786__23384__26684__32_2_32_2_32_2" style:display-name="連結的儲存格 2 2 2" style:family="table-cell" style:data-style-name="N61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name="新細明體" style:font-name-asian="新細明體" style:font-name-complex="新細明體" style:font-family-generic="roman"/>
    </style:style>
    <style:style style:name="_36899__32080__30340__20786__23384__26684__32_2_32_3_32_2" style:display-name="連結的儲存格 2 3 2" style:family="table-cell" style:data-style-name="N61">
      <style:table-cell-properties fo:border-top="none" fo:border-bottom="thin double #FFFF00" fo:border-left="none" fo:border-right="none"/>
      <style:text-properties fo:color="#FFFF00" style:font-name="新細明體" style:font-name-asian="新細明體" style:font-name-complex="新細明體" style:font-family-generic="roman"/>
    </style:style>
    <style:style style:name="_36899__32080__30340__20786__23384__26684__32_2_32_4" style:display-name="連結的儲存格 2 4" style:family="table-cell" style:data-style-name="N61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61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61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61">
      <style:table-cell-properties fo:border="thin solid #B2B2B2" fo:background-color="#FFFFCC"/>
    </style:style>
    <style:style style:name="_20633__35387__32_2_32_5" style:display-name="備註 2 5" style:family="table-cell" style:data-style-name="N61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font-name="新細明體" style:font-name-asian="新細明體" style:font-name-complex="新細明體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font-name="新細明體" style:font-name-asian="新細明體" style:font-name-complex="新細明體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61">
      <style:text-properties fo:color="#0000FF" style:font-name="新細明體" style:font-name-asian="新細明體" style:font-name-complex="新細明體" style:text-underline-style="solid" style:text-underline-type="single" style:font-family-generic="roman"/>
    </style:style>
    <style:style style:name="_36229__36899__32080__32_2_32_3" style:display-name="超連結 2 3" style:family="table-cell" style:data-style-name="N61">
      <style:text-properties fo:color="#0066CC" style:font-name="新細明體" style:font-name-asian="新細明體" style:font-name-complex="新細明體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font-name="新細明體" style:font-name-asian="新細明體" style:font-name-complex="新細明體" style:text-underline-style="solid" style:text-underline-type="single"/>
    </style:style>
    <style:style style:name="_36229__36899__32080__32_3_32_2" style:display-name="超連結 3 2" style:family="table-cell" style:data-style-name="N61">
      <style:text-properties fo:color="#0000FF" style:font-name="新細明體" style:font-name-asian="新細明體" style:font-name-complex="新細明體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font-name="新細明體" style:font-name-asian="新細明體" style:font-name-complex="新細明體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 style:font-name="新細明體" style:font-name-asian="新細明體" style:font-name-complex="新細明體"/>
    </style:style>
    <style:style style:name="_36229__36899__32080__32_5" style:display-name="超連結 5" style:family="table-cell" style:data-style-name="N0">
      <style:text-properties fo:color="#0000FF" style:font-name="新細明體" style:font-name-asian="新細明體" style:font-name-complex="新細明體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 style:font-name="新細明體" style:font-name-asian="新細明體" style:font-name-complex="新細明體"/>
    </style:style>
    <style:style style:name="_36229__36899__32080__32_6" style:display-name="超連結 6" style:family="table-cell" style:data-style-name="N61">
      <style:text-properties fo:color="#0000FF" style:font-name="新細明體" style:font-name-asian="新細明體" style:font-name-complex="新細明體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font-name="新細明體" style:font-name-asian="新細明體" style:font-name-complex="新細明體" style:text-underline-style="solid" style:text-underline-type="single" style:font-family-generic="roman"/>
    </style:style>
    <style:style style:name="_16206__16191__16191__63_" style:display-name="㽎㼿㼿?" style:family="table-cell" style:data-style-name="N6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206__16191__16191__16191__16191__16191__63__32_2" style:display-name="㽎㼿㼿㼿㼿㼿?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61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61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1_32_2_32_2_32_2" style:display-name="輔色1 2 2 2" style:family="table-cell" style:data-style-name="N61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name="新細明體" style:font-name-asian="新細明體" style:font-name-complex="新細明體" style:font-family-generic="roman"/>
    </style:style>
    <style:style style:name="_36628__33394_1_32_2_32_3_32_2" style:display-name="輔色1 2 3 2" style:family="table-cell" style:data-style-name="N61">
      <style:table-cell-properties fo:background-color="#000080"/>
      <style:text-properties fo:color="#FFFFFF" style:font-name="新細明體" style:font-name-asian="新細明體" style:font-name-complex="新細明體" style:font-family-generic="roman"/>
    </style:style>
    <style:style style:name="_36628__33394_1_32_2_32_4" style:display-name="輔色1 2 4" style:family="table-cell" style:data-style-name="N61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name="新細明體" style:font-name-asian="新細明體" style:font-name-complex="新細明體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name="新細明體" style:font-name-asian="新細明體" style:font-name-complex="新細明體"/>
    </style:style>
    <style:style style:name="_36628__33394_1_32_5" style:display-name="輔色1 5" style:family="table-cell" style:data-style-name="N0">
      <style:table-cell-properties fo:background-color="#4F81BD"/>
      <style:text-properties fo:color="#FFFFFF" style:font-name="新細明體" style:font-name-asian="新細明體" style:font-name-complex="新細明體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_32_2" style:display-name="輔色2 2 2 2" style:family="table-cell" style:data-style-name="N61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3" style:display-name="輔色2 2 3" style:family="table-cell" style:data-style-name="N61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name="新細明體" style:font-name-asian="新細明體" style:font-name-complex="新細明體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3_32_2_32_2_32_2" style:display-name="輔色3 2 2 2" style:family="table-cell" style:data-style-name="N61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name="新細明體" style:font-name-asian="新細明體" style:font-name-complex="新細明體" style:font-family-generic="roman"/>
    </style:style>
    <style:style style:name="_36628__33394_3_32_2_32_3_32_2" style:display-name="輔色3 2 3 2" style:family="table-cell" style:data-style-name="N61">
      <style:table-cell-properties fo:background-color="#008080"/>
      <style:text-properties fo:color="#FFFFFF" style:font-name="新細明體" style:font-name-asian="新細明體" style:font-name-complex="新細明體" style:font-family-generic="roman"/>
    </style:style>
    <style:style style:name="_36628__33394_3_32_2_32_4" style:display-name="輔色3 2 4" style:family="table-cell" style:data-style-name="N61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name="新細明體" style:font-name-asian="新細明體" style:font-name-complex="新細明體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name="新細明體" style:font-name-asian="新細明體" style:font-name-complex="新細明體"/>
    </style:style>
    <style:style style:name="_36628__33394_3_32_5" style:display-name="輔色3 5" style:family="table-cell" style:data-style-name="N0">
      <style:table-cell-properties fo:background-color="#9BBB59"/>
      <style:text-properties fo:color="#FFFFFF" style:font-name="新細明體" style:font-name-asian="新細明體" style:font-name-complex="新細明體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4_32_2_32_2_32_2" style:display-name="輔色4 2 2 2" style:family="table-cell" style:data-style-name="N61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4_32_2_32_3_32_2" style:display-name="輔色4 2 3 2" style:family="table-cell" style:data-style-name="N61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4_32_2_32_4" style:display-name="輔色4 2 4" style:family="table-cell" style:data-style-name="N61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name="新細明體" style:font-name-asian="新細明體" style:font-name-complex="新細明體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name="新細明體" style:font-name-asian="新細明體" style:font-name-complex="新細明體"/>
    </style:style>
    <style:style style:name="_36628__33394_4_32_5" style:display-name="輔色4 5" style:family="table-cell" style:data-style-name="N0">
      <style:table-cell-properties fo:background-color="#8064A2"/>
      <style:text-properties fo:color="#FFFFFF" style:font-name="新細明體" style:font-name-asian="新細明體" style:font-name-complex="新細明體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name="新細明體" style:font-name-asian="新細明體" style:font-name-complex="新細明體" style:font-family-generic="roman"/>
    </style:style>
    <style:style style:name="_36628__33394_5_32_2_32_2_32_2" style:display-name="輔色5 2 2 2" style:family="table-cell" style:data-style-name="N61">
      <style:table-cell-properties fo:background-color="#00FFFF"/>
      <style:text-properties fo:color="#FFFFFF" style:font-name="新細明體" style:font-name-asian="新細明體" style:font-name-complex="新細明體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3_32_2" style:display-name="輔色5 2 3 2" style:family="table-cell" style:data-style-name="N61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4" style:display-name="輔色5 2 4" style:family="table-cell" style:data-style-name="N61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name="新細明體" style:font-name-asian="新細明體" style:font-name-complex="新細明體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name="新細明體" style:font-name-asian="新細明體" style:font-name-complex="新細明體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36628__33394_6_32_2_32_2_32_2" style:display-name="輔色6 2 2 2" style:family="table-cell" style:data-style-name="N61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6_32_2_32_3_32_2" style:display-name="輔色6 2 3 2" style:family="table-cell" style:data-style-name="N61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6_32_2_32_4" style:display-name="輔色6 2 4" style:family="table-cell" style:data-style-name="N61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name="新細明體" style:font-name-asian="新細明體" style:font-name-complex="新細明體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name="新細明體" style:font-name-asian="新細明體" style:font-name-complex="新細明體"/>
    </style:style>
    <style:style style:name="_36628__33394_6_32_5" style:display-name="輔色6 5" style:family="table-cell" style:data-style-name="N0">
      <style:table-cell-properties fo:background-color="#F79646"/>
      <style:text-properties fo:color="#FFFFFF" style:font-name="新細明體" style:font-name-asian="新細明體" style:font-name-complex="新細明體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61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61">
      <style:table-cell-properties fo:border-top="none" fo:border-bottom="thick solid #000080" fo:border-left="none" fo:border-right="none"/>
      <style:text-properties fo:color="#000080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61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61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61">
      <style:table-cell-properties fo:border-top="none" fo:border-bottom="thick solid #C0C0C0" fo:border-left="none" fo:border-right="none"/>
      <style:text-properties fo:color="#000080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61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61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61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61">
      <style:table-cell-properties fo:border-top="none" fo:border-bottom="2pt solid #008080" fo:border-left="none" fo:border-right="none"/>
      <style:text-properties fo:color="#00008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61">
      <style:table-cell-properties fo:border-top="none" fo:border-bottom="2pt solid #008080" fo:border-left="none" fo:border-right="none"/>
      <style:text-properties fo:color="#00008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61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61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61">
      <style:text-properties fo:color="#00008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61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61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61">
      <style:text-properties fo:color="#00008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61">
      <style:text-properties fo:color="#1F497D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5_32_5" style:display-name="標題 5 5" style:family="table-cell" style:data-style-name="N61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61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837__32_2_32_2_32_2" style:display-name="輸入 2 2 2" style:family="table-cell" style:data-style-name="N61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name="新細明體" style:font-name-asian="新細明體" style:font-name-complex="新細明體" style:font-family-generic="roman"/>
    </style:style>
    <style:style style:name="_36664__20837__32_2_32_3_32_2" style:display-name="輸入 2 3 2" style:family="table-cell" style:data-style-name="N61">
      <style:table-cell-properties fo:border="thin solid #808080" fo:background-color="#C0C0C0"/>
      <style:text-properties fo:color="#000080" style:font-name="新細明體" style:font-name-asian="新細明體" style:font-name-complex="新細明體" style:font-family-generic="roman"/>
    </style:style>
    <style:style style:name="_36664__20837__32_2_32_4" style:display-name="輸入 2 4" style:family="table-cell" style:data-style-name="N61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61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61">
      <style:table-cell-properties fo:border="thin solid #000000" fo:background-color="#C0C0C0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61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6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6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16191__63__32_2" style:display-name="㼿? 2" style:family="table-cell" style:data-style-name="N61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28__16191__16191__63__32_2" style:display-name="㼿㼀㼿㼿?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" style:display-name="㼿㼿" style:family="table-cell" style:data-style-name="N6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63__32_2" style:display-name="㼿㼿?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_32_2" style:display-name="㼿㼿㼿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_16191__16191__32_2" style:display-name="㼿㼿㼿㼿㼿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_16191__16191__16191__32_2" style:display-name="㼿㼿㼿㼿㼿㼿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61">
      <style:table-cell-properties fo:border="thin double #000000" fo:background-color="#808080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61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61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32_2_32_2_32_2" style:display-name="壞 2 2 2" style:family="table-cell" style:data-style-name="N61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name="新細明體" style:font-name-asian="新細明體" style:font-name-complex="新細明體" style:font-family-generic="roman"/>
    </style:style>
    <style:style style:name="_22750__32_2_32_3_32_2" style:display-name="壞 2 3 2" style:family="table-cell" style:data-style-name="N61">
      <style:table-cell-properties fo:background-color="#C0C0C0"/>
      <style:text-properties fo:color="#800080" style:font-name="新細明體" style:font-name-asian="新細明體" style:font-name-complex="新細明體" style:font-family-generic="roman"/>
    </style:style>
    <style:style style:name="_22750__32_2_32_4" style:display-name="壞 2 4" style:family="table-cell" style:data-style-name="N61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22750__32_4" style:display-name="壞 4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22750__32_5" style:display-name="壞 5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Sheet1_32_2" style:display-name="壞_Sheet1 2" style:family="table-cell" style:data-style-name="N61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name="新細明體" style:font-name-asian="新細明體" style:font-name-complex="新細明體" style:font-family-generic="roman"/>
    </style:style>
    <style:style style:name="_22750__Sheet2_32_2" style:display-name="壞_Sheet2 2" style:family="table-cell" style:data-style-name="N61">
      <style:table-cell-properties fo:background-color="#CC99FF"/>
      <style:text-properties fo:color="#800080" style:font-name="新細明體" style:font-name-asian="新細明體" style:font-name-complex="新細明體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_34920_2_32_2" style:display-name="壞_表2 2" style:family="table-cell" style:data-style-name="N61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name="新細明體" style:font-name-asian="新細明體" style:font-name-complex="新細明體" style:font-family-generic="roman"/>
    </style:style>
    <style:style style:name="_22750___34920_3_32_2" style:display-name="壞_表3 2" style:family="table-cell" style:data-style-name="N61">
      <style:table-cell-properties fo:background-color="#CCCCFF"/>
      <style:text-properties fo:color="#800080" style:font-name="新細明體" style:font-name-asian="新細明體" style:font-name-complex="新細明體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_34920_3_1_32_2" style:display-name="壞_表3_1 2" style:family="table-cell" style:data-style-name="N61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_34920_4_32_2" style:display-name="壞_表4 2" style:family="table-cell" style:data-style-name="N61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" style:display-name="警告文字 2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_32_2" style:display-name="警告文字 2 2 2" style:family="table-cell" style:data-style-name="N61">
      <style:text-properties fo:color="#FF0000" style:font-name="新細明體" style:font-name-asian="新細明體" style:font-name-complex="新細明體" style:font-family-generic="roman"/>
    </style:style>
    <style:style style:name="_35686__21578__25991__23383__32_2_32_3" style:display-name="警告文字 2 3" style:family="table-cell" style:data-style-name="N61">
      <style:text-properties fo:color="#FF0000" style:font-name="新細明體" style:font-name-asian="新細明體" style:font-name-complex="新細明體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3" style:display-name="警告文字 3" style:family="table-cell" style:data-style-name="N0">
      <style:text-properties fo:color="#FF0000" style:font-name="新細明體" style:font-name-asian="新細明體" style:font-name-complex="新細明體"/>
    </style:style>
    <style:style style:name="_35686__21578__25991__23383__32_4" style:display-name="警告文字 4" style:family="table-cell" style:data-style-name="N0">
      <style:text-properties fo:color="#FF0000" style:font-name="新細明體" style:font-name-asian="新細明體" style:font-name-complex="新細明體"/>
    </style:style>
    <style:style style:name="_35686__21578__25991__23383__32_5" style:display-name="警告文字 5" style:family="table-cell" style:data-style-name="N0">
      <style:text-properties fo:color="#FF0000" style:font-name="新細明體" style:font-name-asian="新細明體" style:font-name-complex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8-05-11T08:58:25Z</meta:creation-date>
    <dc:date>2018-05-11T08:58:26Z</dc:date>
  </office:meta>
</office:document-meta>
</file>