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0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6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8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6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4" table:default-cell-style-name="ce16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7年4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1">
            <text:p>項 <text:s text:c="7"/>目</text:p>
          </table:table-cell>
          <table:table-cell office:value-type="string" table:number-columns-spanned="1" table:number-rows-spanned="2" table:style-name="ce121">
            <text:p>本月</text:p>
          </table:table-cell>
          <table:table-cell office:value-type="string" table:number-columns-spanned="1" table:number-rows-spanned="2" table:style-name="ce122">
            <text:p>上月</text:p>
          </table:table-cell>
          <table:table-cell office:value-type="string" table:number-columns-spanned="1" table:number-rows-spanned="2" table:style-name="ce123">
            <text:p>與上月比較增減</text:p>
          </table:table-cell>
          <table:table-cell office:value-type="string" table:number-columns-spanned="1" table:number-rows-spanned="2" table:style-name="ce123">
            <text:p>去年同月</text:p>
          </table:table-cell>
          <table:table-cell office:value-type="string" table:number-columns-spanned="1" table:number-rows-spanned="2" table:style-name="ce123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4">
          <table:table-cell office:value-type="string" table:style-name="ce17">
            <text:p>本市 <text:s text:c="28"/>戶數</text:p>
          </table:table-cell>
          <table:table-cell office:value-type="float" office:value="1547000" table:style-name="ce18">
            <text:p>1 547 000</text:p>
          </table:table-cell>
          <table:table-cell office:value-type="float" office:value="1545804" table:style-name="ce18">
            <text:p>1 545 804</text:p>
          </table:table-cell>
          <table:table-cell office:value-type="float" office:value="1196" table:style-name="ce19">
            <text:p><text:s/>1 196</text:p>
          </table:table-cell>
          <table:table-cell office:value-type="float" office:value="1530739" table:style-name="ce19">
            <text:p>1 530 739</text:p>
          </table:table-cell>
          <table:table-cell office:value-type="float" office:value="16261" table:style-name="ce19">
            <text:p><text:s/>16 26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3985915" table:style-name="ce18">
            <text:p>3 985 915</text:p>
          </table:table-cell>
          <table:table-cell office:value-type="float" office:value="3986382" table:style-name="ce18">
            <text:p>3 986 382</text:p>
          </table:table-cell>
          <table:table-cell office:value-type="float" office:value="-467" table:style-name="ce19">
            <text:p>(-) <text:s/>467</text:p>
          </table:table-cell>
          <table:table-cell office:value-type="float" office:value="3980867" table:style-name="ce19">
            <text:p>3 980 867</text:p>
          </table:table-cell>
          <table:table-cell office:value-type="float" office:value="5048" table:style-name="ce19">
            <text:p><text:s/>5 04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1952088" table:style-name="ce18">
            <text:p>1 952 088</text:p>
          </table:table-cell>
          <table:table-cell office:value-type="float" office:value="1952555" table:style-name="ce18">
            <text:p>1 952 555</text:p>
          </table:table-cell>
          <table:table-cell office:value-type="float" office:value="-467" table:style-name="ce19">
            <text:p>(-) <text:s/>467</text:p>
          </table:table-cell>
          <table:table-cell office:value-type="float" office:value="1952123" table:style-name="ce19">
            <text:p>1 952 123</text:p>
          </table:table-cell>
          <table:table-cell office:value-type="float" office:value="-35" table:style-name="ce19">
            <text:p>(-) <text:s/>3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2033827" table:style-name="ce18">
            <text:p>2 033 827</text:p>
          </table:table-cell>
          <table:table-cell office:value-type="float" office:value="2033827" table:style-name="ce18">
            <text:p>2 033 827</text:p>
          </table:table-cell>
          <table:table-cell office:value-type="float" office:value="0" table:style-name="ce19">
            <text:p>-</text:p>
          </table:table-cell>
          <table:table-cell office:value-type="float" office:value="2028744" table:style-name="ce19">
            <text:p>2 028 744</text:p>
          </table:table-cell>
          <table:table-cell office:value-type="float" office:value="5083" table:style-name="ce19">
            <text:p><text:s/>5 08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密度(人/平方公里)</text:p>
          </table:table-cell>
          <table:table-cell office:value-type="float" office:value="1941.9142830695175" table:style-name="ce18">
            <text:p><text:s/>1 942</text:p>
          </table:table-cell>
          <table:table-cell office:value-type="float" office:value="1942.1418027156199" table:style-name="ce18">
            <text:p><text:s/>1 942</text:p>
          </table:table-cell>
          <table:table-cell office:value-type="float" office:value="-0.22751964610233699" table:style-name="ce19">
            <text:p>(-) <text:s/>0</text:p>
          </table:table-cell>
          <table:table-cell office:value-type="float" office:value="1939.4549272375605" table:style-name="ce19">
            <text:p><text:s/>1 939</text:p>
          </table:table-cell>
          <table:table-cell office:value-type="float" office:value="2.4593558319570548" table:style-name="ce19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出生數</text:p>
          </table:table-cell>
          <table:table-cell office:value-type="float" office:value="2150" table:style-name="ce18">
            <text:p><text:s/>2 150</text:p>
          </table:table-cell>
          <table:table-cell office:value-type="float" office:value="2704" table:style-name="ce18">
            <text:p><text:s/>2 704</text:p>
          </table:table-cell>
          <table:table-cell office:value-type="float" office:value="-554" table:style-name="ce19">
            <text:p>(-) <text:s/>554</text:p>
          </table:table-cell>
          <table:table-cell office:value-type="float" office:value="2346" table:style-name="ce19">
            <text:p><text:s/>2 346</text:p>
          </table:table-cell>
          <table:table-cell office:value-type="float" office:value="-196" table:style-name="ce19">
            <text:p>(-) <text:s/>19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死亡數</text:p>
          </table:table-cell>
          <table:table-cell office:value-type="float" office:value="1914" table:style-name="ce18">
            <text:p><text:s/>1 914</text:p>
          </table:table-cell>
          <table:table-cell office:value-type="float" office:value="2418" table:style-name="ce18">
            <text:p><text:s/>2 418</text:p>
          </table:table-cell>
          <table:table-cell office:value-type="float" office:value="-504" table:style-name="ce19">
            <text:p>(-) <text:s/>504</text:p>
          </table:table-cell>
          <table:table-cell office:value-type="float" office:value="1963" table:style-name="ce19">
            <text:p><text:s/>1 963</text:p>
          </table:table-cell>
          <table:table-cell office:value-type="float" office:value="-49" table:style-name="ce19">
            <text:p>(-) <text:s/>4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入數</text:p>
          </table:table-cell>
          <table:table-cell office:value-type="float" office:value="22671" table:style-name="ce21">
            <text:p><text:s/>22 671</text:p>
          </table:table-cell>
          <table:table-cell office:value-type="float" office:value="28845" table:style-name="ce21">
            <text:p><text:s/>28 845</text:p>
          </table:table-cell>
          <table:table-cell office:value-type="float" office:value="-6174" table:style-name="ce19">
            <text:p>(-) 6 174</text:p>
          </table:table-cell>
          <table:table-cell office:value-type="float" office:value="20344" table:style-name="ce21">
            <text:p><text:s/>20 344</text:p>
          </table:table-cell>
          <table:table-cell office:value-type="float" office:value="2327" table:style-name="ce19">
            <text:p><text:s/>2 32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出數</text:p>
          </table:table-cell>
          <table:table-cell office:value-type="float" office:value="23374" table:style-name="ce21">
            <text:p><text:s/>23 374</text:p>
          </table:table-cell>
          <table:table-cell office:value-type="float" office:value="29250" table:style-name="ce21">
            <text:p><text:s/>29 250</text:p>
          </table:table-cell>
          <table:table-cell office:value-type="float" office:value="-5876" table:style-name="ce19">
            <text:p>(-) 5 876</text:p>
          </table:table-cell>
          <table:table-cell office:value-type="float" office:value="20274" table:style-name="ce21">
            <text:p><text:s/>20 274</text:p>
          </table:table-cell>
          <table:table-cell office:value-type="float" office:value="3100" table:style-name="ce19">
            <text:p><text:s/>3 10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結婚對數</text:p>
          </table:table-cell>
          <table:table-cell office:value-type="float" office:value="1539" table:style-name="ce21">
            <text:p><text:s/>1 539</text:p>
          </table:table-cell>
          <table:table-cell office:value-type="float" office:value="2044" table:style-name="ce21">
            <text:p><text:s/>2 044</text:p>
          </table:table-cell>
          <table:table-cell office:value-type="float" office:value="-505" table:style-name="ce19">
            <text:p>(-) <text:s/>505</text:p>
          </table:table-cell>
          <table:table-cell office:value-type="float" office:value="1746" table:style-name="ce21">
            <text:p><text:s/>1 746</text:p>
          </table:table-cell>
          <table:table-cell office:value-type="float" office:value="-207" table:style-name="ce19">
            <text:p>(-) <text:s/>20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離婚對數</text:p>
          </table:table-cell>
          <table:table-cell office:value-type="float" office:value="788" table:style-name="ce21">
            <text:p><text:s text:c="2"/>788</text:p>
          </table:table-cell>
          <table:table-cell office:value-type="float" office:value="952" table:style-name="ce21">
            <text:p><text:s text:c="2"/>952</text:p>
          </table:table-cell>
          <table:table-cell office:value-type="float" office:value="-164" table:style-name="ce19">
            <text:p>(-) <text:s/>164</text:p>
          </table:table-cell>
          <table:table-cell office:value-type="float" office:value="713" table:style-name="ce21">
            <text:p><text:s text:c="2"/>713</text:p>
          </table:table-cell>
          <table:table-cell office:value-type="float" office:value="75" table:style-name="ce19">
            <text:p><text:s text:c="2"/>7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全國<text:s text:c="29"/><text:span text:style-name="T1">戶數</text:span></text:p>
          </table:table-cell>
          <table:table-cell office:value-type="float" office:value="8670129" table:style-name="ce18">
            <text:p>8 670 129</text:p>
          </table:table-cell>
          <table:table-cell office:value-type="float" office:value="8664510" table:style-name="ce18">
            <text:p>8 664 510</text:p>
          </table:table-cell>
          <table:table-cell office:value-type="float" office:value="5619" table:style-name="ce19">
            <text:p><text:s/>5 619</text:p>
          </table:table-cell>
          <table:table-cell office:value-type="float" office:value="8584702" table:style-name="ce18">
            <text:p>8 584 702</text:p>
          </table:table-cell>
          <table:table-cell office:value-type="float" office:value="85427" table:style-name="ce19">
            <text:p><text:s/>85 42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23571497" table:style-name="ce18">
            <text:p>23 571 497</text:p>
          </table:table-cell>
          <table:table-cell office:value-type="float" office:value="23571990" table:style-name="ce18">
            <text:p>23 571 990</text:p>
          </table:table-cell>
          <table:table-cell office:value-type="float" office:value="-493" table:style-name="ce19">
            <text:p>(-) <text:s/>493</text:p>
          </table:table-cell>
          <table:table-cell office:value-type="float" office:value="23547448" table:style-name="ce19">
            <text:p>23 547 448</text:p>
          </table:table-cell>
          <table:table-cell office:value-type="float" office:value="24049" table:style-name="ce19">
            <text:p><text:s/>24 04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工商登記</text:p>
          </table:table-cell>
          <table:table-cell table:style-name="ce24"/>
          <table:table-cell table:style-name="ce25"/>
          <table:table-cell table:style-name="ce19"/>
          <table:table-cell table:style-name="ce26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司登記現有家數</text:p>
          </table:table-cell>
          <table:table-cell office:value-type="float" office:value="134291" table:style-name="ce27">
            <text:p><text:s/>134 291</text:p>
          </table:table-cell>
          <table:table-cell office:value-type="float" office:value="133953" table:style-name="ce27">
            <text:p><text:s/>133 953</text:p>
          </table:table-cell>
          <table:table-cell office:value-type="float" office:value="338" table:style-name="ce28">
            <text:p><text:s text:c="2"/>338</text:p>
          </table:table-cell>
          <table:table-cell office:value-type="float" office:value="131287" table:style-name="ce27">
            <text:p><text:s/>131 287</text:p>
          </table:table-cell>
          <table:table-cell office:value-type="float" office:value="3004" table:style-name="ce28">
            <text:p><text:s/>3 00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590" table:style-name="ce27">
            <text:p><text:s text:c="2"/>590</text:p>
          </table:table-cell>
          <table:table-cell office:value-type="float" office:value="800" table:style-name="ce27">
            <text:p><text:s text:c="2"/>800</text:p>
          </table:table-cell>
          <table:table-cell office:value-type="float" office:value="-210" table:style-name="ce28">
            <text:p>(-) <text:s/>210</text:p>
          </table:table-cell>
          <table:table-cell office:value-type="float" office:value="654" table:style-name="ce27">
            <text:p><text:s text:c="2"/>654</text:p>
          </table:table-cell>
          <table:table-cell office:value-type="float" office:value="-64" table:style-name="ce28">
            <text:p>(-) <text:s/>6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商業登記現有家數</text:p>
          </table:table-cell>
          <table:table-cell office:value-type="float" office:value="139811" table:style-name="ce27">
            <text:p><text:s/>139 811</text:p>
          </table:table-cell>
          <table:table-cell office:value-type="float" office:value="139595" table:style-name="ce27">
            <text:p><text:s/>139 595</text:p>
          </table:table-cell>
          <table:table-cell office:value-type="float" office:value="216" table:style-name="ce28">
            <text:p><text:s text:c="2"/>216</text:p>
          </table:table-cell>
          <table:table-cell office:value-type="float" office:value="138316" table:style-name="ce27">
            <text:p><text:s/>138 316</text:p>
          </table:table-cell>
          <table:table-cell office:value-type="float" office:value="1495" table:style-name="ce28">
            <text:p><text:s/>1 49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668" table:style-name="ce27">
            <text:p><text:s text:c="2"/>668</text:p>
          </table:table-cell>
          <table:table-cell office:value-type="float" office:value="742" table:style-name="ce27">
            <text:p><text:s text:c="2"/>742</text:p>
          </table:table-cell>
          <table:table-cell office:value-type="float" office:value="-74" table:style-name="ce28">
            <text:p>(-) <text:s/>74</text:p>
          </table:table-cell>
          <table:table-cell office:value-type="float" office:value="778" table:style-name="ce27">
            <text:p><text:s text:c="2"/>778</text:p>
          </table:table-cell>
          <table:table-cell office:value-type="float" office:value="-110" table:style-name="ce28">
            <text:p>(-) <text:s/>11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工廠登記現有家數</text:p>
          </table:table-cell>
          <table:table-cell office:value-type="float" office:value="20427" table:style-name="ce27">
            <text:p><text:s/>20 427</text:p>
          </table:table-cell>
          <table:table-cell office:value-type="string" table:style-name="ce27">
            <text:p>20408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20283" table:style-name="ce27">
            <text:p><text:s/>20 283</text:p>
          </table:table-cell>
          <table:table-cell office:value-type="float" office:value="144" table:style-name="ce28">
            <text:p><text:s text:c="2"/>14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登記家數</text:p>
          </table:table-cell>
          <table:table-cell office:value-type="float" office:value="74" table:style-name="ce27">
            <text:p><text:s text:c="2"/>74</text:p>
          </table:table-cell>
          <table:table-cell office:value-type="float" office:value="68" table:style-name="ce27">
            <text:p><text:s text:c="2"/>68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81" table:style-name="ce27">
            <text:p><text:s text:c="2"/>81</text:p>
          </table:table-cell>
          <table:table-cell office:value-type="float" office:value="-7" table:style-name="ce28">
            <text:p>(-) <text:s/>7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3月)營業家數</text:p>
          </table:table-cell>
          <table:table-cell office:value-type="float" office:value="220478" table:style-name="ce30">
            <text:p><text:s/>220 478</text:p>
          </table:table-cell>
          <table:table-cell office:value-type="float" office:value="219942" table:style-name="ce30">
            <text:p><text:s/>219 942</text:p>
          </table:table-cell>
          <table:table-cell office:value-type="float" office:value="536" table:style-name="ce19">
            <text:p><text:s text:c="2"/>536</text:p>
          </table:table-cell>
          <table:table-cell office:value-type="float" office:value="218003" table:style-name="ce30">
            <text:p><text:s/>218 003</text:p>
          </table:table-cell>
          <table:table-cell office:value-type="float" office:value="2475" table:style-name="ce19">
            <text:p><text:s/>2 475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3月)營業額(百萬元)</text:p>
          </table:table-cell>
          <table:table-cell office:value-type="float" office:value="68816.391000000003" table:style-name="ce19">
            <text:p><text:s/>68 816</text:p>
          </table:table-cell>
          <table:table-cell office:value-type="float" office:value="673372.71699999995" table:style-name="ce19">
            <text:p><text:s/>673 373</text:p>
          </table:table-cell>
          <table:table-cell office:value-type="float" office:value="-604556.32599999988" table:style-name="ce19">
            <text:p>(-) 604 556</text:p>
          </table:table-cell>
          <table:table-cell office:value-type="float" office:value="65451.002999999997" table:style-name="ce19">
            <text:p><text:s/>65 451</text:p>
          </table:table-cell>
          <table:table-cell office:value-type="float" office:value="3365.3880000000063" table:style-name="ce19">
            <text:p><text:s/>3 365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建築管理與水利概況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style-name="ce20">
            <text:p>核發建造執照件數</text:p>
          </table:table-cell>
          <table:table-cell office:value-type="float" office:value="37" table:style-name="ce19">
            <text:p><text:s text:c="2"/>37</text:p>
          </table:table-cell>
          <table:table-cell office:value-type="float" office:value="57" table:style-name="ce19">
            <text:p><text:s text:c="2"/>57</text:p>
          </table:table-cell>
          <table:table-cell office:value-type="float" office:value="-20" table:style-name="ce19">
            <text:p>(-) <text:s/>20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2" table:style-name="ce19">
            <text:p><text:s text:c="2"/>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核發使用執照件數</text:p>
          </table:table-cell>
          <table:table-cell office:value-type="float" office:value="24" table:style-name="ce19">
            <text:p><text:s text:c="2"/>24</text:p>
          </table:table-cell>
          <table:table-cell office:value-type="float" office:value="56" table:style-name="ce19">
            <text:p><text:s text:c="2"/>56</text:p>
          </table:table-cell>
          <table:table-cell office:value-type="float" office:value="-32" table:style-name="ce19">
            <text:p>(-) <text:s/>32</text:p>
          </table:table-cell>
          <table:table-cell office:value-type="float" office:value="42" table:style-name="ce19">
            <text:p><text:s text:c="2"/>42</text:p>
          </table:table-cell>
          <table:table-cell office:value-type="float" office:value="-18" table:style-name="ce19">
            <text:p>(-) <text:s/>1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公共污水下水道普及率(%)</text:p>
          </table:table-cell>
          <table:table-cell office:value-type="float" office:value="56.049591624507798" table:style-name="ce32">
            <text:p><text:s text:c="2"/>56.05</text:p>
          </table:table-cell>
          <table:table-cell office:value-type="float" office:value="55.599820589195929" table:style-name="ce32">
            <text:p><text:s text:c="2"/>55.60</text:p>
          </table:table-cell>
          <table:table-cell office:value-type="float" office:value="0.44977103531186913" table:style-name="ce32">
            <text:p><text:s text:c="2"/>0.45</text:p>
          </table:table-cell>
          <table:table-cell office:value-type="float" office:value="51.372060407946307" table:style-name="ce32">
            <text:p><text:s text:c="2"/>51.37</text:p>
          </table:table-cell>
          <table:table-cell office:value-type="float" office:value="4.6775312165614906" table:style-name="ce32">
            <text:p><text:s text:c="2"/>4.6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專用污水下水道普及率(%)</text:p>
          </table:table-cell>
          <table:table-cell office:value-type="float" office:value="20.253755536683546" table:style-name="ce32">
            <text:p><text:s text:c="2"/>20.25</text:p>
          </table:table-cell>
          <table:table-cell office:value-type="float" office:value="20.267562917954173" table:style-name="ce32">
            <text:p><text:s text:c="2"/>20.27</text:p>
          </table:table-cell>
          <table:table-cell office:value-type="float" office:value="-1.3807381270627417E-2" table:style-name="ce32">
            <text:p>(-) <text:s/>0.01</text:p>
          </table:table-cell>
          <table:table-cell office:value-type="float" office:value="20.652827637798499" table:style-name="ce32">
            <text:p><text:s text:c="2"/>20.65</text:p>
          </table:table-cell>
          <table:table-cell office:value-type="float" office:value="-0.39907210111495317" table:style-name="ce32">
            <text:p>(-) <text:s/>0.4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建築物污水處理設施設置普及率(%)</text:p>
          </table:table-cell>
          <table:table-cell office:value-type="float" office:value="7.408110810190383" table:style-name="ce32">
            <text:p><text:s text:c="2"/>7.41</text:p>
          </table:table-cell>
          <table:table-cell office:value-type="float" office:value="7.4074371196739293" table:style-name="ce32">
            <text:p><text:s text:c="2"/>7.41</text:p>
          </table:table-cell>
          <table:table-cell office:value-type="float" office:value="6.7369051645371769E-4" table:style-name="ce32">
            <text:p><text:s text:c="2"/>0.00</text:p>
          </table:table-cell>
          <table:table-cell office:value-type="float" office:value="7.4676898273667511" table:style-name="ce32">
            <text:p><text:s text:c="2"/>7.47</text:p>
          </table:table-cell>
          <table:table-cell office:value-type="float" office:value="-5.9579017176368154E-2" table:style-name="ce32">
            <text:p>(-) <text:s/>0.0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財政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6">
          <table:table-cell office:value-type="string" table:style-name="ce20">
            <text:p>稅捐實徵淨額累計數(百萬元)</text:p>
          </table:table-cell>
          <table:table-cell office:value-type="float" office:value="13928.065490000001" table:style-name="ce19">
            <text:p><text:s/>13 928</text:p>
          </table:table-cell>
          <table:table-cell office:value-type="float" office:value="7255.0345989999996" table:style-name="ce19">
            <text:p><text:s/>7 255</text:p>
          </table:table-cell>
          <table:table-cell office:value-type="float" office:value="6673.0308910000012" table:style-name="ce19">
            <text:p><text:s/>6 673</text:p>
          </table:table-cell>
          <table:table-cell office:value-type="float" office:value="12383.838116000001" table:style-name="ce19">
            <text:p><text:s/>12 384</text:p>
          </table:table-cell>
          <table:table-cell office:value-type="float" office:value="1544.2273740000001" table:style-name="ce19">
            <text:p><text:s/>1 544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規費收入(萬元)</text:p>
          </table:table-cell>
          <table:table-cell office:value-type="float" office:value="28184.465199999999" table:style-name="ce30">
            <text:p><text:s/>28 184</text:p>
          </table:table-cell>
          <table:table-cell office:value-type="float" office:value="29047.214199999999" table:style-name="ce30">
            <text:p><text:s/>29 047</text:p>
          </table:table-cell>
          <table:table-cell office:value-type="float" office:value="-862.7489999999998" table:style-name="ce19">
            <text:p>(-) <text:s/>863</text:p>
          </table:table-cell>
          <table:table-cell office:value-type="float" office:value="29230.970700000002" table:style-name="ce19">
            <text:p><text:s/>29 231</text:p>
          </table:table-cell>
          <table:table-cell office:value-type="float" office:value="-1046.5055000000029" table:style-name="ce19">
            <text:p>(-) 1 047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稅課收入累計實收數占預算數比率(%)</text:p>
          </table:table-cell>
          <table:table-cell office:value-type="float" office:value="23.93" table:style-name="ce34">
            <text:p><text:s text:c="2"/>23.93</text:p>
          </table:table-cell>
          <table:table-cell office:value-type="float" office:value="15.57" table:style-name="ce34">
            <text:p><text:s text:c="2"/>15.57</text:p>
          </table:table-cell>
          <table:table-cell office:value-type="float" office:value="8.36" table:style-name="ce32">
            <text:p><text:s text:c="2"/>8.36</text:p>
          </table:table-cell>
          <table:table-cell office:value-type="float" office:value="24.403211859335229" table:style-name="ce32">
            <text:p><text:s text:c="2"/>24.40</text:p>
          </table:table-cell>
          <table:table-cell office:value-type="float" office:value="-0.47321185933522969" table:style-name="ce32">
            <text:p>(-) <text:s/>0.47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歲出累計執行數占全年預算數比率(%)</text:p>
          </table:table-cell>
          <table:table-cell office:value-type="float" office:value="37.9" table:style-name="ce34">
            <text:p><text:s text:c="2"/>37.90</text:p>
          </table:table-cell>
          <table:table-cell office:value-type="float" office:value="31.01" table:style-name="ce34">
            <text:p><text:s text:c="2"/>31.01</text:p>
          </table:table-cell>
          <table:table-cell office:value-type="float" office:value="6.889999999999997" table:style-name="ce32">
            <text:p><text:s text:c="2"/>6.89</text:p>
          </table:table-cell>
          <table:table-cell office:value-type="float" office:value="37.158428139553507" table:style-name="ce32">
            <text:p><text:s text:c="2"/>37.16</text:p>
          </table:table-cell>
          <table:table-cell office:value-type="float" office:value="0.74157186044649137" table:style-name="ce32">
            <text:p><text:s text:c="2"/>0.7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環境保護</text:p>
          </table:table-cell>
          <table:table-cell table:style-name="ce19"/>
          <table:table-cell table:style-name="ce31"/>
          <table:table-cell table:style-name="ce19"/>
          <table:table-cell table:style-name="ce35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害陳情案件數</text:p>
          </table:table-cell>
          <table:table-cell office:value-type="float" office:value="4826" table:style-name="ce19">
            <text:p><text:s/>4 826</text:p>
          </table:table-cell>
          <table:table-cell office:value-type="float" office:value="4465" table:style-name="ce31">
            <text:p><text:s/>4 465</text:p>
          </table:table-cell>
          <table:table-cell office:value-type="float" office:value="361" table:style-name="ce19">
            <text:p><text:s text:c="2"/>361</text:p>
          </table:table-cell>
          <table:table-cell office:value-type="float" office:value="4442" table:style-name="ce19">
            <text:p><text:s/>4 442</text:p>
          </table:table-cell>
          <table:table-cell office:value-type="float" office:value="384" table:style-name="ce19">
            <text:p><text:s text:c="2"/>38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日垃圾清運量(公噸)</text:p>
          </table:table-cell>
          <table:table-cell office:value-type="float" office:value="1970" table:style-name="ce19">
            <text:p><text:s/>1 970</text:p>
          </table:table-cell>
          <table:table-cell office:value-type="float" office:value="2211" table:style-name="ce19">
            <text:p><text:s/>2 211</text:p>
          </table:table-cell>
          <table:table-cell office:value-type="float" office:value="-241" table:style-name="ce19">
            <text:p>(-) <text:s/>241</text:p>
          </table:table-cell>
          <table:table-cell office:value-type="float" office:value="855" table:style-name="ce19">
            <text:p><text:s text:c="2"/>855</text:p>
          </table:table-cell>
          <table:table-cell office:value-type="float" office:value="1115" table:style-name="ce19">
            <text:p><text:s/>1 11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資源回收量(公噸)</text:p>
          </table:table-cell>
          <table:table-cell office:value-type="float" office:value="43707" table:style-name="ce19">
            <text:p><text:s/>43 707</text:p>
          </table:table-cell>
          <table:table-cell office:value-type="float" office:value="51052" table:style-name="ce19">
            <text:p><text:s/>51 052</text:p>
          </table:table-cell>
          <table:table-cell office:value-type="float" office:value="-7345" table:style-name="ce19">
            <text:p>(-) 7 345</text:p>
          </table:table-cell>
          <table:table-cell office:value-type="float" office:value="45343" table:style-name="ce19">
            <text:p><text:s/>45 343</text:p>
          </table:table-cell>
          <table:table-cell office:value-type="float" office:value="-1636" table:style-name="ce19">
            <text:p>(-) 1 63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廚餘回收量(公噸)</text:p>
          </table:table-cell>
          <table:table-cell office:value-type="float" office:value="6840.0739999999996" table:style-name="ce19">
            <text:p><text:s/>6 840</text:p>
          </table:table-cell>
          <table:table-cell office:value-type="float" office:value="7972.81" table:style-name="ce19">
            <text:p><text:s/>7 973</text:p>
          </table:table-cell>
          <table:table-cell office:value-type="float" office:value="-1132.7360000000008" table:style-name="ce19">
            <text:p>(-) 1 133</text:p>
          </table:table-cell>
          <table:table-cell office:value-type="float" office:value="10682.865" table:style-name="ce19">
            <text:p><text:s/>10 683</text:p>
          </table:table-cell>
          <table:table-cell office:value-type="float" office:value="-3842.7910000000002" table:style-name="ce19">
            <text:p>(-) 3 843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每月巨大垃圾回收再利用量(公噸)</text:p>
          </table:table-cell>
          <table:table-cell office:value-type="float" office:value="259.68300000000005" table:style-name="ce37">
            <text:p><text:s text:c="2"/>260</text:p>
          </table:table-cell>
          <table:table-cell office:value-type="float" office:value="323.166" table:style-name="ce37">
            <text:p><text:s text:c="2"/>323</text:p>
          </table:table-cell>
          <table:table-cell office:value-type="float" office:value="-63.482999999999947" table:style-name="ce37">
            <text:p>(-) <text:s/>63</text:p>
          </table:table-cell>
          <table:table-cell office:value-type="float" office:value="195.53399999999999" table:style-name="ce37">
            <text:p><text:s text:c="2"/>196</text:p>
          </table:table-cell>
          <table:table-cell office:value-type="float" office:value="64.149000000000058" table:style-name="ce37">
            <text:p><text:s text:c="2"/>64</text:p>
          </table:table-cell>
          <table:table-cell table:number-columns-repeated="16378"/>
        </table:table-row>
        <table:table-row table:style-name="ro9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6"/>
          <table:table-cell table:style-name="ce40"/>
          <table:table-cell table:style-name="ce41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6" table:default-cell-style-name="ce16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2">
            <text:p>Apr. <text:s/>2018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1">
            <text:p>Items</text:p>
          </table:table-cell>
          <table:table-cell office:value-type="string" table:number-columns-spanned="1" table:number-rows-spanned="2" table:style-name="ce124">
            <text:p>This Month</text:p>
          </table:table-cell>
          <table:table-cell office:value-type="string" table:number-columns-spanned="1" table:number-rows-spanned="2" table:style-name="ce125">
            <text:p>Last Month</text:p>
          </table:table-cell>
          <table:table-cell office:value-type="string" table:number-columns-spanned="1" table:number-rows-spanned="2" table:style-name="ce126">
            <text:p>Compared to The Last Month</text:p>
          </table:table-cell>
          <table:table-cell office:value-type="string" table:number-columns-spanned="1" table:number-rows-spanned="2" table:style-name="ce126">
            <text:p>The Same Month of Last Year</text:p>
          </table:table-cell>
          <table:table-cell office:value-type="string" table:number-columns-spanned="1" table:number-rows-spanned="2" table:style-name="ce127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51">
            <text:p>Population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52">
            <text:p>New Taipei City <text:s text:c="3"/>No. of <text:s/>Household</text:p>
          </table:table-cell>
          <table:table-cell office:value-type="float" office:value="1547000" table:style-name="ce19">
            <text:p>1 547 000</text:p>
          </table:table-cell>
          <table:table-cell office:value-type="float" office:value="1545804" table:style-name="ce19">
            <text:p>1 545 804</text:p>
          </table:table-cell>
          <table:table-cell office:value-type="float" office:value="1196" table:style-name="ce19">
            <text:p><text:s/>1 196</text:p>
          </table:table-cell>
          <table:table-cell office:value-type="float" office:value="1530739" table:style-name="ce19">
            <text:p>1 530 739</text:p>
          </table:table-cell>
          <table:table-cell office:value-type="float" office:value="16261" table:style-name="ce19">
            <text:p><text:s/>16 26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3985915" table:style-name="ce19">
            <text:p>3 985 915</text:p>
          </table:table-cell>
          <table:table-cell office:value-type="float" office:value="3986382" table:style-name="ce19">
            <text:p>3 986 382</text:p>
          </table:table-cell>
          <table:table-cell office:value-type="float" office:value="-467" table:style-name="ce19">
            <text:p>(-) <text:s/>467</text:p>
          </table:table-cell>
          <table:table-cell office:value-type="float" office:value="3980867" table:style-name="ce19">
            <text:p>3 980 867</text:p>
          </table:table-cell>
          <table:table-cell office:value-type="float" office:value="5048" table:style-name="ce19">
            <text:p><text:s/>5 04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le</text:p>
          </table:table-cell>
          <table:table-cell office:value-type="float" office:value="1952088" table:style-name="ce19">
            <text:p>1 952 088</text:p>
          </table:table-cell>
          <table:table-cell office:value-type="float" office:value="1952555" table:style-name="ce19">
            <text:p>1 952 555</text:p>
          </table:table-cell>
          <table:table-cell office:value-type="float" office:value="-467" table:style-name="ce19">
            <text:p>(-) <text:s/>467</text:p>
          </table:table-cell>
          <table:table-cell office:value-type="float" office:value="1952123" table:style-name="ce19">
            <text:p>1 952 123</text:p>
          </table:table-cell>
          <table:table-cell office:value-type="float" office:value="-35" table:style-name="ce19">
            <text:p>(-) <text:s/>35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Female</text:p>
          </table:table-cell>
          <table:table-cell office:value-type="float" office:value="2033827" table:style-name="ce19">
            <text:p>2 033 827</text:p>
          </table:table-cell>
          <table:table-cell office:value-type="float" office:value="2033827" table:style-name="ce19">
            <text:p>2 033 827</text:p>
          </table:table-cell>
          <table:table-cell office:value-type="float" office:value="0" table:style-name="ce19">
            <text:p>-</text:p>
          </table:table-cell>
          <table:table-cell office:value-type="float" office:value="2028744" table:style-name="ce19">
            <text:p>2 028 744</text:p>
          </table:table-cell>
          <table:table-cell office:value-type="float" office:value="5083" table:style-name="ce19">
            <text:p><text:s/>5 083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<text:s text:c="2"/>Population Density (Persons per km²)</text:p>
          </table:table-cell>
          <table:table-cell office:value-type="float" office:value="1941.9142830695175" table:style-name="ce19">
            <text:p><text:s/>1 942</text:p>
          </table:table-cell>
          <table:table-cell office:value-type="float" office:value="1942.1418027156199" table:style-name="ce19">
            <text:p><text:s/>1 942</text:p>
          </table:table-cell>
          <table:table-cell office:value-type="float" office:value="-0.22751964610233699" table:style-name="ce19">
            <text:p>(-) <text:s/>0</text:p>
          </table:table-cell>
          <table:table-cell office:value-type="float" office:value="1939.4549272375605" table:style-name="ce19">
            <text:p><text:s/>1 939</text:p>
          </table:table-cell>
          <table:table-cell office:value-type="float" office:value="2.4593558319570548" table:style-name="ce19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irth</text:p>
          </table:table-cell>
          <table:table-cell office:value-type="float" office:value="2150" table:style-name="ce19">
            <text:p><text:s/>2 150</text:p>
          </table:table-cell>
          <table:table-cell office:value-type="float" office:value="2704" table:style-name="ce19">
            <text:p><text:s/>2 704</text:p>
          </table:table-cell>
          <table:table-cell office:value-type="float" office:value="-554" table:style-name="ce19">
            <text:p>(-) <text:s/>554</text:p>
          </table:table-cell>
          <table:table-cell office:value-type="float" office:value="2346" table:style-name="ce19">
            <text:p><text:s/>2 346</text:p>
          </table:table-cell>
          <table:table-cell office:value-type="float" office:value="-196" table:style-name="ce19">
            <text:p>(-) <text:s/>19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</text:p>
          </table:table-cell>
          <table:table-cell office:value-type="float" office:value="1914" table:style-name="ce21">
            <text:p><text:s/>1 914</text:p>
          </table:table-cell>
          <table:table-cell office:value-type="float" office:value="2418" table:style-name="ce21">
            <text:p><text:s/>2 418</text:p>
          </table:table-cell>
          <table:table-cell office:value-type="float" office:value="-504" table:style-name="ce19">
            <text:p>(-) <text:s/>504</text:p>
          </table:table-cell>
          <table:table-cell office:value-type="float" office:value="1963" table:style-name="ce21">
            <text:p><text:s/>1 963</text:p>
          </table:table-cell>
          <table:table-cell office:value-type="float" office:value="-49" table:style-name="ce19">
            <text:p>(-) <text:s/>4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mmigrants</text:p>
          </table:table-cell>
          <table:table-cell office:value-type="float" office:value="22671" table:style-name="ce21">
            <text:p><text:s/>22 671</text:p>
          </table:table-cell>
          <table:table-cell office:value-type="float" office:value="28845" table:style-name="ce21">
            <text:p><text:s/>28 845</text:p>
          </table:table-cell>
          <table:table-cell office:value-type="float" office:value="-6174" table:style-name="ce19">
            <text:p>(-) 6 174</text:p>
          </table:table-cell>
          <table:table-cell office:value-type="float" office:value="20344" table:style-name="ce21">
            <text:p><text:s/>20 344</text:p>
          </table:table-cell>
          <table:table-cell office:value-type="float" office:value="2327" table:style-name="ce19">
            <text:p><text:s/>2 32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migrants</text:p>
          </table:table-cell>
          <table:table-cell office:value-type="float" office:value="23374" table:style-name="ce21">
            <text:p><text:s/>23 374</text:p>
          </table:table-cell>
          <table:table-cell office:value-type="float" office:value="29250" table:style-name="ce21">
            <text:p><text:s/>29 250</text:p>
          </table:table-cell>
          <table:table-cell office:value-type="float" office:value="-5876" table:style-name="ce19">
            <text:p>(-) 5 876</text:p>
          </table:table-cell>
          <table:table-cell office:value-type="float" office:value="20274" table:style-name="ce21">
            <text:p><text:s/>20 274</text:p>
          </table:table-cell>
          <table:table-cell office:value-type="float" office:value="3100" table:style-name="ce19">
            <text:p><text:s/>3 1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rried Couple</text:p>
          </table:table-cell>
          <table:table-cell office:value-type="float" office:value="1539" table:style-name="ce21">
            <text:p><text:s/>1 539</text:p>
          </table:table-cell>
          <table:table-cell office:value-type="float" office:value="2044" table:style-name="ce21">
            <text:p><text:s/>2 044</text:p>
          </table:table-cell>
          <table:table-cell office:value-type="float" office:value="-505" table:style-name="ce19">
            <text:p>(-) <text:s/>505</text:p>
          </table:table-cell>
          <table:table-cell office:value-type="float" office:value="1746" table:style-name="ce21">
            <text:p><text:s/>1 746</text:p>
          </table:table-cell>
          <table:table-cell office:value-type="float" office:value="-207" table:style-name="ce19">
            <text:p>(-) <text:s/>20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ivorce Couple</text:p>
          </table:table-cell>
          <table:table-cell office:value-type="float" office:value="788" table:style-name="ce18">
            <text:p><text:s text:c="2"/>788</text:p>
          </table:table-cell>
          <table:table-cell office:value-type="float" office:value="952" table:style-name="ce18">
            <text:p><text:s text:c="2"/>952</text:p>
          </table:table-cell>
          <table:table-cell office:value-type="float" office:value="-164" table:style-name="ce19">
            <text:p>(-) <text:s/>164</text:p>
          </table:table-cell>
          <table:table-cell office:value-type="float" office:value="713" table:style-name="ce18">
            <text:p><text:s text:c="2"/>713</text:p>
          </table:table-cell>
          <table:table-cell office:value-type="float" office:value="75" table:style-name="ce19">
            <text:p><text:s text:c="2"/>75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670129" table:style-name="ce19">
            <text:p>8 670 129</text:p>
          </table:table-cell>
          <table:table-cell office:value-type="float" office:value="8664510" table:style-name="ce19">
            <text:p>8 664 510</text:p>
          </table:table-cell>
          <table:table-cell office:value-type="float" office:value="5619" table:style-name="ce19">
            <text:p><text:s/>5 619</text:p>
          </table:table-cell>
          <table:table-cell office:value-type="float" office:value="8584702" table:style-name="ce19">
            <text:p>8 584 702</text:p>
          </table:table-cell>
          <table:table-cell office:value-type="float" office:value="85427" table:style-name="ce19">
            <text:p><text:s/>85 42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23571497" table:style-name="ce24">
            <text:p>23 571 497</text:p>
          </table:table-cell>
          <table:table-cell office:value-type="float" office:value="23571990" table:style-name="ce25">
            <text:p>23 571 990</text:p>
          </table:table-cell>
          <table:table-cell office:value-type="float" office:value="-493" table:style-name="ce19">
            <text:p>(-) <text:s/>493</text:p>
          </table:table-cell>
          <table:table-cell office:value-type="float" office:value="23547448" table:style-name="ce25">
            <text:p>23 547 448</text:p>
          </table:table-cell>
          <table:table-cell office:value-type="float" office:value="24049" table:style-name="ce19">
            <text:p><text:s/>24 049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Registration of Idustry &amp; Commerce<text:s text:c="2"/></text:p>
          </table:table-cell>
          <table:table-cell table:number-columns-repeated="2" table:style-name="ce21"/>
          <table:table-cell table:style-name="ce19"/>
          <table:table-cell table:style-name="ce21"/>
          <table:table-cell table:style-name="ce19"/>
          <table:table-cell table:number-columns-repeated="16378"/>
        </table:table-row>
        <table:table-row table:style-name="ro4">
          <table:table-cell office:value-type="string" table:style-name="ce52">
            <text:p>Existing Families of Companies Registered</text:p>
          </table:table-cell>
          <table:table-cell office:value-type="float" office:value="134291" table:style-name="ce21">
            <text:p><text:s/>134 291</text:p>
          </table:table-cell>
          <table:table-cell office:value-type="float" office:value="133953" table:style-name="ce21">
            <text:p><text:s/>133 953</text:p>
          </table:table-cell>
          <table:table-cell office:value-type="float" office:value="338" table:style-name="ce19">
            <text:p><text:s text:c="2"/>338</text:p>
          </table:table-cell>
          <table:table-cell office:value-type="float" office:value="131287" table:style-name="ce21">
            <text:p><text:s/>131 287</text:p>
          </table:table-cell>
          <table:table-cell office:value-type="float" office:value="3004" table:style-name="ce19">
            <text:p><text:s/>3 00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eginning Families of Business</text:p>
          </table:table-cell>
          <table:table-cell office:value-type="float" office:value="590" table:style-name="ce21">
            <text:p><text:s text:c="2"/>590</text:p>
          </table:table-cell>
          <table:table-cell office:value-type="float" office:value="800" table:style-name="ce21">
            <text:p><text:s text:c="2"/>800</text:p>
          </table:table-cell>
          <table:table-cell office:value-type="float" office:value="-210" table:style-name="ce19">
            <text:p>(-) <text:s/>210</text:p>
          </table:table-cell>
          <table:table-cell office:value-type="float" office:value="654" table:style-name="ce21">
            <text:p><text:s text:c="2"/>654</text:p>
          </table:table-cell>
          <table:table-cell office:value-type="float" office:value="-64" table:style-name="ce19">
            <text:p>(-) <text:s/>6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xisting Families of Stores Registered</text:p>
          </table:table-cell>
          <table:table-cell office:value-type="float" office:value="139811" table:style-name="ce21">
            <text:p><text:s/>139 811</text:p>
          </table:table-cell>
          <table:table-cell office:value-type="float" office:value="139595" table:style-name="ce21">
            <text:p><text:s/>139 595</text:p>
          </table:table-cell>
          <table:table-cell office:value-type="float" office:value="216" table:style-name="ce19">
            <text:p><text:s text:c="2"/>216</text:p>
          </table:table-cell>
          <table:table-cell office:value-type="float" office:value="138316" table:style-name="ce21">
            <text:p><text:s/>138 316</text:p>
          </table:table-cell>
          <table:table-cell office:value-type="float" office:value="1495" table:style-name="ce19">
            <text:p><text:s/>1 49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668" table:style-name="ce21">
            <text:p><text:s text:c="2"/>668</text:p>
          </table:table-cell>
          <table:table-cell office:value-type="float" office:value="742" table:style-name="ce21">
            <text:p><text:s text:c="2"/>742</text:p>
          </table:table-cell>
          <table:table-cell office:value-type="float" office:value="-74" table:style-name="ce19">
            <text:p>(-) <text:s/>74</text:p>
          </table:table-cell>
          <table:table-cell office:value-type="float" office:value="778" table:style-name="ce21">
            <text:p><text:s text:c="2"/>778</text:p>
          </table:table-cell>
          <table:table-cell office:value-type="float" office:value="-110" table:style-name="ce19">
            <text:p>(-) <text:s/>11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Factories Registered</text:p>
          </table:table-cell>
          <table:table-cell office:value-type="float" office:value="20427" table:style-name="ce21">
            <text:p><text:s/>20 427</text:p>
          </table:table-cell>
          <table:table-cell office:value-type="string" table:style-name="ce21">
            <text:p>20408</text:p>
          </table:table-cell>
          <table:table-cell office:value-type="float" office:value="19" table:style-name="ce19">
            <text:p><text:s text:c="2"/>19</text:p>
          </table:table-cell>
          <table:table-cell office:value-type="float" office:value="20283" table:style-name="ce21">
            <text:p><text:s/>20 283</text:p>
          </table:table-cell>
          <table:table-cell office:value-type="float" office:value="144" table:style-name="ce19">
            <text:p><text:s text:c="2"/>14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74" table:style-name="ce30">
            <text:p><text:s text:c="2"/>74</text:p>
          </table:table-cell>
          <table:table-cell office:value-type="float" office:value="68" table:style-name="ce30">
            <text:p><text:s text:c="2"/>68</text:p>
          </table:table-cell>
          <table:table-cell office:value-type="float" office:value="6" table:style-name="ce19">
            <text:p><text:s text:c="2"/>6</text:p>
          </table:table-cell>
          <table:table-cell office:value-type="float" office:value="81" table:style-name="ce30">
            <text:p><text:s text:c="2"/>81</text:p>
          </table:table-cell>
          <table:table-cell office:value-type="float" office:value="-7" table:style-name="ce19">
            <text:p>(-) <text:s/>7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3)Business units</text:p>
          </table:table-cell>
          <table:table-cell office:value-type="float" office:value="220478" table:style-name="ce19">
            <text:p><text:s/>220 478</text:p>
          </table:table-cell>
          <table:table-cell office:value-type="float" office:value="219942" table:style-name="ce19">
            <text:p><text:s/>219 942</text:p>
          </table:table-cell>
          <table:table-cell office:value-type="float" office:value="536" table:style-name="ce19">
            <text:p><text:s text:c="2"/>536</text:p>
          </table:table-cell>
          <table:table-cell office:value-type="float" office:value="218003" table:style-name="ce19">
            <text:p><text:s/>218 003</text:p>
          </table:table-cell>
          <table:table-cell office:value-type="float" office:value="2475" table:style-name="ce19">
            <text:p><text:s/>2 475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3)Business sales(1000000)</text:p>
          </table:table-cell>
          <table:table-cell office:value-type="float" office:value="68816.391000000003" table:style-name="ce19">
            <text:p><text:s/>68 816</text:p>
          </table:table-cell>
          <table:table-cell office:value-type="float" office:value="673372.71699999995" table:style-name="ce31">
            <text:p><text:s/>673 373</text:p>
          </table:table-cell>
          <table:table-cell office:value-type="float" office:value="-604556.32599999988" table:style-name="ce19">
            <text:p>(-) 604 556</text:p>
          </table:table-cell>
          <table:table-cell office:value-type="float" office:value="65451.002999999997" table:style-name="ce19">
            <text:p><text:s/>65 451</text:p>
          </table:table-cell>
          <table:table-cell office:value-type="float" office:value="3365.3880000000063" table:style-name="ce19">
            <text:p><text:s/>3 365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Building Administration and Swage System</text:p>
          </table:table-cell>
          <table:table-cell table:number-columns-repeated="5" table:style-name="ce19"/>
          <table:table-cell table:number-columns-repeated="16378"/>
        </table:table-row>
        <table:table-row table:style-name="ro5">
          <table:table-cell office:value-type="string" table:style-name="ce58">
            <text:p>No. of Case of Permission of Newly Constructed Houses' Building</text:p>
          </table:table-cell>
          <table:table-cell office:value-type="float" office:value="37" table:style-name="ce19">
            <text:p><text:s text:c="2"/>37</text:p>
          </table:table-cell>
          <table:table-cell office:value-type="float" office:value="57" table:style-name="ce19">
            <text:p><text:s text:c="2"/>57</text:p>
          </table:table-cell>
          <table:table-cell office:value-type="float" office:value="-20" table:style-name="ce19">
            <text:p>(-) <text:s/>20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2" table:style-name="ce19">
            <text:p><text:s text:c="2"/>2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No. of Case of Permitted Using Certificate of Newly Construted Building</text:p>
          </table:table-cell>
          <table:table-cell office:value-type="float" office:value="24" table:style-name="ce19">
            <text:p><text:s text:c="2"/>24</text:p>
          </table:table-cell>
          <table:table-cell office:value-type="float" office:value="56" table:style-name="ce19">
            <text:p><text:s text:c="2"/>56</text:p>
          </table:table-cell>
          <table:table-cell office:value-type="float" office:value="-32" table:style-name="ce19">
            <text:p>(-) <text:s/>32</text:p>
          </table:table-cell>
          <table:table-cell office:value-type="float" office:value="42" table:style-name="ce19">
            <text:p><text:s text:c="2"/>42</text:p>
          </table:table-cell>
          <table:table-cell office:value-type="float" office:value="-18" table:style-name="ce19">
            <text:p>(-) <text:s/>18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Connection Percentage of Public Sewage Sewer<text:s/></text:p>
          </table:table-cell>
          <table:table-cell office:value-type="float" office:value="56.049591624507798" table:style-name="ce60">
            <text:p><text:s text:c="2"/>56.05</text:p>
          </table:table-cell>
          <table:table-cell office:value-type="float" office:value="55.599820589195929" table:style-name="ce60">
            <text:p><text:s text:c="2"/>55.60</text:p>
          </table:table-cell>
          <table:table-cell office:value-type="float" office:value="0.44977103531186913" table:style-name="ce60">
            <text:p><text:s text:c="2"/>0.45</text:p>
          </table:table-cell>
          <table:table-cell office:value-type="float" office:value="51.372060407946307" table:style-name="ce60">
            <text:p><text:s text:c="2"/>51.37</text:p>
          </table:table-cell>
          <table:table-cell office:value-type="float" office:value="4.6775312165614906" table:style-name="ce60">
            <text:p><text:s text:c="2"/>4.68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Connection Percentage of Special-purpose Sewage Sewer</text:p>
          </table:table-cell>
          <table:table-cell office:value-type="float" office:value="20.253755536683546" table:style-name="ce60">
            <text:p><text:s text:c="2"/>20.25</text:p>
          </table:table-cell>
          <table:table-cell office:value-type="float" office:value="20.267562917954173" table:style-name="ce60">
            <text:p><text:s text:c="2"/>20.27</text:p>
          </table:table-cell>
          <table:table-cell office:value-type="float" office:value="-1.3807381270627417E-2" table:style-name="ce32">
            <text:p>(-) <text:s/>0.01</text:p>
          </table:table-cell>
          <table:table-cell office:value-type="float" office:value="20.652827637798499" table:style-name="ce60">
            <text:p><text:s text:c="2"/>20.65</text:p>
          </table:table-cell>
          <table:table-cell office:value-type="float" office:value="-0.39907210111495317" table:style-name="ce32">
            <text:p>(-) <text:s/>0.40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Connection Percentage of Households of Building Sewage Processing Facilities</text:p>
          </table:table-cell>
          <table:table-cell office:value-type="float" office:value="7.408110810190383" table:style-name="ce63">
            <text:p><text:s text:c="2"/>7.41</text:p>
          </table:table-cell>
          <table:table-cell office:value-type="float" office:value="7.4074371196739293" table:style-name="ce64">
            <text:p><text:s text:c="2"/>7.41</text:p>
          </table:table-cell>
          <table:table-cell office:value-type="float" office:value="6.7369051645371769E-4" table:style-name="ce32">
            <text:p><text:s text:c="2"/>0.00</text:p>
          </table:table-cell>
          <table:table-cell office:value-type="float" office:value="7.4676898273667511" table:style-name="ce63">
            <text:p><text:s text:c="2"/>7.47</text:p>
          </table:table-cell>
          <table:table-cell office:value-type="float" office:value="-5.9579017176368154E-2" table:style-name="ce32">
            <text:p>(-) <text:s/>0.06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Tax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66">
            <text:p>The Actual Collection of Local Taxes (1,000,000)</text:p>
          </table:table-cell>
          <table:table-cell office:value-type="float" office:value="13928.065490000001" table:style-name="ce30">
            <text:p><text:s/>13 928</text:p>
          </table:table-cell>
          <table:table-cell office:value-type="float" office:value="7255.0345989999996" table:style-name="ce30">
            <text:p><text:s/>7 255</text:p>
          </table:table-cell>
          <table:table-cell office:value-type="float" office:value="6673.0308910000012" table:style-name="ce19">
            <text:p><text:s/>6 673</text:p>
          </table:table-cell>
          <table:table-cell office:value-type="float" office:value="12383.838116000001" table:style-name="ce19">
            <text:p><text:s/>12 384</text:p>
          </table:table-cell>
          <table:table-cell office:value-type="float" office:value="1544.2273740000001" table:style-name="ce19">
            <text:p><text:s/>1 544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ees Income(10,000)</text:p>
          </table:table-cell>
          <table:table-cell office:value-type="float" office:value="28184.465199999999" table:style-name="ce30">
            <text:p><text:s/>28 184</text:p>
          </table:table-cell>
          <table:table-cell office:value-type="float" office:value="29047.214199999999" table:style-name="ce30">
            <text:p><text:s/>29 047</text:p>
          </table:table-cell>
          <table:table-cell office:value-type="float" office:value="-862.7489999999998" table:style-name="ce19">
            <text:p>(-) <text:s/>863</text:p>
          </table:table-cell>
          <table:table-cell office:value-type="float" office:value="29230.970700000002" table:style-name="ce19">
            <text:p><text:s/>29 231</text:p>
          </table:table-cell>
          <table:table-cell office:value-type="float" office:value="-1046.5055000000029" table:style-name="ce19">
            <text:p>(-) 1 047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Revenues from Tax in Percentage of the Budget（%）</text:p>
          </table:table-cell>
          <table:table-cell office:value-type="float" office:value="23.93" table:style-name="ce67">
            <text:p><text:s text:c="2"/>23.93</text:p>
          </table:table-cell>
          <table:table-cell office:value-type="float" office:value="15.57" table:style-name="ce67">
            <text:p><text:s text:c="2"/>15.57</text:p>
          </table:table-cell>
          <table:table-cell office:value-type="float" office:value="8.36" table:style-name="ce60">
            <text:p><text:s text:c="2"/>8.36</text:p>
          </table:table-cell>
          <table:table-cell office:value-type="float" office:value="24.403211859335229" table:style-name="ce60">
            <text:p><text:s text:c="2"/>24.40</text:p>
          </table:table-cell>
          <table:table-cell office:value-type="float" office:value="-0.47321185933522969" table:style-name="ce60">
            <text:p>(-) <text:s/>0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Ecpenditures in Percentage of the Budget（%）</text:p>
          </table:table-cell>
          <table:table-cell office:value-type="float" office:value="37.9" table:style-name="ce60">
            <text:p><text:s text:c="2"/>37.90</text:p>
          </table:table-cell>
          <table:table-cell office:value-type="float" office:value="31.01" table:style-name="ce68">
            <text:p><text:s text:c="2"/>31.01</text:p>
          </table:table-cell>
          <table:table-cell office:value-type="float" office:value="6.889999999999997" table:style-name="ce60">
            <text:p><text:s text:c="2"/>6.89</text:p>
          </table:table-cell>
          <table:table-cell office:value-type="float" office:value="37.158428139553507" table:style-name="ce60">
            <text:p><text:s text:c="2"/>37.16</text:p>
          </table:table-cell>
          <table:table-cell office:value-type="float" office:value="0.74157186044649137" table:style-name="ce60">
            <text:p><text:s text:c="2"/>0.74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Environment Protection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69">
            <text:p>Petition Cases on Nuisance(Cases)</text:p>
          </table:table-cell>
          <table:table-cell office:value-type="float" office:value="4826" table:style-name="ce19">
            <text:p><text:s/>4 826</text:p>
          </table:table-cell>
          <table:table-cell office:value-type="float" office:value="4465" table:style-name="ce19">
            <text:p><text:s/>4 465</text:p>
          </table:table-cell>
          <table:table-cell office:value-type="float" office:value="361" table:style-name="ce19">
            <text:p><text:s text:c="2"/>361</text:p>
          </table:table-cell>
          <table:table-cell office:value-type="float" office:value="4442" table:style-name="ce19">
            <text:p><text:s/>4 442</text:p>
          </table:table-cell>
          <table:table-cell office:value-type="float" office:value="384" table:style-name="ce19">
            <text:p><text:s text:c="2"/>384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aily Garbage Disposail(metric ton)</text:p>
          </table:table-cell>
          <table:table-cell office:value-type="float" office:value="1970" table:style-name="ce19">
            <text:p><text:s/>1 970</text:p>
          </table:table-cell>
          <table:table-cell office:value-type="float" office:value="2211" table:style-name="ce19">
            <text:p><text:s/>2 211</text:p>
          </table:table-cell>
          <table:table-cell office:value-type="float" office:value="-241" table:style-name="ce19">
            <text:p>(-) <text:s/>241</text:p>
          </table:table-cell>
          <table:table-cell office:value-type="float" office:value="855" table:style-name="ce19">
            <text:p><text:s text:c="2"/>855</text:p>
          </table:table-cell>
          <table:table-cell office:value-type="float" office:value="1115" table:style-name="ce19">
            <text:p><text:s/>1 115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Every Month Garbage Recycledl (metric ton)</text:p>
          </table:table-cell>
          <table:table-cell office:value-type="float" office:value="43707" table:style-name="ce19">
            <text:p><text:s/>43 707</text:p>
          </table:table-cell>
          <table:table-cell office:value-type="float" office:value="51052" table:style-name="ce19">
            <text:p><text:s/>51 052</text:p>
          </table:table-cell>
          <table:table-cell office:value-type="float" office:value="-7345" table:style-name="ce19">
            <text:p>(-) 7 345</text:p>
          </table:table-cell>
          <table:table-cell office:value-type="float" office:value="45343" table:style-name="ce19">
            <text:p><text:s/>45 343</text:p>
          </table:table-cell>
          <table:table-cell office:value-type="float" office:value="-1636" table:style-name="ce19">
            <text:p>(-) 1 63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aily Volume of food waste recycled(Ton)</text:p>
          </table:table-cell>
          <table:table-cell office:value-type="float" office:value="6840.0739999999996" table:style-name="ce19">
            <text:p><text:s/>6 840</text:p>
          </table:table-cell>
          <table:table-cell office:value-type="float" office:value="7972.81" table:style-name="ce19">
            <text:p><text:s/>7 973</text:p>
          </table:table-cell>
          <table:table-cell office:value-type="float" office:value="-1132.7360000000008" table:style-name="ce19">
            <text:p>(-) 1 133</text:p>
          </table:table-cell>
          <table:table-cell office:value-type="float" office:value="10682.865" table:style-name="ce19">
            <text:p><text:s/>10 683</text:p>
          </table:table-cell>
          <table:table-cell office:value-type="float" office:value="-3842.7910000000002" table:style-name="ce19">
            <text:p>(-) 3 843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Daily Volume of bulky waste recycled and reused(Ton)</text:p>
          </table:table-cell>
          <table:table-cell office:value-type="float" office:value="259.68300000000005" table:style-name="ce71">
            <text:p><text:s text:c="2"/>260</text:p>
          </table:table-cell>
          <table:table-cell office:value-type="float" office:value="323.166" table:style-name="ce37">
            <text:p><text:s text:c="2"/>323</text:p>
          </table:table-cell>
          <table:table-cell office:value-type="float" office:value="-63.482999999999947" table:style-name="ce37">
            <text:p>(-) <text:s/>63</text:p>
          </table:table-cell>
          <table:table-cell office:value-type="float" office:value="195.53399999999999" table:style-name="ce37">
            <text:p><text:s text:c="2"/>196</text:p>
          </table:table-cell>
          <table:table-cell office:value-type="float" office:value="64.149000000000058" table:style-name="ce37">
            <text:p><text:s text:c="2"/>64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93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107年4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1">
            <text:p>項 <text:s text:c="7"/>目</text:p>
          </table:table-cell>
          <table:table-cell office:value-type="string" table:number-columns-spanned="1" table:number-rows-spanned="2" table:style-name="ce121">
            <text:p>本月</text:p>
          </table:table-cell>
          <table:table-cell office:value-type="string" table:number-columns-spanned="1" table:number-rows-spanned="2" table:style-name="ce122">
            <text:p>上月</text:p>
          </table:table-cell>
          <table:table-cell office:value-type="string" table:number-columns-spanned="1" table:number-rows-spanned="2" table:style-name="ce123">
            <text:p>與上月比較增減</text:p>
          </table:table-cell>
          <table:table-cell office:value-type="string" table:number-columns-spanned="1" table:number-rows-spanned="2" table:style-name="ce123">
            <text:p>去年同月</text:p>
          </table:table-cell>
          <table:table-cell office:value-type="string" table:number-columns-spanned="1" table:number-rows-spanned="2" table:style-name="ce123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6">
            <text:p>文化與觀光</text:p>
          </table:table-cell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4">
          <table:table-cell office:value-type="string" table:style-name="ce79">
            <text:p>(107年3月)觀光人次</text:p>
          </table:table-cell>
          <table:table-cell office:value-type="float" office:value="4005685" table:style-name="ce18">
            <text:p>4 005 685</text:p>
          </table:table-cell>
          <table:table-cell office:value-type="float" office:value="4446561" table:style-name="ce21">
            <text:p>4 446 561</text:p>
          </table:table-cell>
          <table:table-cell office:value-type="float" office:value="-440876" table:style-name="ce18">
            <text:p>(-) 440 876</text:p>
          </table:table-cell>
          <table:table-cell office:value-type="float" office:value="3432752" table:style-name="ce21">
            <text:p>3 432 752</text:p>
          </table:table-cell>
          <table:table-cell office:value-type="float" office:value="572933" table:style-name="ce18">
            <text:p><text:s/>572 933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<text:a xlink:href="#'26 文化'.Print_Area">圖書館借書冊數</text:a></text:p>
          </table:table-cell>
          <table:table-cell office:value-type="float" office:value="829679" table:style-name="ce18">
            <text:p><text:s/>829 679</text:p>
          </table:table-cell>
          <table:table-cell office:value-type="float" office:value="934900" table:style-name="ce18">
            <text:p><text:s/>934 900</text:p>
          </table:table-cell>
          <table:table-cell office:value-type="float" office:value="-105221" table:style-name="ce18">
            <text:p>(-) 105 221</text:p>
          </table:table-cell>
          <table:table-cell office:value-type="float" office:value="891784" table:style-name="ce18">
            <text:p><text:s/>891 784</text:p>
          </table:table-cell>
          <table:table-cell office:value-type="float" office:value="-62105" table:style-name="ce18">
            <text:p>(-) 62 105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(107年3月)藝文活動場次</text:p>
          </table:table-cell>
          <table:table-cell office:value-type="float" office:value="367" table:style-name="ce21">
            <text:p><text:s text:c="2"/>367</text:p>
          </table:table-cell>
          <table:table-cell office:value-type="float" office:value="349" table:style-name="ce21">
            <text:p><text:s text:c="2"/>349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543" table:style-name="ce18">
            <text:p><text:s text:c="2"/>543</text:p>
          </table:table-cell>
          <table:table-cell office:value-type="float" office:value="-176" table:style-name="ce18">
            <text:p>(-) <text:s/>176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機動車輛</text:p>
          </table:table-cell>
          <table:table-cell table:number-columns-repeated="2" table:style-name="ce18"/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string" table:style-name="ce17">
            <text:p>汽車數</text:p>
          </table:table-cell>
          <table:table-cell office:value-type="float" office:value="1018706" table:style-name="ce18">
            <text:p>1 018 706</text:p>
          </table:table-cell>
          <table:table-cell office:value-type="float" office:value="1019022" table:style-name="ce18">
            <text:p>1 019 022</text:p>
          </table:table-cell>
          <table:table-cell office:value-type="float" office:value="-316" table:style-name="ce18">
            <text:p>(-) <text:s/>316</text:p>
          </table:table-cell>
          <table:table-cell office:value-type="float" office:value="1013755" table:style-name="ce82">
            <text:p>1 013 755</text:p>
          </table:table-cell>
          <table:table-cell office:value-type="float" office:value="4951" table:style-name="ce18">
            <text:p><text:s/>4 95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機車數</text:p>
          </table:table-cell>
          <table:table-cell office:value-type="float" office:value="2184828" table:style-name="ce18">
            <text:p>2 184 828</text:p>
          </table:table-cell>
          <table:table-cell office:value-type="float" office:value="2184882" table:style-name="ce18">
            <text:p>2 184 882</text:p>
          </table:table-cell>
          <table:table-cell office:value-type="float" office:value="-54" table:style-name="ce18">
            <text:p>(-) <text:s/>54</text:p>
          </table:table-cell>
          <table:table-cell office:value-type="float" office:value="2182059" table:style-name="ce82">
            <text:p>2 182 059</text:p>
          </table:table-cell>
          <table:table-cell office:value-type="float" office:value="2769" table:style-name="ce18">
            <text:p><text:s/>2 769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A1類交通事故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83">
            <text:p>發生件數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4" table:style-name="ce84">
            <text:p><text:s text:c="2"/>14</text:p>
          </table:table-cell>
          <table:table-cell office:value-type="float" office:value="-4" table:style-name="ce18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死亡人數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5" table:style-name="ce84">
            <text:p><text:s text:c="2"/>15</text:p>
          </table:table-cell>
          <table:table-cell office:value-type="float" office:value="-5" table:style-name="ce18">
            <text:p>(-) <text:s/>5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受傷人數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保安防衛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刑事案件發生件數</text:p>
          </table:table-cell>
          <table:table-cell office:value-type="float" office:value="3633" table:style-name="ce18">
            <text:p><text:s/>3 633</text:p>
          </table:table-cell>
          <table:table-cell office:value-type="float" office:value="3795" table:style-name="ce18">
            <text:p><text:s/>3 795</text:p>
          </table:table-cell>
          <table:table-cell office:value-type="float" office:value="-162" table:style-name="ce18">
            <text:p>(-) <text:s/>162</text:p>
          </table:table-cell>
          <table:table-cell office:value-type="float" office:value="3556" table:style-name="ce18">
            <text:p><text:s/>3 556</text:p>
          </table:table-cell>
          <table:table-cell office:value-type="float" office:value="77" table:style-name="ce18">
            <text:p><text:s text:c="2"/>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刑事案件破獲件數</text:p>
          </table:table-cell>
          <table:table-cell office:value-type="float" office:value="3577" table:style-name="ce18">
            <text:p><text:s/>3 577</text:p>
          </table:table-cell>
          <table:table-cell office:value-type="float" office:value="3636" table:style-name="ce18">
            <text:p><text:s/>3 636</text:p>
          </table:table-cell>
          <table:table-cell office:value-type="float" office:value="-59" table:style-name="ce18">
            <text:p>(-) <text:s/>59</text:p>
          </table:table-cell>
          <table:table-cell office:value-type="float" office:value="3327" table:style-name="ce18">
            <text:p><text:s/>3 327</text:p>
          </table:table-cell>
          <table:table-cell office:value-type="float" office:value="250" table:style-name="ce18">
            <text:p><text:s text:c="2"/>25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違反社會秩序維護法案件數</text:p>
          </table:table-cell>
          <table:table-cell office:value-type="float" office:value="60" table:style-name="ce18">
            <text:p><text:s text:c="2"/>60</text:p>
          </table:table-cell>
          <table:table-cell office:value-type="float" office:value="84" table:style-name="ce18">
            <text:p><text:s text:c="2"/>84</text:p>
          </table:table-cell>
          <table:table-cell office:value-type="float" office:value="-24" table:style-name="ce18">
            <text:p>(-) <text:s/>24</text:p>
          </table:table-cell>
          <table:table-cell office:value-type="float" office:value="70" table:style-name="ce18">
            <text:p><text:s text:c="2"/>70</text:p>
          </table:table-cell>
          <table:table-cell office:value-type="float" office:value="-10" table:style-name="ce18">
            <text:p>(-) <text:s/>1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經濟案件數</text:p>
          </table:table-cell>
          <table:table-cell office:value-type="float" office:value="40" table:style-name="ce18">
            <text:p><text:s text:c="2"/>40</text:p>
          </table:table-cell>
          <table:table-cell office:value-type="float" office:value="19" table:style-name="ce18">
            <text:p><text:s text:c="2"/>19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9" table:style-name="ce18">
            <text:p><text:s text:c="2"/>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實際員警人數</text:p>
          </table:table-cell>
          <table:table-cell office:value-type="float" office:value="7686" table:style-name="ce18">
            <text:p><text:s/>7 686</text:p>
          </table:table-cell>
          <table:table-cell office:value-type="float" office:value="7694" table:style-name="ce18">
            <text:p><text:s/>7 694</text:p>
          </table:table-cell>
          <table:table-cell office:value-type="float" office:value="-8" table:style-name="ce18">
            <text:p>(-) <text:s/>8</text:p>
          </table:table-cell>
          <table:table-cell office:value-type="float" office:value="7597" table:style-name="ce18">
            <text:p><text:s/>7 597</text:p>
          </table:table-cell>
          <table:table-cell office:value-type="float" office:value="89" table:style-name="ce18">
            <text:p><text:s text:c="2"/>89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消防概況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火災發生次數</text:p>
          </table:table-cell>
          <table:table-cell office:value-type="float" office:value="322" table:style-name="ce18">
            <text:p><text:s text:c="2"/>322</text:p>
          </table:table-cell>
          <table:table-cell office:value-type="float" office:value="360" table:style-name="ce18">
            <text:p><text:s text:c="2"/>360</text:p>
          </table:table-cell>
          <table:table-cell office:value-type="float" office:value="-38" table:style-name="ce18">
            <text:p>(-) <text:s/>38</text:p>
          </table:table-cell>
          <table:table-cell office:value-type="float" office:value="271" table:style-name="ce18">
            <text:p><text:s text:c="2"/>271</text:p>
          </table:table-cell>
          <table:table-cell office:value-type="float" office:value="51" table:style-name="ce18">
            <text:p><text:s text:c="2"/>5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死亡人數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3" table:style-name="ce18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受傷人數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4" table:style-name="ce18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車輛數（不含救護車及後勤車）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21">
            <text:p><text:s text:c="2"/>281</text:p>
          </table:table-cell>
          <table:table-cell office:value-type="float" office:value="22" table:style-name="ce85">
            <text:p><text:s text:c="2"/>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車輛數</text:p>
          </table:table-cell>
          <table:table-cell office:value-type="float" office:value="0.76013224294077353" table:style-name="ce86">
            <text:p><text:s text:c="2"/>0.76</text:p>
          </table:table-cell>
          <table:table-cell office:value-type="float" office:value="0.760076373878809" table:style-name="ce86">
            <text:p><text:s text:c="2"/>0.76</text:p>
          </table:table-cell>
          <table:table-cell office:value-type="float" office:value="5.5869061964530786E-5" table:style-name="ce86">
            <text:p><text:s text:c="2"/>0.00</text:p>
          </table:table-cell>
          <table:table-cell office:value-type="float" office:value="0.70591654785203528" table:style-name="ce87">
            <text:p><text:s text:c="2"/>0.71</text:p>
          </table:table-cell>
          <table:table-cell office:value-type="float" office:value="5.4215695088738247E-2" table:style-name="ce88">
            <text:p><text:s text:c="2"/>0.0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人員數（不含義消與行政人員）</text:p>
          </table:table-cell>
          <table:table-cell office:value-type="float" office:value="1820" table:style-name="ce18">
            <text:p><text:s/>1 820</text:p>
          </table:table-cell>
          <table:table-cell office:value-type="float" office:value="1820" table:style-name="ce18">
            <text:p><text:s/>1 820</text:p>
          </table:table-cell>
          <table:table-cell office:value-type="float" office:value="0" table:style-name="ce18">
            <text:p>-</text:p>
          </table:table-cell>
          <table:table-cell office:value-type="float" office:value="2025" table:style-name="ce21">
            <text:p><text:s/>2 025</text:p>
          </table:table-cell>
          <table:table-cell office:value-type="float" office:value="-205" table:style-name="ce85">
            <text:p>(-) <text:s/>20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人員數</text:p>
          </table:table-cell>
          <table:table-cell office:value-type="float" office:value="4.5658108321855044" table:style-name="ce86">
            <text:p><text:s text:c="2"/>4.57</text:p>
          </table:table-cell>
          <table:table-cell office:value-type="float" office:value="4.5654752490410306" table:style-name="ce86">
            <text:p><text:s text:c="2"/>4.57</text:p>
          </table:table-cell>
          <table:table-cell office:value-type="float" office:value="3.3558314447379445E-4" table:style-name="ce86">
            <text:p><text:s text:c="2"/>0.00</text:p>
          </table:table-cell>
          <table:table-cell office:value-type="float" office:value="5.0871210298945604" table:style-name="ce87">
            <text:p><text:s text:c="2"/>5.09</text:p>
          </table:table-cell>
          <table:table-cell office:value-type="float" office:value="-0.52131019770905596" table:style-name="ce88">
            <text:p>(-) <text:s/>0.5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人力資源(半年報)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4">
          <table:table-cell office:value-type="string" table:style-name="ce89">
            <text:p>(106年下半年)就業人口(千人)</text:p>
          </table:table-cell>
          <table:table-cell office:value-type="float" office:value="1967" table:style-name="ce18">
            <text:p><text:s/>1 967</text:p>
          </table:table-cell>
          <table:table-cell office:value-type="float" office:value="1954" table:style-name="ce18">
            <text:p><text:s/>1 954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1947" table:style-name="ce21">
            <text:p><text:s/>1 947</text:p>
          </table:table-cell>
          <table:table-cell office:value-type="float" office:value="20" table:style-name="ce18">
            <text:p><text:s text:c="2"/>20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下半年)失業人口(千人)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-1" table:style-name="ce18">
            <text:p>(-) <text:s/>1</text:p>
          </table:table-cell>
          <table:table-cell office:value-type="float" office:value="80" table:style-name="ce21">
            <text:p><text:s text:c="2"/>80</text:p>
          </table:table-cell>
          <table:table-cell office:value-type="float" office:value="-4" table:style-name="ce18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下半年)失業率(%)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-9.9999999999999645E-2" table:style-name="ce91">
            <text:p>(-) <text:s/>0.1</text:p>
          </table:table-cell>
          <table:table-cell office:value-type="float" office:value="4" table:style-name="ce90">
            <text:p><text:s text:c="2"/>4.0</text:p>
          </table:table-cell>
          <table:table-cell office:value-type="float" office:value="-0.29999999999999982" table:style-name="ce91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2" table:style-name="ce24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89">
            <text:p>(107年3月)勞工投保單位</text:p>
          </table:table-cell>
          <table:table-cell office:value-type="float" office:value="97838" table:style-name="ce18">
            <text:p><text:s/>97 838</text:p>
          </table:table-cell>
          <table:table-cell office:value-type="float" office:value="97799" table:style-name="ce18">
            <text:p><text:s/>97 799</text:p>
          </table:table-cell>
          <table:table-cell office:value-type="float" office:value="39" table:style-name="ce21">
            <text:p><text:s text:c="2"/>39</text:p>
          </table:table-cell>
          <table:table-cell office:value-type="float" office:value="96742" table:style-name="ce18">
            <text:p><text:s/>96 742</text:p>
          </table:table-cell>
          <table:table-cell office:value-type="float" office:value="1096" table:style-name="ce18">
            <text:p><text:s/>1 096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3月)勞工投保人數</text:p>
          </table:table-cell>
          <table:table-cell office:value-type="float" office:value="1437167" table:style-name="ce18">
            <text:p>1 437 167</text:p>
          </table:table-cell>
          <table:table-cell office:value-type="float" office:value="1431092" table:style-name="ce18">
            <text:p>1 431 092</text:p>
          </table:table-cell>
          <table:table-cell office:value-type="float" office:value="6075" table:style-name="ce21">
            <text:p><text:s/>6 075</text:p>
          </table:table-cell>
          <table:table-cell office:value-type="float" office:value="1426042" table:style-name="ce18">
            <text:p>1 426 042</text:p>
          </table:table-cell>
          <table:table-cell office:value-type="float" office:value="11125" table:style-name="ce18">
            <text:p><text:s/>11 125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勞工服務案件數</text:p>
          </table:table-cell>
          <table:table-cell office:value-type="float" office:value="4879" table:style-name="ce18">
            <text:p><text:s/>4 879</text:p>
          </table:table-cell>
          <table:table-cell office:value-type="float" office:value="6210" table:style-name="ce18">
            <text:p><text:s/>6 210</text:p>
          </table:table-cell>
          <table:table-cell office:value-type="float" office:value="-1331" table:style-name="ce18">
            <text:p>(-) 1 331</text:p>
          </table:table-cell>
          <table:table-cell office:value-type="float" office:value="5054" table:style-name="ce18">
            <text:p><text:s/>5 054</text:p>
          </table:table-cell>
          <table:table-cell office:value-type="float" office:value="-175" table:style-name="ce18">
            <text:p>(-) <text:s/>175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衛生與社會福利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92">
            <text:p>市立醫療院所門診診療人次</text:p>
          </table:table-cell>
          <table:table-cell office:value-type="float" office:value="104287" table:style-name="ce18">
            <text:p><text:s/>104 287</text:p>
          </table:table-cell>
          <table:table-cell office:value-type="float" office:value="125331" table:style-name="ce18">
            <text:p><text:s/>125 331</text:p>
          </table:table-cell>
          <table:table-cell office:value-type="float" office:value="-21044" table:style-name="ce18">
            <text:p>(-) 21 044</text:p>
          </table:table-cell>
          <table:table-cell office:value-type="float" office:value="90403" table:style-name="ce18">
            <text:p><text:s/>90 403</text:p>
          </table:table-cell>
          <table:table-cell office:value-type="float" office:value="13884" table:style-name="ce18">
            <text:p><text:s/>13 884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4">
            <text:p>食品衛生查驗不合格率(%)</text:p>
          </table:table-cell>
          <table:table-cell office:value-type="float" office:value="1.27" table:style-name="ce95">
            <text:p><text:s text:c="2"/>1.27</text:p>
          </table:table-cell>
          <table:table-cell office:value-type="float" office:value="7.0000000000000007E-2" table:style-name="ce95">
            <text:p><text:s text:c="2"/>0.07</text:p>
          </table:table-cell>
          <table:table-cell office:value-type="float" office:value="1.2" table:style-name="ce87">
            <text:p><text:s text:c="2"/>1.20</text:p>
          </table:table-cell>
          <table:table-cell office:value-type="float" office:value="0.02" table:style-name="ce95">
            <text:p><text:s text:c="2"/>0.02</text:p>
          </table:table-cell>
          <table:table-cell office:value-type="float" office:value="1.25" table:style-name="ce96">
            <text:p><text:s text:c="2"/>1.2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低收入戶及中低收入戶老人生活津貼人數</text:p>
          </table:table-cell>
          <table:table-cell office:value-type="float" office:value="13174" table:style-name="ce18">
            <text:p><text:s/>13 174</text:p>
          </table:table-cell>
          <table:table-cell office:value-type="float" office:value="13046" table:style-name="ce18">
            <text:p><text:s/>13 046</text:p>
          </table:table-cell>
          <table:table-cell office:value-type="float" office:value="128" table:style-name="ce18">
            <text:p><text:s text:c="2"/>128</text:p>
          </table:table-cell>
          <table:table-cell office:value-type="float" office:value="12225" table:style-name="ce18">
            <text:p><text:s/>12 225</text:p>
          </table:table-cell>
          <table:table-cell office:value-type="float" office:value="949" table:style-name="ce18">
            <text:p><text:s text:c="2"/>949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身心障礙生活補助人次</text:p>
          </table:table-cell>
          <table:table-cell office:value-type="float" office:value="48727" table:style-name="ce18">
            <text:p><text:s/>48 727</text:p>
          </table:table-cell>
          <table:table-cell office:value-type="float" office:value="48625" table:style-name="ce18">
            <text:p><text:s/>48 625</text:p>
          </table:table-cell>
          <table:table-cell office:value-type="float" office:value="102" table:style-name="ce18">
            <text:p><text:s text:c="2"/>102</text:p>
          </table:table-cell>
          <table:table-cell office:value-type="float" office:value="49179" table:style-name="ce21">
            <text:p><text:s/>49 179</text:p>
          </table:table-cell>
          <table:table-cell office:value-type="float" office:value="-452" table:style-name="ce18">
            <text:p>(-) <text:s/>452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81">
            <text:p>便民服務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7">
          <table:table-cell office:value-type="string" table:style-name="ce97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59.05457360657789" table:style-name="ce98">
            <text:p><text:s text:c="2"/>259.05</text:p>
          </table:table-cell>
          <table:table-cell office:value-type="float" office:value="305.20954590704514" table:style-name="ce98">
            <text:p><text:s text:c="2"/>305.21</text:p>
          </table:table-cell>
          <table:table-cell office:value-type="float" office:value="-46.15497230046725" table:style-name="ce98">
            <text:p>(-) <text:s/>46.15</text:p>
          </table:table-cell>
          <table:table-cell office:value-type="float" office:value="263.54301525093763" table:style-name="ce98">
            <text:p><text:s text:c="2"/>263.54</text:p>
          </table:table-cell>
          <table:table-cell office:value-type="float" office:value="-4.4884416443597388" table:style-name="ce98">
            <text:p>(-) <text:s/>4.49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73"/>
        </table:table-row>
        <table:table-row table:number-rows-repeated="5" table:style-name="ro7">
          <table:table-cell table:number-columns-repeated="5"/>
          <table:table-cell table:number-columns-repeated="16379" table:style-name="ce73"/>
        </table:table-row>
        <table:table-row table:number-rows-repeated="1048523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9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0">
            <text:p>Apr. <text:s/>201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1">
            <text:p>Items</text:p>
          </table:table-cell>
          <table:table-cell office:value-type="string" table:number-columns-spanned="1" table:number-rows-spanned="2" table:style-name="ce124">
            <text:p>This Month</text:p>
          </table:table-cell>
          <table:table-cell office:value-type="string" table:number-columns-spanned="1" table:number-rows-spanned="2" table:style-name="ce125">
            <text:p>Last Month</text:p>
          </table:table-cell>
          <table:table-cell office:value-type="string" table:number-columns-spanned="1" table:number-rows-spanned="2" table:style-name="ce128">
            <text:p>Compared to The Last Month</text:p>
          </table:table-cell>
          <table:table-cell office:value-type="string" table:number-columns-spanned="1" table:number-rows-spanned="2" table:style-name="ce128">
            <text:p>The Same Month of Last Year</text:p>
          </table:table-cell>
          <table:table-cell office:value-type="string" table:number-columns-spanned="1" table:number-rows-spanned="2" table:style-name="ce128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04">
            <text:p>Culture Activity &amp; Visit</text:p>
          </table:table-cell>
          <table:table-cell table:number-columns-repeated="2" table:style-name="ce105"/>
          <table:table-cell table:style-name="ce106"/>
          <table:table-cell table:number-columns-repeated="2" table:style-name="ce105"/>
          <table:table-cell table:number-columns-repeated="16378"/>
        </table:table-row>
        <table:table-row table:style-name="ro4">
          <table:table-cell office:value-type="string" table:style-name="ce107">
            <text:p>(2018/3)No. of Visitors to the Scenic Spots</text:p>
          </table:table-cell>
          <table:table-cell office:value-type="float" office:value="4005685" table:style-name="ce108">
            <text:p>4 005 685</text:p>
          </table:table-cell>
          <table:table-cell office:value-type="float" office:value="4446561" table:style-name="ce108">
            <text:p>4 446 561</text:p>
          </table:table-cell>
          <table:table-cell office:value-type="float" office:value="-440876" table:style-name="ce108">
            <text:p>(-) 440 876</text:p>
          </table:table-cell>
          <table:table-cell office:value-type="float" office:value="3432752" table:style-name="ce108">
            <text:p>3 432 752</text:p>
          </table:table-cell>
          <table:table-cell office:value-type="float" office:value="572933" table:style-name="ce108">
            <text:p><text:s/>572 933</text:p>
          </table:table-cell>
          <table:table-cell table:number-columns-repeated="16378"/>
        </table:table-row>
        <table:table-row table:style-name="ro4">
          <table:table-cell office:value-type="string" table:style-name="ce109">
            <text:p><text:s/>Volumes of Libraries Lent out</text:p>
          </table:table-cell>
          <table:table-cell office:value-type="float" office:value="829679" table:style-name="ce108">
            <text:p><text:s/>829 679</text:p>
          </table:table-cell>
          <table:table-cell office:value-type="float" office:value="934900" table:style-name="ce108">
            <text:p><text:s/>934 900</text:p>
          </table:table-cell>
          <table:table-cell office:value-type="float" office:value="-105221" table:style-name="ce108">
            <text:p>(-) 105 221</text:p>
          </table:table-cell>
          <table:table-cell office:value-type="float" office:value="891784" table:style-name="ce108">
            <text:p><text:s/>891 784</text:p>
          </table:table-cell>
          <table:table-cell office:value-type="float" office:value="-62105" table:style-name="ce108">
            <text:p>(-) 62 105</text:p>
          </table:table-cell>
          <table:table-cell table:number-columns-repeated="16378"/>
        </table:table-row>
        <table:table-row table:style-name="ro4">
          <table:table-cell office:value-type="string" table:style-name="ce107">
            <text:p>(2018/3)No. of Culture Activity</text:p>
          </table:table-cell>
          <table:table-cell office:value-type="float" office:value="367" table:style-name="ce108">
            <text:p><text:s text:c="2"/>367</text:p>
          </table:table-cell>
          <table:table-cell office:value-type="float" office:value="349" table:style-name="ce108">
            <text:p><text:s text:c="2"/>349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543" table:style-name="ce108">
            <text:p><text:s text:c="2"/>543</text:p>
          </table:table-cell>
          <table:table-cell office:value-type="float" office:value="-176" table:style-name="ce108">
            <text:p>(-) <text:s/>176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Motor Vehicles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9">
            <text:p>Automobiles</text:p>
          </table:table-cell>
          <table:table-cell office:value-type="float" office:value="1018706" table:style-name="ce108">
            <text:p>1 018 706</text:p>
          </table:table-cell>
          <table:table-cell office:value-type="float" office:value="1019022" table:style-name="ce108">
            <text:p>1 019 022</text:p>
          </table:table-cell>
          <table:table-cell office:value-type="float" office:value="-316" table:style-name="ce108">
            <text:p>(-) <text:s/>316</text:p>
          </table:table-cell>
          <table:table-cell office:value-type="float" office:value="1013755" table:style-name="ce108">
            <text:p>1 013 755</text:p>
          </table:table-cell>
          <table:table-cell office:value-type="float" office:value="4951" table:style-name="ce108">
            <text:p><text:s/>4 951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otorcycles</text:p>
          </table:table-cell>
          <table:table-cell office:value-type="float" office:value="2184828" table:style-name="ce108">
            <text:p>2 184 828</text:p>
          </table:table-cell>
          <table:table-cell office:value-type="float" office:value="2184882" table:style-name="ce108">
            <text:p>2 184 882</text:p>
          </table:table-cell>
          <table:table-cell office:value-type="float" office:value="-54" table:style-name="ce108">
            <text:p>(-) <text:s/>54</text:p>
          </table:table-cell>
          <table:table-cell office:value-type="float" office:value="2182059" table:style-name="ce108">
            <text:p>2 182 059</text:p>
          </table:table-cell>
          <table:table-cell office:value-type="float" office:value="2769" table:style-name="ce108">
            <text:p><text:s/>2 769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A1 Traffic Accident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3">
            <text:p>Cases of Traffic Accident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-4" table:style-name="ce108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eath (Persons)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-5" table:style-name="ce108">
            <text:p>(-) <text:s/>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 (Persons)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0" table:style-name="ce108">
            <text:p><text:s/>-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Security Defend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6">
            <text:p>Criminal Case of Offenses Known to the Police</text:p>
          </table:table-cell>
          <table:table-cell office:value-type="float" office:value="3633" table:style-name="ce108">
            <text:p><text:s/>3 633</text:p>
          </table:table-cell>
          <table:table-cell office:value-type="float" office:value="3795" table:style-name="ce108">
            <text:p><text:s/>3 795</text:p>
          </table:table-cell>
          <table:table-cell office:value-type="float" office:value="-162" table:style-name="ce108">
            <text:p>(-) <text:s/>162</text:p>
          </table:table-cell>
          <table:table-cell office:value-type="float" office:value="3556" table:style-name="ce108">
            <text:p><text:s/>3 556</text:p>
          </table:table-cell>
          <table:table-cell office:value-type="float" office:value="77" table:style-name="ce108">
            <text:p><text:s text:c="2"/>7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riminal Case of Offenses Cleared</text:p>
          </table:table-cell>
          <table:table-cell office:value-type="float" office:value="3577" table:style-name="ce108">
            <text:p><text:s/>3 577</text:p>
          </table:table-cell>
          <table:table-cell office:value-type="float" office:value="3636" table:style-name="ce108">
            <text:p><text:s/>3 636</text:p>
          </table:table-cell>
          <table:table-cell office:value-type="float" office:value="-59" table:style-name="ce108">
            <text:p>(-) <text:s/>59</text:p>
          </table:table-cell>
          <table:table-cell office:value-type="float" office:value="3327" table:style-name="ce108">
            <text:p><text:s/>3 327</text:p>
          </table:table-cell>
          <table:table-cell office:value-type="float" office:value="250" table:style-name="ce108">
            <text:p><text:s text:c="2"/>25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travented the Social Order Maintenance Act Cases</text:p>
          </table:table-cell>
          <table:table-cell office:value-type="float" office:value="60" table:style-name="ce108">
            <text:p><text:s text:c="2"/>60</text:p>
          </table:table-cell>
          <table:table-cell office:value-type="float" office:value="84" table:style-name="ce108">
            <text:p><text:s text:c="2"/>84</text:p>
          </table:table-cell>
          <table:table-cell office:value-type="float" office:value="-24" table:style-name="ce108">
            <text:p>(-) <text:s/>24</text:p>
          </table:table-cell>
          <table:table-cell office:value-type="float" office:value="70" table:style-name="ce108">
            <text:p><text:s text:c="2"/>70</text:p>
          </table:table-cell>
          <table:table-cell office:value-type="float" office:value="-10" table:style-name="ce108">
            <text:p>(-) <text:s/>1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conomic Cases</text:p>
          </table:table-cell>
          <table:table-cell office:value-type="float" office:value="40" table:style-name="ce108">
            <text:p><text:s text:c="2"/>40</text:p>
          </table:table-cell>
          <table:table-cell office:value-type="float" office:value="19" table:style-name="ce108">
            <text:p><text:s text:c="2"/>19</text:p>
          </table:table-cell>
          <table:table-cell office:value-type="float" office:value="21" table:style-name="ce108">
            <text:p><text:s text:c="2"/>21</text:p>
          </table:table-cell>
          <table:table-cell office:value-type="float" office:value="31" table:style-name="ce108">
            <text:p><text:s text:c="2"/>31</text:p>
          </table:table-cell>
          <table:table-cell office:value-type="float" office:value="9" table:style-name="ce108">
            <text:p><text:s text:c="2"/>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The Actual Number of Police Officers</text:p>
          </table:table-cell>
          <table:table-cell office:value-type="float" office:value="7686" table:style-name="ce108">
            <text:p><text:s/>7 686</text:p>
          </table:table-cell>
          <table:table-cell office:value-type="float" office:value="7694" table:style-name="ce108">
            <text:p><text:s/>7 694</text:p>
          </table:table-cell>
          <table:table-cell office:value-type="float" office:value="-8" table:style-name="ce108">
            <text:p>(-) <text:s/>8</text:p>
          </table:table-cell>
          <table:table-cell office:value-type="float" office:value="7597" table:style-name="ce108">
            <text:p><text:s/>7 597</text:p>
          </table:table-cell>
          <table:table-cell office:value-type="float" office:value="89" table:style-name="ce108">
            <text:p><text:s text:c="2"/>89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Fire Fighting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2">
            <text:p>Cases of Fire Calamities</text:p>
          </table:table-cell>
          <table:table-cell office:value-type="float" office:value="322" table:style-name="ce108">
            <text:p><text:s text:c="2"/>322</text:p>
          </table:table-cell>
          <table:table-cell office:value-type="float" office:value="360" table:style-name="ce108">
            <text:p><text:s text:c="2"/>360</text:p>
          </table:table-cell>
          <table:table-cell office:value-type="float" office:value="-38" table:style-name="ce108">
            <text:p>(-) <text:s/>38</text:p>
          </table:table-cell>
          <table:table-cell office:value-type="float" office:value="271" table:style-name="ce108">
            <text:p><text:s text:c="2"/>271</text:p>
          </table:table-cell>
          <table:table-cell office:value-type="float" office:value="51" table:style-name="ce108">
            <text:p><text:s text:c="2"/>5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 (Persons)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0" table:style-name="ce108">
            <text:p><text:s/>-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3" table:style-name="ce108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(Persons)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4" table:style-name="ce108">
            <text:p><text:s text:c="2"/>4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 Engines</text:p>
          </table:table-cell>
          <table:table-cell office:value-type="float" office:value="303" table:style-name="ce110">
            <text:p><text:s text:c="2"/>303</text:p>
          </table:table-cell>
          <table:table-cell office:value-type="float" office:value="303" table:style-name="ce110">
            <text:p><text:s text:c="2"/>303</text:p>
          </table:table-cell>
          <table:table-cell office:value-type="float" office:value="0" table:style-name="ce110">
            <text:p><text:s/>-</text:p>
          </table:table-cell>
          <table:table-cell office:value-type="float" office:value="281" table:style-name="ce110">
            <text:p><text:s text:c="2"/>281</text:p>
          </table:table-cell>
          <table:table-cell office:value-type="float" office:value="22" table:style-name="ce110">
            <text:p><text:s text:c="2"/>2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 Engines Per Million People</text:p>
          </table:table-cell>
          <table:table-cell office:value-type="float" office:value="0.76013224294077353" table:style-name="ce111">
            <text:p><text:s text:c="2"/>0.76</text:p>
          </table:table-cell>
          <table:table-cell office:value-type="float" office:value="0.760076373878809" table:style-name="ce111">
            <text:p><text:s text:c="2"/>0.76</text:p>
          </table:table-cell>
          <table:table-cell office:value-type="float" office:value="5.5869061964530786E-5" table:style-name="ce111">
            <text:p><text:s text:c="2"/>0.00</text:p>
          </table:table-cell>
          <table:table-cell office:value-type="float" office:value="0.70591654785203528" table:style-name="ce111">
            <text:p><text:s text:c="2"/>0.71</text:p>
          </table:table-cell>
          <table:table-cell office:value-type="float" office:value="5.4215695088738247E-2" table:style-name="ce111">
            <text:p><text:s text:c="2"/>0.0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fighters</text:p>
          </table:table-cell>
          <table:table-cell office:value-type="float" office:value="1820" table:style-name="ce110">
            <text:p><text:s/>1 820</text:p>
          </table:table-cell>
          <table:table-cell office:value-type="float" office:value="1820" table:style-name="ce110">
            <text:p><text:s/>1 820</text:p>
          </table:table-cell>
          <table:table-cell office:value-type="float" office:value="0" table:style-name="ce110">
            <text:p><text:s/>-</text:p>
          </table:table-cell>
          <table:table-cell office:value-type="float" office:value="2025" table:style-name="ce110">
            <text:p><text:s/>2 025</text:p>
          </table:table-cell>
          <table:table-cell office:value-type="float" office:value="-205" table:style-name="ce110">
            <text:p>(-) <text:s/>20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fighters Per Million People</text:p>
          </table:table-cell>
          <table:table-cell office:value-type="float" office:value="4.5658108321855044" table:style-name="ce111">
            <text:p><text:s text:c="2"/>4.57</text:p>
          </table:table-cell>
          <table:table-cell office:value-type="float" office:value="4.5654752490410306" table:style-name="ce111">
            <text:p><text:s text:c="2"/>4.57</text:p>
          </table:table-cell>
          <table:table-cell office:value-type="float" office:value="3.3558314447379445E-4" table:style-name="ce111">
            <text:p><text:s text:c="2"/>0.00</text:p>
          </table:table-cell>
          <table:table-cell office:value-type="float" office:value="5.0871210298945604" table:style-name="ce111">
            <text:p><text:s text:c="2"/>5.09</text:p>
          </table:table-cell>
          <table:table-cell office:value-type="float" office:value="-0.52131019770905596" table:style-name="ce111">
            <text:p>(-) <text:s/>0.52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112">
            <text:p>Manpower (Jul.~Dec. 2017)</text:p>
          </table:table-cell>
          <table:table-cell table:number-columns-repeated="5" table:style-name="ce108"/>
          <table:table-cell table:number-columns-repeated="16378" table:style-name="ce93"/>
        </table:table-row>
        <table:table-row table:style-name="ro4">
          <table:table-cell office:value-type="string" table:style-name="ce52">
            <text:p>Employed(1000)</text:p>
          </table:table-cell>
          <table:table-cell office:value-type="float" office:value="1967" table:style-name="ce108">
            <text:p><text:s/>1 967</text:p>
          </table:table-cell>
          <table:table-cell office:value-type="float" office:value="1954" table:style-name="ce108">
            <text:p><text:s/>1 954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1947" table:style-name="ce108">
            <text:p><text:s/>1 947</text:p>
          </table:table-cell>
          <table:table-cell office:value-type="float" office:value="20" table:style-name="ce108">
            <text:p><text:s text:c="2"/>2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ed(1000)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-1" table:style-name="ce108">
            <text:p>(-) <text:s/>1</text:p>
          </table:table-cell>
          <table:table-cell office:value-type="float" office:value="80" table:style-name="ce108">
            <text:p><text:s text:c="2"/>80</text:p>
          </table:table-cell>
          <table:table-cell office:value-type="float" office:value="-4" table:style-name="ce108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ment rate(%)</text:p>
          </table:table-cell>
          <table:table-cell office:value-type="float" office:value="3.7" table:style-name="ce113">
            <text:p><text:s text:c="2"/>3.7</text:p>
          </table:table-cell>
          <table:table-cell office:value-type="float" office:value="3.8" table:style-name="ce113">
            <text:p><text:s text:c="2"/>3.8</text:p>
          </table:table-cell>
          <table:table-cell office:value-type="float" office:value="-9.9999999999999645E-2" table:style-name="ce113">
            <text:p>(-) <text:s/>0.1</text:p>
          </table:table-cell>
          <table:table-cell office:value-type="float" office:value="4" table:style-name="ce113">
            <text:p><text:s text:c="2"/>4.0</text:p>
          </table:table-cell>
          <table:table-cell office:value-type="float" office:value="-0.29999999999999982" table:style-name="ce113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4">
            <text:p>Labor Insuranc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56">
            <text:p>(2018/3)Units</text:p>
          </table:table-cell>
          <table:table-cell office:value-type="float" office:value="97838" table:style-name="ce108">
            <text:p><text:s/>97 838</text:p>
          </table:table-cell>
          <table:table-cell office:value-type="float" office:value="97799" table:style-name="ce108">
            <text:p><text:s/>97 799</text:p>
          </table:table-cell>
          <table:table-cell office:value-type="float" office:value="39" table:style-name="ce108">
            <text:p><text:s text:c="2"/>39</text:p>
          </table:table-cell>
          <table:table-cell office:value-type="float" office:value="96742" table:style-name="ce108">
            <text:p><text:s/>96 742</text:p>
          </table:table-cell>
          <table:table-cell office:value-type="float" office:value="1096" table:style-name="ce108">
            <text:p><text:s/>1 096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3)Persons</text:p>
          </table:table-cell>
          <table:table-cell office:value-type="float" office:value="1437167" table:style-name="ce108">
            <text:p>1 437 167</text:p>
          </table:table-cell>
          <table:table-cell office:value-type="float" office:value="1431092" table:style-name="ce108">
            <text:p>1 431 092</text:p>
          </table:table-cell>
          <table:table-cell office:value-type="float" office:value="6075" table:style-name="ce108">
            <text:p><text:s/>6 075</text:p>
          </table:table-cell>
          <table:table-cell office:value-type="float" office:value="1426042" table:style-name="ce108">
            <text:p>1 426 042</text:p>
          </table:table-cell>
          <table:table-cell office:value-type="float" office:value="11125" table:style-name="ce108">
            <text:p><text:s/>11 12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ounseling Serice</text:p>
          </table:table-cell>
          <table:table-cell office:value-type="float" office:value="4879" table:style-name="ce108">
            <text:p><text:s/>4 879</text:p>
          </table:table-cell>
          <table:table-cell office:value-type="float" office:value="6210" table:style-name="ce108">
            <text:p><text:s/>6 210</text:p>
          </table:table-cell>
          <table:table-cell office:value-type="float" office:value="-1331" table:style-name="ce108">
            <text:p>(-) 1 331</text:p>
          </table:table-cell>
          <table:table-cell office:value-type="float" office:value="5054" table:style-name="ce108">
            <text:p><text:s/>5 054</text:p>
          </table:table-cell>
          <table:table-cell office:value-type="float" office:value="-175" table:style-name="ce108">
            <text:p>(-) <text:s/>175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Health care Social Werfar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115">
            <text:p>City Hospital and Health Center Number of Clinical Visits<text:s/></text:p>
          </table:table-cell>
          <table:table-cell office:value-type="float" office:value="104287" table:style-name="ce110">
            <text:p><text:s/>104 287</text:p>
          </table:table-cell>
          <table:table-cell office:value-type="float" office:value="125331" table:style-name="ce110">
            <text:p><text:s/>125 331</text:p>
          </table:table-cell>
          <table:table-cell office:value-type="float" office:value="-21044" table:style-name="ce110">
            <text:p>(-) 21 044</text:p>
          </table:table-cell>
          <table:table-cell office:value-type="float" office:value="90403" table:style-name="ce110">
            <text:p><text:s/>90 403</text:p>
          </table:table-cell>
          <table:table-cell office:value-type="float" office:value="13884" table:style-name="ce110">
            <text:p><text:s/>13 884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(2016/12)Unqualified Rate of Food Sanitation Inspection</text:p>
          </table:table-cell>
          <table:table-cell office:value-type="float" office:value="1.27" table:style-name="ce116">
            <text:p><text:s text:c="2"/>1.27</text:p>
          </table:table-cell>
          <table:table-cell office:value-type="float" office:value="7.0000000000000007E-2" table:style-name="ce116">
            <text:p><text:s text:c="2"/>0.07</text:p>
          </table:table-cell>
          <table:table-cell office:value-type="float" office:value="1.2" table:style-name="ce116">
            <text:p><text:s text:c="2"/>1.20</text:p>
          </table:table-cell>
          <table:table-cell office:value-type="float" office:value="0.02" table:style-name="ce117">
            <text:p><text:s text:c="2"/>0.02</text:p>
          </table:table-cell>
          <table:table-cell office:value-type="float" office:value="1.25" table:style-name="ce117">
            <text:p><text:s text:c="2"/>1.25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rsons of Elderly Living Allowance for the Medium and Low Income Family</text:p>
          </table:table-cell>
          <table:table-cell office:value-type="float" office:value="13174" table:style-name="ce108">
            <text:p><text:s/>13 174</text:p>
          </table:table-cell>
          <table:table-cell office:value-type="float" office:value="13046" table:style-name="ce108">
            <text:p><text:s/>13 046</text:p>
          </table:table-cell>
          <table:table-cell office:value-type="float" office:value="128" table:style-name="ce108">
            <text:p><text:s text:c="2"/>128</text:p>
          </table:table-cell>
          <table:table-cell office:value-type="float" office:value="12225" table:style-name="ce108">
            <text:p><text:s/>12 225</text:p>
          </table:table-cell>
          <table:table-cell office:value-type="float" office:value="949" table:style-name="ce108">
            <text:p><text:s text:c="2"/>94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imes of Living Assistance for Physically and Mentally Disabled</text:p>
          </table:table-cell>
          <table:table-cell office:value-type="float" office:value="48727" table:style-name="ce110">
            <text:p><text:s/>48 727</text:p>
          </table:table-cell>
          <table:table-cell office:value-type="float" office:value="48625" table:style-name="ce110">
            <text:p><text:s/>48 625</text:p>
          </table:table-cell>
          <table:table-cell office:value-type="float" office:value="102" table:style-name="ce110">
            <text:p><text:s text:c="2"/>102</text:p>
          </table:table-cell>
          <table:table-cell office:value-type="float" office:value="49179" table:style-name="ce110">
            <text:p><text:s/>49 179</text:p>
          </table:table-cell>
          <table:table-cell office:value-type="float" office:value="-452" table:style-name="ce110">
            <text:p>(-) <text:s/>452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Consultation Service</text:p>
          </table:table-cell>
          <table:table-cell table:number-columns-repeated="5" table:style-name="ce105"/>
          <table:table-cell table:number-columns-repeated="16378"/>
        </table:table-row>
        <table:table-row table:style-name="ro7">
          <table:table-cell office:value-type="string" table:style-name="ce118">
            <text:p>No. of Cases of 1999 Citizen Hotline Service</text:p>
          </table:table-cell>
          <table:table-cell office:value-type="float" office:value="259.05457360657789" table:style-name="ce119">
            <text:p><text:s text:c="2"/>259.05</text:p>
          </table:table-cell>
          <table:table-cell office:value-type="float" office:value="305.20954590704514" table:style-name="ce119">
            <text:p><text:s text:c="2"/>305.21</text:p>
          </table:table-cell>
          <table:table-cell office:value-type="float" office:value="-46.15497230046725" table:style-name="ce119">
            <text:p>(-) <text:s/>46.15</text:p>
          </table:table-cell>
          <table:table-cell office:value-type="float" office:value="263.54301525093763" table:style-name="ce119">
            <text:p><text:s text:c="2"/>263.54</text:p>
          </table:table-cell>
          <table:table-cell office:value-type="float" office:value="-4.4884416443597388" table:style-name="ce119">
            <text:p>(-) <text:s/>4.49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73"/>
          <table:table-cell table:style-name="ce120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20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number:date-style style:name="N6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percentage-style style:name="N62">
      <number:number number:decimal-places="4" number:min-integer-digits="1"/>
      <number:text>%</number:text>
    </number:percentage-style>
    <number:number-style style:name="N63">
      <number:text> </number:text>
      <number:number number:min-integer-digits="1"/>
    </number:number-style>
    <number:number-style style:name="N64">
      <number:number number:decimal-places="2" number:min-integer-digits="1"/>
      <number:text> </number:text>
    </number:number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" style:display-name="??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_32_2" style:display-name="?㼀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10_32_2" style:display-name="20% - 輔色1 10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11" style:display-name="20% - 輔色1 11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61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_32_2" style:display-name="2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61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_32_2" style:display-name="20% - 輔色1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6" style:display-name="20% - 輔色1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6_32_2" style:display-name="20% - 輔色1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7" style:display-name="20% - 輔色1 7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7_32_2" style:display-name="20% - 輔色1 7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8" style:display-name="20% - 輔色1 8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8_32_2" style:display-name="20% - 輔色1 8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9" style:display-name="20% - 輔色1 9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9_32_2" style:display-name="20% - 輔色1 9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0_32_2" style:display-name="20% - 輔色2 10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1_32_2" style:display-name="20% - 輔色2 11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12" style:display-name="20% - 輔色2 1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2_32_2" style:display-name="20% - 輔色2 1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_32_2" style:display-name="20% - 輔色2 2 2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" style:display-name="20% - 輔色2 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_32_2" style:display-name="20% - 輔色2 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4" style:display-name="20% - 輔色2 2 2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_32_2" style:display-name="20% - 輔色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61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_32_2" style:display-name="20% - 輔色2 3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_32_2" style:display-name="20% - 輔色2 5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6" style:display-name="20% - 輔色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6_32_2" style:display-name="20% - 輔色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7" style:display-name="20% - 輔色2 7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7_32_2" style:display-name="20% - 輔色2 7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8" style:display-name="20% - 輔色2 8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8_32_2" style:display-name="20% - 輔色2 8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9" style:display-name="20% - 輔色2 9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9_32_2" style:display-name="20% - 輔色2 9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10_32_2" style:display-name="20% - 輔色3 10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11" style:display-name="20% - 輔色3 11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61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_32_2" style:display-name="20% - 輔色3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61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_32_2" style:display-name="20% - 輔色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6" style:display-name="20% - 輔色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6_32_2" style:display-name="20% - 輔色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7" style:display-name="20% - 輔色3 7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7_32_2" style:display-name="20% - 輔色3 7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8" style:display-name="20% - 輔色3 8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8_32_2" style:display-name="20% - 輔色3 8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9" style:display-name="20% - 輔色3 9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9_32_2" style:display-name="20% - 輔色3 9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10_32_2" style:display-name="20% - 輔色4 10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11" style:display-name="20% - 輔色4 11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_32_2" style:display-name="2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61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_32_2" style:display-name="20% - 輔色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6" style:display-name="20% - 輔色4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6_32_2" style:display-name="20% - 輔色4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7" style:display-name="20% - 輔色4 7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7_32_2" style:display-name="20% - 輔色4 7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8" style:display-name="20% - 輔色4 8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8_32_2" style:display-name="20% - 輔色4 8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9" style:display-name="20% - 輔色4 9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9_32_2" style:display-name="20% - 輔色4 9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10_32_2" style:display-name="20% - 輔色5 10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11" style:display-name="20% - 輔色5 11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61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_32_2" style:display-name="20% - 輔色5 2 3 2" style:family="table-cell" style:data-style-name="N61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61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_32_2" style:display-name="20% - 輔色5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6" style:display-name="20% - 輔色5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6_32_2" style:display-name="20% - 輔色5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7" style:display-name="20% - 輔色5 7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7_32_2" style:display-name="20% - 輔色5 7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8" style:display-name="20% - 輔色5 8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8_32_2" style:display-name="20% - 輔色5 8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9" style:display-name="20% - 輔色5 9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9_32_2" style:display-name="20% - 輔色5 9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11" style:display-name="20% - 輔色6 11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_32_2" style:display-name="20% - 輔色6 2 3 2" style:family="table-cell" style:data-style-name="N61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61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_32_2" style:display-name="20% - 輔色6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6" style:display-name="20% - 輔色6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6_32_2" style:display-name="20% - 輔色6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7" style:display-name="20% - 輔色6 7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7_32_2" style:display-name="20% - 輔色6 7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8" style:display-name="20% - 輔色6 8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8_32_2" style:display-name="20% - 輔色6 8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9" style:display-name="20% - 輔色6 9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9_32_2" style:display-name="20% - 輔色6 9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10_32_2" style:display-name="40% - 輔色1 10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11" style:display-name="40% - 輔色1 11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_32_2" style:display-name="4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61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_32_2" style:display-name="40% - 輔色1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6" style:display-name="40% - 輔色1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6_32_2" style:display-name="40% - 輔色1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7" style:display-name="40% - 輔色1 7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7_32_2" style:display-name="40% - 輔色1 7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8" style:display-name="40% - 輔色1 8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8_32_2" style:display-name="40% - 輔色1 8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9" style:display-name="40% - 輔色1 9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9_32_2" style:display-name="40% - 輔色1 9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10_32_2" style:display-name="40% - 輔色2 10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11" style:display-name="40% - 輔色2 11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61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_32_2" style:display-name="40% - 輔色2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61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_32_2" style:display-name="40% - 輔色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6" style:display-name="40% - 輔色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6_32_2" style:display-name="40% - 輔色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7" style:display-name="40% - 輔色2 7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7_32_2" style:display-name="40% - 輔色2 7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8" style:display-name="40% - 輔色2 8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8_32_2" style:display-name="40% - 輔色2 8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9" style:display-name="40% - 輔色2 9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9_32_2" style:display-name="40% - 輔色2 9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10_32_2" style:display-name="40% - 輔色3 10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11" style:display-name="40% - 輔色3 11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61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61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_32_2" style:display-name="40% - 輔色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6" style:display-name="40% - 輔色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6_32_2" style:display-name="40% - 輔色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7" style:display-name="40% - 輔色3 7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7_32_2" style:display-name="40% - 輔色3 7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8" style:display-name="40% - 輔色3 8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8_32_2" style:display-name="40% - 輔色3 8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9" style:display-name="40% - 輔色3 9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9_32_2" style:display-name="40% - 輔色3 9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10_32_2" style:display-name="40% - 輔色4 10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11" style:display-name="40% - 輔色4 11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_32_2" style:display-name="4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61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_32_2" style:display-name="40% - 輔色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6" style:display-name="40% - 輔色4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6_32_2" style:display-name="40% - 輔色4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7" style:display-name="40% - 輔色4 7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7_32_2" style:display-name="40% - 輔色4 7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8" style:display-name="40% - 輔色4 8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8_32_2" style:display-name="40% - 輔色4 8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9" style:display-name="40% - 輔色4 9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9_32_2" style:display-name="40% - 輔色4 9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10_32_2" style:display-name="40% - 輔色5 10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11" style:display-name="40% - 輔色5 11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_32_2" style:display-name="40% - 輔色5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61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_32_2" style:display-name="40% - 輔色5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6" style:display-name="40% - 輔色5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6_32_2" style:display-name="40% - 輔色5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7" style:display-name="40% - 輔色5 7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7_32_2" style:display-name="40% - 輔色5 7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8" style:display-name="40% - 輔色5 8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8_32_2" style:display-name="40% - 輔色5 8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9" style:display-name="40% - 輔色5 9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9_32_2" style:display-name="40% - 輔色5 9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10_32_2" style:display-name="40% - 輔色6 10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11" style:display-name="40% - 輔色6 11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61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_32_2" style:display-name="40% - 輔色6 2 3 2" style:family="table-cell" style:data-style-name="N61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61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_32_2" style:display-name="40% - 輔色6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6" style:display-name="40% - 輔色6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6_32_2" style:display-name="40% - 輔色6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7" style:display-name="40% - 輔色6 7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7_32_2" style:display-name="40% - 輔色6 7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8" style:display-name="40% - 輔色6 8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8_32_2" style:display-name="40% - 輔色6 8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9" style:display-name="40% - 輔色6 9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9_32_2" style:display-name="40% - 輔色6 9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61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_32_2" style:display-name="60% - 輔色1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61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61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_32_2" style:display-name="60% - 輔色2 2 3 2" style:family="table-cell" style:data-style-name="N61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61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61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61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_32_2" style:display-name="60% - 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61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_32_2" style:display-name="60% - 輔色5 2 3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61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61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_32_2" style:display-name="60% - 輔色6 2 3 2" style:family="table-cell" style:data-style-name="N61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61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Accent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Bad" style:family="table-cell" style:data-style-name="N0">
      <style:table-cell-properties fo:background-color="#FFCC99"/>
      <style:text-properties fo:color="#FF0000" style:font-name="新細明體" style:font-name-asian="新細明體" style:font-name-complex="新細明體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Footnote" style:family="table-cell" style:data-style-name="N0">
      <style:text-properties fo:color="#808080" style:font-name="新細明體" style:font-name-asian="新細明體" style:font-name-complex="新細明體" style:font-family-generic="roman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Heading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Heading_32_1" style:display-name="Heading 1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Heading_32_2" style:display-name="Heading 2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lu" style:family="table-cell" style:data-style-name="N63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name="新細明體" style:font-name-asian="新細明體" style:font-name-complex="新細明體" style:font-family-generic="roman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name="新細明體" style:font-name-asian="新細明體" style:font-name-complex="新細明體" style:font-family-generic="roman"/>
    </style:style>
    <style:style style:name="Status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Text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Warning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2_32_2" style:display-name="一般 10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3" style:display-name="一般 10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2_32_2" style:display-name="一般 11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3" style:display-name="一般 11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_32_2" style:display-name="一般 1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_32_2" style:display-name="一般 1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_32_2" style:display-name="一般 14 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5_32_2" style:display-name="一般 15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_32_2" style:display-name="一般 16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7_32_2" style:display-name="一般 17 2" style:family="table-cell" style:data-style-name="N61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2" style:display-name="一般 1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_32_2" style:display-name="一般 2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_32_2" style:display-name="一般 2 4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_32_2" style:display-name="一般 2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6_32_2" style:display-name="一般 2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8_32_2" style:display-name="一般 2 8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9" style:display-name="一般 2 9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" style:display-name="一般 21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_32_2" style:display-name="一般 2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5" style:display-name="一般 2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" style:display-name="一般 3 10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2" style:display-name="一般 3 12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_32_2" style:display-name="一般 3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_32_2" style:display-name="一般 3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4" style:display-name="一般 3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3_32_2" style:display-name="一般 3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" style:display-name="一般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_32_2" style:display-name="一般 3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5" style:display-name="一般 3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_32_2" style:display-name="一般 3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" style:display-name="一般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_32_2" style:display-name="一般 3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4" style:display-name="一般 3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4_32_2" style:display-name="一般 3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_32_2" style:display-name="一般 3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_32_2" style:display-name="一般 3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7_32_2" style:display-name="一般 3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9_32_2" style:display-name="一般 3 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_32_2" style:display-name="一般 4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_32_2" style:display-name="一般 4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4" style:display-name="一般 4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3_32_2" style:display-name="一般 4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" style:display-name="一般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_32_2" style:display-name="一般 4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5" style:display-name="一般 4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_32_2" style:display-name="一般 4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" style:display-name="一般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_32_2" style:display-name="一般 4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4" style:display-name="一般 4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4_32_2" style:display-name="一般 4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_32_2" style:display-name="一般 4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_32_2" style:display-name="一般 4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7" style:display-name="一般 4 7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_32_2" style:display-name="一般 5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_32_2" style:display-name="一般 5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4" style:display-name="一般 5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3_32_2" style:display-name="一般 5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" style:display-name="一般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_32_2" style:display-name="一般 5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5" style:display-name="一般 5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" style:display-name="一般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_32_2" style:display-name="一般 5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_32_2" style:display-name="一般 5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4" style:display-name="一般 5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_32_2" style:display-name="一般 5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8" style:display-name="一般 5 8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_32_2" style:display-name="一般 6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3" style:display-name="一般 6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_32_2" style:display-name="一般 6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2_32_2" style:display-name="一般 7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3" style:display-name="一般 7 2 3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2_32_2" style:display-name="一般 8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3" style:display-name="一般 8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_32_2" style:display-name="一般 8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4" style:display-name="一般 8 4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2_32_2" style:display-name="一般 9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3_32_2" style:display-name="一般 9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4" style:display-name="一般 9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5">
      <style:text-properties fo:color="#000000"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5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 style:font-name="新細明體" style:font-name-asian="新細明體" style:font-name-complex="新細明體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61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_32_2" style:display-name="中等 2 3 2" style:family="table-cell" style:data-style-name="N61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61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1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1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1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3_32_2" style:display-name="好 2 3 2" style:family="table-cell" style:data-style-name="N61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61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1_32_2" style:display-name="好_Sheet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Sheet2_32_2" style:display-name="好_Sheet2 2" style:family="table-cell" style:data-style-name="N61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2_32_2" style:display-name="好_表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32_2" style:display-name="好_表3 2" style:family="table-cell" style:data-style-name="N61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_1_32_2" style:display-name="好_表3_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_32_2" style:display-name="好_表4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1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1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1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3_32_2" style:display-name="連結的儲存格 2 3 2" style:family="table-cell" style:data-style-name="N61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61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1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1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1">
      <style:table-cell-properties fo:border="thin solid #B2B2B2" fo:background-color="#FFFFCC"/>
    </style:style>
    <style:style style:name="_20633__35387__32_2_32_5" style:display-name="備註 2 5" style:family="table-cell" style:data-style-name="N61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3" style:display-name="超連結 2 3" style:family="table-cell" style:data-style-name="N61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3_32_2" style:display-name="超連結 3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5" style:display-name="超連結 5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6" style:display-name="超連結 6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16206__16191__16191__63_" style:display-name="㽎㼿㼿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206__16191__16191__16191__16191__16191__63__32_2" style:display-name="㽎㼿㼿㼿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35498__26126__25991__23383__32_10" style:display-name="說明文字 10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1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1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61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3_32_2" style:display-name="輔色1 2 3 2" style:family="table-cell" style:data-style-name="N61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61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61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61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3_32_2" style:display-name="輔色3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61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_32_2" style:display-name="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61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_32_2" style:display-name="輔色5 2 3 2" style:family="table-cell" style:data-style-name="N61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61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3_32_2" style:display-name="輔色6 2 3 2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61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1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1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1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1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1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1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1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1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1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1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1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1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5" style:display-name="標題 5 5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61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3_32_2" style:display-name="輸入 2 3 2" style:family="table-cell" style:data-style-name="N61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61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1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1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1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63__32_2" style:display-name="㼿?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28__16191__16191__63__32_2" style:display-name="㼿㼀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" style:display-name="㼿㼿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63__32_2" style:display-name="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32_2" style:display-name="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32_2" style:display-name="㼿㼿㼿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_32_2" style:display-name="㼿㼿㼿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1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1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1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3_32_2" style:display-name="壞 2 3 2" style:family="table-cell" style:data-style-name="N61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61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1_32_2" style:display-name="壞_Sheet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Sheet2_32_2" style:display-name="壞_Sheet2 2" style:family="table-cell" style:data-style-name="N61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2_32_2" style:display-name="壞_表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32_2" style:display-name="壞_表3 2" style:family="table-cell" style:data-style-name="N61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_1_32_2" style:display-name="壞_表3_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_32_2" style:display-name="壞_表4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_32_10" style:display-name="警告文字 10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11" style:display-name="警告文字 11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3_32_2" style:display-name="警告文字 3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4_32_2" style:display-name="警告文字 4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5_32_2" style:display-name="警告文字 5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6-08T00:50:55Z</meta:creation-date>
    <dc:date>2018-06-08T00:50:56Z</dc:date>
  </office:meta>
</office:document-meta>
</file>