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/>
    </style:style>
    <style:style style:name="ce1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cell-protect="none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4" table:number-columns-spanned="2" table:number-rows-spanned="1" table:style-name="ce14">
            <text:p>107年4月</text:p>
          </table:table-cell>
          <table:covered-table-cell/>
          <table:table-cell office:value-type="float" office:value="3" table:number-columns-spanned="2" table:number-rows-spanned="1" table:style-name="ce15">
            <text:p>107年3月</text:p>
          </table:table-cell>
          <table:covered-table-cell/>
          <table:table-cell office:value-type="string" table:number-columns-spanned="2" table:number-rows-spanned="1" table:style-name="ce16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4-01T00:00:00" table:number-columns-spanned="2" table:number-rows-spanned="1" table:style-name="ce19">
            <text:p>Apr. <text:s/>2018</text:p>
          </table:table-cell>
          <table:covered-table-cell/>
          <table:table-cell office:value-type="date" office:date-value="2018-03-01T00:00:00" table:number-columns-spanned="2" table:number-rows-spanned="1" table:style-name="ce20">
            <text:p>Mar. <text:s/>2018</text:p>
          </table:table-cell>
          <table:covered-table-cell/>
          <table:table-cell office:value-type="string" table:number-columns-spanned="2" table:number-rows-spanned="1" table:style-name="ce21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3">
            <text:p>清運量</text:p>
          </table:table-cell>
          <table:table-cell office:value-type="string" table:style-name="ce23">
            <text:p>平均每日清運量</text:p>
          </table:table-cell>
          <table:table-cell office:value-type="string" table:style-name="ce23">
            <text:p>清運量</text:p>
          </table:table-cell>
          <table:table-cell office:value-type="string" table:style-name="ce23">
            <text:p>平均每日清運量</text:p>
          </table:table-cell>
          <table:table-cell office:value-type="string" table:style-name="ce23">
            <text:p>清運量</text:p>
          </table:table-cell>
          <table:table-cell office:value-type="string" table:style-name="ce24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Quantity</text:p>
          </table:table-cell>
          <table:table-cell office:value-type="string" table:style-name="ce27">
            <text:p>Daily Garbage Disposail</text:p>
          </table:table-cell>
          <table:table-cell office:value-type="string" table:style-name="ce26">
            <text:p>Quantity</text:p>
          </table:table-cell>
          <table:table-cell office:value-type="string" table:style-name="ce27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新北市</text:p>
            <text:p><text:span text:style-name="T3">New Taipei City<text:s/></text:span></text:p>
          </table:table-cell>
          <table:table-cell office:value-type="float" office:value="59090.491999999984" table:style-name="ce31">
            <text:p><text:s/>59 090<text:s/></text:p>
          </table:table-cell>
          <table:table-cell office:value-type="float" office:value="1969.6830666666663" table:style-name="ce32">
            <text:p><text:s/>1 970<text:s/></text:p>
          </table:table-cell>
          <table:table-cell office:value-type="float" office:value="68532.32699999999" table:style-name="ce31">
            <text:p><text:s/>68 532<text:s/></text:p>
          </table:table-cell>
          <table:table-cell office:value-type="float" office:value="2210.7202258064517" table:style-name="ce32">
            <text:p><text:s/>2 211<text:s/></text:p>
          </table:table-cell>
          <table:table-cell office:value-type="float" office:value="-9441.8350000000064" table:style-name="ce33">
            <text:p>- 9 442<text:s/></text:p>
          </table:table-cell>
          <table:table-cell office:value-type="float" office:value="-241.03715913978544" table:style-name="ce33">
            <text:p>- <text:s/>24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板橋區</text:p>
            <text:p><text:span text:style-name="T5">Banqiao</text:span></text:p>
          </table:table-cell>
          <table:table-cell office:value-type="float" office:value="6111.3049999999994" table:style-name="ce36">
            <text:p><text:s/>6 111<text:s/></text:p>
          </table:table-cell>
          <table:table-cell office:value-type="float" office:value="203.71016666666665" table:style-name="ce32">
            <text:p><text:s text:c="2"/>204<text:s/></text:p>
          </table:table-cell>
          <table:table-cell office:value-type="float" office:value="6792.18" table:style-name="ce36">
            <text:p><text:s/>6 792<text:s/></text:p>
          </table:table-cell>
          <table:table-cell office:value-type="float" office:value="219.10258064516131" table:style-name="ce32">
            <text:p><text:s text:c="2"/>219<text:s/></text:p>
          </table:table-cell>
          <table:table-cell office:value-type="float" office:value="-680.87500000000091" table:style-name="ce37">
            <text:p>- <text:s/>681<text:s/></text:p>
          </table:table-cell>
          <table:table-cell office:value-type="float" office:value="-15.392413978494659" table:style-name="ce33">
            <text:p>- <text:s/>15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重區</text:p>
            <text:p><text:span text:style-name="T5">Sanchong</text:span></text:p>
          </table:table-cell>
          <table:table-cell office:value-type="float" office:value="4864.79" table:style-name="ce36">
            <text:p><text:s/>4 865<text:s/></text:p>
          </table:table-cell>
          <table:table-cell office:value-type="float" office:value="162.15966666666665" table:style-name="ce32">
            <text:p><text:s text:c="2"/>162<text:s/></text:p>
          </table:table-cell>
          <table:table-cell office:value-type="float" office:value="5309.87" table:style-name="ce36">
            <text:p><text:s/>5 310<text:s/></text:p>
          </table:table-cell>
          <table:table-cell office:value-type="float" office:value="171.28612903225806" table:style-name="ce32">
            <text:p><text:s text:c="2"/>171<text:s/></text:p>
          </table:table-cell>
          <table:table-cell office:value-type="float" office:value="-445.07999999999993" table:style-name="ce37">
            <text:p>- <text:s/>445<text:s/></text:p>
          </table:table-cell>
          <table:table-cell office:value-type="float" office:value="-9.1264623655914079" table:style-name="ce33">
            <text:p>- <text:s/>9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中和區</text:p>
            <text:p>Zhonghe<text:s/></text:p>
          </table:table-cell>
          <table:table-cell office:value-type="float" office:value="4958.0199999999995" table:style-name="ce36">
            <text:p><text:s/>4 958<text:s/></text:p>
          </table:table-cell>
          <table:table-cell office:value-type="float" office:value="165.26733333333331" table:style-name="ce32">
            <text:p><text:s text:c="2"/>165<text:s/></text:p>
          </table:table-cell>
          <table:table-cell office:value-type="float" office:value="5402.7800000000007" table:style-name="ce36">
            <text:p><text:s/>5 403<text:s/></text:p>
          </table:table-cell>
          <table:table-cell office:value-type="float" office:value="174.28322580645164" table:style-name="ce32">
            <text:p><text:s text:c="2"/>174<text:s/></text:p>
          </table:table-cell>
          <table:table-cell office:value-type="float" office:value="-444.76000000000113" table:style-name="ce37">
            <text:p>- <text:s/>445<text:s/></text:p>
          </table:table-cell>
          <table:table-cell office:value-type="float" office:value="-9.0158924731183276" table:style-name="ce33">
            <text:p>- <text:s/>9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永和區</text:p>
            <text:p>Yonghe<text:s text:c="2"/></text:p>
          </table:table-cell>
          <table:table-cell office:value-type="float" office:value="2564.41" table:style-name="ce36">
            <text:p><text:s/>2 564<text:s/></text:p>
          </table:table-cell>
          <table:table-cell office:value-type="float" office:value="85.480333333333334" table:style-name="ce32">
            <text:p><text:s text:c="2"/>85<text:s/></text:p>
          </table:table-cell>
          <table:table-cell office:value-type="float" office:value="2774.0059999999999" table:style-name="ce36">
            <text:p><text:s/>2 774<text:s/></text:p>
          </table:table-cell>
          <table:table-cell office:value-type="float" office:value="89.484064516129024" table:style-name="ce32">
            <text:p><text:s text:c="2"/>89<text:s/></text:p>
          </table:table-cell>
          <table:table-cell office:value-type="float" office:value="-209.596" table:style-name="ce37">
            <text:p>- <text:s/>210<text:s/></text:p>
          </table:table-cell>
          <table:table-cell office:value-type="float" office:value="-4.0037311827956898" table:style-name="ce33">
            <text:p>- <text:s/>4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新莊區</text:p>
            <text:p><text:span text:style-name="T5">Xinzhuang<text:s/></text:span></text:p>
          </table:table-cell>
          <table:table-cell office:value-type="float" office:value="4294.7339999999995" table:style-name="ce36">
            <text:p><text:s/>4 295<text:s/></text:p>
          </table:table-cell>
          <table:table-cell office:value-type="float" office:value="143.15779999999998" table:style-name="ce32">
            <text:p><text:s text:c="2"/>143<text:s/></text:p>
          </table:table-cell>
          <table:table-cell office:value-type="float" office:value="4706.558" table:style-name="ce36">
            <text:p><text:s/>4 707<text:s/></text:p>
          </table:table-cell>
          <table:table-cell office:value-type="float" office:value="151.82445161290323" table:style-name="ce32">
            <text:p><text:s text:c="2"/>152<text:s/></text:p>
          </table:table-cell>
          <table:table-cell office:value-type="float" office:value="-411.82400000000052" table:style-name="ce37">
            <text:p>- <text:s/>412<text:s/></text:p>
          </table:table-cell>
          <table:table-cell office:value-type="float" office:value="-8.6666516129032516" table:style-name="ce33">
            <text:p>- <text:s/>9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新店區</text:p>
            <text:p><text:span text:style-name="T5">Xindian<text:s text:c="2"/></text:span></text:p>
          </table:table-cell>
          <table:table-cell office:value-type="float" office:value="3259.04" table:style-name="ce36">
            <text:p><text:s/>3 259<text:s/></text:p>
          </table:table-cell>
          <table:table-cell office:value-type="float" office:value="108.63466666666666" table:style-name="ce32">
            <text:p><text:s text:c="2"/>109<text:s/></text:p>
          </table:table-cell>
          <table:table-cell office:value-type="float" office:value="3548.2799999999997" table:style-name="ce36">
            <text:p><text:s/>3 548<text:s/></text:p>
          </table:table-cell>
          <table:table-cell office:value-type="float" office:value="114.46064516129032" table:style-name="ce32">
            <text:p><text:s text:c="2"/>114<text:s/></text:p>
          </table:table-cell>
          <table:table-cell office:value-type="float" office:value="-289.23999999999978" table:style-name="ce37">
            <text:p>- <text:s/>289<text:s/></text:p>
          </table:table-cell>
          <table:table-cell office:value-type="float" office:value="-5.825978494623655" table:style-name="ce33">
            <text:p>- <text:s/>6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樹林區</text:p>
            <text:p><text:span text:style-name="T5">Shulin<text:s/></text:span></text:p>
          </table:table-cell>
          <table:table-cell office:value-type="float" office:value="1875.1399999999999" table:style-name="ce36">
            <text:p><text:s/>1 875<text:s/></text:p>
          </table:table-cell>
          <table:table-cell office:value-type="float" office:value="62.504666666666665" table:style-name="ce32">
            <text:p><text:s text:c="2"/>63<text:s/></text:p>
          </table:table-cell>
          <table:table-cell office:value-type="float" office:value="2100.36" table:style-name="ce36">
            <text:p><text:s/>2 100<text:s/></text:p>
          </table:table-cell>
          <table:table-cell office:value-type="float" office:value="67.753548387096785" table:style-name="ce32">
            <text:p><text:s text:c="2"/>68<text:s/></text:p>
          </table:table-cell>
          <table:table-cell office:value-type="float" office:value="-225.22000000000025" table:style-name="ce37">
            <text:p>- <text:s/>225<text:s/></text:p>
          </table:table-cell>
          <table:table-cell office:value-type="float" office:value="-5.2488817204301199" table:style-name="ce33">
            <text:p>- <text:s/>5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鶯歌區</text:p>
            <text:p><text:span text:style-name="T5">Yingge<text:s/></text:span><text:s/></text:p>
          </table:table-cell>
          <table:table-cell office:value-type="float" office:value="1115.1400000000001" table:style-name="ce36">
            <text:p><text:s/>1 115<text:s/></text:p>
          </table:table-cell>
          <table:table-cell office:value-type="float" office:value="37.171333333333337" table:style-name="ce32">
            <text:p><text:s text:c="2"/>37<text:s/></text:p>
          </table:table-cell>
          <table:table-cell office:value-type="float" office:value="1300.8300000000002" table:style-name="ce36">
            <text:p><text:s/>1 301<text:s/></text:p>
          </table:table-cell>
          <table:table-cell office:value-type="float" office:value="41.962258064516135" table:style-name="ce32">
            <text:p><text:s text:c="2"/>42<text:s/></text:p>
          </table:table-cell>
          <table:table-cell office:value-type="float" office:value="-185.69000000000005" table:style-name="ce37">
            <text:p>- <text:s/>186<text:s/></text:p>
          </table:table-cell>
          <table:table-cell office:value-type="float" office:value="-4.7909247311827983" table:style-name="ce33">
            <text:p>- <text:s/>5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峽區</text:p>
            <text:p><text:span text:style-name="T5">Sanxia<text:s/></text:span></text:p>
          </table:table-cell>
          <table:table-cell office:value-type="float" office:value="1449.99" table:style-name="ce36">
            <text:p><text:s/>1 450<text:s/></text:p>
          </table:table-cell>
          <table:table-cell office:value-type="float" office:value="48.332999999999998" table:style-name="ce32">
            <text:p><text:s text:c="2"/>48<text:s/></text:p>
          </table:table-cell>
          <table:table-cell office:value-type="float" office:value="1528.452" table:style-name="ce36">
            <text:p><text:s/>1 528<text:s/></text:p>
          </table:table-cell>
          <table:table-cell office:value-type="float" office:value="49.304903225806449" table:style-name="ce32">
            <text:p><text:s text:c="2"/>49<text:s/></text:p>
          </table:table-cell>
          <table:table-cell office:value-type="float" office:value="-78.461999999999989" table:style-name="ce37">
            <text:p>- <text:s/>78<text:s/></text:p>
          </table:table-cell>
          <table:table-cell office:value-type="float" office:value="-0.97190322580645017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淡水區</text:p>
            <text:p><text:span text:style-name="T5">Tamsui<text:s text:c="2"/></text:span></text:p>
          </table:table-cell>
          <table:table-cell office:value-type="float" office:value="1202.06" table:style-name="ce36">
            <text:p><text:s/>1 202<text:s/></text:p>
          </table:table-cell>
          <table:table-cell office:value-type="float" office:value="40.068666666666665" table:style-name="ce32">
            <text:p><text:s text:c="2"/>40<text:s/></text:p>
          </table:table-cell>
          <table:table-cell office:value-type="float" office:value="1914.3649999999998" table:style-name="ce36">
            <text:p><text:s/>1 914<text:s/></text:p>
          </table:table-cell>
          <table:table-cell office:value-type="float" office:value="61.753709677419344" table:style-name="ce32">
            <text:p><text:s text:c="2"/>62<text:s/></text:p>
          </table:table-cell>
          <table:table-cell office:value-type="float" office:value="-712.30499999999984" table:style-name="ce37">
            <text:p>- <text:s/>712<text:s/></text:p>
          </table:table-cell>
          <table:table-cell office:value-type="float" office:value="-21.685043010752679" table:style-name="ce33">
            <text:p>- <text:s/>2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汐止區</text:p>
            <text:p><text:span text:style-name="T5">Xizhi<text:s/></text:span></text:p>
          </table:table-cell>
          <table:table-cell office:value-type="float" office:value="2622.5920000000001" table:style-name="ce36">
            <text:p><text:s/>2 623<text:s/></text:p>
          </table:table-cell>
          <table:table-cell office:value-type="float" office:value="87.41973333333334" table:style-name="ce32">
            <text:p><text:s text:c="2"/>87<text:s/></text:p>
          </table:table-cell>
          <table:table-cell office:value-type="float" office:value="2932.2039999999997" table:style-name="ce36">
            <text:p><text:s/>2 932<text:s/></text:p>
          </table:table-cell>
          <table:table-cell office:value-type="float" office:value="94.587225806451599" table:style-name="ce32">
            <text:p><text:s text:c="2"/>95<text:s/></text:p>
          </table:table-cell>
          <table:table-cell office:value-type="float" office:value="-309.61199999999963" table:style-name="ce37">
            <text:p>- <text:s/>310<text:s/></text:p>
          </table:table-cell>
          <table:table-cell office:value-type="float" office:value="-7.1674924731182585" table:style-name="ce33">
            <text:p>- <text:s/>7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瑞芳區</text:p>
            <text:p><text:span text:style-name="T5">Ruifang<text:s text:c="2"/></text:span></text:p>
          </table:table-cell>
          <table:table-cell office:value-type="float" office:value="395.81" table:style-name="ce36">
            <text:p><text:s text:c="2"/>396<text:s/></text:p>
          </table:table-cell>
          <table:table-cell office:value-type="float" office:value="13.193666666666667" table:style-name="ce32">
            <text:p><text:s text:c="2"/>13<text:s/></text:p>
          </table:table-cell>
          <table:table-cell office:value-type="float" office:value="471.66" table:style-name="ce36">
            <text:p><text:s text:c="2"/>472<text:s/></text:p>
          </table:table-cell>
          <table:table-cell office:value-type="float" office:value="15.214838709677419" table:style-name="ce32">
            <text:p><text:s text:c="2"/>15<text:s/></text:p>
          </table:table-cell>
          <table:table-cell office:value-type="float" office:value="-75.850000000000023" table:style-name="ce37">
            <text:p>- <text:s/>76<text:s/></text:p>
          </table:table-cell>
          <table:table-cell office:value-type="float" office:value="-2.0211720430107523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土城區</text:p>
            <text:p><text:span text:style-name="T5">Tucheng<text:s/></text:span></text:p>
          </table:table-cell>
          <table:table-cell office:value-type="float" office:value="2570.8700000000003" table:style-name="ce36">
            <text:p><text:s/>2 571<text:s/></text:p>
          </table:table-cell>
          <table:table-cell office:value-type="float" office:value="85.695666666666682" table:style-name="ce32">
            <text:p><text:s text:c="2"/>86<text:s/></text:p>
          </table:table-cell>
          <table:table-cell office:value-type="float" office:value="2981.2840000000001" table:style-name="ce36">
            <text:p><text:s/>2 981<text:s/></text:p>
          </table:table-cell>
          <table:table-cell office:value-type="float" office:value="96.170451612903236" table:style-name="ce32">
            <text:p><text:s text:c="2"/>96<text:s/></text:p>
          </table:table-cell>
          <table:table-cell office:value-type="float" office:value="-410.41399999999976" table:style-name="ce37">
            <text:p>- <text:s/>410<text:s/></text:p>
          </table:table-cell>
          <table:table-cell office:value-type="float" office:value="-10.474784946236554" table:style-name="ce33">
            <text:p>- <text:s/>1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蘆洲區</text:p>
            <text:p><text:span text:style-name="T5">Luzhou<text:s text:c="2"/></text:span></text:p>
          </table:table-cell>
          <table:table-cell office:value-type="float" office:value="1818.73" table:style-name="ce36">
            <text:p><text:s/>1 819<text:s/></text:p>
          </table:table-cell>
          <table:table-cell office:value-type="float" office:value="60.624333333333333" table:style-name="ce32">
            <text:p><text:s text:c="2"/>61<text:s/></text:p>
          </table:table-cell>
          <table:table-cell office:value-type="float" office:value="2015.6079999999999" table:style-name="ce36">
            <text:p><text:s/>2 016<text:s/></text:p>
          </table:table-cell>
          <table:table-cell office:value-type="float" office:value="65.019612903225806" table:style-name="ce32">
            <text:p><text:s text:c="2"/>65<text:s/></text:p>
          </table:table-cell>
          <table:table-cell office:value-type="float" office:value="-196.87799999999993" table:style-name="ce37">
            <text:p>- <text:s/>197<text:s/></text:p>
          </table:table-cell>
          <table:table-cell office:value-type="float" office:value="-4.3952795698924731" table:style-name="ce33">
            <text:p>- <text:s/>4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五股區</text:p>
            <text:p><text:span text:style-name="T5">Wugu<text:s/></text:span></text:p>
          </table:table-cell>
          <table:table-cell office:value-type="float" office:value="841.44999999999993" table:style-name="ce36">
            <text:p><text:s text:c="2"/>841<text:s/></text:p>
          </table:table-cell>
          <table:table-cell office:value-type="float" office:value="28.048333333333332" table:style-name="ce32">
            <text:p><text:s text:c="2"/>28<text:s/></text:p>
          </table:table-cell>
          <table:table-cell office:value-type="float" office:value="923.3599999999999" table:style-name="ce36">
            <text:p><text:s text:c="2"/>923<text:s/></text:p>
          </table:table-cell>
          <table:table-cell office:value-type="float" office:value="29.785806451612899" table:style-name="ce32">
            <text:p><text:s text:c="2"/>30<text:s/></text:p>
          </table:table-cell>
          <table:table-cell office:value-type="float" office:value="-81.909999999999968" table:style-name="ce37">
            <text:p>- <text:s/>82<text:s/></text:p>
          </table:table-cell>
          <table:table-cell office:value-type="float" office:value="-1.7374731182795671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泰山區</text:p>
            <text:p><text:span text:style-name="T5">Taishan<text:s/></text:span><text:s/></text:p>
          </table:table-cell>
          <table:table-cell office:value-type="float" office:value="777.41300000000001" table:style-name="ce36">
            <text:p><text:s text:c="2"/>777<text:s/></text:p>
          </table:table-cell>
          <table:table-cell office:value-type="float" office:value="25.913766666666668" table:style-name="ce32">
            <text:p><text:s text:c="2"/>26<text:s/></text:p>
          </table:table-cell>
          <table:table-cell office:value-type="float" office:value="891.95" table:style-name="ce36">
            <text:p><text:s text:c="2"/>892<text:s/></text:p>
          </table:table-cell>
          <table:table-cell office:value-type="float" office:value="28.772580645161291" table:style-name="ce32">
            <text:p><text:s text:c="2"/>29<text:s/></text:p>
          </table:table-cell>
          <table:table-cell office:value-type="float" office:value="-114.53700000000003" table:style-name="ce37">
            <text:p>- <text:s/>115<text:s/></text:p>
          </table:table-cell>
          <table:table-cell office:value-type="float" office:value="-2.8588139784946236" table:style-name="ce33">
            <text:p>- <text:s/>3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林口區</text:p>
            <text:p><text:span text:style-name="T5">Linkou<text:s/></text:span></text:p>
          </table:table-cell>
          <table:table-cell office:value-type="float" office:value="928.09" table:style-name="ce36">
            <text:p><text:s text:c="2"/>928<text:s/></text:p>
          </table:table-cell>
          <table:table-cell office:value-type="float" office:value="30.936333333333334" table:style-name="ce32">
            <text:p><text:s text:c="2"/>31<text:s/></text:p>
          </table:table-cell>
          <table:table-cell office:value-type="float" office:value="1000.34" table:style-name="ce36">
            <text:p><text:s/>1 000<text:s/></text:p>
          </table:table-cell>
          <table:table-cell office:value-type="float" office:value="32.26903225806452" table:style-name="ce32">
            <text:p><text:s text:c="2"/>32<text:s/></text:p>
          </table:table-cell>
          <table:table-cell office:value-type="float" office:value="-72.25" table:style-name="ce37">
            <text:p>- <text:s/>72<text:s/></text:p>
          </table:table-cell>
          <table:table-cell office:value-type="float" office:value="-1.3326989247311865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深坑區</text:p>
            <text:p><text:span text:style-name="T5">Shenkeng<text:s/></text:span><text:s/></text:p>
          </table:table-cell>
          <table:table-cell office:value-type="float" office:value="278.64" table:style-name="ce36">
            <text:p><text:s text:c="2"/>279<text:s/></text:p>
          </table:table-cell>
          <table:table-cell office:value-type="float" office:value="9.2880000000000003" table:style-name="ce32">
            <text:p><text:s text:c="2"/>9<text:s/></text:p>
          </table:table-cell>
          <table:table-cell office:value-type="float" office:value="301.07" table:style-name="ce36">
            <text:p><text:s text:c="2"/>301<text:s/></text:p>
          </table:table-cell>
          <table:table-cell office:value-type="float" office:value="9.7119354838709668" table:style-name="ce32">
            <text:p><text:s text:c="2"/>10<text:s/></text:p>
          </table:table-cell>
          <table:table-cell office:value-type="float" office:value="-22.430000000000007" table:style-name="ce37">
            <text:p>- <text:s/>22<text:s/></text:p>
          </table:table-cell>
          <table:table-cell office:value-type="float" office:value="-0.42393548387096658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石碇區</text:p>
            <text:p><text:span text:style-name="T5">Shiding<text:s/></text:span></text:p>
          </table:table-cell>
          <table:table-cell office:value-type="float" office:value="83.13" table:style-name="ce36">
            <text:p><text:s text:c="2"/>83<text:s/></text:p>
          </table:table-cell>
          <table:table-cell office:value-type="float" office:value="2.7709999999999999" table:style-name="ce32">
            <text:p><text:s text:c="2"/>3<text:s/></text:p>
          </table:table-cell>
          <table:table-cell office:value-type="float" office:value="88.77" table:style-name="ce36">
            <text:p><text:s text:c="2"/>89<text:s/></text:p>
          </table:table-cell>
          <table:table-cell office:value-type="float" office:value="2.863548387096774" table:style-name="ce32">
            <text:p><text:s text:c="2"/>3<text:s/></text:p>
          </table:table-cell>
          <table:table-cell office:value-type="float" office:value="-5.6400000000000006" table:style-name="ce37">
            <text:p>- <text:s/>6<text:s/></text:p>
          </table:table-cell>
          <table:table-cell office:value-type="float" office:value="-9.2548387096774043E-2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坪林區</text:p>
            <text:p><text:span text:style-name="T5">Pinglin</text:span><text:s text:c="2"/></text:p>
          </table:table-cell>
          <table:table-cell office:value-type="float" office:value="47.8" table:style-name="ce36">
            <text:p><text:s text:c="2"/>48<text:s/></text:p>
          </table:table-cell>
          <table:table-cell office:value-type="float" office:value="1.5933333333333333" table:style-name="ce32">
            <text:p><text:s text:c="2"/>2<text:s/></text:p>
          </table:table-cell>
          <table:table-cell office:value-type="float" office:value="49.06" table:style-name="ce36">
            <text:p><text:s text:c="2"/>49<text:s/></text:p>
          </table:table-cell>
          <table:table-cell office:value-type="float" office:value="1.5825806451612905" table:style-name="ce32">
            <text:p><text:s text:c="2"/>2<text:s/></text:p>
          </table:table-cell>
          <table:table-cell office:value-type="float" office:value="-1.2600000000000051" table:style-name="ce37">
            <text:p>- <text:s/>1<text:s/></text:p>
          </table:table-cell>
          <table:table-cell office:value-type="float" office:value="1.0752688172042779E-2" table:style-name="ce33">
            <text:p><text:s text:c="2"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芝區</text:p>
            <text:p><text:span text:style-name="T5">Sanzhi<text:s/></text:span></text:p>
          </table:table-cell>
          <table:table-cell office:value-type="float" office:value="247.6" table:style-name="ce36">
            <text:p><text:s text:c="2"/>248<text:s/></text:p>
          </table:table-cell>
          <table:table-cell office:value-type="float" office:value="8.2533333333333339" table:style-name="ce32">
            <text:p><text:s text:c="2"/>8<text:s/></text:p>
          </table:table-cell>
          <table:table-cell office:value-type="float" office:value="279.89999999999998" table:style-name="ce36">
            <text:p><text:s text:c="2"/>280<text:s/></text:p>
          </table:table-cell>
          <table:table-cell office:value-type="float" office:value="9.0290322580645146" table:style-name="ce32">
            <text:p><text:s text:c="2"/>9<text:s/></text:p>
          </table:table-cell>
          <table:table-cell office:value-type="float" office:value="-32.299999999999983" table:style-name="ce37">
            <text:p>- <text:s/>32<text:s/></text:p>
          </table:table-cell>
          <table:table-cell office:value-type="float" office:value="-0.77569892473118074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石門區</text:p>
            <text:p><text:span text:style-name="T5">Shimen<text:s/></text:span></text:p>
          </table:table-cell>
          <table:table-cell office:value-type="float" office:value="67.739999999999995" table:style-name="ce36">
            <text:p><text:s text:c="2"/>68<text:s/></text:p>
          </table:table-cell>
          <table:table-cell office:value-type="float" office:value="2.258" table:style-name="ce32">
            <text:p><text:s text:c="2"/>2<text:s/></text:p>
          </table:table-cell>
          <table:table-cell office:value-type="float" office:value="140.26" table:style-name="ce36">
            <text:p><text:s text:c="2"/>140<text:s/></text:p>
          </table:table-cell>
          <table:table-cell office:value-type="float" office:value="4.524516129032258" table:style-name="ce32">
            <text:p><text:s text:c="2"/>5<text:s/></text:p>
          </table:table-cell>
          <table:table-cell office:value-type="float" office:value="-72.52" table:style-name="ce37">
            <text:p>- <text:s/>73<text:s/></text:p>
          </table:table-cell>
          <table:table-cell office:value-type="float" office:value="-2.266516129032258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八里區</text:p>
            <text:p><text:span text:style-name="T5">Bali<text:s/></text:span></text:p>
          </table:table-cell>
          <table:table-cell office:value-type="float" office:value="395.65" table:style-name="ce36">
            <text:p><text:s text:c="2"/>396<text:s/></text:p>
          </table:table-cell>
          <table:table-cell office:value-type="float" office:value="13.188333333333333" table:style-name="ce32">
            <text:p><text:s text:c="2"/>13<text:s/></text:p>
          </table:table-cell>
          <table:table-cell office:value-type="float" office:value="430.26" table:style-name="ce36">
            <text:p><text:s text:c="2"/>430<text:s/></text:p>
          </table:table-cell>
          <table:table-cell office:value-type="float" office:value="13.879354838709677" table:style-name="ce32">
            <text:p><text:s text:c="2"/>14<text:s/></text:p>
          </table:table-cell>
          <table:table-cell office:value-type="float" office:value="-34.610000000000014" table:style-name="ce37">
            <text:p>- <text:s/>35<text:s/></text:p>
          </table:table-cell>
          <table:table-cell office:value-type="float" office:value="-0.69102150537634444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平溪區</text:p>
            <text:p><text:span text:style-name="T5">Pingxi<text:s/></text:span></text:p>
          </table:table-cell>
          <table:table-cell office:value-type="float" office:value="69.319999999999993" table:style-name="ce36">
            <text:p><text:s text:c="2"/>69<text:s/></text:p>
          </table:table-cell>
          <table:table-cell office:value-type="float" office:value="2.3106666666666666" table:style-name="ce32">
            <text:p><text:s text:c="2"/>2<text:s/></text:p>
          </table:table-cell>
          <table:table-cell office:value-type="float" office:value="71.69" table:style-name="ce36">
            <text:p><text:s text:c="2"/>72<text:s/></text:p>
          </table:table-cell>
          <table:table-cell office:value-type="float" office:value="2.3125806451612902" table:style-name="ce32">
            <text:p><text:s text:c="2"/>2<text:s/></text:p>
          </table:table-cell>
          <table:table-cell office:value-type="float" office:value="-2.3700000000000045" table:style-name="ce37">
            <text:p>- <text:s/>2<text:s/></text:p>
          </table:table-cell>
          <table:table-cell office:value-type="float" office:value="-1.9139784946236027E-3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雙溪區</text:p>
            <text:p><text:span text:style-name="T5">Shuangxi<text:s/></text:span></text:p>
          </table:table-cell>
          <table:table-cell office:value-type="float" office:value="62.2" table:style-name="ce36">
            <text:p><text:s text:c="2"/>62<text:s/></text:p>
          </table:table-cell>
          <table:table-cell office:value-type="float" office:value="2.0733333333333333" table:style-name="ce32">
            <text:p><text:s text:c="2"/>2<text:s/></text:p>
          </table:table-cell>
          <table:table-cell office:value-type="float" office:value="65" table:style-name="ce36">
            <text:p><text:s text:c="2"/>65<text:s/></text:p>
          </table:table-cell>
          <table:table-cell office:value-type="float" office:value="2.096774193548387" table:style-name="ce32">
            <text:p><text:s text:c="2"/>2<text:s/></text:p>
          </table:table-cell>
          <table:table-cell office:value-type="float" office:value="-2.7999999999999972" table:style-name="ce37">
            <text:p>- <text:s/>3<text:s/></text:p>
          </table:table-cell>
          <table:table-cell office:value-type="float" office:value="-2.344086021505376E-2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貢寮區</text:p>
            <text:p><text:span text:style-name="T5">Gongliao<text:s/></text:span></text:p>
          </table:table-cell>
          <table:table-cell office:value-type="float" office:value="101.86" table:style-name="ce36">
            <text:p><text:s text:c="2"/>102<text:s/></text:p>
          </table:table-cell>
          <table:table-cell office:value-type="float" office:value="3.3953333333333333" table:style-name="ce32">
            <text:p><text:s text:c="2"/>3<text:s/></text:p>
          </table:table-cell>
          <table:table-cell office:value-type="float" office:value="105.14" table:style-name="ce36">
            <text:p><text:s text:c="2"/>105<text:s/></text:p>
          </table:table-cell>
          <table:table-cell office:value-type="float" office:value="3.3916129032258064" table:style-name="ce32">
            <text:p><text:s text:c="2"/>3<text:s/></text:p>
          </table:table-cell>
          <table:table-cell office:value-type="float" office:value="-3.2800000000000011" table:style-name="ce37">
            <text:p>- <text:s/>3<text:s/></text:p>
          </table:table-cell>
          <table:table-cell office:value-type="float" office:value="3.7204301075268731E-3" table:style-name="ce33">
            <text:p><text:s text:c="2"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金山區</text:p>
            <text:p><text:span text:style-name="T5">Jinshan<text:s/></text:span></text:p>
          </table:table-cell>
          <table:table-cell office:value-type="float" office:value="194.47" table:style-name="ce36">
            <text:p><text:s text:c="2"/>194<text:s/></text:p>
          </table:table-cell>
          <table:table-cell office:value-type="float" office:value="6.4823333333333331" table:style-name="ce32">
            <text:p><text:s text:c="2"/>6<text:s/></text:p>
          </table:table-cell>
          <table:table-cell office:value-type="float" office:value="215.42" table:style-name="ce36">
            <text:p><text:s text:c="2"/>215<text:s/></text:p>
          </table:table-cell>
          <table:table-cell office:value-type="float" office:value="6.9490322580645154" table:style-name="ce32">
            <text:p><text:s text:c="2"/>7<text:s/></text:p>
          </table:table-cell>
          <table:table-cell office:value-type="float" office:value="-20.949999999999989" table:style-name="ce37">
            <text:p>- <text:s/>21<text:s/></text:p>
          </table:table-cell>
          <table:table-cell office:value-type="float" office:value="-0.46669892473118235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萬里區</text:p>
            <text:p><text:span text:style-name="T5">Wanli<text:s/></text:span></text:p>
          </table:table-cell>
          <table:table-cell office:value-type="float" office:value="222.99" table:style-name="ce36">
            <text:p><text:s text:c="2"/>223<text:s/></text:p>
          </table:table-cell>
          <table:table-cell office:value-type="float" office:value="7.4330000000000007" table:style-name="ce32">
            <text:p><text:s text:c="2"/>7<text:s/></text:p>
          </table:table-cell>
          <table:table-cell office:value-type="float" office:value="259.19" table:style-name="ce36">
            <text:p><text:s text:c="2"/>259<text:s/></text:p>
          </table:table-cell>
          <table:table-cell office:value-type="float" office:value="8.3609677419354842" table:style-name="ce32">
            <text:p><text:s text:c="2"/>8<text:s/></text:p>
          </table:table-cell>
          <table:table-cell office:value-type="float" office:value="-36.199999999999989" table:style-name="ce37">
            <text:p>- <text:s/>36<text:s/></text:p>
          </table:table-cell>
          <table:table-cell office:value-type="float" office:value="-0.92796774193548348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8">
            <text:p>烏來區</text:p>
            <text:p><text:span text:style-name="T5">Wulai</text:span><text:s/></text:p>
          </table:table-cell>
          <table:table-cell office:value-type="float" office:value="78.650000000000006" table:style-name="ce39">
            <text:p><text:s text:c="2"/>79<text:s/></text:p>
          </table:table-cell>
          <table:table-cell office:value-type="float" office:value="2.621666666666667" table:style-name="ce40">
            <text:p><text:s text:c="2"/>3<text:s/></text:p>
          </table:table-cell>
          <table:table-cell office:value-type="float" office:value="88.82" table:style-name="ce41">
            <text:p><text:s text:c="2"/>89<text:s/></text:p>
          </table:table-cell>
          <table:table-cell office:value-type="float" office:value="2.8651612903225803" table:style-name="ce40">
            <text:p><text:s text:c="2"/>3<text:s/></text:p>
          </table:table-cell>
          <table:table-cell office:value-type="float" office:value="-10.169999999999987" table:style-name="ce42">
            <text:p>- <text:s/>10<text:s/></text:p>
          </table:table-cell>
          <table:table-cell office:value-type="float" office:value="-0.24349462365591323" table:style-name="ce43">
            <text:p>- <text:s/>0<text:s/>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4">
            <text:p>資料來源：本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8">
            <text:p>附　　註：1.尾數採四捨五入計列，故細數之和與總數未必一致 。</text:p>
          </table:table-cell>
          <table:table-cell table:style-name="ce49"/>
          <table:table-cell table:style-name="ce50"/>
          <table:table-cell table:number-columns-repeated="3" table:style-name="ce46"/>
          <table:table-cell table:style-name="ce51"/>
          <table:table-cell table:number-columns-repeated="16377" table:style-name="ce34"/>
        </table:table-row>
        <table:table-row table:style-name="ro3">
          <table:table-cell office:value-type="string" table:style-name="ce52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16377"/>
        </table:table-row>
        <table:table-row table:style-name="ro8">
          <table:table-cell office:value-type="string" table:style-name="ce56">
            <text:p>　　　　　　及非家戶垃圾等一般廢棄物。</text:p>
          </table:table-cell>
          <table:table-cell table:number-columns-repeated="2" table:style-name="ce53"/>
          <table:table-cell table:number-columns-repeated="4" table:style-name="ce54"/>
          <table:table-cell table:number-columns-repeated="16377"/>
        </table:table-row>
        <table:table-row table:style-name="ro9">
          <table:table-cell table:style-name="ce57"/>
          <table:table-cell table:number-columns-repeated="16383" table:style-name="ce1"/>
        </table:table-row>
        <table:table-row table:number-rows-repeated="4" table:style-name="ro8">
          <table:table-cell table:style-name="ce57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4" table:number-columns-spanned="2" table:number-rows-spanned="1" table:style-name="ce14">
            <text:p>107年4月</text:p>
          </table:table-cell>
          <table:covered-table-cell/>
          <table:table-cell office:value-type="float" office:value="3" table:number-columns-spanned="2" table:number-rows-spanned="1" table:style-name="ce15">
            <text:p>107年3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4-01T00:00:00" table:number-columns-spanned="2" table:number-rows-spanned="1" table:style-name="ce66">
            <text:p>Apr. 2018</text:p>
          </table:table-cell>
          <table:covered-table-cell/>
          <table:table-cell office:value-type="date" office:date-value="2018-03-01T00:00:00" table:number-columns-spanned="2" table:number-rows-spanned="1" table:style-name="ce67">
            <text:p>Mar. 2018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回收量</text:p>
          </table:table-cell>
          <table:table-cell office:value-type="string" table:style-name="ce23">
            <text:p>平均每日回收量</text:p>
          </table:table-cell>
          <table:table-cell office:value-type="string" table:style-name="ce23">
            <text:p>回收量</text:p>
          </table:table-cell>
          <table:table-cell office:value-type="string" table:style-name="ce23">
            <text:p>平均每日回收量</text:p>
          </table:table-cell>
          <table:table-cell office:value-type="string" table:style-name="ce70">
            <text:p>回收量</text:p>
          </table:table-cell>
          <table:table-cell office:value-type="string" table:style-name="ce71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Quantity</text:p>
          </table:table-cell>
          <table:table-cell office:value-type="string" table:style-name="ce27">
            <text:p>Daily Garbage Recycled</text:p>
          </table:table-cell>
          <table:table-cell office:value-type="string" table:style-name="ce26">
            <text:p>Quantity</text:p>
          </table:table-cell>
          <table:table-cell office:value-type="string" table:style-name="ce27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4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新北市</text:p>
            <text:p><text:span text:style-name="T3">New Taipei City<text:s/></text:span></text:p>
          </table:table-cell>
          <table:table-cell office:value-type="float" office:value="43707455.380000003" table:style-name="ce75">
            <text:p><text:s/>43 707 455<text:s/></text:p>
          </table:table-cell>
          <table:table-cell office:value-type="float" office:value="1456915" table:style-name="ce76">
            <text:p><text:s/>1 456 915<text:s/></text:p>
          </table:table-cell>
          <table:table-cell office:value-type="float" office:value="51052063.799999997" table:style-name="ce75">
            <text:p><text:s/>51 052 064<text:s/></text:p>
          </table:table-cell>
          <table:table-cell office:value-type="float" office:value="1646841" table:style-name="ce76">
            <text:p><text:s/>1 646 841<text:s/></text:p>
          </table:table-cell>
          <table:table-cell office:value-type="float" office:value="-7344608.419999999" table:style-name="ce77">
            <text:p>- <text:s/>7 344 608<text:s/></text:p>
          </table:table-cell>
          <table:table-cell office:value-type="float" office:value="-189926" table:style-name="ce77">
            <text:p>- <text:s text:c="2"/>189 926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板橋區</text:p>
            <text:p><text:span text:style-name="T5">Banqiao</text:span></text:p>
          </table:table-cell>
          <table:table-cell office:value-type="float" office:value="8094229.5" table:style-name="ce78">
            <text:p><text:s/>8 094 230<text:s/></text:p>
          </table:table-cell>
          <table:table-cell office:value-type="float" office:value="269808" table:style-name="ce76">
            <text:p><text:s text:c="2"/>269 808<text:s/></text:p>
          </table:table-cell>
          <table:table-cell office:value-type="float" office:value="8593113.6799999997" table:style-name="ce78">
            <text:p><text:s/>8 593 114<text:s/></text:p>
          </table:table-cell>
          <table:table-cell office:value-type="float" office:value="277197" table:style-name="ce76">
            <text:p><text:s text:c="2"/>277 197<text:s/></text:p>
          </table:table-cell>
          <table:table-cell office:value-type="float" office:value="-498884.1799999997" table:style-name="ce79">
            <text:p>- <text:s text:c="2"/>498 884<text:s/></text:p>
          </table:table-cell>
          <table:table-cell office:value-type="float" office:value="-7389" table:style-name="ce77">
            <text:p>- <text:s text:c="2"/>7 38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重區</text:p>
            <text:p><text:span text:style-name="T5">Sanchong</text:span></text:p>
          </table:table-cell>
          <table:table-cell office:value-type="float" office:value="1453076.48" table:style-name="ce78">
            <text:p><text:s/>1 453 076<text:s/></text:p>
          </table:table-cell>
          <table:table-cell office:value-type="float" office:value="48436" table:style-name="ce76">
            <text:p><text:s text:c="2"/>48 436<text:s/></text:p>
          </table:table-cell>
          <table:table-cell office:value-type="float" office:value="1593547.22" table:style-name="ce78">
            <text:p><text:s/>1 593 547<text:s/></text:p>
          </table:table-cell>
          <table:table-cell office:value-type="float" office:value="51405" table:style-name="ce76">
            <text:p><text:s text:c="2"/>51 405<text:s/></text:p>
          </table:table-cell>
          <table:table-cell office:value-type="float" office:value="-140470.74" table:style-name="ce79">
            <text:p>- <text:s text:c="2"/>140 471<text:s/></text:p>
          </table:table-cell>
          <table:table-cell office:value-type="float" office:value="-2969" table:style-name="ce77">
            <text:p>- <text:s text:c="2"/>2 96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中和區</text:p>
            <text:p><text:span text:style-name="T5">Zhonghe<text:s/></text:span></text:p>
          </table:table-cell>
          <table:table-cell office:value-type="float" office:value="2782253.4" table:style-name="ce78">
            <text:p><text:s/>2 782 253<text:s/></text:p>
          </table:table-cell>
          <table:table-cell office:value-type="float" office:value="92742" table:style-name="ce76">
            <text:p><text:s text:c="2"/>92 742<text:s/></text:p>
          </table:table-cell>
          <table:table-cell office:value-type="float" office:value="2984638" table:style-name="ce78">
            <text:p><text:s/>2 984 638<text:s/></text:p>
          </table:table-cell>
          <table:table-cell office:value-type="float" office:value="96279" table:style-name="ce76">
            <text:p><text:s text:c="2"/>96 279<text:s/></text:p>
          </table:table-cell>
          <table:table-cell office:value-type="float" office:value="-202384.60000000009" table:style-name="ce79">
            <text:p>- <text:s text:c="2"/>202 385<text:s/></text:p>
          </table:table-cell>
          <table:table-cell office:value-type="float" office:value="-3537" table:style-name="ce77">
            <text:p>- <text:s text:c="2"/>3 537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永和區</text:p>
            <text:p><text:span text:style-name="T5">Yonghe<text:s text:c="2"/></text:span></text:p>
          </table:table-cell>
          <table:table-cell office:value-type="float" office:value="887903.86" table:style-name="ce78">
            <text:p><text:s text:c="2"/>887 904<text:s/></text:p>
          </table:table-cell>
          <table:table-cell office:value-type="float" office:value="29597" table:style-name="ce76">
            <text:p><text:s text:c="2"/>29 597<text:s/></text:p>
          </table:table-cell>
          <table:table-cell office:value-type="float" office:value="1007632.5" table:style-name="ce78">
            <text:p><text:s/>1 007 633<text:s/></text:p>
          </table:table-cell>
          <table:table-cell office:value-type="float" office:value="32504" table:style-name="ce76">
            <text:p><text:s text:c="2"/>32 504<text:s/></text:p>
          </table:table-cell>
          <table:table-cell office:value-type="float" office:value="-119728.64000000001" table:style-name="ce79">
            <text:p>- <text:s text:c="2"/>119 729<text:s/></text:p>
          </table:table-cell>
          <table:table-cell office:value-type="float" office:value="-2907" table:style-name="ce77">
            <text:p>- <text:s text:c="2"/>2 907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新莊區</text:p>
            <text:p><text:span text:style-name="T5">Xinzhuang<text:s/></text:span></text:p>
          </table:table-cell>
          <table:table-cell office:value-type="float" office:value="4790074.9000000004" table:style-name="ce78">
            <text:p><text:s/>4 790 075<text:s/></text:p>
          </table:table-cell>
          <table:table-cell office:value-type="float" office:value="159669" table:style-name="ce76">
            <text:p><text:s text:c="2"/>159 669<text:s/></text:p>
          </table:table-cell>
          <table:table-cell office:value-type="float" office:value="4804758.0999999996" table:style-name="ce78">
            <text:p><text:s/>4 804 758<text:s/></text:p>
          </table:table-cell>
          <table:table-cell office:value-type="float" office:value="154992" table:style-name="ce76">
            <text:p><text:s text:c="2"/>154 992<text:s/></text:p>
          </table:table-cell>
          <table:table-cell office:value-type="float" office:value="-14683.199999999255" table:style-name="ce79">
            <text:p>- <text:s text:c="2"/>14 683<text:s/></text:p>
          </table:table-cell>
          <table:table-cell office:value-type="float" office:value="4677" table:style-name="ce77">
            <text:p><text:s text:c="2"/>4 677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新店區</text:p>
            <text:p><text:span text:style-name="T5">Xindian<text:s text:c="2"/></text:span></text:p>
          </table:table-cell>
          <table:table-cell office:value-type="float" office:value="4116557" table:style-name="ce78">
            <text:p><text:s/>4 116 557<text:s/></text:p>
          </table:table-cell>
          <table:table-cell office:value-type="float" office:value="137219" table:style-name="ce76">
            <text:p><text:s text:c="2"/>137 219<text:s/></text:p>
          </table:table-cell>
          <table:table-cell office:value-type="float" office:value="4348944.5" table:style-name="ce78">
            <text:p><text:s/>4 348 945<text:s/></text:p>
          </table:table-cell>
          <table:table-cell office:value-type="float" office:value="140289" table:style-name="ce76">
            <text:p><text:s text:c="2"/>140 289<text:s/></text:p>
          </table:table-cell>
          <table:table-cell office:value-type="float" office:value="-232387.5" table:style-name="ce79">
            <text:p>- <text:s text:c="2"/>232 388<text:s/></text:p>
          </table:table-cell>
          <table:table-cell office:value-type="float" office:value="-3070" table:style-name="ce77">
            <text:p>- <text:s text:c="2"/>3 07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樹林區</text:p>
            <text:p><text:span text:style-name="T5">Shulin<text:s/></text:span></text:p>
          </table:table-cell>
          <table:table-cell office:value-type="float" office:value="2221710.4" table:style-name="ce78">
            <text:p><text:s/>2 221 710<text:s/></text:p>
          </table:table-cell>
          <table:table-cell office:value-type="float" office:value="74057" table:style-name="ce76">
            <text:p><text:s text:c="2"/>74 057<text:s/></text:p>
          </table:table-cell>
          <table:table-cell office:value-type="float" office:value="2462635" table:style-name="ce78">
            <text:p><text:s/>2 462 635<text:s/></text:p>
          </table:table-cell>
          <table:table-cell office:value-type="float" office:value="79440" table:style-name="ce76">
            <text:p><text:s text:c="2"/>79 440<text:s/></text:p>
          </table:table-cell>
          <table:table-cell office:value-type="float" office:value="-240924.60000000009" table:style-name="ce79">
            <text:p>- <text:s text:c="2"/>240 925<text:s/></text:p>
          </table:table-cell>
          <table:table-cell office:value-type="float" office:value="-5383" table:style-name="ce77">
            <text:p>- <text:s text:c="2"/>5 383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鶯歌區</text:p>
            <text:p><text:span text:style-name="T5">Yingge<text:s text:c="2"/></text:span></text:p>
          </table:table-cell>
          <table:table-cell office:value-type="float" office:value="870109" table:style-name="ce78">
            <text:p><text:s text:c="2"/>870 109<text:s/></text:p>
          </table:table-cell>
          <table:table-cell office:value-type="float" office:value="29004" table:style-name="ce76">
            <text:p><text:s text:c="2"/>29 004<text:s/></text:p>
          </table:table-cell>
          <table:table-cell office:value-type="float" office:value="866464" table:style-name="ce78">
            <text:p><text:s text:c="2"/>866 464<text:s/></text:p>
          </table:table-cell>
          <table:table-cell office:value-type="float" office:value="27950" table:style-name="ce76">
            <text:p><text:s text:c="2"/>27 950<text:s/></text:p>
          </table:table-cell>
          <table:table-cell office:value-type="float" office:value="3645" table:style-name="ce79">
            <text:p><text:s text:c="2"/>3 645<text:s/></text:p>
          </table:table-cell>
          <table:table-cell office:value-type="float" office:value="1054" table:style-name="ce77">
            <text:p><text:s text:c="2"/>1 054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峽區</text:p>
            <text:p><text:span text:style-name="T5">Sanxia<text:s/></text:span></text:p>
          </table:table-cell>
          <table:table-cell office:value-type="float" office:value="671892.4" table:style-name="ce78">
            <text:p><text:s text:c="2"/>671 892<text:s/></text:p>
          </table:table-cell>
          <table:table-cell office:value-type="float" office:value="22396" table:style-name="ce76">
            <text:p><text:s text:c="2"/>22 396<text:s/></text:p>
          </table:table-cell>
          <table:table-cell office:value-type="float" office:value="638643.6" table:style-name="ce78">
            <text:p><text:s text:c="2"/>638 644<text:s/></text:p>
          </table:table-cell>
          <table:table-cell office:value-type="float" office:value="20601" table:style-name="ce76">
            <text:p><text:s text:c="2"/>20 601<text:s/></text:p>
          </table:table-cell>
          <table:table-cell office:value-type="float" office:value="33248.800000000047" table:style-name="ce79">
            <text:p><text:s text:c="2"/>33 249<text:s/></text:p>
          </table:table-cell>
          <table:table-cell office:value-type="float" office:value="1795" table:style-name="ce77">
            <text:p><text:s text:c="2"/>1 79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淡水區</text:p>
            <text:p><text:span text:style-name="T5">Tamsui<text:s text:c="2"/></text:span></text:p>
          </table:table-cell>
          <table:table-cell office:value-type="float" office:value="1048068.5" table:style-name="ce78">
            <text:p><text:s/>1 048 069<text:s/></text:p>
          </table:table-cell>
          <table:table-cell office:value-type="float" office:value="34936" table:style-name="ce76">
            <text:p><text:s text:c="2"/>34 936<text:s/></text:p>
          </table:table-cell>
          <table:table-cell office:value-type="float" office:value="1151269" table:style-name="ce78">
            <text:p><text:s/>1 151 269<text:s/></text:p>
          </table:table-cell>
          <table:table-cell office:value-type="float" office:value="37138" table:style-name="ce76">
            <text:p><text:s text:c="2"/>37 138<text:s/></text:p>
          </table:table-cell>
          <table:table-cell office:value-type="float" office:value="-103200.5" table:style-name="ce79">
            <text:p>- <text:s text:c="2"/>103 201<text:s/></text:p>
          </table:table-cell>
          <table:table-cell office:value-type="float" office:value="-2202" table:style-name="ce77">
            <text:p>- <text:s text:c="2"/>2 20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汐止區</text:p>
            <text:p><text:span text:style-name="T5">Xizhi<text:s/></text:span></text:p>
          </table:table-cell>
          <table:table-cell office:value-type="float" office:value="789854.4" table:style-name="ce78">
            <text:p><text:s text:c="2"/>789 854<text:s/></text:p>
          </table:table-cell>
          <table:table-cell office:value-type="float" office:value="26328" table:style-name="ce76">
            <text:p><text:s text:c="2"/>26 328<text:s/></text:p>
          </table:table-cell>
          <table:table-cell office:value-type="float" office:value="774974" table:style-name="ce78">
            <text:p><text:s text:c="2"/>774 974<text:s/></text:p>
          </table:table-cell>
          <table:table-cell office:value-type="float" office:value="24999" table:style-name="ce76">
            <text:p><text:s text:c="2"/>24 999<text:s/></text:p>
          </table:table-cell>
          <table:table-cell office:value-type="float" office:value="14880.400000000023" table:style-name="ce79">
            <text:p><text:s text:c="2"/>14 880<text:s/></text:p>
          </table:table-cell>
          <table:table-cell office:value-type="float" office:value="1329" table:style-name="ce77">
            <text:p><text:s text:c="2"/>1 32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瑞芳區</text:p>
            <text:p><text:span text:style-name="T5">Ruifang<text:s text:c="2"/></text:span></text:p>
          </table:table-cell>
          <table:table-cell office:value-type="float" office:value="487673" table:style-name="ce78">
            <text:p><text:s text:c="2"/>487 673<text:s/></text:p>
          </table:table-cell>
          <table:table-cell office:value-type="float" office:value="16256" table:style-name="ce76">
            <text:p><text:s text:c="2"/>16 256<text:s/></text:p>
          </table:table-cell>
          <table:table-cell office:value-type="float" office:value="489929.36" table:style-name="ce78">
            <text:p><text:s text:c="2"/>489 929<text:s/></text:p>
          </table:table-cell>
          <table:table-cell office:value-type="float" office:value="15804" table:style-name="ce76">
            <text:p><text:s text:c="2"/>15 804<text:s/></text:p>
          </table:table-cell>
          <table:table-cell office:value-type="float" office:value="-2256.359999999986" table:style-name="ce79">
            <text:p>- <text:s text:c="2"/>2 256<text:s/></text:p>
          </table:table-cell>
          <table:table-cell office:value-type="float" office:value="452" table:style-name="ce77">
            <text:p><text:s text:c="3"/>45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土城區</text:p>
            <text:p><text:span text:style-name="T5">Tucheng<text:s/></text:span></text:p>
          </table:table-cell>
          <table:table-cell office:value-type="float" office:value="2124897" table:style-name="ce78">
            <text:p><text:s/>2 124 897<text:s/></text:p>
          </table:table-cell>
          <table:table-cell office:value-type="float" office:value="70830" table:style-name="ce76">
            <text:p><text:s text:c="2"/>70 830<text:s/></text:p>
          </table:table-cell>
          <table:table-cell office:value-type="float" office:value="2244027" table:style-name="ce78">
            <text:p><text:s/>2 244 027<text:s/></text:p>
          </table:table-cell>
          <table:table-cell office:value-type="float" office:value="72388" table:style-name="ce76">
            <text:p><text:s text:c="2"/>72 388<text:s/></text:p>
          </table:table-cell>
          <table:table-cell office:value-type="float" office:value="-119130" table:style-name="ce79">
            <text:p>- <text:s text:c="2"/>119 130<text:s/></text:p>
          </table:table-cell>
          <table:table-cell office:value-type="float" office:value="-1558" table:style-name="ce77">
            <text:p>- <text:s text:c="2"/>1 55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蘆洲區</text:p>
            <text:p><text:span text:style-name="T5">Luzhou<text:s text:c="2"/></text:span></text:p>
          </table:table-cell>
          <table:table-cell office:value-type="float" office:value="3308906.5" table:style-name="ce78">
            <text:p><text:s/>3 308 907<text:s/></text:p>
          </table:table-cell>
          <table:table-cell office:value-type="float" office:value="110297" table:style-name="ce76">
            <text:p><text:s text:c="2"/>110 297<text:s/></text:p>
          </table:table-cell>
          <table:table-cell office:value-type="float" office:value="2882052.5" table:style-name="ce78">
            <text:p><text:s/>2 882 053<text:s/></text:p>
          </table:table-cell>
          <table:table-cell office:value-type="float" office:value="92969" table:style-name="ce76">
            <text:p><text:s text:c="2"/>92 969<text:s/></text:p>
          </table:table-cell>
          <table:table-cell office:value-type="float" office:value="426854" table:style-name="ce79">
            <text:p><text:s text:c="2"/>426 854<text:s/></text:p>
          </table:table-cell>
          <table:table-cell office:value-type="float" office:value="17328" table:style-name="ce77">
            <text:p><text:s text:c="2"/>17 32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五股區</text:p>
            <text:p>Wugu<text:s/></text:p>
          </table:table-cell>
          <table:table-cell office:value-type="float" office:value="956409.6" table:style-name="ce78">
            <text:p><text:s text:c="2"/>956 410<text:s/></text:p>
          </table:table-cell>
          <table:table-cell office:value-type="float" office:value="31880" table:style-name="ce76">
            <text:p><text:s text:c="2"/>31 880<text:s/></text:p>
          </table:table-cell>
          <table:table-cell office:value-type="float" office:value="1143067.3600000001" table:style-name="ce78">
            <text:p><text:s/>1 143 067<text:s/></text:p>
          </table:table-cell>
          <table:table-cell office:value-type="float" office:value="36873" table:style-name="ce76">
            <text:p><text:s text:c="2"/>36 873<text:s/></text:p>
          </table:table-cell>
          <table:table-cell office:value-type="float" office:value="-186657.76000000013" table:style-name="ce79">
            <text:p>- <text:s text:c="2"/>186 658<text:s/></text:p>
          </table:table-cell>
          <table:table-cell office:value-type="float" office:value="-4993" table:style-name="ce77">
            <text:p>- <text:s text:c="2"/>4 993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泰山區</text:p>
            <text:p><text:span text:style-name="T5">Taishan<text:s text:c="2"/></text:span></text:p>
          </table:table-cell>
          <table:table-cell office:value-type="float" office:value="1257376.8999999999" table:style-name="ce78">
            <text:p><text:s/>1 257 377<text:s/></text:p>
          </table:table-cell>
          <table:table-cell office:value-type="float" office:value="41913" table:style-name="ce76">
            <text:p><text:s text:c="2"/>41 913<text:s/></text:p>
          </table:table-cell>
          <table:table-cell office:value-type="float" office:value="1235837.5" table:style-name="ce78">
            <text:p><text:s/>1 235 838<text:s/></text:p>
          </table:table-cell>
          <table:table-cell office:value-type="float" office:value="39866" table:style-name="ce76">
            <text:p><text:s text:c="2"/>39 866<text:s/></text:p>
          </table:table-cell>
          <table:table-cell office:value-type="float" office:value="21539.399999999907" table:style-name="ce79">
            <text:p><text:s text:c="2"/>21 539<text:s/></text:p>
          </table:table-cell>
          <table:table-cell office:value-type="float" office:value="2047" table:style-name="ce77">
            <text:p><text:s text:c="2"/>2 047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林口區</text:p>
            <text:p><text:span text:style-name="T5">Linkou<text:s/></text:span></text:p>
          </table:table-cell>
          <table:table-cell office:value-type="float" office:value="1066320.3" table:style-name="ce78">
            <text:p><text:s/>1 066 320<text:s/></text:p>
          </table:table-cell>
          <table:table-cell office:value-type="float" office:value="35544" table:style-name="ce76">
            <text:p><text:s text:c="2"/>35 544<text:s/></text:p>
          </table:table-cell>
          <table:table-cell office:value-type="float" office:value="1159189.5" table:style-name="ce78">
            <text:p><text:s/>1 159 190<text:s/></text:p>
          </table:table-cell>
          <table:table-cell office:value-type="float" office:value="37393" table:style-name="ce76">
            <text:p><text:s text:c="2"/>37 393<text:s/></text:p>
          </table:table-cell>
          <table:table-cell office:value-type="float" office:value="-92869.199999999953" table:style-name="ce79">
            <text:p>- <text:s text:c="2"/>92 869<text:s/></text:p>
          </table:table-cell>
          <table:table-cell office:value-type="float" office:value="-1849" table:style-name="ce77">
            <text:p>- <text:s text:c="2"/>1 84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深坑區</text:p>
            <text:p><text:span text:style-name="T5">Shenkeng<text:s text:c="2"/></text:span></text:p>
          </table:table-cell>
          <table:table-cell office:value-type="float" office:value="322352" table:style-name="ce78">
            <text:p><text:s text:c="2"/>322 352<text:s/></text:p>
          </table:table-cell>
          <table:table-cell office:value-type="float" office:value="10745" table:style-name="ce76">
            <text:p><text:s text:c="2"/>10 745<text:s/></text:p>
          </table:table-cell>
          <table:table-cell office:value-type="float" office:value="310774" table:style-name="ce78">
            <text:p><text:s text:c="2"/>310 774<text:s/></text:p>
          </table:table-cell>
          <table:table-cell office:value-type="float" office:value="10025" table:style-name="ce76">
            <text:p><text:s text:c="2"/>10 025<text:s/></text:p>
          </table:table-cell>
          <table:table-cell office:value-type="float" office:value="11578" table:style-name="ce79">
            <text:p><text:s text:c="2"/>11 578<text:s/></text:p>
          </table:table-cell>
          <table:table-cell office:value-type="float" office:value="720" table:style-name="ce77">
            <text:p><text:s text:c="3"/>72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石碇區</text:p>
            <text:p><text:span text:style-name="T5">Shiding<text:s/></text:span></text:p>
          </table:table-cell>
          <table:table-cell office:value-type="float" office:value="55405" table:style-name="ce78">
            <text:p><text:s text:c="2"/>55 405<text:s/></text:p>
          </table:table-cell>
          <table:table-cell office:value-type="float" office:value="1847" table:style-name="ce76">
            <text:p><text:s text:c="2"/>1 847<text:s/></text:p>
          </table:table-cell>
          <table:table-cell office:value-type="float" office:value="45917" table:style-name="ce78">
            <text:p><text:s text:c="2"/>45 917<text:s/></text:p>
          </table:table-cell>
          <table:table-cell office:value-type="float" office:value="1481" table:style-name="ce76">
            <text:p><text:s text:c="2"/>1 481<text:s/></text:p>
          </table:table-cell>
          <table:table-cell office:value-type="float" office:value="9488" table:style-name="ce79">
            <text:p><text:s text:c="2"/>9 488<text:s/></text:p>
          </table:table-cell>
          <table:table-cell office:value-type="float" office:value="366" table:style-name="ce77">
            <text:p><text:s text:c="3"/>366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坪林區</text:p>
            <text:p>Pinglin<text:s text:c="2"/></text:p>
          </table:table-cell>
          <table:table-cell office:value-type="float" office:value="40543" table:style-name="ce78">
            <text:p><text:s text:c="2"/>40 543<text:s/></text:p>
          </table:table-cell>
          <table:table-cell office:value-type="float" office:value="1351" table:style-name="ce76">
            <text:p><text:s text:c="2"/>1 351<text:s/></text:p>
          </table:table-cell>
          <table:table-cell office:value-type="float" office:value="35700" table:style-name="ce78">
            <text:p><text:s text:c="2"/>35 700<text:s/></text:p>
          </table:table-cell>
          <table:table-cell office:value-type="float" office:value="1152" table:style-name="ce76">
            <text:p><text:s text:c="2"/>1 152<text:s/></text:p>
          </table:table-cell>
          <table:table-cell office:value-type="float" office:value="4843" table:style-name="ce79">
            <text:p><text:s text:c="2"/>4 843<text:s/></text:p>
          </table:table-cell>
          <table:table-cell office:value-type="float" office:value="199" table:style-name="ce77">
            <text:p><text:s text:c="3"/>19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芝區</text:p>
            <text:p><text:span text:style-name="T5">Sanzhi<text:s/></text:span></text:p>
          </table:table-cell>
          <table:table-cell office:value-type="float" office:value="249804" table:style-name="ce78">
            <text:p><text:s text:c="2"/>249 804<text:s/></text:p>
          </table:table-cell>
          <table:table-cell office:value-type="float" office:value="8327" table:style-name="ce76">
            <text:p><text:s text:c="2"/>8 327<text:s/></text:p>
          </table:table-cell>
          <table:table-cell office:value-type="float" office:value="263123" table:style-name="ce78">
            <text:p><text:s text:c="2"/>263 123<text:s/></text:p>
          </table:table-cell>
          <table:table-cell office:value-type="float" office:value="8488" table:style-name="ce76">
            <text:p><text:s text:c="2"/>8 488<text:s/></text:p>
          </table:table-cell>
          <table:table-cell office:value-type="float" office:value="-13319" table:style-name="ce79">
            <text:p>- <text:s text:c="2"/>13 319<text:s/></text:p>
          </table:table-cell>
          <table:table-cell office:value-type="float" office:value="-161" table:style-name="ce77">
            <text:p>- <text:s text:c="3"/>161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石門區</text:p>
            <text:p>Shimen<text:s/></text:p>
          </table:table-cell>
          <table:table-cell office:value-type="float" office:value="18967" table:style-name="ce78">
            <text:p><text:s text:c="2"/>18 967<text:s/></text:p>
          </table:table-cell>
          <table:table-cell office:value-type="float" office:value="632" table:style-name="ce76">
            <text:p><text:s text:c="3"/>632<text:s/></text:p>
          </table:table-cell>
          <table:table-cell office:value-type="float" office:value="21829" table:style-name="ce78">
            <text:p><text:s text:c="2"/>21 829<text:s/></text:p>
          </table:table-cell>
          <table:table-cell office:value-type="float" office:value="704" table:style-name="ce76">
            <text:p><text:s text:c="3"/>704<text:s/></text:p>
          </table:table-cell>
          <table:table-cell office:value-type="float" office:value="-2862" table:style-name="ce79">
            <text:p>- <text:s text:c="2"/>2 862<text:s/></text:p>
          </table:table-cell>
          <table:table-cell office:value-type="float" office:value="-72" table:style-name="ce77">
            <text:p>- <text:s text:c="3"/>7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八里區</text:p>
            <text:p><text:span text:style-name="T5">Bali<text:s/></text:span></text:p>
          </table:table-cell>
          <table:table-cell office:value-type="float" office:value="259191.34" table:style-name="ce78">
            <text:p><text:s text:c="2"/>259 191<text:s/></text:p>
          </table:table-cell>
          <table:table-cell office:value-type="float" office:value="8640" table:style-name="ce76">
            <text:p><text:s text:c="2"/>8 640<text:s/></text:p>
          </table:table-cell>
          <table:table-cell office:value-type="float" office:value="221655.88" table:style-name="ce78">
            <text:p><text:s text:c="2"/>221 656<text:s/></text:p>
          </table:table-cell>
          <table:table-cell office:value-type="float" office:value="7150" table:style-name="ce76">
            <text:p><text:s text:c="2"/>7 150<text:s/></text:p>
          </table:table-cell>
          <table:table-cell office:value-type="float" office:value="37535.459999999992" table:style-name="ce79">
            <text:p><text:s text:c="2"/>37 535<text:s/></text:p>
          </table:table-cell>
          <table:table-cell office:value-type="float" office:value="1490" table:style-name="ce77">
            <text:p><text:s text:c="2"/>1 49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平溪區</text:p>
            <text:p>Pingxi<text:s/></text:p>
          </table:table-cell>
          <table:table-cell office:value-type="float" office:value="57320" table:style-name="ce78">
            <text:p><text:s text:c="2"/>57 320<text:s/></text:p>
          </table:table-cell>
          <table:table-cell office:value-type="float" office:value="1911" table:style-name="ce76">
            <text:p><text:s text:c="2"/>1 911<text:s/></text:p>
          </table:table-cell>
          <table:table-cell office:value-type="float" office:value="49781" table:style-name="ce78">
            <text:p><text:s text:c="2"/>49 781<text:s/></text:p>
          </table:table-cell>
          <table:table-cell office:value-type="float" office:value="1606" table:style-name="ce76">
            <text:p><text:s text:c="2"/>1 606<text:s/></text:p>
          </table:table-cell>
          <table:table-cell office:value-type="float" office:value="7539" table:style-name="ce79">
            <text:p><text:s text:c="2"/>7 539<text:s/></text:p>
          </table:table-cell>
          <table:table-cell office:value-type="float" office:value="305" table:style-name="ce77">
            <text:p><text:s text:c="3"/>30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雙溪區</text:p>
            <text:p><text:span text:style-name="T5">Shuangxi<text:s/></text:span></text:p>
          </table:table-cell>
          <table:table-cell office:value-type="float" office:value="29409" table:style-name="ce78">
            <text:p><text:s text:c="2"/>29 409<text:s/></text:p>
          </table:table-cell>
          <table:table-cell office:value-type="float" office:value="980" table:style-name="ce76">
            <text:p><text:s text:c="3"/>980<text:s/></text:p>
          </table:table-cell>
          <table:table-cell office:value-type="float" office:value="61862" table:style-name="ce78">
            <text:p><text:s text:c="2"/>61 862<text:s/></text:p>
          </table:table-cell>
          <table:table-cell office:value-type="float" office:value="1996" table:style-name="ce76">
            <text:p><text:s text:c="2"/>1 996<text:s/></text:p>
          </table:table-cell>
          <table:table-cell office:value-type="float" office:value="-32453" table:style-name="ce79">
            <text:p>- <text:s text:c="2"/>32 453<text:s/></text:p>
          </table:table-cell>
          <table:table-cell office:value-type="float" office:value="-1016" table:style-name="ce77">
            <text:p>- <text:s text:c="2"/>1 016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貢寮區</text:p>
            <text:p><text:span text:style-name="T5">Gongliao<text:s/></text:span></text:p>
          </table:table-cell>
          <table:table-cell office:value-type="float" office:value="31810" table:style-name="ce78">
            <text:p><text:s text:c="2"/>31 810<text:s/></text:p>
          </table:table-cell>
          <table:table-cell office:value-type="float" office:value="1060" table:style-name="ce76">
            <text:p><text:s text:c="2"/>1 060<text:s/></text:p>
          </table:table-cell>
          <table:table-cell office:value-type="float" office:value="61410" table:style-name="ce78">
            <text:p><text:s text:c="2"/>61 410<text:s/></text:p>
          </table:table-cell>
          <table:table-cell office:value-type="float" office:value="1981" table:style-name="ce76">
            <text:p><text:s text:c="2"/>1 981<text:s/></text:p>
          </table:table-cell>
          <table:table-cell office:value-type="float" office:value="-29600" table:style-name="ce79">
            <text:p>- <text:s text:c="2"/>29 600<text:s/></text:p>
          </table:table-cell>
          <table:table-cell office:value-type="float" office:value="-921" table:style-name="ce77">
            <text:p>- <text:s text:c="3"/>921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金山區</text:p>
            <text:p><text:span text:style-name="T5">Jinshan<text:s/></text:span></text:p>
          </table:table-cell>
          <table:table-cell office:value-type="float" office:value="250312" table:style-name="ce78">
            <text:p><text:s text:c="2"/>250 312<text:s/></text:p>
          </table:table-cell>
          <table:table-cell office:value-type="float" office:value="8344" table:style-name="ce76">
            <text:p><text:s text:c="2"/>8 344<text:s/></text:p>
          </table:table-cell>
          <table:table-cell office:value-type="float" office:value="201697" table:style-name="ce78">
            <text:p><text:s text:c="2"/>201 697<text:s/></text:p>
          </table:table-cell>
          <table:table-cell office:value-type="float" office:value="6506" table:style-name="ce76">
            <text:p><text:s text:c="2"/>6 506<text:s/></text:p>
          </table:table-cell>
          <table:table-cell office:value-type="float" office:value="48615" table:style-name="ce79">
            <text:p><text:s text:c="2"/>48 615<text:s/></text:p>
          </table:table-cell>
          <table:table-cell office:value-type="float" office:value="1838" table:style-name="ce77">
            <text:p><text:s text:c="2"/>1 83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萬里區</text:p>
            <text:p>Wanli<text:s/></text:p>
          </table:table-cell>
          <table:table-cell office:value-type="float" office:value="75568.2" table:style-name="ce80">
            <text:p><text:s text:c="2"/>75 568<text:s/></text:p>
          </table:table-cell>
          <table:table-cell office:value-type="float" office:value="2519" table:style-name="ce76">
            <text:p><text:s text:c="2"/>2 519<text:s/></text:p>
          </table:table-cell>
          <table:table-cell office:value-type="float" office:value="71648.100000000006" table:style-name="ce80">
            <text:p><text:s text:c="2"/>71 648<text:s/></text:p>
          </table:table-cell>
          <table:table-cell office:value-type="float" office:value="2311" table:style-name="ce76">
            <text:p><text:s text:c="2"/>2 311<text:s/></text:p>
          </table:table-cell>
          <table:table-cell office:value-type="float" office:value="3920.0999999999913" table:style-name="ce79">
            <text:p><text:s text:c="2"/>3 920<text:s/></text:p>
          </table:table-cell>
          <table:table-cell office:value-type="float" office:value="208" table:style-name="ce77">
            <text:p><text:s text:c="3"/>20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烏來區</text:p>
            <text:p><text:span text:style-name="T5">Wulai<text:s/></text:span></text:p>
          </table:table-cell>
          <table:table-cell office:value-type="float" office:value="23880" table:style-name="ce81">
            <text:p><text:s text:c="2"/>23 880<text:s/></text:p>
          </table:table-cell>
          <table:table-cell office:value-type="float" office:value="796" table:style-name="ce76">
            <text:p><text:s text:c="3"/>796<text:s/></text:p>
          </table:table-cell>
          <table:table-cell office:value-type="float" office:value="26695" table:style-name="ce81">
            <text:p><text:s text:c="2"/>26 695<text:s/></text:p>
          </table:table-cell>
          <table:table-cell office:value-type="float" office:value="861" table:style-name="ce76">
            <text:p><text:s text:c="3"/>861<text:s/></text:p>
          </table:table-cell>
          <table:table-cell office:value-type="float" office:value="-2815" table:style-name="ce82">
            <text:p>- <text:s text:c="2"/>2 815<text:s/></text:p>
          </table:table-cell>
          <table:table-cell office:value-type="float" office:value="-65" table:style-name="ce77">
            <text:p>- <text:s text:c="3"/>65<text:s/></text:p>
          </table:table-cell>
          <table:table-cell table:number-columns-repeated="16377" table:style-name="ce34"/>
        </table:table-row>
        <table:table-row table:style-name="ro12">
          <table:table-cell office:value-type="string" table:style-name="ce38">
            <text:p>新北市環保局</text:p>
            <text:p><text:span text:style-name="T6">Department of Environment Protection</text:span></text:p>
          </table:table-cell>
          <table:table-cell office:value-type="float" office:value="5365580.7" table:style-name="ce83">
            <text:p><text:s/>5 365 581<text:s/></text:p>
          </table:table-cell>
          <table:table-cell office:value-type="float" office:value="178853" table:style-name="ce84">
            <text:p><text:s text:c="2"/>178 853<text:s/></text:p>
          </table:table-cell>
          <table:table-cell office:value-type="float" office:value="11299249" table:style-name="ce85">
            <text:p><text:s/>11 299 249<text:s/></text:p>
          </table:table-cell>
          <table:table-cell office:value-type="float" office:value="364492" table:style-name="ce84">
            <text:p><text:s text:c="2"/>364 492<text:s/></text:p>
          </table:table-cell>
          <table:table-cell office:value-type="float" office:value="-5933668.2999999998" table:style-name="ce86">
            <text:p>- <text:s/>5 933 668<text:s/></text:p>
          </table:table-cell>
          <table:table-cell office:value-type="float" office:value="-185639" table:style-name="ce87">
            <text:p>- <text:s text:c="2"/>185 639<text:s/></text:p>
          </table:table-cell>
          <table:table-cell table:number-columns-repeated="16377" table:style-name="ce34"/>
        </table:table-row>
        <table:table-row table:style-name="ro10">
          <table:table-cell office:value-type="string" table:style-name="ce88">
            <text:p>資料來源：本府環境保護局。</text:p>
          </table:table-cell>
          <table:table-cell table:number-columns-repeated="5" table:style-name="ce89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89"/>
        </table:table-row>
        <table:table-row table:style-name="ro10">
          <table:table-cell office:value-type="string" table:style-name="ce91">
            <text:p>附　　註：尾數採四捨五入計列，故細數之和與總數未必一致 。</text:p>
          </table:table-cell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style-name="ro10">
          <table:table-cell table:style-name="ce91"/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number-rows-repeated="2" table:style-name="ro8">
          <table:table-cell table:style-name="ce57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style-name="ro4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8">
            <text:p>廚餘回收量(公噸)</text:p>
          </table:table-cell>
          <table:covered-table-cell/>
          <table:table-cell office:value-type="string" table:number-columns-spanned="2" table:number-rows-spanned="1" table:style-name="ce169">
            <text:p>巨大垃圾回收再利用量(公噸)</text:p>
          </table:table-cell>
          <table:covered-table-cell/>
          <table:table-cell office:value-type="string" table:number-columns-spanned="1" table:number-rows-spanned="2" table:style-name="ce108">
            <text:p>廢棄車輛查報數</text:p>
            <text:p>(輛)</text:p>
          </table:table-cell>
          <table:table-cell office:value-type="string" table:number-columns-spanned="1" table:number-rows-spanned="2" table:style-name="ce109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0">
            <text:p>Volume of food waste recycled(Ton)</text:p>
          </table:table-cell>
          <table:covered-table-cell/>
          <table:table-cell office:value-type="string" table:number-columns-spanned="2" table:number-rows-spanned="1" table:style-name="ce17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7">
            <text:p>回收量</text:p>
          </table:table-cell>
          <table:table-cell office:value-type="string" table:style-name="ce118">
            <text:p>平均每日</text:p>
            <text:p>回收量</text:p>
          </table:table-cell>
          <table:table-cell office:value-type="string" table:style-name="ce117">
            <text:p>回收再利用量</text:p>
          </table:table-cell>
          <table:table-cell office:value-type="string" table:style-name="ce119">
            <text:p>平均每日回收再利用量</text:p>
          </table:table-cell>
          <table:table-cell office:value-type="string" table:number-columns-spanned="1" table:number-rows-spanned="2" table:style-name="ce128">
            <text:p>Waste vehicles riporting</text:p>
            <text:p>(Car)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4">
            <text:p>Quantity</text:p>
          </table:table-cell>
          <table:table-cell office:value-type="string" table:style-name="ce125">
            <text:p>Daily Garbage Disposail</text:p>
          </table:table-cell>
          <table:table-cell office:value-type="string" table:style-name="ce126">
            <text:p>Quantity</text:p>
          </table:table-cell>
          <table:table-cell office:value-type="string" table:style-name="ce127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186 949<text:s/></text:p>
          </table:table-cell>
          <table:table-cell office:value-type="float" office:value="512.18936986301355" table:style-name="ce133">
            <text:p><text:s text:c="2"/>512<text:s/></text:p>
          </table:table-cell>
          <table:table-cell office:value-type="float" office:value="15866.914000000001" table:style-name="ce134">
            <text:p>15 867<text:s/></text:p>
          </table:table-cell>
          <table:table-cell office:value-type="float" office:value="43.470997260273975" table:style-name="ce134">
            <text:p><text:s/>43<text:s/></text:p>
          </table:table-cell>
          <table:table-cell office:value-type="float" office:value="26359" table:style-name="ce134">
            <text:p>26 359<text:s/></text:p>
          </table:table-cell>
          <table:table-cell office:value-type="float" office:value="45491" table:style-name="ce135">
            <text:p>45 49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5760.74" table:style-name="ce138">
            <text:p><text:s text:c="2"/>15 761</text:p>
          </table:table-cell>
          <table:table-cell office:value-type="float" office:value="508.41096774193545" table:style-name="ce138">
            <text:p><text:s text:c="3"/>508</text:p>
          </table:table-cell>
          <table:table-cell office:value-type="float" office:value="2734.7049999999999" table:style-name="ce138">
            <text:p><text:s text:c="2"/>2 735</text:p>
          </table:table-cell>
          <table:table-cell office:value-type="float" office:value="88.216290322580647" table:style-name="ce138">
            <text:p><text:s text:c="3"/>88</text:p>
          </table:table-cell>
          <table:table-cell office:value-type="float" office:value="1457" table:style-name="ce138">
            <text:p><text:s text:c="2"/>1 457</text:p>
          </table:table-cell>
          <table:table-cell office:value-type="float" office:value="2093" table:style-name="ce139">
            <text:p><text:s text:c="2"/>2 09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4332.39" table:style-name="ce138">
            <text:p><text:s text:c="2"/>14 332</text:p>
          </table:table-cell>
          <table:table-cell office:value-type="float" office:value="477.74633333333333" table:style-name="ce138">
            <text:p><text:s text:c="3"/>478</text:p>
          </table:table-cell>
          <table:table-cell office:value-type="float" office:value="1232.299" table:style-name="ce138">
            <text:p><text:s text:c="2"/>1 232</text:p>
          </table:table-cell>
          <table:table-cell office:value-type="float" office:value="41.076633333333334" table:style-name="ce138">
            <text:p><text:s text:c="3"/>41</text:p>
          </table:table-cell>
          <table:table-cell office:value-type="float" office:value="974" table:style-name="ce138">
            <text:p><text:s text:c="3"/>974</text:p>
          </table:table-cell>
          <table:table-cell office:value-type="float" office:value="1701" table:style-name="ce139">
            <text:p><text:s text:c="2"/>1 70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5141.89" table:style-name="ce138">
            <text:p><text:s text:c="2"/>15 142</text:p>
          </table:table-cell>
          <table:table-cell office:value-type="float" office:value="488.44806451612902" table:style-name="ce138">
            <text:p><text:s text:c="3"/>488</text:p>
          </table:table-cell>
          <table:table-cell office:value-type="float" office:value="1460.18" table:style-name="ce138">
            <text:p><text:s text:c="2"/>1 460</text:p>
          </table:table-cell>
          <table:table-cell office:value-type="float" office:value="47.102580645161289" table:style-name="ce138">
            <text:p><text:s text:c="3"/>47</text:p>
          </table:table-cell>
          <table:table-cell office:value-type="float" office:value="2319" table:style-name="ce138">
            <text:p><text:s text:c="2"/>2 319</text:p>
          </table:table-cell>
          <table:table-cell office:value-type="float" office:value="2870" table:style-name="ce139">
            <text:p><text:s text:c="2"/>2 870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5640.57" table:style-name="ce138">
            <text:p><text:s text:c="2"/>15 641</text:p>
          </table:table-cell>
          <table:table-cell office:value-type="float" office:value="521.35233333333338" table:style-name="ce138">
            <text:p><text:s text:c="3"/>521</text:p>
          </table:table-cell>
          <table:table-cell office:value-type="float" office:value="1397.53" table:style-name="ce138">
            <text:p><text:s text:c="2"/>1 398</text:p>
          </table:table-cell>
          <table:table-cell office:value-type="float" office:value="46.584333333333333" table:style-name="ce138">
            <text:p><text:s text:c="3"/>47</text:p>
          </table:table-cell>
          <table:table-cell office:value-type="float" office:value="2767" table:style-name="ce138">
            <text:p><text:s text:c="2"/>2 767</text:p>
          </table:table-cell>
          <table:table-cell office:value-type="float" office:value="4094" table:style-name="ce139">
            <text:p><text:s text:c="2"/>4 094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6668.07" table:style-name="ce138">
            <text:p><text:s text:c="2"/>16 668</text:p>
          </table:table-cell>
          <table:table-cell office:value-type="float" office:value="537.67967741935479" table:style-name="ce138">
            <text:p><text:s text:c="3"/>538</text:p>
          </table:table-cell>
          <table:table-cell office:value-type="float" office:value="1302.0999999999999" table:style-name="ce138">
            <text:p><text:s text:c="2"/>1 302</text:p>
          </table:table-cell>
          <table:table-cell office:value-type="float" office:value="42.00322580645161" table:style-name="ce138">
            <text:p><text:s text:c="3"/>42</text:p>
          </table:table-cell>
          <table:table-cell office:value-type="float" office:value="2969" table:style-name="ce138">
            <text:p><text:s text:c="2"/>2 969</text:p>
          </table:table-cell>
          <table:table-cell office:value-type="float" office:value="4343" table:style-name="ce139">
            <text:p><text:s text:c="2"/>4 34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6801.919999999998" table:style-name="ce138">
            <text:p><text:s text:c="2"/>16 802</text:p>
          </table:table-cell>
          <table:table-cell office:value-type="float" office:value="560.06399999999996" table:style-name="ce138">
            <text:p><text:s text:c="3"/>560</text:p>
          </table:table-cell>
          <table:table-cell office:value-type="float" office:value="1369.49" table:style-name="ce138">
            <text:p><text:s text:c="2"/>1 369</text:p>
          </table:table-cell>
          <table:table-cell office:value-type="float" office:value="45.649666666666668" table:style-name="ce138">
            <text:p><text:s text:c="3"/>46</text:p>
          </table:table-cell>
          <table:table-cell office:value-type="float" office:value="2701" table:style-name="ce138">
            <text:p><text:s text:c="2"/>2 701</text:p>
          </table:table-cell>
          <table:table-cell office:value-type="float" office:value="4246" table:style-name="ce139">
            <text:p><text:s text:c="2"/>4 246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6641.36" table:style-name="ce138">
            <text:p><text:s text:c="2"/>16 641</text:p>
          </table:table-cell>
          <table:table-cell office:value-type="float" office:value="536.81806451612908" table:style-name="ce138">
            <text:p><text:s text:c="3"/>537</text:p>
          </table:table-cell>
          <table:table-cell office:value-type="float" office:value="1515.36" table:style-name="ce138">
            <text:p><text:s text:c="2"/>1 515</text:p>
          </table:table-cell>
          <table:table-cell office:value-type="float" office:value="48.882580645161291" table:style-name="ce138">
            <text:p><text:s text:c="3"/>49</text:p>
          </table:table-cell>
          <table:table-cell office:value-type="float" office:value="1777" table:style-name="ce138">
            <text:p><text:s text:c="2"/>1 777</text:p>
          </table:table-cell>
          <table:table-cell office:value-type="float" office:value="4199" table:style-name="ce139">
            <text:p><text:s text:c="2"/>4 199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6049.85" table:style-name="ce138">
            <text:p><text:s text:c="2"/>16 050</text:p>
          </table:table-cell>
          <table:table-cell office:value-type="float" office:value="517.73709677419356" table:style-name="ce138">
            <text:p><text:s text:c="3"/>518</text:p>
          </table:table-cell>
          <table:table-cell office:value-type="float" office:value="870.98" table:style-name="ce138">
            <text:p><text:s text:c="3"/>871</text:p>
          </table:table-cell>
          <table:table-cell office:value-type="float" office:value="28.096129032258066" table:style-name="ce138">
            <text:p><text:s text:c="3"/>28</text:p>
          </table:table-cell>
          <table:table-cell office:value-type="float" office:value="1984" table:style-name="ce138">
            <text:p><text:s text:c="2"/>1 984</text:p>
          </table:table-cell>
          <table:table-cell office:value-type="float" office:value="4385" table:style-name="ce139">
            <text:p><text:s text:c="2"/>4 385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4878.64" table:style-name="ce138">
            <text:p><text:s text:c="2"/>14 879</text:p>
          </table:table-cell>
          <table:table-cell office:value-type="float" office:value="495.95466666666664" table:style-name="ce138">
            <text:p><text:s text:c="3"/>496</text:p>
          </table:table-cell>
          <table:table-cell office:value-type="float" office:value="879.44" table:style-name="ce138">
            <text:p><text:s text:c="3"/>879</text:p>
          </table:table-cell>
          <table:table-cell office:value-type="float" office:value="29.314666666666668" table:style-name="ce138">
            <text:p><text:s text:c="3"/>29</text:p>
          </table:table-cell>
          <table:table-cell office:value-type="float" office:value="3110" table:style-name="ce138">
            <text:p><text:s text:c="2"/>3 110</text:p>
          </table:table-cell>
          <table:table-cell office:value-type="float" office:value="4233" table:style-name="ce139">
            <text:p><text:s text:c="2"/>4 2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5277.02" table:style-name="ce138">
            <text:p><text:s text:c="2"/>15 277</text:p>
          </table:table-cell>
          <table:table-cell office:value-type="float" office:value="492.80709677419355" table:style-name="ce138">
            <text:p><text:s text:c="3"/>493</text:p>
          </table:table-cell>
          <table:table-cell office:value-type="float" office:value="893.3" table:style-name="ce138">
            <text:p><text:s text:c="3"/>893</text:p>
          </table:table-cell>
          <table:table-cell office:value-type="float" office:value="28.816129032258065" table:style-name="ce138">
            <text:p><text:s text:c="3"/>29</text:p>
          </table:table-cell>
          <table:table-cell office:value-type="float" office:value="2278" table:style-name="ce138">
            <text:p><text:s text:c="2"/>2 278</text:p>
          </table:table-cell>
          <table:table-cell office:value-type="float" office:value="4733" table:style-name="ce139">
            <text:p><text:s text:c="2"/>4 7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5552.24" table:style-name="ce138">
            <text:p><text:s text:c="2"/>15 552</text:p>
          </table:table-cell>
          <table:table-cell office:value-type="float" office:value="518.40800000000002" table:style-name="ce138">
            <text:p><text:s text:c="3"/>518</text:p>
          </table:table-cell>
          <table:table-cell office:value-type="float" office:value="931.43" table:style-name="ce138">
            <text:p><text:s text:c="3"/>931</text:p>
          </table:table-cell>
          <table:table-cell office:value-type="float" office:value="31.047666666666665" table:style-name="ce138">
            <text:p><text:s text:c="3"/>31</text:p>
          </table:table-cell>
          <table:table-cell office:value-type="float" office:value="2187" table:style-name="ce138">
            <text:p><text:s text:c="2"/>2 187</text:p>
          </table:table-cell>
          <table:table-cell office:value-type="float" office:value="4592" table:style-name="ce139">
            <text:p><text:s text:c="2"/>4 592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4204.43" table:style-name="ce138">
            <text:p><text:s text:c="2"/>14 204</text:p>
          </table:table-cell>
          <table:table-cell office:value-type="float" office:value="458.20741935483869" table:style-name="ce138">
            <text:p><text:s text:c="3"/>458</text:p>
          </table:table-cell>
          <table:table-cell office:value-type="float" office:value="1280.0999999999999" table:style-name="ce138">
            <text:p><text:s text:c="2"/>1 280</text:p>
          </table:table-cell>
          <table:table-cell office:value-type="float" office:value="41.29354838709677" table:style-name="ce138">
            <text:p><text:s text:c="3"/>41</text:p>
          </table:table-cell>
          <table:table-cell office:value-type="float" office:value="1836" table:style-name="ce138">
            <text:p><text:s text:c="2"/>1 836</text:p>
          </table:table-cell>
          <table:table-cell office:value-type="float" office:value="4002" table:style-name="ce139">
            <text:p><text:s text:c="2"/>4 002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163 909<text:s/></text:p>
          </table:table-cell>
          <table:table-cell office:value-type="float" office:value="449.06676712328766" table:style-name="ce133">
            <text:p><text:s text:c="2"/>449<text:s/></text:p>
          </table:table-cell>
          <table:table-cell office:value-type="float" office:value="11267.15" table:style-name="ce134">
            <text:p>11 267<text:s/></text:p>
          </table:table-cell>
          <table:table-cell office:value-type="float" office:value="30.868904109589039" table:style-name="ce134">
            <text:p><text:s/>31<text:s/></text:p>
          </table:table-cell>
          <table:table-cell office:value-type="float" office:value="20797" table:style-name="ce134">
            <text:p>20 797<text:s/></text:p>
          </table:table-cell>
          <table:table-cell office:value-type="float" office:value="54712" table:style-name="ce140">
            <text:p>54 71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4059.1" table:style-name="ce138">
            <text:p><text:s text:c="2"/>14 059</text:p>
          </table:table-cell>
          <table:table-cell office:value-type="float" office:value="453.51935483870972" table:style-name="ce138">
            <text:p><text:s text:c="3"/>454</text:p>
          </table:table-cell>
          <table:table-cell office:value-type="float" office:value="1428.15" table:style-name="ce138">
            <text:p><text:s text:c="2"/>1 428</text:p>
          </table:table-cell>
          <table:table-cell office:value-type="float" office:value="46.069354838709678" table:style-name="ce138">
            <text:p><text:s text:c="3"/>46</text:p>
          </table:table-cell>
          <table:table-cell office:value-type="float" office:value="1779" table:style-name="ce138">
            <text:p><text:s text:c="2"/>1 779</text:p>
          </table:table-cell>
          <table:table-cell office:value-type="float" office:value="3061" table:style-name="ce139">
            <text:p><text:s text:c="2"/>3 06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3237" table:style-name="ce132">
            <text:p>13 237<text:s/></text:p>
          </table:table-cell>
          <table:table-cell office:value-type="float" office:value="456.44827586206895" table:style-name="ce133">
            <text:p><text:s text:c="2"/>456<text:s/></text:p>
          </table:table-cell>
          <table:table-cell office:value-type="float" office:value="943" table:style-name="ce134">
            <text:p><text:s/>943<text:s/></text:p>
          </table:table-cell>
          <table:table-cell office:value-type="float" office:value="32.517241379310342" table:style-name="ce134">
            <text:p><text:s/>33<text:s/></text:p>
          </table:table-cell>
          <table:table-cell office:value-type="float" office:value="2735" table:style-name="ce134">
            <text:p>2 735<text:s/></text:p>
          </table:table-cell>
          <table:table-cell office:value-type="float" office:value="3527" table:style-name="ce140">
            <text:p>3 52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627" table:style-name="ce132">
            <text:p>13 627<text:s/></text:p>
          </table:table-cell>
          <table:table-cell office:value-type="float" office:value="439.58064516129031" table:style-name="ce133">
            <text:p><text:s text:c="2"/>440<text:s/></text:p>
          </table:table-cell>
          <table:table-cell office:value-type="float" office:value="1062" table:style-name="ce134">
            <text:p>1 062<text:s/></text:p>
          </table:table-cell>
          <table:table-cell office:value-type="float" office:value="34.258064516129032" table:style-name="ce134">
            <text:p><text:s/>34<text:s/></text:p>
          </table:table-cell>
          <table:table-cell office:value-type="float" office:value="2796" table:style-name="ce134">
            <text:p>2 796<text:s/></text:p>
          </table:table-cell>
          <table:table-cell office:value-type="float" office:value="4839" table:style-name="ce140">
            <text:p>4 83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865" table:style-name="ce132">
            <text:p>13 865<text:s/></text:p>
          </table:table-cell>
          <table:table-cell office:value-type="float" office:value="462.16666666666669" table:style-name="ce133">
            <text:p><text:s text:c="2"/>462<text:s/></text:p>
          </table:table-cell>
          <table:table-cell office:value-type="float" office:value="1034" table:style-name="ce134">
            <text:p>1 034<text:s/></text:p>
          </table:table-cell>
          <table:table-cell office:value-type="float" office:value="34.466666666666669" table:style-name="ce134">
            <text:p><text:s/>34<text:s/></text:p>
          </table:table-cell>
          <table:table-cell office:value-type="float" office:value="1674" table:style-name="ce134">
            <text:p>1 674<text:s/></text:p>
          </table:table-cell>
          <table:table-cell office:value-type="float" office:value="4784" table:style-name="ce140">
            <text:p>4 78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264" table:style-name="ce132">
            <text:p>14 264<text:s/></text:p>
          </table:table-cell>
          <table:table-cell office:value-type="float" office:value="460.12903225806451" table:style-name="ce133">
            <text:p><text:s text:c="2"/>460<text:s/></text:p>
          </table:table-cell>
          <table:table-cell office:value-type="float" office:value="833" table:style-name="ce134">
            <text:p><text:s/>833<text:s/></text:p>
          </table:table-cell>
          <table:table-cell office:value-type="float" office:value="26.870967741935484" table:style-name="ce134">
            <text:p><text:s/>27<text:s/></text:p>
          </table:table-cell>
          <table:table-cell office:value-type="float" office:value="1168" table:style-name="ce134">
            <text:p>1 168<text:s/></text:p>
          </table:table-cell>
          <table:table-cell office:value-type="float" office:value="4972" table:style-name="ce140">
            <text:p>4 97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4527.27" table:style-name="ce132">
            <text:p>14 527<text:s/></text:p>
          </table:table-cell>
          <table:table-cell office:value-type="float" office:value="484.24233333333336" table:style-name="ce133">
            <text:p><text:s text:c="2"/>484<text:s/></text:p>
          </table:table-cell>
          <table:table-cell office:value-type="float" office:value="765" table:style-name="ce134">
            <text:p><text:s/>765<text:s/></text:p>
          </table:table-cell>
          <table:table-cell office:value-type="float" office:value="25.5" table:style-name="ce134">
            <text:p><text:s/>26<text:s/></text:p>
          </table:table-cell>
          <table:table-cell office:value-type="float" office:value="1069" table:style-name="ce134">
            <text:p>1 069<text:s/></text:p>
          </table:table-cell>
          <table:table-cell office:value-type="float" office:value="5344" table:style-name="ce140">
            <text:p>5 34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057" table:style-name="ce132">
            <text:p>14 057<text:s/></text:p>
          </table:table-cell>
          <table:table-cell office:value-type="float" office:value="453.45161290322579" table:style-name="ce133">
            <text:p><text:s text:c="2"/>453<text:s/></text:p>
          </table:table-cell>
          <table:table-cell office:value-type="float" office:value="825" table:style-name="ce134">
            <text:p><text:s/>825<text:s/></text:p>
          </table:table-cell>
          <table:table-cell office:value-type="float" office:value="26.612903225806452" table:style-name="ce134">
            <text:p><text:s/>27<text:s/></text:p>
          </table:table-cell>
          <table:table-cell office:value-type="float" office:value="916" table:style-name="ce134">
            <text:p><text:s/>916<text:s/></text:p>
          </table:table-cell>
          <table:table-cell office:value-type="float" office:value="4349" table:style-name="ce140">
            <text:p>4 34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022" table:style-name="ce132">
            <text:p>13 022<text:s/></text:p>
          </table:table-cell>
          <table:table-cell office:value-type="float" office:value="420.06451612903226" table:style-name="ce133">
            <text:p><text:s text:c="2"/>420<text:s/></text:p>
          </table:table-cell>
          <table:table-cell office:value-type="float" office:value="1039" table:style-name="ce134">
            <text:p>1 039<text:s/></text:p>
          </table:table-cell>
          <table:table-cell office:value-type="float" office:value="33.516129032258064" table:style-name="ce134">
            <text:p><text:s/>34<text:s/></text:p>
          </table:table-cell>
          <table:table-cell office:value-type="float" office:value="700" table:style-name="ce134">
            <text:p><text:s/>700<text:s/></text:p>
          </table:table-cell>
          <table:table-cell office:value-type="float" office:value="4205" table:style-name="ce140">
            <text:p>4 20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2618" table:style-name="ce132">
            <text:p>12 618<text:s/></text:p>
          </table:table-cell>
          <table:table-cell office:value-type="float" office:value="420.6" table:style-name="ce133">
            <text:p><text:s text:c="2"/>421<text:s/></text:p>
          </table:table-cell>
          <table:table-cell office:value-type="float" office:value="770" table:style-name="ce134">
            <text:p><text:s/>770<text:s/></text:p>
          </table:table-cell>
          <table:table-cell office:value-type="float" office:value="25.666666666666668" table:style-name="ce134">
            <text:p><text:s/>26<text:s/></text:p>
          </table:table-cell>
          <table:table-cell office:value-type="float" office:value="1229" table:style-name="ce134">
            <text:p>1 229<text:s/></text:p>
          </table:table-cell>
          <table:table-cell office:value-type="float" office:value="5258" table:style-name="ce140">
            <text:p>5 2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3772" table:style-name="ce132">
            <text:p>13 772<text:s/></text:p>
          </table:table-cell>
          <table:table-cell office:value-type="float" office:value="444.25806451612902" table:style-name="ce133">
            <text:p><text:s text:c="2"/>444<text:s/></text:p>
          </table:table-cell>
          <table:table-cell office:value-type="float" office:value="931" table:style-name="ce134">
            <text:p><text:s/>931<text:s/></text:p>
          </table:table-cell>
          <table:table-cell office:value-type="float" office:value="30.032258064516128" table:style-name="ce134">
            <text:p><text:s/>30<text:s/></text:p>
          </table:table-cell>
          <table:table-cell office:value-type="float" office:value="1816" table:style-name="ce134">
            <text:p>1 816<text:s/></text:p>
          </table:table-cell>
          <table:table-cell office:value-type="float" office:value="5388" table:style-name="ce140">
            <text:p>5 38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3721" table:style-name="ce132">
            <text:p>13 721<text:s/></text:p>
          </table:table-cell>
          <table:table-cell office:value-type="float" office:value="457" table:style-name="ce133">
            <text:p><text:s text:c="2"/>457<text:s/></text:p>
          </table:table-cell>
          <table:table-cell office:value-type="float" office:value="776" table:style-name="ce134">
            <text:p><text:s/>776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2580" table:style-name="ce134">
            <text:p>2 580<text:s/></text:p>
          </table:table-cell>
          <table:table-cell office:value-type="float" office:value="4736" table:style-name="ce140">
            <text:p>4 73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3140" table:style-name="ce132">
            <text:p>13 140<text:s/></text:p>
          </table:table-cell>
          <table:table-cell office:value-type="float" office:value="423.87096774193549" table:style-name="ce133">
            <text:p><text:s text:c="2"/>424<text:s/></text:p>
          </table:table-cell>
          <table:table-cell office:value-type="float" office:value="861" table:style-name="ce134">
            <text:p><text:s/>861<text:s/></text:p>
          </table:table-cell>
          <table:table-cell office:value-type="float" office:value="27.774193548387096" table:style-name="ce134">
            <text:p><text:s/>28<text:s/></text:p>
          </table:table-cell>
          <table:table-cell office:value-type="float" office:value="2335" table:style-name="ce134">
            <text:p>2 335<text:s/></text:p>
          </table:table-cell>
          <table:table-cell office:value-type="float" office:value="4249" table:style-name="ce140">
            <text:p>4 24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154 372<text:s/></text:p>
          </table:table-cell>
          <table:table-cell office:value-type="float" office:value="422.93745205479445" table:style-name="ce134">
            <text:p><text:s/>423<text:s/></text:p>
          </table:table-cell>
          <table:table-cell office:value-type="float" office:value="13905.766" table:style-name="ce134">
            <text:p>13 906<text:s/></text:p>
          </table:table-cell>
          <table:table-cell office:value-type="float" office:value="38.097989041095886" table:style-name="ce134">
            <text:p><text:s/>38<text:s/></text:p>
          </table:table-cell>
          <table:table-cell office:value-type="float" office:value="21177" table:style-name="ce134">
            <text:p>21 177<text:s/></text:p>
          </table:table-cell>
          <table:table-cell office:value-type="float" office:value="57397" table:style-name="ce140">
            <text:p>57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487" table:style-name="ce132">
            <text:p>12 487<text:s/></text:p>
          </table:table-cell>
          <table:table-cell office:value-type="float" office:value="402.80645161290323" table:style-name="ce133">
            <text:p><text:s text:c="2"/>403<text:s/></text:p>
          </table:table-cell>
          <table:table-cell office:value-type="float" office:value="1762" table:style-name="ce134">
            <text:p>1 762<text:s/></text:p>
          </table:table-cell>
          <table:table-cell office:value-type="float" office:value="56.838709677419352" table:style-name="ce134">
            <text:p><text:s/>57<text:s/></text:p>
          </table:table-cell>
          <table:table-cell office:value-type="float" office:value="1584" table:style-name="ce134">
            <text:p>1 584<text:s/></text:p>
          </table:table-cell>
          <table:table-cell office:value-type="float" office:value="4631" table:style-name="ce140">
            <text:p>4 63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2407" table:style-name="ce132">
            <text:p>12 407<text:s/></text:p>
          </table:table-cell>
          <table:table-cell office:value-type="float" office:value="443.10714285714283" table:style-name="ce133">
            <text:p><text:s text:c="2"/>443<text:s/></text:p>
          </table:table-cell>
          <table:table-cell office:value-type="float" office:value="1141" table:style-name="ce134">
            <text:p>1 141<text:s/></text:p>
          </table:table-cell>
          <table:table-cell office:value-type="float" office:value="40.75" table:style-name="ce134">
            <text:p><text:s/>41<text:s/></text:p>
          </table:table-cell>
          <table:table-cell office:value-type="float" office:value="780" table:style-name="ce134">
            <text:p><text:s/>780<text:s/></text:p>
          </table:table-cell>
          <table:table-cell office:value-type="float" office:value="2978" table:style-name="ce140">
            <text:p>2 9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427.2" table:style-name="ce132">
            <text:p>13 427<text:s/></text:p>
          </table:table-cell>
          <table:table-cell office:value-type="float" office:value="433.13548387096779" table:style-name="ce133">
            <text:p><text:s text:c="2"/>433<text:s/></text:p>
          </table:table-cell>
          <table:table-cell office:value-type="float" office:value="938" table:style-name="ce134">
            <text:p><text:s/>938<text:s/></text:p>
          </table:table-cell>
          <table:table-cell office:value-type="float" office:value="30.258064516129032" table:style-name="ce134">
            <text:p><text:s/>30<text:s/></text:p>
          </table:table-cell>
          <table:table-cell office:value-type="float" office:value="2359" table:style-name="ce134">
            <text:p>2 359<text:s/></text:p>
          </table:table-cell>
          <table:table-cell office:value-type="float" office:value="4810" table:style-name="ce140">
            <text:p>4 81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495" table:style-name="ce132">
            <text:p>13 495<text:s/></text:p>
          </table:table-cell>
          <table:table-cell office:value-type="float" office:value="449.83333333333331" table:style-name="ce133">
            <text:p><text:s text:c="2"/>450<text:s/></text:p>
          </table:table-cell>
          <table:table-cell office:value-type="float" office:value="1029" table:style-name="ce134">
            <text:p>1 029<text:s/></text:p>
          </table:table-cell>
          <table:table-cell office:value-type="float" office:value="34.299999999999997" table:style-name="ce134">
            <text:p><text:s/>34<text:s/></text:p>
          </table:table-cell>
          <table:table-cell office:value-type="float" office:value="2507" table:style-name="ce134">
            <text:p>2 507<text:s/></text:p>
          </table:table-cell>
          <table:table-cell office:value-type="float" office:value="4563" table:style-name="ce140">
            <text:p>4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357" table:style-name="ce132">
            <text:p>14 357<text:s/></text:p>
          </table:table-cell>
          <table:table-cell office:value-type="float" office:value="463.12903225806451" table:style-name="ce133">
            <text:p><text:s text:c="2"/>463<text:s/></text:p>
          </table:table-cell>
          <table:table-cell office:value-type="float" office:value="1484" table:style-name="ce134">
            <text:p>1 484<text:s/></text:p>
          </table:table-cell>
          <table:table-cell office:value-type="float" office:value="47.87096774193548" table:style-name="ce134">
            <text:p><text:s/>48<text:s/></text:p>
          </table:table-cell>
          <table:table-cell office:value-type="float" office:value="1822" table:style-name="ce134">
            <text:p>1 822<text:s/></text:p>
          </table:table-cell>
          <table:table-cell office:value-type="float" office:value="5425" table:style-name="ce140">
            <text:p>5 42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3417" table:style-name="ce132">
            <text:p>13 417<text:s/></text:p>
          </table:table-cell>
          <table:table-cell office:value-type="float" office:value="447.23333333333335" table:style-name="ce133">
            <text:p><text:s text:c="2"/>447<text:s/></text:p>
          </table:table-cell>
          <table:table-cell office:value-type="float" office:value="1058" table:style-name="ce134">
            <text:p>1 058<text:s/></text:p>
          </table:table-cell>
          <table:table-cell office:value-type="float" office:value="35.266666666666666" table:style-name="ce134">
            <text:p><text:s/>35<text:s/></text:p>
          </table:table-cell>
          <table:table-cell office:value-type="float" office:value="1379" table:style-name="ce134">
            <text:p>1 379<text:s/></text:p>
          </table:table-cell>
          <table:table-cell office:value-type="float" office:value="4729" table:style-name="ce140">
            <text:p>4 72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198" table:style-name="ce132">
            <text:p>14 198<text:s/></text:p>
          </table:table-cell>
          <table:table-cell office:value-type="float" office:value="458" table:style-name="ce133">
            <text:p><text:s text:c="2"/>458<text:s/></text:p>
          </table:table-cell>
          <table:table-cell office:value-type="float" office:value="926" table:style-name="ce134">
            <text:p><text:s/>926<text:s/></text:p>
          </table:table-cell>
          <table:table-cell office:value-type="float" office:value="29.870967741935484" table:style-name="ce134">
            <text:p><text:s/>30<text:s/></text:p>
          </table:table-cell>
          <table:table-cell office:value-type="float" office:value="1372" table:style-name="ce134">
            <text:p>1 372<text:s/></text:p>
          </table:table-cell>
          <table:table-cell office:value-type="float" office:value="5180" table:style-name="ce140">
            <text:p>5 18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501.06" table:style-name="ce132">
            <text:p>13 501<text:s/></text:p>
          </table:table-cell>
          <table:table-cell office:value-type="float" office:value="435.51806451612902" table:style-name="ce133">
            <text:p><text:s text:c="2"/>436<text:s/></text:p>
          </table:table-cell>
          <table:table-cell office:value-type="float" office:value="812.76599999999996" table:style-name="ce134">
            <text:p><text:s/>813<text:s/></text:p>
          </table:table-cell>
          <table:table-cell office:value-type="float" office:value="26.218258064516128" table:style-name="ce134">
            <text:p><text:s/>26<text:s/></text:p>
          </table:table-cell>
          <table:table-cell office:value-type="float" office:value="1155" table:style-name="ce134">
            <text:p>1 155<text:s/></text:p>
          </table:table-cell>
          <table:table-cell office:value-type="float" office:value="4674" table:style-name="ce140">
            <text:p>4 6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391.87" table:style-name="ce132">
            <text:p>11 392<text:s/></text:p>
          </table:table-cell>
          <table:table-cell office:value-type="float" office:value="379.72900000000004" table:style-name="ce133">
            <text:p><text:s text:c="2"/>380<text:s/></text:p>
          </table:table-cell>
          <table:table-cell office:value-type="float" office:value="1093" table:style-name="ce134">
            <text:p>1 093<text:s/></text:p>
          </table:table-cell>
          <table:table-cell office:value-type="float" office:value="36.43333333333333" table:style-name="ce134">
            <text:p><text:s/>36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5375" table:style-name="ce140">
            <text:p>5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1564.89" table:style-name="ce132">
            <text:p>11 565<text:s/></text:p>
          </table:table-cell>
          <table:table-cell office:value-type="float" office:value="373.06096774193549" table:style-name="ce133">
            <text:p><text:s text:c="2"/>373<text:s/></text:p>
          </table:table-cell>
          <table:table-cell office:value-type="float" office:value="1107" table:style-name="ce134">
            <text:p>1 107<text:s/></text:p>
          </table:table-cell>
          <table:table-cell office:value-type="float" office:value="36" table:style-name="ce134">
            <text:p><text:s/>36<text:s/></text:p>
          </table:table-cell>
          <table:table-cell office:value-type="float" office:value="2479" table:style-name="ce134">
            <text:p>2 479<text:s/></text:p>
          </table:table-cell>
          <table:table-cell office:value-type="float" office:value="5563" table:style-name="ce140">
            <text:p>5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2138.13" table:style-name="ce132">
            <text:p>12 138<text:s/></text:p>
          </table:table-cell>
          <table:table-cell office:value-type="float" office:value="404.60433333333333" table:style-name="ce133">
            <text:p><text:s text:c="2"/>405<text:s/></text:p>
          </table:table-cell>
          <table:table-cell office:value-type="float" office:value="1253" table:style-name="ce134">
            <text:p>1 253<text:s/></text:p>
          </table:table-cell>
          <table:table-cell office:value-type="float" office:value="41.766666666666666" table:style-name="ce134">
            <text:p><text:s/>42<text:s/></text:p>
          </table:table-cell>
          <table:table-cell office:value-type="float" office:value="2232" table:style-name="ce134">
            <text:p>2 232<text:s/></text:p>
          </table:table-cell>
          <table:table-cell office:value-type="float" office:value="5156" table:style-name="ce140">
            <text:p>5 1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1988.02" table:style-name="ce132">
            <text:p>11 988<text:s/></text:p>
          </table:table-cell>
          <table:table-cell office:value-type="float" office:value="386.7103225806452" table:style-name="ce133">
            <text:p><text:s text:c="2"/>387<text:s/></text:p>
          </table:table-cell>
          <table:table-cell office:value-type="float" office:value="1302" table:style-name="ce134">
            <text:p>1 302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1620" table:style-name="ce134">
            <text:p>1 620<text:s/></text:p>
          </table:table-cell>
          <table:table-cell office:value-type="float" office:value="4313" table:style-name="ce140">
            <text:p>4 313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1">
            <text:p>134 998<text:s/></text:p>
          </table:table-cell>
          <table:table-cell office:value-type="float" office:value="369.85665753424655" table:style-name="ce142">
            <text:p><text:s text:c="2"/>370<text:s/></text:p>
          </table:table-cell>
          <table:table-cell office:value-type="float" office:value="9903.8523799999984" table:style-name="ce134">
            <text:p>9 904<text:s/></text:p>
          </table:table-cell>
          <table:table-cell office:value-type="float" office:value="27.133842136986296" table:style-name="ce134">
            <text:p><text:s/>27<text:s/></text:p>
          </table:table-cell>
          <table:table-cell office:value-type="float" office:value="23568" table:style-name="ce134">
            <text:p>23 568<text:s/></text:p>
          </table:table-cell>
          <table:table-cell office:value-type="float" office:value="61348" table:style-name="ce140">
            <text:p>61 34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896.08" table:style-name="ce132">
            <text:p>12 896<text:s/></text:p>
          </table:table-cell>
          <table:table-cell office:value-type="float" office:value="416.00258064516129" table:style-name="ce133">
            <text:p><text:s text:c="2"/>416<text:s/></text:p>
          </table:table-cell>
          <table:table-cell office:value-type="float" office:value="1154.673" table:style-name="ce134">
            <text:p>1 155<text:s/></text:p>
          </table:table-cell>
          <table:table-cell office:value-type="float" office:value="37.247516129032256" table:style-name="ce134">
            <text:p><text:s/>37<text:s/></text:p>
          </table:table-cell>
          <table:table-cell office:value-type="float" office:value="1508" table:style-name="ce134">
            <text:p>1 508<text:s/></text:p>
          </table:table-cell>
          <table:table-cell office:value-type="float" office:value="4743" table:style-name="ce140">
            <text:p>4 74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1120.35" table:style-name="ce132">
            <text:p>11 120<text:s/></text:p>
          </table:table-cell>
          <table:table-cell office:value-type="float" office:value="397.15535714285716" table:style-name="ce133">
            <text:p><text:s text:c="2"/>397<text:s/></text:p>
          </table:table-cell>
          <table:table-cell office:value-type="float" office:value="558.24099999999999" table:style-name="ce134">
            <text:p><text:s/>558<text:s/></text:p>
          </table:table-cell>
          <table:table-cell office:value-type="float" office:value="19.937178571428571" table:style-name="ce134">
            <text:p><text:s/>20<text:s/></text:p>
          </table:table-cell>
          <table:table-cell office:value-type="float" office:value="1845" table:style-name="ce134">
            <text:p>1 845<text:s/></text:p>
          </table:table-cell>
          <table:table-cell office:value-type="float" office:value="3397" table:style-name="ce140">
            <text:p>3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0630.9" table:style-name="ce132">
            <text:p>10 631<text:s/></text:p>
          </table:table-cell>
          <table:table-cell office:value-type="float" office:value="342.93225806451613" table:style-name="ce133">
            <text:p><text:s text:c="2"/>343<text:s/></text:p>
          </table:table-cell>
          <table:table-cell office:value-type="float" office:value="856.23750000000007" table:style-name="ce134">
            <text:p><text:s/>856<text:s/></text:p>
          </table:table-cell>
          <table:table-cell office:value-type="float" office:value="27.620564516129033" table:style-name="ce134">
            <text:p><text:s/>28<text:s/></text:p>
          </table:table-cell>
          <table:table-cell office:value-type="float" office:value="2741" table:style-name="ce134">
            <text:p>2 741<text:s/></text:p>
          </table:table-cell>
          <table:table-cell office:value-type="float" office:value="4747" table:style-name="ce140">
            <text:p>4 74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802.32" table:style-name="ce132">
            <text:p>10 802<text:s/></text:p>
          </table:table-cell>
          <table:table-cell office:value-type="float" office:value="360.07733333333334" table:style-name="ce133">
            <text:p><text:s text:c="2"/>360<text:s/></text:p>
          </table:table-cell>
          <table:table-cell office:value-type="float" office:value="819.50300000000004" table:style-name="ce134">
            <text:p><text:s/>820<text:s/></text:p>
          </table:table-cell>
          <table:table-cell office:value-type="float" office:value="27.31676666666667" table:style-name="ce134">
            <text:p><text:s/>27<text:s/></text:p>
          </table:table-cell>
          <table:table-cell office:value-type="float" office:value="2577" table:style-name="ce134">
            <text:p>2 577<text:s/></text:p>
          </table:table-cell>
          <table:table-cell office:value-type="float" office:value="5367" table:style-name="ce140">
            <text:p>5 36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1986.46" table:style-name="ce132">
            <text:p>11 986<text:s/></text:p>
          </table:table-cell>
          <table:table-cell office:value-type="float" office:value="386.65999999999997" table:style-name="ce133">
            <text:p><text:s text:c="2"/>387<text:s/></text:p>
          </table:table-cell>
          <table:table-cell office:value-type="float" office:value="934.64499999999998" table:style-name="ce134">
            <text:p><text:s/>935<text:s/></text:p>
          </table:table-cell>
          <table:table-cell office:value-type="float" office:value="30.149838709677418" table:style-name="ce134">
            <text:p><text:s/>30<text:s/></text:p>
          </table:table-cell>
          <table:table-cell office:value-type="float" office:value="2575" table:style-name="ce134">
            <text:p>2 575<text:s/></text:p>
          </table:table-cell>
          <table:table-cell office:value-type="float" office:value="4983" table:style-name="ce140">
            <text:p>4 98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919.61" table:style-name="ce132">
            <text:p>11 920<text:s/></text:p>
          </table:table-cell>
          <table:table-cell office:value-type="float" office:value="397.32033333333334" table:style-name="ce133">
            <text:p><text:s text:c="2"/>397<text:s/></text:p>
          </table:table-cell>
          <table:table-cell office:value-type="float" office:value="1081.2094599999998" table:style-name="ce134">
            <text:p>1 081<text:s/></text:p>
          </table:table-cell>
          <table:table-cell office:value-type="float" office:value="36.040315333333325" table:style-name="ce134">
            <text:p><text:s/>36<text:s/></text:p>
          </table:table-cell>
          <table:table-cell office:value-type="float" office:value="2405" table:style-name="ce134">
            <text:p>2 405<text:s/></text:p>
          </table:table-cell>
          <table:table-cell office:value-type="float" office:value="4865" table:style-name="ce140">
            <text:p>4 86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893.28" table:style-name="ce132">
            <text:p>11 893<text:s/></text:p>
          </table:table-cell>
          <table:table-cell office:value-type="float" office:value="383.65419354838713" table:style-name="ce133">
            <text:p><text:s text:c="2"/>384<text:s/></text:p>
          </table:table-cell>
          <table:table-cell office:value-type="float" office:value="630.46498000000008" table:style-name="ce134">
            <text:p><text:s/>630<text:s/></text:p>
          </table:table-cell>
          <table:table-cell office:value-type="float" office:value="20.337580000000003" table:style-name="ce134">
            <text:p><text:s/>20<text:s/></text:p>
          </table:table-cell>
          <table:table-cell office:value-type="float" office:value="1770" table:style-name="ce134">
            <text:p>1 770<text:s/></text:p>
          </table:table-cell>
          <table:table-cell office:value-type="float" office:value="5190" table:style-name="ce140">
            <text:p>5 19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994.36" table:style-name="ce132">
            <text:p>10 994<text:s/></text:p>
          </table:table-cell>
          <table:table-cell office:value-type="float" office:value="354.65677419354842" table:style-name="ce133">
            <text:p><text:s text:c="2"/>355<text:s/></text:p>
          </table:table-cell>
          <table:table-cell office:value-type="float" office:value="611.81926999999996" table:style-name="ce134">
            <text:p><text:s/>612<text:s/></text:p>
          </table:table-cell>
          <table:table-cell office:value-type="float" office:value="19.736105483870965" table:style-name="ce134">
            <text:p><text:s/>20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5635" table:style-name="ce140">
            <text:p>5 63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253.51" table:style-name="ce132">
            <text:p>11 254<text:s/></text:p>
          </table:table-cell>
          <table:table-cell office:value-type="float" office:value="375.11700000000002" table:style-name="ce133">
            <text:p><text:s text:c="2"/>375<text:s/></text:p>
          </table:table-cell>
          <table:table-cell office:value-type="float" office:value="745.61882000000003" table:style-name="ce134">
            <text:p><text:s/>746<text:s/></text:p>
          </table:table-cell>
          <table:table-cell office:value-type="float" office:value="24.853960666666669" table:style-name="ce134">
            <text:p><text:s/>25<text:s/></text:p>
          </table:table-cell>
          <table:table-cell office:value-type="float" office:value="1558" table:style-name="ce134">
            <text:p>1 558<text:s/></text:p>
          </table:table-cell>
          <table:table-cell office:value-type="float" office:value="5482" table:style-name="ce140">
            <text:p>5 4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724.37" table:style-name="ce132">
            <text:p>10 724<text:s/></text:p>
          </table:table-cell>
          <table:table-cell office:value-type="float" office:value="345.94741935483876" table:style-name="ce133">
            <text:p><text:s text:c="2"/>346<text:s/></text:p>
          </table:table-cell>
          <table:table-cell office:value-type="float" office:value="927.16778999999997" table:style-name="ce134">
            <text:p><text:s/>927<text:s/></text:p>
          </table:table-cell>
          <table:table-cell office:value-type="float" office:value="29.908638387096772" table:style-name="ce134">
            <text:p><text:s/>30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6142" table:style-name="ce140">
            <text:p>6 14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0376.39" table:style-name="ce132">
            <text:p>10 376<text:s/></text:p>
          </table:table-cell>
          <table:table-cell office:value-type="float" office:value="345.87966666666665" table:style-name="ce133">
            <text:p><text:s text:c="2"/>346<text:s/></text:p>
          </table:table-cell>
          <table:table-cell office:value-type="float" office:value="835.31330000000003" table:style-name="ce134">
            <text:p><text:s/>835<text:s/></text:p>
          </table:table-cell>
          <table:table-cell office:value-type="float" office:value="27.843776666666667" table:style-name="ce134">
            <text:p><text:s/>28<text:s/></text:p>
          </table:table-cell>
          <table:table-cell office:value-type="float" office:value="1744" table:style-name="ce134">
            <text:p>1 744<text:s/></text:p>
          </table:table-cell>
          <table:table-cell office:value-type="float" office:value="5960" table:style-name="ce140">
            <text:p>5 96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00.049999999999" table:style-name="ce132">
            <text:p>10 400<text:s/></text:p>
          </table:table-cell>
          <table:table-cell office:value-type="float" office:value="335.4854838709677" table:style-name="ce133">
            <text:p><text:s text:c="2"/>335<text:s/></text:p>
          </table:table-cell>
          <table:table-cell office:value-type="float" office:value="748.95925999999997" table:style-name="ce134">
            <text:p><text:s/>749<text:s/></text:p>
          </table:table-cell>
          <table:table-cell office:value-type="float" office:value="24.159976129032255" table:style-name="ce134">
            <text:p><text:s/>24<text:s/></text:p>
          </table:table-cell>
          <table:table-cell office:value-type="float" office:value="1737" table:style-name="ce134">
            <text:p>1 737<text:s/></text:p>
          </table:table-cell>
          <table:table-cell office:value-type="float" office:value="4837" table:style-name="ce140">
            <text:p>4 83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4年</text:p>
          </table:table-cell>
          <table:table-cell office:value-type="string" table:style-name="ce143">
            <text:p>2015</text:p>
          </table:table-cell>
          <table:table-cell office:value-type="float" office:value="125388.43" table:style-name="ce132">
            <text:p>125 388<text:s/></text:p>
          </table:table-cell>
          <table:table-cell office:value-type="float" office:value="343.52994520547941" table:style-name="ce133">
            <text:p><text:s text:c="2"/>344<text:s/></text:p>
          </table:table-cell>
          <table:table-cell office:value-type="float" office:value="5423.49" table:style-name="ce134">
            <text:p>5 423<text:s/></text:p>
          </table:table-cell>
          <table:table-cell office:value-type="float" office:value="14.858876712328767" table:style-name="ce134">
            <text:p><text:s/>15<text:s/></text:p>
          </table:table-cell>
          <table:table-cell office:value-type="float" office:value="19362" table:style-name="ce134">
            <text:p>19 362<text:s/></text:p>
          </table:table-cell>
          <table:table-cell office:value-type="float" office:value="60487" table:style-name="ce140">
            <text:p>60 48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088.42" table:style-name="ce132">
            <text:p>10 088<text:s/></text:p>
          </table:table-cell>
          <table:table-cell office:value-type="float" office:value="325.43290322580646" table:style-name="ce133">
            <text:p><text:s text:c="2"/>325<text:s/></text:p>
          </table:table-cell>
          <table:table-cell office:value-type="float" office:value="1043.54" table:style-name="ce134">
            <text:p>1 044<text:s/></text:p>
          </table:table-cell>
          <table:table-cell office:value-type="float" office:value="33.662580645161292" table:style-name="ce134">
            <text:p><text:s/>34<text:s/></text:p>
          </table:table-cell>
          <table:table-cell office:value-type="float" office:value="1930" table:style-name="ce134">
            <text:p>1 930<text:s/></text:p>
          </table:table-cell>
          <table:table-cell office:value-type="float" office:value="4789" table:style-name="ce140">
            <text:p>4 78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8250.77" table:style-name="ce132">
            <text:p>8 251<text:s/></text:p>
          </table:table-cell>
          <table:table-cell office:value-type="float" office:value="294.67035714285714" table:style-name="ce133">
            <text:p><text:s text:c="2"/>295<text:s/></text:p>
          </table:table-cell>
          <table:table-cell office:value-type="float" office:value="1030.48" table:style-name="ce134">
            <text:p>1 030<text:s/></text:p>
          </table:table-cell>
          <table:table-cell office:value-type="float" office:value="36.802857142857142" table:style-name="ce134">
            <text:p><text:s/>37<text:s/></text:p>
          </table:table-cell>
          <table:table-cell office:value-type="float" office:value="778" table:style-name="ce134">
            <text:p><text:s/>778<text:s/></text:p>
          </table:table-cell>
          <table:table-cell office:value-type="float" office:value="3468" table:style-name="ce140">
            <text:p>3 46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161.83" table:style-name="ce132">
            <text:p>11 162<text:s/></text:p>
          </table:table-cell>
          <table:table-cell office:value-type="float" office:value="360.05903225806452" table:style-name="ce133">
            <text:p><text:s text:c="2"/>360<text:s/></text:p>
          </table:table-cell>
          <table:table-cell office:value-type="float" office:value="958.35199999999998" table:style-name="ce134">
            <text:p><text:s/>958<text:s/></text:p>
          </table:table-cell>
          <table:table-cell office:value-type="float" office:value="30.914580645161291" table:style-name="ce134">
            <text:p><text:s/>31<text:s/></text:p>
          </table:table-cell>
          <table:table-cell office:value-type="float" office:value="1912" table:style-name="ce134">
            <text:p>1 912<text:s/></text:p>
          </table:table-cell>
          <table:table-cell office:value-type="float" office:value="4950" table:style-name="ce140">
            <text:p>4 95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476.209999999999" table:style-name="ce132">
            <text:p>10 476<text:s/></text:p>
          </table:table-cell>
          <table:table-cell office:value-type="float" office:value="349.20699999999999" table:style-name="ce133">
            <text:p><text:s text:c="2"/>349<text:s/></text:p>
          </table:table-cell>
          <table:table-cell office:value-type="float" office:value="552.17600000000004" table:style-name="ce134">
            <text:p><text:s/>552<text:s/></text:p>
          </table:table-cell>
          <table:table-cell office:value-type="float" office:value="18.405866666666668" table:style-name="ce134">
            <text:p><text:s/>18<text:s/></text:p>
          </table:table-cell>
          <table:table-cell office:value-type="float" office:value="1944" table:style-name="ce134">
            <text:p>1 944<text:s/></text:p>
          </table:table-cell>
          <table:table-cell office:value-type="float" office:value="5175" table:style-name="ce140">
            <text:p>5 1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686.3" table:style-name="ce132">
            <text:p>11 686<text:s/></text:p>
          </table:table-cell>
          <table:table-cell office:value-type="float" office:value="376.97741935483867" table:style-name="ce133">
            <text:p><text:s text:c="2"/>377<text:s/></text:p>
          </table:table-cell>
          <table:table-cell office:value-type="float" office:value="317.95400000000001" table:style-name="ce134">
            <text:p><text:s/>318<text:s/></text:p>
          </table:table-cell>
          <table:table-cell office:value-type="float" office:value="10.256580645161291" table:style-name="ce134">
            <text:p><text:s/>10<text:s/></text:p>
          </table:table-cell>
          <table:table-cell office:value-type="float" office:value="2127" table:style-name="ce134">
            <text:p>2 127<text:s/></text:p>
          </table:table-cell>
          <table:table-cell office:value-type="float" office:value="5194" table:style-name="ce140">
            <text:p>5 19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855.27" table:style-name="ce132">
            <text:p>11 855<text:s/></text:p>
          </table:table-cell>
          <table:table-cell office:value-type="float" office:value="395.1756666666667" table:style-name="ce133">
            <text:p><text:s text:c="2"/>395<text:s/></text:p>
          </table:table-cell>
          <table:table-cell office:value-type="float" office:value="364.06599999999997" table:style-name="ce134">
            <text:p><text:s/>364<text:s/></text:p>
          </table:table-cell>
          <table:table-cell office:value-type="float" office:value="12.135533333333333" table:style-name="ce134">
            <text:p><text:s/>12<text:s/></text:p>
          </table:table-cell>
          <table:table-cell office:value-type="float" office:value="2214" table:style-name="ce134">
            <text:p>2 214<text:s/></text:p>
          </table:table-cell>
          <table:table-cell office:value-type="float" office:value="5300" table:style-name="ce140">
            <text:p>5 30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671" table:style-name="ce132">
            <text:p>11 671<text:s/></text:p>
          </table:table-cell>
          <table:table-cell office:value-type="float" office:value="376.48387096774195" table:style-name="ce133">
            <text:p><text:s text:c="2"/>376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4.741935483870968" table:style-name="ce134">
            <text:p><text:s/>5<text:s/></text:p>
          </table:table-cell>
          <table:table-cell office:value-type="float" office:value="2475" table:style-name="ce134">
            <text:p>2 475<text:s/></text:p>
          </table:table-cell>
          <table:table-cell office:value-type="float" office:value="4974" table:style-name="ce140">
            <text:p>4 9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623" table:style-name="ce132">
            <text:p>10 623<text:s/></text:p>
          </table:table-cell>
          <table:table-cell office:value-type="float" office:value="342.67739999999998" table:style-name="ce133">
            <text:p><text:s text:c="2"/>343<text:s/></text:p>
          </table:table-cell>
          <table:table-cell office:value-type="float" office:value="150.316" table:style-name="ce134">
            <text:p><text:s/>150<text:s/></text:p>
          </table:table-cell>
          <table:table-cell office:value-type="float" office:value="4.8489000000000004" table:style-name="ce134">
            <text:p><text:s/>5<text:s/></text:p>
          </table:table-cell>
          <table:table-cell office:value-type="float" office:value="2064" table:style-name="ce134">
            <text:p>2 064<text:s/></text:p>
          </table:table-cell>
          <table:table-cell office:value-type="float" office:value="4758" table:style-name="ce140">
            <text:p>4 7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9112.48" table:style-name="ce132">
            <text:p>9 112<text:s/></text:p>
          </table:table-cell>
          <table:table-cell office:value-type="float" office:value="303.74933333333331" table:style-name="ce133">
            <text:p><text:s text:c="2"/>304<text:s/></text:p>
          </table:table-cell>
          <table:table-cell office:value-type="float" office:value="199.19900000000001" table:style-name="ce134">
            <text:p><text:s/>199<text:s/></text:p>
          </table:table-cell>
          <table:table-cell office:value-type="float" office:value="6.639966666666667" table:style-name="ce134">
            <text:p><text:s/>7<text:s/></text:p>
          </table:table-cell>
          <table:table-cell office:value-type="float" office:value="1539" table:style-name="ce134">
            <text:p>1 539<text:s/></text:p>
          </table:table-cell>
          <table:table-cell office:value-type="float" office:value="5270" table:style-name="ce140">
            <text:p>5 27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325.209999999999" table:style-name="ce132">
            <text:p>10 325<text:s/></text:p>
          </table:table-cell>
          <table:table-cell office:value-type="float" office:value="333.07129032258064" table:style-name="ce133">
            <text:p><text:s text:c="2"/>333<text:s/></text:p>
          </table:table-cell>
          <table:table-cell office:value-type="float" office:value="201.351" table:style-name="ce134">
            <text:p><text:s/>201<text:s/></text:p>
          </table:table-cell>
          <table:table-cell office:value-type="float" office:value="6.4951935483870971" table:style-name="ce134">
            <text:p><text:s/>6<text:s/></text:p>
          </table:table-cell>
          <table:table-cell office:value-type="float" office:value="1712" table:style-name="ce134">
            <text:p>1 712<text:s/></text:p>
          </table:table-cell>
          <table:table-cell office:value-type="float" office:value="5852" table:style-name="ce140">
            <text:p>5 85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9722.5" table:style-name="ce132">
            <text:p>9 723<text:s/></text:p>
          </table:table-cell>
          <table:table-cell office:value-type="float" office:value="324.08333333333331" table:style-name="ce133">
            <text:p><text:s text:c="2"/>324<text:s/></text:p>
          </table:table-cell>
          <table:table-cell office:value-type="float" office:value="280.28199999999998" table:style-name="ce134">
            <text:p><text:s/>280<text:s/></text:p>
          </table:table-cell>
          <table:table-cell office:value-type="float" office:value="9.3427333333333333" table:style-name="ce134">
            <text:p><text:s/>9<text:s/></text:p>
          </table:table-cell>
          <table:table-cell office:value-type="float" office:value="489" table:style-name="ce134">
            <text:p><text:s/>489<text:s/></text:p>
          </table:table-cell>
          <table:table-cell office:value-type="float" office:value="5526" table:style-name="ce140">
            <text:p>5 52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15.44" table:style-name="ce132">
            <text:p>10 415<text:s/></text:p>
          </table:table-cell>
          <table:table-cell office:value-type="float" office:value="335.98193548387098" table:style-name="ce133">
            <text:p><text:s text:c="2"/>336<text:s/></text:p>
          </table:table-cell>
          <table:table-cell office:value-type="float" office:value="178.774" table:style-name="ce134">
            <text:p><text:s/>179<text:s/></text:p>
          </table:table-cell>
          <table:table-cell office:value-type="float" office:value="5.77" table:style-name="ce134">
            <text:p><text:s/>6<text:s/></text:p>
          </table:table-cell>
          <table:table-cell office:value-type="float" office:value="178" table:style-name="ce134">
            <text:p><text:s/>178<text:s/></text:p>
          </table:table-cell>
          <table:table-cell office:value-type="float" office:value="5231" table:style-name="ce140">
            <text:p>5 23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5年</text:p>
          </table:table-cell>
          <table:table-cell office:value-type="float" office:value="2016" table:style-name="ce143">
            <text:p>2016</text:p>
          </table:table-cell>
          <table:table-cell office:value-type="float" office:value="122267.61" table:style-name="ce132">
            <text:p>122 268<text:s/></text:p>
          </table:table-cell>
          <table:table-cell office:value-type="float" office:value="334.97975342465753" table:style-name="ce133">
            <text:p><text:s text:c="2"/>335<text:s/></text:p>
          </table:table-cell>
          <table:table-cell office:value-type="float" office:value="2533.7669999999998" table:style-name="ce134">
            <text:p>2 534<text:s/></text:p>
          </table:table-cell>
          <table:table-cell office:value-type="float" office:value="6.9418273972602735" table:style-name="ce134">
            <text:p><text:s/>7<text:s/></text:p>
          </table:table-cell>
          <table:table-cell office:value-type="float" office:value="11876" table:style-name="ce134">
            <text:p>11 876<text:s/></text:p>
          </table:table-cell>
          <table:table-cell office:value-type="float" office:value="52375" table:style-name="ce140">
            <text:p>52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352.183999999999" table:style-name="ce132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3">
            <text:p><text:s text:c="2"/>287<text:s/></text:p>
          </table:table-cell>
          <table:table-cell office:value-type="float" office:value="167.327" table:style-name="ce134">
            <text:p><text:s/>167<text:s/></text:p>
          </table:table-cell>
          <table:table-cell office:value-type="float" office:value="5.3976451612903222" table:style-name="ce134">
            <text:p><text:s/>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4455" table:style-name="ce140">
            <text:p>4 45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797.4110000000001" table:style-name="ce132">
            <text:p>9 797<text:s/></text:p>
          </table:table-cell>
          <table:table-cell office:value-type="float" office:value="337.84172413793101" table:style-name="ce133">
            <text:p><text:s text:c="2"/>338<text:s/></text:p>
          </table:table-cell>
          <table:table-cell office:value-type="float" office:value="134.911" table:style-name="ce134">
            <text:p><text:s/>135<text:s/></text:p>
          </table:table-cell>
          <table:table-cell office:value-type="float" office:value="4.6521034482758621" table:style-name="ce134">
            <text:p><text:s/>5<text:s/>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3186" table:style-name="ce140">
            <text:p>3 18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784.6439999999984" table:style-name="ce132">
            <text:p>9 785<text:s/></text:p>
          </table:table-cell>
          <table:table-cell office:value-type="float" office:value="315.6336774193548" table:style-name="ce133">
            <text:p><text:s text:c="2"/>316<text:s/></text:p>
          </table:table-cell>
          <table:table-cell office:value-type="float" office:value="167.262" table:style-name="ce134">
            <text:p><text:s/>167<text:s/></text:p>
          </table:table-cell>
          <table:table-cell office:value-type="float" office:value="5.395548387096774" table:style-name="ce134">
            <text:p><text:s/>5<text:s/></text:p>
          </table:table-cell>
          <table:table-cell office:value-type="float" office:value="598" table:style-name="ce134">
            <text:p><text:s/>598<text:s/></text:p>
          </table:table-cell>
          <table:table-cell office:value-type="float" office:value="4056" table:style-name="ce140">
            <text:p>4 0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228.366" table:style-name="ce132">
            <text:p>10 228<text:s/></text:p>
          </table:table-cell>
          <table:table-cell office:value-type="float" office:value="340.94553333333334" table:style-name="ce133">
            <text:p><text:s text:c="2"/>341<text:s/></text:p>
          </table:table-cell>
          <table:table-cell office:value-type="float" office:value="175.27" table:style-name="ce134">
            <text:p><text:s/>175<text:s/></text:p>
          </table:table-cell>
          <table:table-cell office:value-type="float" office:value="5.8423333333333334" table:style-name="ce134">
            <text:p><text:s/>6<text:s/></text:p>
          </table:table-cell>
          <table:table-cell office:value-type="float" office:value="772" table:style-name="ce134">
            <text:p><text:s/>772<text:s/></text:p>
          </table:table-cell>
          <table:table-cell office:value-type="float" office:value="4682" table:style-name="ce140">
            <text:p>4 6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253.393999999998" table:style-name="ce132">
            <text:p>10 253<text:s/></text:p>
          </table:table-cell>
          <table:table-cell office:value-type="float" office:value="330.75464516129028" table:style-name="ce133">
            <text:p><text:s text:c="2"/>331<text:s/></text:p>
          </table:table-cell>
          <table:table-cell office:value-type="float" office:value="248.06700000000001" table:style-name="ce134">
            <text:p><text:s/>248<text:s/></text:p>
          </table:table-cell>
          <table:table-cell office:value-type="float" office:value="8.0021612903225812" table:style-name="ce134">
            <text:p><text:s/>8<text:s/></text:p>
          </table:table-cell>
          <table:table-cell office:value-type="float" office:value="1222" table:style-name="ce134">
            <text:p>1 222<text:s/></text:p>
          </table:table-cell>
          <table:table-cell office:value-type="float" office:value="4778" table:style-name="ce140">
            <text:p>4 7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190.87" table:style-name="ce132">
            <text:p>11 191<text:s/></text:p>
          </table:table-cell>
          <table:table-cell office:value-type="float" office:value="373.02900000000005" table:style-name="ce133">
            <text:p><text:s text:c="2"/>373<text:s/></text:p>
          </table:table-cell>
          <table:table-cell office:value-type="float" office:value="229.33799999999999" table:style-name="ce134">
            <text:p><text:s/>229<text:s/></text:p>
          </table:table-cell>
          <table:table-cell office:value-type="float" office:value="7.6445999999999996" table:style-name="ce134">
            <text:p><text:s/>8<text:s/></text:p>
          </table:table-cell>
          <table:table-cell office:value-type="float" office:value="1131" table:style-name="ce134">
            <text:p>1 131<text:s/></text:p>
          </table:table-cell>
          <table:table-cell office:value-type="float" office:value="4328" table:style-name="ce140">
            <text:p>4 32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851.499" table:style-name="ce132">
            <text:p>10 851<text:s/></text:p>
          </table:table-cell>
          <table:table-cell office:value-type="float" office:value="350.04835483870966" table:style-name="ce133">
            <text:p><text:s text:c="2"/>350<text:s/></text:p>
          </table:table-cell>
          <table:table-cell office:value-type="float" office:value="231.023" table:style-name="ce134">
            <text:p><text:s/>231<text:s/></text:p>
          </table:table-cell>
          <table:table-cell office:value-type="float" office:value="7.4523548387096774" table:style-name="ce134">
            <text:p><text:s/>7<text:s/></text:p>
          </table:table-cell>
          <table:table-cell office:value-type="float" office:value="1144" table:style-name="ce134">
            <text:p>1 144<text:s/></text:p>
          </table:table-cell>
          <table:table-cell office:value-type="float" office:value="4243" table:style-name="ce140">
            <text:p>4 243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247.549999999999" table:style-name="ce132">
            <text:p>10 248<text:s/></text:p>
          </table:table-cell>
          <table:table-cell office:value-type="float" office:value="330.56612903225806" table:style-name="ce133">
            <text:p><text:s text:c="2"/>331<text:s/></text:p>
          </table:table-cell>
          <table:table-cell office:value-type="float" office:value="271.27699999999999" table:style-name="ce134">
            <text:p><text:s/>271<text:s/></text:p>
          </table:table-cell>
          <table:table-cell office:value-type="float" office:value="8.7508709677419354" table:style-name="ce134">
            <text:p><text:s/>9<text:s/></text:p>
          </table:table-cell>
          <table:table-cell office:value-type="float" office:value="1577" table:style-name="ce134">
            <text:p>1 577<text:s/></text:p>
          </table:table-cell>
          <table:table-cell office:value-type="float" office:value="4414" table:style-name="ce140">
            <text:p>4 414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002.013000000001" table:style-name="ce132">
            <text:p>10 002<text:s/></text:p>
          </table:table-cell>
          <table:table-cell office:value-type="float" office:value="322.64558064516132" table:style-name="ce133">
            <text:p><text:s text:c="2"/>323<text:s/></text:p>
          </table:table-cell>
          <table:table-cell office:value-type="float" office:value="266.34399999999999" table:style-name="ce134">
            <text:p><text:s/>266<text:s/></text:p>
          </table:table-cell>
          <table:table-cell office:value-type="float" office:value="8.5917419354838707" table:style-name="ce134">
            <text:p><text:s/>9<text:s/></text:p>
          </table:table-cell>
          <table:table-cell office:value-type="float" office:value="1363" table:style-name="ce134">
            <text:p>1 363<text:s/></text:p>
          </table:table-cell>
          <table:table-cell office:value-type="float" office:value="4607" table:style-name="ce140">
            <text:p>4 607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10256.932000000001" table:style-name="ce132">
            <text:p>10 257<text:s/></text:p>
          </table:table-cell>
          <table:table-cell office:value-type="float" office:value="330.8687741935484" table:style-name="ce133">
            <text:p><text:s text:c="2"/>331<text:s/></text:p>
          </table:table-cell>
          <table:table-cell office:value-type="float" office:value="192.976" table:style-name="ce134">
            <text:p><text:s/>193<text:s/></text:p>
          </table:table-cell>
          <table:table-cell office:value-type="float" office:value="6.2250322580645161" table:style-name="ce134">
            <text:p><text:s/>6<text:s/></text:p>
          </table:table-cell>
          <table:table-cell office:value-type="float" office:value="968" table:style-name="ce134">
            <text:p><text:s/>968<text:s/></text:p>
          </table:table-cell>
          <table:table-cell office:value-type="float" office:value="4996" table:style-name="ce140">
            <text:p>4 99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6年</text:p>
          </table:table-cell>
          <table:table-cell office:value-type="float" office:value="2017" table:style-name="ce143">
            <text:p>2017</text:p>
          </table:table-cell>
          <table:table-cell office:value-type="float" office:value="122404.2012" table:style-name="ce132">
            <text:p>122 404<text:s/></text:p>
          </table:table-cell>
          <table:table-cell office:value-type="float" office:value="335.35397589041094" table:style-name="ce133">
            <text:p><text:s text:c="2"/>335<text:s/></text:p>
          </table:table-cell>
          <table:table-cell office:value-type="float" office:value="2607.1210000000005" table:style-name="ce134">
            <text:p>2 607<text:s/></text:p>
          </table:table-cell>
          <table:table-cell office:value-type="float" office:value="7.1427972602739738" table:style-name="ce134">
            <text:p><text:s/>7<text:s/></text:p>
          </table:table-cell>
          <table:table-cell office:value-type="float" office:value="13855" table:style-name="ce134">
            <text:p>13 855<text:s/></text:p>
          </table:table-cell>
          <table:table-cell office:value-type="float" office:value="50126" table:style-name="ce140">
            <text:p>50 126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437.752" table:style-name="ce132">
            <text:p>10 438<text:s/></text:p>
          </table:table-cell>
          <table:table-cell office:value-type="float" office:value="336.70167741935484" table:style-name="ce133">
            <text:p><text:s text:c="2"/>337<text:s/></text:p>
          </table:table-cell>
          <table:table-cell office:value-type="float" office:value="206.62700000000001" table:style-name="ce134">
            <text:p><text:s/>207<text:s/></text:p>
          </table:table-cell>
          <table:table-cell office:value-type="float" office:value="6.6653870967741939" table:style-name="ce134">
            <text:p><text:s/>7<text:s/></text:p>
          </table:table-cell>
          <table:table-cell office:value-type="float" office:value="991" table:style-name="ce134">
            <text:p><text:s/>991<text:s/></text:p>
          </table:table-cell>
          <table:table-cell office:value-type="float" office:value="4113" table:style-name="ce140">
            <text:p>4 113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848.7049999999999" table:style-name="ce132">
            <text:p>9 849<text:s/></text:p>
          </table:table-cell>
          <table:table-cell office:value-type="float" office:value="339.61051724137928" table:style-name="ce133">
            <text:p><text:s text:c="2"/>340<text:s/></text:p>
          </table:table-cell>
          <table:table-cell office:value-type="float" office:value="261.83300000000003" table:style-name="ce134">
            <text:p><text:s/>262<text:s/></text:p>
          </table:table-cell>
          <table:table-cell office:value-type="float" office:value="9.0287241379310359" table:style-name="ce134">
            <text:p><text:s/>9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3512" table:style-name="ce140">
            <text:p>3 512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914.2129999999997" table:style-name="ce132">
            <text:p>9 914<text:s/></text:p>
          </table:table-cell>
          <table:table-cell office:value-type="float" office:value="319.81332258064515" table:style-name="ce133">
            <text:p><text:s text:c="2"/>320<text:s/></text:p>
          </table:table-cell>
          <table:table-cell office:value-type="float" office:value="242.70500000000001" table:style-name="ce134">
            <text:p><text:s/>243<text:s/></text:p>
          </table:table-cell>
          <table:table-cell office:value-type="float" office:value="7.8291935483870976" table:style-name="ce134">
            <text:p><text:s/>8<text:s/></text:p>
          </table:table-cell>
          <table:table-cell office:value-type="float" office:value="1607" table:style-name="ce134">
            <text:p>1 607<text:s/></text:p>
          </table:table-cell>
          <table:table-cell office:value-type="float" office:value="4514" table:style-name="ce140">
            <text:p>4 514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682.865" table:style-name="ce132">
            <text:p>10 683<text:s/></text:p>
          </table:table-cell>
          <table:table-cell office:value-type="float" office:value="356.09550000000002" table:style-name="ce133">
            <text:p><text:s text:c="2"/>356<text:s/></text:p>
          </table:table-cell>
          <table:table-cell office:value-type="float" office:value="195.53399999999999" table:style-name="ce134">
            <text:p><text:s/>196<text:s/></text:p>
          </table:table-cell>
          <table:table-cell office:value-type="float" office:value="6.5177999999999994" table:style-name="ce134">
            <text:p><text:s/>7<text:s/></text:p>
          </table:table-cell>
          <table:table-cell office:value-type="float" office:value="1299" table:style-name="ce134">
            <text:p>1 299<text:s/></text:p>
          </table:table-cell>
          <table:table-cell office:value-type="float" office:value="4442" table:style-name="ce140">
            <text:p>4 442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716.949000000001" table:style-name="ce132">
            <text:p>10 717<text:s/></text:p>
          </table:table-cell>
          <table:table-cell office:value-type="float" office:value="345.70803225806452" table:style-name="ce133">
            <text:p><text:s text:c="2"/>346<text:s/></text:p>
          </table:table-cell>
          <table:table-cell office:value-type="float" office:value="250.767" table:style-name="ce134">
            <text:p><text:s/>251<text:s/></text:p>
          </table:table-cell>
          <table:table-cell office:value-type="float" office:value="8.0892580645161285" table:style-name="ce134">
            <text:p><text:s/>8<text:s/></text:p>
          </table:table-cell>
          <table:table-cell office:value-type="float" office:value="1517" table:style-name="ce134">
            <text:p>1 517<text:s/></text:p>
          </table:table-cell>
          <table:table-cell office:value-type="float" office:value="4557" table:style-name="ce140">
            <text:p>4 55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0893.468999999999" table:style-name="ce132">
            <text:p>10 893<text:s/></text:p>
          </table:table-cell>
          <table:table-cell office:value-type="float" office:value="363.11563333333328" table:style-name="ce133">
            <text:p><text:s text:c="2"/>363<text:s/></text:p>
          </table:table-cell>
          <table:table-cell office:value-type="float" office:value="230.68700000000001" table:style-name="ce134">
            <text:p><text:s/>231<text:s/></text:p>
          </table:table-cell>
          <table:table-cell office:value-type="float" office:value="7.6895666666666669" table:style-name="ce134">
            <text:p><text:s/>8<text:s/></text:p>
          </table:table-cell>
          <table:table-cell office:value-type="float" office:value="1524" table:style-name="ce134">
            <text:p>1 524<text:s/></text:p>
          </table:table-cell>
          <table:table-cell office:value-type="float" office:value="3880" table:style-name="ce140">
            <text:p>3 880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147.489" table:style-name="ce132">
            <text:p>10 147<text:s/></text:p>
          </table:table-cell>
          <table:table-cell office:value-type="float" office:value="327.33835483870968" table:style-name="ce133">
            <text:p><text:s text:c="2"/>327<text:s/></text:p>
          </table:table-cell>
          <table:table-cell office:value-type="float" office:value="191.94" table:style-name="ce134">
            <text:p><text:s/>192<text:s/></text:p>
          </table:table-cell>
          <table:table-cell office:value-type="float" office:value="6.1916129032258063" table:style-name="ce134">
            <text:p><text:s/>6<text:s/></text:p>
          </table:table-cell>
          <table:table-cell office:value-type="float" office:value="910" table:style-name="ce134">
            <text:p><text:s/>910<text:s/></text:p>
          </table:table-cell>
          <table:table-cell office:value-type="float" office:value="4225" table:style-name="ce140">
            <text:p>4 225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031.686" table:style-name="ce132">
            <text:p>10 032<text:s/></text:p>
          </table:table-cell>
          <table:table-cell office:value-type="float" office:value="323.60277419354838" table:style-name="ce133">
            <text:p><text:s text:c="2"/>324<text:s/></text:p>
          </table:table-cell>
          <table:table-cell office:value-type="float" office:value="223.27699999999999" table:style-name="ce134">
            <text:p><text:s/>223<text:s/></text:p>
          </table:table-cell>
          <table:table-cell office:value-type="float" office:value="7.2024838709677415" table:style-name="ce134">
            <text:p><text:s/>7<text:s/></text:p>
          </table:table-cell>
          <table:table-cell office:value-type="float" office:value="397" table:style-name="ce134">
            <text:p><text:s/>397<text:s/></text:p>
          </table:table-cell>
          <table:table-cell office:value-type="float" office:value="4279" table:style-name="ce140">
            <text:p>4 27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0101.67" table:style-name="ce132">
            <text:p>10 102<text:s/></text:p>
          </table:table-cell>
          <table:table-cell office:value-type="float" office:value="336.72233333333332" table:style-name="ce133">
            <text:p><text:s text:c="2"/>337<text:s/></text:p>
          </table:table-cell>
          <table:table-cell office:value-type="float" office:value="171.81200000000001" table:style-name="ce134">
            <text:p><text:s/>172<text:s/></text:p>
          </table:table-cell>
          <table:table-cell office:value-type="float" office:value="5.7270666666666674" table:style-name="ce134">
            <text:p><text:s/>6<text:s/></text:p>
          </table:table-cell>
          <table:table-cell office:value-type="float" office:value="804" table:style-name="ce134">
            <text:p><text:s/>804<text:s/></text:p>
          </table:table-cell>
          <table:table-cell office:value-type="float" office:value="4108" table:style-name="ce140">
            <text:p>4 10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623.617" table:style-name="ce132">
            <text:p>10 624<text:s/></text:p>
          </table:table-cell>
          <table:table-cell office:value-type="float" office:value="342.69732258064516" table:style-name="ce133">
            <text:p><text:s text:c="2"/>343<text:s/></text:p>
          </table:table-cell>
          <table:table-cell office:value-type="float" office:value="177.12799999999999" table:style-name="ce134">
            <text:p><text:s/>177<text:s/></text:p>
          </table:table-cell>
          <table:table-cell office:value-type="float" office:value="5.7138064516129026" table:style-name="ce134">
            <text:p><text:s/>6<text:s/></text:p>
          </table:table-cell>
          <table:table-cell office:value-type="float" office:value="1147" table:style-name="ce134">
            <text:p>1 147<text:s/></text:p>
          </table:table-cell>
          <table:table-cell office:value-type="float" office:value="4167" table:style-name="ce140">
            <text:p>4 16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3">
            <text:p>Nov.</text:p>
          </table:table-cell>
          <table:table-cell office:value-type="float" office:value="9363.6831999999958" table:style-name="ce132">
            <text:p>9 364<text:s/></text:p>
          </table:table-cell>
          <table:table-cell office:value-type="float" office:value="312.12277333333321" table:style-name="ce133">
            <text:p><text:s text:c="2"/>312<text:s/></text:p>
          </table:table-cell>
          <table:table-cell office:value-type="float" office:value="215.46199999999999" table:style-name="ce134">
            <text:p><text:s/>215<text:s/></text:p>
          </table:table-cell>
          <table:table-cell office:value-type="float" office:value="7.1820666666666666" table:style-name="ce134">
            <text:p><text:s/>7<text:s/></text:p>
          </table:table-cell>
          <table:table-cell office:value-type="float" office:value="1339" table:style-name="ce134">
            <text:p>1 339<text:s/></text:p>
          </table:table-cell>
          <table:table-cell office:value-type="float" office:value="4611" table:style-name="ce140">
            <text:p>4 61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9642.103000000001" table:style-name="ce132">
            <text:p>9 642<text:s/></text:p>
          </table:table-cell>
          <table:table-cell office:value-type="float" office:value="311.0355806451613" table:style-name="ce133">
            <text:p><text:s text:c="2"/>311<text:s/></text:p>
          </table:table-cell>
          <table:table-cell office:value-type="float" office:value="239.34899999999999" table:style-name="ce134">
            <text:p><text:s/>239<text:s/></text:p>
          </table:table-cell>
          <table:table-cell office:value-type="float" office:value="7.7209354838709672" table:style-name="ce134">
            <text:p><text:s/>8<text:s/></text:p>
          </table:table-cell>
          <table:table-cell office:value-type="float" office:value="1100" table:style-name="ce134">
            <text:p>1 100<text:s/></text:p>
          </table:table-cell>
          <table:table-cell office:value-type="float" office:value="3718" table:style-name="ce140">
            <text:p>3 71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7年</text:p>
          </table:table-cell>
          <table:table-cell office:value-type="float" office:value="2018" table:style-name="ce143">
            <text:p>2018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40"/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9902.6869999999999" table:style-name="ce132">
            <text:p>9 903<text:s/></text:p>
          </table:table-cell>
          <table:table-cell office:value-type="float" office:value="319.44151612903227" table:style-name="ce133">
            <text:p><text:s text:c="2"/>319<text:s/></text:p>
          </table:table-cell>
          <table:table-cell office:value-type="float" office:value="264.08799999999997" table:style-name="ce134">
            <text:p><text:s/>264<text:s/></text:p>
          </table:table-cell>
          <table:table-cell office:value-type="float" office:value="8.5189677419354819" table:style-name="ce134">
            <text:p><text:s/>9<text:s/></text:p>
          </table:table-cell>
          <table:table-cell office:value-type="float" office:value="1443" table:style-name="ce134">
            <text:p>1 443<text:s/></text:p>
          </table:table-cell>
          <table:table-cell office:value-type="float" office:value="3816" table:style-name="ce140">
            <text:p>3 81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6781.6360000000004" table:style-name="ce132">
            <text:p>6 782<text:s/></text:p>
          </table:table-cell>
          <table:table-cell office:value-type="float" office:value="242.20128571428572" table:style-name="ce133">
            <text:p><text:s text:c="2"/>242<text:s/></text:p>
          </table:table-cell>
          <table:table-cell office:value-type="float" office:value="196.72300000000001" table:style-name="ce134">
            <text:p><text:s/>197<text:s/></text:p>
          </table:table-cell>
          <table:table-cell office:value-type="float" office:value="7.0258214285714287" table:style-name="ce134">
            <text:p><text:s/>7<text:s/></text:p>
          </table:table-cell>
          <table:table-cell office:value-type="float" office:value="679" table:style-name="ce134">
            <text:p><text:s/>679<text:s/></text:p>
          </table:table-cell>
          <table:table-cell office:value-type="float" office:value="2734" table:style-name="ce140">
            <text:p>2 734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7972.81" table:style-name="ce132">
            <text:p>7 973<text:s/></text:p>
          </table:table-cell>
          <table:table-cell office:value-type="float" office:value="257.18741935483871" table:style-name="ce133">
            <text:p><text:s text:c="2"/>257<text:s/></text:p>
          </table:table-cell>
          <table:table-cell office:value-type="float" office:value="323.166" table:style-name="ce134">
            <text:p><text:s/>323<text:s/></text:p>
          </table:table-cell>
          <table:table-cell office:value-type="float" office:value="10.424709677419354" table:style-name="ce134">
            <text:p><text:s/>10<text:s/></text:p>
          </table:table-cell>
          <table:table-cell office:value-type="float" office:value="1362" table:style-name="ce134">
            <text:p>1 362<text:s/></text:p>
          </table:table-cell>
          <table:table-cell office:value-type="float" office:value="4465" table:style-name="ce140">
            <text:p>4 465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5">
            <text:p>Apr.</text:p>
          </table:table-cell>
          <table:table-cell office:value-type="float" office:value="6840.0739999999996" table:style-name="ce146">
            <text:p>6 840<text:s/></text:p>
          </table:table-cell>
          <table:table-cell office:value-type="float" office:value="228.00246666666666" table:style-name="ce147">
            <text:p><text:s text:c="2"/>228<text:s/></text:p>
          </table:table-cell>
          <table:table-cell office:value-type="float" office:value="259.68300000000005" table:style-name="ce148">
            <text:p><text:s/>260<text:s/></text:p>
          </table:table-cell>
          <table:table-cell office:value-type="float" office:value="8.6561000000000021" table:style-name="ce148">
            <text:p><text:s/>9<text:s/></text:p>
          </table:table-cell>
          <table:table-cell office:value-type="float" office:value="840" table:style-name="ce148">
            <text:p><text:s/>840<text:s/></text:p>
          </table:table-cell>
          <table:table-cell office:value-type="float" office:value="4826" table:style-name="ce149">
            <text:p>4 826<text:s/></text:p>
          </table:table-cell>
          <table:table-cell table:number-columns-repeated="16376" table:style-name="ce136"/>
        </table:table-row>
        <table:table-row table:style-name="ro17">
          <table:table-cell office:value-type="string" table:style-name="ce150">
            <text:p>資料來源：本府環境保護局。</text:p>
          </table:table-cell>
          <table:table-cell table:number-columns-repeated="5" table:style-name="ce89"/>
          <table:table-cell table:style-name="ce92"/>
          <table:table-cell office:value-type="string" table:style-name="ce151">
            <text:p>Source：Department of Environment Protection, New Taipei City Government.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152">
            <text:p>附　　註：</text:p>
          </table:table-cell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34"/>
          <table:table-cell table:style-name="ce156"/>
          <table:table-cell table:number-columns-repeated="16376" table:style-name="ce34"/>
        </table:table-row>
        <table:table-row table:style-name="ro8">
          <table:table-cell table:style-name="ce15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34"/>
          <table:table-cell table:style-name="ce156"/>
          <table:table-cell table:number-columns-repeated="16376" table:style-name="ce34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style-name="ce34"/>
          <table:table-cell table:style-name="ce158"/>
          <table:table-cell table:number-columns-repeated="16376" table:style-name="ce34"/>
        </table:table-row>
        <table:table-row table:style-name="ro8">
          <table:table-cell table:style-name="ce159"/>
          <table:table-cell table:number-columns-repeated="4" table:style-name="ce160"/>
          <table:table-cell table:style-name="ce161"/>
          <table:table-cell table:style-name="ce34"/>
          <table:table-cell table:style-name="ce158"/>
          <table:table-cell table:number-columns-repeated="16376" table:style-name="ce34"/>
        </table:table-row>
        <table:table-row table:style-name="ro8">
          <table:table-cell table:number-columns-repeated="2" table:style-name="ce162"/>
          <table:table-cell table:style-name="ce1"/>
          <table:table-cell table:number-columns-repeated="2" table:style-name="ce162"/>
          <table:table-cell table:style-name="ce163"/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table:style-name="ce164"/>
          <table:table-cell table:number-columns-repeated="4" table:style-name="ce162"/>
          <table:table-cell table:style-name="ce165"/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table:style-name="ce57"/>
          <table:table-cell table:style-name="ce1"/>
          <table:table-cell table:style-name="ce162"/>
          <table:table-cell table:number-columns-repeated="4" table:style-name="ce1"/>
          <table:table-cell table:style-name="ce57"/>
          <table:table-cell table:number-columns-repeated="16376"/>
        </table:table-row>
        <table:table-row table:number-rows-repeated="3" table:style-name="ro8">
          <table:table-cell table:style-name="ce57"/>
          <table:table-cell table:number-columns-repeated="6" table:style-name="ce1"/>
          <table:table-cell table:style-name="ce57"/>
          <table:table-cell table:number-columns-repeated="16376"/>
        </table:table-row>
        <table:table-row table:number-rows-repeated="15" table:style-name="ro8">
          <table:table-cell table:number-columns-repeated="7" table:style-name="ce1"/>
          <table:table-cell table:style-name="ce57"/>
          <table:table-cell table:number-columns-repeated="16376"/>
        </table:table-row>
        <table:table-row table:number-rows-repeated="4" table:style-name="ro8">
          <table:table-cell table:number-columns-repeated="7"/>
          <table:table-cell table:style-name="ce57"/>
          <table:table-cell table:number-columns-repeated="16376"/>
        </table:table-row>
        <table:table-row table:number-rows-repeated="1048444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2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2Z</meta:creation-date>
    <dc:date>2018-06-08T00:51:03Z</dc:date>
  </office:meta>
</office:document-meta>
</file>