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7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25in" svg:y="3.08333333333333in" svg:width="1.72916666666667in" svg:height="1.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5">
            <text:p>Apr.</text:p>
          </table:table-cell>
          <table:table-cell office:value-type="float" office:value="104287" table:style-name="ce76">
            <text:p><text:s/>104 287<text:s/></text:p>
          </table:table-cell>
          <table:table-cell office:value-type="float" office:value="39188" table:style-name="ce77">
            <text:p><text:s/>39 188<text:s/></text:p>
          </table:table-cell>
          <table:table-cell office:value-type="float" office:value="712" table:style-name="ce77">
            <text:p><text:s text:c="2"/>712<text:s/></text:p>
          </table:table-cell>
          <table:table-cell office:value-type="float" office:value="11136" table:style-name="ce77">
            <text:p><text:s/>11 136<text:s/></text:p>
          </table:table-cell>
          <table:table-cell office:value-type="float" office:value="7296" table:style-name="ce77">
            <text:p><text:s/>7 296<text:s/></text:p>
          </table:table-cell>
          <table:table-cell office:value-type="float" office:value="144" table:style-name="ce77">
            <text:p><text:s text:c="2"/>144<text:s/></text:p>
          </table:table-cell>
          <table:table-cell office:value-type="float" office:value="34" table:style-name="ce78">
            <text:p><text:s text:c="2"/>3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.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office:value-type="string" table:style-name="ce79">
            <text:p>　　　　　2.修正106年11月門診診療人次。</text:p>
          </table:table-cell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49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4月</text:p>
          </table:table-cell>
          <table:covered-table-cell table:number-columns-repeated="5"/>
          <table:table-cell office:value-type="string" table:style-name="ce94">
            <text:p>107年3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Apr. 2018</text:p>
          </table:table-cell>
          <table:covered-table-cell table:number-columns-repeated="5"/>
          <table:table-cell office:value-type="string" table:style-name="ce100">
            <text:p>Mar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800" table:style-name="ce114">
            <text:p><text:s text:c="2"/>800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305" table:style-name="ce114">
            <text:p><text:s text:c="2"/>305<text:s/></text:p>
          </table:table-cell>
          <table:table-cell office:value-type="float" office:value="261" table:style-name="ce115">
            <text:p><text:s text:c="2"/>261<text:s/></text:p>
          </table:table-cell>
          <table:table-cell office:value-type="float" office:value="118" table:style-name="ce116">
            <text:p><text:s text:c="2"/>118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801" table:style-name="ce118">
            <text:p><text:s text:c="2"/>80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97" table:style-name="ce117">
            <text:p><text:s text:c="2"/>97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97" table:style-name="ce118">
            <text:p><text:s text:c="2"/>97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76" table:style-name="ce117">
            <text:p><text:s text:c="2"/>7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75" table:style-name="ce118">
            <text:p><text:s text:c="2"/>75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105" table:style-name="ce117">
            <text:p><text:s text:c="2"/>105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1" table:style-name="ce118">
            <text:p><text:s text:c="2"/>81<text:s/></text:p>
          </table:table-cell>
          <table:table-cell office:value-type="float" office:value="24" table:style-name="ce116">
            <text:p><text:s text:c="2"/>2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36" table:style-name="ce117">
            <text:p><text:s text:c="2"/>3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2" table:style-name="ce118">
            <text:p><text:s text:c="2"/>42<text:s/></text:p>
          </table:table-cell>
          <table:table-cell office:value-type="float" office:value="-6" table:style-name="ce116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87" table:style-name="ce117">
            <text:p><text:s text:c="2"/>87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8" table:style-name="ce118">
            <text:p><text:s text:c="2"/>88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56" table:style-name="ce117">
            <text:p><text:s text:c="2"/>5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80" table:style-name="ce118">
            <text:p><text:s text:c="2"/>80<text:s/></text:p>
          </table:table-cell>
          <table:table-cell office:value-type="float" office:value="-24" table:style-name="ce116">
            <text:p>- <text:s text:c="2"/>2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39" table:style-name="ce117">
            <text:p><text:s text:c="2"/>39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3" table:style-name="ce118">
            <text:p><text:s text:c="2"/>33<text:s/></text:p>
          </table:table-cell>
          <table:table-cell office:value-type="float" office:value="6" table:style-name="ce116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8" table:style-name="ce118">
            <text:p><text:s text:c="2"/>18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38" table:style-name="ce117">
            <text:p><text:s text:c="2"/>38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1" table:style-name="ce118">
            <text:p><text:s text:c="2"/>31<text:s/></text:p>
          </table:table-cell>
          <table:table-cell office:value-type="float" office:value="7" table:style-name="ce116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42" table:style-name="ce117">
            <text:p><text:s text:c="2"/>4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3" table:style-name="ce118">
            <text:p><text:s text:c="2"/>33<text:s/></text:p>
          </table:table-cell>
          <table:table-cell office:value-type="float" office:value="9" table:style-name="ce116">
            <text:p>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41" table:style-name="ce117">
            <text:p><text:s text:c="2"/>41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5" table:style-name="ce118">
            <text:p><text:s text:c="2"/>45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48" table:style-name="ce117">
            <text:p><text:s text:c="2"/>48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58" table:style-name="ce118">
            <text:p><text:s text:c="2"/>58<text:s/></text:p>
          </table:table-cell>
          <table:table-cell office:value-type="float" office:value="-10" table:style-name="ce116">
            <text:p>- 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2" table:style-name="ce118">
            <text:p><text:s text:c="2"/>32<text:s/></text:p>
          </table:table-cell>
          <table:table-cell office:value-type="float" office:value="-7" table:style-name="ce116">
            <text:p>- 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8" table:style-name="ce118">
            <text:p><text:s text:c="2"/>18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1" table:style-name="ce118">
            <text:p><text:s text:c="2"/>21<text:s/></text:p>
          </table:table-cell>
          <table:table-cell office:value-type="float" office:value="-7" table:style-name="ce116">
            <text:p>- 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3" table:style-name="ce118">
            <text:p><text:s text:c="2"/>13<text:s/></text:p>
          </table:table-cell>
          <table:table-cell office:value-type="float" office:value="7" table:style-name="ce116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6" table:style-name="ce118">
            <text:p><text:s text:c="2"/>6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1:09Z</meta:creation-date>
    <dc:date>2018-06-08T00:51:10Z</dc:date>
  </office:meta>
</office:document-meta>
</file>