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5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9370" table:style-name="ce18">
            <text:p>1 549 370</text:p>
          </table:table-cell>
          <table:table-cell office:value-type="float" office:value="1547000" table:style-name="ce18">
            <text:p>1 547 000</text:p>
          </table:table-cell>
          <table:table-cell office:value-type="float" office:value="2370" table:style-name="ce19">
            <text:p><text:s/>2 370</text:p>
          </table:table-cell>
          <table:table-cell office:value-type="float" office:value="1532655" table:style-name="ce19">
            <text:p>1 532 655</text:p>
          </table:table-cell>
          <table:table-cell office:value-type="float" office:value="16715" table:style-name="ce19">
            <text:p><text:s/>16 7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911" table:style-name="ce18">
            <text:p>3 986 911</text:p>
          </table:table-cell>
          <table:table-cell office:value-type="float" office:value="3985915" table:style-name="ce18">
            <text:p>3 985 915</text:p>
          </table:table-cell>
          <table:table-cell office:value-type="float" office:value="996" table:style-name="ce19">
            <text:p><text:s text:c="2"/>996</text:p>
          </table:table-cell>
          <table:table-cell office:value-type="float" office:value="3982268" table:style-name="ce19">
            <text:p>3 982 268</text:p>
          </table:table-cell>
          <table:table-cell office:value-type="float" office:value="4643" table:style-name="ce19">
            <text:p><text:s/>4 64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344" table:style-name="ce18">
            <text:p>1 952 344</text:p>
          </table:table-cell>
          <table:table-cell office:value-type="float" office:value="1952088" table:style-name="ce18">
            <text:p>1 952 088</text:p>
          </table:table-cell>
          <table:table-cell office:value-type="float" office:value="256" table:style-name="ce19">
            <text:p><text:s text:c="2"/>256</text:p>
          </table:table-cell>
          <table:table-cell office:value-type="float" office:value="1952622" table:style-name="ce19">
            <text:p>1 952 622</text:p>
          </table:table-cell>
          <table:table-cell office:value-type="float" office:value="-278" table:style-name="ce19">
            <text:p>(-) <text:s/>2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4567" table:style-name="ce18">
            <text:p>2 034 567</text:p>
          </table:table-cell>
          <table:table-cell office:value-type="float" office:value="2033827" table:style-name="ce18">
            <text:p>2 033 827</text:p>
          </table:table-cell>
          <table:table-cell office:value-type="float" office:value="740" table:style-name="ce19">
            <text:p><text:s text:c="2"/>740</text:p>
          </table:table-cell>
          <table:table-cell office:value-type="float" office:value="2029646" table:style-name="ce19">
            <text:p>2 029 646</text:p>
          </table:table-cell>
          <table:table-cell office:value-type="float" office:value="4921" table:style-name="ce19">
            <text:p><text:s/>4 9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3995283961081" table:style-name="ce18">
            <text:p><text:s/>1 942</text:p>
          </table:table-cell>
          <table:table-cell office:value-type="float" office:value="1941.9142830695175" table:style-name="ce18">
            <text:p><text:s/>1 942</text:p>
          </table:table-cell>
          <table:table-cell office:value-type="float" office:value="0.48524532659052966" table:style-name="ce19">
            <text:p><text:s text:c="2"/>0</text:p>
          </table:table-cell>
          <table:table-cell office:value-type="float" office:value="1940.1374861758673" table:style-name="ce19">
            <text:p><text:s/>1 940</text:p>
          </table:table-cell>
          <table:table-cell office:value-type="float" office:value="2.2620422202408008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536" table:style-name="ce18">
            <text:p><text:s/>2 536</text:p>
          </table:table-cell>
          <table:table-cell office:value-type="float" office:value="2150" table:style-name="ce18">
            <text:p><text:s/>2 150</text:p>
          </table:table-cell>
          <table:table-cell office:value-type="float" office:value="386" table:style-name="ce19">
            <text:p><text:s text:c="2"/>386</text:p>
          </table:table-cell>
          <table:table-cell office:value-type="float" office:value="2702" table:style-name="ce19">
            <text:p><text:s/>2 702</text:p>
          </table:table-cell>
          <table:table-cell office:value-type="float" office:value="-166" table:style-name="ce19">
            <text:p>(-) <text:s/>16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073" table:style-name="ce18">
            <text:p><text:s/>2 073</text:p>
          </table:table-cell>
          <table:table-cell office:value-type="float" office:value="1914" table:style-name="ce18">
            <text:p><text:s/>1 914</text:p>
          </table:table-cell>
          <table:table-cell office:value-type="float" office:value="159" table:style-name="ce19">
            <text:p><text:s text:c="2"/>159</text:p>
          </table:table-cell>
          <table:table-cell office:value-type="float" office:value="1891" table:style-name="ce19">
            <text:p><text:s/>1 891</text:p>
          </table:table-cell>
          <table:table-cell office:value-type="float" office:value="182" table:style-name="ce19">
            <text:p><text:s text:c="2"/>18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31475" table:style-name="ce21">
            <text:p><text:s/>31 475</text:p>
          </table:table-cell>
          <table:table-cell office:value-type="float" office:value="22671" table:style-name="ce21">
            <text:p><text:s/>22 671</text:p>
          </table:table-cell>
          <table:table-cell office:value-type="float" office:value="8804" table:style-name="ce19">
            <text:p><text:s/>8 804</text:p>
          </table:table-cell>
          <table:table-cell office:value-type="float" office:value="26718" table:style-name="ce21">
            <text:p><text:s/>26 718</text:p>
          </table:table-cell>
          <table:table-cell office:value-type="float" office:value="4757" table:style-name="ce19">
            <text:p><text:s/>4 75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30942" table:style-name="ce21">
            <text:p><text:s/>30 942</text:p>
          </table:table-cell>
          <table:table-cell office:value-type="float" office:value="23374" table:style-name="ce21">
            <text:p><text:s/>23 374</text:p>
          </table:table-cell>
          <table:table-cell office:value-type="float" office:value="7568" table:style-name="ce19">
            <text:p><text:s/>7 568</text:p>
          </table:table-cell>
          <table:table-cell office:value-type="float" office:value="26128" table:style-name="ce21">
            <text:p><text:s/>26 128</text:p>
          </table:table-cell>
          <table:table-cell office:value-type="float" office:value="4814" table:style-name="ce19">
            <text:p><text:s/>4 81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534" table:style-name="ce21">
            <text:p><text:s/>2 534</text:p>
          </table:table-cell>
          <table:table-cell office:value-type="float" office:value="1539" table:style-name="ce21">
            <text:p><text:s/>1 539</text:p>
          </table:table-cell>
          <table:table-cell office:value-type="float" office:value="995" table:style-name="ce19">
            <text:p><text:s text:c="2"/>995</text:p>
          </table:table-cell>
          <table:table-cell office:value-type="float" office:value="2842" table:style-name="ce21">
            <text:p><text:s/>2 842</text:p>
          </table:table-cell>
          <table:table-cell office:value-type="float" office:value="-308" table:style-name="ce19">
            <text:p>(-) <text:s/>30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933" table:style-name="ce21">
            <text:p><text:s text:c="2"/>933</text:p>
          </table:table-cell>
          <table:table-cell office:value-type="float" office:value="788" table:style-name="ce21">
            <text:p><text:s text:c="2"/>788</text:p>
          </table:table-cell>
          <table:table-cell office:value-type="float" office:value="145" table:style-name="ce19">
            <text:p><text:s text:c="2"/>145</text:p>
          </table:table-cell>
          <table:table-cell office:value-type="float" office:value="840" table:style-name="ce21">
            <text:p><text:s text:c="2"/>840</text:p>
          </table:table-cell>
          <table:table-cell office:value-type="float" office:value="93" table:style-name="ce19">
            <text:p><text:s text:c="2"/>9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79670" table:style-name="ce18">
            <text:p>8 679 670</text:p>
          </table:table-cell>
          <table:table-cell office:value-type="float" office:value="8670129" table:style-name="ce18">
            <text:p>8 670 129</text:p>
          </table:table-cell>
          <table:table-cell office:value-type="float" office:value="9541" table:style-name="ce19">
            <text:p><text:s/>9 541</text:p>
          </table:table-cell>
          <table:table-cell office:value-type="float" office:value="8593794" table:style-name="ce18">
            <text:p>8 593 794</text:p>
          </table:table-cell>
          <table:table-cell office:value-type="float" office:value="85876" table:style-name="ce19">
            <text:p><text:s/>85 87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2415" table:style-name="ce18">
            <text:p>23 572 415</text:p>
          </table:table-cell>
          <table:table-cell office:value-type="float" office:value="23571497" table:style-name="ce18">
            <text:p>23 571 497</text:p>
          </table:table-cell>
          <table:table-cell office:value-type="float" office:value="918" table:style-name="ce19">
            <text:p><text:s text:c="2"/>918</text:p>
          </table:table-cell>
          <table:table-cell office:value-type="float" office:value="23550077" table:style-name="ce19">
            <text:p>23 550 077</text:p>
          </table:table-cell>
          <table:table-cell office:value-type="float" office:value="22338" table:style-name="ce19">
            <text:p><text:s/>22 33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487" table:style-name="ce27">
            <text:p><text:s/>134 487</text:p>
          </table:table-cell>
          <table:table-cell office:value-type="float" office:value="134291" table:style-name="ce27">
            <text:p><text:s/>134 291</text:p>
          </table:table-cell>
          <table:table-cell office:value-type="float" office:value="196" table:style-name="ce28">
            <text:p><text:s text:c="2"/>196</text:p>
          </table:table-cell>
          <table:table-cell office:value-type="float" office:value="131757" table:style-name="ce27">
            <text:p><text:s/>131 757</text:p>
          </table:table-cell>
          <table:table-cell office:value-type="float" office:value="2730" table:style-name="ce28">
            <text:p><text:s/>2 73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700" table:style-name="ce27">
            <text:p><text:s text:c="2"/>700</text:p>
          </table:table-cell>
          <table:table-cell office:value-type="float" office:value="590" table:style-name="ce27">
            <text:p><text:s text:c="2"/>590</text:p>
          </table:table-cell>
          <table:table-cell office:value-type="float" office:value="110" table:style-name="ce28">
            <text:p><text:s text:c="2"/>110</text:p>
          </table:table-cell>
          <table:table-cell office:value-type="float" office:value="706" table:style-name="ce27">
            <text:p><text:s text:c="2"/>706</text:p>
          </table:table-cell>
          <table:table-cell office:value-type="float" office:value="-6" table:style-name="ce2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987" table:style-name="ce27">
            <text:p><text:s/>139 987</text:p>
          </table:table-cell>
          <table:table-cell office:value-type="float" office:value="139811" table:style-name="ce27">
            <text:p><text:s/>139 811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138441" table:style-name="ce27">
            <text:p><text:s/>138 441</text:p>
          </table:table-cell>
          <table:table-cell office:value-type="float" office:value="1546" table:style-name="ce28">
            <text:p><text:s/>1 54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753" table:style-name="ce27">
            <text:p><text:s text:c="2"/>753</text:p>
          </table:table-cell>
          <table:table-cell office:value-type="float" office:value="668" table:style-name="ce27">
            <text:p><text:s text:c="2"/>668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598" table:style-name="ce27">
            <text:p><text:s text:c="2"/>598</text:p>
          </table:table-cell>
          <table:table-cell office:value-type="float" office:value="155" table:style-name="ce28">
            <text:p><text:s text:c="2"/>15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39" table:style-name="ce27">
            <text:p><text:s/>20 439</text:p>
          </table:table-cell>
          <table:table-cell office:value-type="float" office:value="20427" table:style-name="ce27">
            <text:p><text:s/>20 427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7">
            <text:p>20313</text:p>
          </table:table-cell>
          <table:table-cell office:value-type="float" office:value="126" table:style-name="ce28">
            <text:p><text:s text:c="2"/>1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0" table:style-name="ce2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4月)營業家數</text:p>
          </table:table-cell>
          <table:table-cell office:value-type="float" office:value="221144" table:style-name="ce30">
            <text:p><text:s/>221 144</text:p>
          </table:table-cell>
          <table:table-cell office:value-type="float" office:value="220478" table:style-name="ce30">
            <text:p><text:s/>220 478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217399" table:style-name="ce30">
            <text:p><text:s/>217 399</text:p>
          </table:table-cell>
          <table:table-cell office:value-type="float" office:value="3745" table:style-name="ce19">
            <text:p><text:s/>3 74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4月)營業額(百萬元)</text:p>
          </table:table-cell>
          <table:table-cell office:value-type="float" office:value="723063.61300000001" table:style-name="ce19">
            <text:p><text:s/>723 064</text:p>
          </table:table-cell>
          <table:table-cell office:value-type="float" office:value="68816.391000000003" table:style-name="ce19">
            <text:p><text:s/>68 816</text:p>
          </table:table-cell>
          <table:table-cell office:value-type="float" office:value="654247.22200000007" table:style-name="ce19">
            <text:p><text:s/>654 247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-7963.4989999999525" table:style-name="ce19">
            <text:p>(-) 7 96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42" table:style-name="ce19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-14" table:style-name="ce19">
            <text:p>(-) <text:s/>1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6.254991144773484" table:style-name="ce32">
            <text:p><text:s text:c="2"/>56.25</text:p>
          </table:table-cell>
          <table:table-cell office:value-type="float" office:value="56.049591624507798" table:style-name="ce32">
            <text:p><text:s text:c="2"/>56.05</text:p>
          </table:table-cell>
          <table:table-cell office:value-type="float" office:value="0.20539952026568642" table:style-name="ce32">
            <text:p><text:s text:c="2"/>0.21</text:p>
          </table:table-cell>
          <table:table-cell office:value-type="float" office:value="51.800436334269826" table:style-name="ce32">
            <text:p><text:s text:c="2"/>51.80</text:p>
          </table:table-cell>
          <table:table-cell office:value-type="float" office:value="4.4545548105036588" table:style-name="ce32">
            <text:p><text:s text:c="2"/>4.4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147651151480432" table:style-name="ce32">
            <text:p><text:s text:c="2"/>20.15</text:p>
          </table:table-cell>
          <table:table-cell office:value-type="float" office:value="20.253755536683546" table:style-name="ce32">
            <text:p><text:s text:c="2"/>20.25</text:p>
          </table:table-cell>
          <table:table-cell office:value-type="float" office:value="-0.10610438520311405" table:style-name="ce32">
            <text:p>(-) <text:s/>0.11</text:p>
          </table:table-cell>
          <table:table-cell office:value-type="float" office:value="20.63250388974323" table:style-name="ce32">
            <text:p><text:s text:c="2"/>20.63</text:p>
          </table:table-cell>
          <table:table-cell office:value-type="float" office:value="-0.48485273826279851" table:style-name="ce32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778760047565646" table:style-name="ce32">
            <text:p><text:s text:c="2"/>7.38</text:p>
          </table:table-cell>
          <table:table-cell office:value-type="float" office:value="7.408110810190383" table:style-name="ce32">
            <text:p><text:s text:c="2"/>7.41</text:p>
          </table:table-cell>
          <table:table-cell office:value-type="float" office:value="-3.0234805433818401E-2" table:style-name="ce32">
            <text:p>(-) <text:s/>0.03</text:p>
          </table:table-cell>
          <table:table-cell office:value-type="float" office:value="7.466694858306874" table:style-name="ce32">
            <text:p><text:s text:c="2"/>7.47</text:p>
          </table:table-cell>
          <table:table-cell office:value-type="float" office:value="-8.8818853550309385E-2" table:style-name="ce32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27527.684522" table:style-name="ce19">
            <text:p><text:s/>27 528</text:p>
          </table:table-cell>
          <table:table-cell office:value-type="float" office:value="13928.065490000001" table:style-name="ce19">
            <text:p><text:s/>13 928</text:p>
          </table:table-cell>
          <table:table-cell office:value-type="float" office:value="13599.619031999999" table:style-name="ce19">
            <text:p><text:s/>13 600</text:p>
          </table:table-cell>
          <table:table-cell office:value-type="float" office:value="25566.276708000001" table:style-name="ce19">
            <text:p><text:s/>25 566</text:p>
          </table:table-cell>
          <table:table-cell office:value-type="float" office:value="1961.4078139999983" table:style-name="ce19">
            <text:p><text:s/>1 961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46009.281999999999" table:style-name="ce30">
            <text:p><text:s/>46 009</text:p>
          </table:table-cell>
          <table:table-cell office:value-type="float" office:value="28184.465199999999" table:style-name="ce30">
            <text:p><text:s/>28 184</text:p>
          </table:table-cell>
          <table:table-cell office:value-type="float" office:value="17824.816800000001" table:style-name="ce19">
            <text:p><text:s/>17 825</text:p>
          </table:table-cell>
          <table:table-cell office:value-type="float" office:value="43226.134400000003" table:style-name="ce19">
            <text:p><text:s/>43 226</text:p>
          </table:table-cell>
          <table:table-cell office:value-type="float" office:value="2783.1475999999966" table:style-name="ce19">
            <text:p><text:s/>2 78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40.335602033344195" table:style-name="ce34">
            <text:p><text:s text:c="2"/>40.34</text:p>
          </table:table-cell>
          <table:table-cell office:value-type="float" office:value="23.93" table:style-name="ce34">
            <text:p><text:s text:c="2"/>23.93</text:p>
          </table:table-cell>
          <table:table-cell office:value-type="float" office:value="16.405602033344195" table:style-name="ce32">
            <text:p><text:s text:c="2"/>16.41</text:p>
          </table:table-cell>
          <table:table-cell office:value-type="float" office:value="40.484203866495626" table:style-name="ce32">
            <text:p><text:s text:c="2"/>40.48</text:p>
          </table:table-cell>
          <table:table-cell office:value-type="float" office:value="-0.14860183315143161" table:style-name="ce32">
            <text:p>(-) <text:s/>0.1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47.147898514306036" table:style-name="ce34">
            <text:p><text:s text:c="2"/>47.15</text:p>
          </table:table-cell>
          <table:table-cell office:value-type="float" office:value="37.9" table:style-name="ce34">
            <text:p><text:s text:c="2"/>37.90</text:p>
          </table:table-cell>
          <table:table-cell office:value-type="float" office:value="9.247898514306037" table:style-name="ce32">
            <text:p><text:s text:c="2"/>9.25</text:p>
          </table:table-cell>
          <table:table-cell office:value-type="float" office:value="45.411242000032971" table:style-name="ce32">
            <text:p><text:s text:c="2"/>45.41</text:p>
          </table:table-cell>
          <table:table-cell office:value-type="float" office:value="1.736656514273065" table:style-name="ce32">
            <text:p><text:s text:c="2"/>1.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843" table:style-name="ce19">
            <text:p><text:s/>4 843</text:p>
          </table:table-cell>
          <table:table-cell office:value-type="float" office:value="4826" table:style-name="ce31">
            <text:p><text:s/>4 826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4557" table:style-name="ce19">
            <text:p><text:s/>4 557</text:p>
          </table:table-cell>
          <table:table-cell office:value-type="float" office:value="286" table:style-name="ce19">
            <text:p><text:s text:c="2"/>28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2042" table:style-name="ce19">
            <text:p><text:s/>2 042</text:p>
          </table:table-cell>
          <table:table-cell office:value-type="float" office:value="1970" table:style-name="ce19">
            <text:p><text:s/>1 970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938" table:style-name="ce19">
            <text:p><text:s text:c="2"/>938</text:p>
          </table:table-cell>
          <table:table-cell office:value-type="float" office:value="1104" table:style-name="ce19">
            <text:p><text:s/>1 10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2058" table:style-name="ce19">
            <text:p><text:s/>42 058</text:p>
          </table:table-cell>
          <table:table-cell office:value-type="float" office:value="43707" table:style-name="ce19">
            <text:p><text:s/>43 707</text:p>
          </table:table-cell>
          <table:table-cell office:value-type="float" office:value="-1649" table:style-name="ce19">
            <text:p>(-) 1 649</text:p>
          </table:table-cell>
          <table:table-cell office:value-type="float" office:value="42830" table:style-name="ce19">
            <text:p><text:s/>42 830</text:p>
          </table:table-cell>
          <table:table-cell office:value-type="float" office:value="-772" table:style-name="ce19">
            <text:p>(-) <text:s/>77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7697.5209999999997" table:style-name="ce19">
            <text:p><text:s/>7 698</text:p>
          </table:table-cell>
          <table:table-cell office:value-type="float" office:value="6840.0739999999996" table:style-name="ce19">
            <text:p><text:s/>6 840</text:p>
          </table:table-cell>
          <table:table-cell office:value-type="float" office:value="857.44700000000012" table:style-name="ce19">
            <text:p><text:s text:c="2"/>857</text:p>
          </table:table-cell>
          <table:table-cell office:value-type="float" office:value="10716.949000000001" table:style-name="ce19">
            <text:p><text:s/>10 717</text:p>
          </table:table-cell>
          <table:table-cell office:value-type="float" office:value="-3019.4280000000008" table:style-name="ce19">
            <text:p>(-) 3 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25.79799999999997" table:style-name="ce37">
            <text:p><text:s text:c="2"/>226</text:p>
          </table:table-cell>
          <table:table-cell office:value-type="float" office:value="259.68300000000005" table:style-name="ce37">
            <text:p><text:s text:c="2"/>260</text:p>
          </table:table-cell>
          <table:table-cell office:value-type="float" office:value="-33.885000000000076" table:style-name="ce37">
            <text:p>(-) <text:s/>34</text:p>
          </table:table-cell>
          <table:table-cell office:value-type="float" office:value="250.767" table:style-name="ce37">
            <text:p><text:s text:c="2"/>251</text:p>
          </table:table-cell>
          <table:table-cell office:value-type="float" office:value="-24.969000000000023" table:style-name="ce37">
            <text:p>(-) <text:s/>25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May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9370" table:style-name="ce19">
            <text:p>1 549 370</text:p>
          </table:table-cell>
          <table:table-cell office:value-type="float" office:value="1547000" table:style-name="ce19">
            <text:p>1 547 000</text:p>
          </table:table-cell>
          <table:table-cell office:value-type="float" office:value="2370" table:style-name="ce19">
            <text:p><text:s/>2 370</text:p>
          </table:table-cell>
          <table:table-cell office:value-type="float" office:value="1532655" table:style-name="ce19">
            <text:p>1 532 655</text:p>
          </table:table-cell>
          <table:table-cell office:value-type="float" office:value="16715" table:style-name="ce19">
            <text:p><text:s/>16 7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911" table:style-name="ce19">
            <text:p>3 986 911</text:p>
          </table:table-cell>
          <table:table-cell office:value-type="float" office:value="3985915" table:style-name="ce19">
            <text:p>3 985 915</text:p>
          </table:table-cell>
          <table:table-cell office:value-type="float" office:value="996" table:style-name="ce19">
            <text:p><text:s text:c="2"/>996</text:p>
          </table:table-cell>
          <table:table-cell office:value-type="float" office:value="3982268" table:style-name="ce19">
            <text:p>3 982 268</text:p>
          </table:table-cell>
          <table:table-cell office:value-type="float" office:value="4643" table:style-name="ce19">
            <text:p><text:s/>4 6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344" table:style-name="ce19">
            <text:p>1 952 344</text:p>
          </table:table-cell>
          <table:table-cell office:value-type="float" office:value="1952088" table:style-name="ce19">
            <text:p>1 952 088</text:p>
          </table:table-cell>
          <table:table-cell office:value-type="float" office:value="256" table:style-name="ce19">
            <text:p><text:s text:c="2"/>256</text:p>
          </table:table-cell>
          <table:table-cell office:value-type="float" office:value="1952622" table:style-name="ce19">
            <text:p>1 952 622</text:p>
          </table:table-cell>
          <table:table-cell office:value-type="float" office:value="-278" table:style-name="ce19">
            <text:p>(-) <text:s/>278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4567" table:style-name="ce19">
            <text:p>2 034 567</text:p>
          </table:table-cell>
          <table:table-cell office:value-type="float" office:value="2033827" table:style-name="ce19">
            <text:p>2 033 827</text:p>
          </table:table-cell>
          <table:table-cell office:value-type="float" office:value="740" table:style-name="ce19">
            <text:p><text:s text:c="2"/>740</text:p>
          </table:table-cell>
          <table:table-cell office:value-type="float" office:value="2029646" table:style-name="ce19">
            <text:p>2 029 646</text:p>
          </table:table-cell>
          <table:table-cell office:value-type="float" office:value="4921" table:style-name="ce19">
            <text:p><text:s/>4 92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3995283961081" table:style-name="ce19">
            <text:p><text:s/>1 942</text:p>
          </table:table-cell>
          <table:table-cell office:value-type="float" office:value="1941.9142830695175" table:style-name="ce19">
            <text:p><text:s/>1 942</text:p>
          </table:table-cell>
          <table:table-cell office:value-type="float" office:value="0.48524532659052966" table:style-name="ce19">
            <text:p><text:s text:c="2"/>0</text:p>
          </table:table-cell>
          <table:table-cell office:value-type="float" office:value="1940.1374861758673" table:style-name="ce19">
            <text:p><text:s/>1 940</text:p>
          </table:table-cell>
          <table:table-cell office:value-type="float" office:value="2.2620422202408008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536" table:style-name="ce19">
            <text:p><text:s/>2 536</text:p>
          </table:table-cell>
          <table:table-cell office:value-type="float" office:value="2150" table:style-name="ce19">
            <text:p><text:s/>2 150</text:p>
          </table:table-cell>
          <table:table-cell office:value-type="float" office:value="386" table:style-name="ce19">
            <text:p><text:s text:c="2"/>386</text:p>
          </table:table-cell>
          <table:table-cell office:value-type="float" office:value="2702" table:style-name="ce19">
            <text:p><text:s/>2 702</text:p>
          </table:table-cell>
          <table:table-cell office:value-type="float" office:value="-166" table:style-name="ce19">
            <text:p>(-) <text:s/>16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073" table:style-name="ce21">
            <text:p><text:s/>2 073</text:p>
          </table:table-cell>
          <table:table-cell office:value-type="float" office:value="1914" table:style-name="ce21">
            <text:p><text:s/>1 914</text:p>
          </table:table-cell>
          <table:table-cell office:value-type="float" office:value="159" table:style-name="ce19">
            <text:p><text:s text:c="2"/>159</text:p>
          </table:table-cell>
          <table:table-cell office:value-type="float" office:value="1891" table:style-name="ce21">
            <text:p><text:s/>1 891</text:p>
          </table:table-cell>
          <table:table-cell office:value-type="float" office:value="182" table:style-name="ce19">
            <text:p><text:s text:c="2"/>1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31475" table:style-name="ce21">
            <text:p><text:s/>31 475</text:p>
          </table:table-cell>
          <table:table-cell office:value-type="float" office:value="22671" table:style-name="ce21">
            <text:p><text:s/>22 671</text:p>
          </table:table-cell>
          <table:table-cell office:value-type="float" office:value="8804" table:style-name="ce19">
            <text:p><text:s/>8 804</text:p>
          </table:table-cell>
          <table:table-cell office:value-type="float" office:value="26718" table:style-name="ce21">
            <text:p><text:s/>26 718</text:p>
          </table:table-cell>
          <table:table-cell office:value-type="float" office:value="4757" table:style-name="ce19">
            <text:p><text:s/>4 75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30942" table:style-name="ce21">
            <text:p><text:s/>30 942</text:p>
          </table:table-cell>
          <table:table-cell office:value-type="float" office:value="23374" table:style-name="ce21">
            <text:p><text:s/>23 374</text:p>
          </table:table-cell>
          <table:table-cell office:value-type="float" office:value="7568" table:style-name="ce19">
            <text:p><text:s/>7 568</text:p>
          </table:table-cell>
          <table:table-cell office:value-type="float" office:value="26128" table:style-name="ce21">
            <text:p><text:s/>26 128</text:p>
          </table:table-cell>
          <table:table-cell office:value-type="float" office:value="4814" table:style-name="ce19">
            <text:p><text:s/>4 8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534" table:style-name="ce21">
            <text:p><text:s/>2 534</text:p>
          </table:table-cell>
          <table:table-cell office:value-type="float" office:value="1539" table:style-name="ce21">
            <text:p><text:s/>1 539</text:p>
          </table:table-cell>
          <table:table-cell office:value-type="float" office:value="995" table:style-name="ce19">
            <text:p><text:s text:c="2"/>995</text:p>
          </table:table-cell>
          <table:table-cell office:value-type="float" office:value="2842" table:style-name="ce21">
            <text:p><text:s/>2 842</text:p>
          </table:table-cell>
          <table:table-cell office:value-type="float" office:value="-308" table:style-name="ce19">
            <text:p>(-) <text:s/>3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933" table:style-name="ce18">
            <text:p><text:s text:c="2"/>933</text:p>
          </table:table-cell>
          <table:table-cell office:value-type="float" office:value="788" table:style-name="ce18">
            <text:p><text:s text:c="2"/>788</text:p>
          </table:table-cell>
          <table:table-cell office:value-type="float" office:value="145" table:style-name="ce19">
            <text:p><text:s text:c="2"/>145</text:p>
          </table:table-cell>
          <table:table-cell office:value-type="float" office:value="840" table:style-name="ce18">
            <text:p><text:s text:c="2"/>840</text:p>
          </table:table-cell>
          <table:table-cell office:value-type="float" office:value="93" table:style-name="ce19">
            <text:p><text:s text:c="2"/>93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79670" table:style-name="ce19">
            <text:p>8 679 670</text:p>
          </table:table-cell>
          <table:table-cell office:value-type="float" office:value="8670129" table:style-name="ce19">
            <text:p>8 670 129</text:p>
          </table:table-cell>
          <table:table-cell office:value-type="float" office:value="9541" table:style-name="ce19">
            <text:p><text:s/>9 541</text:p>
          </table:table-cell>
          <table:table-cell office:value-type="float" office:value="8593794" table:style-name="ce19">
            <text:p>8 593 794</text:p>
          </table:table-cell>
          <table:table-cell office:value-type="float" office:value="85876" table:style-name="ce19">
            <text:p><text:s/>85 8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2415" table:style-name="ce24">
            <text:p>23 572 415</text:p>
          </table:table-cell>
          <table:table-cell office:value-type="float" office:value="23571497" table:style-name="ce25">
            <text:p>23 571 497</text:p>
          </table:table-cell>
          <table:table-cell office:value-type="float" office:value="918" table:style-name="ce19">
            <text:p><text:s text:c="2"/>918</text:p>
          </table:table-cell>
          <table:table-cell office:value-type="float" office:value="23550077" table:style-name="ce25">
            <text:p>23 550 077</text:p>
          </table:table-cell>
          <table:table-cell office:value-type="float" office:value="22338" table:style-name="ce19">
            <text:p><text:s/>22 338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487" table:style-name="ce21">
            <text:p><text:s/>134 487</text:p>
          </table:table-cell>
          <table:table-cell office:value-type="float" office:value="134291" table:style-name="ce21">
            <text:p><text:s/>134 291</text:p>
          </table:table-cell>
          <table:table-cell office:value-type="float" office:value="196" table:style-name="ce19">
            <text:p><text:s text:c="2"/>196</text:p>
          </table:table-cell>
          <table:table-cell office:value-type="float" office:value="131757" table:style-name="ce21">
            <text:p><text:s/>131 757</text:p>
          </table:table-cell>
          <table:table-cell office:value-type="float" office:value="2730" table:style-name="ce19">
            <text:p><text:s/>2 73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700" table:style-name="ce21">
            <text:p><text:s text:c="2"/>700</text:p>
          </table:table-cell>
          <table:table-cell office:value-type="float" office:value="590" table:style-name="ce21">
            <text:p><text:s text:c="2"/>590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706" table:style-name="ce21">
            <text:p><text:s text:c="2"/>706</text:p>
          </table:table-cell>
          <table:table-cell office:value-type="float" office:value="-6" table:style-name="ce19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987" table:style-name="ce21">
            <text:p><text:s/>139 987</text:p>
          </table:table-cell>
          <table:table-cell office:value-type="float" office:value="139811" table:style-name="ce21">
            <text:p><text:s/>139 811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38441" table:style-name="ce21">
            <text:p><text:s/>138 441</text:p>
          </table:table-cell>
          <table:table-cell office:value-type="float" office:value="1546" table:style-name="ce19">
            <text:p><text:s/>1 54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53" table:style-name="ce21">
            <text:p><text:s text:c="2"/>753</text:p>
          </table:table-cell>
          <table:table-cell office:value-type="float" office:value="668" table:style-name="ce21">
            <text:p><text:s text:c="2"/>668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598" table:style-name="ce21">
            <text:p><text:s text:c="2"/>598</text:p>
          </table:table-cell>
          <table:table-cell office:value-type="float" office:value="155" table:style-name="ce19">
            <text:p><text:s text:c="2"/>1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39" table:style-name="ce21">
            <text:p><text:s/>20 439</text:p>
          </table:table-cell>
          <table:table-cell office:value-type="float" office:value="20427" table:style-name="ce21">
            <text:p><text:s/>20 427</text:p>
          </table:table-cell>
          <table:table-cell office:value-type="float" office:value="12" table:style-name="ce19">
            <text:p><text:s text:c="2"/>12</text:p>
          </table:table-cell>
          <table:table-cell office:value-type="string" table:style-name="ce21">
            <text:p>20313</text:p>
          </table:table-cell>
          <table:table-cell office:value-type="float" office:value="126" table:style-name="ce19">
            <text:p><text:s text:c="2"/>1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0" table:style-name="ce1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4)Business units</text:p>
          </table:table-cell>
          <table:table-cell office:value-type="float" office:value="221144" table:style-name="ce19">
            <text:p><text:s/>221 144</text:p>
          </table:table-cell>
          <table:table-cell office:value-type="float" office:value="220478" table:style-name="ce19">
            <text:p><text:s/>220 478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217399" table:style-name="ce19">
            <text:p><text:s/>217 399</text:p>
          </table:table-cell>
          <table:table-cell office:value-type="float" office:value="3745" table:style-name="ce19">
            <text:p><text:s/>3 74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4)Business sales(1000000)</text:p>
          </table:table-cell>
          <table:table-cell office:value-type="float" office:value="723063.61300000001" table:style-name="ce19">
            <text:p><text:s/>723 064</text:p>
          </table:table-cell>
          <table:table-cell office:value-type="float" office:value="68816.391000000003" table:style-name="ce31">
            <text:p><text:s/>68 816</text:p>
          </table:table-cell>
          <table:table-cell office:value-type="float" office:value="654247.22200000007" table:style-name="ce19">
            <text:p><text:s/>654 247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-7963.4989999999525" table:style-name="ce19">
            <text:p>(-) 7 963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42" table:style-name="ce19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-14" table:style-name="ce19">
            <text:p>(-) <text:s/>14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6.254991144773484" table:style-name="ce60">
            <text:p><text:s text:c="2"/>56.25</text:p>
          </table:table-cell>
          <table:table-cell office:value-type="float" office:value="56.049591624507798" table:style-name="ce60">
            <text:p><text:s text:c="2"/>56.05</text:p>
          </table:table-cell>
          <table:table-cell office:value-type="float" office:value="0.20539952026568642" table:style-name="ce60">
            <text:p><text:s text:c="2"/>0.21</text:p>
          </table:table-cell>
          <table:table-cell office:value-type="float" office:value="51.800436334269826" table:style-name="ce60">
            <text:p><text:s text:c="2"/>51.80</text:p>
          </table:table-cell>
          <table:table-cell office:value-type="float" office:value="4.4545548105036588" table:style-name="ce60">
            <text:p><text:s text:c="2"/>4.45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147651151480432" table:style-name="ce60">
            <text:p><text:s text:c="2"/>20.15</text:p>
          </table:table-cell>
          <table:table-cell office:value-type="float" office:value="20.253755536683546" table:style-name="ce60">
            <text:p><text:s text:c="2"/>20.25</text:p>
          </table:table-cell>
          <table:table-cell office:value-type="float" office:value="-0.10610438520311405" table:style-name="ce32">
            <text:p>(-) <text:s/>0.11</text:p>
          </table:table-cell>
          <table:table-cell office:value-type="float" office:value="20.63250388974323" table:style-name="ce60">
            <text:p><text:s text:c="2"/>20.63</text:p>
          </table:table-cell>
          <table:table-cell office:value-type="float" office:value="-0.48485273826279851" table:style-name="ce32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778760047565646" table:style-name="ce63">
            <text:p><text:s text:c="2"/>7.38</text:p>
          </table:table-cell>
          <table:table-cell office:value-type="float" office:value="7.408110810190383" table:style-name="ce64">
            <text:p><text:s text:c="2"/>7.41</text:p>
          </table:table-cell>
          <table:table-cell office:value-type="float" office:value="-3.0234805433818401E-2" table:style-name="ce32">
            <text:p>(-) <text:s/>0.03</text:p>
          </table:table-cell>
          <table:table-cell office:value-type="float" office:value="7.466694858306874" table:style-name="ce63">
            <text:p><text:s text:c="2"/>7.47</text:p>
          </table:table-cell>
          <table:table-cell office:value-type="float" office:value="-8.8818853550309385E-2" table:style-name="ce32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27527.684522" table:style-name="ce30">
            <text:p><text:s/>27 528</text:p>
          </table:table-cell>
          <table:table-cell office:value-type="float" office:value="13928.065490000001" table:style-name="ce30">
            <text:p><text:s/>13 928</text:p>
          </table:table-cell>
          <table:table-cell office:value-type="float" office:value="13599.619031999999" table:style-name="ce19">
            <text:p><text:s/>13 600</text:p>
          </table:table-cell>
          <table:table-cell office:value-type="float" office:value="25566.276708000001" table:style-name="ce19">
            <text:p><text:s/>25 566</text:p>
          </table:table-cell>
          <table:table-cell office:value-type="float" office:value="1961.4078139999983" table:style-name="ce19">
            <text:p><text:s/>1 961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46009.281999999999" table:style-name="ce30">
            <text:p><text:s/>46 009</text:p>
          </table:table-cell>
          <table:table-cell office:value-type="float" office:value="28184.465199999999" table:style-name="ce30">
            <text:p><text:s/>28 184</text:p>
          </table:table-cell>
          <table:table-cell office:value-type="float" office:value="17824.816800000001" table:style-name="ce19">
            <text:p><text:s/>17 825</text:p>
          </table:table-cell>
          <table:table-cell office:value-type="float" office:value="43226.134400000003" table:style-name="ce19">
            <text:p><text:s/>43 226</text:p>
          </table:table-cell>
          <table:table-cell office:value-type="float" office:value="2783.1475999999966" table:style-name="ce19">
            <text:p><text:s/>2 783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40.335602033344195" table:style-name="ce67">
            <text:p><text:s text:c="2"/>40.34</text:p>
          </table:table-cell>
          <table:table-cell office:value-type="float" office:value="23.93" table:style-name="ce67">
            <text:p><text:s text:c="2"/>23.93</text:p>
          </table:table-cell>
          <table:table-cell office:value-type="float" office:value="16.405602033344195" table:style-name="ce60">
            <text:p><text:s text:c="2"/>16.41</text:p>
          </table:table-cell>
          <table:table-cell office:value-type="float" office:value="40.484203866495626" table:style-name="ce60">
            <text:p><text:s text:c="2"/>40.48</text:p>
          </table:table-cell>
          <table:table-cell office:value-type="float" office:value="-0.14860183315143161" table:style-name="ce60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47.147898514306036" table:style-name="ce60">
            <text:p><text:s text:c="2"/>47.15</text:p>
          </table:table-cell>
          <table:table-cell office:value-type="float" office:value="37.9" table:style-name="ce68">
            <text:p><text:s text:c="2"/>37.90</text:p>
          </table:table-cell>
          <table:table-cell office:value-type="float" office:value="9.247898514306037" table:style-name="ce60">
            <text:p><text:s text:c="2"/>9.25</text:p>
          </table:table-cell>
          <table:table-cell office:value-type="float" office:value="45.411242000032971" table:style-name="ce60">
            <text:p><text:s text:c="2"/>45.41</text:p>
          </table:table-cell>
          <table:table-cell office:value-type="float" office:value="1.736656514273065" table:style-name="ce60">
            <text:p><text:s text:c="2"/>1.74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843" table:style-name="ce19">
            <text:p><text:s/>4 843</text:p>
          </table:table-cell>
          <table:table-cell office:value-type="float" office:value="4826" table:style-name="ce19">
            <text:p><text:s/>4 826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4557" table:style-name="ce19">
            <text:p><text:s/>4 557</text:p>
          </table:table-cell>
          <table:table-cell office:value-type="float" office:value="286" table:style-name="ce19">
            <text:p><text:s text:c="2"/>28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2042" table:style-name="ce19">
            <text:p><text:s/>2 042</text:p>
          </table:table-cell>
          <table:table-cell office:value-type="float" office:value="1970" table:style-name="ce19">
            <text:p><text:s/>1 970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938" table:style-name="ce19">
            <text:p><text:s text:c="2"/>938</text:p>
          </table:table-cell>
          <table:table-cell office:value-type="float" office:value="1104" table:style-name="ce19">
            <text:p><text:s/>1 10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2058" table:style-name="ce19">
            <text:p><text:s/>42 058</text:p>
          </table:table-cell>
          <table:table-cell office:value-type="float" office:value="43707" table:style-name="ce19">
            <text:p><text:s/>43 707</text:p>
          </table:table-cell>
          <table:table-cell office:value-type="float" office:value="-1649" table:style-name="ce19">
            <text:p>(-) 1 649</text:p>
          </table:table-cell>
          <table:table-cell office:value-type="float" office:value="42830" table:style-name="ce19">
            <text:p><text:s/>42 830</text:p>
          </table:table-cell>
          <table:table-cell office:value-type="float" office:value="-772" table:style-name="ce19">
            <text:p>(-) <text:s/>7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7697.5209999999997" table:style-name="ce19">
            <text:p><text:s/>7 698</text:p>
          </table:table-cell>
          <table:table-cell office:value-type="float" office:value="6840.0739999999996" table:style-name="ce19">
            <text:p><text:s/>6 840</text:p>
          </table:table-cell>
          <table:table-cell office:value-type="float" office:value="857.44700000000012" table:style-name="ce19">
            <text:p><text:s text:c="2"/>857</text:p>
          </table:table-cell>
          <table:table-cell office:value-type="float" office:value="10716.949000000001" table:style-name="ce19">
            <text:p><text:s/>10 717</text:p>
          </table:table-cell>
          <table:table-cell office:value-type="float" office:value="-3019.4280000000008" table:style-name="ce19">
            <text:p>(-) 3 019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25.79799999999997" table:style-name="ce71">
            <text:p><text:s text:c="2"/>226</text:p>
          </table:table-cell>
          <table:table-cell office:value-type="float" office:value="259.68300000000005" table:style-name="ce37">
            <text:p><text:s text:c="2"/>260</text:p>
          </table:table-cell>
          <table:table-cell office:value-type="float" office:value="-33.885000000000076" table:style-name="ce37">
            <text:p>(-) <text:s/>34</text:p>
          </table:table-cell>
          <table:table-cell office:value-type="float" office:value="250.767" table:style-name="ce37">
            <text:p><text:s text:c="2"/>251</text:p>
          </table:table-cell>
          <table:table-cell office:value-type="float" office:value="-24.969000000000023" table:style-name="ce37">
            <text:p>(-) <text:s/>25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5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4月)觀光人次</text:p>
          </table:table-cell>
          <table:table-cell office:value-type="float" office:value="4231651" table:style-name="ce18">
            <text:p>4 231 651</text:p>
          </table:table-cell>
          <table:table-cell office:value-type="float" office:value="4005685" table:style-name="ce21">
            <text:p>4 005 685</text:p>
          </table:table-cell>
          <table:table-cell office:value-type="float" office:value="225966" table:style-name="ce18">
            <text:p><text:s/>225 966</text:p>
          </table:table-cell>
          <table:table-cell office:value-type="float" office:value="3870941" table:style-name="ce21">
            <text:p>3 870 941</text:p>
          </table:table-cell>
          <table:table-cell office:value-type="float" office:value="360710" table:style-name="ce18">
            <text:p><text:s/>360 710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916827" table:style-name="ce18">
            <text:p><text:s/>916 827</text:p>
          </table:table-cell>
          <table:table-cell office:value-type="float" office:value="829679" table:style-name="ce18">
            <text:p><text:s/>829 679</text:p>
          </table:table-cell>
          <table:table-cell office:value-type="float" office:value="87148" table:style-name="ce18">
            <text:p><text:s/>87 148</text:p>
          </table:table-cell>
          <table:table-cell office:value-type="float" office:value="911084" table:style-name="ce18">
            <text:p><text:s/>911 084</text:p>
          </table:table-cell>
          <table:table-cell office:value-type="float" office:value="5743" table:style-name="ce18">
            <text:p><text:s/>5 743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4月)藝文活動場次</text:p>
          </table:table-cell>
          <table:table-cell office:value-type="float" office:value="436" table:style-name="ce21">
            <text:p><text:s text:c="2"/>436</text:p>
          </table:table-cell>
          <table:table-cell office:value-type="float" office:value="372" table:style-name="ce21">
            <text:p><text:s text:c="2"/>372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681" table:style-name="ce18">
            <text:p><text:s text:c="2"/>681</text:p>
          </table:table-cell>
          <table:table-cell office:value-type="float" office:value="-245" table:style-name="ce18">
            <text:p>(-) <text:s/>24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9089" table:style-name="ce18">
            <text:p>1 019 089</text:p>
          </table:table-cell>
          <table:table-cell office:value-type="float" office:value="1018706" table:style-name="ce18">
            <text:p>1 018 706</text:p>
          </table:table-cell>
          <table:table-cell office:value-type="float" office:value="383" table:style-name="ce18">
            <text:p><text:s text:c="2"/>383</text:p>
          </table:table-cell>
          <table:table-cell office:value-type="float" office:value="1014647" table:style-name="ce82">
            <text:p>1 014 647</text:p>
          </table:table-cell>
          <table:table-cell office:value-type="float" office:value="4442" table:style-name="ce18">
            <text:p><text:s/>4 44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5237" table:style-name="ce18">
            <text:p>2 185 237</text:p>
          </table:table-cell>
          <table:table-cell office:value-type="float" office:value="2184828" table:style-name="ce18">
            <text:p>2 184 828</text:p>
          </table:table-cell>
          <table:table-cell office:value-type="float" office:value="409" table:style-name="ce18">
            <text:p><text:s text:c="2"/>409</text:p>
          </table:table-cell>
          <table:table-cell office:value-type="float" office:value="2183883" table:style-name="ce82">
            <text:p>2 183 883</text:p>
          </table:table-cell>
          <table:table-cell office:value-type="float" office:value="1354" table:style-name="ce18">
            <text:p><text:s/>1 35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-1" table:style-name="ce18">
            <text:p>(-) <text:s/>1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-1" table:style-name="ce18">
            <text:p>(-) <text:s/>1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680" table:style-name="ce18">
            <text:p><text:s/>3 680</text:p>
          </table:table-cell>
          <table:table-cell office:value-type="float" office:value="3633" table:style-name="ce18">
            <text:p><text:s/>3 633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3762" table:style-name="ce18">
            <text:p><text:s/>3 762</text:p>
          </table:table-cell>
          <table:table-cell office:value-type="float" office:value="-82" table:style-name="ce18">
            <text:p>(-) <text:s/>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53" table:style-name="ce18">
            <text:p><text:s/>3 553</text:p>
          </table:table-cell>
          <table:table-cell office:value-type="float" office:value="3577" table:style-name="ce18">
            <text:p><text:s/>3 577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3559" table:style-name="ce18">
            <text:p><text:s/>3 559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-30" table:style-name="ce18">
            <text:p>(-) <text:s/>30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-47" table:style-name="ce18">
            <text:p>(-) <text:s/>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73" table:style-name="ce18">
            <text:p><text:s/>7 673</text:p>
          </table:table-cell>
          <table:table-cell office:value-type="float" office:value="7686" table:style-name="ce18">
            <text:p><text:s/>7 686</text:p>
          </table:table-cell>
          <table:table-cell office:value-type="float" office:value="-13" table:style-name="ce18">
            <text:p>(-) <text:s/>13</text:p>
          </table:table-cell>
          <table:table-cell office:value-type="float" office:value="7588" table:style-name="ce18">
            <text:p><text:s/>7 588</text:p>
          </table:table-cell>
          <table:table-cell office:value-type="float" office:value="85" table:style-name="ce18">
            <text:p><text:s text:c="2"/>8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307" table:style-name="ce18">
            <text:p><text:s text:c="2"/>307</text:p>
          </table:table-cell>
          <table:table-cell office:value-type="float" office:value="322" table:style-name="ce18">
            <text:p><text:s text:c="2"/>322</text:p>
          </table:table-cell>
          <table:table-cell office:value-type="float" office:value="-15" table:style-name="ce18">
            <text:p>(-) <text:s/>15</text:p>
          </table:table-cell>
          <table:table-cell office:value-type="float" office:value="268" table:style-name="ce18">
            <text:p><text:s text:c="2"/>268</text:p>
          </table:table-cell>
          <table:table-cell office:value-type="float" office:value="39" table:style-name="ce18">
            <text:p><text:s text:c="2"/>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-4" table:style-name="ce18">
            <text:p>(-) <text:s/>4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6008180788091961" table:style-name="ce86">
            <text:p><text:s text:c="2"/>0.76</text:p>
          </table:table-cell>
          <table:table-cell office:value-type="float" office:value="0.76013224294077353" table:style-name="ce86">
            <text:p><text:s text:c="2"/>0.76</text:p>
          </table:table-cell>
          <table:table-cell office:value-type="float" office:value="-5.0435059853914943E-5" table:style-name="ce86">
            <text:p>(-) <text:s/>0.00</text:p>
          </table:table-cell>
          <table:table-cell office:value-type="float" office:value="0.70575219433049918" table:style-name="ce87">
            <text:p><text:s text:c="2"/>0.71</text:p>
          </table:table-cell>
          <table:table-cell office:value-type="float" office:value="5.432961355042043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1820" table:style-name="ce18">
            <text:p><text:s/>1 820</text:p>
          </table:table-cell>
          <table:table-cell office:value-type="float" office:value="-6" table:style-name="ce18">
            <text:p>(-) <text:s/>6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1" table:style-name="ce85">
            <text:p>(-) <text:s/>2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504567640131617" table:style-name="ce86">
            <text:p><text:s text:c="2"/>4.55</text:p>
          </table:table-cell>
          <table:table-cell office:value-type="float" office:value="4.5658108321855044" table:style-name="ce86">
            <text:p><text:s text:c="2"/>4.57</text:p>
          </table:table-cell>
          <table:table-cell office:value-type="float" office:value="-1.535406817234275E-2" table:style-name="ce86">
            <text:p>(-) <text:s/>0.02</text:p>
          </table:table-cell>
          <table:table-cell office:value-type="float" office:value="5.0859366317411423" table:style-name="ce87">
            <text:p><text:s text:c="2"/>5.09</text:p>
          </table:table-cell>
          <table:table-cell office:value-type="float" office:value="-0.53547986772798062" table:style-name="ce88">
            <text:p>(-) <text:s/>0.5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4月)勞工投保單位</text:p>
          </table:table-cell>
          <table:table-cell office:value-type="float" office:value="97883" table:style-name="ce18">
            <text:p><text:s/>97 883</text:p>
          </table:table-cell>
          <table:table-cell office:value-type="float" office:value="97838" table:style-name="ce18">
            <text:p><text:s/>97 838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96909" table:style-name="ce18">
            <text:p><text:s/>96 909</text:p>
          </table:table-cell>
          <table:table-cell office:value-type="float" office:value="974" table:style-name="ce18">
            <text:p><text:s text:c="2"/>97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4月)勞工投保人數</text:p>
          </table:table-cell>
          <table:table-cell office:value-type="float" office:value="1439731" table:style-name="ce18">
            <text:p>1 439 731</text:p>
          </table:table-cell>
          <table:table-cell office:value-type="float" office:value="1437167" table:style-name="ce18">
            <text:p>1 437 167</text:p>
          </table:table-cell>
          <table:table-cell office:value-type="float" office:value="2564" table:style-name="ce21">
            <text:p><text:s/>2 564</text:p>
          </table:table-cell>
          <table:table-cell office:value-type="float" office:value="1430230" table:style-name="ce18">
            <text:p>1 430 230</text:p>
          </table:table-cell>
          <table:table-cell office:value-type="float" office:value="9501" table:style-name="ce18">
            <text:p><text:s/>9 50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028" table:style-name="ce18">
            <text:p><text:s/>5 028</text:p>
          </table:table-cell>
          <table:table-cell office:value-type="float" office:value="4879" table:style-name="ce18">
            <text:p><text:s/>4 879</text:p>
          </table:table-cell>
          <table:table-cell office:value-type="float" office:value="149" table:style-name="ce18">
            <text:p><text:s text:c="2"/>149</text:p>
          </table:table-cell>
          <table:table-cell office:value-type="float" office:value="5649" table:style-name="ce18">
            <text:p><text:s/>5 649</text:p>
          </table:table-cell>
          <table:table-cell office:value-type="float" office:value="-621" table:style-name="ce18">
            <text:p>(-) <text:s/>62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18196" table:style-name="ce18">
            <text:p><text:s/>118 196</text:p>
          </table:table-cell>
          <table:table-cell office:value-type="float" office:value="104287" table:style-name="ce18">
            <text:p><text:s/>104 287</text:p>
          </table:table-cell>
          <table:table-cell office:value-type="float" office:value="13909" table:style-name="ce18">
            <text:p><text:s/>13 909</text:p>
          </table:table-cell>
          <table:table-cell office:value-type="float" office:value="108629" table:style-name="ce18">
            <text:p><text:s/>108 629</text:p>
          </table:table-cell>
          <table:table-cell office:value-type="float" office:value="9567" table:style-name="ce18">
            <text:p><text:s/>9 567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11" table:style-name="ce95">
            <text:p><text:s text:c="2"/>0.11</text:p>
          </table:table-cell>
          <table:table-cell office:value-type="float" office:value="1.27" table:style-name="ce95">
            <text:p><text:s text:c="2"/>1.27</text:p>
          </table:table-cell>
          <table:table-cell office:value-type="float" office:value="-1.1599999999999999" table:style-name="ce87">
            <text:p>(-) <text:s/>1.16</text:p>
          </table:table-cell>
          <table:table-cell office:value-type="float" office:value="0.08" table:style-name="ce95">
            <text:p><text:s text:c="2"/>0.08</text:p>
          </table:table-cell>
          <table:table-cell office:value-type="float" office:value="0.03" table:style-name="ce96">
            <text:p><text:s text:c="2"/>0.0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318" table:style-name="ce18">
            <text:p><text:s/>13 318</text:p>
          </table:table-cell>
          <table:table-cell office:value-type="float" office:value="13174" table:style-name="ce18">
            <text:p><text:s/>13 174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12250" table:style-name="ce18">
            <text:p><text:s/>12 250</text:p>
          </table:table-cell>
          <table:table-cell office:value-type="float" office:value="1068" table:style-name="ce18">
            <text:p><text:s/>1 06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683" table:style-name="ce18">
            <text:p><text:s/>48 683</text:p>
          </table:table-cell>
          <table:table-cell office:value-type="float" office:value="48727" table:style-name="ce18">
            <text:p><text:s/>48 727</text:p>
          </table:table-cell>
          <table:table-cell office:value-type="float" office:value="-44" table:style-name="ce18">
            <text:p>(-) <text:s/>44</text:p>
          </table:table-cell>
          <table:table-cell office:value-type="float" office:value="48721" table:style-name="ce21">
            <text:p><text:s/>48 721</text:p>
          </table:table-cell>
          <table:table-cell office:value-type="float" office:value="-38" table:style-name="ce18">
            <text:p>(-) <text:s/>38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1.16902839720819" table:style-name="ce98">
            <text:p><text:s text:c="2"/>291.17</text:p>
          </table:table-cell>
          <table:table-cell office:value-type="float" office:value="259.05457360657789" table:style-name="ce98">
            <text:p><text:s text:c="2"/>259.05</text:p>
          </table:table-cell>
          <table:table-cell office:value-type="float" office:value="32.114454790630305" table:style-name="ce98">
            <text:p><text:s text:c="2"/>32.11</text:p>
          </table:table-cell>
          <table:table-cell office:value-type="float" office:value="297.09906965033247" table:style-name="ce98">
            <text:p><text:s text:c="2"/>297.10</text:p>
          </table:table-cell>
          <table:table-cell office:value-type="float" office:value="-5.9300412531242728" table:style-name="ce98">
            <text:p>(-) <text:s/>5.93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May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4)No. of Visitors to the Scenic Spots</text:p>
          </table:table-cell>
          <table:table-cell office:value-type="float" office:value="4231651" table:style-name="ce108">
            <text:p>4 231 651</text:p>
          </table:table-cell>
          <table:table-cell office:value-type="float" office:value="4005685" table:style-name="ce108">
            <text:p>4 005 685</text:p>
          </table:table-cell>
          <table:table-cell office:value-type="float" office:value="225966" table:style-name="ce108">
            <text:p><text:s/>225 966</text:p>
          </table:table-cell>
          <table:table-cell office:value-type="float" office:value="3870941" table:style-name="ce108">
            <text:p>3 870 941</text:p>
          </table:table-cell>
          <table:table-cell office:value-type="float" office:value="360710" table:style-name="ce108">
            <text:p><text:s/>360 710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916827" table:style-name="ce108">
            <text:p><text:s/>916 827</text:p>
          </table:table-cell>
          <table:table-cell office:value-type="float" office:value="829679" table:style-name="ce108">
            <text:p><text:s/>829 679</text:p>
          </table:table-cell>
          <table:table-cell office:value-type="float" office:value="87148" table:style-name="ce108">
            <text:p><text:s/>87 148</text:p>
          </table:table-cell>
          <table:table-cell office:value-type="float" office:value="911084" table:style-name="ce108">
            <text:p><text:s/>911 084</text:p>
          </table:table-cell>
          <table:table-cell office:value-type="float" office:value="5743" table:style-name="ce108">
            <text:p><text:s/>5 743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4)No. of Culture Activity</text:p>
          </table:table-cell>
          <table:table-cell office:value-type="float" office:value="436" table:style-name="ce108">
            <text:p><text:s text:c="2"/>436</text:p>
          </table:table-cell>
          <table:table-cell office:value-type="float" office:value="372" table:style-name="ce108">
            <text:p><text:s text:c="2"/>372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681" table:style-name="ce108">
            <text:p><text:s text:c="2"/>681</text:p>
          </table:table-cell>
          <table:table-cell office:value-type="float" office:value="-245" table:style-name="ce108">
            <text:p>(-) <text:s/>24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9089" table:style-name="ce108">
            <text:p>1 019 089</text:p>
          </table:table-cell>
          <table:table-cell office:value-type="float" office:value="1018706" table:style-name="ce108">
            <text:p>1 018 706</text:p>
          </table:table-cell>
          <table:table-cell office:value-type="float" office:value="383" table:style-name="ce108">
            <text:p><text:s text:c="2"/>383</text:p>
          </table:table-cell>
          <table:table-cell office:value-type="float" office:value="1014647" table:style-name="ce108">
            <text:p>1 014 647</text:p>
          </table:table-cell>
          <table:table-cell office:value-type="float" office:value="4442" table:style-name="ce108">
            <text:p><text:s/>4 442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5237" table:style-name="ce108">
            <text:p>2 185 237</text:p>
          </table:table-cell>
          <table:table-cell office:value-type="float" office:value="2184828" table:style-name="ce108">
            <text:p>2 184 828</text:p>
          </table:table-cell>
          <table:table-cell office:value-type="float" office:value="409" table:style-name="ce108">
            <text:p><text:s text:c="2"/>409</text:p>
          </table:table-cell>
          <table:table-cell office:value-type="float" office:value="2183883" table:style-name="ce108">
            <text:p>2 183 883</text:p>
          </table:table-cell>
          <table:table-cell office:value-type="float" office:value="1354" table:style-name="ce108">
            <text:p><text:s/>1 354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<text:s/>-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680" table:style-name="ce108">
            <text:p><text:s/>3 680</text:p>
          </table:table-cell>
          <table:table-cell office:value-type="float" office:value="3633" table:style-name="ce108">
            <text:p><text:s/>3 633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3762" table:style-name="ce108">
            <text:p><text:s/>3 762</text:p>
          </table:table-cell>
          <table:table-cell office:value-type="float" office:value="-82" table:style-name="ce108">
            <text:p>(-) <text:s/>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53" table:style-name="ce108">
            <text:p><text:s/>3 553</text:p>
          </table:table-cell>
          <table:table-cell office:value-type="float" office:value="3577" table:style-name="ce108">
            <text:p><text:s/>3 577</text:p>
          </table:table-cell>
          <table:table-cell office:value-type="float" office:value="-24" table:style-name="ce108">
            <text:p>(-) <text:s/>24</text:p>
          </table:table-cell>
          <table:table-cell office:value-type="float" office:value="3559" table:style-name="ce108">
            <text:p><text:s/>3 559</text:p>
          </table:table-cell>
          <table:table-cell office:value-type="float" office:value="-6" table:style-name="ce10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60" table:style-name="ce108">
            <text:p><text:s text:c="2"/>60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26" table:style-name="ce10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-30" table:style-name="ce108">
            <text:p>(-) <text:s/>30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-47" table:style-name="ce108">
            <text:p>(-) <text:s/>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73" table:style-name="ce108">
            <text:p><text:s/>7 673</text:p>
          </table:table-cell>
          <table:table-cell office:value-type="float" office:value="7686" table:style-name="ce108">
            <text:p><text:s/>7 686</text:p>
          </table:table-cell>
          <table:table-cell office:value-type="float" office:value="-13" table:style-name="ce108">
            <text:p>(-) <text:s/>13</text:p>
          </table:table-cell>
          <table:table-cell office:value-type="float" office:value="7588" table:style-name="ce108">
            <text:p><text:s/>7 588</text:p>
          </table:table-cell>
          <table:table-cell office:value-type="float" office:value="85" table:style-name="ce108">
            <text:p><text:s text:c="2"/>8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307" table:style-name="ce108">
            <text:p><text:s text:c="2"/>307</text:p>
          </table:table-cell>
          <table:table-cell office:value-type="float" office:value="322" table:style-name="ce108">
            <text:p><text:s text:c="2"/>322</text:p>
          </table:table-cell>
          <table:table-cell office:value-type="float" office:value="-15" table:style-name="ce108">
            <text:p>(-) <text:s/>15</text:p>
          </table:table-cell>
          <table:table-cell office:value-type="float" office:value="268" table:style-name="ce108">
            <text:p><text:s text:c="2"/>268</text:p>
          </table:table-cell>
          <table:table-cell office:value-type="float" office:value="39" table:style-name="ce108">
            <text:p><text:s text:c="2"/>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-2" table:style-name="ce108">
            <text:p>(-) <text:s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6008180788091961" table:style-name="ce112">
            <text:p><text:s text:c="2"/>0.76</text:p>
          </table:table-cell>
          <table:table-cell office:value-type="float" office:value="0.76013224294077353" table:style-name="ce112">
            <text:p><text:s text:c="2"/>0.76</text:p>
          </table:table-cell>
          <table:table-cell office:value-type="float" office:value="-5.0435059853914943E-5" table:style-name="ce112">
            <text:p>(-) <text:s/>0.00</text:p>
          </table:table-cell>
          <table:table-cell office:value-type="float" office:value="0.70575219433049918" table:style-name="ce112">
            <text:p><text:s text:c="2"/>0.71</text:p>
          </table:table-cell>
          <table:table-cell office:value-type="float" office:value="5.432961355042043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14" table:style-name="ce111">
            <text:p><text:s/>1 814</text:p>
          </table:table-cell>
          <table:table-cell office:value-type="float" office:value="1820" table:style-name="ce111">
            <text:p><text:s/>1 820</text:p>
          </table:table-cell>
          <table:table-cell office:value-type="float" office:value="-6" table:style-name="ce111">
            <text:p>(-) <text:s/>6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211" table:style-name="ce111">
            <text:p>(-) <text:s/>21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504567640131617" table:style-name="ce112">
            <text:p><text:s text:c="2"/>4.55</text:p>
          </table:table-cell>
          <table:table-cell office:value-type="float" office:value="4.5658108321855044" table:style-name="ce112">
            <text:p><text:s text:c="2"/>4.57</text:p>
          </table:table-cell>
          <table:table-cell office:value-type="float" office:value="-1.535406817234275E-2" table:style-name="ce112">
            <text:p>(-) <text:s/>0.02</text:p>
          </table:table-cell>
          <table:table-cell office:value-type="float" office:value="5.0859366317411423" table:style-name="ce112">
            <text:p><text:s text:c="2"/>5.09</text:p>
          </table:table-cell>
          <table:table-cell office:value-type="float" office:value="-0.53547986772798062" table:style-name="ce112">
            <text:p>(-) <text:s/>0.54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office:value-type="float" office:value="4" table:style-name="ce114">
            <text:p><text:s text:c="2"/>4.0</text:p>
          </table:table-cell>
          <table:table-cell office:value-type="float" office:value="-0.29999999999999982" table:style-name="ce11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4)Units</text:p>
          </table:table-cell>
          <table:table-cell office:value-type="float" office:value="97883" table:style-name="ce108">
            <text:p><text:s/>97 883</text:p>
          </table:table-cell>
          <table:table-cell office:value-type="float" office:value="97838" table:style-name="ce108">
            <text:p><text:s/>97 838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96909" table:style-name="ce108">
            <text:p><text:s/>96 909</text:p>
          </table:table-cell>
          <table:table-cell office:value-type="float" office:value="974" table:style-name="ce108">
            <text:p><text:s text:c="2"/>974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4)Persons</text:p>
          </table:table-cell>
          <table:table-cell office:value-type="float" office:value="1439731" table:style-name="ce108">
            <text:p>1 439 731</text:p>
          </table:table-cell>
          <table:table-cell office:value-type="float" office:value="1437167" table:style-name="ce108">
            <text:p>1 437 167</text:p>
          </table:table-cell>
          <table:table-cell office:value-type="float" office:value="2564" table:style-name="ce108">
            <text:p><text:s/>2 564</text:p>
          </table:table-cell>
          <table:table-cell office:value-type="float" office:value="1430230" table:style-name="ce108">
            <text:p>1 430 230</text:p>
          </table:table-cell>
          <table:table-cell office:value-type="float" office:value="9501" table:style-name="ce108">
            <text:p><text:s/>9 5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028" table:style-name="ce108">
            <text:p><text:s/>5 028</text:p>
          </table:table-cell>
          <table:table-cell office:value-type="float" office:value="4879" table:style-name="ce108">
            <text:p><text:s/>4 879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5649" table:style-name="ce108">
            <text:p><text:s/>5 649</text:p>
          </table:table-cell>
          <table:table-cell office:value-type="float" office:value="-621" table:style-name="ce108">
            <text:p>(-) <text:s/>62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18196" table:style-name="ce111">
            <text:p><text:s/>118 196</text:p>
          </table:table-cell>
          <table:table-cell office:value-type="float" office:value="104287" table:style-name="ce111">
            <text:p><text:s/>104 287</text:p>
          </table:table-cell>
          <table:table-cell office:value-type="float" office:value="13909" table:style-name="ce111">
            <text:p><text:s/>13 909</text:p>
          </table:table-cell>
          <table:table-cell office:value-type="float" office:value="108629" table:style-name="ce111">
            <text:p><text:s/>108 629</text:p>
          </table:table-cell>
          <table:table-cell office:value-type="float" office:value="9567" table:style-name="ce111">
            <text:p><text:s/>9 56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11" table:style-name="ce117">
            <text:p><text:s text:c="2"/>0.11</text:p>
          </table:table-cell>
          <table:table-cell office:value-type="float" office:value="1.27" table:style-name="ce117">
            <text:p><text:s text:c="2"/>1.27</text:p>
          </table:table-cell>
          <table:table-cell office:value-type="float" office:value="-1.1599999999999999" table:style-name="ce117">
            <text:p>(-) <text:s/>1.16</text:p>
          </table:table-cell>
          <table:table-cell office:value-type="float" office:value="0.08" table:style-name="ce118">
            <text:p><text:s text:c="2"/>0.08</text:p>
          </table:table-cell>
          <table:table-cell office:value-type="float" office:value="0.03" table:style-name="ce118">
            <text:p><text:s text:c="2"/>0.0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318" table:style-name="ce108">
            <text:p><text:s/>13 318</text:p>
          </table:table-cell>
          <table:table-cell office:value-type="float" office:value="13174" table:style-name="ce108">
            <text:p><text:s/>13 174</text:p>
          </table:table-cell>
          <table:table-cell office:value-type="float" office:value="144" table:style-name="ce108">
            <text:p><text:s text:c="2"/>144</text:p>
          </table:table-cell>
          <table:table-cell office:value-type="float" office:value="12250" table:style-name="ce108">
            <text:p><text:s/>12 250</text:p>
          </table:table-cell>
          <table:table-cell office:value-type="float" office:value="1068" table:style-name="ce108">
            <text:p><text:s/>1 06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683" table:style-name="ce111">
            <text:p><text:s/>48 683</text:p>
          </table:table-cell>
          <table:table-cell office:value-type="float" office:value="48727" table:style-name="ce111">
            <text:p><text:s/>48 727</text:p>
          </table:table-cell>
          <table:table-cell office:value-type="float" office:value="-44" table:style-name="ce111">
            <text:p>(-) <text:s/>44</text:p>
          </table:table-cell>
          <table:table-cell office:value-type="float" office:value="48721" table:style-name="ce111">
            <text:p><text:s/>48 721</text:p>
          </table:table-cell>
          <table:table-cell office:value-type="float" office:value="-38" table:style-name="ce111">
            <text:p>(-) <text:s/>38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91.16902839720819" table:style-name="ce120">
            <text:p><text:s text:c="2"/>291.17</text:p>
          </table:table-cell>
          <table:table-cell office:value-type="float" office:value="259.05457360657789" table:style-name="ce120">
            <text:p><text:s text:c="2"/>259.05</text:p>
          </table:table-cell>
          <table:table-cell office:value-type="float" office:value="32.114454790630305" table:style-name="ce120">
            <text:p><text:s text:c="2"/>32.11</text:p>
          </table:table-cell>
          <table:table-cell office:value-type="float" office:value="297.09906965033247" table:style-name="ce120">
            <text:p><text:s text:c="2"/>297.10</text:p>
          </table:table-cell>
          <table:table-cell office:value-type="float" office:value="-5.9300412531242728" table:style-name="ce120">
            <text:p>(-) <text:s/>5.93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33Z</meta:creation-date>
    <dc:date>2018-07-06T06:23:33Z</dc:date>
  </office:meta>
</office:document-meta>
</file>