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8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25in" svg:y="3.08333333333333in" svg:width="1.72916666666667in" svg:height="1.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5">
            <text:p>May</text:p>
          </table:table-cell>
          <table:table-cell office:value-type="float" office:value="118196" table:style-name="ce76">
            <text:p><text:s/>118 196<text:s/></text:p>
          </table:table-cell>
          <table:table-cell office:value-type="float" office:value="43883" table:style-name="ce77">
            <text:p><text:s/>43 883<text:s/></text:p>
          </table:table-cell>
          <table:table-cell office:value-type="float" office:value="764" table:style-name="ce77">
            <text:p><text:s text:c="2"/>764<text:s/></text:p>
          </table:table-cell>
          <table:table-cell office:value-type="float" office:value="11165" table:style-name="ce77">
            <text:p><text:s/>11 165<text:s/></text:p>
          </table:table-cell>
          <table:table-cell office:value-type="float" office:value="7297" table:style-name="ce77">
            <text:p><text:s/>7 297<text:s/></text:p>
          </table:table-cell>
          <table:table-cell office:value-type="float" office:value="138" table:style-name="ce77">
            <text:p><text:s text:c="2"/>138<text:s/></text:p>
          </table:table-cell>
          <table:table-cell office:value-type="float" office:value="46" table:style-name="ce78">
            <text:p><text:s text:c="2"/>46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8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5月</text:p>
          </table:table-cell>
          <table:covered-table-cell table:number-columns-repeated="5"/>
          <table:table-cell office:value-type="string" table:style-name="ce94">
            <text:p>107年4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May 2018</text:p>
          </table:table-cell>
          <table:covered-table-cell table:number-columns-repeated="5"/>
          <table:table-cell office:value-type="string" table:style-name="ce100">
            <text:p>Apr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902" table:style-name="ce114">
            <text:p><text:s text:c="2"/>902<text:s/></text:p>
          </table:table-cell>
          <table:table-cell office:value-type="float" office:value="142" table:style-name="ce115">
            <text:p><text:s text:c="2"/>142<text:s/></text:p>
          </table:table-cell>
          <table:table-cell office:value-type="float" office:value="344" table:style-name="ce114">
            <text:p><text:s text:c="2"/>344<text:s/></text:p>
          </table:table-cell>
          <table:table-cell office:value-type="float" office:value="286" table:style-name="ce115">
            <text:p><text:s text:c="2"/>286<text:s/></text:p>
          </table:table-cell>
          <table:table-cell office:value-type="float" office:value="112" table:style-name="ce116">
            <text:p><text:s text:c="2"/>112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800" table:style-name="ce118">
            <text:p><text:s text:c="2"/>800<text:s/></text:p>
          </table:table-cell>
          <table:table-cell office:value-type="float" office:value="102" table:style-name="ce116">
            <text:p><text:s text:c="2"/>10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37" table:style-name="ce117">
            <text:p><text:s text:c="2"/>137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7" table:style-name="ce118">
            <text:p><text:s text:c="2"/>97<text:s/></text:p>
          </table:table-cell>
          <table:table-cell office:value-type="float" office:value="40" table:style-name="ce116">
            <text:p><text:s text:c="2"/>4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79" table:style-name="ce117">
            <text:p><text:s text:c="2"/>79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76" table:style-name="ce118">
            <text:p><text:s text:c="2"/>76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85" table:style-name="ce117">
            <text:p><text:s text:c="2"/>8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5" table:style-name="ce118">
            <text:p><text:s text:c="2"/>105<text:s/></text:p>
          </table:table-cell>
          <table:table-cell office:value-type="float" office:value="-20" table:style-name="ce116">
            <text:p>- <text:s text:c="2"/>2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38" table:style-name="ce117">
            <text:p><text:s text:c="2"/>38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6" table:style-name="ce118">
            <text:p><text:s text:c="2"/>36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94" table:style-name="ce117">
            <text:p><text:s text:c="2"/>94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87" table:style-name="ce118">
            <text:p><text:s text:c="2"/>87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68" table:style-name="ce117">
            <text:p><text:s text:c="2"/>68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6" table:style-name="ce118">
            <text:p><text:s text:c="2"/>56<text:s/></text:p>
          </table:table-cell>
          <table:table-cell office:value-type="float" office:value="12" table:style-name="ce116">
            <text:p>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39" table:style-name="ce117">
            <text:p><text:s text:c="2"/>39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9" table:style-name="ce118">
            <text:p><text:s text:c="2"/>39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0" table:style-name="ce118">
            <text:p><text:s text:c="2"/>20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41" table:style-name="ce117">
            <text:p><text:s text:c="2"/>4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8" table:style-name="ce118">
            <text:p><text:s text:c="2"/>38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50" table:style-name="ce117">
            <text:p><text:s text:c="2"/>5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2" table:style-name="ce118">
            <text:p><text:s text:c="2"/>42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66" table:style-name="ce117">
            <text:p><text:s text:c="2"/>6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1" table:style-name="ce118">
            <text:p><text:s text:c="2"/>41<text:s/></text:p>
          </table:table-cell>
          <table:table-cell office:value-type="float" office:value="25" table:style-name="ce116">
            <text:p><text:s text:c="2"/>2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0" table:style-name="ce117">
            <text:p><text:s text:c="2"/>50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8" table:style-name="ce118">
            <text:p><text:s text:c="2"/>48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6" table:style-name="ce117">
            <text:p><text:s text:c="2"/>3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5" table:style-name="ce118">
            <text:p><text:s text:c="2"/>25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7" table:style-name="ce118">
            <text:p><text:s text:c="2"/>17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4" table:style-name="ce118">
            <text:p><text:s text:c="2"/>14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0" table:style-name="ce118">
            <text:p><text:s text:c="2"/>20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1" table:style-name="ce118">
            <text:p><text:s text:c="2"/>11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5Z</meta:creation-date>
    <dc:date>2018-07-06T06:23:46Z</dc:date>
  </office:meta>
</office:document-meta>
</file>