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6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51017" table:style-name="ce18">
            <text:p>1 551 017</text:p>
          </table:table-cell>
          <table:table-cell office:value-type="float" office:value="1549370" table:style-name="ce18">
            <text:p>1 549 370</text:p>
          </table:table-cell>
          <table:table-cell office:value-type="float" office:value="1647" table:style-name="ce19">
            <text:p><text:s/>1 647</text:p>
          </table:table-cell>
          <table:table-cell office:value-type="float" office:value="1533928" table:style-name="ce19">
            <text:p>1 533 928</text:p>
          </table:table-cell>
          <table:table-cell office:value-type="float" office:value="17089" table:style-name="ce19">
            <text:p><text:s/>17 08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7520" table:style-name="ce18">
            <text:p>3 987 520</text:p>
          </table:table-cell>
          <table:table-cell office:value-type="float" office:value="3986911" table:style-name="ce18">
            <text:p>3 986 911</text:p>
          </table:table-cell>
          <table:table-cell office:value-type="float" office:value="609" table:style-name="ce19">
            <text:p><text:s text:c="2"/>609</text:p>
          </table:table-cell>
          <table:table-cell office:value-type="float" office:value="3982434" table:style-name="ce19">
            <text:p>3 982 434</text:p>
          </table:table-cell>
          <table:table-cell office:value-type="float" office:value="5086" table:style-name="ce19">
            <text:p><text:s/>5 08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2383" table:style-name="ce18">
            <text:p>1 952 383</text:p>
          </table:table-cell>
          <table:table-cell office:value-type="float" office:value="1952344" table:style-name="ce18">
            <text:p>1 952 344</text:p>
          </table:table-cell>
          <table:table-cell office:value-type="float" office:value="39" table:style-name="ce19">
            <text:p><text:s text:c="2"/>39</text:p>
          </table:table-cell>
          <table:table-cell office:value-type="float" office:value="1952479" table:style-name="ce19">
            <text:p>1 952 479</text:p>
          </table:table-cell>
          <table:table-cell office:value-type="float" office:value="-96" table:style-name="ce19">
            <text:p>(-) <text:s/>9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5137" table:style-name="ce18">
            <text:p>2 035 137</text:p>
          </table:table-cell>
          <table:table-cell office:value-type="float" office:value="2034567" table:style-name="ce18">
            <text:p>2 034 567</text:p>
          </table:table-cell>
          <table:table-cell office:value-type="float" office:value="570" table:style-name="ce19">
            <text:p><text:s text:c="2"/>570</text:p>
          </table:table-cell>
          <table:table-cell office:value-type="float" office:value="2029955" table:style-name="ce19">
            <text:p>2 029 955</text:p>
          </table:table-cell>
          <table:table-cell office:value-type="float" office:value="5182" table:style-name="ce19">
            <text:p><text:s/>5 18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2.6962296048366" table:style-name="ce18">
            <text:p><text:s/>1 943</text:p>
          </table:table-cell>
          <table:table-cell office:value-type="float" office:value="1942.3995283961081" table:style-name="ce18">
            <text:p><text:s/>1 942</text:p>
          </table:table-cell>
          <table:table-cell office:value-type="float" office:value="0.29670120872856387" table:style-name="ce19">
            <text:p><text:s text:c="2"/>0</text:p>
          </table:table-cell>
          <table:table-cell office:value-type="float" office:value="1940.2183603969656" table:style-name="ce19">
            <text:p><text:s/>1 940</text:p>
          </table:table-cell>
          <table:table-cell office:value-type="float" office:value="2.477869207870981" table:style-name="ce19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251" table:style-name="ce18">
            <text:p><text:s/>2 251</text:p>
          </table:table-cell>
          <table:table-cell office:value-type="float" office:value="2536" table:style-name="ce18">
            <text:p><text:s/>2 536</text:p>
          </table:table-cell>
          <table:table-cell office:value-type="float" office:value="-285" table:style-name="ce19">
            <text:p>(-) <text:s/>285</text:p>
          </table:table-cell>
          <table:table-cell office:value-type="float" office:value="2549" table:style-name="ce19">
            <text:p><text:s/>2 549</text:p>
          </table:table-cell>
          <table:table-cell office:value-type="float" office:value="-298" table:style-name="ce19">
            <text:p>(-) <text:s/>29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776" table:style-name="ce18">
            <text:p><text:s/>1 776</text:p>
          </table:table-cell>
          <table:table-cell office:value-type="float" office:value="2073" table:style-name="ce18">
            <text:p><text:s/>2 073</text:p>
          </table:table-cell>
          <table:table-cell office:value-type="float" office:value="-297" table:style-name="ce19">
            <text:p>(-) <text:s/>297</text:p>
          </table:table-cell>
          <table:table-cell office:value-type="float" office:value="1988" table:style-name="ce19">
            <text:p><text:s/>1 988</text:p>
          </table:table-cell>
          <table:table-cell office:value-type="float" office:value="-212" table:style-name="ce19">
            <text:p>(-) <text:s/>21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3965" table:style-name="ce21">
            <text:p><text:s/>23 965</text:p>
          </table:table-cell>
          <table:table-cell office:value-type="float" office:value="31475" table:style-name="ce21">
            <text:p><text:s/>31 475</text:p>
          </table:table-cell>
          <table:table-cell office:value-type="float" office:value="-7510" table:style-name="ce19">
            <text:p>(-) 7 510</text:p>
          </table:table-cell>
          <table:table-cell office:value-type="float" office:value="24902" table:style-name="ce21">
            <text:p><text:s/>24 902</text:p>
          </table:table-cell>
          <table:table-cell office:value-type="float" office:value="-937" table:style-name="ce19">
            <text:p>(-) <text:s/>93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3831" table:style-name="ce21">
            <text:p><text:s/>23 831</text:p>
          </table:table-cell>
          <table:table-cell office:value-type="float" office:value="30942" table:style-name="ce21">
            <text:p><text:s/>30 942</text:p>
          </table:table-cell>
          <table:table-cell office:value-type="float" office:value="-7111" table:style-name="ce19">
            <text:p>(-) 7 111</text:p>
          </table:table-cell>
          <table:table-cell office:value-type="float" office:value="25297" table:style-name="ce21">
            <text:p><text:s/>25 297</text:p>
          </table:table-cell>
          <table:table-cell office:value-type="float" office:value="-1466" table:style-name="ce19">
            <text:p>(-) 1 46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915" table:style-name="ce21">
            <text:p><text:s/>1 915</text:p>
          </table:table-cell>
          <table:table-cell office:value-type="float" office:value="2534" table:style-name="ce21">
            <text:p><text:s/>2 534</text:p>
          </table:table-cell>
          <table:table-cell office:value-type="float" office:value="-619" table:style-name="ce19">
            <text:p>(-) <text:s/>619</text:p>
          </table:table-cell>
          <table:table-cell office:value-type="float" office:value="1917" table:style-name="ce21">
            <text:p><text:s/>1 917</text:p>
          </table:table-cell>
          <table:table-cell office:value-type="float" office:value="-2" table:style-name="ce19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34" table:style-name="ce21">
            <text:p><text:s text:c="2"/>834</text:p>
          </table:table-cell>
          <table:table-cell office:value-type="float" office:value="933" table:style-name="ce21">
            <text:p><text:s text:c="2"/>933</text:p>
          </table:table-cell>
          <table:table-cell office:value-type="float" office:value="-99" table:style-name="ce19">
            <text:p>(-) <text:s/>99</text:p>
          </table:table-cell>
          <table:table-cell office:value-type="float" office:value="935" table:style-name="ce21">
            <text:p><text:s text:c="2"/>935</text:p>
          </table:table-cell>
          <table:table-cell office:value-type="float" office:value="-101" table:style-name="ce19">
            <text:p>(-) <text:s/>10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86376" table:style-name="ce18">
            <text:p>8 686 376</text:p>
          </table:table-cell>
          <table:table-cell office:value-type="float" office:value="8679670" table:style-name="ce18">
            <text:p>8 679 670</text:p>
          </table:table-cell>
          <table:table-cell office:value-type="float" office:value="6706" table:style-name="ce19">
            <text:p><text:s/>6 706</text:p>
          </table:table-cell>
          <table:table-cell office:value-type="float" office:value="8601551" table:style-name="ce18">
            <text:p>8 601 551</text:p>
          </table:table-cell>
          <table:table-cell office:value-type="float" office:value="84825" table:style-name="ce19">
            <text:p><text:s/>84 82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74274" table:style-name="ce18">
            <text:p>23 574 274</text:p>
          </table:table-cell>
          <table:table-cell office:value-type="float" office:value="23572415" table:style-name="ce18">
            <text:p>23 572 415</text:p>
          </table:table-cell>
          <table:table-cell office:value-type="float" office:value="1859" table:style-name="ce19">
            <text:p><text:s/>1 859</text:p>
          </table:table-cell>
          <table:table-cell office:value-type="float" office:value="23552470" table:style-name="ce19">
            <text:p>23 552 470</text:p>
          </table:table-cell>
          <table:table-cell office:value-type="float" office:value="21804" table:style-name="ce19">
            <text:p><text:s/>21 80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4672" table:style-name="ce27">
            <text:p><text:s/>134 672</text:p>
          </table:table-cell>
          <table:table-cell office:value-type="float" office:value="134487" table:style-name="ce27">
            <text:p><text:s/>134 487</text:p>
          </table:table-cell>
          <table:table-cell office:value-type="float" office:value="185" table:style-name="ce28">
            <text:p><text:s text:c="2"/>185</text:p>
          </table:table-cell>
          <table:table-cell office:value-type="float" office:value="131981" table:style-name="ce27">
            <text:p><text:s/>131 981</text:p>
          </table:table-cell>
          <table:table-cell office:value-type="float" office:value="2691" table:style-name="ce28">
            <text:p><text:s/>2 69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88" table:style-name="ce27">
            <text:p><text:s text:c="2"/>588</text:p>
          </table:table-cell>
          <table:table-cell office:value-type="float" office:value="700" table:style-name="ce27">
            <text:p><text:s text:c="2"/>700</text:p>
          </table:table-cell>
          <table:table-cell office:value-type="float" office:value="-112" table:style-name="ce28">
            <text:p>(-) <text:s/>112</text:p>
          </table:table-cell>
          <table:table-cell office:value-type="float" office:value="718" table:style-name="ce27">
            <text:p><text:s text:c="2"/>718</text:p>
          </table:table-cell>
          <table:table-cell office:value-type="float" office:value="-130" table:style-name="ce28">
            <text:p>(-) <text:s/>13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40158" table:style-name="ce27">
            <text:p><text:s/>140 158</text:p>
          </table:table-cell>
          <table:table-cell office:value-type="float" office:value="139987" table:style-name="ce27">
            <text:p><text:s/>139 987</text:p>
          </table:table-cell>
          <table:table-cell office:value-type="float" office:value="171" table:style-name="ce28">
            <text:p><text:s text:c="2"/>171</text:p>
          </table:table-cell>
          <table:table-cell office:value-type="float" office:value="138471" table:style-name="ce27">
            <text:p><text:s/>138 471</text:p>
          </table:table-cell>
          <table:table-cell office:value-type="float" office:value="1687" table:style-name="ce28">
            <text:p><text:s/>1 68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86" table:style-name="ce27">
            <text:p><text:s text:c="2"/>686</text:p>
          </table:table-cell>
          <table:table-cell office:value-type="float" office:value="753" table:style-name="ce27">
            <text:p><text:s text:c="2"/>753</text:p>
          </table:table-cell>
          <table:table-cell office:value-type="float" office:value="-67" table:style-name="ce28">
            <text:p>(-) <text:s/>67</text:p>
          </table:table-cell>
          <table:table-cell office:value-type="float" office:value="664" table:style-name="ce27">
            <text:p><text:s text:c="2"/>664</text:p>
          </table:table-cell>
          <table:table-cell office:value-type="float" office:value="22" table:style-name="ce28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49" table:style-name="ce27">
            <text:p><text:s/>20 449</text:p>
          </table:table-cell>
          <table:table-cell office:value-type="float" office:value="20439" table:style-name="ce27">
            <text:p><text:s/>20 439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20324" table:style-name="ce27">
            <text:p><text:s/>20 324</text:p>
          </table:table-cell>
          <table:table-cell office:value-type="float" office:value="125" table:style-name="ce28">
            <text:p><text:s text:c="2"/>12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81" table:style-name="ce27">
            <text:p><text:s text:c="2"/>81</text:p>
          </table:table-cell>
          <table:table-cell office:value-type="float" office:value="-1" table:style-name="ce28">
            <text:p>(-) <text:s/>1</text:p>
          </table:table-cell>
          <table:table-cell office:value-type="float" office:value="90" table:style-name="ce27">
            <text:p><text:s text:c="2"/>90</text:p>
          </table:table-cell>
          <table:table-cell office:value-type="float" office:value="-10" table:style-name="ce28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5月)營業家數</text:p>
          </table:table-cell>
          <table:table-cell office:value-type="float" office:value="221679" table:style-name="ce30">
            <text:p><text:s/>221 679</text:p>
          </table:table-cell>
          <table:table-cell office:value-type="float" office:value="221144" table:style-name="ce30">
            <text:p><text:s/>221 144</text:p>
          </table:table-cell>
          <table:table-cell office:value-type="float" office:value="535" table:style-name="ce19">
            <text:p><text:s text:c="2"/>535</text:p>
          </table:table-cell>
          <table:table-cell office:value-type="float" office:value="217774" table:style-name="ce30">
            <text:p><text:s/>217 774</text:p>
          </table:table-cell>
          <table:table-cell office:value-type="float" office:value="3905" table:style-name="ce19">
            <text:p><text:s/>3 90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5月)營業額(百萬元)</text:p>
          </table:table-cell>
          <table:table-cell office:value-type="float" office:value="71030.13" table:style-name="ce19">
            <text:p><text:s/>71 030</text:p>
          </table:table-cell>
          <table:table-cell office:value-type="float" office:value="723063.61300000001" table:style-name="ce19">
            <text:p><text:s/>723 064</text:p>
          </table:table-cell>
          <table:table-cell office:value-type="float" office:value="-652033.48300000001" table:style-name="ce19">
            <text:p>(-) 652 033</text:p>
          </table:table-cell>
          <table:table-cell office:value-type="float" office:value="56092.896999999997" table:style-name="ce19">
            <text:p><text:s/>56 093</text:p>
          </table:table-cell>
          <table:table-cell office:value-type="float" office:value="14937.233000000007" table:style-name="ce19">
            <text:p><text:s/>14 93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42" table:style-name="ce19">
            <text:p><text:s text:c="2"/>42</text:p>
          </table:table-cell>
          <table:table-cell office:value-type="float" office:value="59" table:style-name="ce19">
            <text:p><text:s text:c="2"/>59</text:p>
          </table:table-cell>
          <table:table-cell office:value-type="float" office:value="-17" table:style-name="ce19">
            <text:p>(-) <text:s/>17</text:p>
          </table:table-cell>
          <table:table-cell office:value-type="float" office:value="30" table:style-name="ce19">
            <text:p><text:s text:c="2"/>30</text:p>
          </table:table-cell>
          <table:table-cell office:value-type="float" office:value="12" table:style-name="ce19">
            <text:p><text:s text:c="2"/>1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3" table:style-name="ce19">
            <text:p><text:s text:c="2"/>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6.687631660781634" table:style-name="ce32">
            <text:p><text:s text:c="2"/>56.69</text:p>
          </table:table-cell>
          <table:table-cell office:value-type="float" office:value="56.254991144773484" table:style-name="ce32">
            <text:p><text:s text:c="2"/>56.25</text:p>
          </table:table-cell>
          <table:table-cell office:value-type="float" office:value="0.43264051600814923" table:style-name="ce32">
            <text:p><text:s text:c="2"/>0.43</text:p>
          </table:table-cell>
          <table:table-cell office:value-type="float" office:value="52.257177394528078" table:style-name="ce32">
            <text:p><text:s text:c="2"/>52.26</text:p>
          </table:table-cell>
          <table:table-cell office:value-type="float" office:value="4.4304542662535553" table:style-name="ce32">
            <text:p><text:s text:c="2"/>4.4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134906407992936" table:style-name="ce32">
            <text:p><text:s text:c="2"/>20.13</text:p>
          </table:table-cell>
          <table:table-cell office:value-type="float" office:value="20.147651151480432" table:style-name="ce32">
            <text:p><text:s text:c="2"/>20.15</text:p>
          </table:table-cell>
          <table:table-cell office:value-type="float" office:value="-1.2744743487495214E-2" table:style-name="ce32">
            <text:p>(-) <text:s/>0.01</text:p>
          </table:table-cell>
          <table:table-cell office:value-type="float" office:value="20.60226484607152" table:style-name="ce32">
            <text:p><text:s text:c="2"/>20.60</text:p>
          </table:table-cell>
          <table:table-cell office:value-type="float" office:value="-0.46735843807858402" table:style-name="ce32">
            <text:p>(-) <text:s/>0.4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3766203053526986" table:style-name="ce32">
            <text:p><text:s text:c="2"/>7.38</text:p>
          </table:table-cell>
          <table:table-cell office:value-type="float" office:value="7.3778760047565646" table:style-name="ce32">
            <text:p><text:s text:c="2"/>7.38</text:p>
          </table:table-cell>
          <table:table-cell office:value-type="float" office:value="-1.2556994038659397E-3" table:style-name="ce32">
            <text:p>(-) <text:s/>0.00</text:p>
          </table:table-cell>
          <table:table-cell office:value-type="float" office:value="7.4713454133828714" table:style-name="ce32">
            <text:p><text:s text:c="2"/>7.47</text:p>
          </table:table-cell>
          <table:table-cell office:value-type="float" office:value="-9.4725108030172755E-2" table:style-name="ce32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33858.630645000005" table:style-name="ce19">
            <text:p><text:s/>33 859</text:p>
          </table:table-cell>
          <table:table-cell office:value-type="float" office:value="27527.684522" table:style-name="ce19">
            <text:p><text:s/>27 528</text:p>
          </table:table-cell>
          <table:table-cell office:value-type="float" office:value="6330.9461230000052" table:style-name="ce19">
            <text:p><text:s/>6 331</text:p>
          </table:table-cell>
          <table:table-cell office:value-type="float" office:value="31736.550864999997" table:style-name="ce19">
            <text:p><text:s/>31 737</text:p>
          </table:table-cell>
          <table:table-cell office:value-type="float" office:value="2122.0797800000073" table:style-name="ce19">
            <text:p><text:s/>2 122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29143.8259" table:style-name="ce30">
            <text:p><text:s/>29 144</text:p>
          </table:table-cell>
          <table:table-cell office:value-type="float" office:value="46009.281999999999" table:style-name="ce30">
            <text:p><text:s/>46 009</text:p>
          </table:table-cell>
          <table:table-cell office:value-type="float" office:value="-16865.456099999999" table:style-name="ce19">
            <text:p>(-) 16 865</text:p>
          </table:table-cell>
          <table:table-cell office:value-type="float" office:value="37740.088199999998" table:style-name="ce19">
            <text:p><text:s/>37 740</text:p>
          </table:table-cell>
          <table:table-cell office:value-type="float" office:value="-8596.2622999999985" table:style-name="ce19">
            <text:p>(-) 8 59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55.055337099279299" table:style-name="ce34">
            <text:p><text:s text:c="2"/>55.06</text:p>
          </table:table-cell>
          <table:table-cell office:value-type="float" office:value="40.335602033344195" table:style-name="ce34">
            <text:p><text:s text:c="2"/>40.34</text:p>
          </table:table-cell>
          <table:table-cell office:value-type="float" office:value="14.719735065935105" table:style-name="ce32">
            <text:p><text:s text:c="2"/>14.72</text:p>
          </table:table-cell>
          <table:table-cell office:value-type="float" office:value="54.876590909473279" table:style-name="ce32">
            <text:p><text:s text:c="2"/>54.88</text:p>
          </table:table-cell>
          <table:table-cell office:value-type="float" office:value="0.17874618980602008" table:style-name="ce32">
            <text:p><text:s text:c="2"/>0.1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53.728545043646513" table:style-name="ce34">
            <text:p><text:s text:c="2"/>53.73</text:p>
          </table:table-cell>
          <table:table-cell office:value-type="float" office:value="47.147898514306036" table:style-name="ce34">
            <text:p><text:s text:c="2"/>47.15</text:p>
          </table:table-cell>
          <table:table-cell office:value-type="float" office:value="6.580646529340477" table:style-name="ce32">
            <text:p><text:s text:c="2"/>6.58</text:p>
          </table:table-cell>
          <table:table-cell office:value-type="float" office:value="52.297660625198752" table:style-name="ce32">
            <text:p><text:s text:c="2"/>52.30</text:p>
          </table:table-cell>
          <table:table-cell office:value-type="float" office:value="1.4308844184477607" table:style-name="ce32">
            <text:p><text:s text:c="2"/>1.4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538" table:style-name="ce19">
            <text:p><text:s/>4 538</text:p>
          </table:table-cell>
          <table:table-cell office:value-type="float" office:value="4843" table:style-name="ce31">
            <text:p><text:s/>4 843</text:p>
          </table:table-cell>
          <table:table-cell office:value-type="float" office:value="-305" table:style-name="ce19">
            <text:p>(-) <text:s/>305</text:p>
          </table:table-cell>
          <table:table-cell office:value-type="float" office:value="3880" table:style-name="ce19">
            <text:p><text:s/>3 880</text:p>
          </table:table-cell>
          <table:table-cell office:value-type="float" office:value="658" table:style-name="ce19">
            <text:p><text:s text:c="2"/>65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2283" table:style-name="ce19">
            <text:p><text:s/>2 283</text:p>
          </table:table-cell>
          <table:table-cell office:value-type="float" office:value="2042" table:style-name="ce19">
            <text:p><text:s/>2 042</text:p>
          </table:table-cell>
          <table:table-cell office:value-type="float" office:value="241" table:style-name="ce19">
            <text:p><text:s text:c="2"/>241</text:p>
          </table:table-cell>
          <table:table-cell office:value-type="float" office:value="908" table:style-name="ce19">
            <text:p><text:s text:c="2"/>908</text:p>
          </table:table-cell>
          <table:table-cell office:value-type="float" office:value="1375" table:style-name="ce19">
            <text:p><text:s/>1 37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2883" table:style-name="ce19">
            <text:p><text:s/>42 883</text:p>
          </table:table-cell>
          <table:table-cell office:value-type="float" office:value="42058" table:style-name="ce19">
            <text:p><text:s/>42 058</text:p>
          </table:table-cell>
          <table:table-cell office:value-type="float" office:value="825" table:style-name="ce19">
            <text:p><text:s text:c="2"/>825</text:p>
          </table:table-cell>
          <table:table-cell office:value-type="float" office:value="46868" table:style-name="ce19">
            <text:p><text:s/>46 868</text:p>
          </table:table-cell>
          <table:table-cell office:value-type="float" office:value="-3985" table:style-name="ce19">
            <text:p>(-) 3 98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7614.7960000000003" table:style-name="ce19">
            <text:p><text:s/>7 615</text:p>
          </table:table-cell>
          <table:table-cell office:value-type="float" office:value="7697.5209999999997" table:style-name="ce19">
            <text:p><text:s/>7 698</text:p>
          </table:table-cell>
          <table:table-cell office:value-type="float" office:value="-82.724999999999454" table:style-name="ce19">
            <text:p>(-) <text:s/>83</text:p>
          </table:table-cell>
          <table:table-cell office:value-type="float" office:value="10893.468999999999" table:style-name="ce19">
            <text:p><text:s/>10 893</text:p>
          </table:table-cell>
          <table:table-cell office:value-type="float" office:value="-3278.6729999999989" table:style-name="ce19">
            <text:p>(-) 3 27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189.536" table:style-name="ce37">
            <text:p><text:s text:c="2"/>190</text:p>
          </table:table-cell>
          <table:table-cell office:value-type="float" office:value="225.79799999999997" table:style-name="ce37">
            <text:p><text:s text:c="2"/>226</text:p>
          </table:table-cell>
          <table:table-cell office:value-type="float" office:value="-36.261999999999972" table:style-name="ce37">
            <text:p>(-) <text:s/>36</text:p>
          </table:table-cell>
          <table:table-cell office:value-type="float" office:value="230.68700000000001" table:style-name="ce37">
            <text:p><text:s text:c="2"/>231</text:p>
          </table:table-cell>
          <table:table-cell office:value-type="float" office:value="-41.15100000000001" table:style-name="ce37">
            <text:p>(-) <text:s/>41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Jun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51017" table:style-name="ce19">
            <text:p>1 551 017</text:p>
          </table:table-cell>
          <table:table-cell office:value-type="float" office:value="1549370" table:style-name="ce19">
            <text:p>1 549 370</text:p>
          </table:table-cell>
          <table:table-cell office:value-type="float" office:value="1647" table:style-name="ce19">
            <text:p><text:s/>1 647</text:p>
          </table:table-cell>
          <table:table-cell office:value-type="float" office:value="1533928" table:style-name="ce19">
            <text:p>1 533 928</text:p>
          </table:table-cell>
          <table:table-cell office:value-type="float" office:value="17089" table:style-name="ce19">
            <text:p><text:s/>17 08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7520" table:style-name="ce19">
            <text:p>3 987 520</text:p>
          </table:table-cell>
          <table:table-cell office:value-type="float" office:value="3986911" table:style-name="ce19">
            <text:p>3 986 911</text:p>
          </table:table-cell>
          <table:table-cell office:value-type="float" office:value="609" table:style-name="ce19">
            <text:p><text:s text:c="2"/>609</text:p>
          </table:table-cell>
          <table:table-cell office:value-type="float" office:value="3982434" table:style-name="ce19">
            <text:p>3 982 434</text:p>
          </table:table-cell>
          <table:table-cell office:value-type="float" office:value="5086" table:style-name="ce19">
            <text:p><text:s/>5 08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2383" table:style-name="ce19">
            <text:p>1 952 383</text:p>
          </table:table-cell>
          <table:table-cell office:value-type="float" office:value="1952344" table:style-name="ce19">
            <text:p>1 952 344</text:p>
          </table:table-cell>
          <table:table-cell office:value-type="float" office:value="39" table:style-name="ce19">
            <text:p><text:s text:c="2"/>39</text:p>
          </table:table-cell>
          <table:table-cell office:value-type="float" office:value="1952479" table:style-name="ce19">
            <text:p>1 952 479</text:p>
          </table:table-cell>
          <table:table-cell office:value-type="float" office:value="-96" table:style-name="ce19">
            <text:p>(-) <text:s/>96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5137" table:style-name="ce19">
            <text:p>2 035 137</text:p>
          </table:table-cell>
          <table:table-cell office:value-type="float" office:value="2034567" table:style-name="ce19">
            <text:p>2 034 567</text:p>
          </table:table-cell>
          <table:table-cell office:value-type="float" office:value="570" table:style-name="ce19">
            <text:p><text:s text:c="2"/>570</text:p>
          </table:table-cell>
          <table:table-cell office:value-type="float" office:value="2029955" table:style-name="ce19">
            <text:p>2 029 955</text:p>
          </table:table-cell>
          <table:table-cell office:value-type="float" office:value="5182" table:style-name="ce19">
            <text:p><text:s/>5 182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2.6962296048366" table:style-name="ce19">
            <text:p><text:s/>1 943</text:p>
          </table:table-cell>
          <table:table-cell office:value-type="float" office:value="1942.3995283961081" table:style-name="ce19">
            <text:p><text:s/>1 942</text:p>
          </table:table-cell>
          <table:table-cell office:value-type="float" office:value="0.29670120872856387" table:style-name="ce19">
            <text:p><text:s text:c="2"/>0</text:p>
          </table:table-cell>
          <table:table-cell office:value-type="float" office:value="1940.2183603969656" table:style-name="ce19">
            <text:p><text:s/>1 940</text:p>
          </table:table-cell>
          <table:table-cell office:value-type="float" office:value="2.477869207870981" table:style-name="ce19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251" table:style-name="ce19">
            <text:p><text:s/>2 251</text:p>
          </table:table-cell>
          <table:table-cell office:value-type="float" office:value="2536" table:style-name="ce19">
            <text:p><text:s/>2 536</text:p>
          </table:table-cell>
          <table:table-cell office:value-type="float" office:value="-285" table:style-name="ce19">
            <text:p>(-) <text:s/>285</text:p>
          </table:table-cell>
          <table:table-cell office:value-type="float" office:value="2549" table:style-name="ce19">
            <text:p><text:s/>2 549</text:p>
          </table:table-cell>
          <table:table-cell office:value-type="float" office:value="-298" table:style-name="ce19">
            <text:p>(-) <text:s/>29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776" table:style-name="ce21">
            <text:p><text:s/>1 776</text:p>
          </table:table-cell>
          <table:table-cell office:value-type="float" office:value="2073" table:style-name="ce21">
            <text:p><text:s/>2 073</text:p>
          </table:table-cell>
          <table:table-cell office:value-type="float" office:value="-297" table:style-name="ce19">
            <text:p>(-) <text:s/>297</text:p>
          </table:table-cell>
          <table:table-cell office:value-type="float" office:value="1988" table:style-name="ce21">
            <text:p><text:s/>1 988</text:p>
          </table:table-cell>
          <table:table-cell office:value-type="float" office:value="-212" table:style-name="ce19">
            <text:p>(-) <text:s/>2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3965" table:style-name="ce21">
            <text:p><text:s/>23 965</text:p>
          </table:table-cell>
          <table:table-cell office:value-type="float" office:value="31475" table:style-name="ce21">
            <text:p><text:s/>31 475</text:p>
          </table:table-cell>
          <table:table-cell office:value-type="float" office:value="-7510" table:style-name="ce19">
            <text:p>(-) 7 510</text:p>
          </table:table-cell>
          <table:table-cell office:value-type="float" office:value="24902" table:style-name="ce21">
            <text:p><text:s/>24 902</text:p>
          </table:table-cell>
          <table:table-cell office:value-type="float" office:value="-937" table:style-name="ce19">
            <text:p>(-) <text:s/>93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3831" table:style-name="ce21">
            <text:p><text:s/>23 831</text:p>
          </table:table-cell>
          <table:table-cell office:value-type="float" office:value="30942" table:style-name="ce21">
            <text:p><text:s/>30 942</text:p>
          </table:table-cell>
          <table:table-cell office:value-type="float" office:value="-7111" table:style-name="ce19">
            <text:p>(-) 7 111</text:p>
          </table:table-cell>
          <table:table-cell office:value-type="float" office:value="25297" table:style-name="ce21">
            <text:p><text:s/>25 297</text:p>
          </table:table-cell>
          <table:table-cell office:value-type="float" office:value="-1466" table:style-name="ce19">
            <text:p>(-) 1 46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1915" table:style-name="ce21">
            <text:p><text:s/>1 915</text:p>
          </table:table-cell>
          <table:table-cell office:value-type="float" office:value="2534" table:style-name="ce21">
            <text:p><text:s/>2 534</text:p>
          </table:table-cell>
          <table:table-cell office:value-type="float" office:value="-619" table:style-name="ce19">
            <text:p>(-) <text:s/>619</text:p>
          </table:table-cell>
          <table:table-cell office:value-type="float" office:value="1917" table:style-name="ce21">
            <text:p><text:s/>1 917</text:p>
          </table:table-cell>
          <table:table-cell office:value-type="float" office:value="-2" table:style-name="ce19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34" table:style-name="ce18">
            <text:p><text:s text:c="2"/>834</text:p>
          </table:table-cell>
          <table:table-cell office:value-type="float" office:value="933" table:style-name="ce18">
            <text:p><text:s text:c="2"/>933</text:p>
          </table:table-cell>
          <table:table-cell office:value-type="float" office:value="-99" table:style-name="ce19">
            <text:p>(-) <text:s/>99</text:p>
          </table:table-cell>
          <table:table-cell office:value-type="float" office:value="935" table:style-name="ce18">
            <text:p><text:s text:c="2"/>935</text:p>
          </table:table-cell>
          <table:table-cell office:value-type="float" office:value="-101" table:style-name="ce19">
            <text:p>(-) <text:s/>101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86376" table:style-name="ce19">
            <text:p>8 686 376</text:p>
          </table:table-cell>
          <table:table-cell office:value-type="float" office:value="8679670" table:style-name="ce19">
            <text:p>8 679 670</text:p>
          </table:table-cell>
          <table:table-cell office:value-type="float" office:value="6706" table:style-name="ce19">
            <text:p><text:s/>6 706</text:p>
          </table:table-cell>
          <table:table-cell office:value-type="float" office:value="8601551" table:style-name="ce19">
            <text:p>8 601 551</text:p>
          </table:table-cell>
          <table:table-cell office:value-type="float" office:value="84825" table:style-name="ce19">
            <text:p><text:s/>84 8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74274" table:style-name="ce24">
            <text:p>23 574 274</text:p>
          </table:table-cell>
          <table:table-cell office:value-type="float" office:value="23572415" table:style-name="ce25">
            <text:p>23 572 415</text:p>
          </table:table-cell>
          <table:table-cell office:value-type="float" office:value="1859" table:style-name="ce19">
            <text:p><text:s/>1 859</text:p>
          </table:table-cell>
          <table:table-cell office:value-type="float" office:value="23552470" table:style-name="ce25">
            <text:p>23 552 470</text:p>
          </table:table-cell>
          <table:table-cell office:value-type="float" office:value="21804" table:style-name="ce19">
            <text:p><text:s/>21 804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4672" table:style-name="ce21">
            <text:p><text:s/>134 672</text:p>
          </table:table-cell>
          <table:table-cell office:value-type="float" office:value="134487" table:style-name="ce21">
            <text:p><text:s/>134 487</text:p>
          </table:table-cell>
          <table:table-cell office:value-type="float" office:value="185" table:style-name="ce19">
            <text:p><text:s text:c="2"/>185</text:p>
          </table:table-cell>
          <table:table-cell office:value-type="float" office:value="131981" table:style-name="ce21">
            <text:p><text:s/>131 981</text:p>
          </table:table-cell>
          <table:table-cell office:value-type="float" office:value="2691" table:style-name="ce19">
            <text:p><text:s/>2 69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588" table:style-name="ce21">
            <text:p><text:s text:c="2"/>588</text:p>
          </table:table-cell>
          <table:table-cell office:value-type="float" office:value="700" table:style-name="ce21">
            <text:p><text:s text:c="2"/>700</text:p>
          </table:table-cell>
          <table:table-cell office:value-type="float" office:value="-112" table:style-name="ce19">
            <text:p>(-) <text:s/>112</text:p>
          </table:table-cell>
          <table:table-cell office:value-type="float" office:value="718" table:style-name="ce21">
            <text:p><text:s text:c="2"/>718</text:p>
          </table:table-cell>
          <table:table-cell office:value-type="float" office:value="-130" table:style-name="ce19">
            <text:p>(-) <text:s/>13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40158" table:style-name="ce21">
            <text:p><text:s/>140 158</text:p>
          </table:table-cell>
          <table:table-cell office:value-type="float" office:value="139987" table:style-name="ce21">
            <text:p><text:s/>139 987</text:p>
          </table:table-cell>
          <table:table-cell office:value-type="float" office:value="171" table:style-name="ce19">
            <text:p><text:s text:c="2"/>171</text:p>
          </table:table-cell>
          <table:table-cell office:value-type="float" office:value="138471" table:style-name="ce21">
            <text:p><text:s/>138 471</text:p>
          </table:table-cell>
          <table:table-cell office:value-type="float" office:value="1687" table:style-name="ce19">
            <text:p><text:s/>1 68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86" table:style-name="ce21">
            <text:p><text:s text:c="2"/>686</text:p>
          </table:table-cell>
          <table:table-cell office:value-type="float" office:value="753" table:style-name="ce21">
            <text:p><text:s text:c="2"/>753</text:p>
          </table:table-cell>
          <table:table-cell office:value-type="float" office:value="-67" table:style-name="ce19">
            <text:p>(-) <text:s/>67</text:p>
          </table:table-cell>
          <table:table-cell office:value-type="float" office:value="664" table:style-name="ce21">
            <text:p><text:s text:c="2"/>664</text:p>
          </table:table-cell>
          <table:table-cell office:value-type="float" office:value="22" table:style-name="ce19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49" table:style-name="ce21">
            <text:p><text:s/>20 449</text:p>
          </table:table-cell>
          <table:table-cell office:value-type="float" office:value="20439" table:style-name="ce21">
            <text:p><text:s/>20 439</text:p>
          </table:table-cell>
          <table:table-cell office:value-type="float" office:value="10" table:style-name="ce19">
            <text:p><text:s text:c="2"/>10</text:p>
          </table:table-cell>
          <table:table-cell office:value-type="float" office:value="20324" table:style-name="ce21">
            <text:p><text:s/>20 324</text:p>
          </table:table-cell>
          <table:table-cell office:value-type="float" office:value="125" table:style-name="ce19">
            <text:p><text:s text:c="2"/>1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-1" table:style-name="ce19">
            <text:p>(-) <text:s/>1</text:p>
          </table:table-cell>
          <table:table-cell office:value-type="float" office:value="90" table:style-name="ce30">
            <text:p><text:s text:c="2"/>90</text:p>
          </table:table-cell>
          <table:table-cell office:value-type="float" office:value="-10" table:style-name="ce19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5)Business units</text:p>
          </table:table-cell>
          <table:table-cell office:value-type="float" office:value="221679" table:style-name="ce19">
            <text:p><text:s/>221 679</text:p>
          </table:table-cell>
          <table:table-cell office:value-type="float" office:value="221144" table:style-name="ce19">
            <text:p><text:s/>221 144</text:p>
          </table:table-cell>
          <table:table-cell office:value-type="float" office:value="535" table:style-name="ce19">
            <text:p><text:s text:c="2"/>535</text:p>
          </table:table-cell>
          <table:table-cell office:value-type="float" office:value="217774" table:style-name="ce19">
            <text:p><text:s/>217 774</text:p>
          </table:table-cell>
          <table:table-cell office:value-type="float" office:value="3905" table:style-name="ce19">
            <text:p><text:s/>3 905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5)Business sales(1000000)</text:p>
          </table:table-cell>
          <table:table-cell office:value-type="float" office:value="71030.13" table:style-name="ce19">
            <text:p><text:s/>71 030</text:p>
          </table:table-cell>
          <table:table-cell office:value-type="float" office:value="723063.61300000001" table:style-name="ce31">
            <text:p><text:s/>723 064</text:p>
          </table:table-cell>
          <table:table-cell office:value-type="float" office:value="-652033.48300000001" table:style-name="ce19">
            <text:p>(-) 652 033</text:p>
          </table:table-cell>
          <table:table-cell office:value-type="float" office:value="56092.896999999997" table:style-name="ce19">
            <text:p><text:s/>56 093</text:p>
          </table:table-cell>
          <table:table-cell office:value-type="float" office:value="14937.233000000007" table:style-name="ce19">
            <text:p><text:s/>14 937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42" table:style-name="ce19">
            <text:p><text:s text:c="2"/>42</text:p>
          </table:table-cell>
          <table:table-cell office:value-type="float" office:value="59" table:style-name="ce19">
            <text:p><text:s text:c="2"/>59</text:p>
          </table:table-cell>
          <table:table-cell office:value-type="float" office:value="-17" table:style-name="ce19">
            <text:p>(-) <text:s/>17</text:p>
          </table:table-cell>
          <table:table-cell office:value-type="float" office:value="30" table:style-name="ce19">
            <text:p><text:s text:c="2"/>30</text:p>
          </table:table-cell>
          <table:table-cell office:value-type="float" office:value="12" table:style-name="ce19">
            <text:p><text:s text:c="2"/>12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35" table:style-name="ce19">
            <text:p><text:s text:c="2"/>35</text:p>
          </table:table-cell>
          <table:table-cell office:value-type="float" office:value="3" table:style-name="ce19">
            <text:p><text:s text:c="2"/>3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6.687631660781634" table:style-name="ce60">
            <text:p><text:s text:c="2"/>56.69</text:p>
          </table:table-cell>
          <table:table-cell office:value-type="float" office:value="56.254991144773484" table:style-name="ce60">
            <text:p><text:s text:c="2"/>56.25</text:p>
          </table:table-cell>
          <table:table-cell office:value-type="float" office:value="0.43264051600814923" table:style-name="ce60">
            <text:p><text:s text:c="2"/>0.43</text:p>
          </table:table-cell>
          <table:table-cell office:value-type="float" office:value="52.257177394528078" table:style-name="ce60">
            <text:p><text:s text:c="2"/>52.26</text:p>
          </table:table-cell>
          <table:table-cell office:value-type="float" office:value="4.4304542662535553" table:style-name="ce60">
            <text:p><text:s text:c="2"/>4.43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134906407992936" table:style-name="ce60">
            <text:p><text:s text:c="2"/>20.13</text:p>
          </table:table-cell>
          <table:table-cell office:value-type="float" office:value="20.147651151480432" table:style-name="ce60">
            <text:p><text:s text:c="2"/>20.15</text:p>
          </table:table-cell>
          <table:table-cell office:value-type="float" office:value="-1.2744743487495214E-2" table:style-name="ce32">
            <text:p>(-) <text:s/>0.01</text:p>
          </table:table-cell>
          <table:table-cell office:value-type="float" office:value="20.60226484607152" table:style-name="ce60">
            <text:p><text:s text:c="2"/>20.60</text:p>
          </table:table-cell>
          <table:table-cell office:value-type="float" office:value="-0.46735843807858402" table:style-name="ce32">
            <text:p>(-) <text:s/>0.47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3766203053526986" table:style-name="ce63">
            <text:p><text:s text:c="2"/>7.38</text:p>
          </table:table-cell>
          <table:table-cell office:value-type="float" office:value="7.3778760047565646" table:style-name="ce64">
            <text:p><text:s text:c="2"/>7.38</text:p>
          </table:table-cell>
          <table:table-cell office:value-type="float" office:value="-1.2556994038659397E-3" table:style-name="ce32">
            <text:p>(-) <text:s/>0.00</text:p>
          </table:table-cell>
          <table:table-cell office:value-type="float" office:value="7.4713454133828714" table:style-name="ce63">
            <text:p><text:s text:c="2"/>7.47</text:p>
          </table:table-cell>
          <table:table-cell office:value-type="float" office:value="-9.4725108030172755E-2" table:style-name="ce32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33858.630645000005" table:style-name="ce30">
            <text:p><text:s/>33 859</text:p>
          </table:table-cell>
          <table:table-cell office:value-type="float" office:value="27527.684522" table:style-name="ce30">
            <text:p><text:s/>27 528</text:p>
          </table:table-cell>
          <table:table-cell office:value-type="float" office:value="6330.9461230000052" table:style-name="ce19">
            <text:p><text:s/>6 331</text:p>
          </table:table-cell>
          <table:table-cell office:value-type="float" office:value="31736.550864999997" table:style-name="ce19">
            <text:p><text:s/>31 737</text:p>
          </table:table-cell>
          <table:table-cell office:value-type="float" office:value="2122.0797800000073" table:style-name="ce19">
            <text:p><text:s/>2 122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29143.8259" table:style-name="ce30">
            <text:p><text:s/>29 144</text:p>
          </table:table-cell>
          <table:table-cell office:value-type="float" office:value="46009.281999999999" table:style-name="ce30">
            <text:p><text:s/>46 009</text:p>
          </table:table-cell>
          <table:table-cell office:value-type="float" office:value="-16865.456099999999" table:style-name="ce19">
            <text:p>(-) 16 865</text:p>
          </table:table-cell>
          <table:table-cell office:value-type="float" office:value="37740.088199999998" table:style-name="ce19">
            <text:p><text:s/>37 740</text:p>
          </table:table-cell>
          <table:table-cell office:value-type="float" office:value="-8596.2622999999985" table:style-name="ce19">
            <text:p>(-) 8 596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55.055337099279299" table:style-name="ce67">
            <text:p><text:s text:c="2"/>55.06</text:p>
          </table:table-cell>
          <table:table-cell office:value-type="float" office:value="40.335602033344195" table:style-name="ce67">
            <text:p><text:s text:c="2"/>40.34</text:p>
          </table:table-cell>
          <table:table-cell office:value-type="float" office:value="14.719735065935105" table:style-name="ce60">
            <text:p><text:s text:c="2"/>14.72</text:p>
          </table:table-cell>
          <table:table-cell office:value-type="float" office:value="54.876590909473279" table:style-name="ce60">
            <text:p><text:s text:c="2"/>54.88</text:p>
          </table:table-cell>
          <table:table-cell office:value-type="float" office:value="0.17874618980602008" table:style-name="ce60">
            <text:p><text:s text:c="2"/>0.18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53.728545043646513" table:style-name="ce60">
            <text:p><text:s text:c="2"/>53.73</text:p>
          </table:table-cell>
          <table:table-cell office:value-type="float" office:value="47.147898514306036" table:style-name="ce68">
            <text:p><text:s text:c="2"/>47.15</text:p>
          </table:table-cell>
          <table:table-cell office:value-type="float" office:value="6.580646529340477" table:style-name="ce60">
            <text:p><text:s text:c="2"/>6.58</text:p>
          </table:table-cell>
          <table:table-cell office:value-type="float" office:value="52.297660625198752" table:style-name="ce60">
            <text:p><text:s text:c="2"/>52.30</text:p>
          </table:table-cell>
          <table:table-cell office:value-type="float" office:value="1.4308844184477607" table:style-name="ce60">
            <text:p><text:s text:c="2"/>1.43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538" table:style-name="ce19">
            <text:p><text:s/>4 538</text:p>
          </table:table-cell>
          <table:table-cell office:value-type="float" office:value="4843" table:style-name="ce19">
            <text:p><text:s/>4 843</text:p>
          </table:table-cell>
          <table:table-cell office:value-type="float" office:value="-305" table:style-name="ce19">
            <text:p>(-) <text:s/>305</text:p>
          </table:table-cell>
          <table:table-cell office:value-type="float" office:value="3880" table:style-name="ce19">
            <text:p><text:s/>3 880</text:p>
          </table:table-cell>
          <table:table-cell office:value-type="float" office:value="658" table:style-name="ce19">
            <text:p><text:s text:c="2"/>65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2283" table:style-name="ce19">
            <text:p><text:s/>2 283</text:p>
          </table:table-cell>
          <table:table-cell office:value-type="float" office:value="2042" table:style-name="ce19">
            <text:p><text:s/>2 042</text:p>
          </table:table-cell>
          <table:table-cell office:value-type="float" office:value="241" table:style-name="ce19">
            <text:p><text:s text:c="2"/>241</text:p>
          </table:table-cell>
          <table:table-cell office:value-type="float" office:value="908" table:style-name="ce19">
            <text:p><text:s text:c="2"/>908</text:p>
          </table:table-cell>
          <table:table-cell office:value-type="float" office:value="1375" table:style-name="ce19">
            <text:p><text:s/>1 375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2883" table:style-name="ce19">
            <text:p><text:s/>42 883</text:p>
          </table:table-cell>
          <table:table-cell office:value-type="float" office:value="42058" table:style-name="ce19">
            <text:p><text:s/>42 058</text:p>
          </table:table-cell>
          <table:table-cell office:value-type="float" office:value="825" table:style-name="ce19">
            <text:p><text:s text:c="2"/>825</text:p>
          </table:table-cell>
          <table:table-cell office:value-type="float" office:value="46868" table:style-name="ce19">
            <text:p><text:s/>46 868</text:p>
          </table:table-cell>
          <table:table-cell office:value-type="float" office:value="-3985" table:style-name="ce19">
            <text:p>(-) 3 9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7614.7960000000003" table:style-name="ce19">
            <text:p><text:s/>7 615</text:p>
          </table:table-cell>
          <table:table-cell office:value-type="float" office:value="7697.5209999999997" table:style-name="ce19">
            <text:p><text:s/>7 698</text:p>
          </table:table-cell>
          <table:table-cell office:value-type="float" office:value="-82.724999999999454" table:style-name="ce19">
            <text:p>(-) <text:s/>83</text:p>
          </table:table-cell>
          <table:table-cell office:value-type="float" office:value="10893.468999999999" table:style-name="ce19">
            <text:p><text:s/>10 893</text:p>
          </table:table-cell>
          <table:table-cell office:value-type="float" office:value="-3278.6729999999989" table:style-name="ce19">
            <text:p>(-) 3 279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189.536" table:style-name="ce71">
            <text:p><text:s text:c="2"/>190</text:p>
          </table:table-cell>
          <table:table-cell office:value-type="float" office:value="225.79799999999997" table:style-name="ce37">
            <text:p><text:s text:c="2"/>226</text:p>
          </table:table-cell>
          <table:table-cell office:value-type="float" office:value="-36.261999999999972" table:style-name="ce37">
            <text:p>(-) <text:s/>36</text:p>
          </table:table-cell>
          <table:table-cell office:value-type="float" office:value="230.68700000000001" table:style-name="ce37">
            <text:p><text:s text:c="2"/>231</text:p>
          </table:table-cell>
          <table:table-cell office:value-type="float" office:value="-41.15100000000001" table:style-name="ce37">
            <text:p>(-) <text:s/>41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6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5月)觀光人次</text:p>
          </table:table-cell>
          <table:table-cell office:value-type="float" office:value="3697213" table:style-name="ce18">
            <text:p>3 697 213</text:p>
          </table:table-cell>
          <table:table-cell office:value-type="float" office:value="4231651" table:style-name="ce21">
            <text:p>4 231 651</text:p>
          </table:table-cell>
          <table:table-cell office:value-type="float" office:value="-534438" table:style-name="ce18">
            <text:p>(-) 534 438</text:p>
          </table:table-cell>
          <table:table-cell office:value-type="float" office:value="3734636" table:style-name="ce21">
            <text:p>3 734 636</text:p>
          </table:table-cell>
          <table:table-cell office:value-type="float" office:value="-37423" table:style-name="ce18">
            <text:p>(-) 37 42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975195" table:style-name="ce18">
            <text:p><text:s/>975 195</text:p>
          </table:table-cell>
          <table:table-cell office:value-type="float" office:value="916827" table:style-name="ce18">
            <text:p><text:s/>916 827</text:p>
          </table:table-cell>
          <table:table-cell office:value-type="float" office:value="58368" table:style-name="ce18">
            <text:p><text:s/>58 368</text:p>
          </table:table-cell>
          <table:table-cell office:value-type="float" office:value="925414" table:style-name="ce18">
            <text:p><text:s/>925 414</text:p>
          </table:table-cell>
          <table:table-cell office:value-type="float" office:value="49781" table:style-name="ce18">
            <text:p><text:s/>49 781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5月)藝文活動場次</text:p>
          </table:table-cell>
          <table:table-cell office:value-type="float" office:value="462" table:style-name="ce21">
            <text:p><text:s text:c="2"/>462</text:p>
          </table:table-cell>
          <table:table-cell office:value-type="float" office:value="436" table:style-name="ce21">
            <text:p><text:s text:c="2"/>436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732" table:style-name="ce18">
            <text:p><text:s text:c="2"/>732</text:p>
          </table:table-cell>
          <table:table-cell office:value-type="float" office:value="-270" table:style-name="ce18">
            <text:p>(-) <text:s/>27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9958" table:style-name="ce18">
            <text:p>1 019 958</text:p>
          </table:table-cell>
          <table:table-cell office:value-type="float" office:value="1019089" table:style-name="ce18">
            <text:p>1 019 089</text:p>
          </table:table-cell>
          <table:table-cell office:value-type="float" office:value="869" table:style-name="ce18">
            <text:p><text:s text:c="2"/>869</text:p>
          </table:table-cell>
          <table:table-cell office:value-type="float" office:value="1014783" table:style-name="ce82">
            <text:p>1 014 783</text:p>
          </table:table-cell>
          <table:table-cell office:value-type="float" office:value="5175" table:style-name="ce18">
            <text:p><text:s/>5 17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5760" table:style-name="ce18">
            <text:p>2 185 760</text:p>
          </table:table-cell>
          <table:table-cell office:value-type="float" office:value="2185237" table:style-name="ce18">
            <text:p>2 185 237</text:p>
          </table:table-cell>
          <table:table-cell office:value-type="float" office:value="523" table:style-name="ce18">
            <text:p><text:s text:c="2"/>523</text:p>
          </table:table-cell>
          <table:table-cell office:value-type="float" office:value="2183460" table:style-name="ce82">
            <text:p>2 183 460</text:p>
          </table:table-cell>
          <table:table-cell office:value-type="float" office:value="2300" table:style-name="ce18">
            <text:p><text:s/>2 30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-1" table:style-name="ce18">
            <text:p>(-) <text:s/>1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-1" table:style-name="ce18">
            <text:p>(-) <text:s/>1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-5" table:style-name="ce18">
            <text:p>(-) <text:s/>5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413" table:style-name="ce18">
            <text:p><text:s/>3 413</text:p>
          </table:table-cell>
          <table:table-cell office:value-type="float" office:value="3680" table:style-name="ce18">
            <text:p><text:s/>3 680</text:p>
          </table:table-cell>
          <table:table-cell office:value-type="float" office:value="-267" table:style-name="ce18">
            <text:p>(-) <text:s/>267</text:p>
          </table:table-cell>
          <table:table-cell office:value-type="float" office:value="3602" table:style-name="ce18">
            <text:p><text:s/>3 602</text:p>
          </table:table-cell>
          <table:table-cell office:value-type="float" office:value="-189" table:style-name="ce18">
            <text:p>(-) <text:s/>1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327" table:style-name="ce18">
            <text:p><text:s/>3 327</text:p>
          </table:table-cell>
          <table:table-cell office:value-type="float" office:value="3553" table:style-name="ce18">
            <text:p><text:s/>3 553</text:p>
          </table:table-cell>
          <table:table-cell office:value-type="float" office:value="-226" table:style-name="ce18">
            <text:p>(-) <text:s/>226</text:p>
          </table:table-cell>
          <table:table-cell office:value-type="float" office:value="3420" table:style-name="ce18">
            <text:p><text:s/>3 420</text:p>
          </table:table-cell>
          <table:table-cell office:value-type="float" office:value="-93" table:style-name="ce18">
            <text:p>(-) <text:s/>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78" table:style-name="ce18">
            <text:p><text:s text:c="2"/>78</text:p>
          </table:table-cell>
          <table:table-cell office:value-type="float" office:value="103" table:style-name="ce18">
            <text:p><text:s text:c="2"/>103</text:p>
          </table:table-cell>
          <table:table-cell office:value-type="float" office:value="-25" table:style-name="ce18">
            <text:p>(-) <text:s/>25</text:p>
          </table:table-cell>
          <table:table-cell office:value-type="float" office:value="53" table:style-name="ce18">
            <text:p><text:s text:c="2"/>53</text:p>
          </table:table-cell>
          <table:table-cell office:value-type="float" office:value="25" table:style-name="ce18">
            <text:p><text:s text:c="2"/>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25" table:style-name="ce18">
            <text:p><text:s text:c="2"/>25</text:p>
          </table:table-cell>
          <table:table-cell office:value-type="float" office:value="-12" table:style-name="ce18">
            <text:p>(-) <text:s/>1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637" table:style-name="ce18">
            <text:p><text:s/>7 637</text:p>
          </table:table-cell>
          <table:table-cell office:value-type="float" office:value="7673" table:style-name="ce18">
            <text:p><text:s/>7 673</text:p>
          </table:table-cell>
          <table:table-cell office:value-type="float" office:value="-36" table:style-name="ce18">
            <text:p>(-) <text:s/>36</text:p>
          </table:table-cell>
          <table:table-cell office:value-type="float" office:value="7573" table:style-name="ce18">
            <text:p><text:s/>7 573</text:p>
          </table:table-cell>
          <table:table-cell office:value-type="float" office:value="64" table:style-name="ce18">
            <text:p><text:s text:c="2"/>64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209" table:style-name="ce18">
            <text:p><text:s text:c="2"/>209</text:p>
          </table:table-cell>
          <table:table-cell office:value-type="float" office:value="307" table:style-name="ce18">
            <text:p><text:s text:c="2"/>307</text:p>
          </table:table-cell>
          <table:table-cell office:value-type="float" office:value="-98" table:style-name="ce18">
            <text:p>(-) <text:s/>98</text:p>
          </table:table-cell>
          <table:table-cell office:value-type="float" office:value="305" table:style-name="ce18">
            <text:p><text:s text:c="2"/>305</text:p>
          </table:table-cell>
          <table:table-cell office:value-type="float" office:value="-96" table:style-name="ce18">
            <text:p>(-) <text:s/>9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-1" table:style-name="ce18">
            <text:p>(-) <text:s/>1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-1" table:style-name="ce18">
            <text:p>(-) <text:s/>1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5992882752386981" table:style-name="ce86">
            <text:p><text:s text:c="2"/>0.76</text:p>
          </table:table-cell>
          <table:table-cell office:value-type="float" office:value="0.76008180788091961" table:style-name="ce86">
            <text:p><text:s text:c="2"/>0.76</text:p>
          </table:table-cell>
          <table:table-cell office:value-type="float" office:value="-1.5298035704980339E-4" table:style-name="ce86">
            <text:p>(-) <text:s/>0.00</text:p>
          </table:table-cell>
          <table:table-cell office:value-type="float" office:value="0.7056133424703146" table:style-name="ce87">
            <text:p><text:s text:c="2"/>0.71</text:p>
          </table:table-cell>
          <table:table-cell office:value-type="float" office:value="5.4315485053555213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14" table:style-name="ce18">
            <text:p><text:s/>1 814</text:p>
          </table:table-cell>
          <table:table-cell office:value-type="float" office:value="1814" table:style-name="ce18">
            <text:p><text:s/>1 814</text:p>
          </table:table-cell>
          <table:table-cell office:value-type="float" office:value="0" table:style-name="ce18">
            <text:p>-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211" table:style-name="ce85">
            <text:p>(-) <text:s/>21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54954090141353" table:style-name="ce86">
            <text:p><text:s text:c="2"/>4.55</text:p>
          </table:table-cell>
          <table:table-cell office:value-type="float" office:value="4.5504567640131617" table:style-name="ce86">
            <text:p><text:s text:c="2"/>4.55</text:p>
          </table:table-cell>
          <table:table-cell office:value-type="float" office:value="-9.1586259963172267E-4" table:style-name="ce86">
            <text:p>(-) <text:s/>0.00</text:p>
          </table:table-cell>
          <table:table-cell office:value-type="float" office:value="5.0849360089052924" table:style-name="ce87">
            <text:p><text:s text:c="2"/>5.08</text:p>
          </table:table-cell>
          <table:table-cell office:value-type="float" office:value="-0.53539510749176245" table:style-name="ce88">
            <text:p>(-) <text:s/>0.54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7年上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954" table:style-name="ce21">
            <text:p><text:s/>1 954</text:p>
          </table:table-cell>
          <table:table-cell office:value-type="float" office:value="17" table:style-name="ce1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21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0" table:style-name="ce91">
            <text:p>-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5月)勞工投保單位</text:p>
          </table:table-cell>
          <table:table-cell office:value-type="float" office:value="97960" table:style-name="ce18">
            <text:p><text:s/>97 960</text:p>
          </table:table-cell>
          <table:table-cell office:value-type="float" office:value="97883" table:style-name="ce18">
            <text:p><text:s/>97 883</text:p>
          </table:table-cell>
          <table:table-cell office:value-type="float" office:value="77" table:style-name="ce21">
            <text:p><text:s text:c="2"/>77</text:p>
          </table:table-cell>
          <table:table-cell office:value-type="float" office:value="97021" table:style-name="ce18">
            <text:p><text:s/>97 021</text:p>
          </table:table-cell>
          <table:table-cell office:value-type="float" office:value="939" table:style-name="ce18">
            <text:p><text:s text:c="2"/>939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5月)勞工投保人數</text:p>
          </table:table-cell>
          <table:table-cell office:value-type="float" office:value="1440719" table:style-name="ce18">
            <text:p>1 440 719</text:p>
          </table:table-cell>
          <table:table-cell office:value-type="float" office:value="1439731" table:style-name="ce18">
            <text:p>1 439 731</text:p>
          </table:table-cell>
          <table:table-cell office:value-type="float" office:value="988" table:style-name="ce21">
            <text:p><text:s text:c="2"/>988</text:p>
          </table:table-cell>
          <table:table-cell office:value-type="float" office:value="1428639" table:style-name="ce18">
            <text:p>1 428 639</text:p>
          </table:table-cell>
          <table:table-cell office:value-type="float" office:value="12080" table:style-name="ce18">
            <text:p><text:s/>12 080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5470" table:style-name="ce18">
            <text:p><text:s/>5 470</text:p>
          </table:table-cell>
          <table:table-cell office:value-type="float" office:value="5028" table:style-name="ce18">
            <text:p><text:s/>5 028</text:p>
          </table:table-cell>
          <table:table-cell office:value-type="float" office:value="442" table:style-name="ce18">
            <text:p><text:s text:c="2"/>442</text:p>
          </table:table-cell>
          <table:table-cell office:value-type="float" office:value="5941" table:style-name="ce18">
            <text:p><text:s/>5 941</text:p>
          </table:table-cell>
          <table:table-cell office:value-type="float" office:value="-471" table:style-name="ce18">
            <text:p>(-) <text:s/>47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99353" table:style-name="ce18">
            <text:p><text:s/>99 353</text:p>
          </table:table-cell>
          <table:table-cell office:value-type="float" office:value="118196" table:style-name="ce18">
            <text:p><text:s/>118 196</text:p>
          </table:table-cell>
          <table:table-cell office:value-type="float" office:value="-18843" table:style-name="ce18">
            <text:p>(-) 18 843</text:p>
          </table:table-cell>
          <table:table-cell office:value-type="float" office:value="157775" table:style-name="ce18">
            <text:p><text:s/>157 775</text:p>
          </table:table-cell>
          <table:table-cell office:value-type="float" office:value="-58422" table:style-name="ce18">
            <text:p>(-) 58 4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12" table:style-name="ce95">
            <text:p><text:s text:c="2"/>0.12</text:p>
          </table:table-cell>
          <table:table-cell office:value-type="float" office:value="0.11" table:style-name="ce95">
            <text:p><text:s text:c="2"/>0.11</text:p>
          </table:table-cell>
          <table:table-cell office:value-type="float" office:value="9.999999999999995E-3" table:style-name="ce87">
            <text:p><text:s text:c="2"/>0.01</text:p>
          </table:table-cell>
          <table:table-cell office:value-type="float" office:value="0.23" table:style-name="ce95">
            <text:p><text:s text:c="2"/>0.23</text:p>
          </table:table-cell>
          <table:table-cell office:value-type="float" office:value="-0.11000000000000001" table:style-name="ce96">
            <text:p>(-) <text:s/>0.1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3462" table:style-name="ce18">
            <text:p><text:s/>13 462</text:p>
          </table:table-cell>
          <table:table-cell office:value-type="float" office:value="13318" table:style-name="ce18">
            <text:p><text:s/>13 318</text:p>
          </table:table-cell>
          <table:table-cell office:value-type="float" office:value="144" table:style-name="ce18">
            <text:p><text:s text:c="2"/>144</text:p>
          </table:table-cell>
          <table:table-cell office:value-type="float" office:value="12413" table:style-name="ce18">
            <text:p><text:s/>12 413</text:p>
          </table:table-cell>
          <table:table-cell office:value-type="float" office:value="1049" table:style-name="ce18">
            <text:p><text:s/>1 049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8845" table:style-name="ce18">
            <text:p><text:s/>48 845</text:p>
          </table:table-cell>
          <table:table-cell office:value-type="float" office:value="48683" table:style-name="ce18">
            <text:p><text:s/>48 683</text:p>
          </table:table-cell>
          <table:table-cell office:value-type="float" office:value="162" table:style-name="ce18">
            <text:p><text:s text:c="2"/>162</text:p>
          </table:table-cell>
          <table:table-cell office:value-type="float" office:value="48876" table:style-name="ce21">
            <text:p><text:s/>48 876</text:p>
          </table:table-cell>
          <table:table-cell office:value-type="float" office:value="-31" table:style-name="ce18">
            <text:p>(-) <text:s/>31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68.57590215527603" table:style-name="ce98">
            <text:p><text:s text:c="2"/>268.58</text:p>
          </table:table-cell>
          <table:table-cell office:value-type="float" office:value="291.16902839720819" table:style-name="ce98">
            <text:p><text:s text:c="2"/>291.17</text:p>
          </table:table-cell>
          <table:table-cell office:value-type="float" office:value="-22.593126241932168" table:style-name="ce98">
            <text:p>(-) <text:s/>22.59</text:p>
          </table:table-cell>
          <table:table-cell office:value-type="float" office:value="292.94504678266679" table:style-name="ce98">
            <text:p><text:s text:c="2"/>292.95</text:p>
          </table:table-cell>
          <table:table-cell office:value-type="float" office:value="-24.369144627390767" table:style-name="ce98">
            <text:p>(-) <text:s/>24.37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Jun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5)No. of Visitors to the Scenic Spots</text:p>
          </table:table-cell>
          <table:table-cell office:value-type="float" office:value="3697213" table:style-name="ce108">
            <text:p>3 697 213</text:p>
          </table:table-cell>
          <table:table-cell office:value-type="float" office:value="4231651" table:style-name="ce108">
            <text:p>4 231 651</text:p>
          </table:table-cell>
          <table:table-cell office:value-type="float" office:value="-534438" table:style-name="ce108">
            <text:p>(-) 534 438</text:p>
          </table:table-cell>
          <table:table-cell office:value-type="float" office:value="3734636" table:style-name="ce108">
            <text:p>3 734 636</text:p>
          </table:table-cell>
          <table:table-cell office:value-type="float" office:value="-37423" table:style-name="ce108">
            <text:p>(-) 37 423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975195" table:style-name="ce108">
            <text:p><text:s/>975 195</text:p>
          </table:table-cell>
          <table:table-cell office:value-type="float" office:value="916827" table:style-name="ce108">
            <text:p><text:s/>916 827</text:p>
          </table:table-cell>
          <table:table-cell office:value-type="float" office:value="58368" table:style-name="ce108">
            <text:p><text:s/>58 368</text:p>
          </table:table-cell>
          <table:table-cell office:value-type="float" office:value="925414" table:style-name="ce108">
            <text:p><text:s/>925 414</text:p>
          </table:table-cell>
          <table:table-cell office:value-type="float" office:value="49781" table:style-name="ce108">
            <text:p><text:s/>49 781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5)No. of Culture Activity</text:p>
          </table:table-cell>
          <table:table-cell office:value-type="float" office:value="462" table:style-name="ce108">
            <text:p><text:s text:c="2"/>462</text:p>
          </table:table-cell>
          <table:table-cell office:value-type="float" office:value="436" table:style-name="ce108">
            <text:p><text:s text:c="2"/>436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732" table:style-name="ce108">
            <text:p><text:s text:c="2"/>732</text:p>
          </table:table-cell>
          <table:table-cell office:value-type="float" office:value="-270" table:style-name="ce108">
            <text:p>(-) <text:s/>270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9958" table:style-name="ce108">
            <text:p>1 019 958</text:p>
          </table:table-cell>
          <table:table-cell office:value-type="float" office:value="1019089" table:style-name="ce108">
            <text:p>1 019 089</text:p>
          </table:table-cell>
          <table:table-cell office:value-type="float" office:value="869" table:style-name="ce108">
            <text:p><text:s text:c="2"/>869</text:p>
          </table:table-cell>
          <table:table-cell office:value-type="float" office:value="1014783" table:style-name="ce108">
            <text:p>1 014 783</text:p>
          </table:table-cell>
          <table:table-cell office:value-type="float" office:value="5175" table:style-name="ce108">
            <text:p><text:s/>5 175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5760" table:style-name="ce108">
            <text:p>2 185 760</text:p>
          </table:table-cell>
          <table:table-cell office:value-type="float" office:value="2185237" table:style-name="ce108">
            <text:p>2 185 237</text:p>
          </table:table-cell>
          <table:table-cell office:value-type="float" office:value="523" table:style-name="ce108">
            <text:p><text:s text:c="2"/>523</text:p>
          </table:table-cell>
          <table:table-cell office:value-type="float" office:value="2183460" table:style-name="ce108">
            <text:p>2 183 460</text:p>
          </table:table-cell>
          <table:table-cell office:value-type="float" office:value="2300" table:style-name="ce108">
            <text:p><text:s/>2 300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-5" table:style-name="ce108">
            <text:p>(-) <text:s/>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-2" table:style-name="ce108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413" table:style-name="ce108">
            <text:p><text:s/>3 413</text:p>
          </table:table-cell>
          <table:table-cell office:value-type="float" office:value="3680" table:style-name="ce108">
            <text:p><text:s/>3 680</text:p>
          </table:table-cell>
          <table:table-cell office:value-type="float" office:value="-267" table:style-name="ce108">
            <text:p>(-) <text:s/>267</text:p>
          </table:table-cell>
          <table:table-cell office:value-type="float" office:value="3602" table:style-name="ce108">
            <text:p><text:s/>3 602</text:p>
          </table:table-cell>
          <table:table-cell office:value-type="float" office:value="-189" table:style-name="ce108">
            <text:p>(-) <text:s/>18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327" table:style-name="ce108">
            <text:p><text:s/>3 327</text:p>
          </table:table-cell>
          <table:table-cell office:value-type="float" office:value="3553" table:style-name="ce108">
            <text:p><text:s/>3 553</text:p>
          </table:table-cell>
          <table:table-cell office:value-type="float" office:value="-226" table:style-name="ce108">
            <text:p>(-) <text:s/>226</text:p>
          </table:table-cell>
          <table:table-cell office:value-type="float" office:value="3420" table:style-name="ce108">
            <text:p><text:s/>3 420</text:p>
          </table:table-cell>
          <table:table-cell office:value-type="float" office:value="-93" table:style-name="ce108">
            <text:p>(-) <text:s/>9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78" table:style-name="ce108">
            <text:p><text:s text:c="2"/>78</text:p>
          </table:table-cell>
          <table:table-cell office:value-type="float" office:value="103" table:style-name="ce108">
            <text:p><text:s text:c="2"/>103</text:p>
          </table:table-cell>
          <table:table-cell office:value-type="float" office:value="-25" table:style-name="ce108">
            <text:p>(-) <text:s/>25</text:p>
          </table:table-cell>
          <table:table-cell office:value-type="float" office:value="53" table:style-name="ce108">
            <text:p><text:s text:c="2"/>53</text:p>
          </table:table-cell>
          <table:table-cell office:value-type="float" office:value="25" table:style-name="ce108">
            <text:p><text:s text:c="2"/>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-12" table:style-name="ce108">
            <text:p>(-) <text:s/>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637" table:style-name="ce108">
            <text:p><text:s/>7 637</text:p>
          </table:table-cell>
          <table:table-cell office:value-type="float" office:value="7673" table:style-name="ce108">
            <text:p><text:s/>7 673</text:p>
          </table:table-cell>
          <table:table-cell office:value-type="float" office:value="-36" table:style-name="ce108">
            <text:p>(-) <text:s/>36</text:p>
          </table:table-cell>
          <table:table-cell office:value-type="float" office:value="7573" table:style-name="ce108">
            <text:p><text:s/>7 573</text:p>
          </table:table-cell>
          <table:table-cell office:value-type="float" office:value="64" table:style-name="ce108">
            <text:p><text:s text:c="2"/>64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209" table:style-name="ce108">
            <text:p><text:s text:c="2"/>209</text:p>
          </table:table-cell>
          <table:table-cell office:value-type="float" office:value="307" table:style-name="ce108">
            <text:p><text:s text:c="2"/>307</text:p>
          </table:table-cell>
          <table:table-cell office:value-type="float" office:value="-98" table:style-name="ce108">
            <text:p>(-) <text:s/>98</text:p>
          </table:table-cell>
          <table:table-cell office:value-type="float" office:value="305" table:style-name="ce108">
            <text:p><text:s text:c="2"/>305</text:p>
          </table:table-cell>
          <table:table-cell office:value-type="float" office:value="-96" table:style-name="ce108">
            <text:p>(-) <text:s/>9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0" table:style-name="ce108">
            <text:p><text:s/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-3" table:style-name="ce10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0" table:style-name="ce108">
            <text:p><text:s/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-4" table:style-name="ce108">
            <text:p>(-) <text:s/>4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0" table:style-name="ce111">
            <text:p><text:s/>-</text:p>
          </table:table-cell>
          <table:table-cell office:value-type="float" office:value="281" table:style-name="ce111">
            <text:p><text:s text:c="2"/>281</text:p>
          </table:table-cell>
          <table:table-cell office:value-type="float" office:value="22" table:style-name="ce111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5992882752386981" table:style-name="ce112">
            <text:p><text:s text:c="2"/>0.76</text:p>
          </table:table-cell>
          <table:table-cell office:value-type="float" office:value="0.76008180788091961" table:style-name="ce112">
            <text:p><text:s text:c="2"/>0.76</text:p>
          </table:table-cell>
          <table:table-cell office:value-type="float" office:value="-1.5298035704980339E-4" table:style-name="ce112">
            <text:p>(-) <text:s/>0.00</text:p>
          </table:table-cell>
          <table:table-cell office:value-type="float" office:value="0.7056133424703146" table:style-name="ce112">
            <text:p><text:s text:c="2"/>0.71</text:p>
          </table:table-cell>
          <table:table-cell office:value-type="float" office:value="5.4315485053555213E-2" table:style-name="ce112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14" table:style-name="ce111">
            <text:p><text:s/>1 814</text:p>
          </table:table-cell>
          <table:table-cell office:value-type="float" office:value="1814" table:style-name="ce111">
            <text:p><text:s/>1 814</text:p>
          </table:table-cell>
          <table:table-cell office:value-type="float" office:value="0" table:style-name="ce111">
            <text:p><text:s/>-</text:p>
          </table:table-cell>
          <table:table-cell office:value-type="float" office:value="2025" table:style-name="ce111">
            <text:p><text:s/>2 025</text:p>
          </table:table-cell>
          <table:table-cell office:value-type="float" office:value="-211" table:style-name="ce111">
            <text:p>(-) <text:s/>21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54954090141353" table:style-name="ce112">
            <text:p><text:s text:c="2"/>4.55</text:p>
          </table:table-cell>
          <table:table-cell office:value-type="float" office:value="4.5504567640131617" table:style-name="ce112">
            <text:p><text:s text:c="2"/>4.55</text:p>
          </table:table-cell>
          <table:table-cell office:value-type="float" office:value="-9.1586259963172267E-4" table:style-name="ce112">
            <text:p>(-) <text:s/>0.00</text:p>
          </table:table-cell>
          <table:table-cell office:value-type="float" office:value="5.0849360089052924" table:style-name="ce112">
            <text:p><text:s text:c="2"/>5.08</text:p>
          </table:table-cell>
          <table:table-cell office:value-type="float" office:value="-0.53539510749176245" table:style-name="ce112">
            <text:p>(-) <text:s/>0.54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3">
            <text:p>Manpower (Jan.~Jun. 2018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71" table:style-name="ce108">
            <text:p><text:s/>1 971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7" table:style-name="ce10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0" table:style-name="ce108">
            <text:p><text:s/>-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0" table:style-name="ce114">
            <text:p><text:s/>-</text:p>
          </table:table-cell>
          <table:table-cell office:value-type="float" office:value="3.8" table:style-name="ce114">
            <text:p><text:s text:c="2"/>3.8</text:p>
          </table:table-cell>
          <table:table-cell office:value-type="float" office:value="-9.9999999999999645E-2" table:style-name="ce114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5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5)Units</text:p>
          </table:table-cell>
          <table:table-cell office:value-type="float" office:value="97960" table:style-name="ce108">
            <text:p><text:s/>97 960</text:p>
          </table:table-cell>
          <table:table-cell office:value-type="float" office:value="97883" table:style-name="ce108">
            <text:p><text:s/>97 883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97021" table:style-name="ce108">
            <text:p><text:s/>97 021</text:p>
          </table:table-cell>
          <table:table-cell office:value-type="float" office:value="939" table:style-name="ce108">
            <text:p><text:s text:c="2"/>939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5)Persons</text:p>
          </table:table-cell>
          <table:table-cell office:value-type="float" office:value="1440719" table:style-name="ce108">
            <text:p>1 440 719</text:p>
          </table:table-cell>
          <table:table-cell office:value-type="float" office:value="1439731" table:style-name="ce108">
            <text:p>1 439 731</text:p>
          </table:table-cell>
          <table:table-cell office:value-type="float" office:value="988" table:style-name="ce108">
            <text:p><text:s text:c="2"/>988</text:p>
          </table:table-cell>
          <table:table-cell office:value-type="float" office:value="1428639" table:style-name="ce108">
            <text:p>1 428 639</text:p>
          </table:table-cell>
          <table:table-cell office:value-type="float" office:value="12080" table:style-name="ce108">
            <text:p><text:s/>12 08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5470" table:style-name="ce108">
            <text:p><text:s/>5 470</text:p>
          </table:table-cell>
          <table:table-cell office:value-type="float" office:value="5028" table:style-name="ce108">
            <text:p><text:s/>5 028</text:p>
          </table:table-cell>
          <table:table-cell office:value-type="float" office:value="442" table:style-name="ce108">
            <text:p><text:s text:c="2"/>442</text:p>
          </table:table-cell>
          <table:table-cell office:value-type="float" office:value="5941" table:style-name="ce108">
            <text:p><text:s/>5 941</text:p>
          </table:table-cell>
          <table:table-cell office:value-type="float" office:value="-471" table:style-name="ce108">
            <text:p>(-) <text:s/>47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6">
            <text:p>City Hospital and Health Center Number of Clinical Visits<text:s/></text:p>
          </table:table-cell>
          <table:table-cell office:value-type="float" office:value="99353" table:style-name="ce111">
            <text:p><text:s/>99 353</text:p>
          </table:table-cell>
          <table:table-cell office:value-type="float" office:value="118196" table:style-name="ce111">
            <text:p><text:s/>118 196</text:p>
          </table:table-cell>
          <table:table-cell office:value-type="float" office:value="-18843" table:style-name="ce111">
            <text:p>(-) 18 843</text:p>
          </table:table-cell>
          <table:table-cell office:value-type="float" office:value="157775" table:style-name="ce111">
            <text:p><text:s/>157 775</text:p>
          </table:table-cell>
          <table:table-cell office:value-type="float" office:value="-58422" table:style-name="ce111">
            <text:p>(-) 58 42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12" table:style-name="ce117">
            <text:p><text:s text:c="2"/>0.12</text:p>
          </table:table-cell>
          <table:table-cell office:value-type="float" office:value="0.11" table:style-name="ce117">
            <text:p><text:s text:c="2"/>0.11</text:p>
          </table:table-cell>
          <table:table-cell office:value-type="float" office:value="9.999999999999995E-3" table:style-name="ce117">
            <text:p><text:s text:c="2"/>0.01</text:p>
          </table:table-cell>
          <table:table-cell office:value-type="float" office:value="0.23" table:style-name="ce118">
            <text:p><text:s text:c="2"/>0.23</text:p>
          </table:table-cell>
          <table:table-cell office:value-type="float" office:value="-0.11000000000000001" table:style-name="ce118">
            <text:p>(-) <text:s/>0.1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3462" table:style-name="ce108">
            <text:p><text:s/>13 462</text:p>
          </table:table-cell>
          <table:table-cell office:value-type="float" office:value="13318" table:style-name="ce108">
            <text:p><text:s/>13 318</text:p>
          </table:table-cell>
          <table:table-cell office:value-type="float" office:value="144" table:style-name="ce108">
            <text:p><text:s text:c="2"/>144</text:p>
          </table:table-cell>
          <table:table-cell office:value-type="float" office:value="12413" table:style-name="ce108">
            <text:p><text:s/>12 413</text:p>
          </table:table-cell>
          <table:table-cell office:value-type="float" office:value="1049" table:style-name="ce108">
            <text:p><text:s/>1 04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8845" table:style-name="ce111">
            <text:p><text:s/>48 845</text:p>
          </table:table-cell>
          <table:table-cell office:value-type="float" office:value="48683" table:style-name="ce111">
            <text:p><text:s/>48 683</text:p>
          </table:table-cell>
          <table:table-cell office:value-type="float" office:value="162" table:style-name="ce111">
            <text:p><text:s text:c="2"/>162</text:p>
          </table:table-cell>
          <table:table-cell office:value-type="float" office:value="48876" table:style-name="ce111">
            <text:p><text:s/>48 876</text:p>
          </table:table-cell>
          <table:table-cell office:value-type="float" office:value="-31" table:style-name="ce111">
            <text:p>(-) <text:s/>3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9">
            <text:p>No. of Cases of 1999 Citizen Hotline Service</text:p>
          </table:table-cell>
          <table:table-cell office:value-type="float" office:value="268.57590215527603" table:style-name="ce120">
            <text:p><text:s text:c="2"/>268.58</text:p>
          </table:table-cell>
          <table:table-cell office:value-type="float" office:value="291.16902839720819" table:style-name="ce120">
            <text:p><text:s text:c="2"/>291.17</text:p>
          </table:table-cell>
          <table:table-cell office:value-type="float" office:value="-22.593126241932168" table:style-name="ce120">
            <text:p>(-) <text:s/>22.59</text:p>
          </table:table-cell>
          <table:table-cell office:value-type="float" office:value="292.94504678266679" table:style-name="ce120">
            <text:p><text:s text:c="2"/>292.95</text:p>
          </table:table-cell>
          <table:table-cell office:value-type="float" office:value="-24.369144627390767" table:style-name="ce120">
            <text:p>(-) <text:s/>24.37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1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1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10_32_2" style:display-name="20% - 輔色1 10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_32_2" style:display-name="20% - 輔色1 8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9" style:display-name="20% - 輔色1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_32_2" style:display-name="20% - 輔色1 9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0_32_2" style:display-name="20% - 輔色2 10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_32_2" style:display-name="20% - 輔色2 11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_32_2" style:display-name="20% - 輔色2 1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_32_2" style:display-name="20% - 輔色2 8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_32_2" style:display-name="20% - 輔色2 9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10_32_2" style:display-name="20% - 輔色3 10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_32_2" style:display-name="20% - 輔色3 8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9" style:display-name="20% - 輔色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_32_2" style:display-name="20% - 輔色3 9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10_32_2" style:display-name="20% - 輔色4 10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_32_2" style:display-name="20% - 輔色4 8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9" style:display-name="20% - 輔色4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_32_2" style:display-name="20% - 輔色4 9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10_32_2" style:display-name="20% - 輔色5 10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_32_2" style:display-name="20% - 輔色5 8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9" style:display-name="20% - 輔色5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_32_2" style:display-name="20% - 輔色5 9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_32_2" style:display-name="20% - 輔色6 8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9" style:display-name="20% - 輔色6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_32_2" style:display-name="20% - 輔色6 9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10_32_2" style:display-name="40% - 輔色1 10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_32_2" style:display-name="40% - 輔色1 8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9" style:display-name="40% - 輔色1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_32_2" style:display-name="40% - 輔色1 9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10_32_2" style:display-name="40% - 輔色2 10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_32_2" style:display-name="40% - 輔色2 8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9" style:display-name="40% - 輔色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_32_2" style:display-name="40% - 輔色2 9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10_32_2" style:display-name="40% - 輔色3 10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_32_2" style:display-name="40% - 輔色3 8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9" style:display-name="40% - 輔色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_32_2" style:display-name="40% - 輔色3 9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10_32_2" style:display-name="40% - 輔色4 10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_32_2" style:display-name="40% - 輔色4 8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9" style:display-name="40% - 輔色4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_32_2" style:display-name="40% - 輔色4 9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10_32_2" style:display-name="40% - 輔色5 10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_32_2" style:display-name="40% - 輔色5 8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9" style:display-name="40% - 輔色5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_32_2" style:display-name="40% - 輔色5 9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10_32_2" style:display-name="40% - 輔色6 10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_32_2" style:display-name="40% - 輔色6 8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9" style:display-name="40% - 輔色6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_32_2" style:display-name="40% - 輔色6 9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Accen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Bad" style:family="table-cell" style:data-style-name="N0">
      <style:table-cell-properties fo:background-color="#FFCC99"/>
      <style:text-properties fo:color="#FF0000" style:font-name="新細明體" style:font-name-asian="新細明體" style:font-name-complex="新細明體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Footnote" style:family="table-cell" style:data-style-name="N0">
      <style:text-properties fo:color="#808080" style:font-name="新細明體" style:font-name-asian="新細明體" style:font-name-complex="新細明體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Heading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1" style:display-name="Heading 1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2" style:display-name="Heading 2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name="新細明體" style:font-name-asian="新細明體" style:font-name-complex="新細明體" style:font-family-generic="roman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新細明體" style:font-name-asian="新細明體" style:font-name-complex="新細明體" style:font-family-generic="roman"/>
    </style:style>
    <style:style style:name="Status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Tex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Warning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2" style:display-name="一般 3 1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5">
      <style:text-properties fo:color="#000000"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3_32_2" style:display-name="警告文字 3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4_32_2" style:display-name="警告文字 4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5_32_2" style:display-name="警告文字 5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8-06T09:02:07Z</meta:creation-date>
    <dc:date>2018-08-06T09:02:08Z</dc:date>
  </office:meta>
</office:document-meta>
</file>