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9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25in" svg:y="3.08333333333333in" svg:width="1.72916666666667in" svg:height="1.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5">
            <text:p>Jun.</text:p>
          </table:table-cell>
          <table:table-cell office:value-type="float" office:value="99353" table:style-name="ce76">
            <text:p><text:s/>99 353<text:s/></text:p>
          </table:table-cell>
          <table:table-cell office:value-type="float" office:value="39932" table:style-name="ce77">
            <text:p><text:s/>39 932<text:s/></text:p>
          </table:table-cell>
          <table:table-cell office:value-type="float" office:value="719" table:style-name="ce77">
            <text:p><text:s text:c="2"/>719<text:s/></text:p>
          </table:table-cell>
          <table:table-cell office:value-type="float" office:value="11200" table:style-name="ce77">
            <text:p><text:s/>11 200<text:s/></text:p>
          </table:table-cell>
          <table:table-cell office:value-type="float" office:value="7321" table:style-name="ce77">
            <text:p><text:s/>7 321<text:s/></text:p>
          </table:table-cell>
          <table:table-cell office:value-type="float" office:value="134" table:style-name="ce77">
            <text:p><text:s text:c="2"/>134<text:s/></text:p>
          </table:table-cell>
          <table:table-cell office:value-type="float" office:value="23" table:style-name="ce78">
            <text:p><text:s text:c="2"/>23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7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6月</text:p>
          </table:table-cell>
          <table:covered-table-cell table:number-columns-repeated="5"/>
          <table:table-cell office:value-type="string" table:style-name="ce94">
            <text:p>107年5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Jun. 2018</text:p>
          </table:table-cell>
          <table:covered-table-cell table:number-columns-repeated="5"/>
          <table:table-cell office:value-type="string" table:style-name="ce100">
            <text:p>May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15" table:style-name="ce114">
            <text:p><text:s text:c="2"/>815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330" table:style-name="ce114">
            <text:p><text:s text:c="2"/>330<text:s/></text:p>
          </table:table-cell>
          <table:table-cell office:value-type="float" office:value="232" table:style-name="ce115">
            <text:p><text:s text:c="2"/>232<text:s/></text:p>
          </table:table-cell>
          <table:table-cell office:value-type="float" office:value="116" table:style-name="ce116">
            <text:p><text:s text:c="2"/>116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902" table:style-name="ce118">
            <text:p><text:s text:c="2"/>902<text:s/></text:p>
          </table:table-cell>
          <table:table-cell office:value-type="float" office:value="-87" table:style-name="ce116">
            <text:p>- <text:s text:c="2"/>8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08" table:style-name="ce117">
            <text:p><text:s text:c="2"/>108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44" table:style-name="ce115">
            <text:p><text:s text:c="2"/>44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37" table:style-name="ce118">
            <text:p><text:s text:c="2"/>137<text:s/></text:p>
          </table:table-cell>
          <table:table-cell office:value-type="float" office:value="-29" table:style-name="ce116">
            <text:p>- <text:s text:c="2"/>2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90" table:style-name="ce117">
            <text:p><text:s text:c="2"/>90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79" table:style-name="ce118">
            <text:p><text:s text:c="2"/>79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86" table:style-name="ce117">
            <text:p><text:s text:c="2"/>86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5" table:style-name="ce118">
            <text:p><text:s text:c="2"/>85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50" table:style-name="ce117">
            <text:p><text:s text:c="2"/>50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8" table:style-name="ce118">
            <text:p><text:s text:c="2"/>38<text:s/></text:p>
          </table:table-cell>
          <table:table-cell office:value-type="float" office:value="12" table:style-name="ce116">
            <text:p>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3" table:style-name="ce117">
            <text:p><text:s text:c="2"/>83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94" table:style-name="ce118">
            <text:p><text:s text:c="2"/>94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59" table:style-name="ce117">
            <text:p><text:s text:c="2"/>59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8" table:style-name="ce118">
            <text:p><text:s text:c="2"/>68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9" table:style-name="ce118">
            <text:p><text:s text:c="2"/>39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4" table:style-name="ce118">
            <text:p><text:s text:c="2"/>24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1" table:style-name="ce118">
            <text:p><text:s text:c="2"/>41<text:s/></text:p>
          </table:table-cell>
          <table:table-cell office:value-type="float" office:value="-8" table:style-name="ce116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0" table:style-name="ce118">
            <text:p><text:s text:c="2"/>50<text:s/></text:p>
          </table:table-cell>
          <table:table-cell office:value-type="float" office:value="-17" table:style-name="ce116">
            <text:p>- 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39" table:style-name="ce117">
            <text:p><text:s text:c="2"/>39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6" table:style-name="ce118">
            <text:p><text:s text:c="2"/>66<text:s/></text:p>
          </table:table-cell>
          <table:table-cell office:value-type="float" office:value="-27" table:style-name="ce116">
            <text:p>- <text:s text:c="2"/>2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0" table:style-name="ce118">
            <text:p><text:s text:c="2"/>50<text:s/></text:p>
          </table:table-cell>
          <table:table-cell office:value-type="float" office:value="-15" table:style-name="ce116">
            <text:p>- <text:s text:c="2"/>1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6" table:style-name="ce118">
            <text:p><text:s text:c="2"/>36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6" table:style-name="ce118">
            <text:p><text:s text:c="2"/>16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5" table:style-name="ce118">
            <text:p><text:s text:c="2"/>15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8" table:style-name="ce118">
            <text:p><text:s text:c="2"/>18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21Z</meta:creation-date>
    <dc:date>2018-08-06T09:02:22Z</dc:date>
  </office:meta>
</office:document-meta>
</file>