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7年7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53182" table:style-name="ce18">
            <text:p>1 553 182</text:p>
          </table:table-cell>
          <table:table-cell office:value-type="float" office:value="1551017" table:style-name="ce18">
            <text:p>1 551 017</text:p>
          </table:table-cell>
          <table:table-cell office:value-type="float" office:value="2165" table:style-name="ce19">
            <text:p><text:s/>2 165</text:p>
          </table:table-cell>
          <table:table-cell office:value-type="float" office:value="1535562" table:style-name="ce19">
            <text:p>1 535 562</text:p>
          </table:table-cell>
          <table:table-cell office:value-type="float" office:value="17620" table:style-name="ce19">
            <text:p><text:s/>17 62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88906" table:style-name="ce18">
            <text:p>3 988 906</text:p>
          </table:table-cell>
          <table:table-cell office:value-type="float" office:value="3987520" table:style-name="ce18">
            <text:p>3 987 520</text:p>
          </table:table-cell>
          <table:table-cell office:value-type="float" office:value="1386" table:style-name="ce19">
            <text:p><text:s/>1 386</text:p>
          </table:table-cell>
          <table:table-cell office:value-type="float" office:value="3984051" table:style-name="ce19">
            <text:p>3 984 051</text:p>
          </table:table-cell>
          <table:table-cell office:value-type="float" office:value="4855" table:style-name="ce19">
            <text:p><text:s/>4 85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2867" table:style-name="ce18">
            <text:p>1 952 867</text:p>
          </table:table-cell>
          <table:table-cell office:value-type="float" office:value="1952383" table:style-name="ce18">
            <text:p>1 952 383</text:p>
          </table:table-cell>
          <table:table-cell office:value-type="float" office:value="484" table:style-name="ce19">
            <text:p><text:s text:c="2"/>484</text:p>
          </table:table-cell>
          <table:table-cell office:value-type="float" office:value="1953075" table:style-name="ce19">
            <text:p>1 953 075</text:p>
          </table:table-cell>
          <table:table-cell office:value-type="float" office:value="-208" table:style-name="ce19">
            <text:p>(-) <text:s/>20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6039" table:style-name="ce18">
            <text:p>2 036 039</text:p>
          </table:table-cell>
          <table:table-cell office:value-type="float" office:value="2035137" table:style-name="ce18">
            <text:p>2 035 137</text:p>
          </table:table-cell>
          <table:table-cell office:value-type="float" office:value="902" table:style-name="ce19">
            <text:p><text:s text:c="2"/>902</text:p>
          </table:table-cell>
          <table:table-cell office:value-type="float" office:value="2030976" table:style-name="ce19">
            <text:p>2 030 976</text:p>
          </table:table-cell>
          <table:table-cell office:value-type="float" office:value="5063" table:style-name="ce19">
            <text:p><text:s/>5 06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3.3714806315984" table:style-name="ce18">
            <text:p><text:s/>1 943</text:p>
          </table:table-cell>
          <table:table-cell office:value-type="float" office:value="1942.6962296048366" table:style-name="ce18">
            <text:p><text:s/>1 943</text:p>
          </table:table-cell>
          <table:table-cell office:value-type="float" office:value="0.67525102676177085" table:style-name="ce19">
            <text:p><text:s text:c="2"/>1</text:p>
          </table:table-cell>
          <table:table-cell office:value-type="float" office:value="1941.0061532615207" table:style-name="ce19">
            <text:p><text:s/>1 941</text:p>
          </table:table-cell>
          <table:table-cell office:value-type="float" office:value="2.3653273700776936" table:style-name="ce19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329" table:style-name="ce18">
            <text:p><text:s/>2 329</text:p>
          </table:table-cell>
          <table:table-cell office:value-type="float" office:value="2251" table:style-name="ce18">
            <text:p><text:s/>2 251</text:p>
          </table:table-cell>
          <table:table-cell office:value-type="float" office:value="78" table:style-name="ce19">
            <text:p><text:s text:c="2"/>78</text:p>
          </table:table-cell>
          <table:table-cell office:value-type="float" office:value="2642" table:style-name="ce19">
            <text:p><text:s/>2 642</text:p>
          </table:table-cell>
          <table:table-cell office:value-type="float" office:value="-313" table:style-name="ce19">
            <text:p>(-) <text:s/>31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1903" table:style-name="ce18">
            <text:p><text:s/>1 903</text:p>
          </table:table-cell>
          <table:table-cell office:value-type="float" office:value="1776" table:style-name="ce18">
            <text:p><text:s/>1 776</text:p>
          </table:table-cell>
          <table:table-cell office:value-type="float" office:value="127" table:style-name="ce19">
            <text:p><text:s text:c="2"/>127</text:p>
          </table:table-cell>
          <table:table-cell office:value-type="float" office:value="1998" table:style-name="ce19">
            <text:p><text:s/>1 998</text:p>
          </table:table-cell>
          <table:table-cell office:value-type="float" office:value="-95" table:style-name="ce19">
            <text:p>(-) <text:s/>9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7494" table:style-name="ce21">
            <text:p><text:s/>27 494</text:p>
          </table:table-cell>
          <table:table-cell office:value-type="float" office:value="23965" table:style-name="ce21">
            <text:p><text:s/>23 965</text:p>
          </table:table-cell>
          <table:table-cell office:value-type="float" office:value="3529" table:style-name="ce19">
            <text:p><text:s/>3 529</text:p>
          </table:table-cell>
          <table:table-cell office:value-type="float" office:value="24587" table:style-name="ce21">
            <text:p><text:s/>24 587</text:p>
          </table:table-cell>
          <table:table-cell office:value-type="float" office:value="2907" table:style-name="ce19">
            <text:p><text:s/>2 90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6534" table:style-name="ce21">
            <text:p><text:s/>26 534</text:p>
          </table:table-cell>
          <table:table-cell office:value-type="float" office:value="23831" table:style-name="ce21">
            <text:p><text:s/>23 831</text:p>
          </table:table-cell>
          <table:table-cell office:value-type="float" office:value="2703" table:style-name="ce19">
            <text:p><text:s/>2 703</text:p>
          </table:table-cell>
          <table:table-cell office:value-type="float" office:value="23614" table:style-name="ce21">
            <text:p><text:s/>23 614</text:p>
          </table:table-cell>
          <table:table-cell office:value-type="float" office:value="2920" table:style-name="ce19">
            <text:p><text:s/>2 92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1594" table:style-name="ce21">
            <text:p><text:s/>1 594</text:p>
          </table:table-cell>
          <table:table-cell office:value-type="float" office:value="1915" table:style-name="ce21">
            <text:p><text:s/>1 915</text:p>
          </table:table-cell>
          <table:table-cell office:value-type="float" office:value="-321" table:style-name="ce19">
            <text:p>(-) <text:s/>321</text:p>
          </table:table-cell>
          <table:table-cell office:value-type="float" office:value="1525" table:style-name="ce21">
            <text:p><text:s/>1 525</text:p>
          </table:table-cell>
          <table:table-cell office:value-type="float" office:value="69" table:style-name="ce19">
            <text:p><text:s text:c="2"/>6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810" table:style-name="ce21">
            <text:p><text:s text:c="2"/>810</text:p>
          </table:table-cell>
          <table:table-cell office:value-type="float" office:value="834" table:style-name="ce21">
            <text:p><text:s text:c="2"/>834</text:p>
          </table:table-cell>
          <table:table-cell office:value-type="float" office:value="-24" table:style-name="ce19">
            <text:p>(-) <text:s/>24</text:p>
          </table:table-cell>
          <table:table-cell office:value-type="float" office:value="856" table:style-name="ce21">
            <text:p><text:s text:c="2"/>856</text:p>
          </table:table-cell>
          <table:table-cell office:value-type="float" office:value="-46" table:style-name="ce19">
            <text:p>(-) <text:s/>4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694750" table:style-name="ce18">
            <text:p>8 694 750</text:p>
          </table:table-cell>
          <table:table-cell office:value-type="float" office:value="8686376" table:style-name="ce18">
            <text:p>8 686 376</text:p>
          </table:table-cell>
          <table:table-cell office:value-type="float" office:value="8374" table:style-name="ce19">
            <text:p><text:s/>8 374</text:p>
          </table:table-cell>
          <table:table-cell office:value-type="float" office:value="8609154" table:style-name="ce18">
            <text:p>8 609 154</text:p>
          </table:table-cell>
          <table:table-cell office:value-type="float" office:value="85596" table:style-name="ce19">
            <text:p><text:s/>85 59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76705" table:style-name="ce18">
            <text:p>23 576 705</text:p>
          </table:table-cell>
          <table:table-cell office:value-type="float" office:value="23574274" table:style-name="ce18">
            <text:p>23 574 274</text:p>
          </table:table-cell>
          <table:table-cell office:value-type="float" office:value="2431" table:style-name="ce19">
            <text:p><text:s/>2 431</text:p>
          </table:table-cell>
          <table:table-cell office:value-type="float" office:value="23554803" table:style-name="ce19">
            <text:p>23 554 803</text:p>
          </table:table-cell>
          <table:table-cell office:value-type="float" office:value="21902" table:style-name="ce19">
            <text:p><text:s/>21 90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4731" table:style-name="ce27">
            <text:p><text:s/>134 731</text:p>
          </table:table-cell>
          <table:table-cell office:value-type="float" office:value="134672" table:style-name="ce27">
            <text:p><text:s/>134 672</text:p>
          </table:table-cell>
          <table:table-cell office:value-type="float" office:value="59" table:style-name="ce28">
            <text:p><text:s text:c="2"/>59</text:p>
          </table:table-cell>
          <table:table-cell office:value-type="float" office:value="132153" table:style-name="ce27">
            <text:p><text:s/>132 153</text:p>
          </table:table-cell>
          <table:table-cell office:value-type="float" office:value="2578" table:style-name="ce28">
            <text:p><text:s/>2 57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04" table:style-name="ce27">
            <text:p><text:s text:c="2"/>604</text:p>
          </table:table-cell>
          <table:table-cell office:value-type="float" office:value="588" table:style-name="ce27">
            <text:p><text:s text:c="2"/>588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675" table:style-name="ce27">
            <text:p><text:s text:c="2"/>675</text:p>
          </table:table-cell>
          <table:table-cell office:value-type="float" office:value="-71" table:style-name="ce28">
            <text:p>(-) <text:s/>7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40245" table:style-name="ce27">
            <text:p><text:s/>140 245</text:p>
          </table:table-cell>
          <table:table-cell office:value-type="float" office:value="140158" table:style-name="ce27">
            <text:p><text:s/>140 158</text:p>
          </table:table-cell>
          <table:table-cell office:value-type="float" office:value="87" table:style-name="ce28">
            <text:p><text:s text:c="2"/>87</text:p>
          </table:table-cell>
          <table:table-cell office:value-type="float" office:value="138608" table:style-name="ce27">
            <text:p><text:s/>138 608</text:p>
          </table:table-cell>
          <table:table-cell office:value-type="float" office:value="1637" table:style-name="ce28">
            <text:p><text:s/>1 63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43" table:style-name="ce27">
            <text:p><text:s text:c="2"/>643</text:p>
          </table:table-cell>
          <table:table-cell office:value-type="float" office:value="686" table:style-name="ce27">
            <text:p><text:s text:c="2"/>686</text:p>
          </table:table-cell>
          <table:table-cell office:value-type="float" office:value="-43" table:style-name="ce28">
            <text:p>(-) <text:s/>43</text:p>
          </table:table-cell>
          <table:table-cell office:value-type="float" office:value="654" table:style-name="ce27">
            <text:p><text:s text:c="2"/>654</text:p>
          </table:table-cell>
          <table:table-cell office:value-type="float" office:value="-11" table:style-name="ce28">
            <text:p>(-) <text:s/>1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437" table:style-name="ce27">
            <text:p><text:s/>20 437</text:p>
          </table:table-cell>
          <table:table-cell office:value-type="float" office:value="20449" table:style-name="ce27">
            <text:p><text:s/>20 449</text:p>
          </table:table-cell>
          <table:table-cell office:value-type="float" office:value="-12" table:style-name="ce28">
            <text:p>(-) <text:s/>12</text:p>
          </table:table-cell>
          <table:table-cell office:value-type="float" office:value="20360" table:style-name="ce27">
            <text:p><text:s/>20 360</text:p>
          </table:table-cell>
          <table:table-cell office:value-type="float" office:value="77" table:style-name="ce28">
            <text:p><text:s text:c="2"/>7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81" table:style-name="ce27">
            <text:p><text:s text:c="2"/>81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93" table:style-name="ce27">
            <text:p><text:s text:c="2"/>93</text:p>
          </table:table-cell>
          <table:table-cell office:value-type="float" office:value="-12" table:style-name="ce28">
            <text:p>(-) <text:s/>12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6月)營業家數</text:p>
          </table:table-cell>
          <table:table-cell office:value-type="float" office:value="222148" table:style-name="ce30">
            <text:p><text:s/>222 148</text:p>
          </table:table-cell>
          <table:table-cell office:value-type="float" office:value="221679" table:style-name="ce30">
            <text:p><text:s/>221 679</text:p>
          </table:table-cell>
          <table:table-cell office:value-type="float" office:value="469" table:style-name="ce19">
            <text:p><text:s text:c="2"/>469</text:p>
          </table:table-cell>
          <table:table-cell office:value-type="float" office:value="218121" table:style-name="ce30">
            <text:p><text:s/>218 121</text:p>
          </table:table-cell>
          <table:table-cell office:value-type="float" office:value="4027" table:style-name="ce19">
            <text:p><text:s/>4 027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6月)營業額(百萬元)</text:p>
          </table:table-cell>
          <table:table-cell office:value-type="float" office:value="761840.24199999997" table:style-name="ce19">
            <text:p><text:s/>761 840</text:p>
          </table:table-cell>
          <table:table-cell office:value-type="float" office:value="71030.13" table:style-name="ce19">
            <text:p><text:s/>71 030</text:p>
          </table:table-cell>
          <table:table-cell office:value-type="float" office:value="690810.11199999996" table:style-name="ce19">
            <text:p><text:s/>690 810</text:p>
          </table:table-cell>
          <table:table-cell office:value-type="float" office:value="724222.96200000006" table:style-name="ce19">
            <text:p><text:s/>724 223</text:p>
          </table:table-cell>
          <table:table-cell office:value-type="float" office:value="37617.279999999912" table:style-name="ce19">
            <text:p><text:s/>37 61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42" table:style-name="ce19">
            <text:p><text:s text:c="2"/>42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9" table:style-name="ce19">
            <text:p><text:s text:c="2"/>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49" table:style-name="ce19">
            <text:p><text:s text:c="2"/>49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11" table:style-name="ce19">
            <text:p><text:s text:c="2"/>11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5" table:style-name="ce19">
            <text:p><text:s text:c="2"/>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7.156690832022619" table:style-name="ce32">
            <text:p><text:s text:c="2"/>57.16</text:p>
          </table:table-cell>
          <table:table-cell office:value-type="float" office:value="56.687631660781634" table:style-name="ce32">
            <text:p><text:s text:c="2"/>56.69</text:p>
          </table:table-cell>
          <table:table-cell office:value-type="float" office:value="0.46905917124098551" table:style-name="ce32">
            <text:p><text:s text:c="2"/>0.47</text:p>
          </table:table-cell>
          <table:table-cell office:value-type="float" office:value="52.503061582293995" table:style-name="ce32">
            <text:p><text:s text:c="2"/>52.50</text:p>
          </table:table-cell>
          <table:table-cell office:value-type="float" office:value="4.653629249728624" table:style-name="ce32">
            <text:p><text:s text:c="2"/>4.6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124688824454623" table:style-name="ce32">
            <text:p><text:s text:c="2"/>20.12</text:p>
          </table:table-cell>
          <table:table-cell office:value-type="float" office:value="20.134906407992936" table:style-name="ce32">
            <text:p><text:s text:c="2"/>20.13</text:p>
          </table:table-cell>
          <table:table-cell office:value-type="float" office:value="-1.021758353831359E-2" table:style-name="ce32">
            <text:p>(-) <text:s/>0.01</text:p>
          </table:table-cell>
          <table:table-cell office:value-type="float" office:value="20.488692037325826" table:style-name="ce32">
            <text:p><text:s text:c="2"/>20.49</text:p>
          </table:table-cell>
          <table:table-cell office:value-type="float" office:value="-0.36400321287120363" table:style-name="ce32">
            <text:p>(-) <text:s/>0.3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3739927689446665" table:style-name="ce32">
            <text:p><text:s text:c="2"/>7.37</text:p>
          </table:table-cell>
          <table:table-cell office:value-type="float" office:value="7.3766203053526986" table:style-name="ce32">
            <text:p><text:s text:c="2"/>7.38</text:p>
          </table:table-cell>
          <table:table-cell office:value-type="float" office:value="-2.6275364080321495E-3" table:style-name="ce32">
            <text:p>(-) <text:s/>0.00</text:p>
          </table:table-cell>
          <table:table-cell office:value-type="float" office:value="7.4417340541072381" table:style-name="ce32">
            <text:p><text:s text:c="2"/>7.44</text:p>
          </table:table-cell>
          <table:table-cell office:value-type="float" office:value="-6.7741285162571607E-2" table:style-name="ce32">
            <text:p>(-) <text:s/>0.0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36019.570369000001" table:style-name="ce19">
            <text:p><text:s/>36 020</text:p>
          </table:table-cell>
          <table:table-cell office:value-type="float" office:value="33858.630645000005" table:style-name="ce19">
            <text:p><text:s/>33 859</text:p>
          </table:table-cell>
          <table:table-cell office:value-type="float" office:value="2160.9397239999962" table:style-name="ce19">
            <text:p><text:s/>2 161</text:p>
          </table:table-cell>
          <table:table-cell office:value-type="float" office:value="33930.638114000001" table:style-name="ce19">
            <text:p><text:s/>33 931</text:p>
          </table:table-cell>
          <table:table-cell office:value-type="float" office:value="2088.9322549999997" table:style-name="ce19">
            <text:p><text:s/>2 089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28179.879000000001" table:style-name="ce30">
            <text:p><text:s/>28 180</text:p>
          </table:table-cell>
          <table:table-cell office:value-type="float" office:value="29143.8259" table:style-name="ce30">
            <text:p><text:s/>29 144</text:p>
          </table:table-cell>
          <table:table-cell office:value-type="float" office:value="-963.946899999999" table:style-name="ce19">
            <text:p>(-) <text:s/>964</text:p>
          </table:table-cell>
          <table:table-cell office:value-type="float" office:value="28596.8541" table:style-name="ce19">
            <text:p><text:s/>28 597</text:p>
          </table:table-cell>
          <table:table-cell office:value-type="float" office:value="-416.97509999999966" table:style-name="ce19">
            <text:p>(-) <text:s/>41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60.382057861560554" table:style-name="ce34">
            <text:p><text:s text:c="2"/>60.38</text:p>
          </table:table-cell>
          <table:table-cell office:value-type="float" office:value="55.055337099279299" table:style-name="ce34">
            <text:p><text:s text:c="2"/>55.06</text:p>
          </table:table-cell>
          <table:table-cell office:value-type="float" office:value="5.3267207622812549" table:style-name="ce32">
            <text:p><text:s text:c="2"/>5.33</text:p>
          </table:table-cell>
          <table:table-cell office:value-type="float" office:value="60.15089241985028" table:style-name="ce32">
            <text:p><text:s text:c="2"/>60.15</text:p>
          </table:table-cell>
          <table:table-cell office:value-type="float" office:value="0.23116544171027442" table:style-name="ce32">
            <text:p><text:s text:c="2"/>0.23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61.151202670355374" table:style-name="ce34">
            <text:p><text:s text:c="2"/>61.15</text:p>
          </table:table-cell>
          <table:table-cell office:value-type="float" office:value="53.728545043646513" table:style-name="ce34">
            <text:p><text:s text:c="2"/>53.73</text:p>
          </table:table-cell>
          <table:table-cell office:value-type="float" office:value="7.4226576267088618" table:style-name="ce32">
            <text:p><text:s text:c="2"/>7.42</text:p>
          </table:table-cell>
          <table:table-cell office:value-type="float" office:value="60.387754877876233" table:style-name="ce32">
            <text:p><text:s text:c="2"/>60.39</text:p>
          </table:table-cell>
          <table:table-cell office:value-type="float" office:value="0.76344779247914119" table:style-name="ce32">
            <text:p><text:s text:c="2"/>0.7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4599" table:style-name="ce19">
            <text:p><text:s/>4 599</text:p>
          </table:table-cell>
          <table:table-cell office:value-type="float" office:value="4538" table:style-name="ce31">
            <text:p><text:s/>4 538</text:p>
          </table:table-cell>
          <table:table-cell office:value-type="float" office:value="61" table:style-name="ce19">
            <text:p><text:s text:c="2"/>61</text:p>
          </table:table-cell>
          <table:table-cell office:value-type="float" office:value="4225" table:style-name="ce19">
            <text:p><text:s/>4 225</text:p>
          </table:table-cell>
          <table:table-cell office:value-type="float" office:value="374" table:style-name="ce19">
            <text:p><text:s text:c="2"/>37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1849" table:style-name="ce19">
            <text:p><text:s/>1 849</text:p>
          </table:table-cell>
          <table:table-cell office:value-type="float" office:value="2283" table:style-name="ce19">
            <text:p><text:s/>2 283</text:p>
          </table:table-cell>
          <table:table-cell office:value-type="float" office:value="-434" table:style-name="ce19">
            <text:p>(-) <text:s/>434</text:p>
          </table:table-cell>
          <table:table-cell office:value-type="float" office:value="837" table:style-name="ce19">
            <text:p><text:s text:c="2"/>837</text:p>
          </table:table-cell>
          <table:table-cell office:value-type="float" office:value="1012" table:style-name="ce19">
            <text:p><text:s/>1 01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81580" table:style-name="ce19">
            <text:p><text:s/>81 580</text:p>
          </table:table-cell>
          <table:table-cell office:value-type="float" office:value="42883" table:style-name="ce19">
            <text:p><text:s/>42 883</text:p>
          </table:table-cell>
          <table:table-cell office:value-type="float" office:value="38697" table:style-name="ce19">
            <text:p><text:s/>38 697</text:p>
          </table:table-cell>
          <table:table-cell office:value-type="float" office:value="45524" table:style-name="ce19">
            <text:p><text:s/>45 524</text:p>
          </table:table-cell>
          <table:table-cell office:value-type="float" office:value="36056" table:style-name="ce19">
            <text:p><text:s/>36 05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7433.54" table:style-name="ce19">
            <text:p><text:s/>7 434</text:p>
          </table:table-cell>
          <table:table-cell office:value-type="float" office:value="7614.7960000000003" table:style-name="ce19">
            <text:p><text:s/>7 615</text:p>
          </table:table-cell>
          <table:table-cell office:value-type="float" office:value="-181.25600000000031" table:style-name="ce19">
            <text:p>(-) <text:s/>181</text:p>
          </table:table-cell>
          <table:table-cell office:value-type="float" office:value="10147.489" table:style-name="ce19">
            <text:p><text:s/>10 147</text:p>
          </table:table-cell>
          <table:table-cell office:value-type="float" office:value="-2713.9489999999996" table:style-name="ce19">
            <text:p>(-) 2 714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195.35900000000001" table:style-name="ce37">
            <text:p><text:s text:c="2"/>195</text:p>
          </table:table-cell>
          <table:table-cell office:value-type="float" office:value="189.536" table:style-name="ce37">
            <text:p><text:s text:c="2"/>190</text:p>
          </table:table-cell>
          <table:table-cell office:value-type="float" office:value="5.8230000000000075" table:style-name="ce37">
            <text:p><text:s text:c="2"/>6</text:p>
          </table:table-cell>
          <table:table-cell office:value-type="float" office:value="191.94" table:style-name="ce37">
            <text:p><text:s text:c="2"/>192</text:p>
          </table:table-cell>
          <table:table-cell office:value-type="float" office:value="3.4190000000000111" table:style-name="ce37">
            <text:p><text:s text:c="2"/>3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Jul. <text:s/>2018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7">
            <text:p>Compared to The Last Month</text:p>
          </table:table-cell>
          <table:table-cell office:value-type="string" table:number-columns-spanned="1" table:number-rows-spanned="2" table:style-name="ce127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53182" table:style-name="ce19">
            <text:p>1 553 182</text:p>
          </table:table-cell>
          <table:table-cell office:value-type="float" office:value="1551017" table:style-name="ce19">
            <text:p>1 551 017</text:p>
          </table:table-cell>
          <table:table-cell office:value-type="float" office:value="2165" table:style-name="ce19">
            <text:p><text:s/>2 165</text:p>
          </table:table-cell>
          <table:table-cell office:value-type="float" office:value="1535562" table:style-name="ce19">
            <text:p>1 535 562</text:p>
          </table:table-cell>
          <table:table-cell office:value-type="float" office:value="17620" table:style-name="ce19">
            <text:p><text:s/>17 62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88906" table:style-name="ce19">
            <text:p>3 988 906</text:p>
          </table:table-cell>
          <table:table-cell office:value-type="float" office:value="3987520" table:style-name="ce19">
            <text:p>3 987 520</text:p>
          </table:table-cell>
          <table:table-cell office:value-type="float" office:value="1386" table:style-name="ce19">
            <text:p><text:s/>1 386</text:p>
          </table:table-cell>
          <table:table-cell office:value-type="float" office:value="3984051" table:style-name="ce19">
            <text:p>3 984 051</text:p>
          </table:table-cell>
          <table:table-cell office:value-type="float" office:value="4855" table:style-name="ce19">
            <text:p><text:s/>4 85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2867" table:style-name="ce19">
            <text:p>1 952 867</text:p>
          </table:table-cell>
          <table:table-cell office:value-type="float" office:value="1952383" table:style-name="ce19">
            <text:p>1 952 383</text:p>
          </table:table-cell>
          <table:table-cell office:value-type="float" office:value="484" table:style-name="ce19">
            <text:p><text:s text:c="2"/>484</text:p>
          </table:table-cell>
          <table:table-cell office:value-type="float" office:value="1953075" table:style-name="ce19">
            <text:p>1 953 075</text:p>
          </table:table-cell>
          <table:table-cell office:value-type="float" office:value="-208" table:style-name="ce19">
            <text:p>(-) <text:s/>208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6039" table:style-name="ce19">
            <text:p>2 036 039</text:p>
          </table:table-cell>
          <table:table-cell office:value-type="float" office:value="2035137" table:style-name="ce19">
            <text:p>2 035 137</text:p>
          </table:table-cell>
          <table:table-cell office:value-type="float" office:value="902" table:style-name="ce19">
            <text:p><text:s text:c="2"/>902</text:p>
          </table:table-cell>
          <table:table-cell office:value-type="float" office:value="2030976" table:style-name="ce19">
            <text:p>2 030 976</text:p>
          </table:table-cell>
          <table:table-cell office:value-type="float" office:value="5063" table:style-name="ce19">
            <text:p><text:s/>5 063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3.3714806315984" table:style-name="ce19">
            <text:p><text:s/>1 943</text:p>
          </table:table-cell>
          <table:table-cell office:value-type="float" office:value="1942.6962296048366" table:style-name="ce19">
            <text:p><text:s/>1 943</text:p>
          </table:table-cell>
          <table:table-cell office:value-type="float" office:value="0.67525102676177085" table:style-name="ce19">
            <text:p><text:s text:c="2"/>1</text:p>
          </table:table-cell>
          <table:table-cell office:value-type="float" office:value="1941.0061532615207" table:style-name="ce19">
            <text:p><text:s/>1 941</text:p>
          </table:table-cell>
          <table:table-cell office:value-type="float" office:value="2.3653273700776936" table:style-name="ce19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329" table:style-name="ce19">
            <text:p><text:s/>2 329</text:p>
          </table:table-cell>
          <table:table-cell office:value-type="float" office:value="2251" table:style-name="ce19">
            <text:p><text:s/>2 251</text:p>
          </table:table-cell>
          <table:table-cell office:value-type="float" office:value="78" table:style-name="ce19">
            <text:p><text:s text:c="2"/>78</text:p>
          </table:table-cell>
          <table:table-cell office:value-type="float" office:value="2642" table:style-name="ce19">
            <text:p><text:s/>2 642</text:p>
          </table:table-cell>
          <table:table-cell office:value-type="float" office:value="-313" table:style-name="ce19">
            <text:p>(-) <text:s/>31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1903" table:style-name="ce21">
            <text:p><text:s/>1 903</text:p>
          </table:table-cell>
          <table:table-cell office:value-type="float" office:value="1776" table:style-name="ce21">
            <text:p><text:s/>1 776</text:p>
          </table:table-cell>
          <table:table-cell office:value-type="float" office:value="127" table:style-name="ce19">
            <text:p><text:s text:c="2"/>127</text:p>
          </table:table-cell>
          <table:table-cell office:value-type="float" office:value="1998" table:style-name="ce21">
            <text:p><text:s/>1 998</text:p>
          </table:table-cell>
          <table:table-cell office:value-type="float" office:value="-95" table:style-name="ce19">
            <text:p>(-) <text:s/>9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7494" table:style-name="ce21">
            <text:p><text:s/>27 494</text:p>
          </table:table-cell>
          <table:table-cell office:value-type="float" office:value="23965" table:style-name="ce21">
            <text:p><text:s/>23 965</text:p>
          </table:table-cell>
          <table:table-cell office:value-type="float" office:value="3529" table:style-name="ce19">
            <text:p><text:s/>3 529</text:p>
          </table:table-cell>
          <table:table-cell office:value-type="float" office:value="24587" table:style-name="ce21">
            <text:p><text:s/>24 587</text:p>
          </table:table-cell>
          <table:table-cell office:value-type="float" office:value="2907" table:style-name="ce19">
            <text:p><text:s/>2 90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6534" table:style-name="ce21">
            <text:p><text:s/>26 534</text:p>
          </table:table-cell>
          <table:table-cell office:value-type="float" office:value="23831" table:style-name="ce21">
            <text:p><text:s/>23 831</text:p>
          </table:table-cell>
          <table:table-cell office:value-type="float" office:value="2703" table:style-name="ce19">
            <text:p><text:s/>2 703</text:p>
          </table:table-cell>
          <table:table-cell office:value-type="float" office:value="23614" table:style-name="ce21">
            <text:p><text:s/>23 614</text:p>
          </table:table-cell>
          <table:table-cell office:value-type="float" office:value="2920" table:style-name="ce19">
            <text:p><text:s/>2 92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1594" table:style-name="ce21">
            <text:p><text:s/>1 594</text:p>
          </table:table-cell>
          <table:table-cell office:value-type="float" office:value="1915" table:style-name="ce21">
            <text:p><text:s/>1 915</text:p>
          </table:table-cell>
          <table:table-cell office:value-type="float" office:value="-321" table:style-name="ce19">
            <text:p>(-) <text:s/>321</text:p>
          </table:table-cell>
          <table:table-cell office:value-type="float" office:value="1525" table:style-name="ce21">
            <text:p><text:s/>1 525</text:p>
          </table:table-cell>
          <table:table-cell office:value-type="float" office:value="69" table:style-name="ce19">
            <text:p><text:s text:c="2"/>6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810" table:style-name="ce18">
            <text:p><text:s text:c="2"/>810</text:p>
          </table:table-cell>
          <table:table-cell office:value-type="float" office:value="834" table:style-name="ce18">
            <text:p><text:s text:c="2"/>834</text:p>
          </table:table-cell>
          <table:table-cell office:value-type="float" office:value="-24" table:style-name="ce19">
            <text:p>(-) <text:s/>24</text:p>
          </table:table-cell>
          <table:table-cell office:value-type="float" office:value="856" table:style-name="ce18">
            <text:p><text:s text:c="2"/>856</text:p>
          </table:table-cell>
          <table:table-cell office:value-type="float" office:value="-46" table:style-name="ce19">
            <text:p>(-) <text:s/>46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694750" table:style-name="ce19">
            <text:p>8 694 750</text:p>
          </table:table-cell>
          <table:table-cell office:value-type="float" office:value="8686376" table:style-name="ce19">
            <text:p>8 686 376</text:p>
          </table:table-cell>
          <table:table-cell office:value-type="float" office:value="8374" table:style-name="ce19">
            <text:p><text:s/>8 374</text:p>
          </table:table-cell>
          <table:table-cell office:value-type="float" office:value="8609154" table:style-name="ce19">
            <text:p>8 609 154</text:p>
          </table:table-cell>
          <table:table-cell office:value-type="float" office:value="85596" table:style-name="ce19">
            <text:p><text:s/>85 59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76705" table:style-name="ce24">
            <text:p>23 576 705</text:p>
          </table:table-cell>
          <table:table-cell office:value-type="float" office:value="23574274" table:style-name="ce25">
            <text:p>23 574 274</text:p>
          </table:table-cell>
          <table:table-cell office:value-type="float" office:value="2431" table:style-name="ce19">
            <text:p><text:s/>2 431</text:p>
          </table:table-cell>
          <table:table-cell office:value-type="float" office:value="23554803" table:style-name="ce25">
            <text:p>23 554 803</text:p>
          </table:table-cell>
          <table:table-cell office:value-type="float" office:value="21902" table:style-name="ce19">
            <text:p><text:s/>21 902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4731" table:style-name="ce21">
            <text:p><text:s/>134 731</text:p>
          </table:table-cell>
          <table:table-cell office:value-type="float" office:value="134672" table:style-name="ce21">
            <text:p><text:s/>134 672</text:p>
          </table:table-cell>
          <table:table-cell office:value-type="float" office:value="59" table:style-name="ce19">
            <text:p><text:s text:c="2"/>59</text:p>
          </table:table-cell>
          <table:table-cell office:value-type="float" office:value="132153" table:style-name="ce21">
            <text:p><text:s/>132 153</text:p>
          </table:table-cell>
          <table:table-cell office:value-type="float" office:value="2578" table:style-name="ce19">
            <text:p><text:s/>2 57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604" table:style-name="ce21">
            <text:p><text:s text:c="2"/>604</text:p>
          </table:table-cell>
          <table:table-cell office:value-type="float" office:value="588" table:style-name="ce21">
            <text:p><text:s text:c="2"/>588</text:p>
          </table:table-cell>
          <table:table-cell office:value-type="float" office:value="16" table:style-name="ce19">
            <text:p><text:s text:c="2"/>16</text:p>
          </table:table-cell>
          <table:table-cell office:value-type="float" office:value="675" table:style-name="ce21">
            <text:p><text:s text:c="2"/>675</text:p>
          </table:table-cell>
          <table:table-cell office:value-type="float" office:value="-71" table:style-name="ce19">
            <text:p>(-) <text:s/>7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40245" table:style-name="ce21">
            <text:p><text:s/>140 245</text:p>
          </table:table-cell>
          <table:table-cell office:value-type="float" office:value="140158" table:style-name="ce21">
            <text:p><text:s/>140 158</text:p>
          </table:table-cell>
          <table:table-cell office:value-type="float" office:value="87" table:style-name="ce19">
            <text:p><text:s text:c="2"/>87</text:p>
          </table:table-cell>
          <table:table-cell office:value-type="float" office:value="138608" table:style-name="ce21">
            <text:p><text:s/>138 608</text:p>
          </table:table-cell>
          <table:table-cell office:value-type="float" office:value="1637" table:style-name="ce19">
            <text:p><text:s/>1 63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43" table:style-name="ce21">
            <text:p><text:s text:c="2"/>643</text:p>
          </table:table-cell>
          <table:table-cell office:value-type="float" office:value="686" table:style-name="ce21">
            <text:p><text:s text:c="2"/>686</text:p>
          </table:table-cell>
          <table:table-cell office:value-type="float" office:value="-43" table:style-name="ce19">
            <text:p>(-) <text:s/>43</text:p>
          </table:table-cell>
          <table:table-cell office:value-type="float" office:value="654" table:style-name="ce21">
            <text:p><text:s text:c="2"/>654</text:p>
          </table:table-cell>
          <table:table-cell office:value-type="float" office:value="-11" table:style-name="ce19">
            <text:p>(-) <text:s/>1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437" table:style-name="ce21">
            <text:p><text:s/>20 437</text:p>
          </table:table-cell>
          <table:table-cell office:value-type="float" office:value="20449" table:style-name="ce21">
            <text:p><text:s/>20 449</text:p>
          </table:table-cell>
          <table:table-cell office:value-type="float" office:value="-12" table:style-name="ce19">
            <text:p>(-) <text:s/>12</text:p>
          </table:table-cell>
          <table:table-cell office:value-type="float" office:value="20360" table:style-name="ce21">
            <text:p><text:s/>20 360</text:p>
          </table:table-cell>
          <table:table-cell office:value-type="float" office:value="77" table:style-name="ce19">
            <text:p><text:s text:c="2"/>7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80" table:style-name="ce30">
            <text:p><text:s text:c="2"/>80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93" table:style-name="ce30">
            <text:p><text:s text:c="2"/>93</text:p>
          </table:table-cell>
          <table:table-cell office:value-type="float" office:value="-12" table:style-name="ce19">
            <text:p>(-) <text:s/>12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6)Business units</text:p>
          </table:table-cell>
          <table:table-cell office:value-type="float" office:value="222148" table:style-name="ce19">
            <text:p><text:s/>222 148</text:p>
          </table:table-cell>
          <table:table-cell office:value-type="float" office:value="221679" table:style-name="ce19">
            <text:p><text:s/>221 679</text:p>
          </table:table-cell>
          <table:table-cell office:value-type="float" office:value="469" table:style-name="ce19">
            <text:p><text:s text:c="2"/>469</text:p>
          </table:table-cell>
          <table:table-cell office:value-type="float" office:value="218121" table:style-name="ce19">
            <text:p><text:s/>218 121</text:p>
          </table:table-cell>
          <table:table-cell office:value-type="float" office:value="4027" table:style-name="ce19">
            <text:p><text:s/>4 027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6)Business sales(1000000)</text:p>
          </table:table-cell>
          <table:table-cell office:value-type="float" office:value="761840.24199999997" table:style-name="ce19">
            <text:p><text:s/>761 840</text:p>
          </table:table-cell>
          <table:table-cell office:value-type="float" office:value="71030.13" table:style-name="ce31">
            <text:p><text:s/>71 030</text:p>
          </table:table-cell>
          <table:table-cell office:value-type="float" office:value="690810.11199999996" table:style-name="ce19">
            <text:p><text:s/>690 810</text:p>
          </table:table-cell>
          <table:table-cell office:value-type="float" office:value="724222.96200000006" table:style-name="ce19">
            <text:p><text:s/>724 223</text:p>
          </table:table-cell>
          <table:table-cell office:value-type="float" office:value="37617.279999999912" table:style-name="ce19">
            <text:p><text:s/>37 617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42" table:style-name="ce19">
            <text:p><text:s text:c="2"/>42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9" table:style-name="ce19">
            <text:p><text:s text:c="2"/>9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49" table:style-name="ce19">
            <text:p><text:s text:c="2"/>49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11" table:style-name="ce19">
            <text:p><text:s text:c="2"/>11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5" table:style-name="ce19">
            <text:p><text:s text:c="2"/>5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7.156690832022619" table:style-name="ce60">
            <text:p><text:s text:c="2"/>57.16</text:p>
          </table:table-cell>
          <table:table-cell office:value-type="float" office:value="56.687631660781634" table:style-name="ce60">
            <text:p><text:s text:c="2"/>56.69</text:p>
          </table:table-cell>
          <table:table-cell office:value-type="float" office:value="0.46905917124098551" table:style-name="ce60">
            <text:p><text:s text:c="2"/>0.47</text:p>
          </table:table-cell>
          <table:table-cell office:value-type="float" office:value="52.503061582293995" table:style-name="ce60">
            <text:p><text:s text:c="2"/>52.50</text:p>
          </table:table-cell>
          <table:table-cell office:value-type="float" office:value="4.653629249728624" table:style-name="ce60">
            <text:p><text:s text:c="2"/>4.65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124688824454623" table:style-name="ce60">
            <text:p><text:s text:c="2"/>20.12</text:p>
          </table:table-cell>
          <table:table-cell office:value-type="float" office:value="20.134906407992936" table:style-name="ce60">
            <text:p><text:s text:c="2"/>20.13</text:p>
          </table:table-cell>
          <table:table-cell office:value-type="float" office:value="-1.021758353831359E-2" table:style-name="ce32">
            <text:p>(-) <text:s/>0.01</text:p>
          </table:table-cell>
          <table:table-cell office:value-type="float" office:value="20.488692037325826" table:style-name="ce60">
            <text:p><text:s text:c="2"/>20.49</text:p>
          </table:table-cell>
          <table:table-cell office:value-type="float" office:value="-0.36400321287120363" table:style-name="ce32">
            <text:p>(-) <text:s/>0.36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3739927689446665" table:style-name="ce63">
            <text:p><text:s text:c="2"/>7.37</text:p>
          </table:table-cell>
          <table:table-cell office:value-type="float" office:value="7.3766203053526986" table:style-name="ce64">
            <text:p><text:s text:c="2"/>7.38</text:p>
          </table:table-cell>
          <table:table-cell office:value-type="float" office:value="-2.6275364080321495E-3" table:style-name="ce32">
            <text:p>(-) <text:s/>0.00</text:p>
          </table:table-cell>
          <table:table-cell office:value-type="float" office:value="7.4417340541072381" table:style-name="ce63">
            <text:p><text:s text:c="2"/>7.44</text:p>
          </table:table-cell>
          <table:table-cell office:value-type="float" office:value="-6.7741285162571607E-2" table:style-name="ce32">
            <text:p>(-) <text:s/>0.07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36019.570369000001" table:style-name="ce30">
            <text:p><text:s/>36 020</text:p>
          </table:table-cell>
          <table:table-cell office:value-type="float" office:value="33858.630645000005" table:style-name="ce30">
            <text:p><text:s/>33 859</text:p>
          </table:table-cell>
          <table:table-cell office:value-type="float" office:value="2160.9397239999962" table:style-name="ce19">
            <text:p><text:s/>2 161</text:p>
          </table:table-cell>
          <table:table-cell office:value-type="float" office:value="33930.638114000001" table:style-name="ce19">
            <text:p><text:s/>33 931</text:p>
          </table:table-cell>
          <table:table-cell office:value-type="float" office:value="2088.9322549999997" table:style-name="ce19">
            <text:p><text:s/>2 089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28179.879000000001" table:style-name="ce30">
            <text:p><text:s/>28 180</text:p>
          </table:table-cell>
          <table:table-cell office:value-type="float" office:value="29143.8259" table:style-name="ce30">
            <text:p><text:s/>29 144</text:p>
          </table:table-cell>
          <table:table-cell office:value-type="float" office:value="-963.946899999999" table:style-name="ce19">
            <text:p>(-) <text:s/>964</text:p>
          </table:table-cell>
          <table:table-cell office:value-type="float" office:value="28596.8541" table:style-name="ce19">
            <text:p><text:s/>28 597</text:p>
          </table:table-cell>
          <table:table-cell office:value-type="float" office:value="-416.97509999999966" table:style-name="ce19">
            <text:p>(-) <text:s/>417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60.382057861560554" table:style-name="ce67">
            <text:p><text:s text:c="2"/>60.38</text:p>
          </table:table-cell>
          <table:table-cell office:value-type="float" office:value="55.055337099279299" table:style-name="ce67">
            <text:p><text:s text:c="2"/>55.06</text:p>
          </table:table-cell>
          <table:table-cell office:value-type="float" office:value="5.3267207622812549" table:style-name="ce60">
            <text:p><text:s text:c="2"/>5.33</text:p>
          </table:table-cell>
          <table:table-cell office:value-type="float" office:value="60.15089241985028" table:style-name="ce60">
            <text:p><text:s text:c="2"/>60.15</text:p>
          </table:table-cell>
          <table:table-cell office:value-type="float" office:value="0.23116544171027442" table:style-name="ce60">
            <text:p><text:s text:c="2"/>0.23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61.151202670355374" table:style-name="ce60">
            <text:p><text:s text:c="2"/>61.15</text:p>
          </table:table-cell>
          <table:table-cell office:value-type="float" office:value="53.728545043646513" table:style-name="ce68">
            <text:p><text:s text:c="2"/>53.73</text:p>
          </table:table-cell>
          <table:table-cell office:value-type="float" office:value="7.4226576267088618" table:style-name="ce60">
            <text:p><text:s text:c="2"/>7.42</text:p>
          </table:table-cell>
          <table:table-cell office:value-type="float" office:value="60.387754877876233" table:style-name="ce60">
            <text:p><text:s text:c="2"/>60.39</text:p>
          </table:table-cell>
          <table:table-cell office:value-type="float" office:value="0.76344779247914119" table:style-name="ce60">
            <text:p><text:s text:c="2"/>0.76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4599" table:style-name="ce19">
            <text:p><text:s/>4 599</text:p>
          </table:table-cell>
          <table:table-cell office:value-type="float" office:value="4538" table:style-name="ce19">
            <text:p><text:s/>4 538</text:p>
          </table:table-cell>
          <table:table-cell office:value-type="float" office:value="61" table:style-name="ce19">
            <text:p><text:s text:c="2"/>61</text:p>
          </table:table-cell>
          <table:table-cell office:value-type="float" office:value="4225" table:style-name="ce19">
            <text:p><text:s/>4 225</text:p>
          </table:table-cell>
          <table:table-cell office:value-type="float" office:value="374" table:style-name="ce19">
            <text:p><text:s text:c="2"/>374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1849" table:style-name="ce19">
            <text:p><text:s/>1 849</text:p>
          </table:table-cell>
          <table:table-cell office:value-type="float" office:value="2283" table:style-name="ce19">
            <text:p><text:s/>2 283</text:p>
          </table:table-cell>
          <table:table-cell office:value-type="float" office:value="-434" table:style-name="ce19">
            <text:p>(-) <text:s/>434</text:p>
          </table:table-cell>
          <table:table-cell office:value-type="float" office:value="837" table:style-name="ce19">
            <text:p><text:s text:c="2"/>837</text:p>
          </table:table-cell>
          <table:table-cell office:value-type="float" office:value="1012" table:style-name="ce19">
            <text:p><text:s/>1 012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81580" table:style-name="ce19">
            <text:p><text:s/>81 580</text:p>
          </table:table-cell>
          <table:table-cell office:value-type="float" office:value="42883" table:style-name="ce19">
            <text:p><text:s/>42 883</text:p>
          </table:table-cell>
          <table:table-cell office:value-type="float" office:value="38697" table:style-name="ce19">
            <text:p><text:s/>38 697</text:p>
          </table:table-cell>
          <table:table-cell office:value-type="float" office:value="45524" table:style-name="ce19">
            <text:p><text:s/>45 524</text:p>
          </table:table-cell>
          <table:table-cell office:value-type="float" office:value="36056" table:style-name="ce19">
            <text:p><text:s/>36 05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7433.54" table:style-name="ce19">
            <text:p><text:s/>7 434</text:p>
          </table:table-cell>
          <table:table-cell office:value-type="float" office:value="7614.7960000000003" table:style-name="ce19">
            <text:p><text:s/>7 615</text:p>
          </table:table-cell>
          <table:table-cell office:value-type="float" office:value="-181.25600000000031" table:style-name="ce19">
            <text:p>(-) <text:s/>181</text:p>
          </table:table-cell>
          <table:table-cell office:value-type="float" office:value="10147.489" table:style-name="ce19">
            <text:p><text:s/>10 147</text:p>
          </table:table-cell>
          <table:table-cell office:value-type="float" office:value="-2713.9489999999996" table:style-name="ce19">
            <text:p>(-) 2 714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195.35900000000001" table:style-name="ce71">
            <text:p><text:s text:c="2"/>195</text:p>
          </table:table-cell>
          <table:table-cell office:value-type="float" office:value="189.536" table:style-name="ce37">
            <text:p><text:s text:c="2"/>190</text:p>
          </table:table-cell>
          <table:table-cell office:value-type="float" office:value="5.8230000000000075" table:style-name="ce37">
            <text:p><text:s text:c="2"/>6</text:p>
          </table:table-cell>
          <table:table-cell office:value-type="float" office:value="191.94" table:style-name="ce37">
            <text:p><text:s text:c="2"/>192</text:p>
          </table:table-cell>
          <table:table-cell office:value-type="float" office:value="3.4190000000000111" table:style-name="ce37">
            <text:p><text:s text:c="2"/>3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7年7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7年6月)觀光人次</text:p>
          </table:table-cell>
          <table:table-cell office:value-type="float" office:value="3797188" table:style-name="ce18">
            <text:p>3 797 188</text:p>
          </table:table-cell>
          <table:table-cell office:value-type="float" office:value="3697213" table:style-name="ce21">
            <text:p>3 697 213</text:p>
          </table:table-cell>
          <table:table-cell office:value-type="float" office:value="99975" table:style-name="ce18">
            <text:p><text:s/>99 975</text:p>
          </table:table-cell>
          <table:table-cell office:value-type="float" office:value="3216893" table:style-name="ce21">
            <text:p>3 216 893</text:p>
          </table:table-cell>
          <table:table-cell office:value-type="float" office:value="580295" table:style-name="ce18">
            <text:p><text:s/>580 295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1125926" table:style-name="ce18">
            <text:p>1 125 926</text:p>
          </table:table-cell>
          <table:table-cell office:value-type="float" office:value="975195" table:style-name="ce18">
            <text:p><text:s/>975 195</text:p>
          </table:table-cell>
          <table:table-cell office:value-type="float" office:value="150731" table:style-name="ce18">
            <text:p><text:s/>150 731</text:p>
          </table:table-cell>
          <table:table-cell office:value-type="float" office:value="1187710" table:style-name="ce18">
            <text:p>1 187 710</text:p>
          </table:table-cell>
          <table:table-cell office:value-type="float" office:value="-61784" table:style-name="ce18">
            <text:p>(-) 61 784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7年6月)藝文活動場次</text:p>
          </table:table-cell>
          <table:table-cell office:value-type="float" office:value="361" table:style-name="ce21">
            <text:p><text:s text:c="2"/>361</text:p>
          </table:table-cell>
          <table:table-cell office:value-type="float" office:value="467" table:style-name="ce21">
            <text:p><text:s text:c="2"/>467</text:p>
          </table:table-cell>
          <table:table-cell office:value-type="float" office:value="-106" table:style-name="ce18">
            <text:p>(-) <text:s/>106</text:p>
          </table:table-cell>
          <table:table-cell office:value-type="float" office:value="676" table:style-name="ce18">
            <text:p><text:s text:c="2"/>676</text:p>
          </table:table-cell>
          <table:table-cell office:value-type="float" office:value="-315" table:style-name="ce18">
            <text:p>(-) <text:s/>315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20771" table:style-name="ce18">
            <text:p>1 020 771</text:p>
          </table:table-cell>
          <table:table-cell office:value-type="float" office:value="1019958" table:style-name="ce18">
            <text:p>1 019 958</text:p>
          </table:table-cell>
          <table:table-cell office:value-type="float" office:value="813" table:style-name="ce18">
            <text:p><text:s text:c="2"/>813</text:p>
          </table:table-cell>
          <table:table-cell office:value-type="float" office:value="1015370" table:style-name="ce82">
            <text:p>1 015 370</text:p>
          </table:table-cell>
          <table:table-cell office:value-type="float" office:value="5401" table:style-name="ce18">
            <text:p><text:s/>5 40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4794" table:style-name="ce18">
            <text:p>2 184 794</text:p>
          </table:table-cell>
          <table:table-cell office:value-type="float" office:value="2185760" table:style-name="ce18">
            <text:p>2 185 760</text:p>
          </table:table-cell>
          <table:table-cell office:value-type="float" office:value="-966" table:style-name="ce18">
            <text:p>(-) <text:s/>966</text:p>
          </table:table-cell>
          <table:table-cell office:value-type="float" office:value="2183644" table:style-name="ce82">
            <text:p>2 183 644</text:p>
          </table:table-cell>
          <table:table-cell office:value-type="float" office:value="1150" table:style-name="ce18">
            <text:p><text:s/>1 150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771" table:style-name="ce18">
            <text:p><text:s/>3 771</text:p>
          </table:table-cell>
          <table:table-cell office:value-type="float" office:value="3413" table:style-name="ce18">
            <text:p><text:s/>3 413</text:p>
          </table:table-cell>
          <table:table-cell office:value-type="float" office:value="358" table:style-name="ce18">
            <text:p><text:s text:c="2"/>358</text:p>
          </table:table-cell>
          <table:table-cell office:value-type="float" office:value="4331" table:style-name="ce18">
            <text:p><text:s/>4 331</text:p>
          </table:table-cell>
          <table:table-cell office:value-type="float" office:value="-560" table:style-name="ce18">
            <text:p>(-) <text:s/>56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566" table:style-name="ce18">
            <text:p><text:s/>3 566</text:p>
          </table:table-cell>
          <table:table-cell office:value-type="float" office:value="3327" table:style-name="ce18">
            <text:p><text:s/>3 327</text:p>
          </table:table-cell>
          <table:table-cell office:value-type="float" office:value="239" table:style-name="ce18">
            <text:p><text:s text:c="2"/>239</text:p>
          </table:table-cell>
          <table:table-cell office:value-type="float" office:value="4356" table:style-name="ce18">
            <text:p><text:s/>4 356</text:p>
          </table:table-cell>
          <table:table-cell office:value-type="float" office:value="-790" table:style-name="ce18">
            <text:p>(-) <text:s/>79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67" table:style-name="ce18">
            <text:p><text:s text:c="2"/>67</text:p>
          </table:table-cell>
          <table:table-cell office:value-type="float" office:value="78" table:style-name="ce18">
            <text:p><text:s text:c="2"/>78</text:p>
          </table:table-cell>
          <table:table-cell office:value-type="float" office:value="-11" table:style-name="ce18">
            <text:p>(-) <text:s/>11</text:p>
          </table:table-cell>
          <table:table-cell office:value-type="float" office:value="68" table:style-name="ce18">
            <text:p><text:s text:c="2"/>68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-2" table:style-name="ce18">
            <text:p>(-) <text:s/>2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-31" table:style-name="ce18">
            <text:p>(-) <text:s/>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620" table:style-name="ce18">
            <text:p><text:s/>7 620</text:p>
          </table:table-cell>
          <table:table-cell office:value-type="float" office:value="7637" table:style-name="ce18">
            <text:p><text:s/>7 637</text:p>
          </table:table-cell>
          <table:table-cell office:value-type="float" office:value="-17" table:style-name="ce18">
            <text:p>(-) <text:s/>17</text:p>
          </table:table-cell>
          <table:table-cell office:value-type="float" office:value="7548" table:style-name="ce18">
            <text:p><text:s/>7 548</text:p>
          </table:table-cell>
          <table:table-cell office:value-type="float" office:value="72" table:style-name="ce18">
            <text:p><text:s text:c="2"/>7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169" table:style-name="ce18">
            <text:p><text:s text:c="2"/>169</text:p>
          </table:table-cell>
          <table:table-cell office:value-type="float" office:value="209" table:style-name="ce18">
            <text:p><text:s text:c="2"/>209</text:p>
          </table:table-cell>
          <table:table-cell office:value-type="float" office:value="-40" table:style-name="ce18">
            <text:p>(-) <text:s/>40</text:p>
          </table:table-cell>
          <table:table-cell office:value-type="float" office:value="333" table:style-name="ce18">
            <text:p><text:s text:c="2"/>333</text:p>
          </table:table-cell>
          <table:table-cell office:value-type="float" office:value="-164" table:style-name="ce18">
            <text:p>(-) <text:s/>16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22" table:style-name="ce85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5973876019159459" table:style-name="ce86">
            <text:p><text:s text:c="2"/>0.76</text:p>
          </table:table-cell>
          <table:table-cell office:value-type="float" office:value="0.75992882752386981" table:style-name="ce86">
            <text:p><text:s text:c="2"/>0.76</text:p>
          </table:table-cell>
          <table:table-cell office:value-type="float" office:value="-1.9006733227522332E-4" table:style-name="ce86">
            <text:p>(-) <text:s/>0.00</text:p>
          </table:table-cell>
          <table:table-cell office:value-type="float" office:value="0.70545541728880434" table:style-name="ce87">
            <text:p><text:s text:c="2"/>0.71</text:p>
          </table:table-cell>
          <table:table-cell office:value-type="float" office:value="5.4283342902790244E-2" table:style-name="ce88">
            <text:p><text:s text:c="2"/>0.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1809" table:style-name="ce18">
            <text:p><text:s/>1 809</text:p>
          </table:table-cell>
          <table:table-cell office:value-type="float" office:value="1814" table:style-name="ce18">
            <text:p><text:s/>1 814</text:p>
          </table:table-cell>
          <table:table-cell office:value-type="float" office:value="-5" table:style-name="ce18">
            <text:p>(-) <text:s/>5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-216" table:style-name="ce85">
            <text:p>(-) <text:s/>2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4.5484030065595791" table:style-name="ce86">
            <text:p><text:s text:c="2"/>4.55</text:p>
          </table:table-cell>
          <table:table-cell office:value-type="float" office:value="4.54954090141353" table:style-name="ce86">
            <text:p><text:s text:c="2"/>4.55</text:p>
          </table:table-cell>
          <table:table-cell office:value-type="float" office:value="-1.1378948539508826E-3" table:style-name="ce86">
            <text:p>(-) <text:s/>0.00</text:p>
          </table:table-cell>
          <table:table-cell office:value-type="float" office:value="5.0837979359780379" table:style-name="ce87">
            <text:p><text:s text:c="2"/>5.08</text:p>
          </table:table-cell>
          <table:table-cell office:value-type="float" office:value="-0.53539492941845879" table:style-name="ce88">
            <text:p>(-) <text:s/>0.54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7年上半年)就業人口(千人)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954" table:style-name="ce21">
            <text:p><text:s/>1 954</text:p>
          </table:table-cell>
          <table:table-cell office:value-type="float" office:value="17" table:style-name="ce18">
            <text:p><text:s text:c="2"/>17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上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21">
            <text:p><text:s text:c="2"/>77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上半年)失業率(%)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0" table:style-name="ce91">
            <text:p>-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-9.9999999999999645E-2" table:style-name="ce91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7年6月)勞工投保單位</text:p>
          </table:table-cell>
          <table:table-cell office:value-type="float" office:value="98088" table:style-name="ce18">
            <text:p><text:s/>98 088</text:p>
          </table:table-cell>
          <table:table-cell office:value-type="float" office:value="97960" table:style-name="ce18">
            <text:p><text:s/>97 960</text:p>
          </table:table-cell>
          <table:table-cell office:value-type="float" office:value="128" table:style-name="ce21">
            <text:p><text:s text:c="2"/>128</text:p>
          </table:table-cell>
          <table:table-cell office:value-type="float" office:value="97057" table:style-name="ce18">
            <text:p><text:s/>97 057</text:p>
          </table:table-cell>
          <table:table-cell office:value-type="float" office:value="1031" table:style-name="ce18">
            <text:p><text:s/>1 031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6月)勞工投保人數</text:p>
          </table:table-cell>
          <table:table-cell office:value-type="float" office:value="1435292" table:style-name="ce18">
            <text:p>1 435 292</text:p>
          </table:table-cell>
          <table:table-cell office:value-type="float" office:value="1440719" table:style-name="ce18">
            <text:p>1 440 719</text:p>
          </table:table-cell>
          <table:table-cell office:value-type="float" office:value="-5427" table:style-name="ce21">
            <text:p>(-) 5 427</text:p>
          </table:table-cell>
          <table:table-cell office:value-type="float" office:value="1418566" table:style-name="ce18">
            <text:p>1 418 566</text:p>
          </table:table-cell>
          <table:table-cell office:value-type="float" office:value="16726" table:style-name="ce18">
            <text:p><text:s/>16 726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5428" table:style-name="ce18">
            <text:p><text:s/>5 428</text:p>
          </table:table-cell>
          <table:table-cell office:value-type="float" office:value="5470" table:style-name="ce18">
            <text:p><text:s/>5 470</text:p>
          </table:table-cell>
          <table:table-cell office:value-type="float" office:value="-42" table:style-name="ce18">
            <text:p>(-) <text:s/>42</text:p>
          </table:table-cell>
          <table:table-cell office:value-type="float" office:value="6113" table:style-name="ce18">
            <text:p><text:s/>6 113</text:p>
          </table:table-cell>
          <table:table-cell office:value-type="float" office:value="-685" table:style-name="ce18">
            <text:p>(-) <text:s/>685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101247" table:style-name="ce18">
            <text:p><text:s/>101 247</text:p>
          </table:table-cell>
          <table:table-cell office:value-type="float" office:value="99353" table:style-name="ce18">
            <text:p><text:s/>99 353</text:p>
          </table:table-cell>
          <table:table-cell office:value-type="float" office:value="1894" table:style-name="ce18">
            <text:p><text:s/>1 894</text:p>
          </table:table-cell>
          <table:table-cell office:value-type="float" office:value="157756" table:style-name="ce18">
            <text:p><text:s/>157 756</text:p>
          </table:table-cell>
          <table:table-cell office:value-type="float" office:value="-56509" table:style-name="ce18">
            <text:p>(-) 56 509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22" table:style-name="ce95">
            <text:p><text:s text:c="2"/>0.22</text:p>
          </table:table-cell>
          <table:table-cell office:value-type="float" office:value="0.12" table:style-name="ce95">
            <text:p><text:s text:c="2"/>0.12</text:p>
          </table:table-cell>
          <table:table-cell office:value-type="float" office:value="0.1" table:style-name="ce87">
            <text:p><text:s text:c="2"/>0.10</text:p>
          </table:table-cell>
          <table:table-cell office:value-type="float" office:value="0.02" table:style-name="ce95">
            <text:p><text:s text:c="2"/>0.02</text:p>
          </table:table-cell>
          <table:table-cell office:value-type="float" office:value="0.2" table:style-name="ce96">
            <text:p><text:s text:c="2"/>0.20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3525" table:style-name="ce18">
            <text:p><text:s/>13 525</text:p>
          </table:table-cell>
          <table:table-cell office:value-type="float" office:value="13462" table:style-name="ce18">
            <text:p><text:s/>13 462</text:p>
          </table:table-cell>
          <table:table-cell office:value-type="float" office:value="63" table:style-name="ce18">
            <text:p><text:s text:c="2"/>63</text:p>
          </table:table-cell>
          <table:table-cell office:value-type="float" office:value="12527" table:style-name="ce18">
            <text:p><text:s/>12 527</text:p>
          </table:table-cell>
          <table:table-cell office:value-type="float" office:value="998" table:style-name="ce18">
            <text:p><text:s text:c="2"/>998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8711" table:style-name="ce18">
            <text:p><text:s/>48 711</text:p>
          </table:table-cell>
          <table:table-cell office:value-type="float" office:value="48845" table:style-name="ce18">
            <text:p><text:s/>48 845</text:p>
          </table:table-cell>
          <table:table-cell office:value-type="float" office:value="-134" table:style-name="ce18">
            <text:p>(-) <text:s/>134</text:p>
          </table:table-cell>
          <table:table-cell office:value-type="float" office:value="48917" table:style-name="ce21">
            <text:p><text:s/>48 917</text:p>
          </table:table-cell>
          <table:table-cell office:value-type="float" office:value="-206" table:style-name="ce18">
            <text:p>(-) <text:s/>206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87.91090144884441" table:style-name="ce98">
            <text:p><text:s text:c="2"/>287.91</text:p>
          </table:table-cell>
          <table:table-cell office:value-type="float" office:value="268.57590215527603" table:style-name="ce98">
            <text:p><text:s text:c="2"/>268.58</text:p>
          </table:table-cell>
          <table:table-cell office:value-type="float" office:value="19.334999293568387" table:style-name="ce98">
            <text:p><text:s text:c="2"/>19.33</text:p>
          </table:table-cell>
          <table:table-cell office:value-type="float" office:value="297.05949361606781" table:style-name="ce98">
            <text:p><text:s text:c="2"/>297.06</text:p>
          </table:table-cell>
          <table:table-cell office:value-type="float" office:value="-9.1485921672233985" table:style-name="ce98">
            <text:p>(-) <text:s/>9.15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Jul. <text:s/>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office:value-type="string" table:number-columns-spanned="1" table:number-rows-spanned="2" table:style-name="ce129">
            <text:p>The Same Month of Last Year</text:p>
          </table:table-cell>
          <table:table-cell office:value-type="string" table:number-columns-spanned="1" table:number-rows-spanned="2" table:style-name="ce129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8/6)No. of Visitors to the Scenic Spots</text:p>
          </table:table-cell>
          <table:table-cell office:value-type="float" office:value="3797188" table:style-name="ce108">
            <text:p>3 797 188</text:p>
          </table:table-cell>
          <table:table-cell office:value-type="float" office:value="3697213" table:style-name="ce108">
            <text:p>3 697 213</text:p>
          </table:table-cell>
          <table:table-cell office:value-type="float" office:value="99975" table:style-name="ce108">
            <text:p><text:s/>99 975</text:p>
          </table:table-cell>
          <table:table-cell office:value-type="float" office:value="3216893" table:style-name="ce108">
            <text:p>3 216 893</text:p>
          </table:table-cell>
          <table:table-cell office:value-type="float" office:value="580295" table:style-name="ce108">
            <text:p><text:s/>580 295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1125926" table:style-name="ce108">
            <text:p>1 125 926</text:p>
          </table:table-cell>
          <table:table-cell office:value-type="float" office:value="975195" table:style-name="ce108">
            <text:p><text:s/>975 195</text:p>
          </table:table-cell>
          <table:table-cell office:value-type="float" office:value="150731" table:style-name="ce108">
            <text:p><text:s/>150 731</text:p>
          </table:table-cell>
          <table:table-cell office:value-type="float" office:value="1187710" table:style-name="ce108">
            <text:p>1 187 710</text:p>
          </table:table-cell>
          <table:table-cell office:value-type="float" office:value="-61784" table:style-name="ce108">
            <text:p>(-) 61 784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8/6)No. of Culture Activity</text:p>
          </table:table-cell>
          <table:table-cell office:value-type="float" office:value="361" table:style-name="ce108">
            <text:p><text:s text:c="2"/>361</text:p>
          </table:table-cell>
          <table:table-cell office:value-type="float" office:value="467" table:style-name="ce108">
            <text:p><text:s text:c="2"/>467</text:p>
          </table:table-cell>
          <table:table-cell office:value-type="float" office:value="-106" table:style-name="ce108">
            <text:p>(-) <text:s/>106</text:p>
          </table:table-cell>
          <table:table-cell office:value-type="float" office:value="676" table:style-name="ce108">
            <text:p><text:s text:c="2"/>676</text:p>
          </table:table-cell>
          <table:table-cell office:value-type="float" office:value="-315" table:style-name="ce108">
            <text:p>(-) <text:s/>315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20771" table:style-name="ce108">
            <text:p>1 020 771</text:p>
          </table:table-cell>
          <table:table-cell office:value-type="float" office:value="1019958" table:style-name="ce108">
            <text:p>1 019 958</text:p>
          </table:table-cell>
          <table:table-cell office:value-type="float" office:value="813" table:style-name="ce108">
            <text:p><text:s text:c="2"/>813</text:p>
          </table:table-cell>
          <table:table-cell office:value-type="float" office:value="1015370" table:style-name="ce108">
            <text:p>1 015 370</text:p>
          </table:table-cell>
          <table:table-cell office:value-type="float" office:value="5401" table:style-name="ce108">
            <text:p><text:s/>5 401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4794" table:style-name="ce108">
            <text:p>2 184 794</text:p>
          </table:table-cell>
          <table:table-cell office:value-type="float" office:value="2185760" table:style-name="ce108">
            <text:p>2 185 760</text:p>
          </table:table-cell>
          <table:table-cell office:value-type="float" office:value="-966" table:style-name="ce108">
            <text:p>(-) <text:s/>966</text:p>
          </table:table-cell>
          <table:table-cell office:value-type="float" office:value="2183644" table:style-name="ce108">
            <text:p>2 183 644</text:p>
          </table:table-cell>
          <table:table-cell office:value-type="float" office:value="1150" table:style-name="ce108">
            <text:p><text:s/>1 150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0" table:style-name="ce108">
            <text:p><text:s/>-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0" table:style-name="ce108">
            <text:p><text:s/>-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771" table:style-name="ce108">
            <text:p><text:s/>3 771</text:p>
          </table:table-cell>
          <table:table-cell office:value-type="float" office:value="3413" table:style-name="ce108">
            <text:p><text:s/>3 413</text:p>
          </table:table-cell>
          <table:table-cell office:value-type="float" office:value="358" table:style-name="ce108">
            <text:p><text:s text:c="2"/>358</text:p>
          </table:table-cell>
          <table:table-cell office:value-type="float" office:value="4331" table:style-name="ce108">
            <text:p><text:s/>4 331</text:p>
          </table:table-cell>
          <table:table-cell office:value-type="float" office:value="-560" table:style-name="ce108">
            <text:p>(-) <text:s/>56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566" table:style-name="ce108">
            <text:p><text:s/>3 566</text:p>
          </table:table-cell>
          <table:table-cell office:value-type="float" office:value="3327" table:style-name="ce108">
            <text:p><text:s/>3 327</text:p>
          </table:table-cell>
          <table:table-cell office:value-type="float" office:value="239" table:style-name="ce108">
            <text:p><text:s text:c="2"/>239</text:p>
          </table:table-cell>
          <table:table-cell office:value-type="float" office:value="4356" table:style-name="ce108">
            <text:p><text:s/>4 356</text:p>
          </table:table-cell>
          <table:table-cell office:value-type="float" office:value="-790" table:style-name="ce108">
            <text:p>(-) <text:s/>79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67" table:style-name="ce108">
            <text:p><text:s text:c="2"/>67</text:p>
          </table:table-cell>
          <table:table-cell office:value-type="float" office:value="78" table:style-name="ce108">
            <text:p><text:s text:c="2"/>78</text:p>
          </table:table-cell>
          <table:table-cell office:value-type="float" office:value="-11" table:style-name="ce108">
            <text:p>(-) <text:s/>11</text:p>
          </table:table-cell>
          <table:table-cell office:value-type="float" office:value="68" table:style-name="ce108">
            <text:p><text:s text:c="2"/>68</text:p>
          </table:table-cell>
          <table:table-cell office:value-type="float" office:value="-1" table:style-name="ce10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-2" table:style-name="ce108">
            <text:p>(-) <text:s/>2</text:p>
          </table:table-cell>
          <table:table-cell office:value-type="float" office:value="42" table:style-name="ce108">
            <text:p><text:s text:c="2"/>42</text:p>
          </table:table-cell>
          <table:table-cell office:value-type="float" office:value="-31" table:style-name="ce108">
            <text:p>(-) <text:s/>3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620" table:style-name="ce108">
            <text:p><text:s/>7 620</text:p>
          </table:table-cell>
          <table:table-cell office:value-type="float" office:value="7637" table:style-name="ce108">
            <text:p><text:s/>7 637</text:p>
          </table:table-cell>
          <table:table-cell office:value-type="float" office:value="-17" table:style-name="ce108">
            <text:p>(-) <text:s/>17</text:p>
          </table:table-cell>
          <table:table-cell office:value-type="float" office:value="7548" table:style-name="ce108">
            <text:p><text:s/>7 548</text:p>
          </table:table-cell>
          <table:table-cell office:value-type="float" office:value="72" table:style-name="ce108">
            <text:p><text:s text:c="2"/>72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169" table:style-name="ce108">
            <text:p><text:s text:c="2"/>169</text:p>
          </table:table-cell>
          <table:table-cell office:value-type="float" office:value="209" table:style-name="ce108">
            <text:p><text:s text:c="2"/>209</text:p>
          </table:table-cell>
          <table:table-cell office:value-type="float" office:value="-40" table:style-name="ce108">
            <text:p>(-) <text:s/>40</text:p>
          </table:table-cell>
          <table:table-cell office:value-type="float" office:value="333" table:style-name="ce108">
            <text:p><text:s text:c="2"/>333</text:p>
          </table:table-cell>
          <table:table-cell office:value-type="float" office:value="-164" table:style-name="ce108">
            <text:p>(-) <text:s/>16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0" table:style-name="ce108">
            <text:p><text:s/>-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0" table:style-name="ce108">
            <text:p><text:s/>-</text:p>
          </table:table-cell>
          <table:table-cell office:value-type="float" office:value="5" table:style-name="ce108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0" table:style-name="ce108">
            <text:p><text:s/>-</text:p>
          </table:table-cell>
          <table:table-cell office:value-type="float" office:value="0" table:style-name="ce108">
            <text:p><text:s/>-</text:p>
          </table:table-cell>
          <table:table-cell office:value-type="float" office:value="0" table:style-name="ce108">
            <text:p><text:s/>-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-2" table:style-name="ce108">
            <text:p>(-) <text:s/>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0" table:style-name="ce111">
            <text:p><text:s/>-</text:p>
          </table:table-cell>
          <table:table-cell office:value-type="float" office:value="281" table:style-name="ce111">
            <text:p><text:s text:c="2"/>281</text:p>
          </table:table-cell>
          <table:table-cell office:value-type="float" office:value="22" table:style-name="ce111">
            <text:p><text:s text:c="2"/>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5973876019159459" table:style-name="ce112">
            <text:p><text:s text:c="2"/>0.76</text:p>
          </table:table-cell>
          <table:table-cell office:value-type="float" office:value="0.75992882752386981" table:style-name="ce112">
            <text:p><text:s text:c="2"/>0.76</text:p>
          </table:table-cell>
          <table:table-cell office:value-type="float" office:value="-1.9006733227522332E-4" table:style-name="ce112">
            <text:p>(-) <text:s/>0.00</text:p>
          </table:table-cell>
          <table:table-cell office:value-type="float" office:value="0.70545541728880434" table:style-name="ce112">
            <text:p><text:s text:c="2"/>0.71</text:p>
          </table:table-cell>
          <table:table-cell office:value-type="float" office:value="5.4283342902790244E-2" table:style-name="ce112">
            <text:p><text:s text:c="2"/>0.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1809" table:style-name="ce111">
            <text:p><text:s/>1 809</text:p>
          </table:table-cell>
          <table:table-cell office:value-type="float" office:value="1814" table:style-name="ce111">
            <text:p><text:s/>1 814</text:p>
          </table:table-cell>
          <table:table-cell office:value-type="float" office:value="-5" table:style-name="ce111">
            <text:p>(-) <text:s/>5</text:p>
          </table:table-cell>
          <table:table-cell office:value-type="float" office:value="2025" table:style-name="ce111">
            <text:p><text:s/>2 025</text:p>
          </table:table-cell>
          <table:table-cell office:value-type="float" office:value="-216" table:style-name="ce111">
            <text:p>(-) <text:s/>216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4.5484030065595791" table:style-name="ce112">
            <text:p><text:s text:c="2"/>4.55</text:p>
          </table:table-cell>
          <table:table-cell office:value-type="float" office:value="4.54954090141353" table:style-name="ce112">
            <text:p><text:s text:c="2"/>4.55</text:p>
          </table:table-cell>
          <table:table-cell office:value-type="float" office:value="-1.1378948539508826E-3" table:style-name="ce112">
            <text:p>(-) <text:s/>0.00</text:p>
          </table:table-cell>
          <table:table-cell office:value-type="float" office:value="5.0837979359780379" table:style-name="ce112">
            <text:p><text:s text:c="2"/>5.08</text:p>
          </table:table-cell>
          <table:table-cell office:value-type="float" office:value="-0.53539492941845879" table:style-name="ce112">
            <text:p>(-) <text:s/>0.54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3">
            <text:p>Manpower (Jan.~Jun. 2018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71" table:style-name="ce108">
            <text:p><text:s/>1 971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7" table:style-name="ce108">
            <text:p><text:s text:c="2"/>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0" table:style-name="ce108">
            <text:p><text:s/>-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-1" table:style-name="ce10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0" table:style-name="ce114">
            <text:p><text:s/>-</text:p>
          </table:table-cell>
          <table:table-cell office:value-type="float" office:value="3.8" table:style-name="ce114">
            <text:p><text:s text:c="2"/>3.8</text:p>
          </table:table-cell>
          <table:table-cell office:value-type="float" office:value="-9.9999999999999645E-2" table:style-name="ce114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5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8/6)Units</text:p>
          </table:table-cell>
          <table:table-cell office:value-type="float" office:value="98088" table:style-name="ce108">
            <text:p><text:s/>98 088</text:p>
          </table:table-cell>
          <table:table-cell office:value-type="float" office:value="97960" table:style-name="ce108">
            <text:p><text:s/>97 960</text:p>
          </table:table-cell>
          <table:table-cell office:value-type="float" office:value="128" table:style-name="ce108">
            <text:p><text:s text:c="2"/>128</text:p>
          </table:table-cell>
          <table:table-cell office:value-type="float" office:value="97057" table:style-name="ce108">
            <text:p><text:s/>97 057</text:p>
          </table:table-cell>
          <table:table-cell office:value-type="float" office:value="1031" table:style-name="ce108">
            <text:p><text:s/>1 031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6)Persons</text:p>
          </table:table-cell>
          <table:table-cell office:value-type="float" office:value="1435292" table:style-name="ce108">
            <text:p>1 435 292</text:p>
          </table:table-cell>
          <table:table-cell office:value-type="float" office:value="1440719" table:style-name="ce108">
            <text:p>1 440 719</text:p>
          </table:table-cell>
          <table:table-cell office:value-type="float" office:value="-5427" table:style-name="ce108">
            <text:p>(-) 5 427</text:p>
          </table:table-cell>
          <table:table-cell office:value-type="float" office:value="1418566" table:style-name="ce108">
            <text:p>1 418 566</text:p>
          </table:table-cell>
          <table:table-cell office:value-type="float" office:value="16726" table:style-name="ce108">
            <text:p><text:s/>16 7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5428" table:style-name="ce108">
            <text:p><text:s/>5 428</text:p>
          </table:table-cell>
          <table:table-cell office:value-type="float" office:value="5470" table:style-name="ce108">
            <text:p><text:s/>5 470</text:p>
          </table:table-cell>
          <table:table-cell office:value-type="float" office:value="-42" table:style-name="ce108">
            <text:p>(-) <text:s/>42</text:p>
          </table:table-cell>
          <table:table-cell office:value-type="float" office:value="6113" table:style-name="ce108">
            <text:p><text:s/>6 113</text:p>
          </table:table-cell>
          <table:table-cell office:value-type="float" office:value="-685" table:style-name="ce108">
            <text:p>(-) <text:s/>685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6">
            <text:p>City Hospital and Health Center Number of Clinical Visits<text:s/></text:p>
          </table:table-cell>
          <table:table-cell office:value-type="float" office:value="101247" table:style-name="ce111">
            <text:p><text:s/>101 247</text:p>
          </table:table-cell>
          <table:table-cell office:value-type="float" office:value="99353" table:style-name="ce111">
            <text:p><text:s/>99 353</text:p>
          </table:table-cell>
          <table:table-cell office:value-type="float" office:value="1894" table:style-name="ce111">
            <text:p><text:s/>1 894</text:p>
          </table:table-cell>
          <table:table-cell office:value-type="float" office:value="157756" table:style-name="ce111">
            <text:p><text:s/>157 756</text:p>
          </table:table-cell>
          <table:table-cell office:value-type="float" office:value="-56509" table:style-name="ce111">
            <text:p>(-) 56 50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22" table:style-name="ce117">
            <text:p><text:s text:c="2"/>0.22</text:p>
          </table:table-cell>
          <table:table-cell office:value-type="float" office:value="0.12" table:style-name="ce117">
            <text:p><text:s text:c="2"/>0.12</text:p>
          </table:table-cell>
          <table:table-cell office:value-type="float" office:value="0.1" table:style-name="ce117">
            <text:p><text:s text:c="2"/>0.10</text:p>
          </table:table-cell>
          <table:table-cell office:value-type="float" office:value="0.02" table:style-name="ce118">
            <text:p><text:s text:c="2"/>0.02</text:p>
          </table:table-cell>
          <table:table-cell office:value-type="float" office:value="0.2" table:style-name="ce118">
            <text:p><text:s text:c="2"/>0.2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3525" table:style-name="ce108">
            <text:p><text:s/>13 525</text:p>
          </table:table-cell>
          <table:table-cell office:value-type="float" office:value="13462" table:style-name="ce108">
            <text:p><text:s/>13 462</text:p>
          </table:table-cell>
          <table:table-cell office:value-type="float" office:value="63" table:style-name="ce108">
            <text:p><text:s text:c="2"/>63</text:p>
          </table:table-cell>
          <table:table-cell office:value-type="float" office:value="12527" table:style-name="ce108">
            <text:p><text:s/>12 527</text:p>
          </table:table-cell>
          <table:table-cell office:value-type="float" office:value="998" table:style-name="ce108">
            <text:p><text:s text:c="2"/>99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8711" table:style-name="ce111">
            <text:p><text:s/>48 711</text:p>
          </table:table-cell>
          <table:table-cell office:value-type="float" office:value="48845" table:style-name="ce111">
            <text:p><text:s/>48 845</text:p>
          </table:table-cell>
          <table:table-cell office:value-type="float" office:value="-134" table:style-name="ce111">
            <text:p>(-) <text:s/>134</text:p>
          </table:table-cell>
          <table:table-cell office:value-type="float" office:value="48917" table:style-name="ce111">
            <text:p><text:s/>48 917</text:p>
          </table:table-cell>
          <table:table-cell office:value-type="float" office:value="-206" table:style-name="ce111">
            <text:p>(-) <text:s/>206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9">
            <text:p>No. of Cases of 1999 Citizen Hotline Service</text:p>
          </table:table-cell>
          <table:table-cell office:value-type="float" office:value="287.91090144884441" table:style-name="ce120">
            <text:p><text:s text:c="2"/>287.91</text:p>
          </table:table-cell>
          <table:table-cell office:value-type="float" office:value="268.57590215527603" table:style-name="ce120">
            <text:p><text:s text:c="2"/>268.58</text:p>
          </table:table-cell>
          <table:table-cell office:value-type="float" office:value="19.334999293568387" table:style-name="ce120">
            <text:p><text:s text:c="2"/>19.33</text:p>
          </table:table-cell>
          <table:table-cell office:value-type="float" office:value="297.05949361606781" table:style-name="ce120">
            <text:p><text:s text:c="2"/>297.06</text:p>
          </table:table-cell>
          <table:table-cell office:value-type="float" office:value="-9.1485921672233985" table:style-name="ce120">
            <text:p>(-) <text:s/>9.15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1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1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10_32_2" style:display-name="20% - 輔色1 10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_32_2" style:display-name="20% - 輔色1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_32_2" style:display-name="20% - 輔色1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7" style:display-name="20% - 輔色1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7_32_2" style:display-name="20% - 輔色1 7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8" style:display-name="20% - 輔色1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8_32_2" style:display-name="20% - 輔色1 8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9" style:display-name="20% - 輔色1 9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_32_2" style:display-name="20% - 輔色1 9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0_32_2" style:display-name="20% - 輔色2 10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1_32_2" style:display-name="20% - 輔色2 11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_32_2" style:display-name="20% - 輔色2 1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6_32_2" style:display-name="20% - 輔色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_32_2" style:display-name="20% - 輔色2 7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_32_2" style:display-name="20% - 輔色2 8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_32_2" style:display-name="20% - 輔色2 9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10_32_2" style:display-name="20% - 輔色3 10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_32_2" style:display-name="20% - 輔色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_32_2" style:display-name="20% - 輔色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7" style:display-name="20% - 輔色3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7_32_2" style:display-name="20% - 輔色3 7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8" style:display-name="20% - 輔色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8_32_2" style:display-name="20% - 輔色3 8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9" style:display-name="20% - 輔色3 9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_32_2" style:display-name="20% - 輔色3 9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10_32_2" style:display-name="20% - 輔色4 10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_32_2" style:display-name="20% - 輔色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_32_2" style:display-name="20% - 輔色4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7" style:display-name="20% - 輔色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7_32_2" style:display-name="20% - 輔色4 7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8" style:display-name="20% - 輔色4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8_32_2" style:display-name="20% - 輔色4 8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9" style:display-name="20% - 輔色4 9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_32_2" style:display-name="20% - 輔色4 9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10_32_2" style:display-name="20% - 輔色5 10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_32_2" style:display-name="20% - 輔色5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_32_2" style:display-name="20% - 輔色5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7" style:display-name="20% - 輔色5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7_32_2" style:display-name="20% - 輔色5 7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8" style:display-name="20% - 輔色5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8_32_2" style:display-name="20% - 輔色5 8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9" style:display-name="20% - 輔色5 9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_32_2" style:display-name="20% - 輔色5 9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_32_2" style:display-name="20% - 輔色6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_32_2" style:display-name="20% - 輔色6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7" style:display-name="20% - 輔色6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7_32_2" style:display-name="20% - 輔色6 7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8" style:display-name="20% - 輔色6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8_32_2" style:display-name="20% - 輔色6 8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9" style:display-name="20% - 輔色6 9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_32_2" style:display-name="20% - 輔色6 9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10_32_2" style:display-name="40% - 輔色1 10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_32_2" style:display-name="40% - 輔色1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_32_2" style:display-name="40% - 輔色1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7" style:display-name="40% - 輔色1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7_32_2" style:display-name="40% - 輔色1 7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8" style:display-name="40% - 輔色1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8_32_2" style:display-name="40% - 輔色1 8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9" style:display-name="40% - 輔色1 9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_32_2" style:display-name="40% - 輔色1 9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10_32_2" style:display-name="40% - 輔色2 10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_32_2" style:display-name="40% - 輔色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_32_2" style:display-name="40% - 輔色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7" style:display-name="40% - 輔色2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7_32_2" style:display-name="40% - 輔色2 7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8" style:display-name="40% - 輔色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8_32_2" style:display-name="40% - 輔色2 8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9" style:display-name="40% - 輔色2 9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_32_2" style:display-name="40% - 輔色2 9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10_32_2" style:display-name="40% - 輔色3 10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_32_2" style:display-name="40% - 輔色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_32_2" style:display-name="40% - 輔色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7" style:display-name="40% - 輔色3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7_32_2" style:display-name="40% - 輔色3 7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8" style:display-name="40% - 輔色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8_32_2" style:display-name="40% - 輔色3 8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9" style:display-name="40% - 輔色3 9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_32_2" style:display-name="40% - 輔色3 9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10_32_2" style:display-name="40% - 輔色4 10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_32_2" style:display-name="40% - 輔色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_32_2" style:display-name="40% - 輔色4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7" style:display-name="40% - 輔色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7_32_2" style:display-name="40% - 輔色4 7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8" style:display-name="40% - 輔色4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8_32_2" style:display-name="40% - 輔色4 8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9" style:display-name="40% - 輔色4 9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_32_2" style:display-name="40% - 輔色4 9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10_32_2" style:display-name="40% - 輔色5 10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_32_2" style:display-name="40% - 輔色5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_32_2" style:display-name="40% - 輔色5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7" style:display-name="40% - 輔色5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7_32_2" style:display-name="40% - 輔色5 7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8" style:display-name="40% - 輔色5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8_32_2" style:display-name="40% - 輔色5 8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9" style:display-name="40% - 輔色5 9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_32_2" style:display-name="40% - 輔色5 9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10_32_2" style:display-name="40% - 輔色6 10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_32_2" style:display-name="40% - 輔色6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_32_2" style:display-name="40% - 輔色6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7" style:display-name="40% - 輔色6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7_32_2" style:display-name="40% - 輔色6 7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8" style:display-name="40% - 輔色6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8_32_2" style:display-name="40% - 輔色6 8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9" style:display-name="40% - 輔色6 9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_32_2" style:display-name="40% - 輔色6 9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Accent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Bad" style:family="table-cell" style:data-style-name="N0">
      <style:table-cell-properties fo:background-color="#FFCC99"/>
      <style:text-properties fo:color="#FF0000" style:font-name="新細明體" style:font-name-asian="新細明體" style:font-name-complex="新細明體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Footnote" style:family="table-cell" style:data-style-name="N0">
      <style:text-properties fo:color="#808080" style:font-name="新細明體" style:font-name-asian="新細明體" style:font-name-complex="新細明體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Heading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Heading_32_1" style:display-name="Heading 1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Heading_32_2" style:display-name="Heading 2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name="新細明體" style:font-name-asian="新細明體" style:font-name-complex="新細明體" style:font-family-generic="roman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name="新細明體" style:font-name-asian="新細明體" style:font-name-complex="新細明體" style:font-family-generic="roman"/>
    </style:style>
    <style:style style:name="Status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Text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Warning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11" style:display-name="一般 2 11" style:family="table-cell" style:data-style-name="N0"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5" style:display-name="一般 2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2" style:display-name="一般 3 1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5">
      <style:text-properties fo:color="#000000"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3_32_2" style:display-name="警告文字 3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4_32_2" style:display-name="警告文字 4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5_32_2" style:display-name="警告文字 5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9-10T03:03:59Z</meta:creation-date>
    <dc:date>2018-09-10T03:04:00Z</dc:date>
  </office:meta>
</office:document-meta>
</file>