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cell-protect="none"/>
    </style:style>
    <style:style style:name="ce105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cell-protect="none"/>
    </style:style>
    <style:style style:name="ce109" style:family="table-cell" style:parent-style-name="Default" style:data-style-name="N50"/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1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57"/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2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8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7">
            <text:p>民營觀光區</text:p>
          </table:table-cell>
          <table:covered-table-cell/>
          <table:table-cell office:value-type="string" table:number-columns-spanned="2" table:number-rows-spanned="1" table:style-name="ce238">
            <text:p>森林遊樂區</text:p>
          </table:table-cell>
          <table:covered-table-cell/>
          <table:table-cell office:value-type="string" table:number-columns-spanned="2" table:number-rows-spanned="1" table:style-name="ce239">
            <text:p>寺廟</text:p>
          </table:table-cell>
          <table:covered-table-cell/>
          <table:table-cell office:value-type="string" table:number-columns-spanned="2" table:number-rows-spanned="1" table:style-name="ce238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5.41666666666667in" svg:y="3.54166666666667in" svg:width="1.5in" svg:height="0.822916666666667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86458333333333in" svg:y="3.54166666666667in" svg:width="1.5in" svg:height="0.822916666666667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5"/>
          <table:table-cell office:value-type="string" table:style-name="ce66">
            <text:p>7月</text:p>
          </table:table-cell>
          <table:table-cell office:value-type="string" table:style-name="ce67">
            <text:p>Jul.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240" table:style-name="ce69">
            <text:p><text:s text:c="2"/>13 240</text:p>
          </table:table-cell>
          <table:table-cell office:value-type="float" office:value="105014" table:style-name="ce69">
            <text:p><text:s text:c="2"/>105 014</text:p>
          </table:table-cell>
          <table:table-cell office:value-type="float" office:value="163000" table:style-name="ce69">
            <text:p><text:s text:c="2"/>163 000</text:p>
          </table:table-cell>
          <table:table-cell office:value-type="float" office:value="141700" table:style-name="ce69">
            <text:p><text:s text:c="2"/>141 700</text:p>
          </table:table-cell>
          <table:table-cell office:value-type="float" office:value="97083" table:style-name="ce69">
            <text:p><text:s text:c="2"/>97 083</text:p>
          </table:table-cell>
          <table:table-cell office:value-type="float" office:value="88600" table:style-name="ce69">
            <text:p><text:s text:c="2"/>88 600</text:p>
          </table:table-cell>
          <table:table-cell table:style-name="ce65"/>
          <table:table-cell office:value-type="string" table:style-name="ce66">
            <text:p>7月</text:p>
          </table:table-cell>
          <table:table-cell office:value-type="string" table:style-name="ce67">
            <text:p>Jul.</text:p>
          </table:table-cell>
          <table:table-cell office:value-type="float" office:value="232500" table:style-name="ce68">
            <text:p><text:s text:c="2"/>232 500</text:p>
          </table:table-cell>
          <table:table-cell office:value-type="float" office:value="16738" table:style-name="ce69">
            <text:p><text:s text:c="2"/>16 738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6755" table:style-name="ce69">
            <text:p><text:s text:c="2"/>16 755</text:p>
          </table:table-cell>
          <table:table-cell office:value-type="float" office:value="1158" table:style-name="ce69">
            <text:p><text:s text:c="2"/>1 158</text:p>
          </table:table-cell>
          <table:table-cell office:value-type="float" office:value="65404" table:style-name="ce69">
            <text:p><text:s text:c="2"/>65 404</text:p>
          </table:table-cell>
          <table:table-cell office:value-type="float" office:value="15544" table:style-name="ce69">
            <text:p><text:s text:c="2"/>15 544</text:p>
          </table:table-cell>
          <table:table-cell table:number-columns-repeated="16351" table:style-name="ce65"/>
        </table:table-row>
        <table:table-row table:style-name="ro10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number-columns-repeated="3" table:style-name="ce7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7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7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8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6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7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8">
            <text:p>淡水金</text:p>
            <text:p>色水岸</text:p>
          </table:table-cell>
          <table:table-cell office:value-type="string" table:style-name="ce78">
            <text:p>三峽老街</text:p>
          </table:table-cell>
          <table:table-cell office:value-type="string" table:style-name="ce78">
            <text:p>鶯歌老街</text:p>
          </table:table-cell>
          <table:table-cell office:value-type="string" table:style-name="ce78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9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0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1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2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83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83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83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5">
            <text:p><text:s text:c="2"/>6 567</text:p>
          </table:table-cell>
          <table:table-cell office:value-type="float" office:value="45375" table:style-name="ce86">
            <text:p><text:s text:c="2"/>45 375</text:p>
          </table:table-cell>
          <table:table-cell office:value-type="float" office:value="17514" table:style-name="ce86">
            <text:p><text:s text:c="2"/>17 514</text:p>
          </table:table-cell>
          <table:table-cell office:value-type="float" office:value="308158" table:style-name="ce86">
            <text:p><text:s text:c="2"/>308 158</text:p>
          </table:table-cell>
          <table:table-cell office:value-type="float" office:value="21644" table:style-name="ce86">
            <text:p><text:s text:c="2"/>21 644</text:p>
          </table:table-cell>
          <table:table-cell office:value-type="float" office:value="23569" table:style-name="ce86">
            <text:p><text:s text:c="2"/>23 569</text:p>
          </table:table-cell>
          <table:table-cell office:value-type="float" office:value="16984" table:style-name="ce86">
            <text:p><text:s text:c="2"/>16 984</text:p>
          </table:table-cell>
          <table:table-cell office:value-type="float" office:value="1519" table:style-name="ce86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5">
            <text:p><text:s text:c="2"/>234 390</text:p>
          </table:table-cell>
          <table:table-cell office:value-type="float" office:value="159530" table:style-name="ce86">
            <text:p><text:s text:c="2"/>159 530</text:p>
          </table:table-cell>
          <table:table-cell office:value-type="float" office:value="420180" table:style-name="ce86">
            <text:p><text:s text:c="2"/>420 180</text:p>
          </table:table-cell>
          <table:table-cell office:value-type="float" office:value="115491" table:style-name="ce86">
            <text:p><text:s text:c="2"/>115 491</text:p>
          </table:table-cell>
          <table:table-cell office:value-type="float" office:value="195360" table:style-name="ce86">
            <text:p><text:s text:c="2"/>195 360</text:p>
          </table:table-cell>
          <table:table-cell office:value-type="float" office:value="67000" table:style-name="ce86">
            <text:p><text:s text:c="2"/>67 000</text:p>
          </table:table-cell>
          <table:table-cell office:value-type="float" office:value="0" table:style-name="ce86">
            <text:p>-</text:p>
          </table:table-cell>
          <table:table-cell office:value-type="float" office:value="946" table:style-name="ce86">
            <text:p><text:s text:c="3"/>946</text:p>
          </table:table-cell>
          <table:table-cell office:value-type="float" office:value="16002" table:style-name="ce86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6">
            <text:p><text:s text:c="2"/>21 099</text:p>
          </table:table-cell>
          <table:table-cell office:value-type="float" office:value="27189" table:style-name="ce86">
            <text:p><text:s text:c="2"/>27 189</text:p>
          </table:table-cell>
          <table:table-cell office:value-type="float" office:value="6118" table:style-name="ce86">
            <text:p><text:s text:c="2"/>6 118</text:p>
          </table:table-cell>
          <table:table-cell office:value-type="float" office:value="461964" table:style-name="ce86">
            <text:p><text:s text:c="2"/>461 964</text:p>
          </table:table-cell>
          <table:table-cell office:value-type="float" office:value="320409" table:style-name="ce86">
            <text:p><text:s text:c="2"/>320 409</text:p>
          </table:table-cell>
          <table:table-cell office:value-type="float" office:value="159000" table:style-name="ce86">
            <text:p><text:s text:c="2"/>159 000</text:p>
          </table:table-cell>
          <table:table-cell office:value-type="float" office:value="54970" table:style-name="ce86">
            <text:p><text:s text:c="2"/>54 97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5">
            <text:p><text:s text:c="2"/>6 180</text:p>
          </table:table-cell>
          <table:table-cell office:value-type="float" office:value="180048" table:style-name="ce86">
            <text:p><text:s text:c="2"/>180 048</text:p>
          </table:table-cell>
          <table:table-cell office:value-type="float" office:value="18925" table:style-name="ce86">
            <text:p><text:s text:c="2"/>18 925</text:p>
          </table:table-cell>
          <table:table-cell office:value-type="float" office:value="304215" table:style-name="ce86">
            <text:p><text:s text:c="2"/>304 215</text:p>
          </table:table-cell>
          <table:table-cell office:value-type="float" office:value="20800" table:style-name="ce86">
            <text:p><text:s text:c="2"/>20 800</text:p>
          </table:table-cell>
          <table:table-cell office:value-type="float" office:value="33508" table:style-name="ce86">
            <text:p><text:s text:c="2"/>33 508</text:p>
          </table:table-cell>
          <table:table-cell office:value-type="float" office:value="16675" table:style-name="ce86">
            <text:p><text:s text:c="2"/>16 675</text:p>
          </table:table-cell>
          <table:table-cell office:value-type="float" office:value="1725" table:style-name="ce86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5">
            <text:p><text:s text:c="2"/>228 400</text:p>
          </table:table-cell>
          <table:table-cell office:value-type="float" office:value="214462" table:style-name="ce86">
            <text:p><text:s text:c="2"/>214 462</text:p>
          </table:table-cell>
          <table:table-cell office:value-type="float" office:value="452740" table:style-name="ce86">
            <text:p><text:s text:c="2"/>452 740</text:p>
          </table:table-cell>
          <table:table-cell office:value-type="float" office:value="104506" table:style-name="ce86">
            <text:p><text:s text:c="2"/>104 506</text:p>
          </table:table-cell>
          <table:table-cell office:value-type="float" office:value="224981" table:style-name="ce86">
            <text:p><text:s text:c="2"/>224 981</text:p>
          </table:table-cell>
          <table:table-cell office:value-type="float" office:value="58391" table:style-name="ce86">
            <text:p><text:s text:c="2"/>58 391</text:p>
          </table:table-cell>
          <table:table-cell office:value-type="float" office:value="0" table:style-name="ce86">
            <text:p>-</text:p>
          </table:table-cell>
          <table:table-cell office:value-type="float" office:value="3303" table:style-name="ce86">
            <text:p><text:s text:c="2"/>3 303</text:p>
          </table:table-cell>
          <table:table-cell office:value-type="float" office:value="2118" table:style-name="ce86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8">
            <text:p><text:s text:c="2"/>22 212</text:p>
          </table:table-cell>
          <table:table-cell office:value-type="float" office:value="24538" table:style-name="ce86">
            <text:p><text:s text:c="2"/>24 538</text:p>
          </table:table-cell>
          <table:table-cell office:value-type="float" office:value="6570" table:style-name="ce86">
            <text:p><text:s text:c="2"/>6 570</text:p>
          </table:table-cell>
          <table:table-cell office:value-type="float" office:value="418024" table:style-name="ce86">
            <text:p><text:s text:c="2"/>418 024</text:p>
          </table:table-cell>
          <table:table-cell office:value-type="float" office:value="268401" table:style-name="ce86">
            <text:p><text:s text:c="2"/>268 401</text:p>
          </table:table-cell>
          <table:table-cell office:value-type="float" office:value="167000" table:style-name="ce86">
            <text:p><text:s text:c="2"/>167 000</text:p>
          </table:table-cell>
          <table:table-cell office:value-type="float" office:value="53648" table:style-name="ce86">
            <text:p><text:s text:c="2"/>53 64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5">
            <text:p><text:s text:c="2"/>4 875</text:p>
          </table:table-cell>
          <table:table-cell office:value-type="float" office:value="30065" table:style-name="ce86">
            <text:p><text:s text:c="2"/>30 065</text:p>
          </table:table-cell>
          <table:table-cell office:value-type="float" office:value="11598" table:style-name="ce86">
            <text:p><text:s text:c="2"/>11 598</text:p>
          </table:table-cell>
          <table:table-cell office:value-type="float" office:value="271019" table:style-name="ce86">
            <text:p><text:s text:c="2"/>271 019</text:p>
          </table:table-cell>
          <table:table-cell office:value-type="float" office:value="10730" table:style-name="ce86">
            <text:p><text:s text:c="2"/>10 730</text:p>
          </table:table-cell>
          <table:table-cell office:value-type="float" office:value="23209" table:style-name="ce86">
            <text:p><text:s text:c="2"/>23 209</text:p>
          </table:table-cell>
          <table:table-cell office:value-type="float" office:value="8547" table:style-name="ce86">
            <text:p><text:s text:c="2"/>8 547</text:p>
          </table:table-cell>
          <table:table-cell office:value-type="float" office:value="2506" table:style-name="ce86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5">
            <text:p><text:s text:c="2"/>223 840</text:p>
          </table:table-cell>
          <table:table-cell office:value-type="float" office:value="186001" table:style-name="ce86">
            <text:p><text:s text:c="2"/>186 001</text:p>
          </table:table-cell>
          <table:table-cell office:value-type="float" office:value="306600" table:style-name="ce86">
            <text:p><text:s text:c="2"/>306 600</text:p>
          </table:table-cell>
          <table:table-cell office:value-type="float" office:value="51128" table:style-name="ce86">
            <text:p><text:s text:c="2"/>51 128</text:p>
          </table:table-cell>
          <table:table-cell office:value-type="float" office:value="178484" table:style-name="ce86">
            <text:p><text:s text:c="2"/>178 484</text:p>
          </table:table-cell>
          <table:table-cell office:value-type="float" office:value="47285" table:style-name="ce86">
            <text:p><text:s text:c="2"/>47 285</text:p>
          </table:table-cell>
          <table:table-cell office:value-type="float" office:value="0" table:style-name="ce86">
            <text:p>-</text:p>
          </table:table-cell>
          <table:table-cell office:value-type="float" office:value="3648" table:style-name="ce86">
            <text:p><text:s text:c="2"/>3 648</text:p>
          </table:table-cell>
          <table:table-cell office:value-type="float" office:value="74" table:style-name="ce86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8">
            <text:p><text:s text:c="2"/>18 421</text:p>
          </table:table-cell>
          <table:table-cell office:value-type="float" office:value="23185" table:style-name="ce86">
            <text:p><text:s text:c="2"/>23 185</text:p>
          </table:table-cell>
          <table:table-cell office:value-type="float" office:value="7584" table:style-name="ce86">
            <text:p><text:s text:c="2"/>7 584</text:p>
          </table:table-cell>
          <table:table-cell office:value-type="float" office:value="204512" table:style-name="ce86">
            <text:p><text:s text:c="2"/>204 512</text:p>
          </table:table-cell>
          <table:table-cell office:value-type="float" office:value="275736" table:style-name="ce86">
            <text:p><text:s text:c="2"/>275 736</text:p>
          </table:table-cell>
          <table:table-cell office:value-type="float" office:value="173000" table:style-name="ce86">
            <text:p><text:s text:c="2"/>173 000</text:p>
          </table:table-cell>
          <table:table-cell office:value-type="float" office:value="51568" table:style-name="ce86">
            <text:p><text:s text:c="2"/>51 56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5">
            <text:p><text:s text:c="2"/>80 635</text:p>
          </table:table-cell>
          <table:table-cell office:value-type="float" office:value="652892" table:style-name="ce86">
            <text:p><text:s text:c="2"/>652 892</text:p>
          </table:table-cell>
          <table:table-cell office:value-type="float" office:value="251410" table:style-name="ce86">
            <text:p><text:s text:c="2"/>251 410</text:p>
          </table:table-cell>
          <table:table-cell office:value-type="float" office:value="2862045" table:style-name="ce86">
            <text:p><text:s/>2 862 045</text:p>
          </table:table-cell>
          <table:table-cell office:value-type="float" office:value="190093" table:style-name="ce86">
            <text:p><text:s text:c="2"/>190 093</text:p>
          </table:table-cell>
          <table:table-cell office:value-type="float" office:value="349761" table:style-name="ce86">
            <text:p><text:s text:c="2"/>349 761</text:p>
          </table:table-cell>
          <table:table-cell office:value-type="float" office:value="520222" table:style-name="ce86">
            <text:p><text:s text:c="2"/>520 222</text:p>
          </table:table-cell>
          <table:table-cell office:value-type="float" office:value="18463" table:style-name="ce86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5">
            <text:p><text:s/>3 882 540</text:p>
          </table:table-cell>
          <table:table-cell office:value-type="float" office:value="2542929" table:style-name="ce86">
            <text:p><text:s/>2 542 929</text:p>
          </table:table-cell>
          <table:table-cell office:value-type="float" office:value="4322675" table:style-name="ce86">
            <text:p><text:s/>4 322 675</text:p>
          </table:table-cell>
          <table:table-cell office:value-type="float" office:value="655779" table:style-name="ce86">
            <text:p><text:s text:c="2"/>655 779</text:p>
          </table:table-cell>
          <table:table-cell office:value-type="float" office:value="2183700" table:style-name="ce86">
            <text:p><text:s/>2 183 700</text:p>
          </table:table-cell>
          <table:table-cell office:value-type="float" office:value="705693" table:style-name="ce86">
            <text:p><text:s text:c="2"/>705 693</text:p>
          </table:table-cell>
          <table:table-cell office:value-type="float" office:value="0" table:style-name="ce86">
            <text:p>-</text:p>
          </table:table-cell>
          <table:table-cell office:value-type="float" office:value="76579" table:style-name="ce86">
            <text:p><text:s text:c="2"/>76 579</text:p>
          </table:table-cell>
          <table:table-cell office:value-type="float" office:value="127228" table:style-name="ce86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8">
            <text:p><text:s text:c="2"/>147 504</text:p>
          </table:table-cell>
          <table:table-cell office:value-type="float" office:value="217135" table:style-name="ce86">
            <text:p><text:s text:c="2"/>217 135</text:p>
          </table:table-cell>
          <table:table-cell office:value-type="float" office:value="75217" table:style-name="ce86">
            <text:p><text:s text:c="2"/>75 217</text:p>
          </table:table-cell>
          <table:table-cell office:value-type="float" office:value="3252177" table:style-name="ce86">
            <text:p><text:s/>3 252 177</text:p>
          </table:table-cell>
          <table:table-cell office:value-type="float" office:value="4553901" table:style-name="ce86">
            <text:p><text:s/>4 553 901</text:p>
          </table:table-cell>
          <table:table-cell office:value-type="float" office:value="1915000" table:style-name="ce86">
            <text:p><text:s/>1 915 000</text:p>
          </table:table-cell>
          <table:table-cell office:value-type="float" office:value="627329" table:style-name="ce86">
            <text:p><text:s text:c="2"/>627 32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85">
            <text:p><text:s text:c="2"/>4 022</text:p>
          </table:table-cell>
          <table:table-cell office:value-type="float" office:value="32510" table:style-name="ce86">
            <text:p><text:s text:c="2"/>32 510</text:p>
          </table:table-cell>
          <table:table-cell office:value-type="float" office:value="14432" table:style-name="ce86">
            <text:p><text:s text:c="2"/>14 432</text:p>
          </table:table-cell>
          <table:table-cell office:value-type="float" office:value="255419" table:style-name="ce86">
            <text:p><text:s text:c="2"/>255 419</text:p>
          </table:table-cell>
          <table:table-cell office:value-type="float" office:value="7130" table:style-name="ce86">
            <text:p><text:s text:c="2"/>7 130</text:p>
          </table:table-cell>
          <table:table-cell office:value-type="float" office:value="17389" table:style-name="ce86">
            <text:p><text:s text:c="2"/>17 389</text:p>
          </table:table-cell>
          <table:table-cell office:value-type="float" office:value="12120" table:style-name="ce86">
            <text:p><text:s text:c="2"/>12 120</text:p>
          </table:table-cell>
          <table:table-cell office:value-type="float" office:value="2359" table:style-name="ce86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85">
            <text:p><text:s text:c="2"/>368 340</text:p>
          </table:table-cell>
          <table:table-cell office:value-type="float" office:value="218991" table:style-name="ce86">
            <text:p><text:s text:c="2"/>218 991</text:p>
          </table:table-cell>
          <table:table-cell office:value-type="float" office:value="328555" table:style-name="ce86">
            <text:p><text:s text:c="2"/>328 555</text:p>
          </table:table-cell>
          <table:table-cell office:value-type="float" office:value="40900" table:style-name="ce86">
            <text:p><text:s text:c="2"/>40 900</text:p>
          </table:table-cell>
          <table:table-cell office:value-type="float" office:value="174703" table:style-name="ce86">
            <text:p><text:s text:c="2"/>174 703</text:p>
          </table:table-cell>
          <table:table-cell office:value-type="float" office:value="37308" table:style-name="ce86">
            <text:p><text:s text:c="2"/>37 308</text:p>
          </table:table-cell>
          <table:table-cell office:value-type="float" office:value="0" table:style-name="ce86">
            <text:p>-</text:p>
          </table:table-cell>
          <table:table-cell office:value-type="float" office:value="4291" table:style-name="ce86">
            <text:p><text:s text:c="2"/>4 291</text:p>
          </table:table-cell>
          <table:table-cell office:value-type="float" office:value="27" table:style-name="ce86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4979" table:style-name="ce88">
            <text:p><text:s text:c="2"/>14 979</text:p>
          </table:table-cell>
          <table:table-cell office:value-type="float" office:value="21022" table:style-name="ce86">
            <text:p><text:s text:c="2"/>21 022</text:p>
          </table:table-cell>
          <table:table-cell office:value-type="float" office:value="6194" table:style-name="ce86">
            <text:p><text:s text:c="2"/>6 194</text:p>
          </table:table-cell>
          <table:table-cell office:value-type="float" office:value="163600" table:style-name="ce86">
            <text:p><text:s text:c="2"/>163 600</text:p>
          </table:table-cell>
          <table:table-cell office:value-type="float" office:value="240677" table:style-name="ce86">
            <text:p><text:s text:c="2"/>240 677</text:p>
          </table:table-cell>
          <table:table-cell office:value-type="float" office:value="135000" table:style-name="ce86">
            <text:p><text:s text:c="2"/>135 000</text:p>
          </table:table-cell>
          <table:table-cell office:value-type="float" office:value="51040" table:style-name="ce86">
            <text:p><text:s text:c="2"/>51 04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85">
            <text:p><text:s text:c="2"/>7 275</text:p>
          </table:table-cell>
          <table:table-cell office:value-type="float" office:value="60870" table:style-name="ce86">
            <text:p><text:s text:c="2"/>60 870</text:p>
          </table:table-cell>
          <table:table-cell office:value-type="float" office:value="10660" table:style-name="ce86">
            <text:p><text:s text:c="2"/>10 660</text:p>
          </table:table-cell>
          <table:table-cell office:value-type="float" office:value="288142" table:style-name="ce86">
            <text:p><text:s text:c="2"/>288 142</text:p>
          </table:table-cell>
          <table:table-cell office:value-type="float" office:value="17231" table:style-name="ce86">
            <text:p><text:s text:c="2"/>17 231</text:p>
          </table:table-cell>
          <table:table-cell office:value-type="float" office:value="19828" table:style-name="ce86">
            <text:p><text:s text:c="2"/>19 828</text:p>
          </table:table-cell>
          <table:table-cell office:value-type="float" office:value="46721" table:style-name="ce86">
            <text:p><text:s text:c="2"/>46 721</text:p>
          </table:table-cell>
          <table:table-cell office:value-type="float" office:value="3110" table:style-name="ce86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85">
            <text:p><text:s text:c="2"/>744 570</text:p>
          </table:table-cell>
          <table:table-cell office:value-type="float" office:value="201274" table:style-name="ce86">
            <text:p><text:s text:c="2"/>201 274</text:p>
          </table:table-cell>
          <table:table-cell office:value-type="float" office:value="409645" table:style-name="ce86">
            <text:p><text:s text:c="2"/>409 645</text:p>
          </table:table-cell>
          <table:table-cell office:value-type="float" office:value="71330" table:style-name="ce86">
            <text:p><text:s text:c="2"/>71 330</text:p>
          </table:table-cell>
          <table:table-cell office:value-type="float" office:value="187737" table:style-name="ce86">
            <text:p><text:s text:c="2"/>187 737</text:p>
          </table:table-cell>
          <table:table-cell office:value-type="float" office:value="41777" table:style-name="ce86">
            <text:p><text:s text:c="2"/>41 777</text:p>
          </table:table-cell>
          <table:table-cell office:value-type="float" office:value="0" table:style-name="ce86">
            <text:p>-</text:p>
          </table:table-cell>
          <table:table-cell office:value-type="float" office:value="11970" table:style-name="ce86">
            <text:p><text:s text:c="2"/>11 970</text:p>
          </table:table-cell>
          <table:table-cell office:value-type="float" office:value="11355" table:style-name="ce86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0016" table:style-name="ce88">
            <text:p><text:s text:c="2"/>20 016</text:p>
          </table:table-cell>
          <table:table-cell office:value-type="float" office:value="25753" table:style-name="ce86">
            <text:p><text:s text:c="2"/>25 753</text:p>
          </table:table-cell>
          <table:table-cell office:value-type="float" office:value="2652" table:style-name="ce86">
            <text:p><text:s text:c="2"/>2 652</text:p>
          </table:table-cell>
          <table:table-cell office:value-type="float" office:value="285320" table:style-name="ce86">
            <text:p><text:s text:c="2"/>285 320</text:p>
          </table:table-cell>
          <table:table-cell office:value-type="float" office:value="540355" table:style-name="ce86">
            <text:p><text:s text:c="2"/>540 355</text:p>
          </table:table-cell>
          <table:table-cell office:value-type="float" office:value="305000" table:style-name="ce86">
            <text:p><text:s text:c="2"/>305 000</text:p>
          </table:table-cell>
          <table:table-cell office:value-type="float" office:value="58547" table:style-name="ce86">
            <text:p><text:s text:c="2"/>58 54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85">
            <text:p><text:s text:c="2"/>8 810</text:p>
          </table:table-cell>
          <table:table-cell office:value-type="float" office:value="54899" table:style-name="ce86">
            <text:p><text:s text:c="2"/>54 899</text:p>
          </table:table-cell>
          <table:table-cell office:value-type="float" office:value="11223" table:style-name="ce86">
            <text:p><text:s text:c="2"/>11 223</text:p>
          </table:table-cell>
          <table:table-cell office:value-type="float" office:value="292587" table:style-name="ce86">
            <text:p><text:s text:c="2"/>292 587</text:p>
          </table:table-cell>
          <table:table-cell office:value-type="float" office:value="9167" table:style-name="ce86">
            <text:p><text:s text:c="2"/>9 167</text:p>
          </table:table-cell>
          <table:table-cell office:value-type="float" office:value="24549" table:style-name="ce86">
            <text:p><text:s text:c="2"/>24 549</text:p>
          </table:table-cell>
          <table:table-cell office:value-type="float" office:value="34746" table:style-name="ce86">
            <text:p><text:s text:c="2"/>34 746</text:p>
          </table:table-cell>
          <table:table-cell office:value-type="float" office:value="1252" table:style-name="ce86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85">
            <text:p><text:s text:c="2"/>349 630</text:p>
          </table:table-cell>
          <table:table-cell office:value-type="float" office:value="151395" table:style-name="ce86">
            <text:p><text:s text:c="2"/>151 395</text:p>
          </table:table-cell>
          <table:table-cell office:value-type="float" office:value="326665" table:style-name="ce86">
            <text:p><text:s text:c="2"/>326 665</text:p>
          </table:table-cell>
          <table:table-cell office:value-type="float" office:value="31452" table:style-name="ce86">
            <text:p><text:s text:c="2"/>31 452</text:p>
          </table:table-cell>
          <table:table-cell office:value-type="float" office:value="153306" table:style-name="ce86">
            <text:p><text:s text:c="2"/>153 306</text:p>
          </table:table-cell>
          <table:table-cell office:value-type="float" office:value="40525" table:style-name="ce86">
            <text:p><text:s text:c="2"/>40 525</text:p>
          </table:table-cell>
          <table:table-cell office:value-type="float" office:value="0" table:style-name="ce86">
            <text:p>-</text:p>
          </table:table-cell>
          <table:table-cell office:value-type="float" office:value="5099" table:style-name="ce86">
            <text:p><text:s text:c="2"/>5 099</text:p>
          </table:table-cell>
          <table:table-cell office:value-type="float" office:value="6857" table:style-name="ce86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4971" table:style-name="ce88">
            <text:p><text:s text:c="2"/>14 971</text:p>
          </table:table-cell>
          <table:table-cell office:value-type="float" office:value="22462" table:style-name="ce86">
            <text:p><text:s text:c="2"/>22 462</text:p>
          </table:table-cell>
          <table:table-cell office:value-type="float" office:value="8035" table:style-name="ce86">
            <text:p><text:s text:c="2"/>8 035</text:p>
          </table:table-cell>
          <table:table-cell office:value-type="float" office:value="188700" table:style-name="ce86">
            <text:p><text:s text:c="2"/>188 700</text:p>
          </table:table-cell>
          <table:table-cell office:value-type="float" office:value="538000" table:style-name="ce86">
            <text:p><text:s text:c="2"/>538 000</text:p>
          </table:table-cell>
          <table:table-cell office:value-type="float" office:value="169000" table:style-name="ce86">
            <text:p><text:s text:c="2"/>169 000</text:p>
          </table:table-cell>
          <table:table-cell office:value-type="float" office:value="49486" table:style-name="ce86">
            <text:p><text:s text:c="2"/>49 4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85">
            <text:p><text:s text:c="2"/>3 888</text:p>
          </table:table-cell>
          <table:table-cell office:value-type="float" office:value="48498" table:style-name="ce86">
            <text:p><text:s text:c="2"/>48 498</text:p>
          </table:table-cell>
          <table:table-cell office:value-type="float" office:value="24199" table:style-name="ce86">
            <text:p><text:s text:c="2"/>24 199</text:p>
          </table:table-cell>
          <table:table-cell office:value-type="float" office:value="304912" table:style-name="ce86">
            <text:p><text:s text:c="2"/>304 912</text:p>
          </table:table-cell>
          <table:table-cell office:value-type="float" office:value="20033" table:style-name="ce86">
            <text:p><text:s text:c="2"/>20 033</text:p>
          </table:table-cell>
          <table:table-cell office:value-type="float" office:value="35245" table:style-name="ce86">
            <text:p><text:s text:c="2"/>35 245</text:p>
          </table:table-cell>
          <table:table-cell office:value-type="float" office:value="53630" table:style-name="ce86">
            <text:p><text:s text:c="2"/>53 630</text:p>
          </table:table-cell>
          <table:table-cell office:value-type="float" office:value="1256" table:style-name="ce86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85">
            <text:p><text:s text:c="2"/>320 230</text:p>
          </table:table-cell>
          <table:table-cell office:value-type="float" office:value="196542" table:style-name="ce86">
            <text:p><text:s text:c="2"/>196 542</text:p>
          </table:table-cell>
          <table:table-cell office:value-type="float" office:value="312300" table:style-name="ce86">
            <text:p><text:s text:c="2"/>312 300</text:p>
          </table:table-cell>
          <table:table-cell office:value-type="float" office:value="81553" table:style-name="ce86">
            <text:p><text:s text:c="2"/>81 553</text:p>
          </table:table-cell>
          <table:table-cell office:value-type="float" office:value="181556" table:style-name="ce86">
            <text:p><text:s text:c="2"/>181 556</text:p>
          </table:table-cell>
          <table:table-cell office:value-type="float" office:value="49958" table:style-name="ce86">
            <text:p><text:s text:c="2"/>49 958</text:p>
          </table:table-cell>
          <table:table-cell office:value-type="float" office:value="0" table:style-name="ce86">
            <text:p>-</text:p>
          </table:table-cell>
          <table:table-cell office:value-type="float" office:value="7061" table:style-name="ce86">
            <text:p><text:s text:c="2"/>7 061</text:p>
          </table:table-cell>
          <table:table-cell office:value-type="float" office:value="11905" table:style-name="ce86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8325" table:style-name="ce88">
            <text:p><text:s text:c="2"/>18 325</text:p>
          </table:table-cell>
          <table:table-cell office:value-type="float" office:value="24499" table:style-name="ce86">
            <text:p><text:s text:c="2"/>24 499</text:p>
          </table:table-cell>
          <table:table-cell office:value-type="float" office:value="8329" table:style-name="ce86">
            <text:p><text:s text:c="2"/>8 329</text:p>
          </table:table-cell>
          <table:table-cell office:value-type="float" office:value="258718" table:style-name="ce86">
            <text:p><text:s text:c="2"/>258 718</text:p>
          </table:table-cell>
          <table:table-cell office:value-type="float" office:value="566335" table:style-name="ce86">
            <text:p><text:s text:c="2"/>566 335</text:p>
          </table:table-cell>
          <table:table-cell office:value-type="float" office:value="157000" table:style-name="ce86">
            <text:p><text:s text:c="2"/>157 000</text:p>
          </table:table-cell>
          <table:table-cell office:value-type="float" office:value="45630" table:style-name="ce86">
            <text:p><text:s text:c="2"/>45 63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85">
            <text:p><text:s text:c="2"/>10 324</text:p>
          </table:table-cell>
          <table:table-cell office:value-type="float" office:value="37708" table:style-name="ce86">
            <text:p><text:s text:c="2"/>37 708</text:p>
          </table:table-cell>
          <table:table-cell office:value-type="float" office:value="25350" table:style-name="ce86">
            <text:p><text:s text:c="2"/>25 350</text:p>
          </table:table-cell>
          <table:table-cell office:value-type="float" office:value="273950" table:style-name="ce86">
            <text:p><text:s text:c="2"/>273 950</text:p>
          </table:table-cell>
          <table:table-cell office:value-type="float" office:value="16467" table:style-name="ce86">
            <text:p><text:s text:c="2"/>16 467</text:p>
          </table:table-cell>
          <table:table-cell office:value-type="float" office:value="34253" table:style-name="ce86">
            <text:p><text:s text:c="2"/>34 253</text:p>
          </table:table-cell>
          <table:table-cell office:value-type="float" office:value="44488" table:style-name="ce86">
            <text:p><text:s text:c="2"/>44 488</text:p>
          </table:table-cell>
          <table:table-cell office:value-type="float" office:value="846" table:style-name="ce86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85">
            <text:p><text:s text:c="2"/>283 600</text:p>
          </table:table-cell>
          <table:table-cell office:value-type="float" office:value="184870" table:style-name="ce86">
            <text:p><text:s text:c="2"/>184 870</text:p>
          </table:table-cell>
          <table:table-cell office:value-type="float" office:value="307180" table:style-name="ce86">
            <text:p><text:s text:c="2"/>307 180</text:p>
          </table:table-cell>
          <table:table-cell office:value-type="float" office:value="52854" table:style-name="ce86">
            <text:p><text:s text:c="2"/>52 854</text:p>
          </table:table-cell>
          <table:table-cell office:value-type="float" office:value="173211" table:style-name="ce86">
            <text:p><text:s text:c="2"/>173 211</text:p>
          </table:table-cell>
          <table:table-cell office:value-type="float" office:value="46615" table:style-name="ce86">
            <text:p><text:s text:c="2"/>46 615</text:p>
          </table:table-cell>
          <table:table-cell office:value-type="float" office:value="0" table:style-name="ce86">
            <text:p>-</text:p>
          </table:table-cell>
          <table:table-cell office:value-type="float" office:value="7711" table:style-name="ce86">
            <text:p><text:s text:c="2"/>7 711</text:p>
          </table:table-cell>
          <table:table-cell office:value-type="float" office:value="10360" table:style-name="ce86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3954" table:style-name="ce88">
            <text:p><text:s text:c="2"/>13 954</text:p>
          </table:table-cell>
          <table:table-cell office:value-type="float" office:value="19303" table:style-name="ce86">
            <text:p><text:s text:c="2"/>19 303</text:p>
          </table:table-cell>
          <table:table-cell office:value-type="float" office:value="6550" table:style-name="ce86">
            <text:p><text:s text:c="2"/>6 550</text:p>
          </table:table-cell>
          <table:table-cell office:value-type="float" office:value="227272" table:style-name="ce86">
            <text:p><text:s text:c="2"/>227 272</text:p>
          </table:table-cell>
          <table:table-cell office:value-type="float" office:value="571218" table:style-name="ce86">
            <text:p><text:s text:c="2"/>571 218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49316" table:style-name="ce86">
            <text:p><text:s text:c="2"/>49 31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85">
            <text:p><text:s text:c="2"/>9 233</text:p>
          </table:table-cell>
          <table:table-cell office:value-type="float" office:value="62056" table:style-name="ce86">
            <text:p><text:s text:c="2"/>62 056</text:p>
          </table:table-cell>
          <table:table-cell office:value-type="float" office:value="27928" table:style-name="ce86">
            <text:p><text:s text:c="2"/>27 928</text:p>
          </table:table-cell>
          <table:table-cell office:value-type="float" office:value="205908" table:style-name="ce86">
            <text:p><text:s text:c="2"/>205 908</text:p>
          </table:table-cell>
          <table:table-cell office:value-type="float" office:value="16095" table:style-name="ce86">
            <text:p><text:s text:c="2"/>16 095</text:p>
          </table:table-cell>
          <table:table-cell office:value-type="float" office:value="24297" table:style-name="ce86">
            <text:p><text:s text:c="2"/>24 297</text:p>
          </table:table-cell>
          <table:table-cell office:value-type="float" office:value="54924" table:style-name="ce86">
            <text:p><text:s text:c="2"/>54 924</text:p>
          </table:table-cell>
          <table:table-cell office:value-type="float" office:value="1391" table:style-name="ce86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85">
            <text:p><text:s text:c="2"/>285 840</text:p>
          </table:table-cell>
          <table:table-cell office:value-type="float" office:value="177811" table:style-name="ce86">
            <text:p><text:s text:c="2"/>177 811</text:p>
          </table:table-cell>
          <table:table-cell office:value-type="float" office:value="334500" table:style-name="ce86">
            <text:p><text:s text:c="2"/>334 500</text:p>
          </table:table-cell>
          <table:table-cell office:value-type="float" office:value="48504" table:style-name="ce86">
            <text:p><text:s text:c="2"/>48 504</text:p>
          </table:table-cell>
          <table:table-cell office:value-type="float" office:value="169406" table:style-name="ce86">
            <text:p><text:s text:c="2"/>169 406</text:p>
          </table:table-cell>
          <table:table-cell office:value-type="float" office:value="46450" table:style-name="ce86">
            <text:p><text:s text:c="2"/>46 450</text:p>
          </table:table-cell>
          <table:table-cell office:value-type="float" office:value="0" table:style-name="ce86">
            <text:p>-</text:p>
          </table:table-cell>
          <table:table-cell office:value-type="float" office:value="5270" table:style-name="ce86">
            <text:p><text:s text:c="2"/>5 270</text:p>
          </table:table-cell>
          <table:table-cell office:value-type="float" office:value="11293" table:style-name="ce86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88">
            <text:p><text:s text:c="2"/>10 439</text:p>
          </table:table-cell>
          <table:table-cell office:value-type="float" office:value="14688" table:style-name="ce86">
            <text:p><text:s text:c="2"/>14 688</text:p>
          </table:table-cell>
          <table:table-cell office:value-type="float" office:value="4897" table:style-name="ce86">
            <text:p><text:s text:c="2"/>4 897</text:p>
          </table:table-cell>
          <table:table-cell office:value-type="float" office:value="208567" table:style-name="ce86">
            <text:p><text:s text:c="2"/>208 567</text:p>
          </table:table-cell>
          <table:table-cell office:value-type="float" office:value="522316" table:style-name="ce86">
            <text:p><text:s text:c="2"/>522 316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52342" table:style-name="ce86">
            <text:p><text:s text:c="2"/>52 3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85">
            <text:p><text:s text:c="2"/>8 291</text:p>
          </table:table-cell>
          <table:table-cell office:value-type="float" office:value="33434" table:style-name="ce86">
            <text:p><text:s text:c="2"/>33 434</text:p>
          </table:table-cell>
          <table:table-cell office:value-type="float" office:value="30049" table:style-name="ce86">
            <text:p><text:s text:c="2"/>30 049</text:p>
          </table:table-cell>
          <table:table-cell office:value-type="float" office:value="215676" table:style-name="ce86">
            <text:p><text:s text:c="2"/>215 676</text:p>
          </table:table-cell>
          <table:table-cell office:value-type="float" office:value="20146" table:style-name="ce86">
            <text:p><text:s text:c="2"/>20 146</text:p>
          </table:table-cell>
          <table:table-cell office:value-type="float" office:value="28377" table:style-name="ce86">
            <text:p><text:s text:c="2"/>28 377</text:p>
          </table:table-cell>
          <table:table-cell office:value-type="float" office:value="58608" table:style-name="ce86">
            <text:p><text:s text:c="2"/>58 608</text:p>
          </table:table-cell>
          <table:table-cell office:value-type="float" office:value="1261" table:style-name="ce86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85">
            <text:p><text:s text:c="2"/>357 500</text:p>
          </table:table-cell>
          <table:table-cell office:value-type="float" office:value="188480" table:style-name="ce86">
            <text:p><text:s text:c="2"/>188 480</text:p>
          </table:table-cell>
          <table:table-cell office:value-type="float" office:value="363470" table:style-name="ce86">
            <text:p><text:s text:c="2"/>363 470</text:p>
          </table:table-cell>
          <table:table-cell office:value-type="float" office:value="40931" table:style-name="ce86">
            <text:p><text:s text:c="2"/>40 931</text:p>
          </table:table-cell>
          <table:table-cell office:value-type="float" office:value="221080" table:style-name="ce86">
            <text:p><text:s text:c="2"/>221 080</text:p>
          </table:table-cell>
          <table:table-cell office:value-type="float" office:value="82370" table:style-name="ce86">
            <text:p><text:s text:c="2"/>82 370</text:p>
          </table:table-cell>
          <table:table-cell office:value-type="float" office:value="0" table:style-name="ce86">
            <text:p>-</text:p>
          </table:table-cell>
          <table:table-cell office:value-type="float" office:value="7622" table:style-name="ce86">
            <text:p><text:s text:c="2"/>7 622</text:p>
          </table:table-cell>
          <table:table-cell office:value-type="float" office:value="20635" table:style-name="ce86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88">
            <text:p><text:s text:c="2"/>9 270</text:p>
          </table:table-cell>
          <table:table-cell office:value-type="float" office:value="14091" table:style-name="ce86">
            <text:p><text:s text:c="2"/>14 091</text:p>
          </table:table-cell>
          <table:table-cell office:value-type="float" office:value="6992" table:style-name="ce86">
            <text:p><text:s text:c="2"/>6 992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65000" table:style-name="ce86">
            <text:p><text:s text:c="2"/>265 000</text:p>
          </table:table-cell>
          <table:table-cell office:value-type="float" office:value="113000" table:style-name="ce86">
            <text:p><text:s text:c="2"/>113 000</text:p>
          </table:table-cell>
          <table:table-cell office:value-type="float" office:value="52145" table:style-name="ce86">
            <text:p><text:s text:c="2"/>52 14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85">
            <text:p><text:s text:c="2"/>5 522</text:p>
          </table:table-cell>
          <table:table-cell office:value-type="float" office:value="31279" table:style-name="ce86">
            <text:p><text:s text:c="2"/>31 279</text:p>
          </table:table-cell>
          <table:table-cell office:value-type="float" office:value="23709" table:style-name="ce86">
            <text:p><text:s text:c="2"/>23 709</text:p>
          </table:table-cell>
          <table:table-cell office:value-type="float" office:value="198995" table:style-name="ce86">
            <text:p><text:s text:c="2"/>198 995</text:p>
          </table:table-cell>
          <table:table-cell office:value-type="float" office:value="21384" table:style-name="ce86">
            <text:p><text:s text:c="2"/>21 384</text:p>
          </table:table-cell>
          <table:table-cell office:value-type="float" office:value="28030" table:style-name="ce86">
            <text:p><text:s text:c="2"/>28 030</text:p>
          </table:table-cell>
          <table:table-cell office:value-type="float" office:value="49921" table:style-name="ce86">
            <text:p><text:s text:c="2"/>49 921</text:p>
          </table:table-cell>
          <table:table-cell office:value-type="float" office:value="1136" table:style-name="ce86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85">
            <text:p><text:s text:c="2"/>244 580</text:p>
          </table:table-cell>
          <table:table-cell office:value-type="float" office:value="261414" table:style-name="ce86">
            <text:p><text:s text:c="2"/>261 414</text:p>
          </table:table-cell>
          <table:table-cell office:value-type="float" office:value="418160" table:style-name="ce86">
            <text:p><text:s text:c="2"/>418 160</text:p>
          </table:table-cell>
          <table:table-cell office:value-type="float" office:value="35902" table:style-name="ce86">
            <text:p><text:s text:c="2"/>35 902</text:p>
          </table:table-cell>
          <table:table-cell office:value-type="float" office:value="210662" table:style-name="ce86">
            <text:p><text:s text:c="2"/>210 662</text:p>
          </table:table-cell>
          <table:table-cell office:value-type="float" office:value="92900" table:style-name="ce86">
            <text:p><text:s text:c="2"/>92 900</text:p>
          </table:table-cell>
          <table:table-cell office:value-type="float" office:value="0" table:style-name="ce86">
            <text:p>-</text:p>
          </table:table-cell>
          <table:table-cell office:value-type="float" office:value="7824" table:style-name="ce86">
            <text:p><text:s text:c="2"/>7 824</text:p>
          </table:table-cell>
          <table:table-cell office:value-type="float" office:value="14133" table:style-name="ce86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88">
            <text:p><text:s text:c="2"/>8 165</text:p>
          </table:table-cell>
          <table:table-cell office:value-type="float" office:value="13505" table:style-name="ce86">
            <text:p><text:s text:c="2"/>13 505</text:p>
          </table:table-cell>
          <table:table-cell office:value-type="float" office:value="5413" table:style-name="ce86">
            <text:p><text:s text:c="2"/>5 413</text:p>
          </table:table-cell>
          <table:table-cell office:value-type="float" office:value="320000" table:style-name="ce86">
            <text:p><text:s text:c="2"/>320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27000" table:style-name="ce86">
            <text:p><text:s text:c="2"/>127 000</text:p>
          </table:table-cell>
          <table:table-cell office:value-type="float" office:value="54771" table:style-name="ce86">
            <text:p><text:s text:c="2"/>54 77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85">
            <text:p><text:s text:c="2"/>4 467</text:p>
          </table:table-cell>
          <table:table-cell office:value-type="float" office:value="33214" table:style-name="ce86">
            <text:p><text:s text:c="2"/>33 214</text:p>
          </table:table-cell>
          <table:table-cell office:value-type="float" office:value="15539" table:style-name="ce86">
            <text:p><text:s text:c="2"/>15 539</text:p>
          </table:table-cell>
          <table:table-cell office:value-type="float" office:value="137220" table:style-name="ce86">
            <text:p><text:s text:c="2"/>137 220</text:p>
          </table:table-cell>
          <table:table-cell office:value-type="float" office:value="12563" table:style-name="ce86">
            <text:p><text:s text:c="2"/>12 563</text:p>
          </table:table-cell>
          <table:table-cell office:value-type="float" office:value="29470" table:style-name="ce86">
            <text:p><text:s text:c="2"/>29 470</text:p>
          </table:table-cell>
          <table:table-cell office:value-type="float" office:value="42338" table:style-name="ce86">
            <text:p><text:s text:c="2"/>42 338</text:p>
          </table:table-cell>
          <table:table-cell office:value-type="float" office:value="745" table:style-name="ce86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85">
            <text:p><text:s text:c="2"/>240 000</text:p>
          </table:table-cell>
          <table:table-cell office:value-type="float" office:value="224398" table:style-name="ce86">
            <text:p><text:s text:c="2"/>224 398</text:p>
          </table:table-cell>
          <table:table-cell office:value-type="float" office:value="337800" table:style-name="ce86">
            <text:p><text:s text:c="2"/>337 800</text:p>
          </table:table-cell>
          <table:table-cell office:value-type="float" office:value="36258" table:style-name="ce86">
            <text:p><text:s text:c="2"/>36 258</text:p>
          </table:table-cell>
          <table:table-cell office:value-type="float" office:value="144268" table:style-name="ce86">
            <text:p><text:s text:c="2"/>144 268</text:p>
          </table:table-cell>
          <table:table-cell office:value-type="float" office:value="65000" table:style-name="ce86">
            <text:p><text:s text:c="2"/>65 000</text:p>
          </table:table-cell>
          <table:table-cell office:value-type="float" office:value="0" table:style-name="ce86">
            <text:p>-</text:p>
          </table:table-cell>
          <table:table-cell office:value-type="float" office:value="4031" table:style-name="ce86">
            <text:p><text:s text:c="2"/>4 031</text:p>
          </table:table-cell>
          <table:table-cell office:value-type="float" office:value="7547" table:style-name="ce86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88">
            <text:p><text:s text:c="2"/>8 112</text:p>
          </table:table-cell>
          <table:table-cell office:value-type="float" office:value="13271" table:style-name="ce86">
            <text:p><text:s text:c="2"/>13 271</text:p>
          </table:table-cell>
          <table:table-cell office:value-type="float" office:value="4683" table:style-name="ce86">
            <text:p><text:s text:c="2"/>4 683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50791" table:style-name="ce86">
            <text:p><text:s text:c="2"/>50 79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85">
            <text:p><text:s text:c="2"/>6 845</text:p>
          </table:table-cell>
          <table:table-cell office:value-type="float" office:value="45431" table:style-name="ce86">
            <text:p><text:s text:c="2"/>45 431</text:p>
          </table:table-cell>
          <table:table-cell office:value-type="float" office:value="22182" table:style-name="ce86">
            <text:p><text:s text:c="2"/>22 182</text:p>
          </table:table-cell>
          <table:table-cell office:value-type="float" office:value="216205" table:style-name="ce86">
            <text:p><text:s text:c="2"/>216 205</text:p>
          </table:table-cell>
          <table:table-cell office:value-type="float" office:value="21057" table:style-name="ce86">
            <text:p><text:s text:c="2"/>21 057</text:p>
          </table:table-cell>
          <table:table-cell office:value-type="float" office:value="37946" table:style-name="ce86">
            <text:p><text:s text:c="2"/>37 946</text:p>
          </table:table-cell>
          <table:table-cell office:value-type="float" office:value="59192" table:style-name="ce86">
            <text:p><text:s text:c="2"/>59 192</text:p>
          </table:table-cell>
          <table:table-cell office:value-type="float" office:value="1381" table:style-name="ce86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85">
            <text:p><text:s text:c="2"/>234 650</text:p>
          </table:table-cell>
          <table:table-cell office:value-type="float" office:value="270154" table:style-name="ce86">
            <text:p><text:s text:c="2"/>270 154</text:p>
          </table:table-cell>
          <table:table-cell office:value-type="float" office:value="420400" table:style-name="ce86">
            <text:p><text:s text:c="2"/>420 400</text:p>
          </table:table-cell>
          <table:table-cell office:value-type="float" office:value="87970" table:style-name="ce86">
            <text:p><text:s text:c="2"/>87 970</text:p>
          </table:table-cell>
          <table:table-cell office:value-type="float" office:value="186541" table:style-name="ce86">
            <text:p><text:s text:c="2"/>186 541</text:p>
          </table:table-cell>
          <table:table-cell office:value-type="float" office:value="68000" table:style-name="ce86">
            <text:p><text:s text:c="2"/>68 000</text:p>
          </table:table-cell>
          <table:table-cell office:value-type="float" office:value="0" table:style-name="ce86">
            <text:p>-</text:p>
          </table:table-cell>
          <table:table-cell office:value-type="float" office:value="3577" table:style-name="ce86">
            <text:p><text:s text:c="2"/>3 577</text:p>
          </table:table-cell>
          <table:table-cell office:value-type="float" office:value="15364" table:style-name="ce86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88">
            <text:p><text:s text:c="2"/>10 392</text:p>
          </table:table-cell>
          <table:table-cell office:value-type="float" office:value="16376" table:style-name="ce86">
            <text:p><text:s text:c="2"/>16 376</text:p>
          </table:table-cell>
          <table:table-cell office:value-type="float" office:value="6494" table:style-name="ce86">
            <text:p><text:s text:c="2"/>6 494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260000" table:style-name="ce86">
            <text:p><text:s text:c="2"/>260 000</text:p>
          </table:table-cell>
          <table:table-cell office:value-type="float" office:value="153000" table:style-name="ce86">
            <text:p><text:s text:c="2"/>153 000</text:p>
          </table:table-cell>
          <table:table-cell office:value-type="float" office:value="57065" table:style-name="ce86">
            <text:p><text:s text:c="2"/>57 06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85">
            <text:p><text:s text:c="2"/>7 053</text:p>
          </table:table-cell>
          <table:table-cell office:value-type="float" office:value="180876" table:style-name="ce86">
            <text:p><text:s text:c="2"/>180 876</text:p>
          </table:table-cell>
          <table:table-cell office:value-type="float" office:value="26300" table:style-name="ce86">
            <text:p><text:s text:c="2"/>26 300</text:p>
          </table:table-cell>
          <table:table-cell office:value-type="float" office:value="229656" table:style-name="ce86">
            <text:p><text:s text:c="2"/>229 656</text:p>
          </table:table-cell>
          <table:table-cell office:value-type="float" office:value="17364" table:style-name="ce86">
            <text:p><text:s text:c="2"/>17 364</text:p>
          </table:table-cell>
          <table:table-cell office:value-type="float" office:value="37279" table:style-name="ce86">
            <text:p><text:s text:c="2"/>37 279</text:p>
          </table:table-cell>
          <table:table-cell office:value-type="float" office:value="35375" table:style-name="ce86">
            <text:p><text:s text:c="2"/>35 375</text:p>
          </table:table-cell>
          <table:table-cell office:value-type="float" office:value="1590" table:style-name="ce86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85">
            <text:p><text:s text:c="2"/>229 600</text:p>
          </table:table-cell>
          <table:table-cell office:value-type="float" office:value="235402" table:style-name="ce86">
            <text:p><text:s text:c="2"/>235 402</text:p>
          </table:table-cell>
          <table:table-cell office:value-type="float" office:value="455000" table:style-name="ce86">
            <text:p><text:s text:c="2"/>455 000</text:p>
          </table:table-cell>
          <table:table-cell office:value-type="float" office:value="75376" table:style-name="ce86">
            <text:p><text:s text:c="2"/>75 376</text:p>
          </table:table-cell>
          <table:table-cell office:value-type="float" office:value="180890" table:style-name="ce86">
            <text:p><text:s text:c="2"/>180 890</text:p>
          </table:table-cell>
          <table:table-cell office:value-type="float" office:value="58600" table:style-name="ce86">
            <text:p><text:s text:c="2"/>58 600</text:p>
          </table:table-cell>
          <table:table-cell office:value-type="float" office:value="0" table:style-name="ce86">
            <text:p>-</text:p>
          </table:table-cell>
          <table:table-cell office:value-type="float" office:value="5146" table:style-name="ce86">
            <text:p><text:s text:c="2"/>5 146</text:p>
          </table:table-cell>
          <table:table-cell office:value-type="float" office:value="9942" table:style-name="ce86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88">
            <text:p><text:s text:c="2"/>9 498</text:p>
          </table:table-cell>
          <table:table-cell office:value-type="float" office:value="14737" table:style-name="ce86">
            <text:p><text:s text:c="2"/>14 737</text:p>
          </table:table-cell>
          <table:table-cell office:value-type="float" office:value="7535" table:style-name="ce86">
            <text:p><text:s text:c="2"/>7 535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40000" table:style-name="ce86">
            <text:p><text:s text:c="2"/>240 000</text:p>
          </table:table-cell>
          <table:table-cell office:value-type="float" office:value="174000" table:style-name="ce86">
            <text:p><text:s text:c="2"/>174 000</text:p>
          </table:table-cell>
          <table:table-cell office:value-type="float" office:value="54110" table:style-name="ce86">
            <text:p><text:s text:c="2"/>54 1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85">
            <text:p><text:s text:c="2"/>4 905</text:p>
          </table:table-cell>
          <table:table-cell office:value-type="float" office:value="32117" table:style-name="ce86">
            <text:p><text:s text:c="2"/>32 117</text:p>
          </table:table-cell>
          <table:table-cell office:value-type="float" office:value="19839" table:style-name="ce86">
            <text:p><text:s text:c="2"/>19 839</text:p>
          </table:table-cell>
          <table:table-cell office:value-type="float" office:value="243375" table:style-name="ce86">
            <text:p><text:s text:c="2"/>243 375</text:p>
          </table:table-cell>
          <table:table-cell office:value-type="float" office:value="11456" table:style-name="ce86">
            <text:p><text:s text:c="2"/>11 456</text:p>
          </table:table-cell>
          <table:table-cell office:value-type="float" office:value="33098" table:style-name="ce86">
            <text:p><text:s text:c="2"/>33 098</text:p>
          </table:table-cell>
          <table:table-cell office:value-type="float" office:value="28159" table:style-name="ce86">
            <text:p><text:s text:c="2"/>28 159</text:p>
          </table:table-cell>
          <table:table-cell office:value-type="float" office:value="2136" table:style-name="ce86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85">
            <text:p><text:s text:c="2"/>224 000</text:p>
          </table:table-cell>
          <table:table-cell office:value-type="float" office:value="232198" table:style-name="ce86">
            <text:p><text:s text:c="2"/>232 198</text:p>
          </table:table-cell>
          <table:table-cell office:value-type="float" office:value="309000" table:style-name="ce86">
            <text:p><text:s text:c="2"/>309 000</text:p>
          </table:table-cell>
          <table:table-cell office:value-type="float" office:value="52749" table:style-name="ce86">
            <text:p><text:s text:c="2"/>52 749</text:p>
          </table:table-cell>
          <table:table-cell office:value-type="float" office:value="200340" table:style-name="ce86">
            <text:p><text:s text:c="2"/>200 340</text:p>
          </table:table-cell>
          <table:table-cell office:value-type="float" office:value="76190" table:style-name="ce86">
            <text:p><text:s text:c="2"/>76 190</text:p>
          </table:table-cell>
          <table:table-cell office:value-type="float" office:value="0" table:style-name="ce86">
            <text:p>-</text:p>
          </table:table-cell>
          <table:table-cell office:value-type="float" office:value="6977" table:style-name="ce86">
            <text:p><text:s text:c="2"/>6 977</text:p>
          </table:table-cell>
          <table:table-cell office:value-type="float" office:value="7810" table:style-name="ce86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88">
            <text:p><text:s text:c="2"/>9 383</text:p>
          </table:table-cell>
          <table:table-cell office:value-type="float" office:value="17428" table:style-name="ce86">
            <text:p><text:s text:c="2"/>17 428</text:p>
          </table:table-cell>
          <table:table-cell office:value-type="float" office:value="7443" table:style-name="ce86">
            <text:p><text:s text:c="2"/>7 443</text:p>
          </table:table-cell>
          <table:table-cell office:value-type="float" office:value="360000" table:style-name="ce86">
            <text:p><text:s text:c="2"/>36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75000" table:style-name="ce86">
            <text:p><text:s text:c="2"/>175 000</text:p>
          </table:table-cell>
          <table:table-cell office:value-type="float" office:value="52086" table:style-name="ce86">
            <text:p><text:s text:c="2"/>52 0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5">
            <text:p><text:s text:c="2"/>64 342</text:p>
          </table:table-cell>
          <table:table-cell office:value-type="float" office:value="677049" table:style-name="ce86">
            <text:p><text:s text:c="2"/>677 049</text:p>
          </table:table-cell>
          <table:table-cell office:value-type="float" office:value="269808" table:style-name="ce86">
            <text:p><text:s text:c="2"/>269 808</text:p>
          </table:table-cell>
          <table:table-cell office:value-type="float" office:value="2500532" table:style-name="ce86">
            <text:p><text:s/>2 500 532</text:p>
          </table:table-cell>
          <table:table-cell office:value-type="float" office:value="178952" table:style-name="ce86">
            <text:p><text:s text:c="2"/>178 952</text:p>
          </table:table-cell>
          <table:table-cell office:value-type="float" office:value="345808" table:style-name="ce86">
            <text:p><text:s text:c="2"/>345 808</text:p>
          </table:table-cell>
          <table:table-cell office:value-type="float" office:value="447651" table:style-name="ce86">
            <text:p><text:s text:c="2"/>447 651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5">
            <text:p><text:s/>4 171 450</text:p>
          </table:table-cell>
          <table:table-cell office:value-type="float" office:value="2497891" table:style-name="ce86">
            <text:p><text:s/>2 497 891</text:p>
          </table:table-cell>
          <table:table-cell office:value-type="float" office:value="4751400" table:style-name="ce86">
            <text:p><text:s/>4 751 400</text:p>
          </table:table-cell>
          <table:table-cell office:value-type="float" office:value="568900" table:style-name="ce86">
            <text:p><text:s text:c="2"/>568 900</text:p>
          </table:table-cell>
          <table:table-cell office:value-type="float" office:value="1933380" table:style-name="ce86">
            <text:p><text:s/>1 933 380</text:p>
          </table:table-cell>
          <table:table-cell office:value-type="float" office:value="757100" table:style-name="ce86">
            <text:p><text:s text:c="2"/>757 100</text:p>
          </table:table-cell>
          <table:table-cell office:value-type="float" office:value="0" table:style-name="ce62">
            <text:p>-</text:p>
          </table:table-cell>
          <table:table-cell office:value-type="float" office:value="100980" table:style-name="ce86">
            <text:p><text:s text:c="2"/>100 980</text:p>
          </table:table-cell>
          <table:table-cell office:value-type="float" office:value="101225" table:style-name="ce86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8">
            <text:p><text:s text:c="2"/>96 793</text:p>
          </table:table-cell>
          <table:table-cell office:value-type="float" office:value="159865" table:style-name="ce86">
            <text:p><text:s text:c="2"/>159 865</text:p>
          </table:table-cell>
          <table:table-cell office:value-type="float" office:value="74683" table:style-name="ce86">
            <text:p><text:s text:c="2"/>74 683</text:p>
          </table:table-cell>
          <table:table-cell office:value-type="float" office:value="3464000" table:style-name="ce86">
            <text:p><text:s/>3 464 000</text:p>
          </table:table-cell>
          <table:table-cell office:value-type="float" office:value="4716000" table:style-name="ce86">
            <text:p><text:s/>4 716 000</text:p>
          </table:table-cell>
          <table:table-cell office:value-type="float" office:value="2192000" table:style-name="ce86">
            <text:p><text:s/>2 192 000</text:p>
          </table:table-cell>
          <table:table-cell office:value-type="float" office:value="760320" table:style-name="ce86">
            <text:p><text:s text:c="2"/>760 32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85">
            <text:p><text:s text:c="2"/>5 170</text:p>
          </table:table-cell>
          <table:table-cell office:value-type="float" office:value="32119" table:style-name="ce86">
            <text:p><text:s text:c="2"/>32 119</text:p>
          </table:table-cell>
          <table:table-cell office:value-type="float" office:value="18353" table:style-name="ce86">
            <text:p><text:s text:c="2"/>18 353</text:p>
          </table:table-cell>
          <table:table-cell office:value-type="float" office:value="220565" table:style-name="ce86">
            <text:p><text:s text:c="2"/>220 565</text:p>
          </table:table-cell>
          <table:table-cell office:value-type="float" office:value="11501" table:style-name="ce86">
            <text:p><text:s text:c="2"/>11 501</text:p>
          </table:table-cell>
          <table:table-cell office:value-type="float" office:value="30985" table:style-name="ce86">
            <text:p><text:s text:c="2"/>30 985</text:p>
          </table:table-cell>
          <table:table-cell office:value-type="float" office:value="34862" table:style-name="ce86">
            <text:p><text:s text:c="2"/>34 86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85">
            <text:p><text:s text:c="2"/>391 450</text:p>
          </table:table-cell>
          <table:table-cell office:value-type="float" office:value="238414" table:style-name="ce86">
            <text:p><text:s text:c="2"/>238 414</text:p>
          </table:table-cell>
          <table:table-cell office:value-type="float" office:value="405000" table:style-name="ce86">
            <text:p><text:s text:c="2"/>405 000</text:p>
          </table:table-cell>
          <table:table-cell office:value-type="float" office:value="48983" table:style-name="ce86">
            <text:p><text:s text:c="2"/>48 983</text:p>
          </table:table-cell>
          <table:table-cell office:value-type="float" office:value="183004" table:style-name="ce86">
            <text:p><text:s text:c="2"/>183 004</text:p>
          </table:table-cell>
          <table:table-cell office:value-type="float" office:value="49000" table:style-name="ce86">
            <text:p><text:s text:c="2"/>49 000</text:p>
          </table:table-cell>
          <table:table-cell office:value-type="float" office:value="0" table:style-name="ce62">
            <text:p>-</text:p>
          </table:table-cell>
          <table:table-cell office:value-type="float" office:value="10170" table:style-name="ce86">
            <text:p><text:s text:c="2"/>10 170</text:p>
          </table:table-cell>
          <table:table-cell office:value-type="float" office:value="7368" table:style-name="ce86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88">
            <text:p><text:s text:c="2"/>14 454</text:p>
          </table:table-cell>
          <table:table-cell office:value-type="float" office:value="19493" table:style-name="ce86">
            <text:p><text:s text:c="2"/>19 493</text:p>
          </table:table-cell>
          <table:table-cell office:value-type="float" office:value="5981" table:style-name="ce86">
            <text:p><text:s text:c="2"/>5 981</text:p>
          </table:table-cell>
          <table:table-cell office:value-type="float" office:value="271000" table:style-name="ce86">
            <text:p><text:s text:c="2"/>271 000</text:p>
          </table:table-cell>
          <table:table-cell office:value-type="float" office:value="368000" table:style-name="ce86">
            <text:p><text:s text:c="2"/>368 000</text:p>
          </table:table-cell>
          <table:table-cell office:value-type="float" office:value="258000" table:style-name="ce86">
            <text:p><text:s text:c="2"/>258 000</text:p>
          </table:table-cell>
          <table:table-cell office:value-type="float" office:value="71887" table:style-name="ce86">
            <text:p><text:s text:c="2"/>71 88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85">
            <text:p><text:s text:c="2"/>4 495</text:p>
          </table:table-cell>
          <table:table-cell office:value-type="float" office:value="60889" table:style-name="ce86">
            <text:p><text:s text:c="2"/>60 889</text:p>
          </table:table-cell>
          <table:table-cell office:value-type="float" office:value="17070" table:style-name="ce86">
            <text:p><text:s text:c="2"/>17 070</text:p>
          </table:table-cell>
          <table:table-cell office:value-type="float" office:value="200348" table:style-name="ce86">
            <text:p><text:s text:c="2"/>200 348</text:p>
          </table:table-cell>
          <table:table-cell office:value-type="float" office:value="12179" table:style-name="ce86">
            <text:p><text:s text:c="2"/>12 179</text:p>
          </table:table-cell>
          <table:table-cell office:value-type="float" office:value="25979" table:style-name="ce86">
            <text:p><text:s text:c="2"/>25 979</text:p>
          </table:table-cell>
          <table:table-cell office:value-type="float" office:value="33586" table:style-name="ce86">
            <text:p><text:s text:c="2"/>33 58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85">
            <text:p><text:s text:c="2"/>765 000</text:p>
          </table:table-cell>
          <table:table-cell office:value-type="float" office:value="189477" table:style-name="ce86">
            <text:p><text:s text:c="2"/>189 477</text:p>
          </table:table-cell>
          <table:table-cell office:value-type="float" office:value="415100" table:style-name="ce86">
            <text:p><text:s text:c="2"/>415 100</text:p>
          </table:table-cell>
          <table:table-cell office:value-type="float" office:value="41458" table:style-name="ce86">
            <text:p><text:s text:c="2"/>41 458</text:p>
          </table:table-cell>
          <table:table-cell office:value-type="float" office:value="178048" table:style-name="ce86">
            <text:p><text:s text:c="2"/>178 048</text:p>
          </table:table-cell>
          <table:table-cell office:value-type="float" office:value="42500" table:style-name="ce86">
            <text:p><text:s text:c="2"/>42 500</text:p>
          </table:table-cell>
          <table:table-cell office:value-type="float" office:value="0" table:style-name="ce62">
            <text:p>-</text:p>
          </table:table-cell>
          <table:table-cell office:value-type="float" office:value="9228" table:style-name="ce86">
            <text:p><text:s text:c="2"/>9 228</text:p>
          </table:table-cell>
          <table:table-cell office:value-type="float" office:value="7680" table:style-name="ce86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88">
            <text:p><text:s text:c="2"/>11 758</text:p>
          </table:table-cell>
          <table:table-cell office:value-type="float" office:value="16103" table:style-name="ce86">
            <text:p><text:s text:c="2"/>16 103</text:p>
          </table:table-cell>
          <table:table-cell office:value-type="float" office:value="7217" table:style-name="ce86">
            <text:p><text:s text:c="2"/>7 217</text:p>
          </table:table-cell>
          <table:table-cell office:value-type="float" office:value="268000" table:style-name="ce86">
            <text:p><text:s text:c="2"/>268 000</text:p>
          </table:table-cell>
          <table:table-cell office:value-type="float" office:value="384000" table:style-name="ce86">
            <text:p><text:s text:c="2"/>384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58605" table:style-name="ce86">
            <text:p><text:s text:c="2"/>58 60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85">
            <text:p><text:s text:c="2"/>3 981</text:p>
          </table:table-cell>
          <table:table-cell office:value-type="float" office:value="57909" table:style-name="ce86">
            <text:p><text:s text:c="2"/>57 909</text:p>
          </table:table-cell>
          <table:table-cell office:value-type="float" office:value="11671" table:style-name="ce86">
            <text:p><text:s text:c="2"/>11 671</text:p>
          </table:table-cell>
          <table:table-cell office:value-type="float" office:value="202925" table:style-name="ce86">
            <text:p><text:s text:c="2"/>202 925</text:p>
          </table:table-cell>
          <table:table-cell office:value-type="float" office:value="8890" table:style-name="ce86">
            <text:p><text:s text:c="2"/>8 890</text:p>
          </table:table-cell>
          <table:table-cell office:value-type="float" office:value="25390" table:style-name="ce86">
            <text:p><text:s text:c="2"/>25 390</text:p>
          </table:table-cell>
          <table:table-cell office:value-type="float" office:value="36152" table:style-name="ce86">
            <text:p><text:s text:c="2"/>36 15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85">
            <text:p><text:s text:c="2"/>380 000</text:p>
          </table:table-cell>
          <table:table-cell office:value-type="float" office:value="187363" table:style-name="ce86">
            <text:p><text:s text:c="2"/>187 363</text:p>
          </table:table-cell>
          <table:table-cell office:value-type="float" office:value="398500" table:style-name="ce86">
            <text:p><text:s text:c="2"/>398 500</text:p>
          </table:table-cell>
          <table:table-cell office:value-type="float" office:value="33574" table:style-name="ce86">
            <text:p><text:s text:c="2"/>33 574</text:p>
          </table:table-cell>
          <table:table-cell office:value-type="float" office:value="153981" table:style-name="ce86">
            <text:p><text:s text:c="2"/>153 981</text:p>
          </table:table-cell>
          <table:table-cell office:value-type="float" office:value="42000" table:style-name="ce86">
            <text:p><text:s text:c="2"/>42 000</text:p>
          </table:table-cell>
          <table:table-cell office:value-type="float" office:value="0" table:style-name="ce62">
            <text:p>-</text:p>
          </table:table-cell>
          <table:table-cell office:value-type="float" office:value="5656" table:style-name="ce86">
            <text:p><text:s text:c="2"/>5 656</text:p>
          </table:table-cell>
          <table:table-cell office:value-type="float" office:value="6369" table:style-name="ce86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88">
            <text:p><text:s text:c="2"/>12 804</text:p>
          </table:table-cell>
          <table:table-cell office:value-type="float" office:value="14758" table:style-name="ce86">
            <text:p><text:s text:c="2"/>14 758</text:p>
          </table:table-cell>
          <table:table-cell office:value-type="float" office:value="8751" table:style-name="ce86">
            <text:p><text:s text:c="2"/>8 751</text:p>
          </table:table-cell>
          <table:table-cell office:value-type="float" office:value="221000" table:style-name="ce86">
            <text:p><text:s text:c="2"/>221 000</text:p>
          </table:table-cell>
          <table:table-cell office:value-type="float" office:value="295000" table:style-name="ce86">
            <text:p><text:s text:c="2"/>295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9980" table:style-name="ce86">
            <text:p><text:s text:c="2"/>49 98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85">
            <text:p><text:s text:c="2"/>4 571</text:p>
          </table:table-cell>
          <table:table-cell office:value-type="float" office:value="49117" table:style-name="ce86">
            <text:p><text:s text:c="2"/>49 117</text:p>
          </table:table-cell>
          <table:table-cell office:value-type="float" office:value="37690" table:style-name="ce86">
            <text:p><text:s text:c="2"/>37 690</text:p>
          </table:table-cell>
          <table:table-cell office:value-type="float" office:value="234092" table:style-name="ce86">
            <text:p><text:s text:c="2"/>234 092</text:p>
          </table:table-cell>
          <table:table-cell office:value-type="float" office:value="18798" table:style-name="ce86">
            <text:p><text:s text:c="2"/>18 798</text:p>
          </table:table-cell>
          <table:table-cell office:value-type="float" office:value="51711" table:style-name="ce86">
            <text:p><text:s text:c="2"/>51 711</text:p>
          </table:table-cell>
          <table:table-cell office:value-type="float" office:value="51101" table:style-name="ce86">
            <text:p><text:s text:c="2"/>51 101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85">
            <text:p><text:s text:c="2"/>351 500</text:p>
          </table:table-cell>
          <table:table-cell office:value-type="float" office:value="221724" table:style-name="ce86">
            <text:p><text:s text:c="2"/>221 724</text:p>
          </table:table-cell>
          <table:table-cell office:value-type="float" office:value="366000" table:style-name="ce86">
            <text:p><text:s text:c="2"/>366 000</text:p>
          </table:table-cell>
          <table:table-cell office:value-type="float" office:value="89146" table:style-name="ce86">
            <text:p><text:s text:c="2"/>89 146</text:p>
          </table:table-cell>
          <table:table-cell office:value-type="float" office:value="185303" table:style-name="ce86">
            <text:p><text:s text:c="2"/>185 303</text:p>
          </table:table-cell>
          <table:table-cell office:value-type="float" office:value="52600" table:style-name="ce86">
            <text:p><text:s text:c="2"/>52 600</text:p>
          </table:table-cell>
          <table:table-cell office:value-type="float" office:value="0" table:style-name="ce62">
            <text:p>-</text:p>
          </table:table-cell>
          <table:table-cell office:value-type="float" office:value="9209" table:style-name="ce86">
            <text:p><text:s text:c="2"/>9 209</text:p>
          </table:table-cell>
          <table:table-cell office:value-type="float" office:value="11363" table:style-name="ce86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88">
            <text:p><text:s text:c="2"/>8 830</text:p>
          </table:table-cell>
          <table:table-cell office:value-type="float" office:value="13892" table:style-name="ce86">
            <text:p><text:s text:c="2"/>13 892</text:p>
          </table:table-cell>
          <table:table-cell office:value-type="float" office:value="7842" table:style-name="ce86">
            <text:p><text:s text:c="2"/>7 842</text:p>
          </table:table-cell>
          <table:table-cell office:value-type="float" office:value="337000" table:style-name="ce86">
            <text:p><text:s text:c="2"/>337 000</text:p>
          </table:table-cell>
          <table:table-cell office:value-type="float" office:value="453000" table:style-name="ce86">
            <text:p><text:s text:c="2"/>453 000</text:p>
          </table:table-cell>
          <table:table-cell office:value-type="float" office:value="158000" table:style-name="ce86">
            <text:p><text:s text:c="2"/>158 000</text:p>
          </table:table-cell>
          <table:table-cell office:value-type="float" office:value="47912" table:style-name="ce86">
            <text:p><text:s text:c="2"/>47 91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88">
            <text:p><text:s text:c="2"/>5 170</text:p>
          </table:table-cell>
          <table:table-cell office:value-type="float" office:value="38957" table:style-name="ce86">
            <text:p><text:s text:c="2"/>38 957</text:p>
          </table:table-cell>
          <table:table-cell office:value-type="float" office:value="28346" table:style-name="ce86">
            <text:p><text:s text:c="2"/>28 346</text:p>
          </table:table-cell>
          <table:table-cell office:value-type="float" office:value="207593" table:style-name="ce86">
            <text:p><text:s text:c="2"/>207 593</text:p>
          </table:table-cell>
          <table:table-cell office:value-type="float" office:value="16468" table:style-name="ce86">
            <text:p><text:s text:c="2"/>16 468</text:p>
          </table:table-cell>
          <table:table-cell office:value-type="float" office:value="47849" table:style-name="ce86">
            <text:p><text:s text:c="2"/>47 849</text:p>
          </table:table-cell>
          <table:table-cell office:value-type="float" office:value="56306" table:style-name="ce86">
            <text:p><text:s text:c="2"/>56 30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85">
            <text:p><text:s text:c="2"/>298 300</text:p>
          </table:table-cell>
          <table:table-cell office:value-type="float" office:value="107806" table:style-name="ce86">
            <text:p><text:s text:c="2"/>107 806</text:p>
          </table:table-cell>
          <table:table-cell office:value-type="float" office:value="345000" table:style-name="ce86">
            <text:p><text:s text:c="2"/>345 000</text:p>
          </table:table-cell>
          <table:table-cell office:value-type="float" office:value="51624" table:style-name="ce86">
            <text:p><text:s text:c="2"/>51 624</text:p>
          </table:table-cell>
          <table:table-cell office:value-type="float" office:value="159972" table:style-name="ce86">
            <text:p><text:s text:c="2"/>159 972</text:p>
          </table:table-cell>
          <table:table-cell office:value-type="float" office:value="50900" table:style-name="ce86">
            <text:p><text:s text:c="2"/>50 900</text:p>
          </table:table-cell>
          <table:table-cell office:value-type="float" office:value="0" table:style-name="ce62">
            <text:p>-</text:p>
          </table:table-cell>
          <table:table-cell office:value-type="float" office:value="9466" table:style-name="ce86">
            <text:p><text:s text:c="2"/>9 466</text:p>
          </table:table-cell>
          <table:table-cell office:value-type="float" office:value="8846" table:style-name="ce86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88">
            <text:p><text:s text:c="2"/>8 049</text:p>
          </table:table-cell>
          <table:table-cell office:value-type="float" office:value="14977" table:style-name="ce86">
            <text:p><text:s text:c="2"/>14 977</text:p>
          </table:table-cell>
          <table:table-cell office:value-type="float" office:value="5524" table:style-name="ce86">
            <text:p><text:s text:c="2"/>5 524</text:p>
          </table:table-cell>
          <table:table-cell office:value-type="float" office:value="351000" table:style-name="ce86">
            <text:p><text:s text:c="2"/>351 000</text:p>
          </table:table-cell>
          <table:table-cell office:value-type="float" office:value="474000" table:style-name="ce86">
            <text:p><text:s text:c="2"/>474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69042" table:style-name="ce86">
            <text:p><text:s text:c="2"/>69 0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88">
            <text:p><text:s text:c="2"/>6 397</text:p>
          </table:table-cell>
          <table:table-cell office:value-type="float" office:value="62360" table:style-name="ce86">
            <text:p><text:s text:c="2"/>62 360</text:p>
          </table:table-cell>
          <table:table-cell office:value-type="float" office:value="20942" table:style-name="ce86">
            <text:p><text:s text:c="2"/>20 942</text:p>
          </table:table-cell>
          <table:table-cell office:value-type="float" office:value="157438" table:style-name="ce86">
            <text:p><text:s text:c="2"/>157 438</text:p>
          </table:table-cell>
          <table:table-cell office:value-type="float" office:value="9226" table:style-name="ce86">
            <text:p><text:s text:c="2"/>9 226</text:p>
          </table:table-cell>
          <table:table-cell office:value-type="float" office:value="13380" table:style-name="ce86">
            <text:p><text:s text:c="2"/>13 380</text:p>
          </table:table-cell>
          <table:table-cell office:value-type="float" office:value="27798" table:style-name="ce86">
            <text:p><text:s text:c="2"/>27 79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85">
            <text:p><text:s text:c="2"/>291 600</text:p>
          </table:table-cell>
          <table:table-cell office:value-type="float" office:value="184404" table:style-name="ce86">
            <text:p><text:s text:c="2"/>184 404</text:p>
          </table:table-cell>
          <table:table-cell office:value-type="float" office:value="349100" table:style-name="ce86">
            <text:p><text:s text:c="2"/>349 100</text:p>
          </table:table-cell>
          <table:table-cell office:value-type="float" office:value="24827" table:style-name="ce86">
            <text:p><text:s text:c="2"/>24 827</text:p>
          </table:table-cell>
          <table:table-cell office:value-type="float" office:value="128632" table:style-name="ce86">
            <text:p><text:s text:c="2"/>128 632</text:p>
          </table:table-cell>
          <table:table-cell office:value-type="float" office:value="51000" table:style-name="ce86">
            <text:p><text:s text:c="2"/>51 000</text:p>
          </table:table-cell>
          <table:table-cell office:value-type="float" office:value="0" table:style-name="ce62">
            <text:p>-</text:p>
          </table:table-cell>
          <table:table-cell office:value-type="float" office:value="3618" table:style-name="ce86">
            <text:p><text:s text:c="2"/>3 618</text:p>
          </table:table-cell>
          <table:table-cell office:value-type="float" office:value="5421" table:style-name="ce86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88">
            <text:p><text:s text:c="2"/>4 729</text:p>
          </table:table-cell>
          <table:table-cell office:value-type="float" office:value="8895" table:style-name="ce86">
            <text:p><text:s text:c="2"/>8 895</text:p>
          </table:table-cell>
          <table:table-cell office:value-type="float" office:value="3902" table:style-name="ce86">
            <text:p><text:s text:c="2"/>3 902</text:p>
          </table:table-cell>
          <table:table-cell office:value-type="float" office:value="242000" table:style-name="ce86">
            <text:p><text:s text:c="2"/>242 000</text:p>
          </table:table-cell>
          <table:table-cell office:value-type="float" office:value="323000" table:style-name="ce86">
            <text:p><text:s text:c="2"/>323 000</text:p>
          </table:table-cell>
          <table:table-cell office:value-type="float" office:value="126000" table:style-name="ce86">
            <text:p><text:s text:c="2"/>126 000</text:p>
          </table:table-cell>
          <table:table-cell office:value-type="float" office:value="62810" table:style-name="ce86">
            <text:p><text:s text:c="2"/>62 8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88">
            <text:p><text:s text:c="2"/>7 517</text:p>
          </table:table-cell>
          <table:table-cell office:value-type="float" office:value="32148" table:style-name="ce86">
            <text:p><text:s text:c="2"/>32 148</text:p>
          </table:table-cell>
          <table:table-cell office:value-type="float" office:value="31050" table:style-name="ce86">
            <text:p><text:s text:c="2"/>31 050</text:p>
          </table:table-cell>
          <table:table-cell office:value-type="float" office:value="175302" table:style-name="ce86">
            <text:p><text:s text:c="2"/>175 302</text:p>
          </table:table-cell>
          <table:table-cell office:value-type="float" office:value="18842" table:style-name="ce86">
            <text:p><text:s text:c="2"/>18 842</text:p>
          </table:table-cell>
          <table:table-cell office:value-type="float" office:value="24283" table:style-name="ce86">
            <text:p><text:s text:c="2"/>24 283</text:p>
          </table:table-cell>
          <table:table-cell office:value-type="float" office:value="52032" table:style-name="ce86">
            <text:p><text:s text:c="2"/>52 032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85">
            <text:p><text:s text:c="2"/>379 600</text:p>
          </table:table-cell>
          <table:table-cell office:value-type="float" office:value="229095" table:style-name="ce86">
            <text:p><text:s text:c="2"/>229 095</text:p>
          </table:table-cell>
          <table:table-cell office:value-type="float" office:value="386500" table:style-name="ce86">
            <text:p><text:s text:c="2"/>386 500</text:p>
          </table:table-cell>
          <table:table-cell office:value-type="float" office:value="46732" table:style-name="ce86">
            <text:p><text:s text:c="2"/>46 732</text:p>
          </table:table-cell>
          <table:table-cell office:value-type="float" office:value="168616" table:style-name="ce86">
            <text:p><text:s text:c="2"/>168 616</text:p>
          </table:table-cell>
          <table:table-cell office:value-type="float" office:value="83000" table:style-name="ce86">
            <text:p><text:s text:c="2"/>83 000</text:p>
          </table:table-cell>
          <table:table-cell office:value-type="float" office:value="0" table:style-name="ce62">
            <text:p>-</text:p>
          </table:table-cell>
          <table:table-cell office:value-type="float" office:value="7956" table:style-name="ce86">
            <text:p><text:s text:c="2"/>7 956</text:p>
          </table:table-cell>
          <table:table-cell office:value-type="float" office:value="12026" table:style-name="ce86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88">
            <text:p><text:s text:c="2"/>5 668</text:p>
          </table:table-cell>
          <table:table-cell office:value-type="float" office:value="9382" table:style-name="ce86">
            <text:p><text:s text:c="2"/>9 382</text:p>
          </table:table-cell>
          <table:table-cell office:value-type="float" office:value="5589" table:style-name="ce86">
            <text:p><text:s text:c="2"/>5 589</text:p>
          </table:table-cell>
          <table:table-cell office:value-type="float" office:value="334000" table:style-name="ce86">
            <text:p><text:s text:c="2"/>334 000</text:p>
          </table:table-cell>
          <table:table-cell office:value-type="float" office:value="449000" table:style-name="ce86">
            <text:p><text:s text:c="2"/>449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62574" table:style-name="ce86">
            <text:p><text:s text:c="2"/>62 574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88">
            <text:p><text:s text:c="2"/>6 237</text:p>
          </table:table-cell>
          <table:table-cell office:value-type="float" office:value="33119" table:style-name="ce86">
            <text:p><text:s text:c="2"/>33 119</text:p>
          </table:table-cell>
          <table:table-cell office:value-type="float" office:value="21119" table:style-name="ce86">
            <text:p><text:s text:c="2"/>21 119</text:p>
          </table:table-cell>
          <table:table-cell office:value-type="float" office:value="200728" table:style-name="ce86">
            <text:p><text:s text:c="2"/>200 728</text:p>
          </table:table-cell>
          <table:table-cell office:value-type="float" office:value="21551" table:style-name="ce86">
            <text:p><text:s text:c="2"/>21 551</text:p>
          </table:table-cell>
          <table:table-cell office:value-type="float" office:value="28817" table:style-name="ce86">
            <text:p><text:s text:c="2"/>28 817</text:p>
          </table:table-cell>
          <table:table-cell office:value-type="float" office:value="44827" table:style-name="ce86">
            <text:p><text:s text:c="2"/>44 827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50043" table:style-name="ce86">
            <text:p><text:s text:c="2"/>250 043</text:p>
          </table:table-cell>
          <table:table-cell office:value-type="float" office:value="424000" table:style-name="ce86">
            <text:p><text:s text:c="2"/>424 000</text:p>
          </table:table-cell>
          <table:table-cell office:value-type="float" office:value="47462" table:style-name="ce86">
            <text:p><text:s text:c="2"/>47 462</text:p>
          </table:table-cell>
          <table:table-cell office:value-type="float" office:value="181480" table:style-name="ce86">
            <text:p><text:s text:c="2"/>181 480</text:p>
          </table:table-cell>
          <table:table-cell office:value-type="float" office:value="93000" table:style-name="ce86">
            <text:p><text:s text:c="2"/>93 000</text:p>
          </table:table-cell>
          <table:table-cell office:value-type="float" office:value="0" table:style-name="ce62">
            <text:p>-</text:p>
          </table:table-cell>
          <table:table-cell office:value-type="float" office:value="10205" table:style-name="ce86">
            <text:p><text:s text:c="2"/>10 205</text:p>
          </table:table-cell>
          <table:table-cell office:value-type="float" office:value="12975" table:style-name="ce86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9804" table:style-name="ce86">
            <text:p><text:s text:c="2"/>9 804</text:p>
          </table:table-cell>
          <table:table-cell office:value-type="float" office:value="7416" table:style-name="ce86">
            <text:p><text:s text:c="2"/>7 416</text:p>
          </table:table-cell>
          <table:table-cell office:value-type="float" office:value="326000" table:style-name="ce86">
            <text:p><text:s text:c="2"/>326 000</text:p>
          </table:table-cell>
          <table:table-cell office:value-type="float" office:value="434000" table:style-name="ce86">
            <text:p><text:s text:c="2"/>434 000</text:p>
          </table:table-cell>
          <table:table-cell office:value-type="float" office:value="144000" table:style-name="ce86">
            <text:p><text:s text:c="2"/>144 000</text:p>
          </table:table-cell>
          <table:table-cell office:value-type="float" office:value="70490" table:style-name="ce86">
            <text:p><text:s text:c="2"/>70 49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88">
            <text:p><text:s text:c="2"/>4 070</text:p>
          </table:table-cell>
          <table:table-cell office:value-type="float" office:value="30195" table:style-name="ce86">
            <text:p><text:s text:c="2"/>30 195</text:p>
          </table:table-cell>
          <table:table-cell office:value-type="float" office:value="18096" table:style-name="ce86">
            <text:p><text:s text:c="2"/>18 096</text:p>
          </table:table-cell>
          <table:table-cell office:value-type="float" office:value="158731" table:style-name="ce86">
            <text:p><text:s text:c="2"/>158 731</text:p>
          </table:table-cell>
          <table:table-cell office:value-type="float" office:value="12236" table:style-name="ce86">
            <text:p><text:s text:c="2"/>12 236</text:p>
          </table:table-cell>
          <table:table-cell office:value-type="float" office:value="28069" table:style-name="ce86">
            <text:p><text:s text:c="2"/>28 069</text:p>
          </table:table-cell>
          <table:table-cell office:value-type="float" office:value="32738" table:style-name="ce86">
            <text:p><text:s text:c="2"/>32 73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85">
            <text:p><text:s text:c="2"/>268 000</text:p>
          </table:table-cell>
          <table:table-cell office:value-type="float" office:value="222596" table:style-name="ce86">
            <text:p><text:s text:c="2"/>222 596</text:p>
          </table:table-cell>
          <table:table-cell office:value-type="float" office:value="354500" table:style-name="ce86">
            <text:p><text:s text:c="2"/>354 500</text:p>
          </table:table-cell>
          <table:table-cell office:value-type="float" office:value="47311" table:style-name="ce86">
            <text:p><text:s text:c="2"/>47 311</text:p>
          </table:table-cell>
          <table:table-cell office:value-type="float" office:value="140964" table:style-name="ce86">
            <text:p><text:s text:c="2"/>140 964</text:p>
          </table:table-cell>
          <table:table-cell office:value-type="float" office:value="65600" table:style-name="ce86">
            <text:p><text:s text:c="2"/>65 600</text:p>
          </table:table-cell>
          <table:table-cell office:value-type="float" office:value="0" table:style-name="ce62">
            <text:p>-</text:p>
          </table:table-cell>
          <table:table-cell office:value-type="float" office:value="9262" table:style-name="ce86">
            <text:p><text:s text:c="2"/>9 262</text:p>
          </table:table-cell>
          <table:table-cell office:value-type="float" office:value="6708" table:style-name="ce86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88">
            <text:p><text:s text:c="2"/>6 363</text:p>
          </table:table-cell>
          <table:table-cell office:value-type="float" office:value="10949" table:style-name="ce86">
            <text:p><text:s text:c="2"/>10 949</text:p>
          </table:table-cell>
          <table:table-cell office:value-type="float" office:value="6372" table:style-name="ce86">
            <text:p><text:s text:c="2"/>6 372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82000" table:style-name="ce86">
            <text:p><text:s text:c="2"/>382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71107" table:style-name="ce86">
            <text:p><text:s text:c="2"/>71 10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88">
            <text:p><text:s text:c="2"/>5 108</text:p>
          </table:table-cell>
          <table:table-cell office:value-type="float" office:value="45618" table:style-name="ce86">
            <text:p><text:s text:c="2"/>45 618</text:p>
          </table:table-cell>
          <table:table-cell office:value-type="float" office:value="21331" table:style-name="ce86">
            <text:p><text:s text:c="2"/>21 331</text:p>
          </table:table-cell>
          <table:table-cell office:value-type="float" office:value="241440" table:style-name="ce86">
            <text:p><text:s text:c="2"/>241 440</text:p>
          </table:table-cell>
          <table:table-cell office:value-type="float" office:value="20829" table:style-name="ce86">
            <text:p><text:s text:c="2"/>20 829</text:p>
          </table:table-cell>
          <table:table-cell office:value-type="float" office:value="22028" table:style-name="ce86">
            <text:p><text:s text:c="2"/>22 028</text:p>
          </table:table-cell>
          <table:table-cell office:value-type="float" office:value="38488" table:style-name="ce86">
            <text:p><text:s text:c="2"/>38 48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61024" table:style-name="ce86">
            <text:p><text:s text:c="2"/>261 024</text:p>
          </table:table-cell>
          <table:table-cell office:value-type="float" office:value="463700" table:style-name="ce86">
            <text:p><text:s text:c="2"/>463 700</text:p>
          </table:table-cell>
          <table:table-cell office:value-type="float" office:value="64779" table:style-name="ce86">
            <text:p><text:s text:c="2"/>64 779</text:p>
          </table:table-cell>
          <table:table-cell office:value-type="float" office:value="171318" table:style-name="ce86">
            <text:p><text:s text:c="2"/>171 318</text:p>
          </table:table-cell>
          <table:table-cell office:value-type="float" office:value="76500" table:style-name="ce86">
            <text:p><text:s text:c="2"/>76 500</text:p>
          </table:table-cell>
          <table:table-cell office:value-type="float" office:value="0" table:style-name="ce62">
            <text:p>-</text:p>
          </table:table-cell>
          <table:table-cell office:value-type="float" office:value="9794" table:style-name="ce86">
            <text:p><text:s text:c="2"/>9 794</text:p>
          </table:table-cell>
          <table:table-cell office:value-type="float" office:value="9793" table:style-name="ce86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88">
            <text:p><text:s text:c="2"/>6 196</text:p>
          </table:table-cell>
          <table:table-cell office:value-type="float" office:value="14267" table:style-name="ce86">
            <text:p><text:s text:c="2"/>14 267</text:p>
          </table:table-cell>
          <table:table-cell office:value-type="float" office:value="5214" table:style-name="ce86">
            <text:p><text:s text:c="2"/>5 214</text:p>
          </table:table-cell>
          <table:table-cell office:value-type="float" office:value="318000" table:style-name="ce86">
            <text:p><text:s text:c="2"/>318 000</text:p>
          </table:table-cell>
          <table:table-cell office:value-type="float" office:value="425000" table:style-name="ce86">
            <text:p><text:s text:c="2"/>425 000</text:p>
          </table:table-cell>
          <table:table-cell office:value-type="float" office:value="156000" table:style-name="ce86">
            <text:p><text:s text:c="2"/>156 000</text:p>
          </table:table-cell>
          <table:table-cell office:value-type="float" office:value="68478" table:style-name="ce86">
            <text:p><text:s text:c="2"/>68 47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88">
            <text:p><text:s text:c="2"/>6 910</text:p>
          </table:table-cell>
          <table:table-cell office:value-type="float" office:value="200464" table:style-name="ce86">
            <text:p><text:s text:c="2"/>200 464</text:p>
          </table:table-cell>
          <table:table-cell office:value-type="float" office:value="25154" table:style-name="ce86">
            <text:p><text:s text:c="2"/>25 154</text:p>
          </table:table-cell>
          <table:table-cell office:value-type="float" office:value="249748" table:style-name="ce86">
            <text:p><text:s text:c="2"/>249 748</text:p>
          </table:table-cell>
          <table:table-cell office:value-type="float" office:value="17889" table:style-name="ce86">
            <text:p><text:s text:c="2"/>17 889</text:p>
          </table:table-cell>
          <table:table-cell office:value-type="float" office:value="23190" table:style-name="ce86">
            <text:p><text:s text:c="2"/>23 190</text:p>
          </table:table-cell>
          <table:table-cell office:value-type="float" office:value="20035" table:style-name="ce86">
            <text:p><text:s text:c="2"/>20 035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85">
            <text:p><text:s text:c="2"/>250 000</text:p>
          </table:table-cell>
          <table:table-cell office:value-type="float" office:value="206369" table:style-name="ce86">
            <text:p><text:s text:c="2"/>206 369</text:p>
          </table:table-cell>
          <table:table-cell office:value-type="float" office:value="485000" table:style-name="ce86">
            <text:p><text:s text:c="2"/>485 000</text:p>
          </table:table-cell>
          <table:table-cell office:value-type="float" office:value="38739" table:style-name="ce86">
            <text:p><text:s text:c="2"/>38 739</text:p>
          </table:table-cell>
          <table:table-cell office:value-type="float" office:value="134125" table:style-name="ce86">
            <text:p><text:s text:c="2"/>134 125</text:p>
          </table:table-cell>
          <table:table-cell office:value-type="float" office:value="71000" table:style-name="ce86">
            <text:p><text:s text:c="2"/>71 000</text:p>
          </table:table-cell>
          <table:table-cell office:value-type="float" office:value="0" table:style-name="ce62">
            <text:p>-</text:p>
          </table:table-cell>
          <table:table-cell office:value-type="float" office:value="7332" table:style-name="ce86">
            <text:p><text:s text:c="2"/>7 332</text:p>
          </table:table-cell>
          <table:table-cell office:value-type="float" office:value="6195" table:style-name="ce86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88">
            <text:p><text:s text:c="2"/>5 434</text:p>
          </table:table-cell>
          <table:table-cell office:value-type="float" office:value="12995" table:style-name="ce86">
            <text:p><text:s text:c="2"/>12 995</text:p>
          </table:table-cell>
          <table:table-cell office:value-type="float" office:value="5937" table:style-name="ce86">
            <text:p><text:s text:c="2"/>5 937</text:p>
          </table:table-cell>
          <table:table-cell office:value-type="float" office:value="215000" table:style-name="ce86">
            <text:p><text:s text:c="2"/>215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77000" table:style-name="ce86">
            <text:p><text:s text:c="2"/>177 000</text:p>
          </table:table-cell>
          <table:table-cell office:value-type="float" office:value="64932" table:style-name="ce86">
            <text:p><text:s text:c="2"/>64 93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88">
            <text:p><text:s text:c="2"/>4 716</text:p>
          </table:table-cell>
          <table:table-cell office:value-type="float" office:value="34154" table:style-name="ce86">
            <text:p><text:s text:c="2"/>34 154</text:p>
          </table:table-cell>
          <table:table-cell office:value-type="float" office:value="18986" table:style-name="ce86">
            <text:p><text:s text:c="2"/>18 986</text:p>
          </table:table-cell>
          <table:table-cell office:value-type="float" office:value="251622" table:style-name="ce86">
            <text:p><text:s text:c="2"/>251 622</text:p>
          </table:table-cell>
          <table:table-cell office:value-type="float" office:value="10543" table:style-name="ce86">
            <text:p><text:s text:c="2"/>10 543</text:p>
          </table:table-cell>
          <table:table-cell office:value-type="float" office:value="24127" table:style-name="ce86">
            <text:p><text:s text:c="2"/>24 127</text:p>
          </table:table-cell>
          <table:table-cell office:value-type="float" office:value="19726" table:style-name="ce86">
            <text:p><text:s text:c="2"/>19 726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85">
            <text:p><text:s text:c="2"/>246 000</text:p>
          </table:table-cell>
          <table:table-cell office:value-type="float" office:value="199576" table:style-name="ce86">
            <text:p><text:s text:c="2"/>199 576</text:p>
          </table:table-cell>
          <table:table-cell office:value-type="float" office:value="359000" table:style-name="ce86">
            <text:p><text:s text:c="2"/>359 000</text:p>
          </table:table-cell>
          <table:table-cell office:value-type="float" office:value="34265" table:style-name="ce86">
            <text:p><text:s text:c="2"/>34 265</text:p>
          </table:table-cell>
          <table:table-cell office:value-type="float" office:value="147937" table:style-name="ce86">
            <text:p><text:s text:c="2"/>147 937</text:p>
          </table:table-cell>
          <table:table-cell office:value-type="float" office:value="80000" table:style-name="ce86">
            <text:p><text:s text:c="2"/>80 000</text:p>
          </table:table-cell>
          <table:table-cell office:value-type="float" office:value="0" table:style-name="ce62">
            <text:p>-</text:p>
          </table:table-cell>
          <table:table-cell office:value-type="float" office:value="9084" table:style-name="ce86">
            <text:p><text:s text:c="2"/>9 084</text:p>
          </table:table-cell>
          <table:table-cell office:value-type="float" office:value="6481" table:style-name="ce86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88">
            <text:p><text:s text:c="2"/>6 172</text:p>
          </table:table-cell>
          <table:table-cell office:value-type="float" office:value="14350" table:style-name="ce86">
            <text:p><text:s text:c="2"/>14 350</text:p>
          </table:table-cell>
          <table:table-cell office:value-type="float" office:value="4938" table:style-name="ce86">
            <text:p><text:s text:c="2"/>4 938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19000" table:style-name="ce86">
            <text:p><text:s text:c="2"/>419 000</text:p>
          </table:table-cell>
          <table:table-cell office:value-type="float" office:value="172000" table:style-name="ce86">
            <text:p><text:s text:c="2"/>172 000</text:p>
          </table:table-cell>
          <table:table-cell office:value-type="float" office:value="62503" table:style-name="ce86">
            <text:p><text:s text:c="2"/>62 503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62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5"/>
          <table:table-cell table:number-columns-repeated="5" table:style-name="ce86"/>
          <table:table-cell office:value-type="float" office:value="0" table:style-name="ce62">
            <text:p>-</text:p>
          </table:table-cell>
          <table:table-cell table:number-columns-repeated="2" table:style-name="ce86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87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88">
            <text:p><text:s text:c="2"/>4 806</text:p>
          </table:table-cell>
          <table:table-cell office:value-type="float" office:value="28749" table:style-name="ce86">
            <text:p><text:s text:c="2"/>28 749</text:p>
          </table:table-cell>
          <table:table-cell office:value-type="float" office:value="17539" table:style-name="ce86">
            <text:p><text:s text:c="2"/>17 539</text:p>
          </table:table-cell>
          <table:table-cell office:value-type="float" office:value="217858" table:style-name="ce86">
            <text:p><text:s text:c="2"/>217 858</text:p>
          </table:table-cell>
          <table:table-cell office:value-type="float" office:value="5481" table:style-name="ce86">
            <text:p><text:s text:c="2"/>5 481</text:p>
          </table:table-cell>
          <table:table-cell office:value-type="float" office:value="23967" table:style-name="ce86">
            <text:p><text:s text:c="2"/>23 967</text:p>
          </table:table-cell>
          <table:table-cell office:value-type="float" office:value="20378" table:style-name="ce86">
            <text:p><text:s text:c="2"/>20 378</text:p>
          </table:table-cell>
          <table:table-cell office:value-type="string" table:style-name="ce62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85">
            <text:p><text:s text:c="2"/>391 500</text:p>
          </table:table-cell>
          <table:table-cell office:value-type="float" office:value="228487" table:style-name="ce86">
            <text:p><text:s text:c="2"/>228 487</text:p>
          </table:table-cell>
          <table:table-cell office:value-type="float" office:value="406000" table:style-name="ce86">
            <text:p><text:s text:c="2"/>406 000</text:p>
          </table:table-cell>
          <table:table-cell office:value-type="float" office:value="31602" table:style-name="ce86">
            <text:p><text:s text:c="2"/>31 602</text:p>
          </table:table-cell>
          <table:table-cell office:value-type="float" office:value="140035" table:style-name="ce86">
            <text:p><text:s text:c="2"/>140 035</text:p>
          </table:table-cell>
          <table:table-cell office:value-type="float" office:value="49200" table:style-name="ce86">
            <text:p><text:s text:c="2"/>49 200</text:p>
          </table:table-cell>
          <table:table-cell office:value-type="float" office:value="0" table:style-name="ce62">
            <text:p>-</text:p>
          </table:table-cell>
          <table:table-cell office:value-type="float" office:value="7620" table:style-name="ce86">
            <text:p><text:s text:c="2"/>7 620</text:p>
          </table:table-cell>
          <table:table-cell office:value-type="float" office:value="3558" table:style-name="ce86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88">
            <text:p><text:s text:c="2"/>6 477</text:p>
          </table:table-cell>
          <table:table-cell office:value-type="float" office:value="14190" table:style-name="ce86">
            <text:p><text:s text:c="2"/>14 190</text:p>
          </table:table-cell>
          <table:table-cell office:value-type="float" office:value="4247" table:style-name="ce86">
            <text:p><text:s text:c="2"/>4 247</text:p>
          </table:table-cell>
          <table:table-cell office:value-type="float" office:value="235000" table:style-name="ce86">
            <text:p><text:s text:c="2"/>235 000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28000" table:style-name="ce86">
            <text:p><text:s text:c="2"/>228 000</text:p>
          </table:table-cell>
          <table:table-cell office:value-type="float" office:value="61248" table:style-name="ce86">
            <text:p><text:s text:c="2"/>61 248</text:p>
          </table:table-cell>
          <table:table-cell office:value-type="float" office:value="3426" table:style-name="ce8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88">
            <text:p><text:s text:c="2"/>5 241</text:p>
          </table:table-cell>
          <table:table-cell office:value-type="float" office:value="61419" table:style-name="ce86">
            <text:p><text:s text:c="2"/>61 419</text:p>
          </table:table-cell>
          <table:table-cell office:value-type="float" office:value="18077" table:style-name="ce86">
            <text:p><text:s text:c="2"/>18 077</text:p>
          </table:table-cell>
          <table:table-cell office:value-type="float" office:value="202105" table:style-name="ce86">
            <text:p><text:s text:c="2"/>202 105</text:p>
          </table:table-cell>
          <table:table-cell office:value-type="float" office:value="12798" table:style-name="ce86">
            <text:p><text:s text:c="2"/>12 798</text:p>
          </table:table-cell>
          <table:table-cell office:value-type="float" office:value="14846" table:style-name="ce86">
            <text:p><text:s text:c="2"/>14 846</text:p>
          </table:table-cell>
          <table:table-cell office:value-type="float" office:value="13261" table:style-name="ce86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85">
            <text:p><text:s text:c="2"/>583 000</text:p>
          </table:table-cell>
          <table:table-cell office:value-type="float" office:value="258666" table:style-name="ce86">
            <text:p><text:s text:c="2"/>258 666</text:p>
          </table:table-cell>
          <table:table-cell office:value-type="float" office:value="605000" table:style-name="ce86">
            <text:p><text:s text:c="2"/>605 000</text:p>
          </table:table-cell>
          <table:table-cell office:value-type="float" office:value="32949" table:style-name="ce86">
            <text:p><text:s text:c="2"/>32 949</text:p>
          </table:table-cell>
          <table:table-cell office:value-type="float" office:value="136401" table:style-name="ce86">
            <text:p><text:s text:c="2"/>136 401</text:p>
          </table:table-cell>
          <table:table-cell office:value-type="float" office:value="53800" table:style-name="ce86">
            <text:p><text:s text:c="2"/>53 800</text:p>
          </table:table-cell>
          <table:table-cell office:value-type="float" office:value="0" table:style-name="ce62">
            <text:p>-</text:p>
          </table:table-cell>
          <table:table-cell office:value-type="float" office:value="13348" table:style-name="ce86">
            <text:p><text:s text:c="2"/>13 348</text:p>
          </table:table-cell>
          <table:table-cell office:value-type="float" office:value="4727" table:style-name="ce86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88">
            <text:p><text:s text:c="2"/>5 930</text:p>
          </table:table-cell>
          <table:table-cell office:value-type="float" office:value="11365" table:style-name="ce86">
            <text:p><text:s text:c="2"/>11 365</text:p>
          </table:table-cell>
          <table:table-cell office:value-type="float" office:value="2780" table:style-name="ce86">
            <text:p><text:s text:c="2"/>2 780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97000" table:style-name="ce86">
            <text:p><text:s text:c="2"/>397 000</text:p>
          </table:table-cell>
          <table:table-cell office:value-type="float" office:value="284000" table:style-name="ce86">
            <text:p><text:s text:c="2"/>284 000</text:p>
          </table:table-cell>
          <table:table-cell office:value-type="float" office:value="70326" table:style-name="ce86">
            <text:p><text:s text:c="2"/>70 32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88">
            <text:p><text:s text:c="2"/>3 381</text:p>
          </table:table-cell>
          <table:table-cell office:value-type="float" office:value="57798" table:style-name="ce86">
            <text:p><text:s text:c="2"/>57 798</text:p>
          </table:table-cell>
          <table:table-cell office:value-type="float" office:value="19265" table:style-name="ce86">
            <text:p><text:s text:c="2"/>19 265</text:p>
          </table:table-cell>
          <table:table-cell office:value-type="float" office:value="214484" table:style-name="ce86">
            <text:p><text:s text:c="2"/>214 484</text:p>
          </table:table-cell>
          <table:table-cell office:value-type="float" office:value="12494" table:style-name="ce86">
            <text:p><text:s text:c="2"/>12 494</text:p>
          </table:table-cell>
          <table:table-cell office:value-type="float" office:value="27575" table:style-name="ce86">
            <text:p><text:s text:c="2"/>27 575</text:p>
          </table:table-cell>
          <table:table-cell office:value-type="float" office:value="44503" table:style-name="ce86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85">
            <text:p><text:s text:c="2"/>492 300</text:p>
          </table:table-cell>
          <table:table-cell office:value-type="float" office:value="278544" table:style-name="ce86">
            <text:p><text:s text:c="2"/>278 544</text:p>
          </table:table-cell>
          <table:table-cell office:value-type="float" office:value="433700" table:style-name="ce86">
            <text:p><text:s text:c="2"/>433 700</text:p>
          </table:table-cell>
          <table:table-cell office:value-type="float" office:value="35884" table:style-name="ce86">
            <text:p><text:s text:c="2"/>35 884</text:p>
          </table:table-cell>
          <table:table-cell office:value-type="float" office:value="150563" table:style-name="ce86">
            <text:p><text:s text:c="2"/>150 563</text:p>
          </table:table-cell>
          <table:table-cell office:value-type="float" office:value="43500" table:style-name="ce86">
            <text:p><text:s text:c="2"/>43 500</text:p>
          </table:table-cell>
          <table:table-cell office:value-type="float" office:value="0" table:style-name="ce62">
            <text:p>-</text:p>
          </table:table-cell>
          <table:table-cell office:value-type="float" office:value="12087" table:style-name="ce86">
            <text:p><text:s text:c="2"/>12 087</text:p>
          </table:table-cell>
          <table:table-cell office:value-type="float" office:value="7549" table:style-name="ce86">
            <text:p><text:s text:c="2"/>7 54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6631" table:style-name="ce88">
            <text:p><text:s text:c="2"/>6 631</text:p>
          </table:table-cell>
          <table:table-cell office:value-type="float" office:value="13036" table:style-name="ce86">
            <text:p><text:s text:c="2"/>13 036</text:p>
          </table:table-cell>
          <table:table-cell office:value-type="float" office:value="6134" table:style-name="ce86">
            <text:p><text:s text:c="2"/>6 134</text:p>
          </table:table-cell>
          <table:table-cell office:value-type="float" office:value="286000" table:style-name="ce86">
            <text:p><text:s text:c="2"/>286 000</text:p>
          </table:table-cell>
          <table:table-cell office:value-type="float" office:value="396000" table:style-name="ce86">
            <text:p><text:s text:c="2"/>396 000</text:p>
          </table:table-cell>
          <table:table-cell office:value-type="float" office:value="171000" table:style-name="ce86">
            <text:p><text:s text:c="2"/>171 000</text:p>
          </table:table-cell>
          <table:table-cell office:value-type="float" office:value="59976" table:style-name="ce86">
            <text:p><text:s text:c="2"/>59 97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88">
            <text:p><text:s text:c="2"/>4 725</text:p>
          </table:table-cell>
          <table:table-cell office:value-type="float" office:value="49128" table:style-name="ce86">
            <text:p><text:s text:c="2"/>49 128</text:p>
          </table:table-cell>
          <table:table-cell office:value-type="float" office:value="35887" table:style-name="ce86">
            <text:p><text:s text:c="2"/>35 887</text:p>
          </table:table-cell>
          <table:table-cell office:value-type="float" office:value="228974" table:style-name="ce86">
            <text:p><text:s text:c="2"/>228 974</text:p>
          </table:table-cell>
          <table:table-cell office:value-type="float" office:value="22040" table:style-name="ce86">
            <text:p><text:s text:c="2"/>22 040</text:p>
          </table:table-cell>
          <table:table-cell office:value-type="float" office:value="31454" table:style-name="ce86">
            <text:p><text:s text:c="2"/>31 454</text:p>
          </table:table-cell>
          <table:table-cell office:value-type="float" office:value="51518" table:style-name="ce86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85">
            <text:p><text:s text:c="2"/>389 000</text:p>
          </table:table-cell>
          <table:table-cell office:value-type="float" office:value="243788" table:style-name="ce86">
            <text:p><text:s text:c="2"/>243 788</text:p>
          </table:table-cell>
          <table:table-cell office:value-type="float" office:value="407200" table:style-name="ce86">
            <text:p><text:s text:c="2"/>407 200</text:p>
          </table:table-cell>
          <table:table-cell office:value-type="float" office:value="88984" table:style-name="ce86">
            <text:p><text:s text:c="2"/>88 984</text:p>
          </table:table-cell>
          <table:table-cell office:value-type="float" office:value="174527" table:style-name="ce86">
            <text:p><text:s text:c="2"/>174 527</text:p>
          </table:table-cell>
          <table:table-cell office:value-type="float" office:value="54100" table:style-name="ce86">
            <text:p><text:s text:c="2"/>54 100</text:p>
          </table:table-cell>
          <table:table-cell office:value-type="float" office:value="0" table:style-name="ce62">
            <text:p>-</text:p>
          </table:table-cell>
          <table:table-cell office:value-type="float" office:value="14375" table:style-name="ce86">
            <text:p><text:s text:c="2"/>14 375</text:p>
          </table:table-cell>
          <table:table-cell office:value-type="float" office:value="11100" table:style-name="ce86">
            <text:p><text:s text:c="2"/>11 1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409" table:style-name="ce88">
            <text:p><text:s text:c="2"/>8 409</text:p>
          </table:table-cell>
          <table:table-cell office:value-type="float" office:value="13515" table:style-name="ce86">
            <text:p><text:s text:c="2"/>13 515</text:p>
          </table:table-cell>
          <table:table-cell office:value-type="float" office:value="6577" table:style-name="ce86">
            <text:p><text:s text:c="2"/>6 577</text:p>
          </table:table-cell>
          <table:table-cell office:value-type="float" office:value="319000" table:style-name="ce86">
            <text:p><text:s text:c="2"/>319 000</text:p>
          </table:table-cell>
          <table:table-cell office:value-type="float" office:value="448000" table:style-name="ce86">
            <text:p><text:s text:c="2"/>448 000</text:p>
          </table:table-cell>
          <table:table-cell office:value-type="float" office:value="155000" table:style-name="ce86">
            <text:p><text:s text:c="2"/>155 000</text:p>
          </table:table-cell>
          <table:table-cell office:value-type="float" office:value="57495" table:style-name="ce86">
            <text:p><text:s text:c="2"/>57 49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85">
            <text:p><text:s text:c="2"/>300 500</text:p>
          </table:table-cell>
          <table:table-cell office:value-type="float" office:value="247178" table:style-name="ce86">
            <text:p><text:s text:c="2"/>247 178</text:p>
          </table:table-cell>
          <table:table-cell office:value-type="float" office:value="347800" table:style-name="ce86">
            <text:p><text:s text:c="2"/>347 800</text:p>
          </table:table-cell>
          <table:table-cell office:value-type="float" office:value="47260" table:style-name="ce86">
            <text:p><text:s text:c="2"/>47 260</text:p>
          </table:table-cell>
          <table:table-cell office:value-type="float" office:value="152984" table:style-name="ce86">
            <text:p><text:s text:c="2"/>152 984</text:p>
          </table:table-cell>
          <table:table-cell office:value-type="float" office:value="51500" table:style-name="ce86">
            <text:p><text:s text:c="2"/>51 500</text:p>
          </table:table-cell>
          <table:table-cell office:value-type="float" office:value="0" table:style-name="ce62">
            <text:p>-</text:p>
          </table:table-cell>
          <table:table-cell office:value-type="float" office:value="15959" table:style-name="ce86">
            <text:p><text:s text:c="2"/>15 959</text:p>
          </table:table-cell>
          <table:table-cell office:value-type="float" office:value="9163" table:style-name="ce86">
            <text:p><text:s text:c="2"/>9 163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6700" table:style-name="ce85">
            <text:p><text:s text:c="2"/>6 700</text:p>
          </table:table-cell>
          <table:table-cell office:value-type="float" office:value="11367" table:style-name="ce86">
            <text:p><text:s text:c="2"/>11 367</text:p>
          </table:table-cell>
          <table:table-cell office:value-type="float" office:value="6568" table:style-name="ce86">
            <text:p><text:s text:c="2"/>6 568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10000" table:style-name="ce86">
            <text:p><text:s text:c="2"/>41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82850" table:style-name="ce86">
            <text:p><text:s text:c="2"/>82 85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85">
            <text:p><text:s text:c="2"/>292 000</text:p>
          </table:table-cell>
          <table:table-cell office:value-type="float" office:value="258165" table:style-name="ce86">
            <text:p><text:s text:c="2"/>258 165</text:p>
          </table:table-cell>
          <table:table-cell office:value-type="float" office:value="349500" table:style-name="ce86">
            <text:p><text:s text:c="2"/>349 500</text:p>
          </table:table-cell>
          <table:table-cell office:value-type="float" office:value="37309" table:style-name="ce86">
            <text:p><text:s text:c="2"/>37 309</text:p>
          </table:table-cell>
          <table:table-cell office:value-type="float" office:value="139837" table:style-name="ce86">
            <text:p><text:s text:c="2"/>139 837</text:p>
          </table:table-cell>
          <table:table-cell office:value-type="float" office:value="51200" table:style-name="ce86">
            <text:p><text:s text:c="2"/>51 200</text:p>
          </table:table-cell>
          <table:table-cell office:value-type="float" office:value="0" table:style-name="ce62">
            <text:p>-</text:p>
          </table:table-cell>
          <table:table-cell office:value-type="float" office:value="10244" table:style-name="ce86">
            <text:p><text:s text:c="2"/>10 244</text:p>
          </table:table-cell>
          <table:table-cell office:value-type="float" office:value="7507" table:style-name="ce86">
            <text:p><text:s text:c="2"/>7 507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926" table:style-name="ce85">
            <text:p><text:s text:c="2"/>5 926</text:p>
          </table:table-cell>
          <table:table-cell office:value-type="float" office:value="11163" table:style-name="ce86">
            <text:p><text:s text:c="2"/>11 163</text:p>
          </table:table-cell>
          <table:table-cell office:value-type="float" office:value="5121" table:style-name="ce86">
            <text:p><text:s text:c="2"/>5 121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08000" table:style-name="ce86">
            <text:p><text:s text:c="2"/>408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372" table:style-name="ce86">
            <text:p><text:s text:c="2"/>75 37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91">
            <text:p>…</text:p>
          </table:table-cell>
          <table:table-cell table:style-name="ce90"/>
          <table:table-cell office:value-type="string" table:style-name="ce66">
            <text:p>7月</text:p>
          </table:table-cell>
          <table:table-cell office:value-type="string" table:style-name="ce67">
            <text:p>Jul.</text:p>
          </table:table-cell>
          <table:table-cell office:value-type="float" office:value="385500" table:style-name="ce92">
            <text:p><text:s text:c="2"/>385 500</text:p>
          </table:table-cell>
          <table:table-cell office:value-type="float" office:value="293684" table:style-name="ce93">
            <text:p><text:s text:c="2"/>293 684</text:p>
          </table:table-cell>
          <table:table-cell office:value-type="float" office:value="389200" table:style-name="ce93">
            <text:p><text:s text:c="2"/>389 200</text:p>
          </table:table-cell>
          <table:table-cell office:value-type="float" office:value="44660" table:style-name="ce93">
            <text:p><text:s text:c="2"/>44 660</text:p>
          </table:table-cell>
          <table:table-cell office:value-type="float" office:value="168806" table:style-name="ce93">
            <text:p><text:s text:c="2"/>168 806</text:p>
          </table:table-cell>
          <table:table-cell office:value-type="float" office:value="83500" table:style-name="ce93">
            <text:p><text:s text:c="2"/>83 500</text:p>
          </table:table-cell>
          <table:table-cell office:value-type="string" table:style-name="ce94">
            <text:p>-</text:p>
          </table:table-cell>
          <table:table-cell office:value-type="float" office:value="11829" table:style-name="ce93">
            <text:p><text:s text:c="2"/>11 829</text:p>
          </table:table-cell>
          <table:table-cell office:value-type="float" office:value="17839" table:style-name="ce93">
            <text:p><text:s text:c="2"/>17 839</text:p>
          </table:table-cell>
          <table:table-cell table:style-name="ce90"/>
          <table:table-cell office:value-type="string" table:style-name="ce66">
            <text:p>7月</text:p>
          </table:table-cell>
          <table:table-cell office:value-type="string" table:style-name="ce67">
            <text:p>Jul.</text:p>
          </table:table-cell>
          <table:table-cell office:value-type="float" office:value="5323" table:style-name="ce92">
            <text:p><text:s text:c="2"/>5 323</text:p>
          </table:table-cell>
          <table:table-cell office:value-type="float" office:value="10972" table:style-name="ce93">
            <text:p><text:s text:c="2"/>10 972</text:p>
          </table:table-cell>
          <table:table-cell office:value-type="float" office:value="5185" table:style-name="ce93">
            <text:p><text:s text:c="2"/>5 185</text:p>
          </table:table-cell>
          <table:table-cell office:value-type="float" office:value="298000" table:style-name="ce93">
            <text:p><text:s text:c="2"/>298 000</text:p>
          </table:table-cell>
          <table:table-cell office:value-type="float" office:value="404000" table:style-name="ce93">
            <text:p><text:s text:c="2"/>404 000</text:p>
          </table:table-cell>
          <table:table-cell office:value-type="float" office:value="129000" table:style-name="ce93">
            <text:p><text:s text:c="2"/>129 000</text:p>
          </table:table-cell>
          <table:table-cell office:value-type="float" office:value="75089" table:style-name="ce93">
            <text:p><text:s text:c="2"/>75 089</text:p>
          </table:table-cell>
          <table:table-cell office:value-type="string" table:style-name="ce95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96">
            <text:p>資料來源：交通部觀光局。</text:p>
          </table:table-cell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100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number-columns-repeated="9" table:style-name="ce104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style-name="ce105"/>
          <table:table-cell table:number-columns-repeated="3" table:style-name="ce104"/>
          <table:table-cell table:number-columns-repeated="4" table:style-name="ce102"/>
          <table:table-cell office:value-type="string" table:style-name="ce100">
            <text:p>Source：Travel Bureau, R.O.C.</text:p>
          </table:table-cell>
          <table:table-cell table:number-columns-repeated="16351" table:style-name="ce104"/>
        </table:table-row>
        <table:table-row table:style-name="ro13">
          <table:table-cell office:value-type="string" table:number-columns-spanned="10" table:number-rows-spanned="1" table:style-name="ce106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7"/>
          <table:table-cell office:value-type="string" table:number-columns-spanned="10" table:number-rows-spanned="1" table:style-name="ce106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2.各遊憩區遊客人數計次方式詳如四、名詞定義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 <text:s text:c="2"/>金山遊憩區。</text:p>
          </table:table-cell>
          <table:covered-table-cell table:number-columns-repeated="10"/>
          <table:table-cell table:style-name="ce107"/>
          <table:table-cell table:number-columns-spanned="10" table:number-rows-spanned="1" table:style-name="ce106"/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7"/>
          <table:table-cell office:value-type="string" table:style-name="ce107">
            <text:p><text:s text:c="6"/></text:p>
          </table:table-cell>
          <table:table-cell table:number-columns-repeated="9" table:style-name="ce107"/>
          <table:table-cell table:number-columns-repeated="16351" table:style-name="ce10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09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44" table:style-name="ro14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0"/>
          <table:table-cell table:number-columns-repeated="6" table:style-name="ce6"/>
          <table:table-cell table:style-name="ce7"/>
          <table:table-cell table:style-name="ce110"/>
          <table:table-cell table:number-columns-repeated="10" table:style-name="ce6"/>
          <table:table-cell table:number-columns-repeated="3" table:style-name="ce7"/>
          <table:table-cell table:style-name="ce110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1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1"/>
          <table:table-cell table:number-columns-repeated="3" table:style-name="ce11"/>
          <table:table-cell table:style-name="ce111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校舍總延面積(平方公尺)</text:p>
          </table:table-cell>
          <table:covered-table-cell/>
          <table:table-cell office:value-type="string" table:number-columns-spanned="2" table:number-rows-spanned="1" table:style-name="ce117">
            <text:p>校地總面積(平方公尺)</text:p>
          </table:table-cell>
          <table:covered-table-cell/>
          <table:table-cell office:value-type="string" table:number-columns-spanned="2" table:number-rows-spanned="1" table:style-name="ce116">
            <text:p>運動場地面積(平方公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7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Area of School Buildings (㎡)</text:p>
          </table:table-cell>
          <table:covered-table-cell/>
          <table:table-cell office:value-type="string" table:number-columns-spanned="2" table:number-rows-spanned="1" table:style-name="ce126">
            <text:p>Area of School Sites (㎡)</text:p>
          </table:table-cell>
          <table:covered-table-cell/>
          <table:table-cell office:value-type="string" table:number-columns-spanned="2" table:number-rows-spanned="1" table:style-name="ce127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7">
            <text:p>Area of Playgrounds (㎡)</text:p>
          </table:table-cell>
          <table:covered-table-cell table:number-columns-repeated="3"/>
          <table:table-cell table:number-columns-repeated="16350" table:style-name="ce131"/>
        </table:table-row>
        <table:table-row table:style-name="ro14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" table:style-name="ce143">
            <text:p><text:s text:c="2"/>340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7" table:style-name="ce143">
            <text:p><text:s text:c="2"/>207<text:s/></text:p>
          </table:table-cell>
          <table:table-cell office:value-type="float" office:value="19493" table:style-name="ce143">
            <text:p><text:s/>19 493<text:s/></text:p>
          </table:table-cell>
          <table:table-cell office:value-type="float" office:value="3218" table:style-name="ce143">
            <text:p><text:s/>3 218<text:s/></text:p>
          </table:table-cell>
          <table:table-cell office:value-type="float" office:value="2075" table:style-name="ce143">
            <text:p><text:s/>2 075<text:s/></text:p>
          </table:table-cell>
          <table:table-cell office:value-type="float" office:value="4323" table:style-name="ce143">
            <text:p><text:s/>4 323<text:s/></text:p>
          </table:table-cell>
          <table:table-cell office:value-type="float" office:value="9877" table:style-name="ce144">
            <text:p><text:s/>9 877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41" table:style-name="ce143">
            <text:p><text:s text:c="2"/>341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8" table:style-name="ce143">
            <text:p><text:s text:c="2"/>208<text:s/></text:p>
          </table:table-cell>
          <table:table-cell office:value-type="float" office:value="19453" table:style-name="ce143">
            <text:p><text:s/>19 453<text:s/></text:p>
          </table:table-cell>
          <table:table-cell office:value-type="float" office:value="3324" table:style-name="ce143">
            <text:p><text:s/>3 324<text:s/></text:p>
          </table:table-cell>
          <table:table-cell office:value-type="float" office:value="2099" table:style-name="ce143">
            <text:p><text:s/>2 099<text:s/></text:p>
          </table:table-cell>
          <table:table-cell office:value-type="float" office:value="4252" table:style-name="ce143">
            <text:p><text:s/>4 252<text:s/></text:p>
          </table:table-cell>
          <table:table-cell office:value-type="float" office:value="9778" table:style-name="ce144">
            <text:p><text:s/>9 778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43" table:style-name="ce143">
            <text:p><text:s text:c="2"/>343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2" table:style-name="ce143">
            <text:p><text:s/>19 292<text:s/></text:p>
          </table:table-cell>
          <table:table-cell office:value-type="float" office:value="3410" table:style-name="ce143">
            <text:p><text:s/>3 410<text:s/></text:p>
          </table:table-cell>
          <table:table-cell office:value-type="float" office:value="2101" table:style-name="ce143">
            <text:p><text:s/>2 101<text:s/></text:p>
          </table:table-cell>
          <table:table-cell office:value-type="float" office:value="4200" table:style-name="ce143">
            <text:p><text:s/>4 200<text:s/></text:p>
          </table:table-cell>
          <table:table-cell office:value-type="float" office:value="9581" table:style-name="ce144">
            <text:p><text:s/>9 581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1" table:style-name="ce143">
            <text:p><text:s text:c="2"/>211<text:s/></text:p>
          </table:table-cell>
          <table:table-cell office:value-type="float" office:value="19133" table:style-name="ce143">
            <text:p><text:s/>19 133<text:s/></text:p>
          </table:table-cell>
          <table:table-cell office:value-type="float" office:value="3381" table:style-name="ce143">
            <text:p><text:s/>3 381<text:s/></text:p>
          </table:table-cell>
          <table:table-cell office:value-type="float" office:value="2121" table:style-name="ce143">
            <text:p><text:s/>2 121<text:s/></text:p>
          </table:table-cell>
          <table:table-cell office:value-type="float" office:value="4251" table:style-name="ce143">
            <text:p><text:s/>4 251<text:s/></text:p>
          </table:table-cell>
          <table:table-cell office:value-type="float" office:value="9380" table:style-name="ce144">
            <text:p><text:s/>9 380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1355345" table:style-name="ce145">
            <text:p>1 355 345<text:s/></text:p>
          </table:table-cell>
          <table:table-cell office:value-type="float" office:value="2938358" table:style-name="ce145">
            <text:p>2 938 358<text:s/></text:p>
          </table:table-cell>
          <table:table-cell office:value-type="float" office:value="1857478" table:style-name="ce150">
            <text:p>1 857 478<text:s/></text:p>
          </table:table-cell>
          <table:table-cell office:value-type="float" office:value="3637543" table:style-name="ce145">
            <text:p>3 637 543<text:s/></text:p>
          </table:table-cell>
          <table:table-cell office:value-type="float" office:value="457893" table:style-name="ce145">
            <text:p><text:s/>457 893<text:s/></text:p>
          </table:table-cell>
          <table:table-cell office:value-type="float" office:value="998238" table:style-name="ce146">
            <text:p><text:s/>998 238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1.485585234398833" table:style-name="ce148">
            <text:p><text:s text:c="2"/>11.49<text:s/></text:p>
          </table:table-cell>
          <table:table-cell office:value-type="float" office:value="9.7632192768522277" table:style-name="ce148">
            <text:p><text:s text:c="2"/>9.7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5.740805396427239" table:style-name="ce148">
            <text:p><text:s text:c="2"/>15.74<text:s/></text:p>
          </table:table-cell>
          <table:table-cell office:value-type="float" office:value="12.086386321196695" table:style-name="ce148">
            <text:p><text:s text:c="2"/>12.0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8803176163519879" table:style-name="ce148">
            <text:p><text:s text:c="2"/>3.88<text:s/></text:p>
          </table:table-cell>
          <table:table-cell office:value-type="float" office:value="3.3168240508768547" table:style-name="ce149">
            <text:p><text:s text:c="2"/>3.3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44" table:style-name="ce143">
            <text:p><text:s text:c="2"/>344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1" table:style-name="ce143">
            <text:p><text:s/>19 291<text:s/></text:p>
          </table:table-cell>
          <table:table-cell office:value-type="float" office:value="3414" table:style-name="ce143">
            <text:p><text:s/>3 414<text:s/></text:p>
          </table:table-cell>
          <table:table-cell office:value-type="float" office:value="2145" table:style-name="ce143">
            <text:p><text:s/>2 145<text:s/></text:p>
          </table:table-cell>
          <table:table-cell office:value-type="float" office:value="4292" table:style-name="ce143">
            <text:p><text:s/>4 292<text:s/></text:p>
          </table:table-cell>
          <table:table-cell office:value-type="float" office:value="9440" table:style-name="ce144">
            <text:p><text:s/>9 440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1409246" table:style-name="ce145">
            <text:p>1 409 246<text:s/></text:p>
          </table:table-cell>
          <table:table-cell office:value-type="float" office:value="3234208" table:style-name="ce145">
            <text:p>3 234 208<text:s/></text:p>
          </table:table-cell>
          <table:table-cell office:value-type="float" office:value="1948616" table:style-name="ce145">
            <text:p>1 948 616<text:s/></text:p>
          </table:table-cell>
          <table:table-cell office:value-type="float" office:value="4235739" table:style-name="ce145">
            <text:p>4 235 739<text:s/></text:p>
          </table:table-cell>
          <table:table-cell office:value-type="float" office:value="471357" table:style-name="ce145">
            <text:p><text:s/>471 357<text:s/></text:p>
          </table:table-cell>
          <table:table-cell office:value-type="float" office:value="1129225" table:style-name="ce146">
            <text:p>1 129 225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033113035162321" table:style-name="ce148">
            <text:p><text:s text:c="2"/>12.03<text:s/></text:p>
          </table:table-cell>
          <table:table-cell office:value-type="float" office:value="10.988858951402738" table:style-name="ce148">
            <text:p><text:s text:c="2"/>10.9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6.63862561265092" table:style-name="ce148">
            <text:p><text:s text:c="2"/>16.64<text:s/></text:p>
          </table:table-cell>
          <table:table-cell office:value-type="float" office:value="14.391757866518073" table:style-name="ce148">
            <text:p><text:s text:c="2"/>14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247707362057481" table:style-name="ce148">
            <text:p><text:s text:c="2"/>4.02<text:s/></text:p>
          </table:table-cell>
          <table:table-cell office:value-type="float" office:value="3.8367644410618484" table:style-name="ce149">
            <text:p><text:s text:c="2"/>3.8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390" table:style-name="ce143">
            <text:p><text:s/>19 390<text:s/></text:p>
          </table:table-cell>
          <table:table-cell office:value-type="float" office:value="3531" table:style-name="ce143">
            <text:p><text:s/>3 531<text:s/></text:p>
          </table:table-cell>
          <table:table-cell office:value-type="float" office:value="2172" table:style-name="ce143">
            <text:p><text:s/>2 172<text:s/></text:p>
          </table:table-cell>
          <table:table-cell office:value-type="float" office:value="4345" table:style-name="ce143">
            <text:p><text:s/>4 345<text:s/></text:p>
          </table:table-cell>
          <table:table-cell office:value-type="float" office:value="9342" table:style-name="ce144">
            <text:p><text:s/>9 342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1441659" table:style-name="ce145">
            <text:p>1 441 659<text:s/></text:p>
          </table:table-cell>
          <table:table-cell office:value-type="float" office:value="3237712" table:style-name="ce145">
            <text:p>3 237 712<text:s/></text:p>
          </table:table-cell>
          <table:table-cell office:value-type="float" office:value="2008752" table:style-name="ce145">
            <text:p>2 008 752<text:s/></text:p>
          </table:table-cell>
          <table:table-cell office:value-type="float" office:value="4247183" table:style-name="ce145">
            <text:p>4 247 183<text:s/></text:p>
          </table:table-cell>
          <table:table-cell office:value-type="float" office:value="485154" table:style-name="ce145">
            <text:p><text:s/>485 154<text:s/></text:p>
          </table:table-cell>
          <table:table-cell office:value-type="float" office:value="1165917" table:style-name="ce146">
            <text:p>1 165 917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405209355155145" table:style-name="ce148">
            <text:p><text:s text:c="2"/>12.41<text:s/></text:p>
          </table:table-cell>
          <table:table-cell office:value-type="float" office:value="11.312444096601073" table:style-name="ce148">
            <text:p><text:s text:c="2"/>11.31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28493985234137" table:style-name="ce148">
            <text:p><text:s text:c="2"/>17.28<text:s/></text:p>
          </table:table-cell>
          <table:table-cell office:value-type="float" office:value="14.839497847719141" table:style-name="ce148">
            <text:p><text:s text:c="2"/>14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1746605400382055" table:style-name="ce148">
            <text:p><text:s text:c="2"/>4.17<text:s/></text:p>
          </table:table-cell>
          <table:table-cell office:value-type="float" office:value="4.0736701978980321" table:style-name="ce149">
            <text:p><text:s text:c="2"/>4.0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46" table:style-name="ce143">
            <text:p><text:s text:c="2"/>346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325" table:style-name="ce143">
            <text:p><text:s/>19 325<text:s/></text:p>
          </table:table-cell>
          <table:table-cell office:value-type="float" office:value="3595" table:style-name="ce143">
            <text:p><text:s/>3 595<text:s/></text:p>
          </table:table-cell>
          <table:table-cell office:value-type="float" office:value="2200" table:style-name="ce143">
            <text:p><text:s/>2 200<text:s/></text:p>
          </table:table-cell>
          <table:table-cell office:value-type="float" office:value="4329" table:style-name="ce143">
            <text:p><text:s/>4 329<text:s/></text:p>
          </table:table-cell>
          <table:table-cell office:value-type="float" office:value="9201" table:style-name="ce144">
            <text:p><text:s/>9 201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1454673" table:style-name="ce145">
            <text:p>1 454 673<text:s/></text:p>
          </table:table-cell>
          <table:table-cell office:value-type="float" office:value="3297176" table:style-name="ce145">
            <text:p>3 297 176<text:s/></text:p>
          </table:table-cell>
          <table:table-cell office:value-type="float" office:value="2004489" table:style-name="ce145">
            <text:p>2 004 489<text:s/></text:p>
          </table:table-cell>
          <table:table-cell office:value-type="float" office:value="4311069" table:style-name="ce145">
            <text:p>4 311 069<text:s/></text:p>
          </table:table-cell>
          <table:table-cell office:value-type="float" office:value="488550" table:style-name="ce145">
            <text:p><text:s/>488 550<text:s/></text:p>
          </table:table-cell>
          <table:table-cell office:value-type="float" office:value="1163490" table:style-name="ce146">
            <text:p>1 163 490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68462678758284" table:style-name="ce148">
            <text:p><text:s text:c="2"/>12.68<text:s/></text:p>
          </table:table-cell>
          <table:table-cell office:value-type="float" office:value="12.079957207652797" table:style-name="ce148">
            <text:p><text:s text:c="2"/>12.0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478976281827695" table:style-name="ce148">
            <text:p><text:s text:c="2"/>17.48<text:s/></text:p>
          </table:table-cell>
          <table:table-cell office:value-type="float" office:value="15.794585742234728" table:style-name="ce148">
            <text:p><text:s text:c="2"/>15.7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601151028950124" table:style-name="ce148">
            <text:p><text:s text:c="2"/>4.26<text:s/></text:p>
          </table:table-cell>
          <table:table-cell office:value-type="float" office:value="4.2627113055329628" table:style-name="ce149">
            <text:p><text:s text:c="2"/>4.2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143" table:style-name="ce143">
            <text:p><text:s/>19 143<text:s/></text:p>
          </table:table-cell>
          <table:table-cell office:value-type="float" office:value="3631" table:style-name="ce143">
            <text:p><text:s/>3 631<text:s/></text:p>
          </table:table-cell>
          <table:table-cell office:value-type="float" office:value="2220" table:style-name="ce143">
            <text:p><text:s/>2 220<text:s/></text:p>
          </table:table-cell>
          <table:table-cell office:value-type="float" office:value="4305" table:style-name="ce143">
            <text:p><text:s/>4 305<text:s/></text:p>
          </table:table-cell>
          <table:table-cell office:value-type="float" office:value="8987" table:style-name="ce144">
            <text:p><text:s/>8 987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1438722" table:style-name="ce145">
            <text:p>1 438 722<text:s/></text:p>
          </table:table-cell>
          <table:table-cell office:value-type="float" office:value="3277512" table:style-name="ce145">
            <text:p>3 277 512<text:s/></text:p>
          </table:table-cell>
          <table:table-cell office:value-type="float" office:value="1941615" table:style-name="ce145">
            <text:p>1 941 615<text:s/></text:p>
          </table:table-cell>
          <table:table-cell office:value-type="float" office:value="4301008" table:style-name="ce145">
            <text:p>4 301 008<text:s/></text:p>
          </table:table-cell>
          <table:table-cell office:value-type="float" office:value="477063" table:style-name="ce145">
            <text:p><text:s/>477 063<text:s/></text:p>
          </table:table-cell>
          <table:table-cell office:value-type="float" office:value="1146679" table:style-name="ce146">
            <text:p>1 146 679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3.158240351198097" table:style-name="ce148">
            <text:p><text:s text:c="2"/>13.16<text:s/></text:p>
          </table:table-cell>
          <table:table-cell office:value-type="float" office:value="12.69217096320736" table:style-name="ce148">
            <text:p><text:s text:c="2"/>12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757591000548747" table:style-name="ce148">
            <text:p><text:s text:c="2"/>17.76<text:s/></text:p>
          </table:table-cell>
          <table:table-cell office:value-type="float" office:value="16.655661016686611" table:style-name="ce148">
            <text:p><text:s text:c="2"/>16.6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363115053960124" table:style-name="ce148">
            <text:p><text:s text:c="2"/>4.36<text:s/></text:p>
          </table:table-cell>
          <table:table-cell office:value-type="float" office:value="4.440516436833688" table:style-name="ce149">
            <text:p><text:s text:c="2"/>4.4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015" table:style-name="ce143">
            <text:p><text:s/>19 015<text:s/></text:p>
          </table:table-cell>
          <table:table-cell office:value-type="float" office:value="3659" table:style-name="ce143">
            <text:p><text:s/>3 659<text:s/></text:p>
          </table:table-cell>
          <table:table-cell office:value-type="float" office:value="2256" table:style-name="ce143">
            <text:p><text:s/>2 256<text:s/></text:p>
          </table:table-cell>
          <table:table-cell office:value-type="float" office:value="4239" table:style-name="ce143">
            <text:p><text:s/>4 239<text:s/></text:p>
          </table:table-cell>
          <table:table-cell office:value-type="float" office:value="8861" table:style-name="ce144">
            <text:p><text:s/>8 861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144073" table:style-name="ce145">
            <text:p>1 144 073<text:s/></text:p>
          </table:table-cell>
          <table:table-cell office:value-type="float" office:value="2564162" table:style-name="ce145">
            <text:p>2 564 162<text:s/></text:p>
          </table:table-cell>
          <table:table-cell office:value-type="float" office:value="1916895" table:style-name="ce145">
            <text:p>1 916 895<text:s/></text:p>
          </table:table-cell>
          <table:table-cell office:value-type="float" office:value="4290849" table:style-name="ce145">
            <text:p>4 290 849<text:s/></text:p>
          </table:table-cell>
          <table:table-cell office:value-type="float" office:value="475257" table:style-name="ce145">
            <text:p><text:s/>475 257<text:s/></text:p>
          </table:table-cell>
          <table:table-cell office:value-type="float" office:value="1145147" table:style-name="ce146">
            <text:p>1 145 147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385384398760912" table:style-name="ce148">
            <text:p><text:s text:c="2"/>13.39<text:s/></text:p>
          </table:table-cell>
          <table:table-cell office:value-type="float" office:value="10.879251813885375" table:style-name="ce148">
            <text:p><text:s text:c="2"/>10.88<text:s/></text:p>
          </table:table-cell>
          <table:table-cell office:value-type="float" office:value="10.391403723486169" table:style-name="ce148">
            <text:p><text:s text:c="2"/>10.39<text:s/></text:p>
          </table:table-cell>
          <table:table-cell table:style-name="ce148"/>
          <table:table-cell office:value-type="float" office:value="17.909551053076228" table:style-name="ce148">
            <text:p><text:s text:c="2"/>17.91<text:s/></text:p>
          </table:table-cell>
          <table:table-cell office:value-type="float" office:value="18.22819296126891" table:style-name="ce148">
            <text:p><text:s text:c="2"/>18.23<text:s/></text:p>
          </table:table-cell>
          <table:table-cell office:value-type="float" office:value="17.388895192861021" table:style-name="ce148">
            <text:p><text:s text:c="2"/>17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5193275073458787" table:style-name="ce148">
            <text:p><text:s text:c="2"/>4.52<text:s/></text:p>
          </table:table-cell>
          <table:table-cell office:value-type="float" office:value="4.640769498861232" table:style-name="ce149">
            <text:p><text:s text:c="2"/>4.6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51" table:style-name="ce143">
            <text:p><text:s text:c="2"/>351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2" table:style-name="ce143">
            <text:p><text:s text:c="2"/>212<text:s/></text:p>
          </table:table-cell>
          <table:table-cell office:value-type="float" office:value="18881" table:style-name="ce143">
            <text:p><text:s/>18 881<text:s/></text:p>
          </table:table-cell>
          <table:table-cell office:value-type="float" office:value="3696" table:style-name="ce143">
            <text:p><text:s/>3 696<text:s/></text:p>
          </table:table-cell>
          <table:table-cell office:value-type="float" office:value="2260" table:style-name="ce143">
            <text:p><text:s/>2 260<text:s/></text:p>
          </table:table-cell>
          <table:table-cell office:value-type="float" office:value="4132" table:style-name="ce143">
            <text:p><text:s/>4 132<text:s/></text:p>
          </table:table-cell>
          <table:table-cell office:value-type="float" office:value="8793" table:style-name="ce144">
            <text:p><text:s/>8 79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04339" table:style-name="ce145">
            <text:p>1 104 339<text:s/></text:p>
          </table:table-cell>
          <table:table-cell office:value-type="float" office:value="2745858" table:style-name="ce145">
            <text:p>2 745 858<text:s/></text:p>
          </table:table-cell>
          <table:table-cell office:value-type="float" office:value="1900307" table:style-name="ce145">
            <text:p>1 900 307<text:s/></text:p>
          </table:table-cell>
          <table:table-cell office:value-type="float" office:value="4377528" table:style-name="ce145">
            <text:p>4 377 528<text:s/></text:p>
          </table:table-cell>
          <table:table-cell office:value-type="float" office:value="466685" table:style-name="ce145">
            <text:p><text:s/>466 685<text:s/></text:p>
          </table:table-cell>
          <table:table-cell office:value-type="float" office:value="1126732" table:style-name="ce146">
            <text:p>1 126 732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3.602836932744999" table:style-name="ce148">
            <text:p><text:s text:c="2"/>13.60<text:s/></text:p>
          </table:table-cell>
          <table:table-cell office:value-type="float" office:value="11.136266462295545" table:style-name="ce148">
            <text:p><text:s text:c="2"/>11.14<text:s/></text:p>
          </table:table-cell>
          <table:table-cell office:value-type="float" office:value="11.601416240287643" table:style-name="ce148">
            <text:p><text:s text:c="2"/>11.60<text:s/></text:p>
          </table:table-cell>
          <table:table-cell table:style-name="ce148"/>
          <table:table-cell office:value-type="float" office:value="18.162330584600582" table:style-name="ce148">
            <text:p><text:s text:c="2"/>18.16<text:s/></text:p>
          </table:table-cell>
          <table:table-cell office:value-type="float" office:value="19.162888490006655" table:style-name="ce148">
            <text:p><text:s text:c="2"/>19.16<text:s/></text:p>
          </table:table-cell>
          <table:table-cell office:value-type="float" office:value="18.49532074546968" table:style-name="ce148">
            <text:p><text:s text:c="2"/>18.5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7060988645301816" table:style-name="ce148">
            <text:p><text:s text:c="2"/>4.71<text:s/></text:p>
          </table:table-cell>
          <table:table-cell office:value-type="float" office:value="4.7605108943185614" table:style-name="ce149">
            <text:p><text:s text:c="2"/>4.7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53" table:style-name="ce143">
            <text:p><text:s text:c="2"/>353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6" table:style-name="ce143">
            <text:p><text:s text:c="2"/>56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8551" table:style-name="ce143">
            <text:p><text:s/>18 551<text:s/></text:p>
          </table:table-cell>
          <table:table-cell office:value-type="float" office:value="3740" table:style-name="ce143">
            <text:p><text:s/>3 740<text:s/></text:p>
          </table:table-cell>
          <table:table-cell office:value-type="float" office:value="2263" table:style-name="ce143">
            <text:p><text:s/>2 263<text:s/></text:p>
          </table:table-cell>
          <table:table-cell office:value-type="float" office:value="4100" table:style-name="ce153">
            <office:annotation draw:style-name="a2" svg:x="8.39583333333333in" svg:y="5.69791666666667in" svg:width="1.72916666666667in" svg:height="0.927083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54">
            <office:annotation draw:style-name="a3" svg:x="9.14583333333333in" svg:y="5.69791666666667in" svg:width="1.73958333333333in" svg:height="0.927083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47"/>
          <table:table-cell office:value-type="float" office:value="13.84111276791228" table:style-name="ce148">
            <text:p><text:s text:c="2"/>13.84<text:s/></text:p>
          </table:table-cell>
          <table:table-cell office:value-type="float" office:value="11.542555429340737" table:style-name="ce148">
            <text:p><text:s text:c="2"/>11.54<text:s/></text:p>
          </table:table-cell>
          <table:table-cell office:value-type="float" office:value="12.330457595931287" table:style-name="ce148">
            <text:p><text:s text:c="2"/>12.33<text:s/></text:p>
          </table:table-cell>
          <table:table-cell table:style-name="ce148"/>
          <table:table-cell office:value-type="float" office:value="18.496234542798188" table:style-name="ce148">
            <text:p><text:s text:c="2"/>18.50<text:s/></text:p>
          </table:table-cell>
          <table:table-cell office:value-type="float" office:value="20.176974210105598" table:style-name="ce148">
            <text:p><text:s text:c="2"/>20.18<text:s/></text:p>
          </table:table-cell>
          <table:table-cell office:value-type="float" office:value="19.596795351065307" table:style-name="ce148">
            <text:p><text:s text:c="2"/>19.6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6476818545163869" table:style-name="ce148">
            <text:p><text:s text:c="2"/>4.65<text:s/></text:p>
          </table:table-cell>
          <table:table-cell office:value-type="float" office:value="5.0187363171160841" table:style-name="ce149">
            <text:p><text:s text:c="2"/>5.0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54" table:style-name="ce143">
            <text:p><text:s text:c="2"/>354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8" table:style-name="ce143">
            <text:p><text:s text:c="2"/>58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8358" table:style-name="ce143">
            <text:p><text:s/>18 358<text:s/></text:p>
          </table:table-cell>
          <table:table-cell office:value-type="float" office:value="3786" table:style-name="ce143">
            <text:p><text:s/>3 786<text:s/></text:p>
          </table:table-cell>
          <table:table-cell office:value-type="float" office:value="2266" table:style-name="ce143">
            <text:p><text:s/>2 266<text:s/></text:p>
          </table:table-cell>
          <table:table-cell office:value-type="float" office:value="4128" table:style-name="ce143">
            <text:p><text:s/>4 128<text:s/></text:p>
          </table:table-cell>
          <table:table-cell office:value-type="float" office:value="8178" table:style-name="ce144">
            <text:p><text:s/>8 17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47"/>
          <table:table-cell office:value-type="float" office:value="14.707504080746364" table:style-name="ce148">
            <text:p><text:s text:c="2"/>14.71<text:s/></text:p>
          </table:table-cell>
          <table:table-cell office:value-type="float" office:value="12.112099761841757" table:style-name="ce148">
            <text:p><text:s text:c="2"/>12.11<text:s/></text:p>
          </table:table-cell>
          <table:table-cell office:value-type="float" office:value="13.157112556627883" table:style-name="ce148">
            <text:p><text:s text:c="2"/>13.16<text:s/></text:p>
          </table:table-cell>
          <table:table-cell table:style-name="ce148"/>
          <table:table-cell office:value-type="float" office:value="19.127566377644996" table:style-name="ce148">
            <text:p><text:s text:c="2"/>19.13<text:s/></text:p>
          </table:table-cell>
          <table:table-cell office:value-type="float" office:value="19.864249801534797" table:style-name="ce148">
            <text:p><text:s text:c="2"/>19.86<text:s/></text:p>
          </table:table-cell>
          <table:table-cell office:value-type="float" office:value="20.755084109235717" table:style-name="ce148">
            <text:p><text:s text:c="2"/>20.76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6122430978212927" table:style-name="ce148">
            <text:p><text:s text:c="2"/>4.61<text:s/></text:p>
          </table:table-cell>
          <table:table-cell office:value-type="float" office:value="5.3383215712949577" table:style-name="ce149">
            <text:p><text:s text:c="2"/>5.3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60" table:style-name="ce143">
            <text:p><text:s text:c="2"/>60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4341" table:style-name="ce143">
            <text:p><text:s/>14 341<text:s/></text:p>
          </table:table-cell>
          <table:table-cell office:value-type="string" table:style-name="ce145">
            <text:p>…</text:p>
          </table:table-cell>
          <table:table-cell office:value-type="float" office:value="2257" table:style-name="ce143">
            <text:p><text:s/>2 257<text:s/></text:p>
          </table:table-cell>
          <table:table-cell office:value-type="float" office:value="4082" table:style-name="ce143">
            <text:p><text:s/>4 082<text:s/></text:p>
          </table:table-cell>
          <table:table-cell office:value-type="float" office:value="8002" table:style-name="ce144">
            <text:p><text:s/>8 002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47"/>
          <table:table-cell office:value-type="float" office:value="15.354862537799219" table:style-name="ce148">
            <text:p><text:s text:c="2"/>15.35<text:s/></text:p>
          </table:table-cell>
          <table:table-cell office:value-type="float" office:value="12.706463309352518" table:style-name="ce155">
            <text:p><text:s text:c="2"/>12.71<text:s/></text:p>
          </table:table-cell>
          <table:table-cell office:value-type="float" office:value="13.659072527601024" table:style-name="ce155">
            <text:p><text:s text:c="2"/>13.66<text:s/></text:p>
          </table:table-cell>
          <table:table-cell office:value-type="string" table:style-name="ce148">
            <text:p>…<text:s/></text:p>
          </table:table-cell>
          <table:table-cell office:value-type="float" office:value="19.724360010156737" table:style-name="ce148">
            <text:p><text:s text:c="2"/>19.72<text:s/></text:p>
          </table:table-cell>
          <table:table-cell office:value-type="float" office:value="20.877467625899282" table:style-name="ce148">
            <text:p><text:s text:c="2"/>20.88<text:s/></text:p>
          </table:table-cell>
          <table:table-cell office:value-type="float" office:value="21.446785808249611" table:style-name="ce148">
            <text:p><text:s text:c="2"/>21.45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8193035971223024" table:style-name="ce148">
            <text:p><text:s text:c="2"/>4.82<text:s/></text:p>
          </table:table-cell>
          <table:table-cell office:value-type="float" office:value="5.4326125722303971" table:style-name="ce149">
            <text:p><text:s text:c="2"/>5.4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4052" table:style-name="ce143">
            <text:p><text:s/>14 052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896" table:style-name="ce143">
            <text:p><text:s/>3 896<text:s/></text:p>
          </table:table-cell>
          <table:table-cell office:value-type="float" office:value="7858" table:style-name="ce144">
            <text:p><text:s/>7 85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47"/>
          <table:table-cell office:value-type="float" office:value="15.579233783195471" table:style-name="ce148">
            <text:p><text:s text:c="2"/>15.58<text:s/></text:p>
          </table:table-cell>
          <table:table-cell office:value-type="float" office:value="14.091382694921226" table:style-name="ce148">
            <text:p><text:s text:c="2"/>14.09<text:s/></text:p>
          </table:table-cell>
          <table:table-cell office:value-type="float" office:value="14.186580586816721" table:style-name="ce148">
            <text:p><text:s text:c="2"/>14.19<text:s/></text:p>
          </table:table-cell>
          <table:table-cell office:value-type="string" table:style-name="ce148">
            <text:p>…<text:s/></text:p>
          </table:table-cell>
          <table:table-cell office:value-type="float" office:value="20.079132719696499" table:style-name="ce148">
            <text:p><text:s text:c="2"/>20.08<text:s/></text:p>
          </table:table-cell>
          <table:table-cell office:value-type="float" office:value="22.69801681179846" table:style-name="ce148">
            <text:p><text:s text:c="2"/>22.70<text:s/></text:p>
          </table:table-cell>
          <table:table-cell office:value-type="float" office:value="22.081847869774919" table:style-name="ce148">
            <text:p><text:s text:c="2"/>22.08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3061358030905525" table:style-name="ce148">
            <text:p><text:s text:c="2"/>5.31<text:s/></text:p>
          </table:table-cell>
          <table:table-cell office:value-type="float" office:value="5.512359324758842" table:style-name="ce149">
            <text:p><text:s text:c="2"/>5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664" table:style-name="ce143">
            <text:p><text:s/>13 664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687" table:style-name="ce143">
            <text:p><text:s/>3 687<text:s/></text:p>
          </table:table-cell>
          <table:table-cell office:value-type="float" office:value="7679" table:style-name="ce144">
            <text:p><text:s/>7 679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47"/>
          <table:table-cell office:value-type="float" office:value="16.002241866253929" table:style-name="ce148">
            <text:p><text:s text:c="2"/>16.00<text:s/></text:p>
          </table:table-cell>
          <table:table-cell office:value-type="float" office:value="15.187518194546488" table:style-name="ce148">
            <text:p><text:s text:c="2"/>15.19<text:s/></text:p>
          </table:table-cell>
          <table:table-cell office:value-type="float" office:value="14.920197883087019" table:style-name="ce148">
            <text:p><text:s text:c="2"/>14.92<text:s/></text:p>
          </table:table-cell>
          <table:table-cell office:value-type="string" table:style-name="ce148">
            <text:p>…<text:s/></text:p>
          </table:table-cell>
          <table:table-cell office:value-type="float" office:value="20.782299628217199" table:style-name="ce148">
            <text:p><text:s text:c="2"/>20.78<text:s/></text:p>
          </table:table-cell>
          <table:table-cell office:value-type="float" office:value="25.004727116458959" table:style-name="ce148">
            <text:p><text:s text:c="2"/>25.00<text:s/></text:p>
          </table:table-cell>
          <table:table-cell office:value-type="float" office:value="22.901504887380021" table:style-name="ce148">
            <text:p><text:s text:c="2"/>22.90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8453775455036947" table:style-name="ce148">
            <text:p><text:s text:c="2"/>5.85<text:s/></text:p>
          </table:table-cell>
          <table:table-cell office:value-type="float" office:value="5.7833564335363032" table:style-name="ce149">
            <text:p><text:s text:c="2"/>5.78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420" table:style-name="ce143">
            <text:p><text:s/>13 420<text:s/></text:p>
          </table:table-cell>
          <table:table-cell office:value-type="string" table:style-name="ce145">
            <text:p>…</text:p>
          </table:table-cell>
          <table:table-cell office:value-type="float" office:value="2255" table:style-name="ce143">
            <text:p><text:s/>2 255<text:s/></text:p>
          </table:table-cell>
          <table:table-cell office:value-type="float" office:value="3559" table:style-name="ce143">
            <text:p><text:s/>3 559<text:s/></text:p>
          </table:table-cell>
          <table:table-cell office:value-type="float" office:value="7606" table:style-name="ce144">
            <text:p><text:s/>7 6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table:style-name="ce147"/>
          <table:table-cell office:value-type="float" office:value="16.83034934857444" table:style-name="ce148">
            <text:p><text:s text:c="2"/>16.83<text:s/></text:p>
          </table:table-cell>
          <table:table-cell office:value-type="float" office:value="16.179036245048692" table:style-name="ce148">
            <text:p><text:s text:c="2"/>16.18<text:s/></text:p>
          </table:table-cell>
          <table:table-cell office:value-type="float" office:value="15.390793660862487" table:style-name="ce148">
            <text:p><text:s text:c="2"/>15.39<text:s/></text:p>
          </table:table-cell>
          <table:table-cell office:value-type="string" table:style-name="ce148">
            <text:p>…<text:s/></text:p>
          </table:table-cell>
          <table:table-cell office:value-type="float" office:value="21.761327886943487" table:style-name="ce148">
            <text:p><text:s text:c="2"/>21.76<text:s/></text:p>
          </table:table-cell>
          <table:table-cell office:value-type="float" office:value="26.348348571939123" table:style-name="ce148">
            <text:p><text:s text:c="2"/>26.35<text:s/></text:p>
          </table:table-cell>
          <table:table-cell office:value-type="float" office:value="23.327481577806676" table:style-name="ce148">
            <text:p><text:s text:c="2"/>23.33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7">
          <table:table-cell table:number-columns-repeated="2" table:style-name="ce156"/>
          <table:table-cell table:number-columns-repeated="10" table:style-name="ce157"/>
          <table:table-cell table:number-columns-repeated="2" table:style-name="ce156"/>
          <table:table-cell table:number-columns-repeated="6" table:style-name="ce157"/>
          <table:table-cell table:number-columns-repeated="2" table:style-name="ce156"/>
          <table:table-cell table:number-columns-repeated="12" table:style-name="ce157"/>
          <table:table-cell table:number-columns-repeated="16350" table:style-name="ce131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圖書收藏冊數(冊)</text:p>
          </table:table-cell>
          <table:covered-table-cell/>
          <table:table-cell office:value-type="string" table:number-columns-spanned="2" table:number-rows-spanned="1" table:style-name="ce117">
            <text:p>禮堂數(座)</text:p>
          </table:table-cell>
          <table:covered-table-cell/>
          <table:table-cell office:value-type="string" table:number-columns-spanned="2" table:number-rows-spanned="1" table:style-name="ce116">
            <text:p>學生數(不含附設)(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8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Book Collections (No. of Volumes)</text:p>
          </table:table-cell>
          <table:covered-table-cell/>
          <table:table-cell office:value-type="string" table:number-columns-spanned="2" table:number-rows-spanned="1" table:style-name="ce126">
            <text:p>No. of Auditorium</text:p>
          </table:table-cell>
          <table:covered-table-cell/>
          <table:table-cell office:value-type="string" table:number-columns-spanned="2" table:number-rows-spanned="1" table:style-name="ce127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7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13" table:style-name="ce143">
            <text:p><text:s/>34 013<text:s/></text:p>
          </table:table-cell>
          <table:table-cell office:value-type="float" office:value="4596" table:style-name="ce143">
            <text:p><text:s/>4 596<text:s/></text:p>
          </table:table-cell>
          <table:table-cell office:value-type="float" office:value="6444" table:style-name="ce143">
            <text:p><text:s/>6 444<text:s/></text:p>
          </table:table-cell>
          <table:table-cell office:value-type="float" office:value="7152" table:style-name="ce143">
            <text:p><text:s/>7 152<text:s/></text:p>
          </table:table-cell>
          <table:table-cell office:value-type="float" office:value="15821" table:style-name="ce143">
            <text:p><text:s/>15 821<text:s/></text:p>
          </table:table-cell>
          <table:table-cell office:value-type="float" office:value="729036" table:style-name="ce143">
            <text:p><text:s/>729 036<text:s/></text:p>
          </table:table-cell>
          <table:table-cell office:value-type="float" office:value="160102" table:style-name="ce143">
            <text:p><text:s/>160 102<text:s/></text:p>
          </table:table-cell>
          <table:table-cell office:value-type="float" office:value="86192" table:style-name="ce143">
            <text:p><text:s/>86 192<text:s/></text:p>
          </table:table-cell>
          <table:table-cell office:value-type="float" office:value="159824" table:style-name="ce143">
            <text:p><text:s/>159 824<text:s/></text:p>
          </table:table-cell>
          <table:table-cell office:value-type="float" office:value="322918" table:style-name="ce144">
            <text:p><text:s/>322 918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3661" table:style-name="ce143">
            <text:p><text:s/>33 661<text:s/></text:p>
          </table:table-cell>
          <table:table-cell office:value-type="float" office:value="4695" table:style-name="ce143">
            <text:p><text:s/>4 695<text:s/></text:p>
          </table:table-cell>
          <table:table-cell office:value-type="float" office:value="6429" table:style-name="ce143">
            <text:p><text:s/>6 429<text:s/></text:p>
          </table:table-cell>
          <table:table-cell office:value-type="float" office:value="7038" table:style-name="ce143">
            <text:p><text:s/>7 038<text:s/></text:p>
          </table:table-cell>
          <table:table-cell office:value-type="float" office:value="15499" table:style-name="ce143">
            <text:p><text:s/>15 499<text:s/></text:p>
          </table:table-cell>
          <table:table-cell office:value-type="float" office:value="725267" table:style-name="ce143">
            <text:p><text:s/>725 267<text:s/></text:p>
          </table:table-cell>
          <table:table-cell office:value-type="float" office:value="159969" table:style-name="ce143">
            <text:p><text:s/>159 969<text:s/></text:p>
          </table:table-cell>
          <table:table-cell office:value-type="float" office:value="86299" table:style-name="ce143">
            <text:p><text:s/>86 299<text:s/></text:p>
          </table:table-cell>
          <table:table-cell office:value-type="float" office:value="159537" table:style-name="ce143">
            <text:p><text:s/>159 537<text:s/></text:p>
          </table:table-cell>
          <table:table-cell office:value-type="float" office:value="319462" table:style-name="ce144">
            <text:p><text:s/>319 462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3286" table:style-name="ce143">
            <text:p><text:s/>33 286<text:s/></text:p>
          </table:table-cell>
          <table:table-cell office:value-type="float" office:value="4887" table:style-name="ce143">
            <text:p><text:s/>4 887<text:s/></text:p>
          </table:table-cell>
          <table:table-cell office:value-type="float" office:value="6363" table:style-name="ce143">
            <text:p><text:s/>6 363<text:s/></text:p>
          </table:table-cell>
          <table:table-cell office:value-type="float" office:value="6912" table:style-name="ce143">
            <text:p><text:s/>6 912<text:s/></text:p>
          </table:table-cell>
          <table:table-cell office:value-type="float" office:value="15124" table:style-name="ce143">
            <text:p><text:s/>15 124<text:s/></text:p>
          </table:table-cell>
          <table:table-cell office:value-type="float" office:value="717260" table:style-name="ce143">
            <text:p><text:s/>717 260<text:s/></text:p>
          </table:table-cell>
          <table:table-cell office:value-type="float" office:value="160282" table:style-name="ce143">
            <text:p><text:s/>160 282<text:s/></text:p>
          </table:table-cell>
          <table:table-cell office:value-type="float" office:value="86865" table:style-name="ce143">
            <text:p><text:s/>86 865<text:s/></text:p>
          </table:table-cell>
          <table:table-cell office:value-type="float" office:value="158385" table:style-name="ce143">
            <text:p><text:s/>158 385<text:s/></text:p>
          </table:table-cell>
          <table:table-cell office:value-type="float" office:value="311728" table:style-name="ce144">
            <text:p><text:s/>311 728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3081" table:style-name="ce143">
            <text:p><text:s/>33 081<text:s/></text:p>
          </table:table-cell>
          <table:table-cell office:value-type="float" office:value="4885" table:style-name="ce143">
            <text:p><text:s/>4 885<text:s/></text:p>
          </table:table-cell>
          <table:table-cell office:value-type="float" office:value="6354" table:style-name="ce143">
            <text:p><text:s/>6 354<text:s/></text:p>
          </table:table-cell>
          <table:table-cell office:value-type="float" office:value="6985" table:style-name="ce143">
            <text:p><text:s/>6 985<text:s/></text:p>
          </table:table-cell>
          <table:table-cell office:value-type="float" office:value="14857" table:style-name="ce143">
            <text:p><text:s/>14 857<text:s/></text:p>
          </table:table-cell>
          <table:table-cell office:value-type="float" office:value="704446" table:style-name="ce143">
            <text:p><text:s/>704 446<text:s/></text:p>
          </table:table-cell>
          <table:table-cell office:value-type="float" office:value="158512" table:style-name="ce143">
            <text:p><text:s/>158 512<text:s/></text:p>
          </table:table-cell>
          <table:table-cell office:value-type="float" office:value="88445" table:style-name="ce143">
            <text:p><text:s/>88 445<text:s/></text:p>
          </table:table-cell>
          <table:table-cell office:value-type="float" office:value="156527" table:style-name="ce143">
            <text:p><text:s/>156 527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684441" table:style-name="ce145">
            <text:p><text:s/>684 441<text:s/></text:p>
          </table:table-cell>
          <table:table-cell office:value-type="float" office:value="3420765" table:style-name="ce145">
            <text:p>3 420 765<text:s/></text:p>
          </table:table-cell>
          <table:table-cell office:value-type="float" office:value="39" table:style-name="ce145">
            <text:p><text:s text:c="2"/>39<text:s/></text:p>
          </table:table-cell>
          <table:table-cell office:value-type="float" office:value="97" table:style-name="ce145">
            <text:p><text:s text:c="2"/>97<text:s/></text:p>
          </table:table-cell>
          <table:table-cell office:value-type="float" office:value="118004" table:style-name="ce145">
            <text:p><text:s/>118 004<text:s/></text:p>
          </table:table-cell>
          <table:table-cell office:value-type="float" office:value="300962" table:style-name="ce146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5.8001508423443271" table:style-name="ce148">
            <text:p><text:s text:c="2"/>5.80<text:s/></text:p>
          </table:table-cell>
          <table:table-cell office:value-type="float" office:value="11.366102697350495" table:style-name="ce148">
            <text:p><text:s text:c="2"/>11.37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3049727127893971" table:style-name="ce148">
            <text:p><text:s text:c="2"/>3.30<text:s/></text:p>
          </table:table-cell>
          <table:table-cell office:value-type="float" office:value="3.2229982522710507" table:style-name="ce148">
            <text:p><text:s text:c="2"/>3.2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3062" table:style-name="ce143">
            <text:p><text:s/>33 062<text:s/></text:p>
          </table:table-cell>
          <table:table-cell office:value-type="float" office:value="4944" table:style-name="ce143">
            <text:p><text:s/>4 944<text:s/></text:p>
          </table:table-cell>
          <table:table-cell office:value-type="float" office:value="6322" table:style-name="ce143">
            <text:p><text:s/>6 322<text:s/></text:p>
          </table:table-cell>
          <table:table-cell office:value-type="float" office:value="6992" table:style-name="ce143">
            <text:p><text:s/>6 992<text:s/></text:p>
          </table:table-cell>
          <table:table-cell office:value-type="float" office:value="14804" table:style-name="ce143">
            <text:p><text:s/>14 804<text:s/></text:p>
          </table:table-cell>
          <table:table-cell office:value-type="float" office:value="696094" table:style-name="ce143">
            <text:p><text:s/>696 094<text:s/></text:p>
          </table:table-cell>
          <table:table-cell office:value-type="float" office:value="156562" table:style-name="ce143">
            <text:p><text:s/>156 562<text:s/></text:p>
          </table:table-cell>
          <table:table-cell office:value-type="float" office:value="89391" table:style-name="ce143">
            <text:p><text:s/>89 391<text:s/></text:p>
          </table:table-cell>
          <table:table-cell office:value-type="float" office:value="155824" table:style-name="ce143">
            <text:p><text:s/>155 82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779685" table:style-name="ce145">
            <text:p><text:s/>779 685<text:s/></text:p>
          </table:table-cell>
          <table:table-cell office:value-type="float" office:value="3488985" table:style-name="ce145">
            <text:p>3 488 985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16" table:style-name="ce145">
            <text:p><text:s text:c="2"/>116<text:s/></text:p>
          </table:table-cell>
          <table:table-cell office:value-type="float" office:value="117114" table:style-name="ce145">
            <text:p><text:s/>117 114<text:s/></text:p>
          </table:table-cell>
          <table:table-cell office:value-type="float" office:value="294317" table:style-name="ce146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6.6574875762077976" table:style-name="ce148">
            <text:p><text:s text:c="2"/>6.66<text:s/></text:p>
          </table:table-cell>
          <table:table-cell office:value-type="float" office:value="11.854514010403749" table:style-name="ce148">
            <text:p><text:s text:c="2"/>11.85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570230715371351" table:style-name="ce148">
            <text:p><text:s text:c="2"/>3.76<text:s/></text:p>
          </table:table-cell>
          <table:table-cell office:value-type="float" office:value="3.9413285674969507" table:style-name="ce148">
            <text:p><text:s text:c="2"/>3.9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3414" table:style-name="ce143">
            <text:p><text:s/>33 414<text:s/></text:p>
          </table:table-cell>
          <table:table-cell office:value-type="float" office:value="4949" table:style-name="ce143">
            <text:p><text:s/>4 949<text:s/></text:p>
          </table:table-cell>
          <table:table-cell office:value-type="float" office:value="6331" table:style-name="ce143">
            <text:p><text:s/>6 331<text:s/></text:p>
          </table:table-cell>
          <table:table-cell office:value-type="float" office:value="7261" table:style-name="ce143">
            <text:p><text:s/>7 261<text:s/></text:p>
          </table:table-cell>
          <table:table-cell office:value-type="float" office:value="14873" table:style-name="ce143">
            <text:p><text:s/>14 873<text:s/></text:p>
          </table:table-cell>
          <table:table-cell office:value-type="float" office:value="688306" table:style-name="ce143">
            <text:p><text:s/>688 306<text:s/></text:p>
          </table:table-cell>
          <table:table-cell office:value-type="float" office:value="156804" table:style-name="ce143">
            <text:p><text:s/>156 804<text:s/></text:p>
          </table:table-cell>
          <table:table-cell office:value-type="float" office:value="90970" table:style-name="ce143">
            <text:p><text:s/>90 970<text:s/></text:p>
          </table:table-cell>
          <table:table-cell office:value-type="float" office:value="154257" table:style-name="ce143">
            <text:p><text:s/>154 257<text:s/></text:p>
          </table:table-cell>
          <table:table-cell office:value-type="float" office:value="286275" table:style-name="ce144">
            <text:p><text:s/>286 275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843235" table:style-name="ce145">
            <text:p><text:s/>843 235<text:s/></text:p>
          </table:table-cell>
          <table:table-cell office:value-type="float" office:value="3571380" table:style-name="ce145">
            <text:p>3 571 380<text:s/></text:p>
          </table:table-cell>
          <table:table-cell office:value-type="float" office:value="43" table:style-name="ce145">
            <text:p><text:s text:c="2"/>43<text:s/></text:p>
          </table:table-cell>
          <table:table-cell office:value-type="float" office:value="119" table:style-name="ce145">
            <text:p><text:s text:c="2"/>119<text:s/></text:p>
          </table:table-cell>
          <table:table-cell office:value-type="float" office:value="116214" table:style-name="ce145">
            <text:p><text:s/>116 214<text:s/></text:p>
          </table:table-cell>
          <table:table-cell office:value-type="float" office:value="286208" table:style-name="ce146">
            <text:p><text:s/>286 208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7.2558813912265308" table:style-name="ce148">
            <text:p><text:s text:c="2"/>7.26<text:s/></text:p>
          </table:table-cell>
          <table:table-cell office:value-type="float" office:value="12.478267553667264" table:style-name="ce148">
            <text:p><text:s text:c="2"/>12.4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000705594850878" table:style-name="ce148">
            <text:p><text:s text:c="2"/>3.70<text:s/></text:p>
          </table:table-cell>
          <table:table-cell office:value-type="float" office:value="4.1578152951699465" table:style-name="ce148">
            <text:p><text:s text:c="2"/>4.1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3445" table:style-name="ce143">
            <text:p><text:s/>33 445<text:s/></text:p>
          </table:table-cell>
          <table:table-cell office:value-type="float" office:value="4940" table:style-name="ce143">
            <text:p><text:s/>4 940<text:s/></text:p>
          </table:table-cell>
          <table:table-cell office:value-type="float" office:value="6400" table:style-name="ce143">
            <text:p><text:s/>6 400<text:s/></text:p>
          </table:table-cell>
          <table:table-cell office:value-type="float" office:value="7256" table:style-name="ce143">
            <text:p><text:s/>7 256<text:s/></text:p>
          </table:table-cell>
          <table:table-cell office:value-type="float" office:value="14849" table:style-name="ce143">
            <text:p><text:s/>14 849<text:s/></text:p>
          </table:table-cell>
          <table:table-cell office:value-type="float" office:value="675516" table:style-name="ce143">
            <text:p><text:s/>675 516<text:s/></text:p>
          </table:table-cell>
          <table:table-cell office:value-type="float" office:value="157963" table:style-name="ce143">
            <text:p><text:s/>157 963<text:s/></text:p>
          </table:table-cell>
          <table:table-cell office:value-type="float" office:value="92364" table:style-name="ce143">
            <text:p><text:s/>92 364<text:s/></text:p>
          </table:table-cell>
          <table:table-cell office:value-type="float" office:value="152152" table:style-name="ce143">
            <text:p><text:s/>152 152<text:s/></text:p>
          </table:table-cell>
          <table:table-cell office:value-type="float" office:value="273037" table:style-name="ce144">
            <text:p><text:s/>273 037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919305" table:style-name="ce145">
            <text:p><text:s/>919 305<text:s/></text:p>
          </table:table-cell>
          <table:table-cell office:value-type="float" office:value="3778694" table:style-name="ce145">
            <text:p>3 778 694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28" table:style-name="ce145">
            <text:p><text:s text:c="2"/>128<text:s/></text:p>
          </table:table-cell>
          <table:table-cell office:value-type="float" office:value="114680" table:style-name="ce145">
            <text:p><text:s/>114 680<text:s/></text:p>
          </table:table-cell>
          <table:table-cell office:value-type="float" office:value="272946" table:style-name="ce146">
            <text:p><text:s/>272 946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0162626438786191" table:style-name="ce148">
            <text:p><text:s text:c="2"/>8.02<text:s/></text:p>
          </table:table-cell>
          <table:table-cell office:value-type="float" office:value="13.844108358429873" table:style-name="ce148">
            <text:p><text:s text:c="2"/>13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111614928496682" table:style-name="ce148">
            <text:p><text:s text:c="2"/>4.01<text:s/></text:p>
          </table:table-cell>
          <table:table-cell office:value-type="float" office:value="4.6895722963516588" table:style-name="ce148">
            <text:p><text:s text:c="2"/>4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3520" table:style-name="ce143">
            <text:p><text:s/>33 520<text:s/></text:p>
          </table:table-cell>
          <table:table-cell office:value-type="float" office:value="5039" table:style-name="ce143">
            <text:p><text:s/>5 039<text:s/></text:p>
          </table:table-cell>
          <table:table-cell office:value-type="float" office:value="6690" table:style-name="ce143">
            <text:p><text:s/>6 690<text:s/></text:p>
          </table:table-cell>
          <table:table-cell office:value-type="float" office:value="7075" table:style-name="ce143">
            <text:p><text:s/>7 075<text:s/></text:p>
          </table:table-cell>
          <table:table-cell office:value-type="float" office:value="14716" table:style-name="ce143">
            <text:p><text:s/>14 716<text:s/></text:p>
          </table:table-cell>
          <table:table-cell office:value-type="float" office:value="660532" table:style-name="ce143">
            <text:p><text:s/>660 532<text:s/></text:p>
          </table:table-cell>
          <table:table-cell office:value-type="float" office:value="157727" table:style-name="ce143">
            <text:p><text:s/>157 727<text:s/></text:p>
          </table:table-cell>
          <table:table-cell office:value-type="float" office:value="93719" table:style-name="ce143">
            <text:p><text:s/>93 719<text:s/></text:p>
          </table:table-cell>
          <table:table-cell office:value-type="float" office:value="149593" table:style-name="ce143">
            <text:p><text:s/>149 593<text:s/></text:p>
          </table:table-cell>
          <table:table-cell office:value-type="float" office:value="259493" table:style-name="ce144">
            <text:p><text:s/>259 493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931930" table:style-name="ce145">
            <text:p><text:s/>931 930<text:s/></text:p>
          </table:table-cell>
          <table:table-cell office:value-type="float" office:value="3904156" table:style-name="ce145">
            <text:p>3 904 1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40" table:style-name="ce145">
            <text:p><text:s text:c="2"/>140<text:s/></text:p>
          </table:table-cell>
          <table:table-cell office:value-type="float" office:value="109340" table:style-name="ce145">
            <text:p><text:s/>109 340<text:s/></text:p>
          </table:table-cell>
          <table:table-cell office:value-type="float" office:value="258231" table:style-name="ce146">
            <text:p><text:s/>258 231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5232302908359241" table:style-name="ce148">
            <text:p><text:s text:c="2"/>8.52<text:s/></text:p>
          </table:table-cell>
          <table:table-cell office:value-type="float" office:value="15.118850951280056" table:style-name="ce148">
            <text:p><text:s text:c="2"/>15.1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07060545088714" table:style-name="ce148">
            <text:p><text:s text:c="2"/>4.21<text:s/></text:p>
          </table:table-cell>
          <table:table-cell office:value-type="float" office:value="5.4215024532298601" table:style-name="ce148">
            <text:p><text:s text:c="2"/>5.4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985" table:style-name="ce143">
            <text:p><text:s/>34 985<text:s/></text:p>
          </table:table-cell>
          <table:table-cell office:value-type="float" office:value="5027" table:style-name="ce143">
            <text:p><text:s/>5 027<text:s/></text:p>
          </table:table-cell>
          <table:table-cell office:value-type="float" office:value="6764" table:style-name="ce143">
            <text:p><text:s/>6 764<text:s/></text:p>
          </table:table-cell>
          <table:table-cell office:value-type="float" office:value="7081" table:style-name="ce143">
            <text:p><text:s/>7 081<text:s/></text:p>
          </table:table-cell>
          <table:table-cell office:value-type="float" office:value="16113" table:style-name="ce143">
            <text:p><text:s/>16 113<text:s/></text:p>
          </table:table-cell>
          <table:table-cell office:value-type="float" office:value="644019" table:style-name="ce143">
            <text:p><text:s/>644 019<text:s/></text:p>
          </table:table-cell>
          <table:table-cell office:value-type="float" office:value="157162" table:style-name="ce143">
            <text:p><text:s/>157 162<text:s/></text:p>
          </table:table-cell>
          <table:table-cell office:value-type="float" office:value="94249" table:style-name="ce143">
            <text:p><text:s/>94 249<text:s/></text:p>
          </table:table-cell>
          <table:table-cell office:value-type="float" office:value="144300" table:style-name="ce143">
            <text:p><text:s/>144 300<text:s/></text:p>
          </table:table-cell>
          <table:table-cell office:value-type="float" office:value="248308" table:style-name="ce144">
            <text:p><text:s/>248 30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056786" table:style-name="ce145">
            <text:p>1 056 786<text:s/></text:p>
          </table:table-cell>
          <table:table-cell office:value-type="float" office:value="4213061" table:style-name="ce145">
            <text:p>4 213 061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45" table:style-name="ce145">
            <text:p><text:s text:c="2"/>145<text:s/></text:p>
          </table:table-cell>
          <table:table-cell office:value-type="float" office:value="105161" table:style-name="ce145">
            <text:p><text:s/>105 161<text:s/></text:p>
          </table:table-cell>
          <table:table-cell office:value-type="float" office:value="246758" table:style-name="ce146">
            <text:p><text:s/>246 75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595552893503113" table:style-name="ce148">
            <text:p><text:s text:c="2"/>13.60<text:s/></text:p>
          </table:table-cell>
          <table:table-cell office:value-type="float" office:value="10.049219767784635" table:style-name="ce148">
            <text:p><text:s text:c="2"/>10.05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5.7804324949235948" table:style-name="ce148">
            <text:p><text:s text:c="2"/>5.78<text:s/></text:p>
          </table:table-cell>
          <table:table-cell office:value-type="float" office:value="4.1840606308422323" table:style-name="ce148">
            <text:p><text:s text:c="2"/>4.18<text:s/></text:p>
          </table:table-cell>
          <table:table-cell office:value-type="float" office:value="5.8762025952552701" table:style-name="ce148">
            <text:p><text:s text:c="2"/>5.88<text:s/></text:p>
          </table:table-cell>
          <table:table-cell table:style-name="ce148"/>
          <table:table-cell office:value-type="float" office:value="1.3339459603669834" table:style-name="ce148">
            <text:p><text:s text:c="2"/>1.33<text:s/></text:p>
          </table:table-cell>
          <table:table-cell office:value-type="float" office:value="0.57055372238757718" table:style-name="ce148">
            <text:p><text:s text:c="2"/>0.57<text:s/></text:p>
          </table:table-cell>
          <table:table-cell office:value-type="float" office:value="0.44578088653660669" table:style-name="ce149">
            <text:p><text:s text:c="2"/>0.4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4575" table:style-name="ce143">
            <text:p><text:s/>34 575<text:s/></text:p>
          </table:table-cell>
          <table:table-cell office:value-type="float" office:value="5058" table:style-name="ce143">
            <text:p><text:s/>5 058<text:s/></text:p>
          </table:table-cell>
          <table:table-cell office:value-type="float" office:value="6761" table:style-name="ce143">
            <text:p><text:s/>6 761<text:s/></text:p>
          </table:table-cell>
          <table:table-cell office:value-type="float" office:value="6915" table:style-name="ce143">
            <text:p><text:s/>6 915<text:s/></text:p>
          </table:table-cell>
          <table:table-cell office:value-type="float" office:value="15841" table:style-name="ce143">
            <text:p><text:s/>15 841<text:s/></text:p>
          </table:table-cell>
          <table:table-cell office:value-type="float" office:value="627498" table:style-name="ce143">
            <text:p><text:s/>627 498<text:s/></text:p>
          </table:table-cell>
          <table:table-cell office:value-type="float" office:value="158618" table:style-name="ce143">
            <text:p><text:s/>158 618<text:s/></text:p>
          </table:table-cell>
          <table:table-cell office:value-type="float" office:value="94166" table:style-name="ce143">
            <text:p><text:s/>94 166<text:s/></text:p>
          </table:table-cell>
          <table:table-cell office:value-type="float" office:value="136231" table:style-name="ce143">
            <text:p><text:s/>136 231<text:s/></text:p>
          </table:table-cell>
          <table:table-cell office:value-type="float" office:value="238483" table:style-name="ce144">
            <text:p><text:s/>238 4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52965" table:style-name="ce145">
            <text:p>1 152 965<text:s/></text:p>
          </table:table-cell>
          <table:table-cell office:value-type="float" office:value="4658942" table:style-name="ce145">
            <text:p>4 658 942<text:s/></text:p>
          </table:table-cell>
          <table:table-cell office:value-type="float" office:value="42" table:style-name="ce145">
            <text:p><text:s text:c="2"/>42<text:s/></text:p>
          </table:table-cell>
          <table:table-cell office:value-type="float" office:value="152" table:style-name="ce145">
            <text:p><text:s text:c="2"/>152<text:s/></text:p>
          </table:table-cell>
          <table:table-cell office:value-type="float" office:value="99166" table:style-name="ce145">
            <text:p><text:s/>99 166<text:s/></text:p>
          </table:table-cell>
          <table:table-cell office:value-type="float" office:value="236683" table:style-name="ce146">
            <text:p><text:s/>236 6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4.331107619795757" table:style-name="ce148">
            <text:p><text:s text:c="2"/>14.33<text:s/></text:p>
          </table:table-cell>
          <table:table-cell office:value-type="float" office:value="11.626615977250268" table:style-name="ce148">
            <text:p><text:s text:c="2"/>11.63<text:s/></text:p>
          </table:table-cell>
          <table:table-cell office:value-type="float" office:value="19.684311927768366" table:style-name="ce148">
            <text:p><text:s text:c="2"/>19.68<text:s/></text:p>
          </table:table-cell>
          <table:table-cell table:style-name="ce148"/>
          <table:table-cell office:value-type="float" office:value="5.788124572468071" table:style-name="ce148">
            <text:p><text:s text:c="2"/>5.79<text:s/></text:p>
          </table:table-cell>
          <table:table-cell office:value-type="float" office:value="4.2353225904039693" table:style-name="ce148">
            <text:p><text:s text:c="2"/>4.24<text:s/></text:p>
          </table:table-cell>
          <table:table-cell office:value-type="float" office:value="6.4220919964678496" table:style-name="ce148">
            <text:p><text:s text:c="2"/>6.42<text:s/></text:p>
          </table:table-cell>
          <table:table-cell table:style-name="ce148"/>
          <table:table-cell office:value-type="float" office:value="1.4282385308687449" table:style-name="ce148">
            <text:p><text:s text:c="2"/>1.43<text:s/></text:p>
          </table:table-cell>
          <table:table-cell office:value-type="float" office:value="0.60504608434342411" table:style-name="ce148">
            <text:p><text:s text:c="2"/>0.61<text:s/></text:p>
          </table:table-cell>
          <table:table-cell office:value-type="float" office:value="0.50700726287904074" table:style-name="ce149">
            <text:p><text:s text:c="2"/>0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4059" table:style-name="ce158">
            <text:p><text:s/>34 059<text:s/></text:p>
          </table:table-cell>
          <table:table-cell office:value-type="float" office:value="4980" table:style-name="ce143">
            <text:p><text:s/>4 980<text:s/></text:p>
          </table:table-cell>
          <table:table-cell office:value-type="float" office:value="6922" table:style-name="ce143">
            <text:p><text:s/>6 922<text:s/></text:p>
          </table:table-cell>
          <table:table-cell office:value-type="float" office:value="6876" table:style-name="ce143">
            <text:p><text:s/>6 876<text:s/></text:p>
          </table:table-cell>
          <table:table-cell office:value-type="float" office:value="15281" table:style-name="ce143">
            <text:p><text:s/>15 281<text:s/></text:p>
          </table:table-cell>
          <table:table-cell office:value-type="float" office:value="610541" table:style-name="ce144">
            <text:p><text:s/>610 541<text:s/></text:p>
          </table:table-cell>
          <table:table-cell office:value-type="float" office:value="159316" table:style-name="ce144">
            <text:p><text:s/>159 316<text:s/></text:p>
          </table:table-cell>
          <table:table-cell office:value-type="float" office:value="93787" table:style-name="ce144">
            <text:p><text:s/>93 787<text:s/></text:p>
          </table:table-cell>
          <table:table-cell office:value-type="float" office:value="132204" table:style-name="ce144">
            <text:p><text:s/>132 204<text:s/></text:p>
          </table:table-cell>
          <table:table-cell office:value-type="float" office:value="225234" table:style-name="ce144">
            <text:p><text:s/>225 234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59"/>
          <table:table-cell office:value-type="float" office:value="15.064729273627952" table:style-name="ce148">
            <text:p><text:s text:c="2"/>15.06<text:s/></text:p>
          </table:table-cell>
          <table:table-cell office:value-type="float" office:value="12.577590559131641" table:style-name="ce148">
            <text:p><text:s text:c="2"/>12.58<text:s/></text:p>
          </table:table-cell>
          <table:table-cell office:value-type="float" office:value="21.504707583619489" table:style-name="ce148">
            <text:p><text:s text:c="2"/>21.50<text:s/></text:p>
          </table:table-cell>
          <table:table-cell table:style-name="ce160"/>
          <table:table-cell office:value-type="float" office:value="5.8741132348289726" table:style-name="ce148">
            <text:p><text:s text:c="2"/>5.87<text:s/></text:p>
          </table:table-cell>
          <table:table-cell office:value-type="float" office:value="4.8382346754175609" table:style-name="ce148">
            <text:p><text:s text:c="2"/>4.84<text:s/></text:p>
          </table:table-cell>
          <table:table-cell office:value-type="float" office:value="6.8050661926997753" table:style-name="ce148">
            <text:p><text:s text:c="2"/>6.81<text:s/></text:p>
          </table:table-cell>
          <table:table-cell table:style-name="ce149"/>
          <table:table-cell office:value-type="float" office:value="1.4308737366891089" table:style-name="ce149">
            <text:p><text:s text:c="2"/>1.43<text:s/></text:p>
          </table:table-cell>
          <table:table-cell office:value-type="float" office:value="0.84143211746392355" table:style-name="ce149">
            <text:p><text:s text:c="2"/>0.84<text:s/></text:p>
          </table:table-cell>
          <table:table-cell office:value-type="float" office:value="0.53724206784471917" table:style-name="ce149">
            <text:p><text:s text:c="2"/>0.5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4047" table:style-name="ce158">
            <text:p><text:s/>34 047<text:s/></text:p>
          </table:table-cell>
          <table:table-cell office:value-type="float" office:value="4981" table:style-name="ce143">
            <text:p><text:s/>4 981<text:s/></text:p>
          </table:table-cell>
          <table:table-cell office:value-type="float" office:value="7189" table:style-name="ce143">
            <text:p><text:s/>7 189<text:s/></text:p>
          </table:table-cell>
          <table:table-cell office:value-type="float" office:value="6803" table:style-name="ce143">
            <text:p><text:s/>6 803<text:s/></text:p>
          </table:table-cell>
          <table:table-cell office:value-type="float" office:value="15074" table:style-name="ce143">
            <text:p><text:s/>15 074<text:s/></text:p>
          </table:table-cell>
          <table:table-cell office:value-type="float" office:value="593891" table:style-name="ce144">
            <text:p><text:s/>593 891<text:s/></text:p>
          </table:table-cell>
          <table:table-cell office:value-type="float" office:value="157659" table:style-name="ce144">
            <text:p><text:s/>157 659<text:s/></text:p>
          </table:table-cell>
          <table:table-cell office:value-type="float" office:value="92290" table:style-name="ce144">
            <text:p><text:s/>92 290<text:s/></text:p>
          </table:table-cell>
          <table:table-cell office:value-type="float" office:value="130301" table:style-name="ce144">
            <text:p><text:s/>130 301<text:s/></text:p>
          </table:table-cell>
          <table:table-cell office:value-type="float" office:value="213641" table:style-name="ce144">
            <text:p><text:s/>213 64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59"/>
          <table:table-cell office:value-type="float" office:value="15.598737818745953" table:style-name="ce148">
            <text:p><text:s text:c="2"/>15.60<text:s/></text:p>
          </table:table-cell>
          <table:table-cell office:value-type="float" office:value="13.931441298403458" table:style-name="ce148">
            <text:p><text:s text:c="2"/>13.93<text:s/></text:p>
          </table:table-cell>
          <table:table-cell office:value-type="float" office:value="23.096882691117631" table:style-name="ce148">
            <text:p><text:s text:c="2"/>23.10<text:s/></text:p>
          </table:table-cell>
          <table:table-cell table:style-name="ce160"/>
          <table:table-cell office:value-type="float" office:value="6.0649624870838759" table:style-name="ce148">
            <text:p><text:s text:c="2"/>6.06<text:s/></text:p>
          </table:table-cell>
          <table:table-cell office:value-type="float" office:value="5.2924053982535062" table:style-name="ce148">
            <text:p><text:s text:c="2"/>5.29<text:s/></text:p>
          </table:table-cell>
          <table:table-cell office:value-type="float" office:value="7.2275838612303902" table:style-name="ce148">
            <text:p><text:s text:c="2"/>7.23<text:s/></text:p>
          </table:table-cell>
          <table:table-cell table:style-name="ce149"/>
          <table:table-cell office:value-type="float" office:value="1.42264552166165" table:style-name="ce149">
            <text:p><text:s text:c="2"/>1.42<text:s/></text:p>
          </table:table-cell>
          <table:table-cell office:value-type="float" office:value="0.88206756637558437" table:style-name="ce149">
            <text:p><text:s text:c="2"/>0.88<text:s/></text:p>
          </table:table-cell>
          <table:table-cell office:value-type="float" office:value="0.61410843265356252" table:style-name="ce149">
            <text:p><text:s text:c="2"/>0.6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3775" table:style-name="ce158">
            <text:p><text:s/>33 775<text:s/></text:p>
          </table:table-cell>
          <table:table-cell office:value-type="float" office:value="4936" table:style-name="ce143">
            <text:p><text:s/>4 936<text:s/></text:p>
          </table:table-cell>
          <table:table-cell office:value-type="float" office:value="7336" table:style-name="ce143">
            <text:p><text:s/>7 336<text:s/></text:p>
          </table:table-cell>
          <table:table-cell office:value-type="float" office:value="6768" table:style-name="ce143">
            <text:p><text:s/>6 768<text:s/></text:p>
          </table:table-cell>
          <table:table-cell office:value-type="float" office:value="14735" table:style-name="ce143">
            <text:p><text:s/>14 735<text:s/></text:p>
          </table:table-cell>
          <table:table-cell office:value-type="float" office:value="578752" table:style-name="ce144">
            <text:p><text:s/>578 752<text:s/></text:p>
          </table:table-cell>
          <table:table-cell office:value-type="float" office:value="156668" table:style-name="ce144">
            <text:p><text:s/>156 668<text:s/></text:p>
          </table:table-cell>
          <table:table-cell office:value-type="float" office:value="89263" table:style-name="ce144">
            <text:p><text:s/>89 263<text:s/></text:p>
          </table:table-cell>
          <table:table-cell office:value-type="float" office:value="125520" table:style-name="ce144">
            <text:p><text:s/>125 520<text:s/></text:p>
          </table:table-cell>
          <table:table-cell office:value-type="float" office:value="207301" table:style-name="ce144">
            <text:p><text:s/>207 30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59"/>
          <table:table-cell office:value-type="float" office:value="16.237956182517934" table:style-name="ce148">
            <text:p><text:s text:c="2"/>16.24<text:s/></text:p>
          </table:table-cell>
          <table:table-cell office:value-type="float" office:value="15.10924892086331" table:style-name="ce148">
            <text:p><text:s text:c="2"/>15.11<text:s/></text:p>
          </table:table-cell>
          <table:table-cell office:value-type="float" office:value="24.07475906960428" table:style-name="ce148">
            <text:p><text:s text:c="2"/>24.07<text:s/></text:p>
          </table:table-cell>
          <table:table-cell office:value-type="string" table:style-name="ce160">
            <text:p>…<text:s/></text:p>
          </table:table-cell>
          <table:table-cell office:value-type="float" office:value="6.3094880850703658" table:style-name="ce148">
            <text:p><text:s text:c="2"/>6.31<text:s/></text:p>
          </table:table-cell>
          <table:table-cell office:value-type="float" office:value="5.7553956834532372" table:style-name="ce148">
            <text:p><text:s text:c="2"/>5.76<text:s/></text:p>
          </table:table-cell>
          <table:table-cell office:value-type="float" office:value="7.6493573565380082" table:style-name="ce148">
            <text:p><text:s text:c="2"/>7.65<text:s/></text:p>
          </table:table-cell>
          <table:table-cell office:value-type="string" table:style-name="ce149">
            <text:p>…<text:s/></text:p>
          </table:table-cell>
          <table:table-cell office:value-type="float" office:value="1.4619545562967922" table:style-name="ce149">
            <text:p><text:s text:c="2"/>1.46<text:s/></text:p>
          </table:table-cell>
          <table:table-cell office:value-type="float" office:value="0.92086330935251803" table:style-name="ce149">
            <text:p><text:s text:c="2"/>0.92<text:s/></text:p>
          </table:table-cell>
          <table:table-cell office:value-type="float" office:value="0.63338627792989877" table:style-name="ce149">
            <text:p><text:s text:c="2"/>0.6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3568" table:style-name="ce158">
            <text:p><text:s/>33 568<text:s/></text:p>
          </table:table-cell>
          <table:table-cell office:value-type="float" office:value="5078" table:style-name="ce143">
            <text:p><text:s/>5 078<text:s/></text:p>
          </table:table-cell>
          <table:table-cell office:value-type="float" office:value="7440" table:style-name="ce143">
            <text:p><text:s/>7 440<text:s/></text:p>
          </table:table-cell>
          <table:table-cell office:value-type="float" office:value="6531" table:style-name="ce143">
            <text:p><text:s/>6 531<text:s/></text:p>
          </table:table-cell>
          <table:table-cell office:value-type="float" office:value="14519" table:style-name="ce143">
            <text:p><text:s/>14 519<text:s/></text:p>
          </table:table-cell>
          <table:table-cell office:value-type="float" office:value="568993" table:style-name="ce144">
            <text:p><text:s/>568 993<text:s/></text:p>
          </table:table-cell>
          <table:table-cell office:value-type="float" office:value="161853" table:style-name="ce144">
            <text:p><text:s/>161 853<text:s/></text:p>
          </table:table-cell>
          <table:table-cell office:value-type="float" office:value="89131" table:style-name="ce144">
            <text:p><text:s/>89 131<text:s/></text:p>
          </table:table-cell>
          <table:table-cell office:value-type="float" office:value="116039" table:style-name="ce144">
            <text:p><text:s/>116 039<text:s/></text:p>
          </table:table-cell>
          <table:table-cell office:value-type="float" office:value="201970" table:style-name="ce144">
            <text:p><text:s/>201 97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59"/>
          <table:table-cell office:value-type="float" office:value="17.255457322468704" table:style-name="ce148">
            <text:p><text:s text:c="2"/>17.26<text:s/></text:p>
          </table:table-cell>
          <table:table-cell office:value-type="float" office:value="16.687987617657424" table:style-name="ce148">
            <text:p><text:s text:c="2"/>16.69<text:s/></text:p>
          </table:table-cell>
          <table:table-cell office:value-type="float" office:value="25.277391479099677" table:style-name="ce148">
            <text:p><text:s text:c="2"/>25.28<text:s/></text:p>
          </table:table-cell>
          <table:table-cell office:value-type="string" table:style-name="ce160">
            <text:p>…<text:s/></text:p>
          </table:table-cell>
          <table:table-cell office:value-type="float" office:value="6.5302568567696992" table:style-name="ce148">
            <text:p><text:s text:c="2"/>6.53<text:s/></text:p>
          </table:table-cell>
          <table:table-cell office:value-type="float" office:value="6.2918407409271655" table:style-name="ce148">
            <text:p><text:s text:c="2"/>6.29<text:s/></text:p>
          </table:table-cell>
          <table:table-cell office:value-type="float" office:value="7.938102893890675" table:style-name="ce148">
            <text:p><text:s text:c="2"/>7.94<text:s/></text:p>
          </table:table-cell>
          <table:table-cell office:value-type="string" table:style-name="ce149">
            <text:p>…<text:s/></text:p>
          </table:table-cell>
          <table:table-cell office:value-type="float" office:value="1.4770819080788606" table:style-name="ce149">
            <text:p><text:s text:c="2"/>1.48<text:s/></text:p>
          </table:table-cell>
          <table:table-cell office:value-type="float" office:value="1.1325313333668898" table:style-name="ce149">
            <text:p><text:s text:c="2"/>1.13<text:s/></text:p>
          </table:table-cell>
          <table:table-cell office:value-type="float" office:value="0.65313504823151125" table:style-name="ce149">
            <text:p><text:s text:c="2"/>0.6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43">
            <text:p><text:s/>4 975<text:s/></text:p>
          </table:table-cell>
          <table:table-cell office:value-type="float" office:value="7341" table:style-name="ce143">
            <text:p><text:s/>7 341<text:s/></text:p>
          </table:table-cell>
          <table:table-cell office:value-type="float" office:value="6209" table:style-name="ce143">
            <text:p><text:s/>6 209<text:s/></text:p>
          </table:table-cell>
          <table:table-cell office:value-type="float" office:value="14198" table:style-name="ce143">
            <text:p><text:s/>14 198<text:s/></text:p>
          </table:table-cell>
          <table:table-cell office:value-type="float" office:value="547792" table:style-name="ce144">
            <text:p><text:s/>547 792<text:s/></text:p>
          </table:table-cell>
          <table:table-cell office:value-type="float" office:value="157674" table:style-name="ce144">
            <text:p><text:s/>157 674<text:s/></text:p>
          </table:table-cell>
          <table:table-cell office:value-type="float" office:value="88213" table:style-name="ce144">
            <text:p><text:s/>88 213<text:s/></text:p>
          </table:table-cell>
          <table:table-cell office:value-type="float" office:value="106199" table:style-name="ce144">
            <text:p><text:s/>106 199<text:s/></text:p>
          </table:table-cell>
          <table:table-cell office:value-type="float" office:value="195706" table:style-name="ce144">
            <text:p><text:s/>195 7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59"/>
          <table:table-cell office:value-type="float" office:value="18.05898221282418" table:style-name="ce148">
            <text:p><text:s text:c="2"/>18.06<text:s/></text:p>
          </table:table-cell>
          <table:table-cell office:value-type="float" office:value="20.430001247626045" table:style-name="ce148">
            <text:p><text:s text:c="2"/>20.43<text:s/></text:p>
          </table:table-cell>
          <table:table-cell office:value-type="float" office:value="27.029957589065557" table:style-name="ce148">
            <text:p><text:s text:c="2"/>27.03<text:s/></text:p>
          </table:table-cell>
          <table:table-cell office:value-type="string" table:style-name="ce160">
            <text:p>…<text:s/></text:p>
          </table:table-cell>
          <table:table-cell office:value-type="float" office:value="6.6218825293995627" table:style-name="ce148">
            <text:p><text:s text:c="2"/>6.62<text:s/></text:p>
          </table:table-cell>
          <table:table-cell office:value-type="float" office:value="6.931255804926737" table:style-name="ce148">
            <text:p><text:s text:c="2"/>6.93<text:s/></text:p>
          </table:table-cell>
          <table:table-cell office:value-type="float" office:value="8.3576015240942905" table:style-name="ce148">
            <text:p><text:s text:c="2"/>8.36<text:s/></text:p>
          </table:table-cell>
          <table:table-cell office:value-type="string" table:style-name="ce149">
            <text:p>…<text:s/></text:p>
          </table:table-cell>
          <table:table-cell office:value-type="float" office:value="1.5158526272119481" table:style-name="ce149">
            <text:p><text:s text:c="2"/>1.52<text:s/></text:p>
          </table:table-cell>
          <table:table-cell office:value-type="float" office:value="1.3862511609853474" table:style-name="ce149">
            <text:p><text:s text:c="2"/>1.39<text:s/></text:p>
          </table:table-cell>
          <table:table-cell office:value-type="float" office:value="0.67483739014425947" table:style-name="ce149">
            <text:p><text:s text:c="2"/>0.6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office:value-type="float" office:value="32226" table:style-name="ce163">
            <text:p><text:s/>32 226<text:s/></text:p>
          </table:table-cell>
          <table:table-cell office:value-type="float" office:value="4844" table:style-name="ce164">
            <text:p><text:s/>4 844<text:s/></text:p>
          </table:table-cell>
          <table:table-cell office:value-type="float" office:value="7316" table:style-name="ce164">
            <text:p><text:s/>7 316<text:s/></text:p>
          </table:table-cell>
          <table:table-cell office:value-type="float" office:value="5953" table:style-name="ce164">
            <text:p><text:s/>5 953<text:s/></text:p>
          </table:table-cell>
          <table:table-cell office:value-type="float" office:value="14113" table:style-name="ce164">
            <text:p><text:s/>14 113<text:s/></text:p>
          </table:table-cell>
          <table:table-cell office:value-type="float" office:value="529229" table:style-name="ce165">
            <text:p><text:s/>529 229<text:s/></text:p>
          </table:table-cell>
          <table:table-cell office:value-type="float" office:value="151475" table:style-name="ce165">
            <text:p><text:s/>151 475<text:s/></text:p>
          </table:table-cell>
          <table:table-cell office:value-type="float" office:value="84825" table:style-name="ce165">
            <text:p><text:s/>84 825<text:s/></text:p>
          </table:table-cell>
          <table:table-cell office:value-type="float" office:value="100608" table:style-name="ce165">
            <text:p><text:s/>100 608<text:s/></text:p>
          </table:table-cell>
          <table:table-cell office:value-type="float" office:value="192321" table:style-name="ce165">
            <text:p><text:s/>192 321<text:s/>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table:style-name="ce168"/>
          <table:table-cell office:value-type="float" office:value="19.203355619026343" table:style-name="ce169">
            <text:p><text:s text:c="2"/>19.20<text:s/></text:p>
          </table:table-cell>
          <table:table-cell office:value-type="float" office:value="22.388495100813056" table:style-name="ce169">
            <text:p><text:s text:c="2"/>22.39<text:s/></text:p>
          </table:table-cell>
          <table:table-cell office:value-type="float" office:value="27.377980060684873" table:style-name="ce169">
            <text:p><text:s text:c="2"/>27.38<text:s/></text:p>
          </table:table-cell>
          <table:table-cell office:value-type="string" table:style-name="ce170">
            <text:p>…<text:s/></text:p>
          </table:table-cell>
          <table:table-cell office:value-type="float" office:value="6.6707294978011298" table:style-name="ce169">
            <text:p><text:s text:c="2"/>6.67<text:s/></text:p>
          </table:table-cell>
          <table:table-cell office:value-type="float" office:value="7.4455728623760313" table:style-name="ce169">
            <text:p><text:s text:c="2"/>7.45<text:s/></text:p>
          </table:table-cell>
          <table:table-cell office:value-type="float" office:value="8.4578218994153538" table:style-name="ce169">
            <text:p><text:s text:c="2"/>8.46<text:s/></text:p>
          </table:table-cell>
          <table:table-cell office:value-type="string" table:style-name="ce171">
            <text:p>…<text:s/></text:p>
          </table:table-cell>
          <table:table-cell office:value-type="float" office:value="1.5647390180027341" table:style-name="ce171">
            <text:p><text:s text:c="2"/>1.56<text:s/></text:p>
          </table:table-cell>
          <table:table-cell office:value-type="float" office:value="1.4891145724752062" table:style-name="ce171">
            <text:p><text:s text:c="2"/>1.49<text:s/></text:p>
          </table:table-cell>
          <table:table-cell office:value-type="float" office:value="0.68719802932749741" table:style-name="ce171">
            <text:p><text:s text:c="2"/>0.69<text:s/></text:p>
          </table:table-cell>
          <table:table-cell table:number-columns-repeated="16350" table:style-name="ce108"/>
        </table:table-row>
        <table:table-row table:style-name="ro3">
          <table:table-cell office:value-type="string" table:style-name="ce172">
            <text:p>資料來源：教育部統計處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office:value-type="string" table:style-name="ce178">
            <text:p>Source：Bureau of Statistics M.O.E.</text:p>
          </table:table-cell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8">
          <table:table-cell office:value-type="string" table:style-name="ce172">
            <text:p>附　　註：1. 98學年度以後大專校院專任教師數含助教，且助教僅計列86年3月以前聘任者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table:style-name="ce178"/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8">
          <table:table-cell office:value-type="string" table:style-name="ce172">
            <text:p>　　　　　2. 本表高中職含實用技能學程，但不含進修部(學校)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8">
          <table:table-cell office:value-type="string" table:style-name="ce172">
            <text:p>　　　　　3. 自103學年度起大專院校停止填報班級數之資料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4">
          <table:table-cell table:number-columns-repeated="16384"/>
        </table:table-row>
      </table:table>
      <table:table table:name="表37" table:style-name="ta1" table:print-ranges="表37.A1:表37.I107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9">
          <table:table-cell office:value-type="string" table:number-columns-spanned="2" table:number-rows-spanned="4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4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8">
            <text:p>Cultural Activity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9">
            <text:p>館數</text:p>
            <text:p>(所)</text:p>
          </table:table-cell>
          <table:table-cell office:value-type="string" table:style-name="ce189">
            <text:p>藏書冊數</text:p>
            <text:p>(冊)</text:p>
          </table:table-cell>
          <table:table-cell office:value-type="string" table:style-name="ce189">
            <text:p>借書冊數</text:p>
            <text:p>(冊)</text:p>
          </table:table-cell>
          <table:table-cell office:value-type="string" table:style-name="ce190">
            <text:p>辦證人數</text:p>
            <text:p>(人)</text:p>
          </table:table-cell>
          <table:table-cell office:value-type="string" table:style-name="ce189">
            <text:p>每千人享有</text:p>
            <text:p>圖書冊數(冊)</text:p>
          </table:table-cell>
          <table:table-cell office:value-type="string" table:style-name="ce189">
            <text:p>場次</text:p>
            <text:p>(活動個數)</text:p>
          </table:table-cell>
          <table:table-cell office:value-type="string" table:style-name="ce191">
            <text:p>參加人次</text:p>
            <text:p>(千人次)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92">
            <text:p>No. of Libraries</text:p>
          </table:table-cell>
          <table:table-cell office:value-type="string" table:style-name="ce193">
            <text:p>No. of Books Collected</text:p>
          </table:table-cell>
          <table:table-cell office:value-type="string" table:style-name="ce193">
            <text:p>No. of Borrowers</text:p>
          </table:table-cell>
          <table:table-cell office:value-type="string" table:style-name="ce194">
            <text:p>No. of Handled Cards</text:p>
          </table:table-cell>
          <table:table-cell office:value-type="string" table:style-name="ce193">
            <text:p>No. of Books Collected per 1,000 Persons</text:p>
          </table:table-cell>
          <table:table-cell office:value-type="string" table:style-name="ce193">
            <text:p>Number of Activities</text:p>
          </table:table-cell>
          <table:table-cell office:value-type="string" table:style-name="ce194">
            <text:p>Number of Participants</text:p>
          </table:table-cell>
          <table:table-cell table:number-columns-repeated="16375"/>
        </table:table-row>
        <table:table-row table:style-name="ro19">
          <table:table-cell office:value-type="string" table:style-name="ce195">
            <text:p>93年</text:p>
          </table:table-cell>
          <table:table-cell office:value-type="float" office:value="2004" table:style-name="ce196">
            <text:p>2004</text:p>
          </table:table-cell>
          <table:table-cell office:value-type="float" office:value="76" table:style-name="ce197">
            <text:p><text:s text:c="2"/>76<text:s/></text:p>
          </table:table-cell>
          <table:table-cell office:value-type="float" office:value="2100297" table:style-name="ce198">
            <text:p>2 100 297<text:s/></text:p>
          </table:table-cell>
          <table:table-cell office:value-type="float" office:value="3673589" table:style-name="ce198">
            <text:p>3 673 589<text:s/></text:p>
          </table:table-cell>
          <table:table-cell office:value-type="float" office:value="80424" table:style-name="ce199">
            <text:p><text:s/>80 424<text:s/></text:p>
          </table:table-cell>
          <table:table-cell office:value-type="float" office:value="566.40801661444323" table:style-name="ce200">
            <text:p><text:s text:c="2"/>566<text:s/></text:p>
          </table:table-cell>
          <table:table-cell office:value-type="float" office:value="1386" table:style-name="ce200">
            <text:p><text:s/>1 386<text:s/></text:p>
          </table:table-cell>
          <table:table-cell office:value-type="float" office:value="13247" table:style-name="ce197">
            <text:p><text:s/>13 247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4年</text:p>
          </table:table-cell>
          <table:table-cell office:value-type="float" office:value="2005" table:style-name="ce196">
            <text:p>2005</text:p>
          </table:table-cell>
          <table:table-cell office:value-type="float" office:value="81" table:style-name="ce197">
            <text:p><text:s text:c="2"/>81<text:s/></text:p>
          </table:table-cell>
          <table:table-cell office:value-type="float" office:value="2460279" table:style-name="ce198">
            <text:p>2 460 279<text:s/></text:p>
          </table:table-cell>
          <table:table-cell office:value-type="float" office:value="4800502" table:style-name="ce198">
            <text:p>4 800 502<text:s/></text:p>
          </table:table-cell>
          <table:table-cell office:value-type="float" office:value="70266" table:style-name="ce199">
            <text:p><text:s/>70 266<text:s/></text:p>
          </table:table-cell>
          <table:table-cell office:value-type="float" office:value="658.41361188028827" table:style-name="ce200">
            <text:p><text:s text:c="2"/>658<text:s/></text:p>
          </table:table-cell>
          <table:table-cell office:value-type="float" office:value="2116" table:style-name="ce200">
            <text:p><text:s/>2 116<text:s/></text:p>
          </table:table-cell>
          <table:table-cell office:value-type="float" office:value="6028" table:style-name="ce197">
            <text:p><text:s/>6 028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5年</text:p>
          </table:table-cell>
          <table:table-cell office:value-type="float" office:value="2006" table:style-name="ce196">
            <text:p>2006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4620" table:style-name="ce198">
            <text:p>2 784 620<text:s/></text:p>
          </table:table-cell>
          <table:table-cell office:value-type="float" office:value="5654413" table:style-name="ce198">
            <text:p>5 654 413<text:s/></text:p>
          </table:table-cell>
          <table:table-cell office:value-type="float" office:value="74599" table:style-name="ce199">
            <text:p><text:s/>74 599<text:s/></text:p>
          </table:table-cell>
          <table:table-cell office:value-type="float" office:value="739.19558705049917" table:style-name="ce200">
            <text:p><text:s text:c="2"/>739<text:s/></text:p>
          </table:table-cell>
          <table:table-cell office:value-type="float" office:value="3391" table:style-name="ce200">
            <text:p><text:s/>3 391<text:s/></text:p>
          </table:table-cell>
          <table:table-cell office:value-type="float" office:value="8016" table:style-name="ce197">
            <text:p><text:s/>8 016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6年</text:p>
          </table:table-cell>
          <table:table-cell office:value-type="float" office:value="2007" table:style-name="ce196">
            <text:p>2007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1123" table:style-name="ce198">
            <text:p>2 781 123<text:s/></text:p>
          </table:table-cell>
          <table:table-cell office:value-type="float" office:value="5995752" table:style-name="ce198">
            <text:p>5 995 752<text:s/></text:p>
          </table:table-cell>
          <table:table-cell office:value-type="float" office:value="67534" table:style-name="ce199">
            <text:p><text:s/>67 534<text:s/></text:p>
          </table:table-cell>
          <table:table-cell office:value-type="float" office:value="732.25698160749766" table:style-name="ce200">
            <text:p><text:s text:c="2"/>732<text:s/></text:p>
          </table:table-cell>
          <table:table-cell office:value-type="float" office:value="5043" table:style-name="ce200">
            <text:p><text:s/>5 043<text:s/></text:p>
          </table:table-cell>
          <table:table-cell office:value-type="float" office:value="13463" table:style-name="ce197">
            <text:p><text:s/>13 46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7年</text:p>
          </table:table-cell>
          <table:table-cell office:value-type="float" office:value="2008" table:style-name="ce196">
            <text:p>2008</text:p>
          </table:table-cell>
          <table:table-cell office:value-type="float" office:value="87" table:style-name="ce197">
            <text:p><text:s text:c="2"/>87<text:s/></text:p>
          </table:table-cell>
          <table:table-cell office:value-type="float" office:value="3013483" table:style-name="ce198">
            <text:p>3 013 483<text:s/></text:p>
          </table:table-cell>
          <table:table-cell office:value-type="float" office:value="6499862" table:style-name="ce198">
            <text:p>6 499 862<text:s/></text:p>
          </table:table-cell>
          <table:table-cell office:value-type="float" office:value="74804" table:style-name="ce199">
            <text:p><text:s/>74 804<text:s/></text:p>
          </table:table-cell>
          <table:table-cell office:value-type="float" office:value="786.04466146546565" table:style-name="ce200">
            <text:p><text:s text:c="2"/>786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15052" table:style-name="ce197">
            <text:p><text:s/>15 052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195">
            <text:p>98年</text:p>
          </table:table-cell>
          <table:table-cell office:value-type="float" office:value="2009" table:style-name="ce196">
            <text:p>2009</text:p>
          </table:table-cell>
          <table:table-cell office:value-type="float" office:value="90" table:style-name="ce197">
            <text:p><text:s text:c="2"/>90<text:s/></text:p>
          </table:table-cell>
          <table:table-cell office:value-type="float" office:value="3254557" table:style-name="ce198">
            <text:p>3 254 557<text:s/></text:p>
          </table:table-cell>
          <table:table-cell office:value-type="float" office:value="7341126" table:style-name="ce198">
            <text:p>7 341 126<text:s/></text:p>
          </table:table-cell>
          <table:table-cell office:value-type="float" office:value="99745" table:style-name="ce199">
            <text:p><text:s/>99 745<text:s/></text:p>
          </table:table-cell>
          <table:table-cell office:value-type="float" office:value="840.17773404071033" table:style-name="ce200">
            <text:p><text:s text:c="2"/>840<text:s/></text:p>
          </table:table-cell>
          <table:table-cell office:value-type="float" office:value="5698" table:style-name="ce200">
            <text:p><text:s/>5 698<text:s/></text:p>
          </table:table-cell>
          <table:table-cell office:value-type="float" office:value="20771" table:style-name="ce197">
            <text:p><text:s/>20 771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99年</text:p>
          </table:table-cell>
          <table:table-cell office:value-type="float" office:value="2010" table:style-name="ce202">
            <text:p>2010</text:p>
          </table:table-cell>
          <table:table-cell office:value-type="float" office:value="96" table:style-name="ce197">
            <text:p><text:s text:c="2"/>96<text:s/></text:p>
          </table:table-cell>
          <table:table-cell office:value-type="float" office:value="3656176" table:style-name="ce198">
            <text:p>3 656 176<text:s/></text:p>
          </table:table-cell>
          <table:table-cell office:value-type="float" office:value="8010968" table:style-name="ce198">
            <text:p>8 010 968<text:s/></text:p>
          </table:table-cell>
          <table:table-cell office:value-type="float" office:value="99866" table:style-name="ce199">
            <text:p><text:s/>99 866<text:s/></text:p>
          </table:table-cell>
          <table:table-cell office:value-type="float" office:value="938.11437311395105" table:style-name="ce200">
            <text:p><text:s text:c="2"/>938<text:s/>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244" table:style-name="ce197">
            <text:p><text:s/>21 244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100年</text:p>
          </table:table-cell>
          <table:table-cell office:value-type="float" office:value="2011" table:style-name="ce202">
            <text:p>2011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128731" table:style-name="ce198">
            <text:p>4 128 731<text:s/></text:p>
          </table:table-cell>
          <table:table-cell office:value-type="float" office:value="8432871" table:style-name="ce198">
            <text:p>8 432 871<text:s/></text:p>
          </table:table-cell>
          <table:table-cell office:value-type="float" office:value="86319" table:style-name="ce198">
            <text:p><text:s/>86 319<text:s/></text:p>
          </table:table-cell>
          <table:table-cell office:value-type="float" office:value="1054.2021335132242" table:style-name="ce200">
            <text:p><text:s/>1 054<text:s/></text:p>
          </table:table-cell>
          <table:table-cell office:value-type="float" office:value="5210" table:style-name="ce200">
            <text:p><text:s/>5 210<text:s/></text:p>
          </table:table-cell>
          <table:table-cell office:value-type="float" office:value="23183" table:style-name="ce197">
            <text:p><text:s/>23 18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1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8468023" table:style-name="ce198">
            <text:p>8 468 023<text:s/></text:p>
          </table:table-cell>
          <table:table-cell office:value-type="float" office:value="110107" table:style-name="ce198">
            <text:p><text:s/>110 107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6563" table:style-name="ce200">
            <text:p><text:s/>6 563<text:s/></text:p>
          </table:table-cell>
          <table:table-cell office:value-type="float" office:value="28920" table:style-name="ce197">
            <text:p><text:s/>28 92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197">
            <text:p><text:s text:c="2"/>102<text:s/></text:p>
          </table:table-cell>
          <table:table-cell office:value-type="float" office:value="4227073" table:style-name="ce198">
            <text:p>4 227 073<text:s/></text:p>
          </table:table-cell>
          <table:table-cell office:value-type="float" office:value="628740" table:style-name="ce198">
            <text:p><text:s/>628 740<text:s/></text:p>
          </table:table-cell>
          <table:table-cell office:value-type="float" office:value="8570" table:style-name="ce199">
            <text:p><text:s/>8 570<text:s/></text:p>
          </table:table-cell>
          <table:table-cell office:value-type="float" office:value="1078.9005460770888" table:style-name="ce200">
            <text:p><text:s/>1 079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751" table:style-name="ce197">
            <text:p><text:s text:c="2"/>75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276392" table:style-name="ce198">
            <text:p>4 276 392<text:s/></text:p>
          </table:table-cell>
          <table:table-cell office:value-type="float" office:value="662052" table:style-name="ce198">
            <text:p><text:s/>662 052<text:s/></text:p>
          </table:table-cell>
          <table:table-cell office:value-type="float" office:value="10556" table:style-name="ce199">
            <text:p><text:s/>10 556<text:s/></text:p>
          </table:table-cell>
          <table:table-cell office:value-type="float" office:value="1091.0284909392471" table:style-name="ce200">
            <text:p><text:s/>1 091<text:s/></text:p>
          </table:table-cell>
          <table:table-cell office:value-type="float" office:value="252" table:style-name="ce200">
            <text:p><text:s text:c="2"/>252<text:s/></text:p>
          </table:table-cell>
          <table:table-cell office:value-type="float" office:value="535" table:style-name="ce197">
            <text:p><text:s text:c="2"/>53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43326" table:style-name="ce198">
            <text:p>4 343 326<text:s/></text:p>
          </table:table-cell>
          <table:table-cell office:value-type="float" office:value="737741" table:style-name="ce198">
            <text:p><text:s/>737 741<text:s/></text:p>
          </table:table-cell>
          <table:table-cell office:value-type="float" office:value="9658" table:style-name="ce199">
            <text:p><text:s/>9 658<text:s/></text:p>
          </table:table-cell>
          <table:table-cell office:value-type="float" office:value="1107.7762709841279" table:style-name="ce200">
            <text:p><text:s/>1 108<text:s/></text:p>
          </table:table-cell>
          <table:table-cell office:value-type="float" office:value="519" table:style-name="ce200">
            <text:p><text:s text:c="2"/>519<text:s/></text:p>
          </table:table-cell>
          <table:table-cell office:value-type="float" office:value="1287" table:style-name="ce197">
            <text:p><text:s/>1 28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95052" table:style-name="ce198">
            <text:p>4 395 052<text:s/></text:p>
          </table:table-cell>
          <table:table-cell office:value-type="float" office:value="688092" table:style-name="ce198">
            <text:p><text:s/>688 092<text:s/></text:p>
          </table:table-cell>
          <table:table-cell office:value-type="float" office:value="7206" table:style-name="ce199">
            <text:p><text:s/>7 206<text:s/></text:p>
          </table:table-cell>
          <table:table-cell office:value-type="float" office:value="1120.7350098684715" table:style-name="ce200">
            <text:p><text:s/>1 121<text:s/></text:p>
          </table:table-cell>
          <table:table-cell office:value-type="float" office:value="530" table:style-name="ce200">
            <text:p><text:s text:c="2"/>530<text:s/></text:p>
          </table:table-cell>
          <table:table-cell office:value-type="float" office:value="685" table:style-name="ce197">
            <text:p><text:s text:c="2"/>68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39981" table:style-name="ce198">
            <text:p>4 439 981<text:s/></text:p>
          </table:table-cell>
          <table:table-cell office:value-type="float" office:value="717829" table:style-name="ce198">
            <text:p><text:s/>717 829<text:s/></text:p>
          </table:table-cell>
          <table:table-cell office:value-type="float" office:value="8233" table:style-name="ce199">
            <text:p><text:s/>8 233<text:s/></text:p>
          </table:table-cell>
          <table:table-cell office:value-type="float" office:value="1131.5025679356793" table:style-name="ce200">
            <text:p><text:s/>1 13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69655" table:style-name="ce198">
            <text:p>4 469 655<text:s/></text:p>
          </table:table-cell>
          <table:table-cell office:value-type="float" office:value="785534" table:style-name="ce198">
            <text:p><text:s/>785 534<text:s/></text:p>
          </table:table-cell>
          <table:table-cell office:value-type="float" office:value="10096" table:style-name="ce198">
            <text:p><text:s/>10 096<text:s/></text:p>
          </table:table-cell>
          <table:table-cell office:value-type="float" office:value="1138.4210333280016" table:style-name="ce200">
            <text:p><text:s/>1 138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01" table:style-name="ce197">
            <text:p><text:s/>1 00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09716" table:style-name="ce198">
            <text:p>4 509 716<text:s/></text:p>
          </table:table-cell>
          <table:table-cell office:value-type="float" office:value="1003120" table:style-name="ce198">
            <text:p>1 003 120<text:s/></text:p>
          </table:table-cell>
          <table:table-cell office:value-type="float" office:value="13540" table:style-name="ce198">
            <text:p><text:s/>13 540<text:s/></text:p>
          </table:table-cell>
          <table:table-cell office:value-type="float" office:value="1147.9725426367559" table:style-name="ce200">
            <text:p><text:s/>1 148<text:s/></text:p>
          </table:table-cell>
          <table:table-cell office:value-type="float" office:value="697" table:style-name="ce200">
            <text:p><text:s text:c="2"/>697<text:s/></text:p>
          </table:table-cell>
          <table:table-cell office:value-type="float" office:value="2527" table:style-name="ce197">
            <text:p><text:s/>2 52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4354" table:style-name="ce198">
            <text:p>4 544 354<text:s/></text:p>
          </table:table-cell>
          <table:table-cell office:value-type="float" office:value="872578" table:style-name="ce198">
            <text:p><text:s/>872 578<text:s/></text:p>
          </table:table-cell>
          <table:table-cell office:value-type="float" office:value="9292" table:style-name="ce198">
            <text:p><text:s/>9 292<text:s/></text:p>
          </table:table-cell>
          <table:table-cell office:value-type="float" office:value="1156.1364847131688" table:style-name="ce200">
            <text:p><text:s/>1 156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3729" table:style-name="ce197">
            <text:p><text:s/>3 72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9760" table:style-name="ce198">
            <text:p>4 549 760<text:s/></text:p>
          </table:table-cell>
          <table:table-cell office:value-type="float" office:value="668664" table:style-name="ce198">
            <text:p><text:s/>668 664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156.7987376753119" table:style-name="ce200">
            <text:p><text:s/>1 157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89" table:style-name="ce197">
            <text:p><text:s/>1 08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94372" table:style-name="ce198">
            <text:p>4 594 372<text:s/></text:p>
          </table:table-cell>
          <table:table-cell office:value-type="float" office:value="542529" table:style-name="ce198">
            <text:p><text:s/>542 529<text:s/></text:p>
          </table:table-cell>
          <table:table-cell office:value-type="float" office:value="8547" table:style-name="ce198">
            <text:p><text:s/>8 547<text:s/></text:p>
          </table:table-cell>
          <table:table-cell office:value-type="float" office:value="1167.5445836823317" table:style-name="ce200">
            <text:p><text:s/>1 168<text:s/></text:p>
          </table:table-cell>
          <table:table-cell office:value-type="float" office:value="728" table:style-name="ce200">
            <text:p><text:s text:c="2"/>728<text:s/></text:p>
          </table:table-cell>
          <table:table-cell office:value-type="float" office:value="2080" table:style-name="ce197">
            <text:p><text:s/>2 08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04475" table:style-name="ce198">
            <text:p>4 704 475<text:s/></text:p>
          </table:table-cell>
          <table:table-cell office:value-type="float" office:value="537428" table:style-name="ce198">
            <text:p><text:s/>537 428<text:s/></text:p>
          </table:table-cell>
          <table:table-cell office:value-type="float" office:value="8445" table:style-name="ce198">
            <text:p><text:s/>8 445<text:s/></text:p>
          </table:table-cell>
          <table:table-cell office:value-type="float" office:value="1194.8938178362059" table:style-name="ce200">
            <text:p><text:s/>1 195<text:s/></text:p>
          </table:table-cell>
          <table:table-cell office:value-type="float" office:value="579" table:style-name="ce200">
            <text:p><text:s text:c="2"/>579<text:s/></text:p>
          </table:table-cell>
          <table:table-cell office:value-type="float" office:value="2001" table:style-name="ce197">
            <text:p><text:s/>2 00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623716" table:style-name="ce198">
            <text:p><text:s/>623 716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580" table:style-name="ce200">
            <text:p><text:s text:c="2"/>580<text:s/></text:p>
          </table:table-cell>
          <table:table-cell office:value-type="float" office:value="12420" table:style-name="ce197">
            <text:p><text:s/>12 420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2年</text:p>
          </table:table-cell>
          <table:table-cell office:value-type="float" office:value="2013" table:style-name="ce202">
            <text:p>2013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8120607" table:style-name="ce198">
            <text:p>8 120 607<text:s/></text:p>
          </table:table-cell>
          <table:table-cell office:value-type="float" office:value="119319" table:style-name="ce199">
            <text:p><text:s/>119 319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6896" table:style-name="ce200">
            <text:p><text:s/>6 896<text:s/></text:p>
          </table:table-cell>
          <table:table-cell office:value-type="float" office:value="30580" table:style-name="ce197">
            <text:p><text:s/>30 58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71035" table:style-name="ce198">
            <text:p>4 771 035<text:s/></text:p>
          </table:table-cell>
          <table:table-cell office:value-type="float" office:value="783455" table:style-name="ce198">
            <text:p><text:s/>783 455<text:s/></text:p>
          </table:table-cell>
          <table:table-cell office:value-type="float" office:value="11794" table:style-name="ce199">
            <text:p><text:s/>11 794<text:s/></text:p>
          </table:table-cell>
          <table:table-cell office:value-type="float" office:value="1210.5419133424793" table:style-name="ce200">
            <text:p><text:s/>1 211<text:s/></text:p>
          </table:table-cell>
          <table:table-cell office:value-type="float" office:value="411" table:style-name="ce200">
            <text:p><text:s text:c="2"/>411<text:s/></text:p>
          </table:table-cell>
          <table:table-cell office:value-type="float" office:value="230" table:style-name="ce197">
            <text:p><text:s text:c="2"/>23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88878" table:style-name="ce198">
            <text:p>4 788 878<text:s/></text:p>
          </table:table-cell>
          <table:table-cell office:value-type="float" office:value="534323" table:style-name="ce198">
            <text:p><text:s/>534 323<text:s/></text:p>
          </table:table-cell>
          <table:table-cell office:value-type="float" office:value="7825" table:style-name="ce199">
            <text:p><text:s/>7 825<text:s/></text:p>
          </table:table-cell>
          <table:table-cell office:value-type="float" office:value="1214.7723531163547" table:style-name="ce200">
            <text:p><text:s/>1 215<text:s/></text:p>
          </table:table-cell>
          <table:table-cell office:value-type="float" office:value="416" table:style-name="ce200">
            <text:p><text:s text:c="2"/>416<text:s/></text:p>
          </table:table-cell>
          <table:table-cell office:value-type="float" office:value="2024" table:style-name="ce197">
            <text:p><text:s/>2 024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05419" table:style-name="ce198">
            <text:p>4 805 419<text:s/></text:p>
          </table:table-cell>
          <table:table-cell office:value-type="float" office:value="719741" table:style-name="ce198">
            <text:p><text:s/>719 741<text:s/></text:p>
          </table:table-cell>
          <table:table-cell office:value-type="float" office:value="9878" table:style-name="ce199">
            <text:p><text:s/>9 878<text:s/></text:p>
          </table:table-cell>
          <table:table-cell office:value-type="float" office:value="1218.7580049314181" table:style-name="ce200">
            <text:p><text:s/>1 21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244" table:style-name="ce197">
            <text:p><text:s/>1 244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19607" table:style-name="ce198">
            <text:p>4 819 607<text:s/></text:p>
          </table:table-cell>
          <table:table-cell office:value-type="float" office:value="595268" table:style-name="ce198">
            <text:p><text:s/>595 268<text:s/></text:p>
          </table:table-cell>
          <table:table-cell office:value-type="float" office:value="8262" table:style-name="ce199">
            <text:p><text:s/>8 262<text:s/></text:p>
          </table:table-cell>
          <table:table-cell office:value-type="float" office:value="1222.1893122747988" table:style-name="ce200">
            <text:p><text:s/>1 222<text:s/></text:p>
          </table:table-cell>
          <table:table-cell office:value-type="float" office:value="588" table:style-name="ce200">
            <text:p><text:s text:c="2"/>588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46587" table:style-name="ce198">
            <text:p>4 846 587<text:s/></text:p>
          </table:table-cell>
          <table:table-cell office:value-type="float" office:value="641609" table:style-name="ce198">
            <text:p><text:s/>641 609<text:s/></text:p>
          </table:table-cell>
          <table:table-cell office:value-type="float" office:value="9765" table:style-name="ce198">
            <text:p><text:s/>9 765<text:s/></text:p>
          </table:table-cell>
          <table:table-cell office:value-type="float" office:value="1228.55317741267" table:style-name="ce200">
            <text:p><text:s/>1 229<text:s/></text:p>
          </table:table-cell>
          <table:table-cell office:value-type="float" office:value="663" table:style-name="ce200">
            <text:p><text:s text:c="2"/>663<text:s/></text:p>
          </table:table-cell>
          <table:table-cell office:value-type="float" office:value="432" table:style-name="ce197">
            <text:p><text:s text:c="2"/>43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60230" table:style-name="ce198">
            <text:p>4 860 230<text:s/></text:p>
          </table:table-cell>
          <table:table-cell office:value-type="float" office:value="710695" table:style-name="ce198">
            <text:p><text:s/>710 695<text:s/></text:p>
          </table:table-cell>
          <table:table-cell office:value-type="float" office:value="11134" table:style-name="ce198">
            <text:p><text:s/>11 134<text:s/></text:p>
          </table:table-cell>
          <table:table-cell office:value-type="float" office:value="1231.7511149227696" table:style-name="ce200">
            <text:p><text:s/>1 232<text:s/></text:p>
          </table:table-cell>
          <table:table-cell office:value-type="float" office:value="643" table:style-name="ce200">
            <text:p><text:s text:c="2"/>643<text:s/></text:p>
          </table:table-cell>
          <table:table-cell office:value-type="float" office:value="1497" table:style-name="ce197">
            <text:p><text:s/>1 49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65425" table:style-name="ce198">
            <text:p>4 965 425<text:s/></text:p>
          </table:table-cell>
          <table:table-cell office:value-type="float" office:value="908353" table:style-name="ce198">
            <text:p><text:s/>908 353<text:s/></text:p>
          </table:table-cell>
          <table:table-cell office:value-type="float" office:value="15166" table:style-name="ce198">
            <text:p><text:s/>15 166<text:s/></text:p>
          </table:table-cell>
          <table:table-cell office:value-type="float" office:value="1257.8313246908001" table:style-name="ce200">
            <text:p><text:s/>1 258<text:s/></text:p>
          </table:table-cell>
          <table:table-cell office:value-type="float" office:value="484" table:style-name="ce200">
            <text:p><text:s text:c="2"/>484<text:s/></text:p>
          </table:table-cell>
          <table:table-cell office:value-type="float" office:value="1121" table:style-name="ce197">
            <text:p><text:s/>1 12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84040" table:style-name="ce198">
            <text:p>4 984 040<text:s/></text:p>
          </table:table-cell>
          <table:table-cell office:value-type="float" office:value="789650" table:style-name="ce198">
            <text:p><text:s/>789 650<text:s/></text:p>
          </table:table-cell>
          <table:table-cell office:value-type="float" office:value="11758" table:style-name="ce198">
            <text:p><text:s/>11 758<text:s/></text:p>
          </table:table-cell>
          <table:table-cell office:value-type="float" office:value="1261.8573510069587" table:style-name="ce200">
            <text:p><text:s/>1 262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2907" table:style-name="ce197">
            <text:p><text:s/>2 90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06727" table:style-name="ce198">
            <text:p>5 006 727<text:s/></text:p>
          </table:table-cell>
          <table:table-cell office:value-type="float" office:value="634327" table:style-name="ce198">
            <text:p><text:s/>634 327<text:s/></text:p>
          </table:table-cell>
          <table:table-cell office:value-type="float" office:value="9311" table:style-name="ce198">
            <text:p><text:s/>9 311<text:s/></text:p>
          </table:table-cell>
          <table:table-cell office:value-type="float" office:value="1267.0828249667647" table:style-name="ce200">
            <text:p><text:s/>1 267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63088" table:style-name="ce198">
            <text:p>5 063 088<text:s/></text:p>
          </table:table-cell>
          <table:table-cell office:value-type="float" office:value="629611" table:style-name="ce198">
            <text:p><text:s/>629 611<text:s/></text:p>
          </table:table-cell>
          <table:table-cell office:value-type="float" office:value="9025" table:style-name="ce198">
            <text:p><text:s/>9 025<text:s/></text:p>
          </table:table-cell>
          <table:table-cell office:value-type="float" office:value="1281.0371590464877" table:style-name="ce200">
            <text:p><text:s/>1 281<text:s/></text:p>
          </table:table-cell>
          <table:table-cell office:value-type="float" office:value="590" table:style-name="ce200">
            <text:p><text:s text:c="2"/>590<text:s/></text:p>
          </table:table-cell>
          <table:table-cell office:value-type="float" office:value="1718" table:style-name="ce197">
            <text:p><text:s/>1 71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87044" table:style-name="ce198">
            <text:p>5 087 044<text:s/></text:p>
          </table:table-cell>
          <table:table-cell office:value-type="float" office:value="600846" table:style-name="ce198">
            <text:p><text:s/>600 846<text:s/></text:p>
          </table:table-cell>
          <table:table-cell office:value-type="float" office:value="8465" table:style-name="ce198">
            <text:p><text:s/>8 465<text:s/></text:p>
          </table:table-cell>
          <table:table-cell office:value-type="float" office:value="1286.6026043423917" table:style-name="ce200">
            <text:p><text:s/>1 287<text:s/></text:p>
          </table:table-cell>
          <table:table-cell office:value-type="float" office:value="525" table:style-name="ce200">
            <text:p><text:s text:c="2"/>525<text:s/></text:p>
          </table:table-cell>
          <table:table-cell office:value-type="float" office:value="1588" table:style-name="ce197">
            <text:p><text:s/>1 58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572729" table:style-name="ce198">
            <text:p><text:s/>572 729<text:s/></text:p>
          </table:table-cell>
          <table:table-cell office:value-type="float" office:value="6936" table:style-name="ce198">
            <text:p><text:s/>6 936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743" table:style-name="ce200">
            <text:p><text:s text:c="2"/>743<text:s/></text:p>
          </table:table-cell>
          <table:table-cell office:value-type="float" office:value="16267" table:style-name="ce197">
            <text:p><text:s/>16 267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3年</text:p>
          </table:table-cell>
          <table:table-cell office:value-type="float" office:value="2014" table:style-name="ce202">
            <text:p>2014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7861744" table:style-name="ce198">
            <text:p>7 861 744<text:s/></text:p>
          </table:table-cell>
          <table:table-cell office:value-type="float" office:value="105391" table:style-name="ce198">
            <text:p><text:s/>105 391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7524" table:style-name="ce200">
            <text:p><text:s/>7 524<text:s/></text:p>
          </table:table-cell>
          <table:table-cell office:value-type="float" office:value="30855" table:style-name="ce197">
            <text:p><text:s/>30 85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7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16348" table:style-name="ce198">
            <text:p>5 116 348<text:s/></text:p>
          </table:table-cell>
          <table:table-cell office:value-type="float" office:value="782687" table:style-name="ce198">
            <text:p><text:s/>782 687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1293.3863562076426" table:style-name="ce200">
            <text:p><text:s/>1 293<text:s/></text:p>
          </table:table-cell>
          <table:table-cell office:value-type="float" office:value="429" table:style-name="ce200">
            <text:p><text:s text:c="2"/>429<text:s/></text:p>
          </table:table-cell>
          <table:table-cell office:value-type="float" office:value="290" table:style-name="ce197">
            <text:p><text:s text:c="2"/>29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7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44127" table:style-name="ce198">
            <text:p>5 144 127<text:s/></text:p>
          </table:table-cell>
          <table:table-cell office:value-type="float" office:value="562964" table:style-name="ce198">
            <text:p><text:s/>562 964<text:s/></text:p>
          </table:table-cell>
          <table:table-cell office:value-type="float" office:value="6608" table:style-name="ce198">
            <text:p><text:s/>6 608<text:s/></text:p>
          </table:table-cell>
          <table:table-cell office:value-type="float" office:value="1300.4087439711591" table:style-name="ce200">
            <text:p><text:s/>1 300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84261" table:style-name="ce198">
            <text:p>5 184 261<text:s/></text:p>
          </table:table-cell>
          <table:table-cell office:value-type="float" office:value="775737" table:style-name="ce198">
            <text:p><text:s/>775 737<text:s/></text:p>
          </table:table-cell>
          <table:table-cell office:value-type="float" office:value="9127" table:style-name="ce198">
            <text:p><text:s/>9 127<text:s/></text:p>
          </table:table-cell>
          <table:table-cell office:value-type="float" office:value="1310.6826381216517" table:style-name="ce200">
            <text:p><text:s/>1 311<text:s/></text:p>
          </table:table-cell>
          <table:table-cell office:value-type="float" office:value="598" table:style-name="ce200">
            <text:p><text:s text:c="2"/>598<text:s/></text:p>
          </table:table-cell>
          <table:table-cell office:value-type="float" office:value="885" table:style-name="ce197">
            <text:p><text:s text:c="2"/>88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14111" table:style-name="ce198">
            <text:p>5 214 111<text:s/></text:p>
          </table:table-cell>
          <table:table-cell office:value-type="float" office:value="686646" table:style-name="ce198">
            <text:p><text:s/>686 646<text:s/></text:p>
          </table:table-cell>
          <table:table-cell office:value-type="float" office:value="9194" table:style-name="ce198">
            <text:p><text:s/>9 194<text:s/></text:p>
          </table:table-cell>
          <table:table-cell office:value-type="float" office:value="1318.3909600862726" table:style-name="ce200">
            <text:p><text:s/>1 318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1958" table:style-name="ce197">
            <text:p><text:s/>1 95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39220" table:style-name="ce198">
            <text:p>5 239 220<text:s/></text:p>
          </table:table-cell>
          <table:table-cell office:value-type="float" office:value="736142" table:style-name="ce198">
            <text:p><text:s/>736 142<text:s/></text:p>
          </table:table-cell>
          <table:table-cell office:value-type="float" office:value="10176" table:style-name="ce198">
            <text:p><text:s/>10 176<text:s/></text:p>
          </table:table-cell>
          <table:table-cell office:value-type="float" office:value="1324.374778026767" table:style-name="ce200">
            <text:p><text:s/>1 324<text:s/></text:p>
          </table:table-cell>
          <table:table-cell office:value-type="float" office:value="775" table:style-name="ce200">
            <text:p><text:s text:c="2"/>775<text:s/></text:p>
          </table:table-cell>
          <table:table-cell office:value-type="float" office:value="823" table:style-name="ce197">
            <text:p><text:s text:c="2"/>823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97453" table:style-name="ce198">
            <text:p>5 297 453<text:s/></text:p>
          </table:table-cell>
          <table:table-cell office:value-type="float" office:value="746123" table:style-name="ce198">
            <text:p><text:s/>746 123<text:s/></text:p>
          </table:table-cell>
          <table:table-cell office:value-type="float" office:value="10862" table:style-name="ce198">
            <text:p><text:s/>10 862<text:s/></text:p>
          </table:table-cell>
          <table:table-cell office:value-type="float" office:value="1338.8468957178761" table:style-name="ce200">
            <text:p><text:s/>1 339<text:s/></text:p>
          </table:table-cell>
          <table:table-cell office:value-type="float" office:value="821" table:style-name="ce200">
            <text:p><text:s text:c="2"/>821<text:s/></text:p>
          </table:table-cell>
          <table:table-cell office:value-type="float" office:value="1682" table:style-name="ce197">
            <text:p><text:s/>1 6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317339" table:style-name="ce198">
            <text:p>5 317 339<text:s/></text:p>
          </table:table-cell>
          <table:table-cell office:value-type="float" office:value="970194" table:style-name="ce198">
            <text:p><text:s/>970 194<text:s/></text:p>
          </table:table-cell>
          <table:table-cell office:value-type="float" office:value="14491" table:style-name="ce198">
            <text:p><text:s/>14 491<text:s/></text:p>
          </table:table-cell>
          <table:table-cell office:value-type="float" office:value="1343.4527591830649" table:style-name="ce200">
            <text:p><text:s/>1 343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1953" table:style-name="ce197">
            <text:p><text:s/>1 953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27852" table:style-name="ce198">
            <text:p>5 427 852<text:s/></text:p>
          </table:table-cell>
          <table:table-cell office:value-type="float" office:value="675456" table:style-name="ce198">
            <text:p><text:s/>675 456<text:s/></text:p>
          </table:table-cell>
          <table:table-cell office:value-type="float" office:value="10762" table:style-name="ce198">
            <text:p><text:s/>10 762<text:s/></text:p>
          </table:table-cell>
          <table:table-cell office:value-type="float" office:value="1370.1942810752028" table:style-name="ce200">
            <text:p><text:s/>1 370<text:s/></text:p>
          </table:table-cell>
          <table:table-cell office:value-type="float" office:value="854" table:style-name="ce200">
            <text:p><text:s text:c="2"/>854<text:s/></text:p>
          </table:table-cell>
          <table:table-cell office:value-type="float" office:value="1052" table:style-name="ce197">
            <text:p><text:s/>1 05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54368" table:style-name="ce198">
            <text:p>5 454 368<text:s/></text:p>
          </table:table-cell>
          <table:table-cell office:value-type="float" office:value="640481" table:style-name="ce198">
            <text:p><text:s/>640 481<text:s/></text:p>
          </table:table-cell>
          <table:table-cell office:value-type="float" office:value="9777" table:style-name="ce198">
            <text:p><text:s/>9 777<text:s/></text:p>
          </table:table-cell>
          <table:table-cell office:value-type="float" office:value="1376.3507716532256" table:style-name="ce200">
            <text:p><text:s/>1 376<text:s/></text:p>
          </table:table-cell>
          <table:table-cell office:value-type="float" office:value="877" table:style-name="ce200">
            <text:p><text:s text:c="2"/>877<text:s/></text:p>
          </table:table-cell>
          <table:table-cell office:value-type="float" office:value="2559" table:style-name="ce197">
            <text:p><text:s/>2 55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89125" table:style-name="ce198">
            <text:p>5 489 125<text:s/></text:p>
          </table:table-cell>
          <table:table-cell office:value-type="float" office:value="659779" table:style-name="ce198">
            <text:p><text:s/>659 779<text:s/></text:p>
          </table:table-cell>
          <table:table-cell office:value-type="float" office:value="8272" table:style-name="ce198">
            <text:p><text:s/>8 272<text:s/></text:p>
          </table:table-cell>
          <table:table-cell office:value-type="float" office:value="1384.7544254875795" table:style-name="ce200">
            <text:p><text:s/>1 385<text:s/></text:p>
          </table:table-cell>
          <table:table-cell office:value-type="float" office:value="737" table:style-name="ce200">
            <text:p><text:s text:c="2"/>737<text:s/></text:p>
          </table:table-cell>
          <table:table-cell office:value-type="float" office:value="1678" table:style-name="ce197">
            <text:p><text:s/>1 67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625535" table:style-name="ce198">
            <text:p><text:s/>625 53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818" table:style-name="ce200">
            <text:p><text:s text:c="2"/>818<text:s/></text:p>
          </table:table-cell>
          <table:table-cell office:value-type="float" office:value="17238" table:style-name="ce197">
            <text:p><text:s/>17 238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4年</text:p>
          </table:table-cell>
          <table:table-cell office:value-type="float" office:value="2015" table:style-name="ce202">
            <text:p>2015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9067957" table:style-name="ce198">
            <text:p>9 067 957<text:s/></text:p>
          </table:table-cell>
          <table:table-cell office:value-type="float" office:value="167155" table:style-name="ce198">
            <text:p><text:s/>167 155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630" table:style-name="ce200">
            <text:p><text:s/>5 630<text:s/></text:p>
          </table:table-cell>
          <table:table-cell office:value-type="float" office:value="30191" table:style-name="ce197">
            <text:p><text:s/>30 19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3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28680" table:style-name="ce198">
            <text:p>5 528 680<text:s/></text:p>
          </table:table-cell>
          <table:table-cell office:value-type="float" office:value="710753" table:style-name="ce198">
            <text:p><text:s/>710 753<text:s/></text:p>
          </table:table-cell>
          <table:table-cell office:value-type="float" office:value="9247" table:style-name="ce198">
            <text:p><text:s/>9 247<text:s/></text:p>
          </table:table-cell>
          <table:table-cell office:value-type="float" office:value="1393.4671868505945" table:style-name="ce200">
            <text:p><text:s/>1 393<text:s/></text:p>
          </table:table-cell>
          <table:table-cell office:value-type="float" office:value="281" table:style-name="ce200">
            <text:p><text:s text:c="2"/>281<text:s/></text:p>
          </table:table-cell>
          <table:table-cell office:value-type="float" office:value="422" table:style-name="ce197">
            <text:p><text:s text:c="2"/>42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3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39753" table:style-name="ce198">
            <text:p>5 539 753<text:s/></text:p>
          </table:table-cell>
          <table:table-cell office:value-type="float" office:value="620342" table:style-name="ce198">
            <text:p><text:s/>620 342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396.31155670727" table:style-name="ce200">
            <text:p><text:s/>1 396<text:s/></text:p>
          </table:table-cell>
          <table:table-cell office:value-type="float" office:value="386" table:style-name="ce200">
            <text:p><text:s text:c="2"/>386<text:s/></text:p>
          </table:table-cell>
          <table:table-cell office:value-type="float" office:value="461" table:style-name="ce197">
            <text:p><text:s text:c="2"/>46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60990" table:style-name="ce198">
            <text:p>5 560 990<text:s/></text:p>
          </table:table-cell>
          <table:table-cell office:value-type="float" office:value="686933" table:style-name="ce198">
            <text:p><text:s/>686 933<text:s/></text:p>
          </table:table-cell>
          <table:table-cell office:value-type="float" office:value="9679" table:style-name="ce198">
            <text:p><text:s/>9 679<text:s/></text:p>
          </table:table-cell>
          <table:table-cell office:value-type="float" office:value="1402.2900160856395" table:style-name="ce200">
            <text:p><text:s/>1 402<text:s/></text:p>
          </table:table-cell>
          <table:table-cell office:value-type="float" office:value="448" table:style-name="ce200">
            <text:p><text:s text:c="2"/>448<text:s/></text:p>
          </table:table-cell>
          <table:table-cell office:value-type="float" office:value="1110" table:style-name="ce197">
            <text:p><text:s/>1 11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09070" table:style-name="ce198">
            <text:p>5 609 070<text:s/></text:p>
          </table:table-cell>
          <table:table-cell office:value-type="float" office:value="604637" table:style-name="ce198">
            <text:p><text:s/>604 637<text:s/></text:p>
          </table:table-cell>
          <table:table-cell office:value-type="float" office:value="7615" table:style-name="ce198">
            <text:p><text:s/>7 615<text:s/></text:p>
          </table:table-cell>
          <table:table-cell office:value-type="float" office:value="1414.6856102871002" table:style-name="ce200">
            <text:p><text:s/>1 415<text:s/></text:p>
          </table:table-cell>
          <table:table-cell office:value-type="float" office:value="507" table:style-name="ce200">
            <text:p><text:s text:c="2"/>507<text:s/></text:p>
          </table:table-cell>
          <table:table-cell office:value-type="float" office:value="1219" table:style-name="ce197">
            <text:p><text:s/>1 21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45640" table:style-name="ce198">
            <text:p>5 645 640<text:s/></text:p>
          </table:table-cell>
          <table:table-cell office:value-type="float" office:value="790924" table:style-name="ce198">
            <text:p><text:s/>790 924<text:s/></text:p>
          </table:table-cell>
          <table:table-cell office:value-type="float" office:value="21937" table:style-name="ce198">
            <text:p><text:s/>21 937<text:s/></text:p>
          </table:table-cell>
          <table:table-cell office:value-type="float" office:value="1423.5363947789244" table:style-name="ce200">
            <text:p><text:s/>1 424<text:s/></text:p>
          </table:table-cell>
          <table:table-cell office:value-type="float" office:value="446" table:style-name="ce200">
            <text:p><text:s text:c="2"/>446<text:s/></text:p>
          </table:table-cell>
          <table:table-cell office:value-type="float" office:value="706" table:style-name="ce197">
            <text:p><text:s text:c="2"/>706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732928" table:style-name="ce198">
            <text:p>5 732 928<text:s/></text:p>
          </table:table-cell>
          <table:table-cell office:value-type="float" office:value="743674" table:style-name="ce198">
            <text:p><text:s/>743 674<text:s/></text:p>
          </table:table-cell>
          <table:table-cell office:value-type="float" office:value="19053" table:style-name="ce198">
            <text:p><text:s/>19 053<text:s/></text:p>
          </table:table-cell>
          <table:table-cell office:value-type="float" office:value="1445.4999581447746" table:style-name="ce200">
            <text:p><text:s/>1 445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1082" table:style-name="ce197">
            <text:p><text:s/>1 0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68877" table:style-name="ce198">
            <text:p>5 668 877<text:s/></text:p>
          </table:table-cell>
          <table:table-cell office:value-type="float" office:value="1058149" table:style-name="ce198">
            <text:p>1 058 149<text:s/></text:p>
          </table:table-cell>
          <table:table-cell office:value-type="float" office:value="23384" table:style-name="ce198">
            <text:p><text:s/>23 384<text:s/></text:p>
          </table:table-cell>
          <table:table-cell office:value-type="float" office:value="1429.3432971825264" table:style-name="ce200">
            <text:p><text:s/>1 429<text:s/></text:p>
          </table:table-cell>
          <table:table-cell office:value-type="float" office:value="423" table:style-name="ce200">
            <text:p><text:s text:c="2"/>423<text:s/></text:p>
          </table:table-cell>
          <table:table-cell office:value-type="float" office:value="1282" table:style-name="ce197">
            <text:p><text:s/>1 28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05317" table:style-name="ce198">
            <text:p>5 805 317<text:s/></text:p>
          </table:table-cell>
          <table:table-cell office:value-type="float" office:value="969670" table:style-name="ce198">
            <text:p><text:s/>969 670<text:s/></text:p>
          </table:table-cell>
          <table:table-cell office:value-type="float" office:value="17320" table:style-name="ce198">
            <text:p><text:s/>17 320<text:s/></text:p>
          </table:table-cell>
          <table:table-cell office:value-type="float" office:value="1463.5746128924177" table:style-name="ce200">
            <text:p><text:s/>1 464<text:s/></text:p>
          </table:table-cell>
          <table:table-cell office:value-type="float" office:value="501" table:style-name="ce200">
            <text:p><text:s text:c="2"/>501<text:s/></text:p>
          </table:table-cell>
          <table:table-cell office:value-type="float" office:value="1587" table:style-name="ce197">
            <text:p><text:s/>1 587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36158" table:style-name="ce198">
            <text:p>5 836 158<text:s/></text:p>
          </table:table-cell>
          <table:table-cell office:value-type="float" office:value="710533" table:style-name="ce198">
            <text:p><text:s/>710 533<text:s/></text:p>
          </table:table-cell>
          <table:table-cell office:value-type="float" office:value="13366" table:style-name="ce198">
            <text:p><text:s/>13 366<text:s/></text:p>
          </table:table-cell>
          <table:table-cell office:value-type="float" office:value="1471.3499169173685" table:style-name="ce200">
            <text:p><text:s/>1 471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172" table:style-name="ce197">
            <text:p><text:s/>2 17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81324" table:style-name="ce198">
            <text:p>5 881 324<text:s/></text:p>
          </table:table-cell>
          <table:table-cell office:value-type="float" office:value="776894" table:style-name="ce198">
            <text:p><text:s/>776 894<text:s/></text:p>
          </table:table-cell>
          <table:table-cell office:value-type="float" office:value="13633" table:style-name="ce198">
            <text:p><text:s/>13 633<text:s/></text:p>
          </table:table-cell>
          <table:table-cell office:value-type="float" office:value="1481.8445617839207" table:style-name="ce200">
            <text:p><text:s/>1 482<text:s/></text:p>
          </table:table-cell>
          <table:table-cell office:value-type="float" office:value="576" table:style-name="ce200">
            <text:p><text:s text:c="2"/>576<text:s/></text:p>
          </table:table-cell>
          <table:table-cell office:value-type="float" office:value="2408" table:style-name="ce197">
            <text:p><text:s/>2 408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99161" table:style-name="ce198">
            <text:p>5 899 161<text:s/></text:p>
          </table:table-cell>
          <table:table-cell office:value-type="float" office:value="729286" table:style-name="ce198">
            <text:p><text:s/>729 286<text:s/></text:p>
          </table:table-cell>
          <table:table-cell office:value-type="float" office:value="13278" table:style-name="ce198">
            <text:p><text:s/>13 278<text:s/></text:p>
          </table:table-cell>
          <table:table-cell office:value-type="float" office:value="1486.3387303501381" table:style-name="ce200">
            <text:p><text:s/>1 486<text:s/></text:p>
          </table:table-cell>
          <table:table-cell office:value-type="float" office:value="490" table:style-name="ce200">
            <text:p><text:s text:c="2"/>490<text:s/></text:p>
          </table:table-cell>
          <table:table-cell office:value-type="float" office:value="3151" table:style-name="ce197">
            <text:p><text:s/>3 15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666162" table:style-name="ce198">
            <text:p><text:s/>666 162<text:s/></text:p>
          </table:table-cell>
          <table:table-cell office:value-type="float" office:value="10203" table:style-name="ce198">
            <text:p><text:s/>10 203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99" table:style-name="ce200">
            <text:p><text:s text:c="2"/>599<text:s/></text:p>
          </table:table-cell>
          <table:table-cell office:value-type="float" office:value="14591" table:style-name="ce197">
            <text:p><text:s/>14 591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01">
            <text:p>105年</text:p>
          </table:table-cell>
          <table:table-cell office:value-type="float" office:value="2016" table:style-name="ce202">
            <text:p>2016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297675" table:style-name="ce200">
            <text:p>6 297 675<text:s/></text:p>
          </table:table-cell>
          <table:table-cell office:value-type="float" office:value="8885223" table:style-name="ce200">
            <text:p>8 885 223<text:s/></text:p>
          </table:table-cell>
          <table:table-cell office:value-type="float" office:value="155547" table:style-name="ce200">
            <text:p><text:s/>155 547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8254" table:style-name="ce200">
            <text:p><text:s/>8 254<text:s/></text:p>
          </table:table-cell>
          <table:table-cell office:value-type="float" office:value="32003.338000000003" table:style-name="ce210">
            <text:p><text:s/>32 00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57443" table:style-name="ce198">
            <text:p>5 957 443<text:s/></text:p>
          </table:table-cell>
          <table:table-cell office:value-type="float" office:value="723812" table:style-name="ce198">
            <text:p><text:s/>723 812<text:s/></text:p>
          </table:table-cell>
          <table:table-cell office:value-type="float" office:value="10534" table:style-name="ce198">
            <text:p><text:s/>10 534<text:s/></text:p>
          </table:table-cell>
          <table:table-cell office:value-type="float" office:value="1500.1430280138495" table:style-name="ce200">
            <text:p><text:s/>1 500<text:s/></text:p>
          </table:table-cell>
          <table:table-cell office:value-type="float" office:value="516" table:style-name="ce200">
            <text:p><text:s text:c="2"/>516<text:s/></text:p>
          </table:table-cell>
          <table:table-cell office:value-type="float" office:value="344.005" table:style-name="ce197">
            <text:p><text:s text:c="2"/>34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66047" table:style-name="ce198">
            <text:p>5 966 047<text:s/></text:p>
          </table:table-cell>
          <table:table-cell office:value-type="float" office:value="562026" table:style-name="ce198">
            <text:p><text:s/>562 026<text:s/></text:p>
          </table:table-cell>
          <table:table-cell office:value-type="float" office:value="8726" table:style-name="ce198">
            <text:p><text:s/>8 726<text:s/></text:p>
          </table:table-cell>
          <table:table-cell office:value-type="float" office:value="1502.1545147369111" table:style-name="ce200">
            <text:p><text:s/>1 50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3849.0740000000001" table:style-name="ce197">
            <text:p><text:s/>3 84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5975052" table:style-name="ce198">
            <text:p>5 975 052<text:s/></text:p>
          </table:table-cell>
          <table:table-cell office:value-type="float" office:value="699296" table:style-name="ce198">
            <text:p><text:s/>699 296<text:s/></text:p>
          </table:table-cell>
          <table:table-cell office:value-type="float" office:value="11360" table:style-name="ce198">
            <text:p><text:s/>11 360<text:s/></text:p>
          </table:table-cell>
          <table:table-cell office:value-type="float" office:value="1504.7514474449667" table:style-name="ce200">
            <text:p><text:s/>1 505<text:s/></text:p>
          </table:table-cell>
          <table:table-cell office:value-type="float" office:value="647" table:style-name="ce200">
            <text:p><text:s text:c="2"/>647<text:s/></text:p>
          </table:table-cell>
          <table:table-cell office:value-type="float" office:value="948.59400000000005" table:style-name="ce197">
            <text:p><text:s text:c="2"/>94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19661" table:style-name="ce198">
            <text:p>6 019 661<text:s/></text:p>
          </table:table-cell>
          <table:table-cell office:value-type="float" office:value="694864" table:style-name="ce198">
            <text:p><text:s/>694 864<text:s/></text:p>
          </table:table-cell>
          <table:table-cell office:value-type="float" office:value="11662" table:style-name="ce198">
            <text:p><text:s/>11 662<text:s/></text:p>
          </table:table-cell>
          <table:table-cell office:value-type="float" office:value="1515.9055653487787" table:style-name="ce200">
            <text:p><text:s/>1 516<text:s/></text:p>
          </table:table-cell>
          <table:table-cell office:value-type="float" office:value="720" table:style-name="ce200">
            <text:p><text:s text:c="2"/>720<text:s/></text:p>
          </table:table-cell>
          <table:table-cell office:value-type="float" office:value="1241.2560000000001" table:style-name="ce197">
            <text:p><text:s/>1 24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43539" table:style-name="ce198">
            <text:p>6 043 539<text:s/></text:p>
          </table:table-cell>
          <table:table-cell office:value-type="float" office:value="741265" table:style-name="ce198">
            <text:p><text:s/>741 265<text:s/></text:p>
          </table:table-cell>
          <table:table-cell office:value-type="float" office:value="13614" table:style-name="ce198">
            <text:p><text:s/>13 614<text:s/></text:p>
          </table:table-cell>
          <table:table-cell office:value-type="float" office:value="1521.5343492942982" table:style-name="ce200">
            <text:p><text:s/>1 522<text:s/></text:p>
          </table:table-cell>
          <table:table-cell office:value-type="float" office:value="834" table:style-name="ce200">
            <text:p><text:s text:c="2"/>834<text:s/></text:p>
          </table:table-cell>
          <table:table-cell office:value-type="float" office:value="1278.6279999999999" table:style-name="ce197">
            <text:p><text:s/>1 27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069343" table:style-name="ce198">
            <text:p>6 069 343<text:s/></text:p>
          </table:table-cell>
          <table:table-cell office:value-type="float" office:value="705860" table:style-name="ce198">
            <text:p><text:s/>705 860<text:s/></text:p>
          </table:table-cell>
          <table:table-cell office:value-type="float" office:value="12688" table:style-name="ce198">
            <text:p><text:s/>12 688<text:s/></text:p>
          </table:table-cell>
          <table:table-cell office:value-type="float" office:value="1527.9534988636033" table:style-name="ce200">
            <text:p><text:s/>1 528<text:s/></text:p>
          </table:table-cell>
          <table:table-cell office:value-type="float" office:value="691" table:style-name="ce200">
            <text:p><text:s text:c="2"/>691<text:s/></text:p>
          </table:table-cell>
          <table:table-cell office:value-type="float" office:value="1206.241" table:style-name="ce197">
            <text:p><text:s/>1 20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108053" table:style-name="ce198">
            <text:p>6 108 053<text:s/></text:p>
          </table:table-cell>
          <table:table-cell office:value-type="float" office:value="915798" table:style-name="ce198">
            <text:p><text:s/>915 798<text:s/></text:p>
          </table:table-cell>
          <table:table-cell office:value-type="float" office:value="19869" table:style-name="ce198">
            <text:p><text:s/>19 869<text:s/></text:p>
          </table:table-cell>
          <table:table-cell office:value-type="float" office:value="1537.137220015326" table:style-name="ce200">
            <text:p><text:s/>1 537<text:s/></text:p>
          </table:table-cell>
          <table:table-cell office:value-type="float" office:value="736" table:style-name="ce200">
            <text:p><text:s text:c="2"/>736<text:s/></text:p>
          </table:table-cell>
          <table:table-cell office:value-type="float" office:value="2349.5439999999999" table:style-name="ce197">
            <text:p><text:s/>2 35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13642" table:style-name="ce198">
            <text:p>6 113 642<text:s/></text:p>
          </table:table-cell>
          <table:table-cell office:value-type="float" office:value="936406" table:style-name="ce198">
            <text:p><text:s/>936 406<text:s/></text:p>
          </table:table-cell>
          <table:table-cell office:value-type="float" office:value="16397" table:style-name="ce198">
            <text:p><text:s/>16 397<text:s/></text:p>
          </table:table-cell>
          <table:table-cell office:value-type="float" office:value="1538.3025545772086" table:style-name="ce200">
            <text:p><text:s/>1 538<text:s/></text:p>
          </table:table-cell>
          <table:table-cell office:value-type="float" office:value="779" table:style-name="ce200">
            <text:p><text:s text:c="2"/>779<text:s/></text:p>
          </table:table-cell>
          <table:table-cell office:value-type="float" office:value="1684.5229999999999" table:style-name="ce197">
            <text:p><text:s/>1 6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34067" table:style-name="ce198">
            <text:p>6 134 067<text:s/></text:p>
          </table:table-cell>
          <table:table-cell office:value-type="float" office:value="677834" table:style-name="ce198">
            <text:p><text:s/>677 834<text:s/></text:p>
          </table:table-cell>
          <table:table-cell office:value-type="float" office:value="11173" table:style-name="ce198">
            <text:p><text:s/>11 173<text:s/></text:p>
          </table:table-cell>
          <table:table-cell office:value-type="float" office:value="1543.4414644769529" table:style-name="ce200">
            <text:p><text:s/>1 543<text:s/></text:p>
          </table:table-cell>
          <table:table-cell office:value-type="float" office:value="707" table:style-name="ce200">
            <text:p><text:s text:c="2"/>707<text:s/></text:p>
          </table:table-cell>
          <table:table-cell office:value-type="float" office:value="1796.04" table:style-name="ce197">
            <text:p><text:s/>1 79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76190" table:style-name="ce198">
            <text:p>6 176 190<text:s/></text:p>
          </table:table-cell>
          <table:table-cell office:value-type="float" office:value="766482" table:style-name="ce198">
            <text:p><text:s/>766 482<text:s/></text:p>
          </table:table-cell>
          <table:table-cell office:value-type="float" office:value="13296" table:style-name="ce198">
            <text:p><text:s/>13 296<text:s/></text:p>
          </table:table-cell>
          <table:table-cell office:value-type="float" office:value="1553.7928889998068" table:style-name="ce200">
            <text:p><text:s/>1 554<text:s/></text:p>
          </table:table-cell>
          <table:table-cell office:value-type="float" office:value="718" table:style-name="ce200">
            <text:p><text:s text:c="2"/>718<text:s/></text:p>
          </table:table-cell>
          <table:table-cell office:value-type="float" office:value="2185.4189999999999" table:style-name="ce197">
            <text:p><text:s/>2 1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84565" table:style-name="ce198">
            <text:p>6 284 565<text:s/></text:p>
          </table:table-cell>
          <table:table-cell office:value-type="float" office:value="708195" table:style-name="ce198">
            <text:p><text:s/>708 195<text:s/></text:p>
          </table:table-cell>
          <table:table-cell office:value-type="float" office:value="14502" table:style-name="ce198">
            <text:p><text:s/>14 502<text:s/></text:p>
          </table:table-cell>
          <table:table-cell office:value-type="float" office:value="1579.8680461197541" table:style-name="ce200">
            <text:p><text:s/>1 580<text:s/></text:p>
          </table:table-cell>
          <table:table-cell office:value-type="float" office:value="592" table:style-name="ce200">
            <text:p><text:s text:c="2"/>592<text:s/></text:p>
          </table:table-cell>
          <table:table-cell office:value-type="float" office:value="942.25599999999997" table:style-name="ce197">
            <text:p><text:s text:c="2"/>94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8">
            <text:p>6 297 675<text:s/></text:p>
          </table:table-cell>
          <table:table-cell office:value-type="float" office:value="753385" table:style-name="ce198">
            <text:p><text:s/>753 385<text:s/></text:p>
          </table:table-cell>
          <table:table-cell office:value-type="float" office:value="11726" table:style-name="ce198">
            <text:p><text:s/>11 726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747" table:style-name="ce211">
            <text:p><text:s text:c="2"/>747<text:s/></text:p>
          </table:table-cell>
          <table:table-cell office:value-type="float" office:value="14177.758" table:style-name="ce212">
            <text:p><text:s/>14 178<text:s/>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13">
            <text:p>106年</text:p>
          </table:table-cell>
          <table:table-cell office:value-type="float" office:value="2017" table:style-name="ce202">
            <text:p>2017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6798346" table:style-name="ce200">
            <text:p>6 798 346<text:s/></text:p>
          </table:table-cell>
          <table:table-cell office:value-type="float" office:value="10435518" table:style-name="ce200">
            <text:p>10 435 518<text:s/></text:p>
          </table:table-cell>
          <table:table-cell office:value-type="float" office:value="167906" table:style-name="ce200">
            <text:p><text:s/>167 906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7329" table:style-name="ce211">
            <text:p><text:s/>7 329<text:s/></text:p>
          </table:table-cell>
          <table:table-cell office:value-type="float" office:value="31889.09" table:style-name="ce214">
            <text:p><text:s/>31 889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17182" table:style-name="ce200">
            <text:p>6 317 182<text:s/></text:p>
          </table:table-cell>
          <table:table-cell office:value-type="float" office:value="691051" table:style-name="ce200">
            <text:p><text:s/>691 051<text:s/></text:p>
          </table:table-cell>
          <table:table-cell office:value-type="float" office:value="10901" table:style-name="ce200">
            <text:p><text:s/>10 901<text:s/></text:p>
          </table:table-cell>
          <table:table-cell office:value-type="float" office:value="1587.2464140998295" table:style-name="ce200">
            <text:p><text:s/>1 587<text:s/></text:p>
          </table:table-cell>
          <table:table-cell office:value-type="float" office:value="461" table:style-name="ce211">
            <text:p><text:s text:c="2"/>461<text:s/></text:p>
          </table:table-cell>
          <table:table-cell office:value-type="float" office:value="412.74599999999998" table:style-name="ce214">
            <text:p><text:s text:c="2"/>413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29293" table:style-name="ce200">
            <text:p>6 329 293<text:s/></text:p>
          </table:table-cell>
          <table:table-cell office:value-type="float" office:value="683647" table:style-name="ce200">
            <text:p><text:s/>683 647<text:s/></text:p>
          </table:table-cell>
          <table:table-cell office:value-type="float" office:value="11100" table:style-name="ce200">
            <text:p><text:s/>11 100<text:s/></text:p>
          </table:table-cell>
          <table:table-cell office:value-type="float" office:value="1590.1479706264602" table:style-name="ce200">
            <text:p><text:s/>1 590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1106.9639999999999" table:style-name="ce214">
            <text:p><text:s/>1 107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52450" table:style-name="ce198">
            <text:p>6 352 450<text:s/></text:p>
          </table:table-cell>
          <table:table-cell office:value-type="float" office:value="831069" table:style-name="ce198">
            <text:p><text:s/>831 069<text:s/></text:p>
          </table:table-cell>
          <table:table-cell office:value-type="float" office:value="12760" table:style-name="ce198">
            <text:p><text:s/>12 760<text:s/></text:p>
          </table:table-cell>
          <table:table-cell office:value-type="float" office:value="1595.9269563417274" table:style-name="ce200">
            <text:p><text:s/>1 596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905.18799999999999" table:style-name="ce197">
            <text:p><text:s text:c="2"/>905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393390" table:style-name="ce198">
            <text:p>6 393 390<text:s/></text:p>
          </table:table-cell>
          <table:table-cell office:value-type="float" office:value="891784" table:style-name="ce198">
            <text:p><text:s/>891 784<text:s/></text:p>
          </table:table-cell>
          <table:table-cell office:value-type="float" office:value="12078" table:style-name="ce198">
            <text:p><text:s/>12 078<text:s/></text:p>
          </table:table-cell>
          <table:table-cell office:value-type="float" office:value="1606.0295408010365" table:style-name="ce200">
            <text:p><text:s/>1 606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2179.3879999999999" table:style-name="ce197">
            <text:p><text:s/>2 179<text:s/></text:p>
          </table:table-cell>
          <table:table-cell table:number-columns-repeated="16375" table:style-name="ce108"/>
        </table:table-row>
        <table:table-row table:style-name="ro19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13639" table:style-name="ce198">
            <text:p>6 413 639<text:s/></text:p>
          </table:table-cell>
          <table:table-cell office:value-type="float" office:value="911084" table:style-name="ce198">
            <text:p><text:s/>911 084<text:s/></text:p>
          </table:table-cell>
          <table:table-cell office:value-type="float" office:value="12159" table:style-name="ce198">
            <text:p><text:s/>12 159<text:s/></text:p>
          </table:table-cell>
          <table:table-cell office:value-type="float" office:value="1610.5493151138999" table:style-name="ce200">
            <text:p><text:s/>1 61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1457.558" table:style-name="ce197">
            <text:p><text:s/>1 458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38026" table:style-name="ce198">
            <text:p>6 438 026<text:s/></text:p>
          </table:table-cell>
          <table:table-cell office:value-type="float" office:value="925414" table:style-name="ce198">
            <text:p><text:s/>925 414<text:s/></text:p>
          </table:table-cell>
          <table:table-cell office:value-type="float" office:value="16154" table:style-name="ce198">
            <text:p><text:s/>16 154<text:s/></text:p>
          </table:table-cell>
          <table:table-cell office:value-type="float" office:value="1616.6058244781959" table:style-name="ce200">
            <text:p><text:s/>1 617<text:s/></text:p>
          </table:table-cell>
          <table:table-cell office:value-type="float" office:value="676" table:style-name="ce200">
            <text:p><text:s text:c="2"/>676<text:s/></text:p>
          </table:table-cell>
          <table:table-cell office:value-type="float" office:value="1534.329" table:style-name="ce197">
            <text:p><text:s/>1 534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51759" table:style-name="ce198">
            <text:p>6 551 759<text:s/></text:p>
          </table:table-cell>
          <table:table-cell office:value-type="float" office:value="1187710" table:style-name="ce198">
            <text:p>1 187 710<text:s/></text:p>
          </table:table-cell>
          <table:table-cell office:value-type="float" office:value="21982" table:style-name="ce198">
            <text:p><text:s/>21 982<text:s/></text:p>
          </table:table-cell>
          <table:table-cell office:value-type="float" office:value="1644.4967697451664" table:style-name="ce200">
            <text:p><text:s/>1 644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1171.8019999999999" table:style-name="ce197">
            <text:p><text:s/>1 172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74964" table:style-name="ce198">
            <text:p>6 574 964<text:s/></text:p>
          </table:table-cell>
          <table:table-cell office:value-type="float" office:value="1015987" table:style-name="ce198">
            <text:p>1 015 987<text:s/></text:p>
          </table:table-cell>
          <table:table-cell office:value-type="float" office:value="16059" table:style-name="ce198">
            <text:p><text:s/>16 059<text:s/></text:p>
          </table:table-cell>
          <table:table-cell office:value-type="float" office:value="1650.0441687245277" table:style-name="ce200">
            <text:p><text:s/>1 650<text:s/></text:p>
          </table:table-cell>
          <table:table-cell office:value-type="float" office:value="761" table:style-name="ce200">
            <text:p><text:s text:c="2"/>761<text:s/></text:p>
          </table:table-cell>
          <table:table-cell office:value-type="float" office:value="3223.9780000000001" table:style-name="ce197">
            <text:p><text:s/>3 224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690563" table:style-name="ce198">
            <text:p>6 690 563<text:s/></text:p>
          </table:table-cell>
          <table:table-cell office:value-type="float" office:value="819142" table:style-name="ce198">
            <text:p><text:s/>819 142<text:s/></text:p>
          </table:table-cell>
          <table:table-cell office:value-type="float" office:value="26510" table:style-name="ce198">
            <text:p><text:s/>26 510<text:s/></text:p>
          </table:table-cell>
          <table:table-cell office:value-type="float" office:value="1678.947295779773" table:style-name="ce200">
            <text:p><text:s/>1 67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089.7429999999999" table:style-name="ce197">
            <text:p><text:s/>1 090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47219" table:style-name="ce198">
            <text:p>6 747 219<text:s/></text:p>
          </table:table-cell>
          <table:table-cell office:value-type="float" office:value="854119" table:style-name="ce198">
            <text:p><text:s/>854 119<text:s/></text:p>
          </table:table-cell>
          <table:table-cell office:value-type="float" office:value="10298" table:style-name="ce198">
            <text:p><text:s/>10 298<text:s/></text:p>
          </table:table-cell>
          <table:table-cell office:value-type="float" office:value="1692.857562213695" table:style-name="ce200">
            <text:p><text:s/>1 693<text:s/></text:p>
          </table:table-cell>
          <table:table-cell office:value-type="float" office:value="539" table:style-name="ce200">
            <text:p><text:s text:c="2"/>539<text:s/></text:p>
          </table:table-cell>
          <table:table-cell office:value-type="float" office:value="2988.8090000000002" table:style-name="ce197">
            <text:p><text:s/>2 989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75155" table:style-name="ce198">
            <text:p>6 775 155<text:s/></text:p>
          </table:table-cell>
          <table:table-cell office:value-type="float" office:value="850207" table:style-name="ce198">
            <text:p><text:s/>850 207<text:s/></text:p>
          </table:table-cell>
          <table:table-cell office:value-type="float" office:value="9426" table:style-name="ce198">
            <text:p><text:s/>9 426<text:s/></text:p>
          </table:table-cell>
          <table:table-cell office:value-type="float" office:value="1699.6137512288994" table:style-name="ce200">
            <text:p><text:s/>1 700<text:s/></text:p>
          </table:table-cell>
          <table:table-cell office:value-type="float" office:value="532" table:style-name="ce200">
            <text:p><text:s text:c="2"/>532<text:s/></text:p>
          </table:table-cell>
          <table:table-cell office:value-type="float" office:value="1675.9259999999999" table:style-name="ce197">
            <text:p><text:s/>1 676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8">
            <text:p>6 798 346<text:s/></text:p>
          </table:table-cell>
          <table:table-cell office:value-type="float" office:value="774304" table:style-name="ce198">
            <text:p><text:s/>774 304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638" table:style-name="ce200">
            <text:p><text:s text:c="2"/>638<text:s/></text:p>
          </table:table-cell>
          <table:table-cell office:value-type="float" office:value="14142.659" table:style-name="ce197">
            <text:p><text:s/>14 143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13">
            <text:p>107年</text:p>
          </table:table-cell>
          <table:table-cell office:value-type="float" office:value="2018" table:style-name="ce202">
            <text:p>2018</text:p>
          </table:table-cell>
          <table:table-cell table:style-name="ce205"/>
          <table:table-cell table:number-columns-repeated="3" table:style-name="ce198"/>
          <table:table-cell table:number-columns-repeated="2" table:style-name="ce200"/>
          <table:table-cell table:style-name="ce197"/>
          <table:table-cell table:number-columns-repeated="16375" table:style-name="ce108"/>
        </table:table-row>
        <table:table-row table:style-name="ro19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808867" table:style-name="ce198">
            <text:p>6 808 867<text:s/></text:p>
          </table:table-cell>
          <table:table-cell office:value-type="float" office:value="833008" table:style-name="ce198">
            <text:p><text:s/>833 008<text:s/></text:p>
          </table:table-cell>
          <table:table-cell office:value-type="float" office:value="10494" table:style-name="ce198">
            <text:p><text:s/>10 494<text:s/></text:p>
          </table:table-cell>
          <table:table-cell office:value-type="float" office:value="1708.0463120630714" table:style-name="ce200">
            <text:p><text:s/>1 708<text:s/></text:p>
          </table:table-cell>
          <table:table-cell office:value-type="float" office:value="377" table:style-name="ce200">
            <text:p><text:s text:c="2"/>377<text:s/></text:p>
          </table:table-cell>
          <table:table-cell office:value-type="float" office:value="328.16199999999998" table:style-name="ce197">
            <text:p><text:s text:c="2"/>328<text:s/></text:p>
          </table:table-cell>
          <table:table-cell table:number-columns-repeated="16375" table:style-name="ce108"/>
        </table:table-row>
        <table:table-row table:style-name="ro19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12502" table:style-name="ce198">
            <text:p>6 812 502<text:s/></text:p>
          </table:table-cell>
          <table:table-cell office:value-type="float" office:value="722932" table:style-name="ce198">
            <text:p><text:s/>722 932<text:s/></text:p>
          </table:table-cell>
          <table:table-cell office:value-type="float" office:value="8128" table:style-name="ce198">
            <text:p><text:s/>8 128<text:s/></text:p>
          </table:table-cell>
          <table:table-cell office:value-type="float" office:value="1708.8925852520795" table:style-name="ce200">
            <text:p><text:s/>1 709<text:s/></text:p>
          </table:table-cell>
          <table:table-cell office:value-type="float" office:value="359" table:style-name="ce200">
            <text:p><text:s text:c="2"/>359<text:s/></text:p>
          </table:table-cell>
          <table:table-cell office:value-type="float" office:value="286.34399999999999" table:style-name="ce197">
            <text:p><text:s text:c="2"/>286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37548" table:style-name="ce198">
            <text:p>6 837 548<text:s/></text:p>
          </table:table-cell>
          <table:table-cell office:value-type="float" office:value="934900" table:style-name="ce198">
            <text:p><text:s/>934 900<text:s/></text:p>
          </table:table-cell>
          <table:table-cell office:value-type="float" office:value="11493" table:style-name="ce198">
            <text:p><text:s/>11 493<text:s/></text:p>
          </table:table-cell>
          <table:table-cell office:value-type="float" office:value="1715.2264885803718" table:style-name="ce200">
            <text:p><text:s/>1 715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388.577" table:style-name="ce197">
            <text:p><text:s text:c="2"/>389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83301" table:style-name="ce198">
            <text:p>6 883 301<text:s/></text:p>
          </table:table-cell>
          <table:table-cell office:value-type="float" office:value="829679" table:style-name="ce198">
            <text:p><text:s/>829 679<text:s/></text:p>
          </table:table-cell>
          <table:table-cell office:value-type="float" office:value="11256" table:style-name="ce198">
            <text:p><text:s/>11 256<text:s/></text:p>
          </table:table-cell>
          <table:table-cell office:value-type="float" office:value="1726.9061181686011" table:style-name="ce200">
            <text:p><text:s/>1 727<text:s/></text:p>
          </table:table-cell>
          <table:table-cell office:value-type="float" office:value="449" table:style-name="ce200">
            <text:p><text:s text:c="2"/>449<text:s/></text:p>
          </table:table-cell>
          <table:table-cell office:value-type="float" office:value="298.476" table:style-name="ce197">
            <text:p><text:s text:c="2"/>298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13691" table:style-name="ce198">
            <text:p>6 913 691<text:s/></text:p>
          </table:table-cell>
          <table:table-cell office:value-type="float" office:value="916827" table:style-name="ce198">
            <text:p><text:s/>916 827<text:s/></text:p>
          </table:table-cell>
          <table:table-cell office:value-type="float" office:value="10858" table:style-name="ce198">
            <text:p><text:s/>10 858<text:s/></text:p>
          </table:table-cell>
          <table:table-cell office:value-type="float" office:value="1734.5304654012944" table:style-name="ce200">
            <text:p><text:s/>1 735<text:s/></text:p>
          </table:table-cell>
          <table:table-cell office:value-type="float" office:value="467" table:style-name="ce200">
            <text:p><text:s text:c="2"/>467<text:s/></text:p>
          </table:table-cell>
          <table:table-cell office:value-type="float" office:value="341.447" table:style-name="ce197">
            <text:p><text:s text:c="2"/>341<text:s/></text:p>
          </table:table-cell>
          <table:table-cell table:number-columns-repeated="16375" table:style-name="ce108"/>
        </table:table-row>
        <table:table-row table:style-name="ro19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40286" table:style-name="ce198">
            <text:p>6 940 286<text:s/></text:p>
          </table:table-cell>
          <table:table-cell office:value-type="float" office:value="975195" table:style-name="ce198">
            <text:p><text:s/>975 195<text:s/></text:p>
          </table:table-cell>
          <table:table-cell office:value-type="float" office:value="37215" table:style-name="ce198">
            <text:p><text:s/>37 215<text:s/></text:p>
          </table:table-cell>
          <table:table-cell office:value-type="float" office:value="1740.5018658213626" table:style-name="ce200">
            <text:p><text:s/>1 741<text:s/></text:p>
          </table:table-cell>
          <table:table-cell office:value-type="float" office:value="361" table:style-name="ce200">
            <text:p><text:s text:c="2"/>361<text:s/></text:p>
          </table:table-cell>
          <table:table-cell office:value-type="float" office:value="331.47899999999998" table:style-name="ce197">
            <text:p><text:s text:c="2"/>331<text:s/></text:p>
          </table:table-cell>
          <table:table-cell table:number-columns-repeated="16375" table:style-name="ce108"/>
        </table:table-row>
        <table:table-row table:style-name="ro6">
          <table:table-cell office:value-type="float" office:value="7" table:style-name="ce215">
            <text:p><text:s text:c="2"/>7月</text:p>
          </table:table-cell>
          <table:table-cell office:value-type="string" table:style-name="ce216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994364" table:style-name="ce218">
            <text:p>6 994 364<text:s/></text:p>
          </table:table-cell>
          <table:table-cell office:value-type="float" office:value="1125926" table:style-name="ce218">
            <text:p>1 125 926<text:s/></text:p>
          </table:table-cell>
          <table:table-cell office:value-type="float" office:value="22394" table:style-name="ce218">
            <text:p><text:s/>22 394<text:s/></text:p>
          </table:table-cell>
          <table:table-cell office:value-type="float" office:value="1753.4542052382283" table:style-name="ce219">
            <text:p><text:s/>1 753<text:s/></text:p>
          </table:table-cell>
          <table:table-cell office:value-type="string" table:style-name="ce219">
            <text:p>…</text:p>
          </table:table-cell>
          <table:table-cell office:value-type="string" table:style-name="ce220">
            <text:p>…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21">
            <text:p>資料來源：本府文化局。</text:p>
          </table:table-cell>
          <table:table-cell table:style-name="ce222"/>
          <table:table-cell table:number-columns-repeated="4" table:style-name="ce223"/>
          <table:table-cell table:style-name="ce224"/>
          <table:table-cell table:style-name="ce225"/>
          <table:table-cell office:value-type="string" table:style-name="ce226">
            <text:p>Source：Cultural Affairs Department, New Taipei City Government.</text:p>
          </table:table-cell>
          <table:table-cell table:number-columns-repeated="16375" table:style-name="ce108"/>
        </table:table-row>
        <table:table-row table:style-name="ro25">
          <table:table-cell office:value-type="string" table:style-name="ce227">
            <text:p>附　　註：1.圖書館係指新北市立圖書館及其各分館。</text:p>
          </table:table-cell>
          <table:table-cell table:number-columns-repeated="7" table:style-name="ce228"/>
          <table:table-cell table:style-name="ce227"/>
          <table:table-cell table:number-columns-repeated="16375" table:style-name="ce229"/>
        </table:table-row>
        <table:table-row table:style-name="ro25">
          <table:table-cell office:value-type="string" table:style-name="ce227">
            <text:p>　　　　　2.96年起藝文活動場次改為活動個數，參加人數統計範圍調整至整個新北市之藝文活動。</text:p>
          </table:table-cell>
          <table:table-cell table:style-name="ce230"/>
          <table:table-cell table:number-columns-repeated="5" table:style-name="ce231"/>
          <table:table-cell table:number-columns-repeated="2" table:style-name="ce230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9"/>
        </table:table-row>
        <table:table-row table:style-name="ro25">
          <table:table-cell office:value-type="string" table:number-columns-spanned="9" table:number-rows-spanned="1" table:style-name="ce232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25">
          <table:table-cell office:value-type="string" table:number-columns-spanned="9" table:number-rows-spanned="1" table:style-name="ce232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14">
          <table:table-cell table:number-columns-repeated="2" table:style-name="ce1"/>
          <table:table-cell table:style-name="ce233"/>
          <table:table-cell table:number-columns-repeated="6" table:style-name="ce234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35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number-rows-repeated="1048465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9-10T03:04:07Z</meta:creation-date>
    <dc:date>2018-09-10T03:04:08Z</dc:date>
  </office:meta>
</office:document-meta>
</file>