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9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8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56199" table:style-name="ce18">
            <text:p>1 556 199</text:p>
          </table:table-cell>
          <table:table-cell office:value-type="float" office:value="1553182" table:style-name="ce18">
            <text:p>1 553 182</text:p>
          </table:table-cell>
          <table:table-cell office:value-type="float" office:value="3017" table:style-name="ce19">
            <text:p><text:s/>3 017</text:p>
          </table:table-cell>
          <table:table-cell office:value-type="float" office:value="1537861" table:style-name="ce19">
            <text:p>1 537 861</text:p>
          </table:table-cell>
          <table:table-cell office:value-type="float" office:value="18338" table:style-name="ce19">
            <text:p><text:s/>18 33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90211" table:style-name="ce18">
            <text:p>3 990 211</text:p>
          </table:table-cell>
          <table:table-cell office:value-type="float" office:value="3988906" table:style-name="ce18">
            <text:p>3 988 906</text:p>
          </table:table-cell>
          <table:table-cell office:value-type="float" office:value="1305" table:style-name="ce19">
            <text:p><text:s/>1 305</text:p>
          </table:table-cell>
          <table:table-cell office:value-type="float" office:value="3984720" table:style-name="ce19">
            <text:p>3 984 720</text:p>
          </table:table-cell>
          <table:table-cell office:value-type="float" office:value="5491" table:style-name="ce19">
            <text:p><text:s/>5 49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210" table:style-name="ce18">
            <text:p>1 953 210</text:p>
          </table:table-cell>
          <table:table-cell office:value-type="float" office:value="1952867" table:style-name="ce18">
            <text:p>1 952 867</text:p>
          </table:table-cell>
          <table:table-cell office:value-type="float" office:value="343" table:style-name="ce19">
            <text:p><text:s text:c="2"/>343</text:p>
          </table:table-cell>
          <table:table-cell office:value-type="float" office:value="1953089" table:style-name="ce19">
            <text:p>1 953 089</text:p>
          </table:table-cell>
          <table:table-cell office:value-type="float" office:value="121" table:style-name="ce19">
            <text:p><text:s text:c="2"/>12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7001" table:style-name="ce18">
            <text:p>2 037 001</text:p>
          </table:table-cell>
          <table:table-cell office:value-type="float" office:value="2036039" table:style-name="ce18">
            <text:p>2 036 039</text:p>
          </table:table-cell>
          <table:table-cell office:value-type="float" office:value="962" table:style-name="ce19">
            <text:p><text:s text:c="2"/>962</text:p>
          </table:table-cell>
          <table:table-cell office:value-type="float" office:value="2031631" table:style-name="ce19">
            <text:p>2 031 631</text:p>
          </table:table-cell>
          <table:table-cell office:value-type="float" office:value="5370" table:style-name="ce19">
            <text:p><text:s/>5 37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4.0072689360165" table:style-name="ce18">
            <text:p><text:s/>1 944</text:p>
          </table:table-cell>
          <table:table-cell office:value-type="float" office:value="1943.3714806315984" table:style-name="ce18">
            <text:p><text:s/>1 943</text:p>
          </table:table-cell>
          <table:table-cell office:value-type="float" office:value="0.63578830441815626" table:style-name="ce19">
            <text:p><text:s text:c="2"/>1</text:p>
          </table:table-cell>
          <table:table-cell office:value-type="float" office:value="1941.3320861164295" table:style-name="ce19">
            <text:p><text:s/>1 941</text:p>
          </table:table-cell>
          <table:table-cell office:value-type="float" office:value="2.6751828195870075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426" table:style-name="ce18">
            <text:p><text:s/>2 426</text:p>
          </table:table-cell>
          <table:table-cell office:value-type="float" office:value="2329" table:style-name="ce18">
            <text:p><text:s/>2 329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2686" table:style-name="ce19">
            <text:p><text:s/>2 686</text:p>
          </table:table-cell>
          <table:table-cell office:value-type="float" office:value="-260" table:style-name="ce19">
            <text:p>(-) <text:s/>26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920" table:style-name="ce18">
            <text:p><text:s/>1 920</text:p>
          </table:table-cell>
          <table:table-cell office:value-type="float" office:value="1903" table:style-name="ce18">
            <text:p><text:s/>1 903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2194" table:style-name="ce19">
            <text:p><text:s/>2 194</text:p>
          </table:table-cell>
          <table:table-cell office:value-type="float" office:value="-274" table:style-name="ce19">
            <text:p>(-) <text:s/>27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7781" table:style-name="ce21">
            <text:p><text:s/>27 781</text:p>
          </table:table-cell>
          <table:table-cell office:value-type="float" office:value="27494" table:style-name="ce21">
            <text:p><text:s/>27 494</text:p>
          </table:table-cell>
          <table:table-cell office:value-type="float" office:value="287" table:style-name="ce19">
            <text:p><text:s text:c="2"/>287</text:p>
          </table:table-cell>
          <table:table-cell office:value-type="float" office:value="28069" table:style-name="ce21">
            <text:p><text:s/>28 069</text:p>
          </table:table-cell>
          <table:table-cell office:value-type="float" office:value="-288" table:style-name="ce19">
            <text:p>(-) <text:s/>28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6982" table:style-name="ce21">
            <text:p><text:s/>26 982</text:p>
          </table:table-cell>
          <table:table-cell office:value-type="float" office:value="26534" table:style-name="ce21">
            <text:p><text:s/>26 534</text:p>
          </table:table-cell>
          <table:table-cell office:value-type="float" office:value="448" table:style-name="ce19">
            <text:p><text:s text:c="2"/>448</text:p>
          </table:table-cell>
          <table:table-cell office:value-type="float" office:value="27892" table:style-name="ce21">
            <text:p><text:s/>27 892</text:p>
          </table:table-cell>
          <table:table-cell office:value-type="float" office:value="-910" table:style-name="ce19">
            <text:p>(-) <text:s/>91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553" table:style-name="ce21">
            <text:p><text:s/>1 553</text:p>
          </table:table-cell>
          <table:table-cell office:value-type="float" office:value="1594" table:style-name="ce21">
            <text:p><text:s/>1 594</text:p>
          </table:table-cell>
          <table:table-cell office:value-type="float" office:value="-41" table:style-name="ce19">
            <text:p>(-) <text:s/>41</text:p>
          </table:table-cell>
          <table:table-cell office:value-type="float" office:value="1528" table:style-name="ce21">
            <text:p><text:s/>1 528</text:p>
          </table:table-cell>
          <table:table-cell office:value-type="float" office:value="25" table:style-name="ce19">
            <text:p><text:s text:c="2"/>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63" table:style-name="ce21">
            <text:p><text:s text:c="2"/>863</text:p>
          </table:table-cell>
          <table:table-cell office:value-type="float" office:value="810" table:style-name="ce21">
            <text:p><text:s text:c="2"/>810</text:p>
          </table:table-cell>
          <table:table-cell office:value-type="float" office:value="53" table:style-name="ce19">
            <text:p><text:s text:c="2"/>53</text:p>
          </table:table-cell>
          <table:table-cell office:value-type="float" office:value="993" table:style-name="ce21">
            <text:p><text:s text:c="2"/>993</text:p>
          </table:table-cell>
          <table:table-cell office:value-type="float" office:value="-130" table:style-name="ce19">
            <text:p>(-) <text:s/>13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708217" table:style-name="ce18">
            <text:p>8 708 217</text:p>
          </table:table-cell>
          <table:table-cell office:value-type="float" office:value="8694750" table:style-name="ce18">
            <text:p>8 694 750</text:p>
          </table:table-cell>
          <table:table-cell office:value-type="float" office:value="13467" table:style-name="ce19">
            <text:p><text:s/>13 467</text:p>
          </table:table-cell>
          <table:table-cell office:value-type="float" office:value="8622546" table:style-name="ce18">
            <text:p>8 622 546</text:p>
          </table:table-cell>
          <table:table-cell office:value-type="float" office:value="85671" table:style-name="ce19">
            <text:p><text:s/>85 67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7271" table:style-name="ce18">
            <text:p>23 577 271</text:p>
          </table:table-cell>
          <table:table-cell office:value-type="float" office:value="23576705" table:style-name="ce18">
            <text:p>23 576 705</text:p>
          </table:table-cell>
          <table:table-cell office:value-type="float" office:value="566" table:style-name="ce19">
            <text:p><text:s text:c="2"/>566</text:p>
          </table:table-cell>
          <table:table-cell office:value-type="float" office:value="23556169" table:style-name="ce19">
            <text:p>23 556 169</text:p>
          </table:table-cell>
          <table:table-cell office:value-type="float" office:value="21102" table:style-name="ce19">
            <text:p><text:s/>21 10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4936" table:style-name="ce27">
            <text:p><text:s/>134 936</text:p>
          </table:table-cell>
          <table:table-cell office:value-type="float" office:value="134731" table:style-name="ce27">
            <text:p><text:s/>134 731</text:p>
          </table:table-cell>
          <table:table-cell office:value-type="float" office:value="205" table:style-name="ce28">
            <text:p><text:s text:c="2"/>205</text:p>
          </table:table-cell>
          <table:table-cell office:value-type="float" office:value="132576" table:style-name="ce27">
            <text:p><text:s/>132 576</text:p>
          </table:table-cell>
          <table:table-cell office:value-type="float" office:value="2360" table:style-name="ce28">
            <text:p><text:s/>2 36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98" table:style-name="ce27">
            <text:p><text:s text:c="2"/>698</text:p>
          </table:table-cell>
          <table:table-cell office:value-type="float" office:value="604" table:style-name="ce27">
            <text:p><text:s text:c="2"/>604</text:p>
          </table:table-cell>
          <table:table-cell office:value-type="float" office:value="94" table:style-name="ce28">
            <text:p><text:s text:c="2"/>94</text:p>
          </table:table-cell>
          <table:table-cell office:value-type="float" office:value="815" table:style-name="ce27">
            <text:p><text:s text:c="2"/>815</text:p>
          </table:table-cell>
          <table:table-cell office:value-type="float" office:value="-117" table:style-name="ce28">
            <text:p>(-) <text:s/>1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40330" table:style-name="ce27">
            <text:p><text:s/>140 330</text:p>
          </table:table-cell>
          <table:table-cell office:value-type="float" office:value="140245" table:style-name="ce27">
            <text:p><text:s/>140 245</text:p>
          </table:table-cell>
          <table:table-cell office:value-type="float" office:value="85" table:style-name="ce28">
            <text:p><text:s text:c="2"/>85</text:p>
          </table:table-cell>
          <table:table-cell office:value-type="float" office:value="138737" table:style-name="ce27">
            <text:p><text:s/>138 737</text:p>
          </table:table-cell>
          <table:table-cell office:value-type="float" office:value="1593" table:style-name="ce28">
            <text:p><text:s/>1 59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67" table:style-name="ce27">
            <text:p><text:s text:c="2"/>667</text:p>
          </table:table-cell>
          <table:table-cell office:value-type="float" office:value="643" table:style-name="ce27">
            <text:p><text:s text:c="2"/>643</text:p>
          </table:table-cell>
          <table:table-cell office:value-type="float" office:value="24" table:style-name="ce28">
            <text:p><text:s text:c="2"/>24</text:p>
          </table:table-cell>
          <table:table-cell office:value-type="float" office:value="651" table:style-name="ce27">
            <text:p><text:s text:c="2"/>651</text:p>
          </table:table-cell>
          <table:table-cell office:value-type="float" office:value="16" table:style-name="ce28">
            <text:p><text:s text:c="2"/>1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60" table:style-name="ce27">
            <text:p><text:s/>20 460</text:p>
          </table:table-cell>
          <table:table-cell office:value-type="float" office:value="20437" table:style-name="ce27">
            <text:p><text:s/>20 437</text:p>
          </table:table-cell>
          <table:table-cell office:value-type="float" office:value="23" table:style-name="ce28">
            <text:p><text:s text:c="2"/>23</text:p>
          </table:table-cell>
          <table:table-cell office:value-type="float" office:value="20371" table:style-name="ce27">
            <text:p><text:s/>20 371</text:p>
          </table:table-cell>
          <table:table-cell office:value-type="float" office:value="89" table:style-name="ce28">
            <text:p><text:s text:c="2"/>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102" table:style-name="ce27">
            <text:p><text:s text:c="2"/>102</text:p>
          </table:table-cell>
          <table:table-cell office:value-type="float" office:value="81" table:style-name="ce27">
            <text:p><text:s text:c="2"/>81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22" table:style-name="ce28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7月)營業家數</text:p>
          </table:table-cell>
          <table:table-cell office:value-type="float" office:value="222422" table:style-name="ce30">
            <text:p><text:s/>222 422</text:p>
          </table:table-cell>
          <table:table-cell office:value-type="float" office:value="222148" table:style-name="ce30">
            <text:p><text:s/>222 148</text:p>
          </table:table-cell>
          <table:table-cell office:value-type="float" office:value="274" table:style-name="ce19">
            <text:p><text:s text:c="2"/>274</text:p>
          </table:table-cell>
          <table:table-cell office:value-type="float" office:value="218003" table:style-name="ce30">
            <text:p><text:s/>218 003</text:p>
          </table:table-cell>
          <table:table-cell office:value-type="float" office:value="4419" table:style-name="ce19">
            <text:p><text:s/>4 41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7年7月)營業額(百萬元)</text:p>
          </table:table-cell>
          <table:table-cell office:value-type="float" office:value="72951.462" table:style-name="ce19">
            <text:p><text:s/>72 951</text:p>
          </table:table-cell>
          <table:table-cell office:value-type="float" office:value="761840.24199999997" table:style-name="ce19">
            <text:p><text:s/>761 840</text:p>
          </table:table-cell>
          <table:table-cell office:value-type="float" office:value="-688888.78" table:style-name="ce19">
            <text:p>(-) 688 889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7500.4590000000026" table:style-name="ce19">
            <text:p><text:s/>7 50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-13" table:style-name="ce19">
            <text:p>(-) <text:s/>13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0" table:style-name="ce19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-3" table:style-name="ce19">
            <text:p>(-) <text:s/>3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8" table:style-name="ce19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7.389534538399104" table:style-name="ce32">
            <text:p><text:s text:c="2"/>57.39</text:p>
          </table:table-cell>
          <table:table-cell office:value-type="float" office:value="57.156690832022619" table:style-name="ce32">
            <text:p><text:s text:c="2"/>57.16</text:p>
          </table:table-cell>
          <table:table-cell office:value-type="float" office:value="0.23284370637648522" table:style-name="ce32">
            <text:p><text:s text:c="2"/>0.23</text:p>
          </table:table-cell>
          <table:table-cell office:value-type="float" office:value="52.96723935433355" table:style-name="ce32">
            <text:p><text:s text:c="2"/>52.97</text:p>
          </table:table-cell>
          <table:table-cell office:value-type="float" office:value="4.422295184065554" table:style-name="ce32">
            <text:p><text:s text:c="2"/>4.42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023787213257645" table:style-name="ce32">
            <text:p><text:s text:c="2"/>20.02</text:p>
          </table:table-cell>
          <table:table-cell office:value-type="float" office:value="20.124688824454623" table:style-name="ce32">
            <text:p><text:s text:c="2"/>20.12</text:p>
          </table:table-cell>
          <table:table-cell office:value-type="float" office:value="-0.10090161119697783" table:style-name="ce32">
            <text:p>(-) <text:s/>0.10</text:p>
          </table:table-cell>
          <table:table-cell office:value-type="float" office:value="20.456002931197173" table:style-name="ce32">
            <text:p><text:s text:c="2"/>20.46</text:p>
          </table:table-cell>
          <table:table-cell office:value-type="float" office:value="-0.43221571793952762" table:style-name="ce32">
            <text:p>(-) <text:s/>0.43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3455925012486807" table:style-name="ce32">
            <text:p><text:s text:c="2"/>7.35</text:p>
          </table:table-cell>
          <table:table-cell office:value-type="float" office:value="7.3739927689446665" table:style-name="ce32">
            <text:p><text:s text:c="2"/>7.37</text:p>
          </table:table-cell>
          <table:table-cell office:value-type="float" office:value="-2.8400267695985804E-2" table:style-name="ce32">
            <text:p>(-) <text:s/>0.03</text:p>
          </table:table-cell>
          <table:table-cell office:value-type="float" office:value="7.4567342247385007" table:style-name="ce32">
            <text:p><text:s text:c="2"/>7.46</text:p>
          </table:table-cell>
          <table:table-cell office:value-type="float" office:value="-0.11114172348981999" table:style-name="ce32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38000.181785000001" table:style-name="ce19">
            <text:p><text:s/>38 000</text:p>
          </table:table-cell>
          <table:table-cell office:value-type="float" office:value="36019.570369000001" table:style-name="ce19">
            <text:p><text:s/>36 020</text:p>
          </table:table-cell>
          <table:table-cell office:value-type="float" office:value="1980.6114159999997" table:style-name="ce19">
            <text:p><text:s/>1 981</text:p>
          </table:table-cell>
          <table:table-cell office:value-type="float" office:value="35828.231590000003" table:style-name="ce19">
            <text:p><text:s/>35 828</text:p>
          </table:table-cell>
          <table:table-cell office:value-type="float" office:value="2171.9501949999976" table:style-name="ce19">
            <text:p><text:s/>2 17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90258.833700000003" table:style-name="ce30">
            <text:p><text:s/>90 259</text:p>
          </table:table-cell>
          <table:table-cell office:value-type="float" office:value="28179.879000000001" table:style-name="ce30">
            <text:p><text:s/>28 180</text:p>
          </table:table-cell>
          <table:table-cell office:value-type="float" office:value="62078.954700000002" table:style-name="ce19">
            <text:p><text:s/>62 079</text:p>
          </table:table-cell>
          <table:table-cell office:value-type="float" office:value="87689.757199999993" table:style-name="ce19">
            <text:p><text:s/>87 690</text:p>
          </table:table-cell>
          <table:table-cell office:value-type="float" office:value="2569.0765000000101" table:style-name="ce19">
            <text:p><text:s/>2 56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65.70794678972311" table:style-name="ce34">
            <text:p><text:s text:c="2"/>65.71</text:p>
          </table:table-cell>
          <table:table-cell office:value-type="float" office:value="60.382057861560554" table:style-name="ce34">
            <text:p><text:s text:c="2"/>60.38</text:p>
          </table:table-cell>
          <table:table-cell office:value-type="float" office:value="5.3258889281625557" table:style-name="ce32">
            <text:p><text:s text:c="2"/>5.33</text:p>
          </table:table-cell>
          <table:table-cell office:value-type="float" office:value="65.950150290611717" table:style-name="ce32">
            <text:p><text:s text:c="2"/>65.95</text:p>
          </table:table-cell>
          <table:table-cell office:value-type="float" office:value="-0.24220350088860698" table:style-name="ce32">
            <text:p>(-) <text:s/>0.2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68.066645232726358" table:style-name="ce34">
            <text:p><text:s text:c="2"/>68.07</text:p>
          </table:table-cell>
          <table:table-cell office:value-type="float" office:value="61.151202670355374" table:style-name="ce34">
            <text:p><text:s text:c="2"/>61.15</text:p>
          </table:table-cell>
          <table:table-cell office:value-type="float" office:value="6.9154425623709841" table:style-name="ce32">
            <text:p><text:s text:c="2"/>6.92</text:p>
          </table:table-cell>
          <table:table-cell office:value-type="float" office:value="67.045303854057465" table:style-name="ce32">
            <text:p><text:s text:c="2"/>67.05</text:p>
          </table:table-cell>
          <table:table-cell office:value-type="float" office:value="1.0213413786688932" table:style-name="ce32">
            <text:p><text:s text:c="2"/>1.0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455" table:style-name="ce19">
            <text:p><text:s/>4 455</text:p>
          </table:table-cell>
          <table:table-cell office:value-type="float" office:value="4599" table:style-name="ce31">
            <text:p><text:s/>4 599</text:p>
          </table:table-cell>
          <table:table-cell office:value-type="float" office:value="-144" table:style-name="ce19">
            <text:p>(-) <text:s/>144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176" table:style-name="ce19">
            <text:p><text:s text:c="2"/>17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829" table:style-name="ce19">
            <text:p><text:s/>1 829</text:p>
          </table:table-cell>
          <table:table-cell office:value-type="float" office:value="1849" table:style-name="ce19">
            <text:p><text:s/>1 849</text:p>
          </table:table-cell>
          <table:table-cell office:value-type="float" office:value="-20" table:style-name="ce19">
            <text:p>(-) <text:s/>20</text:p>
          </table:table-cell>
          <table:table-cell office:value-type="float" office:value="782" table:style-name="ce19">
            <text:p><text:s text:c="2"/>782</text:p>
          </table:table-cell>
          <table:table-cell office:value-type="float" office:value="1047" table:style-name="ce19">
            <text:p><text:s/>1 04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107661" table:style-name="ce19">
            <text:p><text:s/>107 661</text:p>
          </table:table-cell>
          <table:table-cell office:value-type="float" office:value="81580" table:style-name="ce19">
            <text:p><text:s/>81 580</text:p>
          </table:table-cell>
          <table:table-cell office:value-type="float" office:value="26081" table:style-name="ce19">
            <text:p><text:s/>26 081</text:p>
          </table:table-cell>
          <table:table-cell office:value-type="float" office:value="57560" table:style-name="ce19">
            <text:p><text:s/>57 560</text:p>
          </table:table-cell>
          <table:table-cell office:value-type="float" office:value="50101" table:style-name="ce19">
            <text:p><text:s/>50 10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5913.7839999999997" table:style-name="ce19">
            <text:p><text:s/>5 914</text:p>
          </table:table-cell>
          <table:table-cell office:value-type="float" office:value="7433.54" table:style-name="ce19">
            <text:p><text:s/>7 434</text:p>
          </table:table-cell>
          <table:table-cell office:value-type="float" office:value="-1519.7560000000003" table:style-name="ce19">
            <text:p>(-) 1 520</text:p>
          </table:table-cell>
          <table:table-cell office:value-type="float" office:value="10031.686" table:style-name="ce19">
            <text:p><text:s/>10 032</text:p>
          </table:table-cell>
          <table:table-cell office:value-type="float" office:value="-4117.902" table:style-name="ce19">
            <text:p>(-) 4 118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195.35290000000006" table:style-name="ce37">
            <text:p><text:s text:c="2"/>195</text:p>
          </table:table-cell>
          <table:table-cell office:value-type="float" office:value="195.35900000000001" table:style-name="ce37">
            <text:p><text:s text:c="2"/>195</text:p>
          </table:table-cell>
          <table:table-cell office:value-type="float" office:value="-6.0999999999467036E-3" table:style-name="ce37">
            <text:p>(-) <text:s/>0</text:p>
          </table:table-cell>
          <table:table-cell office:value-type="float" office:value="223.27699999999999" table:style-name="ce37">
            <text:p><text:s text:c="2"/>223</text:p>
          </table:table-cell>
          <table:table-cell office:value-type="float" office:value="-27.924099999999925" table:style-name="ce37">
            <text:p>(-) <text:s/>28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Aug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7">
            <text:p>Compared to The Last Month</text:p>
          </table:table-cell>
          <table:table-cell office:value-type="string" table:number-columns-spanned="1" table:number-rows-spanned="2" table:style-name="ce127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56199" table:style-name="ce19">
            <text:p>1 556 199</text:p>
          </table:table-cell>
          <table:table-cell office:value-type="float" office:value="1553182" table:style-name="ce19">
            <text:p>1 553 182</text:p>
          </table:table-cell>
          <table:table-cell office:value-type="float" office:value="3017" table:style-name="ce19">
            <text:p><text:s/>3 017</text:p>
          </table:table-cell>
          <table:table-cell office:value-type="float" office:value="1537861" table:style-name="ce19">
            <text:p>1 537 861</text:p>
          </table:table-cell>
          <table:table-cell office:value-type="float" office:value="18338" table:style-name="ce19">
            <text:p><text:s/>18 3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90211" table:style-name="ce19">
            <text:p>3 990 211</text:p>
          </table:table-cell>
          <table:table-cell office:value-type="float" office:value="3988906" table:style-name="ce19">
            <text:p>3 988 906</text:p>
          </table:table-cell>
          <table:table-cell office:value-type="float" office:value="1305" table:style-name="ce19">
            <text:p><text:s/>1 305</text:p>
          </table:table-cell>
          <table:table-cell office:value-type="float" office:value="3984720" table:style-name="ce19">
            <text:p>3 984 720</text:p>
          </table:table-cell>
          <table:table-cell office:value-type="float" office:value="5491" table:style-name="ce19">
            <text:p><text:s/>5 49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210" table:style-name="ce19">
            <text:p>1 953 210</text:p>
          </table:table-cell>
          <table:table-cell office:value-type="float" office:value="1952867" table:style-name="ce19">
            <text:p>1 952 867</text:p>
          </table:table-cell>
          <table:table-cell office:value-type="float" office:value="343" table:style-name="ce19">
            <text:p><text:s text:c="2"/>343</text:p>
          </table:table-cell>
          <table:table-cell office:value-type="float" office:value="1953089" table:style-name="ce19">
            <text:p>1 953 089</text:p>
          </table:table-cell>
          <table:table-cell office:value-type="float" office:value="121" table:style-name="ce19">
            <text:p><text:s text:c="2"/>121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7001" table:style-name="ce19">
            <text:p>2 037 001</text:p>
          </table:table-cell>
          <table:table-cell office:value-type="float" office:value="2036039" table:style-name="ce19">
            <text:p>2 036 039</text:p>
          </table:table-cell>
          <table:table-cell office:value-type="float" office:value="962" table:style-name="ce19">
            <text:p><text:s text:c="2"/>962</text:p>
          </table:table-cell>
          <table:table-cell office:value-type="float" office:value="2031631" table:style-name="ce19">
            <text:p>2 031 631</text:p>
          </table:table-cell>
          <table:table-cell office:value-type="float" office:value="5370" table:style-name="ce19">
            <text:p><text:s/>5 370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4.0072689360165" table:style-name="ce19">
            <text:p><text:s/>1 944</text:p>
          </table:table-cell>
          <table:table-cell office:value-type="float" office:value="1943.3714806315984" table:style-name="ce19">
            <text:p><text:s/>1 943</text:p>
          </table:table-cell>
          <table:table-cell office:value-type="float" office:value="0.63578830441815626" table:style-name="ce19">
            <text:p><text:s text:c="2"/>1</text:p>
          </table:table-cell>
          <table:table-cell office:value-type="float" office:value="1941.3320861164295" table:style-name="ce19">
            <text:p><text:s/>1 941</text:p>
          </table:table-cell>
          <table:table-cell office:value-type="float" office:value="2.6751828195870075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426" table:style-name="ce19">
            <text:p><text:s/>2 426</text:p>
          </table:table-cell>
          <table:table-cell office:value-type="float" office:value="2329" table:style-name="ce19">
            <text:p><text:s/>2 329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2686" table:style-name="ce19">
            <text:p><text:s/>2 686</text:p>
          </table:table-cell>
          <table:table-cell office:value-type="float" office:value="-260" table:style-name="ce19">
            <text:p>(-) <text:s/>2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920" table:style-name="ce21">
            <text:p><text:s/>1 920</text:p>
          </table:table-cell>
          <table:table-cell office:value-type="float" office:value="1903" table:style-name="ce21">
            <text:p><text:s/>1 903</text:p>
          </table:table-cell>
          <table:table-cell office:value-type="float" office:value="17" table:style-name="ce19">
            <text:p><text:s text:c="2"/>17</text:p>
          </table:table-cell>
          <table:table-cell office:value-type="float" office:value="2194" table:style-name="ce21">
            <text:p><text:s/>2 194</text:p>
          </table:table-cell>
          <table:table-cell office:value-type="float" office:value="-274" table:style-name="ce19">
            <text:p>(-) <text:s/>27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7781" table:style-name="ce21">
            <text:p><text:s/>27 781</text:p>
          </table:table-cell>
          <table:table-cell office:value-type="float" office:value="27494" table:style-name="ce21">
            <text:p><text:s/>27 494</text:p>
          </table:table-cell>
          <table:table-cell office:value-type="float" office:value="287" table:style-name="ce19">
            <text:p><text:s text:c="2"/>287</text:p>
          </table:table-cell>
          <table:table-cell office:value-type="float" office:value="28069" table:style-name="ce21">
            <text:p><text:s/>28 069</text:p>
          </table:table-cell>
          <table:table-cell office:value-type="float" office:value="-288" table:style-name="ce19">
            <text:p>(-) <text:s/>28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6982" table:style-name="ce21">
            <text:p><text:s/>26 982</text:p>
          </table:table-cell>
          <table:table-cell office:value-type="float" office:value="26534" table:style-name="ce21">
            <text:p><text:s/>26 534</text:p>
          </table:table-cell>
          <table:table-cell office:value-type="float" office:value="448" table:style-name="ce19">
            <text:p><text:s text:c="2"/>448</text:p>
          </table:table-cell>
          <table:table-cell office:value-type="float" office:value="27892" table:style-name="ce21">
            <text:p><text:s/>27 892</text:p>
          </table:table-cell>
          <table:table-cell office:value-type="float" office:value="-910" table:style-name="ce19">
            <text:p>(-) <text:s/>9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1553" table:style-name="ce21">
            <text:p><text:s/>1 553</text:p>
          </table:table-cell>
          <table:table-cell office:value-type="float" office:value="1594" table:style-name="ce21">
            <text:p><text:s/>1 594</text:p>
          </table:table-cell>
          <table:table-cell office:value-type="float" office:value="-41" table:style-name="ce19">
            <text:p>(-) <text:s/>41</text:p>
          </table:table-cell>
          <table:table-cell office:value-type="float" office:value="1528" table:style-name="ce21">
            <text:p><text:s/>1 528</text:p>
          </table:table-cell>
          <table:table-cell office:value-type="float" office:value="25" table:style-name="ce19">
            <text:p><text:s text:c="2"/>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63" table:style-name="ce18">
            <text:p><text:s text:c="2"/>863</text:p>
          </table:table-cell>
          <table:table-cell office:value-type="float" office:value="810" table:style-name="ce18">
            <text:p><text:s text:c="2"/>810</text:p>
          </table:table-cell>
          <table:table-cell office:value-type="float" office:value="53" table:style-name="ce19">
            <text:p><text:s text:c="2"/>53</text:p>
          </table:table-cell>
          <table:table-cell office:value-type="float" office:value="993" table:style-name="ce18">
            <text:p><text:s text:c="2"/>993</text:p>
          </table:table-cell>
          <table:table-cell office:value-type="float" office:value="-130" table:style-name="ce19">
            <text:p>(-) <text:s/>130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708217" table:style-name="ce19">
            <text:p>8 708 217</text:p>
          </table:table-cell>
          <table:table-cell office:value-type="float" office:value="8694750" table:style-name="ce19">
            <text:p>8 694 750</text:p>
          </table:table-cell>
          <table:table-cell office:value-type="float" office:value="13467" table:style-name="ce19">
            <text:p><text:s/>13 467</text:p>
          </table:table-cell>
          <table:table-cell office:value-type="float" office:value="8622546" table:style-name="ce19">
            <text:p>8 622 546</text:p>
          </table:table-cell>
          <table:table-cell office:value-type="float" office:value="85671" table:style-name="ce19">
            <text:p><text:s/>85 67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7271" table:style-name="ce24">
            <text:p>23 577 271</text:p>
          </table:table-cell>
          <table:table-cell office:value-type="float" office:value="23576705" table:style-name="ce25">
            <text:p>23 576 705</text:p>
          </table:table-cell>
          <table:table-cell office:value-type="float" office:value="566" table:style-name="ce19">
            <text:p><text:s text:c="2"/>566</text:p>
          </table:table-cell>
          <table:table-cell office:value-type="float" office:value="23556169" table:style-name="ce25">
            <text:p>23 556 169</text:p>
          </table:table-cell>
          <table:table-cell office:value-type="float" office:value="21102" table:style-name="ce19">
            <text:p><text:s/>21 102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4936" table:style-name="ce21">
            <text:p><text:s/>134 936</text:p>
          </table:table-cell>
          <table:table-cell office:value-type="float" office:value="134731" table:style-name="ce21">
            <text:p><text:s/>134 731</text:p>
          </table:table-cell>
          <table:table-cell office:value-type="float" office:value="205" table:style-name="ce19">
            <text:p><text:s text:c="2"/>205</text:p>
          </table:table-cell>
          <table:table-cell office:value-type="float" office:value="132576" table:style-name="ce21">
            <text:p><text:s/>132 576</text:p>
          </table:table-cell>
          <table:table-cell office:value-type="float" office:value="2360" table:style-name="ce19">
            <text:p><text:s/>2 3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98" table:style-name="ce21">
            <text:p><text:s text:c="2"/>698</text:p>
          </table:table-cell>
          <table:table-cell office:value-type="float" office:value="604" table:style-name="ce21">
            <text:p><text:s text:c="2"/>604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815" table:style-name="ce21">
            <text:p><text:s text:c="2"/>815</text:p>
          </table:table-cell>
          <table:table-cell office:value-type="float" office:value="-117" table:style-name="ce19">
            <text:p>(-) <text:s/>1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40330" table:style-name="ce21">
            <text:p><text:s/>140 330</text:p>
          </table:table-cell>
          <table:table-cell office:value-type="float" office:value="140245" table:style-name="ce21">
            <text:p><text:s/>140 245</text:p>
          </table:table-cell>
          <table:table-cell office:value-type="float" office:value="85" table:style-name="ce19">
            <text:p><text:s text:c="2"/>85</text:p>
          </table:table-cell>
          <table:table-cell office:value-type="float" office:value="138737" table:style-name="ce21">
            <text:p><text:s/>138 737</text:p>
          </table:table-cell>
          <table:table-cell office:value-type="float" office:value="1593" table:style-name="ce19">
            <text:p><text:s/>1 59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67" table:style-name="ce21">
            <text:p><text:s text:c="2"/>667</text:p>
          </table:table-cell>
          <table:table-cell office:value-type="float" office:value="643" table:style-name="ce21">
            <text:p><text:s text:c="2"/>643</text:p>
          </table:table-cell>
          <table:table-cell office:value-type="float" office:value="24" table:style-name="ce19">
            <text:p><text:s text:c="2"/>24</text:p>
          </table:table-cell>
          <table:table-cell office:value-type="float" office:value="651" table:style-name="ce21">
            <text:p><text:s text:c="2"/>651</text:p>
          </table:table-cell>
          <table:table-cell office:value-type="float" office:value="16" table:style-name="ce19">
            <text:p><text:s text:c="2"/>1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60" table:style-name="ce21">
            <text:p><text:s/>20 460</text:p>
          </table:table-cell>
          <table:table-cell office:value-type="float" office:value="20437" table:style-name="ce21">
            <text:p><text:s/>20 437</text:p>
          </table:table-cell>
          <table:table-cell office:value-type="float" office:value="23" table:style-name="ce19">
            <text:p><text:s text:c="2"/>23</text:p>
          </table:table-cell>
          <table:table-cell office:value-type="float" office:value="20371" table:style-name="ce21">
            <text:p><text:s/>20 371</text:p>
          </table:table-cell>
          <table:table-cell office:value-type="float" office:value="89" table:style-name="ce19">
            <text:p><text:s text:c="2"/>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102" table:style-name="ce30">
            <text:p><text:s text:c="2"/>102</text:p>
          </table:table-cell>
          <table:table-cell office:value-type="float" office:value="81" table:style-name="ce30">
            <text:p><text:s text:c="2"/>81</text:p>
          </table:table-cell>
          <table:table-cell office:value-type="float" office:value="21" table:style-name="ce19">
            <text:p><text:s text:c="2"/>21</text:p>
          </table:table-cell>
          <table:table-cell office:value-type="float" office:value="80" table:style-name="ce30">
            <text:p><text:s text:c="2"/>80</text:p>
          </table:table-cell>
          <table:table-cell office:value-type="float" office:value="22" table:style-name="ce19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7)Business units</text:p>
          </table:table-cell>
          <table:table-cell office:value-type="float" office:value="222422" table:style-name="ce19">
            <text:p><text:s/>222 422</text:p>
          </table:table-cell>
          <table:table-cell office:value-type="float" office:value="222148" table:style-name="ce19">
            <text:p><text:s/>222 148</text:p>
          </table:table-cell>
          <table:table-cell office:value-type="float" office:value="274" table:style-name="ce19">
            <text:p><text:s text:c="2"/>274</text:p>
          </table:table-cell>
          <table:table-cell office:value-type="float" office:value="218003" table:style-name="ce19">
            <text:p><text:s/>218 003</text:p>
          </table:table-cell>
          <table:table-cell office:value-type="float" office:value="4419" table:style-name="ce19">
            <text:p><text:s/>4 419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7)Business sales(1000000)</text:p>
          </table:table-cell>
          <table:table-cell office:value-type="float" office:value="72951.462" table:style-name="ce19">
            <text:p><text:s/>72 951</text:p>
          </table:table-cell>
          <table:table-cell office:value-type="float" office:value="761840.24199999997" table:style-name="ce31">
            <text:p><text:s/>761 840</text:p>
          </table:table-cell>
          <table:table-cell office:value-type="float" office:value="-688888.78" table:style-name="ce19">
            <text:p>(-) 688 889</text:p>
          </table:table-cell>
          <table:table-cell office:value-type="float" office:value="65451.002999999997" table:style-name="ce19">
            <text:p><text:s/>65 451</text:p>
          </table:table-cell>
          <table:table-cell office:value-type="float" office:value="7500.4590000000026" table:style-name="ce19">
            <text:p><text:s/>7 500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44" table:style-name="ce19">
            <text:p><text:s text:c="2"/>44</text:p>
          </table:table-cell>
          <table:table-cell office:value-type="float" office:value="-13" table:style-name="ce19">
            <text:p>(-) <text:s/>13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0" table:style-name="ce19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6" table:style-name="ce19">
            <text:p><text:s text:c="2"/>46</text:p>
          </table:table-cell>
          <table:table-cell office:value-type="float" office:value="49" table:style-name="ce19">
            <text:p><text:s text:c="2"/>49</text:p>
          </table:table-cell>
          <table:table-cell office:value-type="float" office:value="-3" table:style-name="ce19">
            <text:p>(-) <text:s/>3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8" table:style-name="ce19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7.389534538399104" table:style-name="ce60">
            <text:p><text:s text:c="2"/>57.39</text:p>
          </table:table-cell>
          <table:table-cell office:value-type="float" office:value="57.156690832022619" table:style-name="ce60">
            <text:p><text:s text:c="2"/>57.16</text:p>
          </table:table-cell>
          <table:table-cell office:value-type="float" office:value="0.23284370637648522" table:style-name="ce60">
            <text:p><text:s text:c="2"/>0.23</text:p>
          </table:table-cell>
          <table:table-cell office:value-type="float" office:value="52.96723935433355" table:style-name="ce60">
            <text:p><text:s text:c="2"/>52.97</text:p>
          </table:table-cell>
          <table:table-cell office:value-type="float" office:value="4.422295184065554" table:style-name="ce60">
            <text:p><text:s text:c="2"/>4.42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023787213257645" table:style-name="ce60">
            <text:p><text:s text:c="2"/>20.02</text:p>
          </table:table-cell>
          <table:table-cell office:value-type="float" office:value="20.124688824454623" table:style-name="ce60">
            <text:p><text:s text:c="2"/>20.12</text:p>
          </table:table-cell>
          <table:table-cell office:value-type="float" office:value="-0.10090161119697783" table:style-name="ce32">
            <text:p>(-) <text:s/>0.10</text:p>
          </table:table-cell>
          <table:table-cell office:value-type="float" office:value="20.456002931197173" table:style-name="ce60">
            <text:p><text:s text:c="2"/>20.46</text:p>
          </table:table-cell>
          <table:table-cell office:value-type="float" office:value="-0.43221571793952762" table:style-name="ce32">
            <text:p>(-) <text:s/>0.43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3455925012486807" table:style-name="ce63">
            <text:p><text:s text:c="2"/>7.35</text:p>
          </table:table-cell>
          <table:table-cell office:value-type="float" office:value="7.3739927689446665" table:style-name="ce64">
            <text:p><text:s text:c="2"/>7.37</text:p>
          </table:table-cell>
          <table:table-cell office:value-type="float" office:value="-2.8400267695985804E-2" table:style-name="ce32">
            <text:p>(-) <text:s/>0.03</text:p>
          </table:table-cell>
          <table:table-cell office:value-type="float" office:value="7.4567342247385007" table:style-name="ce63">
            <text:p><text:s text:c="2"/>7.46</text:p>
          </table:table-cell>
          <table:table-cell office:value-type="float" office:value="-0.11114172348981999" table:style-name="ce32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38000.181785000001" table:style-name="ce30">
            <text:p><text:s/>38 000</text:p>
          </table:table-cell>
          <table:table-cell office:value-type="float" office:value="36019.570369000001" table:style-name="ce30">
            <text:p><text:s/>36 020</text:p>
          </table:table-cell>
          <table:table-cell office:value-type="float" office:value="1980.6114159999997" table:style-name="ce19">
            <text:p><text:s/>1 981</text:p>
          </table:table-cell>
          <table:table-cell office:value-type="float" office:value="35828.231590000003" table:style-name="ce19">
            <text:p><text:s/>35 828</text:p>
          </table:table-cell>
          <table:table-cell office:value-type="float" office:value="2171.9501949999976" table:style-name="ce19">
            <text:p><text:s/>2 172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90258.833700000003" table:style-name="ce30">
            <text:p><text:s/>90 259</text:p>
          </table:table-cell>
          <table:table-cell office:value-type="float" office:value="28179.879000000001" table:style-name="ce30">
            <text:p><text:s/>28 180</text:p>
          </table:table-cell>
          <table:table-cell office:value-type="float" office:value="62078.954700000002" table:style-name="ce19">
            <text:p><text:s/>62 079</text:p>
          </table:table-cell>
          <table:table-cell office:value-type="float" office:value="87689.757199999993" table:style-name="ce19">
            <text:p><text:s/>87 690</text:p>
          </table:table-cell>
          <table:table-cell office:value-type="float" office:value="2569.0765000000101" table:style-name="ce19">
            <text:p><text:s/>2 56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65.70794678972311" table:style-name="ce67">
            <text:p><text:s text:c="2"/>65.71</text:p>
          </table:table-cell>
          <table:table-cell office:value-type="float" office:value="60.382057861560554" table:style-name="ce67">
            <text:p><text:s text:c="2"/>60.38</text:p>
          </table:table-cell>
          <table:table-cell office:value-type="float" office:value="5.3258889281625557" table:style-name="ce60">
            <text:p><text:s text:c="2"/>5.33</text:p>
          </table:table-cell>
          <table:table-cell office:value-type="float" office:value="65.950150290611717" table:style-name="ce60">
            <text:p><text:s text:c="2"/>65.95</text:p>
          </table:table-cell>
          <table:table-cell office:value-type="float" office:value="-0.24220350088860698" table:style-name="ce60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68.066645232726358" table:style-name="ce60">
            <text:p><text:s text:c="2"/>68.07</text:p>
          </table:table-cell>
          <table:table-cell office:value-type="float" office:value="61.151202670355374" table:style-name="ce68">
            <text:p><text:s text:c="2"/>61.15</text:p>
          </table:table-cell>
          <table:table-cell office:value-type="float" office:value="6.9154425623709841" table:style-name="ce60">
            <text:p><text:s text:c="2"/>6.92</text:p>
          </table:table-cell>
          <table:table-cell office:value-type="float" office:value="67.045303854057465" table:style-name="ce60">
            <text:p><text:s text:c="2"/>67.05</text:p>
          </table:table-cell>
          <table:table-cell office:value-type="float" office:value="1.0213413786688932" table:style-name="ce60">
            <text:p><text:s text:c="2"/>1.02</text:p>
          </table:table-cell>
          <table:table-cell table:number-columns-repeated="16378"/>
        </table:table-row>
        <table:table-row table:style-name="ro3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455" table:style-name="ce19">
            <text:p><text:s/>4 455</text:p>
          </table:table-cell>
          <table:table-cell office:value-type="float" office:value="4599" table:style-name="ce19">
            <text:p><text:s/>4 599</text:p>
          </table:table-cell>
          <table:table-cell office:value-type="float" office:value="-144" table:style-name="ce19">
            <text:p>(-) <text:s/>144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176" table:style-name="ce19">
            <text:p><text:s text:c="2"/>17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829" table:style-name="ce19">
            <text:p><text:s/>1 829</text:p>
          </table:table-cell>
          <table:table-cell office:value-type="float" office:value="1849" table:style-name="ce19">
            <text:p><text:s/>1 849</text:p>
          </table:table-cell>
          <table:table-cell office:value-type="float" office:value="-20" table:style-name="ce19">
            <text:p>(-) <text:s/>20</text:p>
          </table:table-cell>
          <table:table-cell office:value-type="float" office:value="782" table:style-name="ce19">
            <text:p><text:s text:c="2"/>782</text:p>
          </table:table-cell>
          <table:table-cell office:value-type="float" office:value="1047" table:style-name="ce19">
            <text:p><text:s/>1 047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107661" table:style-name="ce19">
            <text:p><text:s/>107 661</text:p>
          </table:table-cell>
          <table:table-cell office:value-type="float" office:value="81580" table:style-name="ce19">
            <text:p><text:s/>81 580</text:p>
          </table:table-cell>
          <table:table-cell office:value-type="float" office:value="26081" table:style-name="ce19">
            <text:p><text:s/>26 081</text:p>
          </table:table-cell>
          <table:table-cell office:value-type="float" office:value="57560" table:style-name="ce19">
            <text:p><text:s/>57 560</text:p>
          </table:table-cell>
          <table:table-cell office:value-type="float" office:value="50101" table:style-name="ce19">
            <text:p><text:s/>50 1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5913.7839999999997" table:style-name="ce19">
            <text:p><text:s/>5 914</text:p>
          </table:table-cell>
          <table:table-cell office:value-type="float" office:value="7433.54" table:style-name="ce19">
            <text:p><text:s/>7 434</text:p>
          </table:table-cell>
          <table:table-cell office:value-type="float" office:value="-1519.7560000000003" table:style-name="ce19">
            <text:p>(-) 1 520</text:p>
          </table:table-cell>
          <table:table-cell office:value-type="float" office:value="10031.686" table:style-name="ce19">
            <text:p><text:s/>10 032</text:p>
          </table:table-cell>
          <table:table-cell office:value-type="float" office:value="-4117.902" table:style-name="ce19">
            <text:p>(-) 4 118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195.35290000000006" table:style-name="ce71">
            <text:p><text:s text:c="2"/>195</text:p>
          </table:table-cell>
          <table:table-cell office:value-type="float" office:value="195.35900000000001" table:style-name="ce37">
            <text:p><text:s text:c="2"/>195</text:p>
          </table:table-cell>
          <table:table-cell office:value-type="float" office:value="-6.0999999999467036E-3" table:style-name="ce37">
            <text:p>(-) <text:s/>0</text:p>
          </table:table-cell>
          <table:table-cell office:value-type="float" office:value="223.27699999999999" table:style-name="ce37">
            <text:p><text:s text:c="2"/>223</text:p>
          </table:table-cell>
          <table:table-cell office:value-type="float" office:value="-27.924099999999925" table:style-name="ce37">
            <text:p>(-) <text:s/>28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8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項 <text:s text:c="7"/>目</text:p>
          </table:table-cell>
          <table:table-cell office:value-type="string" table:number-columns-spanned="1" table:number-rows-spanned="2" table:style-name="ce122">
            <text:p>本月</text:p>
          </table:table-cell>
          <table:table-cell office:value-type="string" table:number-columns-spanned="1" table:number-rows-spanned="2" table:style-name="ce123">
            <text:p>上月</text:p>
          </table:table-cell>
          <table:table-cell office:value-type="string" table:number-columns-spanned="1" table:number-rows-spanned="2" table:style-name="ce124">
            <text:p>與上月比較增減</text:p>
          </table:table-cell>
          <table:table-cell office:value-type="string" table:number-columns-spanned="1" table:number-rows-spanned="2" table:style-name="ce124">
            <text:p>去年同月</text:p>
          </table:table-cell>
          <table:table-cell office:value-type="string" table:number-columns-spanned="1" table:number-rows-spanned="2" table:style-name="ce124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7年7月)觀光人次</text:p>
          </table:table-cell>
          <table:table-cell office:value-type="float" office:value="4915694" table:style-name="ce18">
            <text:p>4 915 694</text:p>
          </table:table-cell>
          <table:table-cell office:value-type="float" office:value="3797188" table:style-name="ce21">
            <text:p>3 797 188</text:p>
          </table:table-cell>
          <table:table-cell office:value-type="float" office:value="1118506" table:style-name="ce18">
            <text:p>1 118 506</text:p>
          </table:table-cell>
          <table:table-cell office:value-type="float" office:value="4339924" table:style-name="ce21">
            <text:p>4 339 924</text:p>
          </table:table-cell>
          <table:table-cell office:value-type="float" office:value="575770" table:style-name="ce18">
            <text:p><text:s/>575 770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1043650" table:style-name="ce18">
            <text:p>1 043 650</text:p>
          </table:table-cell>
          <table:table-cell office:value-type="float" office:value="1125926" table:style-name="ce18">
            <text:p>1 125 926</text:p>
          </table:table-cell>
          <table:table-cell office:value-type="float" office:value="-82276" table:style-name="ce18">
            <text:p>(-) 82 276</text:p>
          </table:table-cell>
          <table:table-cell office:value-type="float" office:value="1015987" table:style-name="ce18">
            <text:p>1 015 987</text:p>
          </table:table-cell>
          <table:table-cell office:value-type="float" office:value="27663" table:style-name="ce18">
            <text:p><text:s/>27 663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7年7月)藝文活動場次</text:p>
          </table:table-cell>
          <table:table-cell office:value-type="float" office:value="412" table:style-name="ce21">
            <text:p><text:s text:c="2"/>412</text:p>
          </table:table-cell>
          <table:table-cell office:value-type="float" office:value="392" table:style-name="ce21">
            <text:p><text:s text:c="2"/>392</text:p>
          </table:table-cell>
          <table:table-cell office:value-type="float" office:value="20" table:style-name="ce18">
            <text:p><text:s text:c="2"/>20</text:p>
          </table:table-cell>
          <table:table-cell office:value-type="float" office:value="669" table:style-name="ce18">
            <text:p><text:s text:c="2"/>669</text:p>
          </table:table-cell>
          <table:table-cell office:value-type="float" office:value="-257" table:style-name="ce18">
            <text:p>(-) <text:s/>25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20686" table:style-name="ce18">
            <text:p>1 020 686</text:p>
          </table:table-cell>
          <table:table-cell office:value-type="float" office:value="1020771" table:style-name="ce18">
            <text:p>1 020 771</text:p>
          </table:table-cell>
          <table:table-cell office:value-type="float" office:value="-85" table:style-name="ce18">
            <text:p>(-) <text:s/>85</text:p>
          </table:table-cell>
          <table:table-cell office:value-type="float" office:value="1014329" table:style-name="ce82">
            <text:p>1 014 329</text:p>
          </table:table-cell>
          <table:table-cell office:value-type="float" office:value="6357" table:style-name="ce18">
            <text:p><text:s/>6 3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6173" table:style-name="ce18">
            <text:p>2 186 173</text:p>
          </table:table-cell>
          <table:table-cell office:value-type="float" office:value="2184794" table:style-name="ce18">
            <text:p>2 184 794</text:p>
          </table:table-cell>
          <table:table-cell office:value-type="float" office:value="1379" table:style-name="ce18">
            <text:p><text:s/>1 379</text:p>
          </table:table-cell>
          <table:table-cell office:value-type="float" office:value="2185697" table:style-name="ce82">
            <text:p>2 185 697</text:p>
          </table:table-cell>
          <table:table-cell office:value-type="float" office:value="476" table:style-name="ce18">
            <text:p><text:s text:c="2"/>47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4" table:style-name="ce84">
            <text:p><text:s text:c="2"/>4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782" table:style-name="ce18">
            <text:p><text:s/>3 782</text:p>
          </table:table-cell>
          <table:table-cell office:value-type="float" office:value="3771" table:style-name="ce18">
            <text:p><text:s/>3 771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4370" table:style-name="ce18">
            <text:p><text:s/>4 370</text:p>
          </table:table-cell>
          <table:table-cell office:value-type="float" office:value="-588" table:style-name="ce18">
            <text:p>(-) <text:s/>5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81" table:style-name="ce18">
            <text:p><text:s/>3 581</text:p>
          </table:table-cell>
          <table:table-cell office:value-type="float" office:value="3566" table:style-name="ce18">
            <text:p><text:s/>3 566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4564" table:style-name="ce18">
            <text:p><text:s/>4 564</text:p>
          </table:table-cell>
          <table:table-cell office:value-type="float" office:value="-983" table:style-name="ce18">
            <text:p>(-) <text:s/>98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69" table:style-name="ce18">
            <text:p><text:s text:c="2"/>69</text:p>
          </table:table-cell>
          <table:table-cell office:value-type="float" office:value="67" table:style-name="ce18">
            <text:p><text:s text:c="2"/>67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4" table:style-name="ce18">
            <text:p><text:s text:c="2"/>54</text:p>
          </table:table-cell>
          <table:table-cell office:value-type="float" office:value="15" table:style-name="ce18">
            <text:p><text:s text:c="2"/>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28" table:style-name="ce18">
            <text:p><text:s text:c="2"/>28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-18" table:style-name="ce18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15" table:style-name="ce18">
            <text:p><text:s/>7 615</text:p>
          </table:table-cell>
          <table:table-cell office:value-type="float" office:value="7620" table:style-name="ce18">
            <text:p><text:s/>7 620</text:p>
          </table:table-cell>
          <table:table-cell office:value-type="float" office:value="-5" table:style-name="ce18">
            <text:p>(-) <text:s/>5</text:p>
          </table:table-cell>
          <table:table-cell office:value-type="float" office:value="7548" table:style-name="ce18">
            <text:p><text:s/>7 548</text:p>
          </table:table-cell>
          <table:table-cell office:value-type="float" office:value="67" table:style-name="ce18">
            <text:p><text:s text:c="2"/>6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-14" table:style-name="ce18">
            <text:p>(-) <text:s/>14</text:p>
          </table:table-cell>
          <table:table-cell office:value-type="float" office:value="276" table:style-name="ce18">
            <text:p><text:s text:c="2"/>276</text:p>
          </table:table-cell>
          <table:table-cell office:value-type="float" office:value="-121" table:style-name="ce18">
            <text:p>(-) <text:s/>1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9" table:style-name="ce18">
            <text:p><text:s text:c="2"/>19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14" table:style-name="ce18">
            <text:p><text:s text:c="2"/>14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5948253422026524" table:style-name="ce86">
            <text:p><text:s text:c="2"/>0.76</text:p>
          </table:table-cell>
          <table:table-cell office:value-type="float" office:value="0.75973876019159459" table:style-name="ce86">
            <text:p><text:s text:c="2"/>0.76</text:p>
          </table:table-cell>
          <table:table-cell office:value-type="float" office:value="-2.562259713293491E-4" table:style-name="ce86">
            <text:p>(-) <text:s/>0.00</text:p>
          </table:table-cell>
          <table:table-cell office:value-type="float" office:value="0.70525304341158757" table:style-name="ce87">
            <text:p><text:s text:c="2"/>0.71</text:p>
          </table:table-cell>
          <table:table-cell office:value-type="float" office:value="5.4229490808677672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09" table:style-name="ce18">
            <text:p><text:s/>1 809</text:p>
          </table:table-cell>
          <table:table-cell office:value-type="float" office:value="1809" table:style-name="ce18">
            <text:p><text:s/>1 809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16" table:style-name="ce85">
            <text:p>(-) <text:s/>2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343363181665337" table:style-name="ce86">
            <text:p><text:s text:c="2"/>4.53</text:p>
          </table:table-cell>
          <table:table-cell office:value-type="float" office:value="4.5358660633220946" table:style-name="ce86">
            <text:p><text:s text:c="2"/>4.54</text:p>
          </table:table-cell>
          <table:table-cell office:value-type="float" office:value="-1.5297451555609243E-3" table:style-name="ce86">
            <text:p>(-) <text:s/>0.00</text:p>
          </table:table-cell>
          <table:table-cell office:value-type="float" office:value="5.0823395477169573" table:style-name="ce87">
            <text:p><text:s text:c="2"/>5.08</text:p>
          </table:table-cell>
          <table:table-cell office:value-type="float" office:value="-0.54800322955042358" table:style-name="ce88">
            <text:p>(-) <text:s/>0.5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7年上半年)就業人口(千人)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54" table:style-name="ce21">
            <text:p><text:s/>1 954</text:p>
          </table:table-cell>
          <table:table-cell office:value-type="float" office:value="17" table:style-name="ce1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21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上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0" table:style-name="ce91">
            <text:p>-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7年7月)勞工投保單位</text:p>
          </table:table-cell>
          <table:table-cell office:value-type="float" office:value="98286" table:style-name="ce18">
            <text:p><text:s/>98 286</text:p>
          </table:table-cell>
          <table:table-cell office:value-type="float" office:value="98088" table:style-name="ce18">
            <text:p><text:s/>98 088</text:p>
          </table:table-cell>
          <table:table-cell office:value-type="float" office:value="198" table:style-name="ce21">
            <text:p><text:s text:c="2"/>198</text:p>
          </table:table-cell>
          <table:table-cell office:value-type="float" office:value="97244" table:style-name="ce18">
            <text:p><text:s/>97 244</text:p>
          </table:table-cell>
          <table:table-cell office:value-type="float" office:value="1042" table:style-name="ce18">
            <text:p><text:s/>1 042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7年7月)勞工投保人數</text:p>
          </table:table-cell>
          <table:table-cell office:value-type="float" office:value="1437453" table:style-name="ce18">
            <text:p>1 437 453</text:p>
          </table:table-cell>
          <table:table-cell office:value-type="float" office:value="1435292" table:style-name="ce18">
            <text:p>1 435 292</text:p>
          </table:table-cell>
          <table:table-cell office:value-type="float" office:value="2161" table:style-name="ce21">
            <text:p><text:s/>2 161</text:p>
          </table:table-cell>
          <table:table-cell office:value-type="float" office:value="1420324" table:style-name="ce18">
            <text:p>1 420 324</text:p>
          </table:table-cell>
          <table:table-cell office:value-type="float" office:value="17129" table:style-name="ce18">
            <text:p><text:s/>17 129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4541" table:style-name="ce18">
            <text:p><text:s/>4 541</text:p>
          </table:table-cell>
          <table:table-cell office:value-type="float" office:value="5428" table:style-name="ce18">
            <text:p><text:s/>5 428</text:p>
          </table:table-cell>
          <table:table-cell office:value-type="float" office:value="-887" table:style-name="ce18">
            <text:p>(-) <text:s/>887</text:p>
          </table:table-cell>
          <table:table-cell office:value-type="float" office:value="6780" table:style-name="ce18">
            <text:p><text:s/>6 780</text:p>
          </table:table-cell>
          <table:table-cell office:value-type="float" office:value="-2239" table:style-name="ce18">
            <text:p>(-) 2 23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95032" table:style-name="ce18">
            <text:p><text:s/>95 032</text:p>
          </table:table-cell>
          <table:table-cell office:value-type="float" office:value="101247" table:style-name="ce18">
            <text:p><text:s/>101 247</text:p>
          </table:table-cell>
          <table:table-cell office:value-type="float" office:value="-6215" table:style-name="ce18">
            <text:p>(-) 6 215</text:p>
          </table:table-cell>
          <table:table-cell office:value-type="float" office:value="99353" table:style-name="ce18">
            <text:p><text:s/>99 353</text:p>
          </table:table-cell>
          <table:table-cell office:value-type="float" office:value="-4321" table:style-name="ce18">
            <text:p>(-) 4 32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12" table:style-name="ce95">
            <text:p><text:s text:c="2"/>0.12</text:p>
          </table:table-cell>
          <table:table-cell office:value-type="float" office:value="0.22" table:style-name="ce95">
            <text:p><text:s text:c="2"/>0.22</text:p>
          </table:table-cell>
          <table:table-cell office:value-type="float" office:value="-0.1" table:style-name="ce87">
            <text:p>(-) <text:s/>0.10</text:p>
          </table:table-cell>
          <table:table-cell office:value-type="float" office:value="0.41" table:style-name="ce95">
            <text:p><text:s text:c="2"/>0.41</text:p>
          </table:table-cell>
          <table:table-cell office:value-type="float" office:value="-0.28999999999999998" table:style-name="ce96">
            <text:p>(-) <text:s/>0.2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3634" table:style-name="ce18">
            <text:p><text:s/>13 634</text:p>
          </table:table-cell>
          <table:table-cell office:value-type="float" office:value="13525" table:style-name="ce18">
            <text:p><text:s/>13 525</text:p>
          </table:table-cell>
          <table:table-cell office:value-type="float" office:value="109" table:style-name="ce18">
            <text:p><text:s text:c="2"/>109</text:p>
          </table:table-cell>
          <table:table-cell office:value-type="float" office:value="12577" table:style-name="ce18">
            <text:p><text:s/>12 577</text:p>
          </table:table-cell>
          <table:table-cell office:value-type="float" office:value="1057" table:style-name="ce18">
            <text:p><text:s/>1 057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8937" table:style-name="ce18">
            <text:p><text:s/>48 937</text:p>
          </table:table-cell>
          <table:table-cell office:value-type="float" office:value="48711" table:style-name="ce18">
            <text:p><text:s/>48 711</text:p>
          </table:table-cell>
          <table:table-cell office:value-type="float" office:value="226" table:style-name="ce18">
            <text:p><text:s text:c="2"/>226</text:p>
          </table:table-cell>
          <table:table-cell office:value-type="float" office:value="49030" table:style-name="ce21">
            <text:p><text:s/>49 030</text:p>
          </table:table-cell>
          <table:table-cell office:value-type="float" office:value="-93" table:style-name="ce18">
            <text:p>(-) <text:s/>93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82.41861220707841" table:style-name="ce98">
            <text:p><text:s text:c="2"/>282.42</text:p>
          </table:table-cell>
          <table:table-cell office:value-type="float" office:value="287.96090201918713" table:style-name="ce98">
            <text:p><text:s text:c="2"/>287.96</text:p>
          </table:table-cell>
          <table:table-cell office:value-type="float" office:value="-5.5422898121087201" table:style-name="ce98">
            <text:p>(-) <text:s/>5.54</text:p>
          </table:table-cell>
          <table:table-cell office:value-type="float" office:value="296.10839613787374" table:style-name="ce98">
            <text:p><text:s text:c="2"/>296.11</text:p>
          </table:table-cell>
          <table:table-cell office:value-type="float" office:value="-13.689783930795329" table:style-name="ce98">
            <text:p>(-) <text:s/>13.69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Aug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2">
            <text:p>Items</text:p>
          </table:table-cell>
          <table:table-cell office:value-type="string" table:number-columns-spanned="1" table:number-rows-spanned="2" table:style-name="ce125">
            <text:p>This Month</text:p>
          </table:table-cell>
          <table:table-cell office:value-type="string" table:number-columns-spanned="1" table:number-rows-spanned="2" table:style-name="ce126">
            <text:p>Last Month</text:p>
          </table:table-cell>
          <table:table-cell office:value-type="string" table:number-columns-spanned="1" table:number-rows-spanned="2" table:style-name="ce129">
            <text:p>Compared to The Last Month</text:p>
          </table:table-cell>
          <table:table-cell office:value-type="string" table:number-columns-spanned="1" table:number-rows-spanned="2" table:style-name="ce129">
            <text:p>The Same Month of Last Year</text:p>
          </table:table-cell>
          <table:table-cell office:value-type="string" table:number-columns-spanned="1" table:number-rows-spanned="2" table:style-name="ce129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8/7)No. of Visitors to the Scenic Spots</text:p>
          </table:table-cell>
          <table:table-cell office:value-type="float" office:value="4915694" table:style-name="ce108">
            <text:p>4 915 694</text:p>
          </table:table-cell>
          <table:table-cell office:value-type="float" office:value="3797188" table:style-name="ce108">
            <text:p>3 797 188</text:p>
          </table:table-cell>
          <table:table-cell office:value-type="float" office:value="1118506" table:style-name="ce108">
            <text:p>1 118 506</text:p>
          </table:table-cell>
          <table:table-cell office:value-type="float" office:value="4339924" table:style-name="ce108">
            <text:p>4 339 924</text:p>
          </table:table-cell>
          <table:table-cell office:value-type="float" office:value="575770" table:style-name="ce108">
            <text:p><text:s/>575 770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1043650" table:style-name="ce108">
            <text:p>1 043 650</text:p>
          </table:table-cell>
          <table:table-cell office:value-type="float" office:value="1125926" table:style-name="ce108">
            <text:p>1 125 926</text:p>
          </table:table-cell>
          <table:table-cell office:value-type="float" office:value="-82276" table:style-name="ce108">
            <text:p>(-) 82 276</text:p>
          </table:table-cell>
          <table:table-cell office:value-type="float" office:value="1015987" table:style-name="ce108">
            <text:p>1 015 987</text:p>
          </table:table-cell>
          <table:table-cell office:value-type="float" office:value="27663" table:style-name="ce108">
            <text:p><text:s/>27 663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8/7)No. of Culture Activity</text:p>
          </table:table-cell>
          <table:table-cell office:value-type="float" office:value="412" table:style-name="ce108">
            <text:p><text:s text:c="2"/>412</text:p>
          </table:table-cell>
          <table:table-cell office:value-type="float" office:value="392" table:style-name="ce108">
            <text:p><text:s text:c="2"/>392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669" table:style-name="ce108">
            <text:p><text:s text:c="2"/>669</text:p>
          </table:table-cell>
          <table:table-cell office:value-type="float" office:value="-257" table:style-name="ce108">
            <text:p>(-) <text:s/>25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20686" table:style-name="ce108">
            <text:p>1 020 686</text:p>
          </table:table-cell>
          <table:table-cell office:value-type="float" office:value="1020771" table:style-name="ce108">
            <text:p>1 020 771</text:p>
          </table:table-cell>
          <table:table-cell office:value-type="float" office:value="-85" table:style-name="ce108">
            <text:p>(-) <text:s/>85</text:p>
          </table:table-cell>
          <table:table-cell office:value-type="float" office:value="1014329" table:style-name="ce108">
            <text:p>1 014 329</text:p>
          </table:table-cell>
          <table:table-cell office:value-type="float" office:value="6357" table:style-name="ce108">
            <text:p><text:s/>6 357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6173" table:style-name="ce108">
            <text:p>2 186 173</text:p>
          </table:table-cell>
          <table:table-cell office:value-type="float" office:value="2184794" table:style-name="ce108">
            <text:p>2 184 794</text:p>
          </table:table-cell>
          <table:table-cell office:value-type="float" office:value="1379" table:style-name="ce108">
            <text:p><text:s/>1 379</text:p>
          </table:table-cell>
          <table:table-cell office:value-type="float" office:value="2185697" table:style-name="ce108">
            <text:p>2 185 697</text:p>
          </table:table-cell>
          <table:table-cell office:value-type="float" office:value="476" table:style-name="ce108">
            <text:p><text:s text:c="2"/>476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4" table:style-name="ce10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4" table:style-name="ce108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782" table:style-name="ce108">
            <text:p><text:s/>3 782</text:p>
          </table:table-cell>
          <table:table-cell office:value-type="float" office:value="3771" table:style-name="ce108">
            <text:p><text:s/>3 771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4370" table:style-name="ce108">
            <text:p><text:s/>4 370</text:p>
          </table:table-cell>
          <table:table-cell office:value-type="float" office:value="-588" table:style-name="ce108">
            <text:p>(-) <text:s/>58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81" table:style-name="ce108">
            <text:p><text:s/>3 581</text:p>
          </table:table-cell>
          <table:table-cell office:value-type="float" office:value="3566" table:style-name="ce108">
            <text:p><text:s/>3 566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4564" table:style-name="ce108">
            <text:p><text:s/>4 564</text:p>
          </table:table-cell>
          <table:table-cell office:value-type="float" office:value="-983" table:style-name="ce108">
            <text:p>(-) <text:s/>98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67" table:style-name="ce108">
            <text:p><text:s text:c="2"/>67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15" table:style-name="ce108">
            <text:p><text:s text:c="2"/>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-18" table:style-name="ce108">
            <text:p>(-) <text:s/>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15" table:style-name="ce108">
            <text:p><text:s/>7 615</text:p>
          </table:table-cell>
          <table:table-cell office:value-type="float" office:value="7620" table:style-name="ce108">
            <text:p><text:s/>7 620</text:p>
          </table:table-cell>
          <table:table-cell office:value-type="float" office:value="-5" table:style-name="ce108">
            <text:p>(-) <text:s/>5</text:p>
          </table:table-cell>
          <table:table-cell office:value-type="float" office:value="7548" table:style-name="ce108">
            <text:p><text:s/>7 548</text:p>
          </table:table-cell>
          <table:table-cell office:value-type="float" office:value="67" table:style-name="ce108">
            <text:p><text:s text:c="2"/>67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155" table:style-name="ce108">
            <text:p><text:s text:c="2"/>155</text:p>
          </table:table-cell>
          <table:table-cell office:value-type="float" office:value="169" table:style-name="ce108">
            <text:p><text:s text:c="2"/>169</text:p>
          </table:table-cell>
          <table:table-cell office:value-type="float" office:value="-14" table:style-name="ce108">
            <text:p>(-) <text:s/>14</text:p>
          </table:table-cell>
          <table:table-cell office:value-type="float" office:value="276" table:style-name="ce108">
            <text:p><text:s text:c="2"/>276</text:p>
          </table:table-cell>
          <table:table-cell office:value-type="float" office:value="-121" table:style-name="ce108">
            <text:p>(-) <text:s/>12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8" table:style-name="ce108">
            <text:p><text:s text:c="2"/>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0" table:style-name="ce108">
            <text:p><text:s/>-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0" table:style-name="ce108">
            <text:p><text:s/>-</text:p>
          </table:table-cell>
          <table:table-cell office:value-type="float" office:value="13" table:style-name="ce108">
            <text:p><text:s text:c="2"/>1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303" table:style-name="ce111">
            <text:p><text:s text:c="2"/>303</text:p>
          </table:table-cell>
          <table:table-cell office:value-type="float" office:value="0" table:style-name="ce111">
            <text:p><text:s/>-</text:p>
          </table:table-cell>
          <table:table-cell office:value-type="float" office:value="281" table:style-name="ce111">
            <text:p><text:s text:c="2"/>28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5948253422026524" table:style-name="ce112">
            <text:p><text:s text:c="2"/>0.76</text:p>
          </table:table-cell>
          <table:table-cell office:value-type="float" office:value="0.75973876019159459" table:style-name="ce112">
            <text:p><text:s text:c="2"/>0.76</text:p>
          </table:table-cell>
          <table:table-cell office:value-type="float" office:value="-2.562259713293491E-4" table:style-name="ce112">
            <text:p>(-) <text:s/>0.00</text:p>
          </table:table-cell>
          <table:table-cell office:value-type="float" office:value="0.70525304341158757" table:style-name="ce112">
            <text:p><text:s text:c="2"/>0.71</text:p>
          </table:table-cell>
          <table:table-cell office:value-type="float" office:value="5.4229490808677672E-2" table:style-name="ce112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09" table:style-name="ce111">
            <text:p><text:s/>1 809</text:p>
          </table:table-cell>
          <table:table-cell office:value-type="float" office:value="1809" table:style-name="ce111">
            <text:p><text:s/>1 809</text:p>
          </table:table-cell>
          <table:table-cell office:value-type="float" office:value="0" table:style-name="ce111">
            <text:p><text:s/>-</text:p>
          </table:table-cell>
          <table:table-cell office:value-type="float" office:value="2025" table:style-name="ce111">
            <text:p><text:s/>2 025</text:p>
          </table:table-cell>
          <table:table-cell office:value-type="float" office:value="-216" table:style-name="ce111">
            <text:p>(-) <text:s/>216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343363181665337" table:style-name="ce112">
            <text:p><text:s text:c="2"/>4.53</text:p>
          </table:table-cell>
          <table:table-cell office:value-type="float" office:value="4.5358660633220946" table:style-name="ce112">
            <text:p><text:s text:c="2"/>4.54</text:p>
          </table:table-cell>
          <table:table-cell office:value-type="float" office:value="-1.5297451555609243E-3" table:style-name="ce112">
            <text:p>(-) <text:s/>0.00</text:p>
          </table:table-cell>
          <table:table-cell office:value-type="float" office:value="5.0823395477169573" table:style-name="ce112">
            <text:p><text:s text:c="2"/>5.08</text:p>
          </table:table-cell>
          <table:table-cell office:value-type="float" office:value="-0.54800322955042358" table:style-name="ce112">
            <text:p>(-) <text:s/>0.55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3">
            <text:p>Manpower (Jan.~Jun. 2018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71" table:style-name="ce108">
            <text:p><text:s/>1 971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7" table:style-name="ce108">
            <text:p><text:s text:c="2"/>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" table:style-name="ce108">
            <text:p><text:s/>-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3.7" table:style-name="ce114">
            <text:p><text:s text:c="2"/>3.7</text:p>
          </table:table-cell>
          <table:table-cell office:value-type="float" office:value="0" table:style-name="ce114">
            <text:p><text:s/>-</text:p>
          </table:table-cell>
          <table:table-cell office:value-type="float" office:value="3.8" table:style-name="ce114">
            <text:p><text:s text:c="2"/>3.8</text:p>
          </table:table-cell>
          <table:table-cell office:value-type="float" office:value="-9.9999999999999645E-2" table:style-name="ce114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5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8/7)Units</text:p>
          </table:table-cell>
          <table:table-cell office:value-type="float" office:value="98286" table:style-name="ce108">
            <text:p><text:s/>98 286</text:p>
          </table:table-cell>
          <table:table-cell office:value-type="float" office:value="98088" table:style-name="ce108">
            <text:p><text:s/>98 088</text:p>
          </table:table-cell>
          <table:table-cell office:value-type="float" office:value="198" table:style-name="ce108">
            <text:p><text:s text:c="2"/>198</text:p>
          </table:table-cell>
          <table:table-cell office:value-type="float" office:value="97244" table:style-name="ce108">
            <text:p><text:s/>97 244</text:p>
          </table:table-cell>
          <table:table-cell office:value-type="float" office:value="1042" table:style-name="ce108">
            <text:p><text:s/>1 04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8/7)Persons</text:p>
          </table:table-cell>
          <table:table-cell office:value-type="float" office:value="1437453" table:style-name="ce108">
            <text:p>1 437 453</text:p>
          </table:table-cell>
          <table:table-cell office:value-type="float" office:value="1435292" table:style-name="ce108">
            <text:p>1 435 292</text:p>
          </table:table-cell>
          <table:table-cell office:value-type="float" office:value="2161" table:style-name="ce108">
            <text:p><text:s/>2 161</text:p>
          </table:table-cell>
          <table:table-cell office:value-type="float" office:value="1420324" table:style-name="ce108">
            <text:p>1 420 324</text:p>
          </table:table-cell>
          <table:table-cell office:value-type="float" office:value="17129" table:style-name="ce108">
            <text:p><text:s/>17 12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4541" table:style-name="ce108">
            <text:p><text:s/>4 541</text:p>
          </table:table-cell>
          <table:table-cell office:value-type="float" office:value="5428" table:style-name="ce108">
            <text:p><text:s/>5 428</text:p>
          </table:table-cell>
          <table:table-cell office:value-type="float" office:value="-887" table:style-name="ce108">
            <text:p>(-) <text:s/>887</text:p>
          </table:table-cell>
          <table:table-cell office:value-type="float" office:value="6780" table:style-name="ce108">
            <text:p><text:s/>6 780</text:p>
          </table:table-cell>
          <table:table-cell office:value-type="float" office:value="-2239" table:style-name="ce108">
            <text:p>(-) 2 239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6">
            <text:p>City Hospital and Health Center Number of Clinical Visits<text:s/></text:p>
          </table:table-cell>
          <table:table-cell office:value-type="float" office:value="95032" table:style-name="ce111">
            <text:p><text:s/>95 032</text:p>
          </table:table-cell>
          <table:table-cell office:value-type="float" office:value="101247" table:style-name="ce111">
            <text:p><text:s/>101 247</text:p>
          </table:table-cell>
          <table:table-cell office:value-type="float" office:value="-6215" table:style-name="ce111">
            <text:p>(-) 6 215</text:p>
          </table:table-cell>
          <table:table-cell office:value-type="float" office:value="99353" table:style-name="ce111">
            <text:p><text:s/>99 353</text:p>
          </table:table-cell>
          <table:table-cell office:value-type="float" office:value="-4321" table:style-name="ce111">
            <text:p>(-) 4 32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12" table:style-name="ce117">
            <text:p><text:s text:c="2"/>0.12</text:p>
          </table:table-cell>
          <table:table-cell office:value-type="float" office:value="0.22" table:style-name="ce117">
            <text:p><text:s text:c="2"/>0.22</text:p>
          </table:table-cell>
          <table:table-cell office:value-type="float" office:value="-0.1" table:style-name="ce117">
            <text:p>(-) <text:s/>0.10</text:p>
          </table:table-cell>
          <table:table-cell office:value-type="float" office:value="0.41" table:style-name="ce118">
            <text:p><text:s text:c="2"/>0.41</text:p>
          </table:table-cell>
          <table:table-cell office:value-type="float" office:value="-0.28999999999999998" table:style-name="ce118">
            <text:p>(-) <text:s/>0.2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3634" table:style-name="ce108">
            <text:p><text:s/>13 634</text:p>
          </table:table-cell>
          <table:table-cell office:value-type="float" office:value="13525" table:style-name="ce108">
            <text:p><text:s/>13 525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12577" table:style-name="ce108">
            <text:p><text:s/>12 577</text:p>
          </table:table-cell>
          <table:table-cell office:value-type="float" office:value="1057" table:style-name="ce108">
            <text:p><text:s/>1 057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8937" table:style-name="ce111">
            <text:p><text:s/>48 937</text:p>
          </table:table-cell>
          <table:table-cell office:value-type="float" office:value="48711" table:style-name="ce111">
            <text:p><text:s/>48 711</text:p>
          </table:table-cell>
          <table:table-cell office:value-type="float" office:value="226" table:style-name="ce111">
            <text:p><text:s text:c="2"/>226</text:p>
          </table:table-cell>
          <table:table-cell office:value-type="float" office:value="49030" table:style-name="ce111">
            <text:p><text:s/>49 030</text:p>
          </table:table-cell>
          <table:table-cell office:value-type="float" office:value="-93" table:style-name="ce111">
            <text:p>(-) <text:s/>93</text:p>
          </table:table-cell>
          <table:table-cell table:number-columns-repeated="16378"/>
        </table:table-row>
        <table:table-row table:style-name="ro2">
          <table:table-cell office:value-type="string" table:style-name="ce110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9">
            <text:p>No. of Cases of 1999 Citizen Hotline Service</text:p>
          </table:table-cell>
          <table:table-cell office:value-type="float" office:value="282.41861220707841" table:style-name="ce120">
            <text:p><text:s text:c="2"/>282.42</text:p>
          </table:table-cell>
          <table:table-cell office:value-type="float" office:value="287.96090201918713" table:style-name="ce120">
            <text:p><text:s text:c="2"/>287.96</text:p>
          </table:table-cell>
          <table:table-cell office:value-type="float" office:value="-5.5422898121087201" table:style-name="ce120">
            <text:p>(-) <text:s/>5.54</text:p>
          </table:table-cell>
          <table:table-cell office:value-type="float" office:value="296.10839613787374" table:style-name="ce120">
            <text:p><text:s text:c="2"/>296.11</text:p>
          </table:table-cell>
          <table:table-cell office:value-type="float" office:value="-13.689783930795329" table:style-name="ce120">
            <text:p>(-) <text:s/>13.69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1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1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10_32_2" style:display-name="20% - 輔色1 10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_32_2" style:display-name="20% - 輔色1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_32_2" style:display-name="20% - 輔色1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_32_2" style:display-name="20% - 輔色1 7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_32_2" style:display-name="20% - 輔色1 8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0_32_2" style:display-name="20% - 輔色2 10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_32_2" style:display-name="20% - 輔色2 11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6_32_2" style:display-name="20% - 輔色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_32_2" style:display-name="20% - 輔色2 7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_32_2" style:display-name="20% - 輔色2 8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_32_2" style:display-name="20% - 輔色2 9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10_32_2" style:display-name="20% - 輔色3 10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_32_2" style:display-name="20% - 輔色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_32_2" style:display-name="20% - 輔色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_32_2" style:display-name="20% - 輔色3 7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_32_2" style:display-name="20% - 輔色3 8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10_32_2" style:display-name="20% - 輔色4 10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_32_2" style:display-name="20% - 輔色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_32_2" style:display-name="20% - 輔色4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_32_2" style:display-name="20% - 輔色4 7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_32_2" style:display-name="20% - 輔色4 8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10_32_2" style:display-name="20% - 輔色5 10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_32_2" style:display-name="20% - 輔色5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_32_2" style:display-name="20% - 輔色5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_32_2" style:display-name="20% - 輔色5 7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_32_2" style:display-name="20% - 輔色5 8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_32_2" style:display-name="20% - 輔色6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_32_2" style:display-name="20% - 輔色6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_32_2" style:display-name="20% - 輔色6 7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_32_2" style:display-name="20% - 輔色6 8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10_32_2" style:display-name="40% - 輔色1 10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_32_2" style:display-name="40% - 輔色1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_32_2" style:display-name="40% - 輔色1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_32_2" style:display-name="40% - 輔色1 7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_32_2" style:display-name="40% - 輔色1 8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10_32_2" style:display-name="40% - 輔色2 10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_32_2" style:display-name="40% - 輔色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_32_2" style:display-name="40% - 輔色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_32_2" style:display-name="40% - 輔色2 7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_32_2" style:display-name="40% - 輔色2 8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10_32_2" style:display-name="40% - 輔色3 10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_32_2" style:display-name="40% - 輔色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_32_2" style:display-name="40% - 輔色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_32_2" style:display-name="40% - 輔色3 7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_32_2" style:display-name="40% - 輔色3 8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10_32_2" style:display-name="40% - 輔色4 10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_32_2" style:display-name="40% - 輔色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_32_2" style:display-name="40% - 輔色4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_32_2" style:display-name="40% - 輔色4 7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_32_2" style:display-name="40% - 輔色4 8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10_32_2" style:display-name="40% - 輔色5 10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_32_2" style:display-name="40% - 輔色5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_32_2" style:display-name="40% - 輔色5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_32_2" style:display-name="40% - 輔色5 7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_32_2" style:display-name="40% - 輔色5 8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10_32_2" style:display-name="40% - 輔色6 10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_32_2" style:display-name="40% - 輔色6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_32_2" style:display-name="40% - 輔色6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_32_2" style:display-name="40% - 輔色6 7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_32_2" style:display-name="40% - 輔色6 8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Accen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新細明體" style:font-name-asian="新細明體" style:font-name-complex="新細明體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新細明體" style:font-name-asian="新細明體" style:font-name-complex="新細明體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Bad" style:family="table-cell" style:data-style-name="N0">
      <style:table-cell-properties fo:background-color="#FFCC99"/>
      <style:text-properties fo:color="#FF0000" style:font-name="新細明體" style:font-name-asian="新細明體" style:font-name-complex="新細明體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Footnote" style:family="table-cell" style:data-style-name="N0">
      <style:text-properties fo:color="#808080" style:font-name="新細明體" style:font-name-asian="新細明體" style:font-name-complex="新細明體" style:font-family-generic="roman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Heading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1" style:display-name="Heading 1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Heading_32_2" style:display-name="Heading 2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name="新細明體" style:font-name-asian="新細明體" style:font-name-complex="新細明體" style:font-family-generic="roman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name="新細明體" style:font-name-asian="新細明體" style:font-name-complex="新細明體" style:font-family-generic="roman"/>
    </style:style>
    <style:style style:name="Status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Text" style:family="table-cell" style:data-style-name="N0">
      <style:text-properties fo:color="#000000" style:font-name="新細明體" style:font-name-asian="新細明體" style:font-name-complex="新細明體" style:font-family-generic="roman"/>
    </style:style>
    <style:style style:name="Warning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11" style:display-name="一般 2 11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5">
      <style:text-properties fo:color="#000000"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3_32_2" style:display-name="警告文字 3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_32_2" style:display-name="警告文字 4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_32_2" style:display-name="警告文字 5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17Z</meta:creation-date>
    <dc:date>2018-10-10T02:04:18Z</dc:date>
  </office:meta>
</office:document-meta>
</file>