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1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52083333333333in" svg:y="3.75in" svg:width="1.875in" svg:height="1.31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5">
            <text:p>Sep.</text:p>
          </table:table-cell>
          <table:table-cell office:value-type="float" office:value="85979" table:style-name="ce76">
            <text:p><text:s/>85 979<text:s/></text:p>
          </table:table-cell>
          <table:table-cell office:value-type="float" office:value="36922" table:style-name="ce77">
            <text:p><text:s/>36 922<text:s/></text:p>
          </table:table-cell>
          <table:table-cell office:value-type="float" office:value="711" table:style-name="ce77">
            <text:p><text:s text:c="2"/>711<text:s/></text:p>
          </table:table-cell>
          <table:table-cell office:value-type="float" office:value="11239" table:style-name="ce77">
            <text:p><text:s/>11 239<text:s/></text:p>
          </table:table-cell>
          <table:table-cell office:value-type="float" office:value="7403" table:style-name="ce77">
            <text:p><text:s/>7 403<text:s/></text:p>
          </table:table-cell>
          <table:table-cell office:value-type="float" office:value="89" table:style-name="ce77">
            <text:p><text:s text:c="2"/>89<text:s/></text:p>
          </table:table-cell>
          <table:table-cell office:value-type="float" office:value="30" table:style-name="ce78">
            <text:p><text:s text:c="2"/>30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table:style-name="ce79"/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4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9月</text:p>
          </table:table-cell>
          <table:covered-table-cell table:number-columns-repeated="5"/>
          <table:table-cell office:value-type="string" table:style-name="ce94">
            <text:p>107年8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Sep. 2018</text:p>
          </table:table-cell>
          <table:covered-table-cell table:number-columns-repeated="5"/>
          <table:table-cell office:value-type="string" table:style-name="ce100">
            <text:p>Aug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794" table:style-name="ce114">
            <text:p><text:s text:c="2"/>794<text:s/></text:p>
          </table:table-cell>
          <table:table-cell office:value-type="float" office:value="116" table:style-name="ce115">
            <text:p><text:s text:c="2"/>116<text:s/></text:p>
          </table:table-cell>
          <table:table-cell office:value-type="float" office:value="339" table:style-name="ce114">
            <text:p><text:s text:c="2"/>339<text:s/></text:p>
          </table:table-cell>
          <table:table-cell office:value-type="float" office:value="234" table:style-name="ce115">
            <text:p><text:s text:c="2"/>234<text:s/></text:p>
          </table:table-cell>
          <table:table-cell office:value-type="float" office:value="85" table:style-name="ce116">
            <text:p><text:s text:c="2"/>85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806" table:style-name="ce118">
            <text:p><text:s text:c="2"/>806<text:s/></text:p>
          </table:table-cell>
          <table:table-cell office:value-type="float" office:value="-12" table:style-name="ce116">
            <text:p>- 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111" table:style-name="ce117">
            <text:p><text:s text:c="2"/>111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01" table:style-name="ce118">
            <text:p><text:s text:c="2"/>101<text:s/></text:p>
          </table:table-cell>
          <table:table-cell office:value-type="float" office:value="10" table:style-name="ce116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81" table:style-name="ce117">
            <text:p><text:s text:c="2"/>81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92" table:style-name="ce118">
            <text:p><text:s text:c="2"/>92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87" table:style-name="ce117">
            <text:p><text:s text:c="2"/>8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6" table:style-name="ce118">
            <text:p><text:s text:c="2"/>96<text:s/></text:p>
          </table:table-cell>
          <table:table-cell office:value-type="float" office:value="-9" table:style-name="ce116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42" table:style-name="ce117">
            <text:p><text:s text:c="2"/>4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2" table:style-name="ce118">
            <text:p><text:s text:c="2"/>32<text:s/></text:p>
          </table:table-cell>
          <table:table-cell office:value-type="float" office:value="10" table:style-name="ce116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87" table:style-name="ce117">
            <text:p><text:s text:c="2"/>87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9" table:style-name="ce118">
            <text:p><text:s text:c="2"/>79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67" table:style-name="ce117">
            <text:p><text:s text:c="2"/>67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9" table:style-name="ce118">
            <text:p><text:s text:c="2"/>59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5" table:style-name="ce118">
            <text:p><text:s text:c="2"/>45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2" table:style-name="ce118">
            <text:p><text:s text:c="2"/>12<text:s/></text:p>
          </table:table-cell>
          <table:table-cell office:value-type="float" office:value="6" table:style-name="ce116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9" table:style-name="ce118">
            <text:p><text:s text:c="2"/>29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7" table:style-name="ce118">
            <text:p><text:s text:c="2"/>47<text:s/></text:p>
          </table:table-cell>
          <table:table-cell office:value-type="float" office:value="-12" table:style-name="ce116">
            <text:p>- 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3" table:style-name="ce118">
            <text:p><text:s text:c="2"/>43<text:s/></text:p>
          </table:table-cell>
          <table:table-cell office:value-type="float" office:value="-9" table:style-name="ce116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50" table:style-name="ce117">
            <text:p><text:s text:c="2"/>5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51" table:style-name="ce118">
            <text:p><text:s text:c="2"/>5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29" table:style-name="ce117">
            <text:p><text:s text:c="2"/>29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0" table:style-name="ce118">
            <text:p><text:s text:c="2"/>20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4" table:style-name="ce118">
            <text:p><text:s text:c="2"/>14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2" table:style-name="ce118">
            <text:p><text:s text:c="2"/>12<text:s/></text:p>
          </table:table-cell>
          <table:table-cell office:value-type="float" office:value="6" table:style-name="ce116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9" table:style-name="ce118">
            <text:p><text:s text:c="2"/>9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19Z</meta:creation-date>
    <dc:date>2018-11-09T09:49:20Z</dc:date>
  </office:meta>
</office:document-meta>
</file>